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4.6532mm" fo:page-width="98.201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none" draw:stroke="none"/>
    </style:style>
    <style:style style:family="graphic" style:name="style-4">
      <style:graphic-properties draw:fill="none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none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none" draw:stroke="none"/>
    </style:style>
    <style:style style:family="graphic" style:name="style-10">
      <style:graphic-properties draw:fill="none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none" draw:stroke="none"/>
    </style:style>
    <style:style style:family="graphic" style:name="style-13">
      <style:graphic-properties draw:fill="none" draw:stroke="none"/>
    </style:style>
    <style:style style:family="graphic" style:name="style-14">
      <style:graphic-properties draw:fill="none" draw:stroke="none"/>
    </style:style>
    <style:style style:family="graphic" style:name="style-15">
      <style:graphic-properties draw:fill="none" draw:stroke="none"/>
    </style:style>
    <style:style style:family="graphic" style:name="style-16">
      <style:graphic-properties draw:fill="none" draw:stroke="none"/>
    </style:style>
    <style:style style:family="graphic" style:name="style-17">
      <style:graphic-properties draw:fill="none" draw:stroke="none"/>
    </style:style>
    <style:style style:family="graphic" style:name="style-18">
      <style:graphic-properties draw:fill="none" draw:stroke="none"/>
    </style:style>
    <style:style style:family="graphic" style:name="style-19">
      <style:graphic-properties draw:fill="none" draw:stroke="none"/>
    </style:style>
    <style:style style:family="graphic" style:name="style-20">
      <style:graphic-properties draw:fill="none" draw:stroke="none"/>
    </style:style>
    <style:style style:family="graphic" style:name="style-21">
      <style:graphic-properties draw:fill="none" draw:stroke="none"/>
    </style:style>
    <style:style style:family="graphic" style:name="style-22">
      <style:graphic-properties draw:fill="none" draw:stroke="none"/>
    </style:style>
    <style:style style:family="graphic" style:name="style-23">
      <style:graphic-properties draw:fill="none" draw:stroke="none"/>
    </style:style>
    <style:style style:family="graphic" style:name="style-24">
      <style:graphic-properties draw:fill="none" draw:stroke="none"/>
    </style:style>
    <style:style style:family="graphic" style:name="style-25">
      <style:graphic-properties draw:fill="none" draw:stroke="none"/>
    </style:style>
    <style:style style:family="graphic" style:name="style-26">
      <style:graphic-properties draw:fill="none" draw:stroke="none"/>
    </style:style>
    <style:style style:family="graphic" style:name="style-27">
      <style:graphic-properties draw:fill="none" draw:stroke="none"/>
    </style:style>
    <style:style style:family="graphic" style:name="style-28">
      <style:graphic-properties draw:fill="none" draw:stroke="none"/>
    </style:style>
    <style:style style:family="graphic" style:name="style-29">
      <style:graphic-properties draw:fill="none" draw:stroke="none"/>
    </style:style>
    <style:style style:family="graphic" style:name="style-30">
      <style:graphic-properties draw:fill="none" draw:stroke="none"/>
    </style:style>
    <style:style style:family="graphic" style:name="style-31">
      <style:graphic-properties draw:fill="none" draw:stroke="none"/>
    </style:style>
    <style:style style:family="graphic" style:name="style-32">
      <style:graphic-properties draw:fill="none" draw:stroke="none"/>
    </style:style>
    <style:style style:family="graphic" style:name="style-33">
      <style:graphic-properties draw:fill="none" draw:stroke="none"/>
    </style:style>
    <style:style style:family="graphic" style:name="style-34">
      <style:graphic-properties draw:fill="none" draw:stroke="none"/>
    </style:style>
    <style:style style:family="graphic" style:name="style-35">
      <style:graphic-properties draw:fill="none" draw:stroke="none"/>
    </style:style>
    <style:style style:family="graphic" style:name="style-36">
      <style:graphic-properties draw:fill="none" draw:stroke="none"/>
    </style:style>
    <style:style style:family="graphic" style:name="style-37">
      <style:graphic-properties draw:fill="none" draw:stroke="none"/>
    </style:style>
    <style:style style:family="graphic" style:name="style-38">
      <style:graphic-properties draw:fill="none" draw:stroke="none"/>
    </style:style>
    <style:style style:family="graphic" style:name="style-39">
      <style:graphic-properties draw:fill="none" draw:stroke="none"/>
    </style:style>
    <style:style style:family="graphic" style:name="style-40">
      <style:graphic-properties draw:fill="none" draw:stroke="none"/>
    </style:style>
    <style:style style:family="graphic" style:name="style-41">
      <style:graphic-properties draw:fill="none" draw:stroke="none"/>
    </style:style>
    <style:style style:family="graphic" style:name="style-42">
      <style:graphic-properties draw:fill="none" draw:stroke="none"/>
    </style:style>
    <style:style style:family="graphic" style:name="style-43">
      <style:graphic-properties draw:fill="none" draw:stroke="none"/>
    </style:style>
    <style:style style:family="graphic" style:name="style-44">
      <style:graphic-properties draw:fill="none" draw:stroke="none"/>
    </style:style>
    <style:style style:family="graphic" style:name="style-45">
      <style:graphic-properties draw:fill="none" draw:stroke="none"/>
    </style:style>
    <style:style style:family="graphic" style:name="style-46">
      <style:graphic-properties draw:fill="none" draw:stroke="none"/>
    </style:style>
    <style:style style:family="graphic" style:name="style-47">
      <style:graphic-properties draw:fill="none" draw:stroke="none"/>
    </style:style>
    <style:style style:family="graphic" style:name="style-48">
      <style:graphic-properties draw:fill="none" draw:stroke="none"/>
    </style:style>
    <style:style style:family="graphic" style:name="style-49">
      <style:graphic-properties draw:fill="none" draw:stroke="none"/>
    </style:style>
    <style:style style:family="graphic" style:name="style-50">
      <style:graphic-properties draw:fill="none" draw:stroke="none"/>
    </style:style>
    <style:style style:family="graphic" style:name="style-51">
      <style:graphic-properties draw:fill="none" draw:stroke="none"/>
    </style:style>
    <style:style style:family="graphic" style:name="style-52">
      <style:graphic-properties draw:fill="none" draw:stroke="none"/>
    </style:style>
    <style:style style:family="graphic" style:name="style-53">
      <style:graphic-properties draw:fill="none" draw:stroke="none"/>
    </style:style>
    <style:style style:family="graphic" style:name="style-54">
      <style:graphic-properties draw:fill="none" draw:stroke="none"/>
    </style:style>
    <style:style style:family="graphic" style:name="style-55">
      <style:graphic-properties draw:fill="none" draw:stroke="none"/>
    </style:style>
    <style:style style:family="graphic" style:name="style-56">
      <style:graphic-properties draw:fill="none" draw:stroke="none"/>
    </style:style>
    <style:style style:family="graphic" style:name="style-57">
      <style:graphic-properties draw:fill="none" draw:stroke="none"/>
    </style:style>
    <style:style style:family="graphic" style:name="style-58">
      <style:graphic-properties draw:fill="none" draw:stroke="none"/>
    </style:style>
    <style:style style:family="graphic" style:name="style-59">
      <style:graphic-properties draw:fill="none" draw:stroke="none"/>
    </style:style>
    <style:style style:family="graphic" style:name="style-60">
      <style:graphic-properties draw:fill="none" draw:stroke="none"/>
    </style:style>
    <style:style style:family="graphic" style:name="style-61">
      <style:graphic-properties draw:fill="none" draw:stroke="none"/>
    </style:style>
    <style:style style:family="graphic" style:name="style-62">
      <style:graphic-properties draw:fill="none" draw:stroke="none"/>
    </style:style>
    <style:style style:family="graphic" style:name="style-63">
      <style:graphic-properties draw:fill="none" draw:stroke="none"/>
    </style:style>
    <style:style style:family="graphic" style:name="style-64">
      <style:graphic-properties draw:fill="none" draw:stroke="none"/>
    </style:style>
    <style:style style:family="graphic" style:name="style-65">
      <style:graphic-properties draw:fill="none" draw:stroke="none"/>
    </style:style>
    <style:style style:family="graphic" style:name="style-66">
      <style:graphic-properties draw:fill="none" draw:stroke="none"/>
    </style:style>
    <style:style style:family="graphic" style:name="style-67">
      <style:graphic-properties draw:fill="none" draw:stroke="none"/>
    </style:style>
    <style:style style:family="graphic" style:name="style-68">
      <style:graphic-properties draw:fill="none" draw:stroke="none"/>
    </style:style>
    <style:style style:family="graphic" style:name="style-69">
      <style:graphic-properties draw:fill="none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none" draw:stroke="solid" svg:stroke-color="#000000" draw:stroke-linejoin="round" svg:stroke-opacity="100.0%" svg:stroke-width="0.0mm"/>
    </style:style>
    <style:style style:family="graphic" style:name="style-152">
      <style:graphic-properties draw:fill="none" draw:stroke="solid" svg:stroke-color="#000000" draw:stroke-linejoin="round" svg:stroke-opacity="100.0%" svg:stroke-width="0.0mm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40.230907 13.590296 C -16.178154 -37.26264 -10.569041 75.52924 40.230907 13.590296 L 40.230907 13.590296 z" svg:height="0.32717612mm" draw:style-name="style-2" svg:viewBox="0.0 0.0 40.230854 32.71761" svg:width="0.40230855mm" svg:x="29.827658mm" svg:y="5.091205mm"/>
            <draw:path svg:d="M 0.09003003 66.99254 C 54.72655 71.358185 80.68225 47.122345 83.830475 0.0 C 43.05858 9.445684 -2.291123 14.313968 0.09003003 66.99254 z" svg:height="0.67494875mm" draw:style-name="style-3" svg:viewBox="0.0 0.0 83.83037 67.49487" svg:width="0.8383037mm" svg:x="47.8138mm" svg:y="16.615831mm"/>
            <draw:path svg:d="M 66.99243 0.0 C 44.661556 0.0 22.330677 0.0 0.0 0.0 C 0.0 11.138946 0.0 22.330828 0.0 33.49627 C 29.686293 29.659798 83.89931 50.376648 66.99243 0.0 z" svg:height="0.34569988mm" draw:style-name="style-4" svg:viewBox="0.0 0.0 70.19049 34.56999" svg:width="0.7019049mm" svg:x="26.880342mm" svg:y="6.734704mm"/>
            <draw:path svg:d="M 133.95863 36.340946 C 107.23566 22.661982 31.776564 -27.159042 0.0 19.592836 C 50.297314 21.048052 98.901215 120.2668 133.95863 36.340946 z" svg:height="0.7001317mm" draw:style-name="style-5" svg:viewBox="0.0 0.0 133.95863 70.013176" svg:width="1.3395863mm" svg:x="29.89527mm" svg:y="4.5290003mm"/>
            <draw:path svg:d="M 56.919567 3.45571 C -50.315887 -15.885355 20.16915 54.59963 56.919567 3.45571 L 56.919567 3.45571 z" svg:height="0.22453178mm" draw:style-name="style-6" svg:viewBox="0.0 0.0 56.91968 22.453178" svg:width="0.5691968mm" svg:x="35.019905mm" svg:y="7.2025905mm"/>
            <draw:path svg:d="M 0.0 16.748108 C 13.043858 20.45226 19.473333 30.797487 16.748209 50.244377 C 44.6882 22.357273 139.03867 60.88064 133.98508 0.0 C 77.89333 25.108942 28.416182 -6.8527284 0.0 16.748108 z" svg:height="0.5024438mm" draw:style-name="style-7" svg:viewBox="0.0 0.0 134.18057 50.244377" svg:width="1.3418057mm" svg:x="30.062487mm" svg:y="5.5623355mm"/>
            <draw:path svg:d="M 53.76872 3.8355618 C 38.952118 -9.049633 5.9320908 14.1278515 3.5242922 20.583672 C -20.446909 84.56 86.92097 32.675148 53.76872 3.8355618 z" svg:height="0.5113557mm" draw:style-name="style-8" svg:viewBox="0.0 0.0 60.181557 51.135567" svg:width="0.6018155mm" svg:x="32.371983mm" svg:y="9.040821mm"/>
            <draw:path svg:d="M 83.74044 14.0333805 C 58.68424 -12.5043335 15.239702 1.7038082 0.0 30.781488 C 52.57229 22.314882 68.42081 70.25734 83.74044 14.0333805 z" svg:height="0.41815937mm" draw:style-name="style-9" svg:viewBox="0.0 0.0 83.74044 41.815937" svg:width="0.83740443mm" svg:x="35.254406mm" svg:y="6.4268885mm"/>
            <draw:path svg:d="M 1.3100783 49.886425 C 31.12859 40.626 70.86897 41.28745 85.07716 16.39016 C 60.021164 -10.173999 -10.4374275 -8.083778 1.3100783 49.886425 z" svg:height="0.49886444mm" draw:style-name="style-10" svg:viewBox="0.0 0.0 85.07707 49.886444" svg:width="0.8507707mm" svg:x="31.221754mm" svg:y="7.742906mm"/>
            <draw:path svg:d="M 55.338997 17.474709 C 33.907814 16.54867 32.135067 -4.009465 5.094569 0.7001551 C -20.99355 41.922302 61.926933 49.965557 55.338997 17.474709 z" svg:height="0.37508819mm" draw:style-name="style-11" svg:viewBox="0.0 0.0 55.713398 37.50882" svg:width="0.557134mm" svg:x="53.458385mm" svg:y="13.426422mm"/>
            <draw:path svg:d="M 69.342705 83.74044 C 68.23146 34.66035 31.083979 21.536959 2.3501673 0.0 C -11.355189 63.94958 38.016087 64.822426 69.342705 83.74044 z" svg:height="0.83740443mm" draw:style-name="style-12" svg:viewBox="0.0 0.0 69.34271 83.74044" svg:width="0.69342715mm" svg:x="10.946916mm" svg:y="35.540157mm"/>
            <draw:path svg:d="M 66.99254 37.49125 C 56.46215 28.20443 16.404238 -30.533098 0.0 20.769484 C 22.304436 18.282555 50.53541 88.87337 66.99254 37.49125 z" svg:height="0.56275105mm" draw:style-name="style-13" svg:viewBox="0.0 0.0 66.99254 56.27511" svg:width="0.66992533mm" svg:x="10.467975mm" svg:y="34.662796mm"/>
            <draw:path svg:d="M 78.85692 83.74044 C 61.738396 67.3893 44.990288 50.64088 28.639036 33.522663 C 24.881998 20.505045 28.162746 0.4763921 11.890928 0.0 C -27.66435 46.195904 40.994953 125.359344 78.85692 83.74044 z" svg:height="0.95450366mm" draw:style-name="style-14" svg:viewBox="0.0 0.0 78.85694 95.45036" svg:width="0.78856945mm" svg:x="10.181585mm" svg:y="35.540157mm"/>
            <draw:path svg:d="M 40.876663 17.542936 C -26.83016 -41.353256 1.3743709 71.46527 40.876663 17.542936 L 40.876663 17.542936 z" svg:height="0.3259956mm" draw:style-name="style-15" svg:viewBox="0.0 0.0 40.876675 32.59956" svg:width="0.40876675mm" svg:x="13.576049mm" svg:y="36.03465mm"/>
            <draw:path svg:d="M 0.0 50.244427 C 11.16544 50.244427 22.357323 50.244427 33.496216 50.244427 C 43.709175 49.318287 53.339966 47.7575 50.244328 33.496418 C 26.326012 29.474943 21.986807 5.9266405 0.0 0.0 C 0.0 16.774654 0.0 33.496418 0.0 50.244427 z" svg:height="0.50244427mm" draw:style-name="style-16" svg:viewBox="0.0 0.0 50.833084 50.244427" svg:width="0.5083308mm" svg:x="13.817334mm" svg:y="36.71252mm"/>
            <draw:path svg:d="M 31.512327 66.966194 C 28.654781 41.936634 37.5183 5.1595683 14.790562 0.0 C -6.9843926 22.251951 -7.328364 62.28342 31.512327 66.966194 z" svg:height="0.66966194mm" draw:style-name="style-17" svg:viewBox="0.0 0.0 31.512245 66.966194" svg:width="0.31512246mm" svg:x="18.86161mm" svg:y="39.39222mm"/>
            <draw:path svg:d="M 83.7142 81.92652 C 80.8831 56.89696 89.72018 20.119894 66.99243 14.960326 C 65.35211 66.712654 1.6138791 -36.84489 0.0 14.960326 C 33.417088 31.761625 26.405445 89.01709 83.7142 81.92652 z" svg:height="0.825315mm" draw:style-name="style-18" svg:viewBox="0.0 0.0 83.7142 82.531494" svg:width="0.837142mm" svg:x="19.511696mm" svg:y="37.40059mm"/>
            <draw:path svg:d="M 50.244328 37.387493 C 33.099358 39.3189 16.377693 -34.84364 0.0 20.639484 C 24.129965 11.6699915 40.878075 85.91206 50.244328 37.387493 z" svg:height="0.5398077mm" draw:style-name="style-19" svg:viewBox="0.0 0.0 50.244328 53.980766" svg:width="0.50244325mm" svg:x="9.463088mm" svg:y="35.66899mm"/>
            <draw:path svg:d="M 66.99243 30.816109 C 51.0117 2.6908078 11.429978 -21.492146 0.0 30.816109 C 31.22084 14.808527 55.98576 80.981 66.99243 30.816109 z" svg:height="0.49954164mm" draw:style-name="style-20" svg:viewBox="0.0 0.0 66.99243 49.954163" svg:width="0.6699244mm" svg:x="18.171583mm" svg:y="38.41414mm"/>
            <draw:path svg:d="M 58.038483 0.0 C -102.828224 24.182955 129.44946 0.0 58.038483 0.0 L 58.038483 0.0 z" svg:height="0.107479796mm" draw:style-name="style-21" svg:viewBox="0.0 0.0 72.08641 10.74798" svg:width="0.7208641mm" svg:x="19.935934mm" svg:y="38.722298mm"/>
            <draw:path svg:d="M 0.0 28.50379 C 29.368765 23.899944 83.58178 75.65247 100.488655 28.50379 C 50.80015 32.790108 17.885899 -37.72137 0.0 28.50379 z" svg:height="0.4847246mm" draw:style-name="style-22" svg:viewBox="0.0 0.0 100.488655 48.47246" svg:width="1.0048865mm" svg:x="20.013876mm" svg:y="28.221169mm"/>
            <draw:path svg:d="M 485.69547 96.885635 C 483.42007 48.916584 370.73398 111.33182 368.4586 63.362972 C 361.84402 23.225729 444.73804 72.649796 418.70303 13.1185465 C 373.30045 -32.54848 377.0048 56.457306 318.21436 46.64121 C 291.3592 -37.94604 113.24163 35.396336 50.27087 29.892998 C 62.626987 56.61597 132.23877 26.05663 117.23686 80.110985 C 64.373085 88.312996 58.102474 49.948498 0.0 63.36277 C 20.505247 136.62582 170.0213 102.73274 234.47372 96.88543 C 209.44417 71.64412 138.98558 91.858284 150.73308 29.892998 C 191.42604 72.91423 337.9257 10.181468 334.93594 96.88543 C 305.14386 106.86019 265.40347 47.805138 251.19528 96.88543 C 308.60983 154.06197 369.91382 103.26182 435.39813 147.07697 C 398.48886 52.03877 543.24243 132.84254 485.69547 96.885635 z" svg:height="1.4707696mm" draw:style-name="style-23" svg:viewBox="0.0 0.0 499.39148 147.07697" svg:width="4.9939146mm" svg:x="21.018764mm" svg:y="28.375021mm"/>
            <draw:path svg:d="M 234.47372 0.35022894 C 186.45178 44.218067 70.96123 62.87124 0.0 33.846447 C 42.650818 103.59065 184.73213 109.834816 251.22194 50.594658 C 191.92868 48.715935 286.80823 -4.809138 234.47372 0.35022894 z" svg:height="0.9097373mm" draw:style-name="style-24" svg:viewBox="0.0 0.0 251.22194 90.97373" svg:width="2.5122194mm" svg:x="26.54538mm" svg:y="28.000526mm"/>
            <draw:path svg:d="M 0.0 33.469975 C 24.129965 52.228924 40.85163 51.54098 50.217884 16.748209 C 27.146173 17.462597 13.467261 8.837073 0.0 0.0 C 0.0 11.165541 0.0 22.304638 0.0 33.469975 z" svg:height="0.45729747mm" draw:style-name="style-25" svg:viewBox="0.0 0.0 50.217884 45.729748" svg:width="0.50217885mm" svg:x="16.162071mm" svg:y="26.664175mm"/>
            <draw:path svg:d="M 41.900097 13.966564 C 152.6546 43.017803 -93.59308 -28.790232 41.900097 13.966564 L 41.900097 13.966564 z" svg:height="0.2110791mm" draw:style-name="style-26" svg:viewBox="0.0 0.0 71.44461 21.10791" svg:width="0.71444607mm" svg:x="17.082657mm" svg:y="27.027222mm"/>
            <draw:path svg:d="M 0.0 27.057455 C 82.6294 6.578652 169.94177 68.226616 200.97751 43.805664 C 150.38911 1.0224262 57.123447 -20.699842 0.0 27.057455 z" svg:height="0.49624518mm" draw:style-name="style-27" svg:viewBox="0.0 0.0 200.97751 49.62452" svg:width="2.0097752mm" svg:x="30.062487mm" svg:y="29.073303mm"/>
            <draw:path svg:d="M 1.2099551 33.469772 C 29.996553 34.369267 44.151855 20.611023 51.454384 0.0 C 25.128471 1.5876372 -6.621446 -2.248934 1.2099551 33.469772 z" svg:height="0.335114mm" draw:style-name="style-28" svg:viewBox="0.0 0.0 51.454273 33.511402" svg:width="0.5145427mm" svg:x="45.79309mm" svg:y="21.472523mm"/>
            <draw:path svg:d="M 56.91977 3.46333 C -50.315887 -15.904027 20.16915 54.60725 56.91977 3.46333 L 56.91977 3.46333 z" svg:height="0.22456422mm" draw:style-name="style-29" svg:viewBox="0.0 0.0 56.919827 22.456423" svg:width="0.56919825mm" svg:x="32.842648mm" svg:y="29.309244mm"/>
            <draw:path svg:d="M 56.946213 3.4469793 C -50.315887 -15.867692 20.142504 54.617344 56.946213 3.4469793 L 56.946213 3.4469793 z" svg:height="0.2246031mm" draw:style-name="style-30" svg:viewBox="0.0 0.0 56.94629 22.46031" svg:width="0.5694629mm" svg:x="33.847538mm" svg:y="27.46685mm"/>
            <draw:path svg:d="M 0.0 33.193626 C 24.341618 24.039028 86.57175 52.746346 83.76709 16.445518 C 62.415436 -6.3880444 1.6932105 -9.430746 0.0 33.193626 z" svg:height="0.3540457mm" draw:style-name="style-31" svg:viewBox="0.0 0.0 83.85886 35.404568" svg:width="0.8385886mm" svg:x="37.766357mm" svg:y="7.575136mm"/>
            <draw:path svg:d="M 56.938946 3.45571 C -50.323154 -15.885355 20.161882 54.59963 56.938946 3.45571 L 56.938946 3.45571 z" svg:height="0.22453178mm" draw:style-name="style-32" svg:viewBox="0.0 0.0 56.93877 22.453178" svg:width="0.56938773mm" svg:x="36.0246mm" svg:y="7.2025905mm"/>
            <draw:path svg:d="M 33.469772 0.0 C 22.33088 0.0 11.138895 0.0 0.0 0.0 C 0.0 11.1653385 0.0 22.357323 0.0 33.522663 C 11.138895 33.522663 22.33088 33.522663 33.469772 33.522663 C 33.469772 22.357323 33.469772 11.191782 33.469772 0.0 z" svg:height="0.33522663mm" draw:style-name="style-33" svg:viewBox="0.0 0.0 33.469772 33.522663" svg:width="0.33469772mm" svg:x="17.16696mm" svg:y="21.137297mm"/>
            <draw:path svg:d="M 100.46231 0.0 C 57.573395 1.7197553 20.637568 9.472128 0.0 33.469772 C 48.127712 36.962273 85.06354 29.236444 100.46231 0.0 z" svg:height="0.3425007mm" draw:style-name="style-34" svg:viewBox="0.0 0.0 100.46231 34.25007" svg:width="1.004623mm" svg:x="12.142787mm" svg:y="14.94102mm"/>
            <draw:path svg:d="M 133.95863 87.002365 C 144.1187 96.63321 213.3865 126.187126 217.72572 87.002365 C 169.33357 34.87947 116.866646 -13.1159725 0.0 3.2617214 C 45.137745 29.69366 227.59471 24.587181 133.95863 87.002365 z" svg:height="1.0676181mm" draw:style-name="style-35" svg:viewBox="0.0 0.0 217.72572 106.76181" svg:width="2.177257mm" svg:x="37.43166mm" svg:y="5.697199mm"/>
            <draw:path svg:d="M 0.0 0.7639936 C 0.0 17.538597 0.0 34.26026 0.0 51.00837 C 78.34308 48.17732 55.668434 7.9341993 133.98486 34.26026 C 115.199684 -39.796654 52.122948 34.5248 0.0 0.7639936 z" svg:height="0.5100837mm" draw:style-name="style-36" svg:viewBox="0.0 0.0 133.98486 51.008366" svg:width="1.3398488mm" svg:x="37.598877mm" svg:y="6.8942804mm"/>
            <draw:path svg:d="M 150.70663 26.814415 C 80.43335 32.661724 36.115566 -36.341652 0.0 26.814415 C 43.12721 48.11338 120.9939 83.59409 150.70663 26.814415 z" svg:height="0.57477266mm" draw:style-name="style-37" svg:viewBox="0.0 0.0 150.70663 57.47727" svg:width="1.5070664mm" svg:x="17.33444mm" svg:y="20.032011mm"/>
            <draw:path svg:d="M 84.6252 1.0617892 C 36.65615 -2.2190585 -6.7883854 -0.97559446 0.88455516 51.306217 C 39.936996 45.72355 73.036354 34.161148 84.6252 1.0617892 z" svg:height="0.51306266mm" draw:style-name="style-38" svg:viewBox="0.0 0.0 84.62523 51.306267" svg:width="0.8462523mm" svg:x="31.895933mm" svg:y="24.141075mm"/>
            <draw:path svg:d="M 66.99264 122.09747 C 121.57627 92.9669 167.61351 55.23726 200.97751 4.8606124 C 52.81089 -30.329018 51.726086 133.52745 0.0 239.33434 C 70.27348 236.45035 97.0227 180.12062 66.99264 122.09747 z" svg:height="2.3933444mm" draw:style-name="style-39" svg:viewBox="0.0 0.0 200.97751 239.33444" svg:width="2.0097752mm" svg:x="32.574703mm" svg:y="21.5914mm"/>
            <draw:path svg:d="M 13.534783 66.99254 C 17.053726 46.725483 32.108524 56.700245 47.03105 66.99254 C 31.023773 35.79814 97.1696 11.006676 47.03105 0.0 C 51.819954 29.527529 -31.841259 51.831963 13.534783 66.99254 z" svg:height="0.66992533mm" draw:style-name="style-40" svg:viewBox="0.0 0.0 66.1576 66.99254" svg:width="0.66157603mm" svg:x="5.810898mm" svg:y="16.615831mm"/>
            <draw:path svg:d="M 16.748009 1.5842055 C 22.092482 40.4251 14.049529 65.87776 0.0 85.29841 C 63.94958 99.00397 64.823235 49.65903 83.740845 18.305971 C 61.092037 13.06687 51.725685 -5.480124 16.748009 1.5842055 z" svg:height="0.8764945mm" draw:style-name="style-41" svg:viewBox="0.0 0.0 83.740845 87.64945" svg:width="0.8374085mm" svg:x="77.96027mm" svg:y="39.878826mm"/>
            <draw:path svg:d="M 17.267195 53.803238 C 19.11947 22.185337 72.670784 42.214394 67.51162 3.5854561 C 25.098999 -14.141578 -27.923439 38.854214 17.267195 53.803238 z" svg:height="0.53803146mm" draw:style-name="style-42" svg:viewBox="0.0 0.0 67.8617 53.803143" svg:width="0.67861706mm" svg:x="58.695263mm" svg:y="41.03118mm"/>
            <draw:path svg:d="M 66.992836 0.0 C 35.798847 2.3282654 11.033725 11.006676 0.0 33.522663 C 29.633204 29.68609 83.84662 50.3502 66.992836 0.0 z" svg:height="0.3457836mm" draw:style-name="style-43" svg:viewBox="0.0 0.0 70.172844 34.57836" svg:width="0.70172846mm" svg:x="77.96053mm" svg:y="39.224743mm"/>
            <draw:path svg:d="M 34.687805 68.57624 C 38.70928 44.68437 62.257584 40.31892 68.18422 18.33181 C 45.56246 13.066466 36.19611 -5.4805274 1.1917876 1.5838019 C -3.4913888 39.762993 5.2132635 64.55436 34.687805 68.57624 z" svg:height="0.68576384mm" draw:style-name="style-44" svg:viewBox="0.0 0.0 68.18421 68.576385" svg:width="0.6818421mm" svg:x="44.62091mm" svg:y="42.056087mm"/>
            <draw:path svg:d="M 200.95107 0.0 C 127.18538 43.444534 44.555984 78.052 0.0 150.70663 C 95.355934 128.8257 174.49274 90.75229 200.95107 0.0 z" svg:height="1.5070664mm" draw:style-name="style-45" svg:viewBox="0.0 0.0 200.95107 150.70663" svg:width="2.0095105mm" svg:x="44.465343mm" svg:y="42.071922mm"/>
            <draw:path svg:d="M 0.0 56.233646 C 83.185326 84.20028 222.72621 27.764374 200.9777 6.042105 C 180.68422 -14.278036 40.45457 20.250298 0.0 56.233646 z" svg:height="0.63851154mm" draw:style-name="style-46" svg:viewBox="0.0 0.0 203.24887 63.851154" svg:width="2.0324888mm" svg:x="90.018654mm" svg:y="40.16947mm"/>
            <draw:path svg:d="M 0.52887595 35.556614 C 46.222145 37.09116 34.210606 7.6961546 67.52171 35.556614 C 83.60762 -24.688818 -7.7264338 2.9600904 0.52887595 35.556614 z" svg:height="0.35614985mm" draw:style-name="style-47" svg:viewBox="0.0 0.0 69.426414 35.614986" svg:width="0.6942641mm" svg:x="85.15668mm" svg:y="39.706314mm"/>
            <draw:path svg:d="M 0.0 17.720978 C 10.16007 27.351768 79.42828 56.90584 83.766685 17.720978 C 42.174427 39.49613 14.26108 -31.38576 0.0 17.720978 z" svg:height="0.37480345mm" draw:style-name="style-48" svg:viewBox="0.0 0.0 83.766685 37.480347" svg:width="0.83766687mm" svg:x="78.462715mm" svg:y="41.55975mm"/>
            <draw:path svg:d="M 0.0 3.9536505 C 0.0 20.701658 0.0 37.47631 0.0 54.19808 C 48.8421 78.83078 48.8421 -20.67905 0.0 3.9536505 z" svg:height="0.5815184mm" draw:style-name="style-49" svg:viewBox="0.0 0.0 36.631573 58.15184" svg:width="0.36631575mm" svg:x="8.290718mm" svg:y="34.16103mm"/>
            <draw:path svg:d="M 69.13176 0.0 C 47.489025 34.210606 -12.042223 30.453566 2.1655655 100.5151 C 36.243748 105.48936 46.774437 134.0644 69.13176 150.75952 C 45.504326 86.73041 112.84113 28.786598 69.13176 0.0 z" svg:height="1.5075952mm" draw:style-name="style-50" svg:viewBox="0.0 0.0 84.25749 150.75952" svg:width="0.8425749mm" svg:x="96.1938mm" svg:y="38.722298mm"/>
            <draw:path svg:d="M 0.0 0.0 C 64.90237 23.918516 124.91 124.9096 184.2297 100.48885 C 158.67006 41.8571 27.19876 1.3229973 0.0 0.0 z" svg:height="1.0426852mm" draw:style-name="style-51" svg:viewBox="0.0 0.0 184.2297 104.26852" svg:width="1.842297mm" svg:x="90.5211mm" svg:y="34.36805mm"/>
            <draw:path svg:d="M 50.24483 5.820865 C 51.197617 3.6512628 51.72649 1.9051646 52.387787 0.0 C 33.866634 3.862813 16.563103 6.45592 0.0 5.820865 C 16.72217 5.820865 33.496822 5.820865 50.24483 5.820865 z" svg:height="0.059165154mm" draw:style-name="style-52" svg:viewBox="0.0 0.0 52.387787 5.9165154" svg:width="0.52387786mm" svg:x="81.97981mm" svg:y="42.1812mm"/>
            <draw:path svg:d="M 16.774654 0.34558612 C 18.018118 29.529043 13.017615 52.415646 0.0 67.31178 C 31.670383 71.06882 36.935726 48.447056 66.966194 50.56377 C 70.061935 14.05074 53.313927 -2.6710255 16.774654 0.34558612 z" svg:height="0.67733955mm" draw:style-name="style-53" svg:viewBox="0.0 0.0 67.32843 67.733955" svg:width="0.67328435mm" svg:x="90.01839mm" svg:y="34.86704mm"/>
            <draw:path svg:d="M 83.744156 0.0 C 82.60644 45.111504 45.458958 80.51269 16.751642 50.244427 C 28.843094 101.44124 -0.3669077 111.283775 0.003507336 150.70663 C 60.593113 143.72163 102.370804 30.638672 83.744156 0.0 z" svg:height="1.5070664mm" draw:style-name="style-54" svg:viewBox="0.0 0.0 88.21807 150.70663" svg:width="0.88218075mm" svg:x="2.7640667mm" svg:y="18.960306mm"/>
            <draw:path svg:d="M 117.21022 0.0 C 87.28553 20.346382 19.790457 3.0428536 0.0 33.496418 C 37.571186 69.10915 110.3316 45.42883 117.21022 0.0 z" svg:height="0.50736386mm" draw:style-name="style-55" svg:viewBox="0.0 0.0 117.21022 50.73639" svg:width="1.1721022mm" svg:x="74.27595mm" svg:y="38.387337mm"/>
            <draw:path svg:d="M 217.72572 0.0 C 160.84047 60.377853 76.09435 92.84236 0.0 133.95863 C 95.54124 112.289246 197.35309 96.91712 217.72572 0.0 z" svg:height="1.3395863mm" draw:style-name="style-56" svg:viewBox="0.0 0.0 217.72572 133.95863" svg:width="2.177257mm" svg:x="34.919437mm" svg:y="42.071922mm"/>
            <draw:path svg:d="M 0.0 133.93198 C 88.873566 158.22072 68.31543 13.520249 133.98508 66.939545 C 133.98508 44.635113 133.98508 22.27779 133.98508 0.0 C 45.48192 0.767072 38.390945 83.02626 0.0 133.93198 z" svg:height="1.367055mm" draw:style-name="style-57" svg:viewBox="0.0 0.0 133.98508 136.7055" svg:width="1.3398507mm" svg:x="28.890118mm" svg:y="42.40715mm"/>
            <draw:path svg:d="M 56.94985 3.4558613 C -50.338493 -15.885254 20.173185 54.59978 56.94985 3.4558613 L 56.94985 3.4558613 z" svg:height="0.22453184mm" draw:style-name="style-58" svg:viewBox="0.0 0.0 56.950043 22.453184" svg:width="0.56950045mm" svg:x="88.44427mm" svg:y="37.682854mm"/>
            <draw:path svg:d="M 51.026436 0.0 C 45.866867 39.50219 -7.128925 31.16775 0.8086554 83.7142 C 44.014996 91.863335 95.71484 24.500683 51.026436 0.0 z" svg:height="0.84393674mm" draw:style-name="style-59" svg:viewBox="0.0 0.0 68.20909 84.39367" svg:width="0.6820909mm" svg:x="37.423573mm" svg:y="42.071922mm"/>
            <draw:path svg:d="M 14.422064 319.44412 C 25.455183 296.98102 50.220203 288.24973 81.41455 285.97433 C 78.98041 233.58685 30.323517 122.32951 98.16266 101.744934 C 121.15494 139.92433 55.009106 164.71579 98.16266 168.73747 C 118.00641 99.28435 183.06743 74.99562 198.65141 1.282726 C 129.62164 -11.919996 167.19247 81.45144 98.16266 68.27526 C 98.374306 34.990696 143.85619 46.976295 131.65892 1.282726 C 40.086628 27.502962 17.411827 112.1431 47.91828 219.00835 C 50.72289 256.84375 -32.620846 292.61536 14.422064 319.44412 z" svg:height="3.194441mm" draw:style-name="style-60" svg:viewBox="0.0 0.0 198.6514 319.44412" svg:width="1.986514mm" svg:x="4.462175mm" svg:y="14.426014mm"/>
            <draw:path svg:d="M 0.0 0.7000541 C 0.0 11.865393 0.0 23.057377 0.0 34.222717 C 21.40479 35.148853 23.177485 55.680344 50.244377 50.94448 C 50.244377 39.779144 50.244377 28.613602 50.244377 17.474709 C 28.839586 16.54877 27.040398 -4.009364 0.0 0.7000541 z" svg:height="0.51652753mm" draw:style-name="style-61" svg:viewBox="0.0 0.0 50.244377 51.652756" svg:width="0.5024438mm" svg:x="5.443802mm" svg:y="19.790445mm"/>
            <draw:path svg:d="M 2.3425975 0.0 C -15.305105 97.18136 74.9178 6.9585543 2.3425975 0.0 L 2.3425975 0.0 z" svg:height="0.44780055mm" draw:style-name="style-62" svg:viewBox="0.0 0.0 31.017862 44.780056" svg:width="0.3101786mm" svg:x="8.937218mm" svg:y="24.319704mm"/>
            <draw:path svg:d="M 0.0 33.496216 C 11.139096 33.496216 22.304436 33.496216 33.469772 33.496216 C 33.469772 22.33088 33.469772 11.138895 33.469772 0.0 C 22.304436 0.0 11.139096 0.0 0.0 0.0 C 0.0 11.138895 0.0 22.304234 0.0 33.496216 z" svg:height="0.3349622mm" draw:style-name="style-63" svg:viewBox="0.0 0.0 33.469772 33.496216" svg:width="0.33469772mm" svg:x="47.480003mm" svg:y="20.635118mm"/>
            <draw:path svg:d="M 73.96593 48.984005 C 57.90576 36.813198 -24.168016 -29.597271 6.9999356 15.514233 C 40.231514 6.9682436 45.285107 107.93329 73.96593 48.984005 z" svg:height="0.67559636mm" draw:style-name="style-64" svg:viewBox="0.0 0.0 73.96591 67.55963" svg:width="0.73965913mm" svg:x="10.5657215mm" svg:y="26.509035mm"/>
            <draw:path svg:d="M 35.85769 50.177814 C 28.899136 40.441246 -12.613995 -17.634985 3.8166878 5.3309484 C 23.924976 33.508934 33.10602 46.367687 35.85769 50.177814 z" svg:height="0.501779mm" draw:style-name="style-65" svg:viewBox="0.0 0.0 35.857662 50.177902" svg:width="0.35857663mm" svg:x="9.257704mm" svg:y="26.77835mm"/>
            <draw:path svg:d="M 66.99254 35.540867 C 44.6882 38.001553 16.430683 -32.562813 0.0 18.73977 C 22.304436 16.279085 50.561954 86.869896 66.99254 35.540867 z" svg:height="0.54292107mm" draw:style-name="style-66" svg:viewBox="0.0 0.0 66.99254 54.292107" svg:width="0.66992533mm" svg:x="9.96553mm" svg:y="26.811478mm"/>
            <draw:path svg:d="M 0.0 3.9536505 C 0.0 20.728304 0.0 37.47631 0.0 54.19808 C 48.815605 78.83078 48.815605 -20.67905 0.0 3.9536505 z" svg:height="0.5815184mm" draw:style-name="style-67" svg:viewBox="0.0 0.0 36.611702 58.15184" svg:width="0.36611703mm" svg:x="6.783652mm" svg:y="22.605091mm"/>
            <draw:path svg:d="M 20.764538 66.939545 C 18.250965 44.635113 88.86832 16.430683 37.486202 0.0 C 28.225727 10.5038395 -30.538145 50.561752 20.764538 66.939545 z" svg:height="0.66939545mm" draw:style-name="style-68" svg:viewBox="0.0 0.0 56.26598 66.939545" svg:width="0.5626598mm" svg:x="11.935142mm" svg:y="27.166887mm"/>
            <draw:path svg:d="M 124.078285 0.0 C 101.721016 50.79995 -31.337969 78.29019 6.8414245 133.98508 C 41.501823 95.514595 143.94849 37.385677 124.078285 0.0 z" svg:height="1.3398507mm" draw:style-name="style-69" svg:viewBox="0.0 0.0 126.61214 133.98508" svg:width="1.2661214mm" svg:x="3.8680565mm" svg:y="17.452972mm"/>
            <draw:path svg:d="M 55.29398 17.455582 C 33.88924 16.529543 32.116497 -4.0285916 5.075998 0.7074725 C -20.959032 41.903076 61.961452 49.94638 55.29398 17.455582 z" svg:height="0.37491578mm" draw:style-name="style-70" svg:viewBox="0.0 0.0 55.677113 37.491577" svg:width="0.55677116mm" svg:x="24.820072mm" svg:y="4.382892mm"/>
            <draw:path svg:d="M 0.0 38.163143 C 74.05676 28.479364 160.54898 31.231033 217.72572 4.6669264 C 187.37793 -0.3336763 29.210102 -11.3932905 0.0 38.163143 z" svg:height="0.38163093mm" draw:style-name="style-71" svg:viewBox="0.0 0.0 217.72572 38.163094" svg:width="2.177257mm" svg:x="37.598877mm" svg:y="8.530328mm"/>
            <draw:path svg:d="M 56.95752 3.4469793 C -50.330822 -15.867591 20.154211 54.617344 56.95752 3.4469793 L 56.95752 3.4469793 z" svg:height="0.22460297mm" draw:style-name="style-72" svg:viewBox="0.0 0.0 56.95757 22.460297" svg:width="0.56957567mm" svg:x="34.68483mm" svg:y="9.379669mm"/>
            <draw:path svg:d="M 0.0 19.109177 C 29.448298 9.478386 98.398384 39.37623 100.48885 2.3610678 C 71.04056 11.9918585 2.0904732 -17.87954 0.0 19.109177 z" svg:height="0.21481647mm" draw:style-name="style-73" svg:viewBox="0.0 0.0 100.48885 21.481646" svg:width="1.0048885mm" svg:x="38.436283mm" svg:y="9.390529mm"/>
            <draw:path svg:d="M 117.236916 86.74696 C 65.06108 94.57867 57.388187 44.62532 83.74065 19.754425 C 53.922085 29.75563 14.208141 -29.325768 0.0 19.754425 C 16.033773 54.944054 62.494617 145.77547 117.236916 86.74696 z" svg:height="1.0620098mm" draw:style-name="style-74" svg:viewBox="0.0 0.0 117.236916 106.20098" svg:width="1.1723691mm" svg:x="6.280943mm" svg:y="12.398738mm"/>
            <draw:path svg:d="M 0.0 0.0 C 98.92766 81.41228 204.52289 301.6249 368.43225 167.48119 C 339.88376 160.60207 371.97763 145.89114 368.43225 117.23686 C 225.55722 45.323154 128.16411 91.54581 0.0 0.0 z M 234.47372 184.2294 C 255.11119 160.23166 292.04703 152.47939 334.93604 150.75963 C 319.53726 179.99606 282.60144 187.7219 234.47372 184.2294 z" svg:height="2.098281mm" draw:style-name="style-75" svg:viewBox="0.0 0.0 368.71002 209.82808" svg:width="3.6871002mm" svg:x="9.79805mm" svg:y="13.433424mm"/>
            <draw:path svg:d="M 0.0 14.083442 C 40.454773 100.20524 43.285873 -43.59573 0.0 14.083442 L 0.0 14.083442 z" svg:height="0.4232641mm" draw:style-name="style-76" svg:viewBox="0.0 0.0 31.411709 42.32641" svg:width="0.31411707mm" svg:x="33.07715mm" svg:y="13.627817mm"/>
            <draw:path svg:d="M 133.98486 1.8398626 C 66.701355 -4.060334 11.456422 2.1044016 0.0 52.08419 C 67.30976 57.984386 122.55469 51.846092 133.98486 1.8398626 z" svg:height="0.53926533mm" draw:style-name="style-77" svg:viewBox="0.0 0.0 133.98486 53.92653" svg:width="1.3398488mm" svg:x="45.302753mm" svg:y="13.91747mm"/>
            <draw:path svg:d="M 16.86529 0.20902713 C 20.622328 31.879614 -1.9994338 37.1713 0.1435232 67.228004 C 46.763332 94.03031 46.41936 -5.135547 16.86529 0.20902713 z" svg:height="0.7183336mm" draw:style-name="style-78" svg:viewBox="0.0 0.0 37.402546 71.83336" svg:width="0.37402546mm" svg:x="32.071087mm" svg:y="14.269005mm"/>
            <draw:path svg:d="M 67.51001 0.0 C 62.95925 34.52813 -6.6527348 3.96879 0.51757175 50.244328 C 39.35826 59.26671 115.98169 23.151041 67.51001 0.0 z" svg:height="0.5166135mm" draw:style-name="style-79" svg:viewBox="0.0 0.0 83.08648 51.661346" svg:width="0.8308648mm" svg:x="17.664228mm" svg:y="14.438576mm"/>
            <draw:path svg:d="M 36.016453 6.704613 C 99.78113 -22.293737 -70.610596 55.149853 36.016453 6.704613 L 36.016453 6.704613 z" svg:height="0.23064576mm" draw:style-name="style-80" svg:viewBox="0.0 0.0 50.752293 23.064575" svg:width="0.50752294mm" svg:x="50.4692mm" svg:y="16.213823mm"/>
            <draw:path svg:d="M 217.69907 103.03674 C 244.31607 20.618996 131.1802 77.90141 150.70663 2.574435 C 105.30405 12.946055 17.83281 -18.671642 0.0 19.322544 C 68.394966 14.216064 8.969494 54.27398 16.774654 86.31498 C 85.857155 49.379353 154.14635 86.76493 217.69907 103.03674 z" svg:height="1.0303677mm" draw:style-name="style-81" svg:viewBox="0.0 0.0 221.77695 103.03677" svg:width="2.2177694mm" svg:x="54.513954mm" svg:y="16.422606mm"/>
            <draw:path svg:d="M 16.160593 100.46221 C 19.997164 74.480064 80.533676 22.330677 32.9086 0.0 C 45.847088 42.783035 -32.628418 76.993645 16.160593 100.46221 z" svg:height="1.0046221mm" draw:style-name="style-82" svg:viewBox="0.0 0.0 51.093197 100.46221" svg:width="0.51093197mm" svg:x="37.102306mm" svg:y="18.1229mm"/>
            <draw:path svg:d="M 50.621502 36.805527 C 76.682976 -4.4429617 -6.2375064 -12.43343 0.37707645 20.030874 C 10.616277 20.983456 20.220825 22.544449 17.15173 36.805527 C 28.290827 36.805527 39.456165 36.805527 50.621502 36.805527 z" svg:height="0.3680544mm" draw:style-name="style-83" svg:viewBox="0.0 0.0 55.706924 36.80544" svg:width="0.55706924mm" svg:x="48.81582mm" svg:y="18.09007mm"/>
            <draw:path svg:d="M 0.0 33.513577 C 28.813244 34.41307 42.968143 20.654827 50.244427 0.04380385 C 21.431185 -0.88233465 7.329171 12.928999 0.0 33.513577 z" svg:height="0.33555302mm" draw:style-name="style-84" svg:viewBox="0.0 0.0 50.244427 33.5553" svg:width="0.50244427mm" svg:x="47.8147mm" svg:y="18.457687mm"/>
            <draw:path svg:d="M 0.0 0.0 C 0.0 16.721766 0.0 33.469772 0.0 50.217983 C 19.71143 47.62508 47.545647 53.10197 50.244328 33.469772 C 17.330175 38.49672 17.065535 10.847811 0.0 0.0 z" svg:height="0.50217986mm" draw:style-name="style-85" svg:viewBox="0.0 0.0 50.244328 50.217983" svg:width="0.50244325mm" svg:x="10.970154mm" svg:y="18.625608mm"/>
            <draw:path svg:d="M 0.0 38.802338 C 31.48548 39.622498 37.147682 23.773983 66.99243 22.027683 C 231.19267 12.582 51.14392 -30.809649 0.0 38.802338 z" svg:height="0.3883301mm" draw:style-name="style-86" svg:viewBox="0.0 0.0 134.60078 38.83301" svg:width="1.3460078mm" svg:x="52.67166mm" svg:y="18.907246mm"/>
            <draw:path svg:d="M 50.244427 50.68731 C 24.182955 46.29522 38.602695 13.963133 50.244427 0.44288316 C 6.032416 -4.6635957 7.0114417 35.42076 0.0 67.43532 C 11.1653385 67.43532 22.330677 67.43532 33.469772 67.43532 C 43.708973 66.4565 53.313522 64.921745 50.244427 50.68731 z" svg:height="0.67435324mm" draw:style-name="style-87" svg:viewBox="0.0 0.0 50.825306 67.435326" svg:width="0.50825304mm" svg:x="56.356247mm" svg:y="19.625801mm"/>
            <draw:path svg:d="M 980.7181 34.64743 C 978.8396 14.247959 975.74384 -5.0136228 947.24835 1.1776574 C 833.79517 265.12592 340.34702 207.97603 143.36494 336.08716 C 67.48255 322.35535 -31.048248 372.83777 9.406322 419.8278 C 231.84146 346.4323 443.95786 262.66522 729.52264 252.37294 C 837.65796 204.19255 877.16016 87.43188 980.7181 34.64743 z" svg:height="4.198277mm" draw:style-name="style-88" svg:viewBox="0.0 0.0 980.718 419.8277" svg:width="9.80718mm" svg:x="39.514854mm" svg:y="21.460747mm"/>
            <draw:path svg:d="M 33.496216 0.0 C 47.836628 53.419296 7.143661 51.80542 0.0 83.74065 C 60.69538 47.78374 17.039091 197.43202 50.244427 133.98508 C 44.10583 67.62749 89.50842 31.644142 33.496216 0.0 z" svg:height="1.4985944mm" draw:style-name="style-89" svg:viewBox="0.0 0.0 61.82866 149.85944" svg:width="0.6182866mm" svg:x="25.875456mm" svg:y="21.80722mm"/>
            <draw:path svg:d="M 50.601013 36.792206 C 76.63605 -4.429841 -6.2843885 -12.446753 0.38308182 20.043995 C 10.595989 20.970133 20.200386 22.531126 17.131191 36.792206 C 28.270185 36.792206 39.435627 36.792206 50.601013 36.792206 z" svg:height="0.36792153mm" draw:style-name="style-90" svg:viewBox="0.0 0.0 55.677063 36.792156" svg:width="0.5567706mm" svg:x="7.784708mm" svg:y="21.942007mm"/>
            <draw:path svg:d="M 50.21778 62.599937 C 64.79619 3.544882 9.313062 -25.79744 0.0 29.103722 C 32.91385 24.076574 33.204933 51.69904 50.21778 62.599937 z" svg:height="0.6259986mm" draw:style-name="style-91" svg:viewBox="0.0 0.0 52.644413 62.59986" svg:width="0.52644414mm" svg:x="39.776134mm" svg:y="22.186375mm"/>
            <draw:path svg:d="M 100.488655 0.0 C 44.21181 59.34594 62.44148 127.26451 0.0 200.97751 C 70.11442 181.3455 125.83574 59.372585 100.488655 0.0 z" svg:height="2.0097752mm" draw:style-name="style-92" svg:viewBox="0.0 0.0 106.71551 200.97751" svg:width="1.0671551mm" svg:x="30.732412mm" svg:y="22.30993mm"/>
            <draw:path svg:d="M 0.38010436 50.21778 C 23.028511 55.50937 32.368217 74.05676 67.372536 66.96599 C 69.462814 25.056004 99.334206 14.551962 50.62433 0.0 C 76.65936 59.531246 -6.261124 10.106981 0.38010436 50.21778 z" svg:height="0.685604mm" draw:style-name="style-93" svg:viewBox="0.0 0.0 78.342316 68.560394" svg:width="0.7834231mm" svg:x="23.862144mm" svg:y="22.812374mm"/>
            <draw:path svg:d="M 14.588095 52.310272 C 21.546648 14.633513 106.39854 54.850292 98.32854 2.1187336 C 52.52909 -8.596657 -34.571533 23.365013 14.588095 52.310272 z" svg:height="0.5231034mm" draw:style-name="style-94" svg:viewBox="0.0 0.0 98.86915 52.31034" svg:width="0.98869145mm" svg:x="55.372963mm" svg:y="23.628592mm"/>
            <draw:path svg:d="M 0.0 34.221504 C 42.889015 32.44876 79.85139 24.77582 100.48885 0.75173056 C 56.091938 0.9899266 1.852277 -8.561533 0.0 34.221504 z" svg:height="0.3422142mm" draw:style-name="style-95" svg:viewBox="0.0 0.0 100.48885 34.22142" svg:width="1.0048885mm" svg:x="54.17899mm" svg:y="24.982113mm"/>
            <draw:path svg:d="M 0.0 50.21778 C 77.417046 34.23705 13.890665 159.14665 83.76709 150.73308 C 90.117134 71.80783 43.629845 45.69347 16.774553 0.0 C 17.48894 23.045265 8.863517 36.777065 0.0 50.21778 z" svg:height="1.5114036mm" draw:style-name="style-96" svg:viewBox="0.0 0.0 84.35624 151.14037" svg:width="0.84356236mm" svg:x="13.482372mm" svg:y="25.156847mm"/>
            <draw:path svg:d="M 0.35648662 50.568817 C 45.38846 62.131016 32.715218 15.961355 50.548027 0.35083452 C 14.035803 -2.6916153 -2.7126088 14.056393 0.35648662 50.568817 z" svg:height="0.5240624mm" draw:style-name="style-97" svg:viewBox="0.0 0.0 50.548042 52.406242" svg:width="0.5054804mm" svg:x="58.362453mm" svg:y="25.153337mm"/>
            <draw:path svg:d="M 2.128423 0.0 C -14.116951 72.07247 67.37476 46.381413 85.84262 83.76709 C 91.8488 21.986908 44.170834 13.758446 2.128423 0.0 z" svg:height="0.83767086mm" draw:style-name="style-98" svg:viewBox="0.0 0.0 86.35753 83.76709" svg:width="0.8635753mm" svg:x="62.02906mm" svg:y="25.659025mm"/>
            <draw:path svg:d="M 0.0 0.8841514 C 1.9315075 43.587856 3.1485279 87.032394 50.244328 84.59835 C 53.525173 36.68219 52.308052 -6.7887893 0.0 0.8841514 z" svg:height="0.84696096mm" draw:style-name="style-99" svg:viewBox="0.0 0.0 51.308388 84.6961" svg:width="0.5130839mm" svg:x="14.320044mm" svg:y="26.822819mm"/>
            <draw:path svg:d="M 0.0 19.188507 C 34.713238 9.213746 110.01387 39.905308 117.26351 2.4402983 C 82.55027 12.415262 7.249638 -18.22341 0.0 19.188507 z" svg:height="0.21651588mm" draw:style-name="style-100" svg:viewBox="0.0 0.0 117.26351 21.651588" svg:width="1.1726351mm" svg:x="39.943348mm" svg:y="27.476915mm"/>
            <draw:path svg:d="M 0.0 14.368874 C 31.617699 16.22095 11.615186 69.74622 50.217884 64.58686 C 92.47184 43.36722 18.203325 -30.901495 0.0 14.368874 z" svg:height="0.64937mm" draw:style-name="style-101" svg:viewBox="0.0 0.0 63.028324 64.937004" svg:width="0.63028324mm" svg:x="14.655005mm" svg:y="27.86034mm"/>
            <draw:path svg:d="M 0.0 19.120481 C 29.448298 9.516133 98.398384 39.38753 100.48885 2.372271 C 71.04056 12.003263 2.0900693 -17.894781 0.0 19.120481 z" svg:height="0.2150085mm" draw:style-name="style-102" svg:viewBox="0.0 0.0 100.48885 21.50085" svg:width="1.0048885mm" svg:x="40.111095mm" svg:y="27.980303mm"/>
            <draw:path svg:d="M 0.4239082 0.85972625 C -7.9898624 85.47342 111.15196 30.96932 151.15698 17.607937 C 123.37586 -10.41159 52.811493 4.299237 0.4239082 0.85972625 z" svg:height="0.47209436mm" draw:style-name="style-103" svg:viewBox="0.0 0.0 151.15706 47.20944" svg:width="1.5115705mm" svg:x="18.000126mm" svg:y="28.33013mm"/>
            <draw:path svg:d="M 48.841087 16.748209 C 32.040195 16.827541 28.891565 3.1750724 15.344669 0.0 C -30.401485 26.987612 39.845352 56.197712 48.841087 16.748209 z" svg:height="0.35976937mm" draw:style-name="style-104" svg:viewBox="0.0 0.0 48.84108 35.97694" svg:width="0.4884108mm" svg:x="41.297497mm" svg:y="28.338724mm"/>
            <draw:path svg:d="M 0.0 50.244427 C 46.275436 76.676315 75.14156 6.747004 33.496418 0.0 C 38.523163 32.914253 10.900901 33.17889 0.0 50.244427 z" svg:height="0.5618576mm" draw:style-name="style-105" svg:viewBox="0.0 0.0 53.60866 56.18576" svg:width="0.5360866mm" svg:x="34.751698mm" svg:y="28.506472mm"/>
            <draw:path svg:d="M 0.0 19.120682 C 29.448298 9.489892 98.398384 39.387733 100.48885 2.372473 C 71.04056 12.003263 2.116715 -17.894579 0.0 19.120682 z" svg:height="0.21493019mm" draw:style-name="style-106" svg:viewBox="0.0 0.0 100.48885 21.49302" svg:width="1.0048885mm" svg:x="35.42162mm" svg:y="28.650229mm"/>
            <draw:path svg:d="M 17.686258 52.587227 C 19.194563 26.181782 60.389965 39.463837 51.20892 2.3692431 C 16.68099 -12.315139 -24.038422 45.787334 17.686258 52.587227 z" svg:height="0.52587205mm" draw:style-name="style-107" svg:viewBox="0.0 0.0 52.541958 52.587208" svg:width="0.5254196mm" svg:x="60.03119mm" svg:y="28.65026mm"/>
            <draw:path svg:d="M 0.0 33.522663 C 91.46648 35.66582 178.62039 33.496216 234.47372 0.0 C 145.97057 0.8730491 63.31493 7.5140758 0.0 33.522663 z" svg:height="0.3410995mm" draw:style-name="style-108" svg:viewBox="0.0 0.0 234.47372 34.10995" svg:width="2.3447373mm" svg:x="35.924065mm" svg:y="30.013275mm"/>
            <draw:path svg:d="M 0.0 34.481503 C 29.845158 25.221125 69.53265 25.909067 83.7142 0.9852838 C 42.201073 -1.4754025 2.4606862 -2.1369011 0.0 34.481503 z" svg:height="0.34481412mm" draw:style-name="style-109" svg:viewBox="0.0 0.0 83.7142 34.481415" svg:width="0.837142mm" svg:x="63.892376mm" svg:y="31.008574mm"/>
            <draw:path svg:d="M 50.244427 50.244427 C 50.244427 33.496216 50.244427 16.721766 50.244427 0.0 C 30.532898 2.6457927 2.6988823 -2.8575451 0.0 16.748209 C 23.892073 20.717 28.257519 44.317787 50.244427 50.244427 z" svg:height="0.50244427mm" draw:style-name="style-110" svg:viewBox="0.0 0.0 50.244427 50.244427" svg:width="0.50244427mm" svg:x="25.038313mm" svg:y="31.18617mm"/>
            <draw:path svg:d="M 2.3746934 1.3474225 C -12.336133 35.822666 45.845875 76.542076 52.618717 34.870083 C 26.213676 33.309093 39.522778 -7.8865094 2.3746934 1.3474225 z" svg:height="0.5252296mm" draw:style-name="style-111" svg:viewBox="0.0 0.0 52.618435 52.522957" svg:width="0.5261844mm" svg:x="73.24731mm" svg:y="31.172432mm"/>
            <draw:path svg:d="M 150.73328 0.0 C 82.232544 17.541927 52.705112 -12.673443 0.0 33.522663 C 54.213017 26.273226 144.85953 55.562458 150.73328 0.0 z" svg:height="0.34914884mm" draw:style-name="style-112" svg:viewBox="0.0 0.0 150.73328 34.914883" svg:width="1.5073328mm" svg:x="61.71512mm" svg:y="31.353388mm"/>
            <draw:path svg:d="M 56.92724 3.44597 C -50.30842 -15.868701 20.150173 54.642776 56.92724 3.44597 L 56.92724 3.44597 z" svg:height="0.22470692mm" draw:style-name="style-113" svg:viewBox="0.0 0.0 56.927288 22.470692" svg:width="0.5692729mm" svg:x="26.646032mm" svg:y="32.15607mm"/>
            <draw:path svg:d="M 318.18793 33.524075 C 204.65562 46.329937 70.035286 -33.415474 0.0 16.74942 C 77.70763 39.900463 229.55235 77.07439 318.18793 33.524075 z" svg:height="0.5367642mm" draw:style-name="style-114" svg:viewBox="0.0 0.0 318.18793 53.67642" svg:width="3.1818793mm" svg:x="81.64486mm" svg:y="32.69296mm"/>
            <draw:path svg:d="M 56.96519 3.445768 C -50.32396 -15.868701 20.135237 54.642776 56.96519 3.445768 L 56.96519 3.445768 z" svg:height="0.22470745mm" draw:style-name="style-115" svg:viewBox="0.0 0.0 56.965443 22.470745" svg:width="0.5696544mm" svg:x="84.592316mm" svg:y="33.495922mm"/>
            <draw:path svg:d="M 66.99243 14.782285 C 44.740887 -6.992871 4.6829743 -7.3106 0.0 31.504051 C 25.056004 28.646505 61.806625 37.456932 66.99243 14.782285 z" svg:height="0.31504074mm" draw:style-name="style-116" svg:viewBox="0.0 0.0 66.99243 31.504072" svg:width="0.6699244mm" svg:x="31.90478mm" svg:y="35.0579mm"/>
            <draw:path svg:d="M 87.59559 16.748009 C 48.754692 22.092482 23.275387 14.075771 3.8549404 0.0 C -21.968336 50.561752 90.50602 44.07959 87.59559 16.748009 z" svg:height="0.37712172mm" draw:style-name="style-117" svg:viewBox="0.0 0.0 87.65123 37.71217" svg:width="0.8765123mm" svg:x="25.167244mm" svg:y="35.540154mm"/>
            <draw:path svg:d="M 5.075998 0.6992467 C -20.959032 41.92129 61.961452 49.938004 55.320427 17.4739 C 33.91548 16.574408 32.14274 -4.010172 5.075998 0.6992467 z" svg:height="0.37496668mm" draw:style-name="style-118" svg:viewBox="0.0 0.0 55.700523 37.49667" svg:width="0.5570052mm" svg:x="29.676764mm" svg:y="35.70064mm"/>
            <draw:path svg:d="M 66.99243 0.19136427 C 25.082447 -2.6132932 14.552163 25.961754 0.0 50.43579 C 32.041 43.42435 72.07247 44.377132 66.99243 0.19136427 z" svg:height="0.5043573mm" draw:style-name="style-119" svg:viewBox="0.0 0.0 67.43147 50.435726" svg:width="0.6743147mm" svg:x="38.603767mm" svg:y="35.70572mm"/>
            <draw:path svg:d="M 17.687874 52.588036 C 19.196178 26.209236 60.391983 39.491287 51.15805 2.3702524 C 16.682606 -12.314332 -24.036806 45.7619 17.687874 52.588036 z" svg:height="0.5258794mm" draw:style-name="style-120" svg:viewBox="0.0 0.0 52.505287 52.587936" svg:width="0.52505285mm" svg:x="69.74482mm" svg:y="36.01916mm"/>
            <draw:path svg:d="M 5.077209 0.69440204 C -20.958021 41.916447 61.935814 49.93316 55.32123 17.44241 C 33.916695 16.516676 32.144356 -3.9887743 5.077209 0.69440204 z" svg:height="0.37486404mm" draw:style-name="style-121" svg:viewBox="0.0 0.0 55.698643 37.486404" svg:width="0.55698645mm" svg:x="70.87555mm" svg:y="36.203133mm"/>
            <draw:path svg:d="M 5.2584805 27.86813 C 39.971718 17.893368 115.29859 48.53224 122.52179 11.093476 C 111.118256 -16.582079 -28.52882 14.638964 5.2584805 27.86813 z" svg:height="0.30303013mm" draw:style-name="style-122" svg:viewBox="0.0 0.0 122.521736 30.303013" svg:width="1.2252173mm" svg:x="30.847307mm" svg:y="36.43411mm"/>
            <draw:path svg:d="M 66.99243 1.189769 C 28.813244 -3.4934075 4.021476 5.2378907 0.0 34.71243 C 38.179596 39.395607 62.97096 30.664309 66.99243 1.189769 z" svg:height="0.3590224mm" draw:style-name="style-123" svg:viewBox="0.0 0.0 66.99243 35.90224" svg:width="0.6699244mm" svg:x="36.091545mm" svg:y="36.365665mm"/>
            <draw:path svg:d="M 117.26351 0.036334988 C 54.63652 -1.1542414 21.352055 26.944414 0.0 67.02877 C 27.913347 67.02877 55.826694 67.02877 83.740845 67.02877 C 71.570244 21.335098 117.025314 33.3208 117.26351 0.036334988 z" svg:height="0.6702888mm" draw:style-name="style-124" svg:viewBox="0.0 0.0 117.26351 67.02888" svg:width="1.1726351mm" svg:x="67.40921mm" svg:y="36.377197mm"/>
            <draw:path svg:d="M 31.816532 68.39537 C 30.546421 39.211914 35.57357 16.299068 48.56454 1.4029343 C -8.533071 -11.217822 -16.787573 65.37916 31.816532 68.39537 z" svg:height="0.6839547mm" draw:style-name="style-125" svg:viewBox="0.0 0.0 48.56494 68.39547" svg:width="0.48564944mm" svg:x="73.45534mm" svg:y="36.531013mm"/>
            <draw:path svg:d="M 32.115288 137.91995 C 51.297737 118.26151 87.889496 -25.486572 48.863293 3.9613214 C 59.790436 66.6412 -53.239643 101.43397 32.115288 137.91995 z" svg:height="1.3792mm" draw:style-name="style-126" svg:viewBox="0.0 0.0 66.147606 137.92" svg:width="0.6614761mm" svg:x="92.712166mm" svg:y="37.008137mm"/>
            <draw:path svg:d="M 3.8549404 1.6645463 C -21.968336 52.2263 90.50602 45.71749 87.62203 18.412554 C 68.1487 4.3630247 42.69583 -3.679927 3.8549404 1.6645463 z" svg:height="0.39365917mm" draw:style-name="style-127" svg:viewBox="0.0 0.0 87.67664 39.365917" svg:width="0.87676644mm" svg:x="28.684086mm" svg:y="37.03084mm"/>
            <draw:path svg:d="M 8.585554 21.747702 C 66.15895 14.418935 102.459625 28.362286 142.57063 38.49571 C 168.10303 -25.877377 -44.648434 6.534242 8.585554 21.747702 z" svg:height="0.38495654mm" draw:style-name="style-128" svg:viewBox="0.0 0.0 144.70746 38.495655" svg:width="1.4470747mm" svg:x="28.134336mm" svg:y="38.002377mm"/>
            <draw:path svg:d="M 83.76709 0.35366055 C 42.174427 -2.1861553 14.26108 8.952538 0.0 33.823433 C 41.56642 36.310364 81.28016 36.945415 83.76709 0.35366055 z" svg:height="0.34819356mm" draw:style-name="style-129" svg:viewBox="0.0 0.0 83.76709 34.819355" svg:width="0.83767086mm" svg:x="36.259026mm" svg:y="38.0491mm"/>
            <draw:path svg:d="M 50.62433 36.792004 C 76.65916 -4.4300427 -6.2609224 -12.446753 0.3799025 20.043995 C 10.6191025 20.996376 20.223652 22.55757 17.154556 36.792004 C 28.267008 36.792004 39.458992 36.792004 50.62433 36.792004 z" svg:height="0.36792028mm" draw:style-name="style-130" svg:viewBox="0.0 0.0 55.700455 36.792027" svg:width="0.5570045mm" svg:x="34.74816mm" svg:y="38.354378mm"/>
            <draw:path svg:d="M 16.748009 50.244427 C 20.743242 26.352556 44.317787 21.98711 50.244427 0.0 C 33.469772 0.0 16.748009 0.0 0.0 0.0 C 2.619349 19.711731 -2.8841908 47.545948 16.748009 50.244427 z" svg:height="0.50244427mm" draw:style-name="style-131" svg:viewBox="0.0 0.0 50.244427 50.244427" svg:width="0.50244427mm" svg:x="34.417mm" svg:y="39.22474mm"/>
            <draw:path svg:d="M 0.0 50.244427 C 16.748009 50.244427 33.496418 50.244427 50.244427 50.244427 C 50.244427 33.496418 50.244427 16.721766 50.244427 0.0 C 33.469772 0.0 16.748009 0.0 0.0 0.0 C 0.0 16.748411 0.0 33.523064 0.0 50.244427 z" svg:height="0.50244427mm" draw:style-name="style-132" svg:viewBox="0.0 0.0 50.244427 50.244427" svg:width="0.50244427mm" svg:x="35.5891mm" svg:y="39.22474mm"/>
            <draw:path svg:d="M 0.0 19.230495 C 30.532696 50.02803 93.874275 28.067568 117.21022 2.4295995 C 82.524025 12.404362 7.19675 -18.234512 0.0 19.230495 z" svg:height="0.34283924mm" draw:style-name="style-133" svg:viewBox="0.0 0.0 117.21022 34.283924" svg:width="1.1721022mm" svg:x="94.70786mm" svg:y="40.03759mm"/>
            <draw:path svg:d="M 0.0 134.01152 C 65.98717 173.27551 51.196808 102.47315 117.21022 100.48885 C 117.60708 61.012905 88.370735 51.196808 100.46221 0.0 C 75.406006 2.8575451 38.655582 -6.0061736 33.469772 16.748009 C 111.231094 45.640785 33.522663 115.781845 0.0 134.01152 z" svg:height="1.458516mm" draw:style-name="style-134" svg:viewBox="0.0 0.0 117.214226 145.8516" svg:width="1.1721423mm" svg:x="47.480003mm" svg:y="41.06677mm"/>
            <draw:path svg:d="M 13.82183 50.244427 C 16.22963 30.453566 43.640343 12.223898 13.82183 0.0 C 11.38779 19.790861 -16.022923 37.9414 13.82183 50.244427 z" svg:height="0.50244427mm" draw:style-name="style-135" svg:viewBox="0.0 0.0 27.626133 50.244427" svg:width="0.27626133mm" svg:x="51.19359mm" svg:y="41.90444mm"/>
            <draw:path svg:d="M 217.77618 305.0348 C 283.3135 274.63416 377.16122 283.44476 452.22345 254.81686 C 541.0177 220.8973 596.8448 151.70874 703.4454 137.57999 C 1007.4251 97.31042 1255.7631 23.279993 1557.5734 37.091244 C 1645.3887 133.50542 1822.3949 140.72853 1909.2576 238.06874 C 1711.2698 176.26207 1548.8157 170.70583 1323.0732 154.30165 C 1326.9097 215.07646 1405.1998 260.92874 1373.3176 305.0348 C 1279.867 277.5975 1149.5066 188.77687 1071.8516 288.28665 C 1132.2029 294.9277 1178.5579 315.5652 1189.0884 372.02725 C 1201.0741 417.50912 1110.1102 360.04163 1122.096 405.5235 C 1214.0122 459.12808 1258.4093 378.32434 1306.2988 338.531 C 1279.9727 336.94348 1248.2228 340.77994 1256.0543 305.03476 C 1361.0411 370.49268 1513.3616 285.53494 1607.7649 305.03476 C 1621.5763 245.47704 1503.969 231.71872 1557.547 187.79788 C 1604.2988 192.24287 1627.1058 306.781 1674.7838 254.79037 C 1656.5804 250.79517 1634.5673 227.2208 1658.0092 221.29413 C 1735.3999 272.75558 1805.8848 254.94914 1909.2576 271.5385 C 2047.7139 293.7106 2276.2346 365.99475 2461.9194 321.7564 C 2581.1672 422.50974 2788.3093 426.92828 2962.511 435.1833 C 2962.1936 438.88742 2962.6433 441.6391 2962.6433 441.6391 S 3022.545 431.66428 3057.4968 451.61392 C 3091.2046 470.87558 3133.8027 489.97852 3136.8188 491.3014 C 3159.7847 505.08618 3181.7188 519.85 3215.5854 522.70746 C 3255.1143 645.0772 3392.0625 670.001 3517.0515 706.9633 C 3539.779 767.94977 3614.7092 776.7868 3667.785 807.42554 C 3693.1318 882.5672 3753.3508 922.81036 3818.4915 958.1586 C 3937.21 1112.0668 3942.581 1457.8507 3734.751 1460.5758 C 3722.6597 1544.8721 3600.0781 1564.8746 3533.7737 1544.3165 C 3552.2683 1634.9098 3448.525 1583.7395 3433.3115 1561.0911 C 3432.2268 1621.3895 3388.888 1639.4872 3349.571 1661.5533 C 3346.9517 1641.8419 3352.4287 1614.0077 3332.7964 1611.3091 C 3284.8274 1674.2799 3198.0442 1643.8263 3131.819 1695.0496 C 3181.6138 1731.4562 3290.5957 1659.225 3349.545 1711.8242 C 3364.494 1746.5641 3235.4565 1716.375 3299.3005 1745.2941 C 3449.9807 1755.163 3544.7012 1722.1166 3533.7476 1611.3091 C 3550.4956 1611.3091 3567.2703 1611.3091 3583.992 1611.3091 C 3586.426 1633.5869 3527.662 1673.6184 3567.244 1678.3016 C 3570.0486 1658.7754 3593.7021 1660.1246 3617.4617 1661.5535 C 3563.9895 1574.7172 3716.363 1559.345 3768.1685 1577.8129 C 3785.5251 1554.7411 3834.5786 1478.5148 3851.9353 1510.8203 C 3775.3914 1551.5397 3754.3042 1647.6628 3684.454 1695.0232 C 3738.2173 1681.1061 3719.1675 1680.7886 3751.4204 1711.7979 C 3823.8367 1611.1238 3908.477 1522.7001 3952.4243 1393.5834 C 3983.592 1428.6143 3995.7898 1456.5013 4002.6687 1477.3241 C 4013.6753 1454.861 4038.4668 1446.1561 4069.635 1443.8542 C 4097.495 1477.4564 4114.588 1521.6947 4170.1235 1527.595 C 4174.119 1503.7031 4197.6934 1499.3374 4203.5938 1477.3506 C 4129.166 1480.2081 4082.732 1397.9756 4086.3833 1343.3921 C 4029.7888 1349.7686 4014.9192 1314.3673 3985.8682 1293.1742 C 4024.8416 1268.0388 4011.427 1252.2167 4002.6692 1209.4071 C 3926.7866 1183.7955 4011.506 1318.7594 3935.6768 1293.1742 C 3942.8467 1248.0627 3913.637 1122.3857 3969.1465 1175.9109 C 3921.2832 1078.6501 3852.862 1001.9209 3818.4397 891.2193 C 3713.3206 834.4397 3619.7112 766.1507 3550.4697 673.49365 C 3388.8093 645.36847 3272.1016 572.2377 3198.7856 455.76807 C 3173.0415 456.21786 3155.9763 450.05307 3142.2444 447.56598 L 3142.3503 446.66638 C 3142.3503 446.66638 3017.5198 406.7143 2987.5688 411.71494 C 2984.2087 412.27057 2981.4568 413.17017 2978.917 414.1491 C 2800.244 342.92328 2606.6482 407.53452 2478.6165 288.2868 C 2092.2986 360.99432 1939.9513 146.97287 1641.2632 87.309326 C 1659.0696 24.867662 1578.451 60.824535 1591.0188 3.5687037 C 1460.9231 -6.617754 1336.9923 8.780995 1172.3158 3.5687037 C 1072.7001 85.245575 881.2212 54.606823 736.8909 87.309326 C 644.7101 108.2114 551.39154 185.41681 435.42477 221.29433 C 378.48645 238.91559 315.8861 223.91371 267.9435 238.04247 C 131.2333 278.31204 34.475143 423.06558 0.0 505.986 C 94.90376 461.2977 140.57079 367.39706 217.77618 305.0348 z M 3383.0393 1728.5989 C 3380.6582 1675.9468 3426.0073 1671.0785 3466.7798 1661.6063 C 3463.6582 1708.7286 3437.6758 1732.9646 3383.0393 1728.5989 z M 3952.4756 1343.3656 C 3979.516 1338.6559 3981.315 1359.2141 4002.72 1360.1401 C 4009.3345 1392.631 3926.414 1384.5876 3952.4756 1343.3656 z" svg:height="17.469465mm" draw:style-name="style-136" svg:viewBox="0.0 0.0 4203.5933 1746.9465" svg:width="42.035934mm" svg:x="13.98431mm" svg:y="-2.3127798E-4mm"/>
            <draw:path svg:d="M 135.1377 286.08276 C 181.12225 229.09152 -16.971266 294.4436 1.1790704 369.82336 C 102.14411 377.9196 23.589281 310.60962 101.64128 302.83087 C 162.91882 306.48212 165.88214 325.84964 218.90459 302.83087 C 231.922 356.7794 294.60187 361.1186 336.14145 386.57147 C 337.0676 407.97626 357.62552 409.74893 352.86322 436.81583 C 336.0621 436.7629 332.94012 450.38898 319.367 453.56393 C 280.4732 442.2398 274.54657 397.92206 235.62636 386.57147 C 249.51701 435.44 353.02188 472.7727 269.12256 520.55646 C 311.93204 522.43494 327.75433 551.27454 352.86322 570.7743 C 301.69284 582.8922 291.8503 553.68225 252.401 554.0262 C 272.35052 652.16016 223.1911 681.1585 168.63391 704.7593 C 221.55058 727.8574 269.73117 663.2991 285.8708 704.7593 C 284.33624 731.16473 243.16707 717.88257 252.37456 755.0036 C 299.735 740.9543 355.7472 735.5567 403.0812 721.5074 C 419.08856 690.313 352.9161 665.548 403.0812 654.51483 C 455.07172 652.76855 450.8914 707.1934 520.31805 688.01105 C 585.29974 582.2836 782.4407 664.96594 888.77686 637.7667 C 875.733 634.0626 869.3035 623.7439 872.0286 604.2705 C 940.21185 591.9145 1009.0035 597.6031 1056.2314 587.5224 C 1030.3022 529.71094 1019.9835 456.28912 955.74286 436.7893 C 972.5704 414.53784 971.5914 374.47992 1005.9873 369.7968 C 1140.5281 447.16095 1305.2838 413.16202 1374.4197 386.54492 C 1327.1914 435.17532 1615.1111 445.838 1608.8667 403.29303 C 1588.4408 401.388 1569.232 398.29242 1575.3702 369.79675 C 1593.2031 330.02988 1652.5228 405.6743 1675.8591 353.04865 C 1649.5332 351.46115 1617.783 355.27115 1625.6147 319.5789 C 1655.063 309.9216 1724.0131 339.8195 1726.0769 302.80426 C 1686.9978 293.46448 1686.9978 252.42763 1726.0769 286.0826 C 1738.2742 240.38908 1692.8187 252.34824 1692.5804 219.09012 C 1739.4381 175.8043 1807.7273 186.78448 1860.0618 219.09012 C 1838.6569 128.62907 1685.0927 142.41385 1642.336 202.34201 C 1472.9233 55.471794 1242.2595 154.34662 1056.1782 235.83829 C 994.3716 186.01726 854.0895 214.64514 821.70447 135.34953 C 873.35126 113.0187 790.5101 60.8958 838.4527 34.88724 C 797.6011 -2.4190018 718.86115 -1.8633794 637.47516 1.3909993 C 621.9442 52.00579 661.4199 131.61893 637.47516 135.34953 C 592.70764 101.98558 489.83765 126.724106 436.5241 101.87975 C 431.60297 121.69706 369.08173 165.14165 419.7759 185.62039 C 437.0532 132.78311 636.97235 132.78311 654.24963 185.62039 C 541.8546 152.01831 490.84293 248.08852 419.7759 202.3685 C 401.44028 262.16434 362.3614 301.2433 302.53906 319.6318 C 263.46017 314.02264 230.38725 302.46036 218.7984 269.38742 C 247.585 270.2606 261.7403 256.50223 269.0164 235.89117 C 235.52017 235.89117 202.02396 235.89117 168.52774 235.89117 C 167.04648 262.1644 170.8564 293.9144 135.1377 286.08276 z M 1474.9347 403.3196 C 1476.6279 360.69525 1537.3497 363.73795 1558.7018 386.5715 C 1561.5065 422.87234 1499.2764 394.165 1474.9347 403.3196 z M 1458.1868 353.0488 C 1458.1868 336.3007 1458.1868 319.57904 1458.1868 302.8044 C 1510.3097 336.56522 1573.3864 262.24384 1592.1716 336.3007 C 1513.8285 309.97464 1536.5298 350.21774 1458.1868 353.0488 z M 1659.1641 269.3346 C 1654.8514 308.51935 1585.5833 278.96545 1575.397 269.3346 C 1669.0592 206.91942 1486.6027 212.02585 1441.4384 185.59395 C 1558.3049 169.21631 1610.7981 217.2117 1659.1641 269.3346 z M 1357.6979 336.32715 C 1320.9208 387.47107 1250.4358 316.98608 1357.6979 336.32715 L 1357.6979 336.32715 z M 1307.4801 269.3346 C 1292.1609 325.55856 1276.3386 277.61606 1223.7396 286.0827 C 1238.9531 256.97858 1282.4238 242.77045 1307.4801 269.3346 z M 1257.209 336.32715 C 1220.4586 387.47107 1149.9735 316.98608 1257.209 336.32715 L 1257.209 336.32715 z M 939.0213 537.3046 C 941.4291 530.8488 974.4489 507.67133 989.2657 520.5565 C 1022.41797 549.36957 915.0501 601.25446 939.0213 537.3046 z M 905.5251 403.3196 C 891.3169 428.21692 851.5765 427.55545 821.758 436.8159 C 810.0369 378.81918 880.4955 376.72897 905.5251 403.3196 z M 838.5324 168.8194 C 843.586 229.70004 749.23553 191.17667 721.2956 219.06378 C 724.0207 199.61688 717.59143 189.27171 704.54736 185.5675 C 732.96375 161.99316 782.4409 193.95483 838.5324 168.8194 z M 821.7844 101.85336 C 786.72723 185.77916 738.1231 86.53397 687.8258 85.10525 C 719.5759 38.353374 795.03503 88.20089 821.7844 101.85336 z M 721.2956 135.32318 C 670.4956 197.26213 664.8865 84.470245 721.2956 135.32318 L 721.2956 135.32318 z M 386.3332 286.08276 C 408.69052 286.08276 430.99493 286.08276 453.32562 286.08276 C 470.20605 336.4594 416.0193 315.74255 386.3332 319.57904 C 386.3332 308.41357 386.3332 297.2217 386.3332 286.08276 z" svg:height="7.5500364mm" draw:style-name="style-137" svg:viewBox="0.0 0.0 1860.0618 755.00366" svg:width="18.600618mm" svg:x="23.017012mm" svg:y="3.8738763mm"/>
            <draw:path svg:d="M 0.0 63.30605 C 81.650375 88.65314 106.4155 67.59226 201.00395 80.02771 C 238.12498 178.16165 416.85114 200.75717 368.4586 331.2761 C 450.6645 332.7842 484.79596 382.39355 519.1652 431.7383 C 476.6997 290.0274 357.34613 225.09879 301.4395 96.80227 C 270.24512 80.76855 245.48 146.94081 234.44708 96.80227 C 292.17935 119.71521 223.94304 29.968494 200.97731 13.035177 C 133.53513 -36.60064 65.43165 72.14312 0.0 63.30605 z" svg:height="4.3173823mm" draw:style-name="style-138" svg:viewBox="0.0 0.0 519.1652 431.73825" svg:width="5.1916523mm" svg:x="54.346207mm" svg:y="15.312847mm"/>
            <draw:path svg:d="M 187.90428 468.92096 C 189.9945 510.83093 219.8659 521.3613 171.12967 535.9135 C 146.99966 544.85645 130.278 470.66727 120.91174 519.19183 C 164.11818 531.8125 108.687996 643.0697 171.12967 636.4287 C 212.14008 614.1508 152.74115 574.1193 187.90428 569.43616 C 227.59183 600.04846 284.76825 613.1453 338.61096 586.18427 C 437.30054 684.5828 728.63324 631.5339 774.0622 519.1917 C 699.1322 533.585 620.76263 544.5388 573.0847 586.18427 C 617.9316 552.0794 652.3538 472.8103 723.81775 435.45117 C 763.082 414.94592 869.2857 460.4014 841.08105 385.20685 C 802.9546 414.09933 742.9207 421.03143 673.5998 418.70306 C 667.0381 517.71014 481.69754 490.9343 489.3704 552.68805 C 469.57953 544.56537 451.40265 534.8287 439.12607 519.19183 C 440.6606 492.78638 481.85632 506.06854 472.62228 468.9475 C 394.96704 455.16272 323.2121 463.9998 288.39288 485.69562 C 326.43994 482.70584 385.99765 542.2371 355.3854 552.6882 C 273.33807 562.1603 236.40225 526.5209 204.65234 485.69562 C 248.70549 258.20688 611.4492 229.20853 707.096 0.0 C 557.1566 157.10957 305.22043 212.22227 204.65234 418.70306 C 141.65503 450.98227 -26.910955 465.77243 3.67483 535.93994 C 47.728027 496.25244 116.01701 480.77432 187.90428 468.92096 z" svg:height="6.378822mm" draw:style-name="style-139" svg:viewBox="0.0 0.0 845.7852 637.8822" svg:width="8.457852mm" svg:x="6.5794215mm" svg:y="5.5623355mm"/>
            <draw:path svg:d="M 1.1473782 8.801344 C 123.06741 94.394066 -13.722111 -33.373234 1.1473782 8.801344 L 1.1473782 8.801344 z" svg:height="0.39033225mm" draw:style-name="style-140" svg:viewBox="0.0 0.0 52.17753 39.033226" svg:width="0.5217753mm" svg:x="41.94165mm" svg:y="6.1442466mm"/>
            <draw:path svg:d="M 2.0448525 1.3474225 C -12.692619 35.901997 57.236893 64.76803 52.28928 34.84369 C 25.883835 33.309093 39.192535 -7.8865094 2.0448525 1.3474225 z" svg:height="0.47341633mm" draw:style-name="style-141" svg:viewBox="0.0 0.0 52.540398 47.341633" svg:width="0.525404mm" svg:x="42.93756mm" svg:y="6.386267mm"/>
            <draw:path svg:d="M 28.146698 3.7374575 C -87.52897 -14.121998 202.1368 39.800137 28.146698 3.7374575 L 28.146698 3.7374575 z" svg:height="0.16461319mm" draw:style-name="style-142" svg:viewBox="0.0 0.0 85.31949 16.461319" svg:width="0.8531949mm" svg:x="36.312523mm" svg:y="9.209548mm"/>
            <draw:path svg:d="M 0.0 26.20641 C 49.926697 11.363263 101.97051 78.40868 117.23686 42.954517 C 90.09059 -0.43713012 39.899048 -19.169634 0.0 26.20641 z" svg:height="0.5344096mm" draw:style-name="style-143" svg:viewBox="0.0 0.0 117.23686 53.44096" svg:width="1.1723686mm" svg:x="33.914555mm" svg:y="9.989481mm"/>
            <draw:path svg:d="M 6.3509526 318.18784 C 7.9912753 263.71017 107.47486 256.77805 140.33582 284.69162 C 187.64317 231.53685 227.85995 171.26477 291.04245 133.98497 C 279.16254 84.481476 286.4388 15.769183 240.82468 0.0 C 228.0719 95.96434 129.91132 36.829952 190.6069 133.98497 C 165.52444 136.84251 128.80028 128.00534 123.61446 150.70663 C 182.88086 227.64738 -39.818707 254.3967 6.3509526 318.18784 z" svg:height="3.1818783mm" draw:style-name="style-144" svg:viewBox="0.0 0.0 291.0425 318.18784" svg:width="2.9104252mm" svg:x="48.421383mm" svg:y="10.586774mm"/>
            <draw:path svg:d="M 217.69907 66.96599 C 200.92442 44.661655 190.10306 16.430582 167.4813 0.0 C 157.16255 101.62644 27.040499 171.79395 0.0 200.95107 C 82.99961 129.96329 185.65807 181.71573 217.69907 66.96599 z" svg:height="2.0095105mm" draw:style-name="style-145" svg:viewBox="0.0 0.0 217.69907 200.95107" svg:width="2.1769907mm" svg:x="50.159706mm" svg:y="11.423915mm"/>
            <draw:path svg:d="M 192.70273 1909.1534 C 257.1552 1882.5892 272.9773 1970.9865 309.93964 2009.6687 C 325.20605 2025.6494 363.994 2025.5437 376.9321 2043.1649 C 384.12878 2053.0076 354.8923 2071.396 360.18396 2076.6875 C 406.93585 2122.8838 475.93915 2132.0913 527.6652 2177.1497 C 623.8148 2260.9697 676.414 2429.483 795.60876 2512.1123 C 898.1612 2583.2324 1021.4306 2586.8042 1164.041 2629.349 C 1349.0112 2786.75 1532.5261 2981.5625 1850.6876 2914.0408 C 1887.9144 2927.0845 1915.9868 2949.2305 1967.9244 2947.59 C 2021.3969 2889.408 2038.8593 2795.1902 2152.1538 2796.8567 C 2157.6572 2757.7249 2172.2622 2727.668 2185.6235 2696.3416 C 2095.2153 2563.4944 1960.3308 2475.0706 1750.1724 2461.8945 C 1710.6965 2350.6372 1481.6732 2428.9802 1482.2288 2277.6917 C 1520.8315 2294.8896 1536.2302 2335.3442 1599.4657 2327.9097 C 1608.6732 2212.6836 1443.1763 2272.0825 1415.2363 2193.9246 C 1185.3398 2150.3477 1080.1415 1981.9669 862.57465 1926.0076 C 853.3143 1857.0835 794.2857 1837.9806 711.8415 1842.267 C 753.0636 1974.0824 868.21027 2032.026 946.2887 2126.9321 C 689.93396 2201.571 666.86224 1816.9465 510.86395 1792.0227 C 535.86707 1843.2991 614.60706 1859.412 577.85645 1926.0078 C 519.5952 1861.4493 430.27182 1827.9531 376.9054 1758.5 C 494.38043 1812.7661 362.27396 1615.9955 410.40164 1591.0452 C 519.4894 1610.5979 546.66205 1800.5687 695.0933 1725.0038 C 666.2273 1673.0927 757.11163 1597.6864 778.8604 1540.7745 C 860.696 1598.4801 964.1481 1634.5957 996.58606 1741.7521 C 1060.5094 1733.6294 1103.4778 1746.5145 1130.5446 1775.2747 C 1128.719 1733.6029 1099.1649 1723.3899 1130.5446 1691.5076 C 1172.5869 1717.4633 1186.6362 1759.4526 1247.8079 1725.0303 C 1271.3029 1642.4537 1317.7902 1582.8961 1331.5485 1490.583 C 1264.1855 1479.0472 1235.9546 1506.6168 1180.8154 1507.3312 C 1159.7017 1461.8229 1120.5433 1299.8185 1197.5636 1390.0679 C 1226.8264 1277.0642 1103.0544 1317.1224 1080.3267 1256.1093 C 1072.0981 1180.9147 1088.7933 1130.6173 1097.0483 1071.9064 C 1069.1348 1071.9064 1041.2213 1071.9064 1013.3077 1071.9064 C 974.996 1123.8176 897.44666 1172.2365 829.07837 1189.1433 C 794.4444 1197.6892 758.2494 1163.8755 745.33777 1205.8915 C 714.48737 1146.1221 663.89905 1067.197 594.6311 1138.899 C 609.3684 1060.8999 539.4126 1150.1968 544.3868 1105.3763 C 558.99176 1080.9023 557.6689 1040.5536 611.3792 1055.1584 C 621.4599 961.28436 602.5422 896.51416 577.883 837.4327 C 671.17505 785.5744 606.7755 576.0509 762.1123 586.2109 C 746.68713 526.33563 696.5751 526.6003 678.37164 502.4702 C 633.5777 443.1506 695.0933 507.17984 644.8754 519.1919 C 664.6398 514.48224 569.09875 465.21686 594.6575 468.974 C 620.6396 427.9636 686.9706 427.3021 695.11975 368.4588 C 752.111 369.62292 811.9862 373.67105 829.10474 334.9626 C 804.78955 325.80798 742.5596 354.54178 745.36414 318.21448 C 785.2104 268.73743 870.9089 265.1126 946.3152 251.22194 C 963.9629 250.32234 959.5179 229.73776 929.5935 234.50027 C 890.2764 239.84485 866.75494 260.93216 812.3566 251.22194 C 783.7023 278.42108 751.3966 301.94257 695.0933 301.46625 C 635.4033 254.29103 563.51605 145.54727 527.63855 251.22194 C 534.4913 210.89948 497.0527 214.84172 510.89044 167.4813 C 601.2721 222.96442 568.014 28.707367 628.1273 0.0 C 529.35834 46.725384 427.67896 201.10973 527.63855 301.46625 C 454.69293 340.17484 434.55814 431.69418 443.87146 552.6881 C 304.6477 592.08453 267.65897 733.71606 209.42418 854.15424 C 224.92877 1042.6699 72.39648 1063.2015 92.187294 1256.0829 C -23.012283 1377.2621 -32.113945 1574.0854 75.43918 1708.2822 C 105.12542 1819.5396 112.639595 1959.4778 209.42418 1993.0004 C 227.49542 1950.111 137.32544 1934.289 192.70273 1909.1534 z M 2051.6387 2780.0295 C 2123.0496 2780.0295 1890.772 2804.2126 2051.6387 2780.0295 L 2051.6387 2780.0295 z M 2018.169 2662.819 C 2040.8966 2667.9785 2032.0596 2704.7556 2034.8906 2729.7852 C 1977.5819 2736.8762 1984.5934 2679.6204 1951.15 2662.819 C 1952.7903 2611.0137 2016.5283 2714.5718 2018.169 2662.819 z M 1900.932 2847.022 C 1923.6598 2852.1816 1914.7963 2888.9587 1917.6538 2913.9883 C 1878.8394 2909.3052 1879.1833 2869.2737 1900.932 2847.022 z M 1884.1573 2780.0295 C 1873.1508 2830.1946 1848.3594 2764.0486 1817.1649 2780.0295 C 1828.595 2727.7214 1868.1766 2751.8777 1884.1573 2780.0295 z M 1432.011 2612.5483 C 1435.0802 2626.8093 1425.4758 2628.3706 1415.263 2629.2964 C 1404.1239 2629.2964 1392.932 2629.2964 1381.7667 2629.2964 C 1381.7667 2612.5483 1381.7667 2595.7998 1381.7667 2579.0786 C 1403.7535 2584.9785 1408.0928 2608.5264 1432.011 2612.5483 z M 1398.4883 2528.8074 C 1358.986 2582.7297 1330.7815 2469.9114 1398.4883 2528.8074 L 1398.4883 2528.8074 z M 1164.041 2545.556 C 1132.7142 2526.6382 1083.3695 2525.7651 1097.0485 2461.8154 C 1125.7559 2483.3787 1162.9033 2496.4753 1164.041 2545.556 z M 1113.7966 2411.5706 C 1097.3395 2462.9526 1069.1085 2392.3618 1046.8041 2394.8489 C 1063.2083 2343.52 1103.2662 2402.2837 1113.7966 2411.5706 z M 1030.056 2461.815 C 1046.3279 2462.2915 1043.0471 2482.294 1046.8041 2495.3376 C 1063.1554 2512.4563 1079.9034 2529.2043 1097.022 2545.5554 C 1059.1602 2587.1748 990.50085 2508.0112 1030.056 2461.815 z M 996.5598 2512.0862 C 987.19354 2560.6106 970.44543 2486.3687 946.3155 2495.3381 C 962.69305 2439.8284 979.41473 2514.0176 996.5598 2512.0862 z M 829.0785 2327.8564 C 877.9206 2303.2236 877.9206 2402.7336 829.0785 2378.1008 C 829.0785 2361.3528 829.0785 2344.6047 829.0785 2327.8564 z M 1231.0071 1624.4883 C 1282.3628 1640.9191 1211.7454 1669.1501 1214.2854 1691.4279 C 1162.9828 1675.05 1221.7466 1634.9922 1231.0071 1624.4883 z M 1130.5448 1607.6873 C 1101.8904 1666.6364 1096.8103 1565.6715 1063.5787 1574.2174 C 1032.3844 1529.106 1114.4846 1595.5165 1130.5448 1607.6873 z M 1063.5522 1624.4883 C 1047.0951 1675.8175 1018.86414 1605.2268 996.5597 1607.6873 C 1012.99036 1556.3844 1041.2479 1626.949 1063.5522 1624.4883 z M 961.6348 1635.8125 C 958.8831 1631.9762 949.7021 1619.1174 929.5938 1590.9657 C 913.16315 1567.9998 954.6763 1626.0758 961.6348 1635.8125 z M 896.07104 1339.7701 C 968.64624 1346.7288 878.42334 1436.9515 896.07104 1339.7701 L 896.07104 1339.7701 z M 678.3719 1172.2625 C 727.214 1147.6298 727.214 1247.1395 678.3719 1222.5068 C 678.3719 1205.7852 678.3719 1189.0371 678.3719 1172.2625 z M 594.6313 904.319 C 594.6313 915.4578 594.6313 926.62335 594.6313 937.7887 C 567.5644 942.49835 565.7917 921.9667 544.3869 921.06696 C 544.3869 909.9016 544.3869 898.70966 544.3869 887.5443 C 571.4273 882.8349 573.2265 903.393 594.6313 904.319 z M 628.1275 569.35645 C 678.26605 580.3896 612.12024 605.1546 628.1275 636.349 C 613.205 626.0567 598.17664 616.082 594.6312 636.349 C 549.25525 621.2149 632.91644 598.91046 628.1275 569.35645 z M 577.8567 351.6573 C 590.05396 397.35086 544.5721 385.36517 544.3604 418.64984 C 613.3637 431.85254 575.81934 338.45468 644.8492 351.6573 C 629.2652 425.37018 564.20416 449.6589 544.3604 519.11206 C 501.20685 515.0904 567.35266 490.32535 544.3604 452.1195 C 476.5477 472.70407 525.1781 583.9614 527.6123 636.3488 C 496.4179 638.6242 471.6265 647.35547 460.6198 669.8186 C 413.60333 642.9898 496.92062 607.2447 494.1161 569.35626 C 463.6096 462.51776 486.28436 377.87753 577.8567 351.6573 z M 510.89062 653.097 C 530.7608 690.48267 428.3406 748.61163 393.65378 787.0821 C 355.4744 731.3872 488.53336 703.89716 510.89062 653.097 z M 293.165 854.0745 C 321.84583 884.3428 359.0198 848.9416 360.1575 803.8301 C 378.78418 834.4952 337.00647 947.55176 276.41687 954.5632 C 276.04648 915.1139 305.25647 905.27155 293.165 854.0745 z" svg:height="29.476763mm" draw:style-name="style-146" svg:viewBox="0.0 0.0 2185.6235 2947.6763" svg:width="21.856236mm" svg:x="-6.70224E-5mm" svg:y="10.922003mm"/>
            <draw:path svg:d="M 183.00935 19.34707 C 165.22932 -18.700005 77.75809 12.970582 32.302715 2.5725172 C -82.15604 115.52316 136.91891 285.38562 233.28023 186.80191 C 126.86483 170.26546 335.3565 133.62071 283.52454 119.80938 C 252.33015 103.8021 227.53868 169.97438 216.53201 119.80938 C 249.18163 127.72041 302.1776 74.72442 266.77634 69.565056 C 198.0376 112.08355 62.62386 115.84069 32.302612 36.068836 C 74.0275 21.96642 121.996445 14.161159 183.00935 19.34707 z" svg:height="2.1640751mm" draw:style-name="style-147" svg:viewBox="0.0 0.0 291.95383 216.40752" svg:width="2.9195383mm" svg:x="7.632993mm" svg:y="14.74755mm"/>
            <draw:path svg:d="M 234.44728 25.319431 C 244.13106 -26.56532 167.21664 15.82086 133.98497 25.319431 C 74.34785 42.33218 32.411415 58.02193 0.0 92.25908 C 106.86524 98.688354 128.95793 20.292385 234.44728 25.319431 z" svg:height="0.92634267mm" draw:style-name="style-148" svg:viewBox="0.0 0.0 235.2838 92.63426" svg:width="2.352838mm" svg:x="12.980192mm" svg:y="16.027676mm"/>
            <draw:path svg:d="M 252.15715 9.686605 C 201.35721 -10.183587 155.55775 6.08823 101.423874 9.686605 C 145.97986 76.758575 54.4605 39.3729 34.43144 59.931034 C 6.0417013 89.11449 -3.139343 159.81128 0.9087785 160.44633 C 62.76829 88.29433 209.10948 100.650246 252.15715 9.686605 z" svg:height="1.604463mm" draw:style-name="style-149" svg:viewBox="0.0 0.0 252.15706 160.44629" svg:width="2.5215704mm" svg:x="50.987495mm" svg:y="16.853401mm"/>
            <draw:path svg:d="M 4.130481 167.50774 C 6.935138 147.9815 30.588812 149.3043 54.348263 150.75952 C 48.157185 98.769 112.21254 31.458834 154.83711 83.76709 C 145.5503 94.27113 86.786125 134.32904 138.08911 150.75952 C 141.84615 137.74211 138.53885 117.71305 154.83711 117.23686 C 207.51558 98.05461 195.52988 143.53653 221.82956 150.75952 C 179.57559 80.85666 187.19545 72.54866 205.08154 33.522663 C 163.3831 75.72373 80.251076 32.83472 154.86377 0.0 C 129.78131 2.8575451 93.05714 -5.9530845 87.87133 16.774654 C 110.51933 40.613434 -25.026329 137.15994 4.130481 167.50774 z" svg:height="1.6750773mm" draw:style-name="style-150" svg:viewBox="0.0 0.0 221.82968 167.50774" svg:width="2.2182968mm" svg:x="43.586895mm" svg:y="16.950531mm"/>
            <draw:path svg:d="M 0.0 8.202019 C 1.6403229 5.9530845 2.9366746 3.386623 3.4130666 0.0" svg:height="0.082020186mm" draw:style-name="style-151" svg:viewBox="0.0 0.0 3.4130666 8.202019" svg:width="0.034130666mm" svg:x="33.880157mm" svg:y="29.00865mm"/>
            <draw:path svg:d="M 0.0 0.0 C 3.6777065 0.0 7.408301 0.0 12.117921 0.23819605" svg:height="0.0023819604mm" draw:style-name="style-152" svg:viewBox="0.0 0.0 12.117921 1.0" svg:width="0.12117921mm" svg:x="12.8590145mm" svg:y="18.288mm"/>
            <draw:path svg:d="M 4439.4844 150.6273 C 4304.1235 193.88673 4206.545 274.90204 4087.8264 334.83017 C 4087.8533 318.0555 4074.2534 314.93353 4071.0518 301.36038 C 4092.192 278.97662 4121.3755 268.44614 4087.8264 234.36795 C 4145.929 284.0831 4166.752 189.28288 4205.0366 167.37552 C 4081.0266 176.90053 4001.3867 193.30476 3970.5894 251.11617 C 3957.36 234.3415 3912.0105 257.36032 3886.8489 217.61995 C 3867.9575 248.94656 3867.0317 298.2915 3803.0818 284.61237 C 3802.6052 259.71503 3871.6353 209.76169 3803.0818 217.61995 C 3807.2886 333.42804 3696.0579 333.90424 3669.123 418.571 C 3689.7605 442.62155 3726.6963 450.32092 3769.5852 452.09366 C 3776.2 423.30707 3744.741 409.15176 3769.5852 401.84924 C 3774.5066 436.0334 3814.9084 434.7104 3819.8298 468.84167 C 3784.4814 483.71115 3770.3262 519.8269 3719.3408 519.0861 C 3694.6816 473.6306 3601.2837 367.08292 3551.8596 452.09366 C 3609.9888 437.48862 3609.327 477.8905 3585.356 502.3381 C 3626.9487 524.1132 3654.862 453.20493 3669.123 502.3381 C 3644.358 544.5392 3604.353 571.55304 3551.8596 586.07874 C 3662.376 495.40598 3407.741 406.7177 3434.6228 502.3381 C 3460.5256 451.11484 3449.3865 574.99274 3451.3708 602.8003 C 3370.1436 556.65686 3221.7654 777.5046 3166.6526 653.04474 C 3141.1467 700.08765 3131.6216 763.16437 3049.4158 753.50696 C 3082.462 717.39136 3134.744 637.46063 3099.6602 586.05206 C 3129.2405 554.2491 3182.7659 546.3646 3216.897 519.05963 C 3161.652 528.02893 3112.3337 504.825 3149.9045 468.81522 C 3111.8044 476.93793 3064.3647 502.0468 3032.6677 468.81522 C 3054.4429 510.40768 2983.5347 538.3212 3032.6677 552.55585 C 3027.6406 508.44983 3055.8716 497.57538 3099.6602 502.3379 C 3082.5945 552.23834 3067.1956 603.83203 2999.1714 602.8001 C 3017.9036 578.67004 3017.216 561.9485 2982.4233 552.55566 C 2985.6777 628.3852 2865.5833 580.8925 2848.4385 636.2963 C 2876.6428 683.55096 2925.3528 571.9232 2965.6753 636.2963 C 2932.6553 664.68604 2959.4045 752.8452 2898.6829 753.5332 C 2860.8477 744.16705 2919.003 727.4188 2881.9612 703.28876 C 2810.418 728.1332 2799.7551 767.4503 2731.2278 720.08984 C 2721.4116 788.37885 2694.5037 839.65497 2630.739 854.02185 C 2592.1365 859.1548 2612.139 805.65594 2580.5212 803.80383 C 2577.8225 846.878 2500.67 901.1176 2463.2842 854.02185 C 2500.2732 829.6273 2496.4365 764.35455 2547.025 753.5332 C 2569.647 758.79834 2578.9866 777.3986 2613.991 770.2814 C 2649.2598 688.28705 2753.982 675.82513 2781.4722 586.07855 C 2718.1572 589.7562 2700.1392 638.7306 2647.487 653.071 C 2608.4875 474.74188 2866.9326 578.4849 2881.9612 535.8341 C 2704.2405 578.8818 2913.7375 399.65298 2915.4575 485.5897 C 2987.6624 456.96176 3084.156 364.46335 3066.1907 301.38684 C 3044.204 358.06052 2987.9006 468.0213 2915.4575 418.59726 C 2949.377 373.8826 3025.9473 284.136 3015.9463 251.1424 C 3011.713 308.31894 2927.205 285.24722 2915.4575 334.88306 C 2928.4485 338.64008 2948.5037 335.35922 2948.9539 351.65768 C 2887.2798 396.3459 2831.3997 535.1462 2747.9766 502.39078 C 2760.1477 474.13327 2836.7441 425.47647 2781.473 385.15393 C 2753.93 414.25806 2651.933 455.4801 2613.9917 418.6237 C 2669.2104 396.13416 2615.5264 358.7749 2597.27 318.16147 C 2596.3174 328.37445 2594.7563 338.00522 2580.5217 334.9097 C 2539.5376 401.29373 2605.4985 316.20364 2597.27 385.1541 C 2591.7666 438.99692 2505.2744 422.06342 2496.7812 385.1541 C 2516.5986 478.39334 2375.3374 428.78397 2362.7961 401.8759 C 2372.824 445.4264 2356.1023 462.14795 2312.5784 452.1203 C 2379.4915 499.1632 2305.1963 569.1719 2329.3 602.8534 C 2370.39 552.66187 2383.4336 490.06152 2396.2925 452.1203 C 2445.161 447.9135 2454.0774 483.6587 2480.0596 502.36475 C 2481.7 437.38306 2553.693 454.95142 2580.548 485.5901 C 2525.8853 592.8522 2471.3018 700.1672 2396.3188 787.0829 C 2426.1375 797.0577 2465.8777 737.97614 2480.086 787.0829 C 2446.087 797.7456 2469.053 865.3466 2429.8416 870.7971 C 2114.6433 907.1773 1910.835 1024.282 1642.7062 1021.53015 C 1640.0868 1001.81866 1645.5637 973.9582 1625.958 971.28577 C 1612.5171 1040.633 1507.0277 1031.0817 1491.9729 971.28577 C 1485.7551 1010.8146 1369.471 1025.8959 1358.0143 1004.8084 C 1399.2363 1030.817 1407.2533 947.8965 1374.7625 954.56396 C 1295.7051 1026.954 1219.4255 865.2936 1173.8114 904.3196 C 1192.5968 907.86505 1199.8729 922.8934 1207.3076 937.8422 C 1095.3094 980.5988 996.4611 744.16724 1039.8263 887.5978 C 1002.0438 836.08344 905.8414 842.93604 905.8414 753.61273 C 928.4897 758.87787 937.82947 777.47815 972.8339 770.3609 C 988.81464 650.1343 947.5927 631.0314 905.8414 602.90607 C 911.2124 564.03876 903.1426 538.6123 889.1197 519.1654 C 951.40265 536.7867 921.9545 462.67685 956.11224 452.173 C 1028.4229 454.36905 1066.4965 473.44553 1123.5934 435.45123 C 1103.882 432.80545 1076.0743 438.30878 1073.349 418.67657 C 1173.044 395.55197 1305.0712 404.81235 1324.5709 301.46616 C 1293.3766 285.45877 1268.6117 351.6046 1257.5785 301.46616 C 1309.8073 264.34512 1377.2231 242.46399 1458.5295 234.47372 C 1448.5283 190.94986 1465.2499 174.20164 1508.774 184.2293 C 1529.4644 130.04272 1454.5874 171.44987 1475.2778 117.23686 C 1540.9739 98.05461 1537.5342 113.63849 1609.2628 100.488655 C 1609.2628 78.13133 1609.2628 55.826893 1609.2628 33.496216 C 1485.5172 -17.833012 1305.3889 63.84401 1341.293 167.4813 C 1342.9332 144.35669 1406.6715 102.155624 1408.2854 134.01152 C 1398.5488 235.95538 1167.6469 313.5314 1090.0709 251.22194 C 1109.7825 248.57614 1137.6166 254.10593 1140.3154 234.47372 C 1007.8651 199.20476 909.9956 322.26248 788.6048 351.7106 C 788.6577 334.9095 775.0317 331.76108 771.8832 318.18793 C 785.2182 269.3987 913.1971 248.3644 872.34546 200.95107 C 848.13605 204.39058 834.93335 231.37819 771.8832 234.47372 C 817.2327 181.37175 749.2613 216.19096 721.63885 200.95107 C 650.3072 161.71332 632.3155 67.97146 587.6539 0.0 C 562.17444 63.711586 664.8857 148.66945 587.6539 234.44728 C 558.8407 235.34677 544.712 221.53564 537.40955 200.92462 C 601.83563 163.72426 487.69427 117.21042 558.78784 116.97243 C 509.2049 108.637985 496.61078 3.2810495 453.66888 50.217983 C 464.8079 50.217983 475.99976 50.217983 487.1651 50.217983 C 430.99405 90.43456 460.3099 169.70378 487.1651 217.72572 C 392.4178 215.45033 517.0895 302.55118 470.417 301.46637 C 407.20804 298.4766 375.8549 289.66595 403.42447 234.47392 C 381.0936 234.47392 358.76282 234.47392 336.45847 234.47392 C 342.96716 210.58206 356.5403 206.2164 336.45847 184.22949 C 246.02391 138.11252 169.05661 182.53609 152.22906 67.01908 C 176.78244 66.83377 289.28323 73.31614 235.99615 50.244427 C 107.51453 28.178188 13.878452 129.16968 18.270544 184.22949 C 40.52199 149.83359 116.24573 82.36496 135.5074 100.48885 C 108.01721 184.91743 -15.014022 262.17572 1.522436 334.93613 C 41.47452 291.1476 63.329113 229.28792 118.78574 200.95107 C 146.48764 279.8763 35.28324 305.99066 85.289474 351.7106 C 85.421745 300.646 164.26756 242.14667 185.75174 267.9435 C 196.20279 313.45187 110.028 346.39236 152.25551 368.4588 C 167.57486 339.09003 183.39693 310.27698 236.0226 318.21436 C 214.2739 340.49237 213.95636 380.52383 252.74426 385.20682 C 305.50217 292.1529 523.86285 297.78845 537.4624 418.67657 C 534.9224 471.93723 499.4947 492.36313 503.96622 552.6616 C 561.7777 593.06354 604.9313 583.1681 637.9512 619.6541 C 612.6834 655.5052 606.7832 832.3791 671.4474 770.3607 C 630.9132 728.7418 664.3301 618.9397 688.1955 586.1579 C 741.6149 594.1748 699.6519 697.5474 738.4398 720.14294 C 733.3862 675.984 761.6173 665.1625 805.4058 669.8985 C 767.30585 727.5777 844.4054 813.5937 771.93604 854.1014 C 772.83563 825.2883 759.0244 811.1859 738.4398 803.88336 C 722.06213 887.2272 828.26587 848.0423 822.1805 921.12024 C 735.02673 955.43665 854.24805 928.7932 855.6767 988.08624 C 826.8635 994.7008 812.7348 963.24176 805.4324 988.08624 C 884.4634 1046.6384 957.80585 1021.76776 1039.9061 1088.6016 C 1053.0559 1034.0974 1295.8374 1102.9949 1240.8835 1172.3422 C 1268.8236 1172.3422 1296.7107 1172.3422 1324.6243 1172.3422 C 1353.8608 1206.4735 1312.1359 1205.1505 1341.3724 1239.3346 C 1400.798 1292.6482 1515.2037 1206.8439 1542.35 1306.327 C 1521.8182 1300.9559 1438.8978 1308.9993 1492.1056 1323.0488 C 1582.3019 1301.1412 1648.8447 1400.7834 1693.083 1323.0488 C 1798.493 1422.3998 1960.4181 1309.7932 2111.7595 1306.327 C 2112.7651 1306.2742 2110.3838 1339.4 2111.7595 1339.7969 C 2212.7246 1368.2925 2432.0642 1317.5719 2496.9663 1306.327 C 2686.0642 1273.466 2877.596 1298.469 2965.9138 1205.8118 C 2851.032 1207.9813 2621.4792 1300.3473 2661.0347 1197.2657 C 2653.2559 1207.9285 2633.8618 1206.9758 2614.2034 1205.8118 C 2640.794 1123.4205 2527.6582 1180.7292 2547.2375 1105.3231 C 2697.8118 1071.6945 2885.5337 1075.1606 2965.9143 971.36444 C 3014.386 1016.02625 3043.4902 951.17676 3099.8992 937.8682 C 3216.0247 910.51044 3367.7368 928.5814 3501.8274 904.3456 C 3520.5598 869.5528 3519.8723 868.83844 3485.0796 887.5974 C 3321.5405 943.15985 3181.761 811.7148 3049.6282 887.5974 C 3036.69 895.0057 3053.2527 914.6379 3032.8801 921.0936 C 2888.1797 966.7606 2712.549 998.00793 2547.211 971.338 C 2516.2283 1028.6997 2408.6487 995.3357 2362.9814 971.338 C 2487.8384 841.13666 2672.7559 963.1889 2748.1885 787.1352 C 2790.945 808.43414 2732.684 869.15594 2764.9631 870.84937 C 2783.6692 830.1035 2856.2974 793.0618 2882.2 854.0747 C 2956.3625 809.9687 2976.6033 555.8099 3083.1511 653.12366 C 3012.7456 673.6025 3007.93 763.2433 2999.4106 803.8303 C 3116.0654 814.4137 3184.6719 750.1992 3300.8506 753.5859 C 3291.9868 678.10034 3370.8594 713.5809 3451.584 686.6199 C 3505.0828 668.7075 3542.918 626.5596 3585.5425 619.62744 C 3670.1562 605.7897 3754.003 638.8097 3836.7642 619.62744 C 4024.592 576.15643 4130.9546 351.31354 4272.216 251.19508 C 4332.487 208.25339 4387.5464 213.57162 4439.4844 150.6273 z M 2731.2815 452.06702 C 2697.9175 502.44366 2651.9065 540.17334 2597.2964 569.3039 C 2627.3267 627.327 2600.5771 683.65674 2530.304 686.5408 C 2582.03 580.7074 2583.1147 416.87738 2731.2815 452.06702 z M 2463.3115 753.5067 C 2455.6387 701.19867 2499.0833 699.98145 2547.0522 703.2623 C 2535.4634 736.3352 2502.364 747.89764 2463.3115 753.5067 z M 1156.9843 318.08194 C 1127.2451 374.86163 1049.4047 339.38092 1006.27765 318.08194 C 1042.3932 254.89944 1086.7374 323.9028 1156.9843 318.08194 z M 989.52966 401.79614 C 1000.6685 401.79614 1011.86053 401.79614 1022.9994 401.79614 C 1022.9994 412.9615 1022.9994 424.15347 1022.9994 435.31882 C 1011.86053 435.31882 1000.6685 435.31882 989.52966 435.31882 C 989.52966 424.15347 989.52966 412.98795 989.52966 401.79614 z M 889.0408 987.95404 C 889.0408 976.7887 889.0408 965.6496 889.0408 954.48425 C 902.50806 963.3213 916.2135 971.94684 939.25867 971.2325 C 929.91895 1006.025 913.17084 1006.71295 889.0408 987.95404 z M 1022.9994 1004.7551 C 887.5062 961.9983 1133.7539 1033.8064 1022.9994 1004.7551 L 1022.9994 1004.7551 z M 1274.2212 1138.6871 C 1292.107 1072.4619 1325.0211 1142.9734 1374.7098 1138.6871 C 1357.8031 1185.8359 1303.59 1134.0835 1274.2212 1138.6871 z M 1810.1348 1272.6721 C 1744.624 1228.8572 1683.3464 1279.6572 1625.9319 1222.4806 C 1640.1136 1173.4004 1679.8541 1232.4554 1709.6726 1222.4806 C 1712.6624 1135.7766 1566.1625 1198.5094 1525.4697 1155.4882 C 1513.7222 1217.4537 1584.1808 1197.2395 1609.2103 1222.4806 C 1544.7579 1228.3544 1395.242 1262.2211 1374.7367 1188.958 C 1432.8391 1175.5435 1439.1097 1213.8817 1491.9735 1205.7062 C 1506.9755 1151.6519 1437.3634 1182.1847 1425.0076 1155.4882 C 1487.9783 1160.9916 1666.0958 1087.6489 1692.951 1172.2365 C 1751.7678 1182.0525 1748.0372 1093.0731 1793.4397 1138.7137 C 1819.4747 1198.245 1736.5542 1148.8474 1743.1952 1188.9581 C 1745.4706 1236.9006 1858.1567 1174.4856 1860.4321 1222.4808 C 1917.9524 1258.4111 1773.1989 1177.6073 1810.1348 1272.6721 z M 1927.3717 1121.9391 C 1998.3329 1150.9904 2113.8235 1132.3372 2161.8455 1088.4429 C 2214.18 1083.3099 2119.274 1136.8088 2178.5935 1138.6609 C 2112.1035 1197.9272 1970.0225 1191.6831 1927.3717 1121.9391 z M 2614.018 1222.4542 C 2577.2676 1273.5981 2506.7825 1203.0868 2614.018 1222.4542 L 2614.018 1222.4542 z M 2714.5334 1038.1985 C 2677.7297 1089.3688 2607.2715 1018.8838 2714.5334 1038.1985 L 2714.5334 1038.1985 z M 2480.0598 1239.2024 C 2449.0242 1263.6233 2361.7117 1201.9756 2279.0823 1222.4542 C 2336.2058 1174.6969 2429.4714 1196.4192 2480.0598 1239.2024 z M 3853.3528 468.78857 C 3845.521 433.0699 3877.2712 436.8798 3903.5972 435.31882 C 3896.2947 455.92984 3882.14 469.6883 3853.3528 468.78857 z M 4054.304 385.0746 C 4043.1384 385.0746 4031.9731 385.0746 4020.834 385.0746 C 4020.834 373.90924 4020.834 362.71725 4020.834 351.57837 C 4031.9731 351.57837 4043.1384 351.57837 4054.304 351.57837 C 4054.304 362.71725 4054.304 373.8826 4054.304 385.0746 z" svg:height="13.639133mm" draw:style-name="style-153" svg:viewBox="0.0 0.0 4439.484 1363.9133" svg:width="44.39484mm" svg:x="7.271664mm" svg:y="17.119335mm"/>
            <draw:path svg:d="M 200.66765 0.0 C 187.67668 3.7570379 167.64763 0.4761902 167.17123 16.721766 C 125.499435 14.12886 115.33937 43.04788 83.430786 50.244427 C -66.37636 42.650818 11.014346 80.08938 116.90056 66.966194 C 135.73904 35.560043 181.82957 31.379503 200.66765 0.0 z" svg:height="0.69781566mm" draw:style-name="style-154" svg:viewBox="0.0 0.0 200.66756 69.78157" svg:width="2.0066755mm" svg:x="48.152763mm" svg:y="17.285757mm"/>
            <draw:path svg:d="M 17.356821 86.08668 C 19.843748 49.494717 59.584133 50.156216 101.09727 52.6169 C 101.09727 35.842247 101.09727 19.094238 101.09727 2.372473 C 71.67561 12.003263 2.6988823 -17.894579 0.6350549 19.120682 C 121.31163 -6.993678 -52.995792 117.360405 17.356821 86.08668 z" svg:height="0.91168433mm" draw:style-name="style-155" svg:viewBox="0.0 0.0 101.0974 91.168434" svg:width="1.0109739mm" svg:x="46.301285mm" svg:y="17.931957mm"/>
            <draw:path svg:d="M 234.44708 21.361744 C 180.6838 6.677362 199.73384 64.80628 167.45465 71.60617 C 123.03108 76.95084 183.1445 -22.215012 117.23686 4.613736 C 84.16395 60.864136 44.52934 110.5264 0.0 155.34682 C 101.20304 133.73012 184.75818 94.49257 234.44708 21.361744 z" svg:height="1.5534685mm" draw:style-name="style-156" svg:viewBox="0.0 0.0 234.44708 155.34685" svg:width="2.3444707mm" svg:x="34.24952mm" svg:y="18.746689mm"/>
            <draw:path svg:d="M 200.97731 0.0 C 195.63263 119.088936 16.377592 179.86365 134.0113 200.97751 C 166.07877 246.48587 75.85595 238.62762 67.018875 267.96994 C 70.06153 257.80988 116.49603 275.828 117.23686 284.71814 C 121.70829 337.0262 3.3601792 521.57324 0.0 586.1579 C 26.326113 573.45776 25.02956 533.0559 66.99243 535.9663 C 34.81901 409.4162 200.1836 296.35968 150.73308 150.73308 C 167.26933 110.59583 246.30035 46.4343 200.97731 0.0 z" svg:height="5.8615785mm" draw:style-name="style-157" svg:viewBox="0.0 0.0 214.82497 586.1579" svg:width="2.1482496mm" svg:x="28.555157mm" svg:y="18.960306mm"/>
            <draw:path svg:d="M 150.70663 133.98486 C 148.24596 111.70688 207.03636 71.67541 167.45485 66.99243 C 166.50226 77.231834 164.94127 86.83618 150.70663 83.76709 C 125.888626 63.92334 124.67161 20.478804 100.488655 0.0 C 90.51389 62.626785 27.939993 72.6282 0.0 117.23686 C 22.119127 117.42217 15.292994 146.57918 33.496216 150.75952 C 35.560043 108.13515 57.864277 85.777824 100.488655 83.76709 C 88.92645 128.77261 135.06987 116.12541 150.70663 133.98486 z" svg:height="1.5075952mm" draw:style-name="style-158" svg:viewBox="0.0 0.0 181.19214 150.75952" svg:width="1.8119214mm" svg:x="30.732676mm" svg:y="19.127523mm"/>
            <draw:path svg:d="M 5.6985373 83.74065 C 30.780985 52.96955 75.6014 41.98932 89.46563 0.0 C 45.914913 2.248934 -19.781172 67.945015 5.6985373 83.74065 z" svg:height="0.83740646mm" draw:style-name="style-159" svg:viewBox="0.0 0.0 89.46569 83.74065" svg:width="0.8946569mm" svg:x="36.202045mm" svg:y="19.295269mm"/>
            <draw:path svg:d="M 0.0 33.496216 C 64.214424 30.427122 6.0590615 47.17513 16.748009 83.74065 C 109.88145 68.36832 223.62572 104.140114 234.47372 184.20285 C 184.52039 188.67427 132.5032 137.3186 117.21022 200.95107 C 199.38988 224.84294 324.8021 205.50182 318.18753 318.18793 C 293.31662 318.66412 243.36328 249.66095 251.22133 318.18793 C 431.4025 322.2096 417.22095 520.5942 569.3826 552.6352 C 597.29596 585.91986 567.8743 573.96063 569.3826 619.6276 C 620.95 631.32227 601.5823 631.32227 653.1497 619.6276 C 729.3232 710.93524 826.50476 781.20874 954.61584 820.60516 C 1118.3663 941.57263 1298.5209 1046.0831 1524.0255 1105.3232 C 1665.9742 1204.4363 1936.7756 1330.9335 2126.9312 1272.8046 C 1994.0574 1292.2251 1864.6765 1198.1392 1708.2278 1189.064 C 1707.3016 1167.6328 1686.7699 1165.86 1691.4797 1138.8195 C 1569.0566 1131.0938 1451.5558 1054.047 1423.51 1004.8345 C 1280.4495 1024.9429 1167.79 869.92346 1021.6079 837.3796 C 937.8412 759.27454 830.3405 704.84973 720.1151 653.1503 C 621.6638 539.4589 505.2998 443.73257 401.92715 334.96237 C 340.62317 172.98442 197.61592 92.65705 66.96458 0.0 C 56.699944 23.230371 2.513574 2.5398157 0.0 33.496216 z" svg:height="12.87496mm" draw:style-name="style-160" svg:viewBox="0.0 0.0 2126.9312 1287.4961" svg:width="21.269312mm" svg:x="59.03595mm" svg:y="19.797712mm"/>
            <draw:path svg:d="M 0.0 50.399456 C 86.94236 14.706991 29.765623 -42.469345 0.0 50.399456 L 0.0 50.399456 z" svg:height="0.50399464mm" draw:style-name="style-161" svg:viewBox="0.0 0.0 46.13975 50.399464" svg:width="0.46139753mm" svg:x="43.460453mm" svg:y="20.466087mm"/>
            <draw:path svg:d="M 5.1837916 54.650852 C 17.301512 46.395947 86.86081 -17.104092 55.42822 4.432869 C 14.338594 32.55797 -11.617104 66.18661 5.1837916 54.650852 z" svg:height="0.56979525mm" draw:style-name="style-162" svg:viewBox="0.0 0.0 63.509808 56.979527" svg:width="0.6350981mm" svg:x="41.566322mm" svg:y="20.75827mm"/>
            <draw:path svg:d="M 55.441544 4.4260054 C 14.325272 32.551308 -11.630426 66.1533 5.1971145 54.670433 C 17.288591 46.36244 86.87373 -17.084713 55.441544 4.4260054 z" svg:height="0.56981355mm" draw:style-name="style-163" svg:viewBox="0.0 0.0 63.52084 56.981358" svg:width="0.6352084mm" svg:x="39.891644mm" svg:y="20.925821mm"/>
            <draw:path svg:d="M 7.150928 41.906353 C -21.926754 152.60817 49.90752 -93.58662 7.150928 41.906353 L 7.150928 41.906353 z" svg:height="0.71430945mm" draw:style-name="style-164" svg:viewBox="0.0 0.0 21.11387 71.43095" svg:width="0.21113871mm" svg:x="28.316164mm" svg:y="22.560791mm"/>
            <draw:path svg:d="M 50.244225 150.70663 C 54.05415 97.8693 156.5273 57.176334 100.488655 0.0 C 87.07418 53.525276 61.489098 94.98531 0.0 100.46221 C 17.859253 116.07273 5.1856084 162.24239 50.244225 150.70663 z" svg:height="1.5253634mm" draw:style-name="style-165" svg:viewBox="0.0 0.0 117.20825 152.53635" svg:width="1.1720825mm" svg:x="26.88061mm" svg:y="23.64978mm"/>
            <draw:path svg:d="M 83.74065 136.23097 C 71.278755 80.642075 163.77715 -16.03665 117.23686 2.2723498 C 79.66608 70.77289 40.031467 137.23625 0.0 203.24986 C 57.3352 210.28795 50.3502 153.03207 83.74065 136.23097 z" svg:height="2.0384614mm" draw:style-name="style-166" svg:viewBox="0.0 0.0 130.4323 203.84616" svg:width="1.304323mm" svg:x="26.042936mm" svg:y="23.292093mm"/>
            <draw:path svg:d="M 0.0 100.5153 C 36.300877 141.97554 122.50201 30.771093 83.76709 0.0 C 83.50245 27.675352 37.306343 9.366151 33.522663 33.522663 C 53.04888 36.300877 51.726086 60.00744 50.27087 83.7142 C 30.533098 86.3602 2.6988823 80.8833 0.0 100.5153 z" svg:height="1.0965949mm" draw:style-name="style-167" svg:viewBox="0.0 0.0 93.56247 109.65949" svg:width="0.9356247mm" svg:x="29.39256mm" svg:y="23.314552mm"/>
            <draw:path svg:d="M 52.374466 78.802925 C 151.27568 -75.55498 -20.80925 27.235699 2.1300378 129.04735 C 10.438033 92.16431 43.722702 92.296524 52.374466 78.802925 z" svg:height="1.2904735mm" draw:style-name="style-168" svg:viewBox="0.0 0.0 83.28635 129.04735" svg:width="0.8328635mm" svg:x="25.351974mm" svg:y="23.699158mm"/>
            <draw:path svg:d="M 152.57324 200.97751 C 198.87532 120.491264 296.53308 69.84998 269.81012 0.0 C 234.2765 48.154156 225.65118 123.29592 152.57324 133.95863 C 106.64158 93.82138 72.166336 129.01102 1.8401654 100.43597 C -14.431652 161.42242 83.41121 108.1618 52.08459 184.1766 C 119.57966 134.03796 78.04009 187.7219 152.57324 200.97751 z" svg:height="2.0097752mm" draw:style-name="style-169" svg:viewBox="0.0 0.0 274.3635 200.97751" svg:width="2.743635mm" svg:x="22.172731mm" svg:y="23.816996mm"/>
            <draw:path svg:d="M 0.0 117.263306 C 131.31264 97.816414 231.53705 47.333996 334.9626 0.0 C 194.0454 9.842341 105.67467 72.23113 0.0 117.263306 z" svg:height="1.172633mm" draw:style-name="style-170" svg:viewBox="0.0 0.0 334.9626 117.263306" svg:width="3.3496258mm" svg:x="46.6426mm" svg:y="24.82162mm"/>
            <draw:path svg:d="M 54.66175 14.705981 C -42.360947 -33.580395 10.582162 56.08689 54.66175 14.705981 L 54.66175 14.705981 z" svg:height="0.25961512mm" draw:style-name="style-171" svg:viewBox="0.0 0.0 54.661823 25.961512" svg:width="0.5466182mm" svg:x="21.979477mm" svg:y="25.511965mm"/>
            <draw:path svg:d="M 16.633755 83.7142 C 28.91054 57.12365 168.08122 15.928048 83.62619 0.0 C 100.63904 57.41453 -48.69171 33.364 16.633755 83.7142 z" svg:height="0.837142mm" draw:style-name="style-172" svg:viewBox="0.0 0.0 110.67582 83.7142" svg:width="1.1067582mm" svg:x="61.54878mm" svg:y="26.664177mm"/>
            <draw:path svg:d="M 21.146156 50.244427 C 18.3415 27.596022 106.34202 16.774654 54.66882 0.0 C 57.526363 22.67485 -42.301193 21.696026 21.146156 50.244427 z" svg:height="0.50244427mm" draw:style-name="style-173" svg:viewBox="0.0 0.0 70.96246 50.244427" svg:width="0.7096246mm" svg:x="62.341064mm" svg:y="27.669064mm"/>
            <draw:path svg:d="M 44.469585 15.293599 C 21.00122 14.023691 -19.586174 19.024193 10.946925 32.04181 C 57.328136 54.160934 68.49388 -34.183556 44.469585 15.293599 z" svg:height="0.35667822mm" draw:style-name="style-174" svg:viewBox="0.0 0.0 56.769836 35.667824" svg:width="0.56769836mm" svg:x="60.76824mm" svg:y="28.521017mm"/>
            <draw:path svg:d="M 586.1844 318.26807 C 638.6513 321.62823 654.6585 361.44797 686.6731 385.23407 C 755.9675 302.6311 528.2935 322.50128 586.1844 251.27542 C 549.672 232.01384 477.86395 247.9417 468.94754 201.05745 C 470.4821 174.652 511.6778 187.93405 502.44376 150.81302 C 403.54254 158.00977 503.74023 53.234596 435.45123 50.350807 C 431.69418 63.341778 434.97495 83.370834 418.70312 83.84702 C 373.6975 28.205238 365.78647 22.251951 418.70312 16.854591 C 331.94626 -36.670685 144.64767 54.795788 0.0 50.37725 C 54.5042 94.05998 52.361042 129.46117 83.76709 167.58768 C 103.95481 86.59879 226.21872 161.79324 284.71814 150.83946 C 293.97852 180.65797 293.31714 220.39836 318.21436 234.58011 C 341.4183 224.28781 320.72794 170.0746 351.7106 167.58768 C 387.77325 239.18394 518.0541 342.39792 602.93243 351.8434 C 584.7821 347.7428 562.76874 324.16827 586.1844 318.26807 z" svg:height="3.85234mm" draw:style-name="style-175" svg:viewBox="0.0 0.0 699.9341 385.234" svg:width="6.9993405mm" svg:x="11.639814mm" svg:y="28.840631mm"/>
            <draw:path svg:d="M 16.294022 11.442696 C 16.47933 33.56182 45.636345 26.762133 49.79024 44.93891 C 162.92609 56.607086 162.92609 16.522732 49.79024 28.190704 C 52.62134 1.1239624 -35.379177 -10.385347 16.294022 11.442696 z" svg:height="0.4709311mm" draw:style-name="style-176" svg:viewBox="0.0 0.0 134.64221 47.093113" svg:width="1.3464222mm" svg:x="19.181274mm" svg:y="30.73678mm"/>
            <draw:path svg:d="M 351.68414 16.748209 C 220.63594 24.55337 134.7259 1.9316084 0.0 0.0 C 0.0 22.33088 0.0 44.66176 0.0 66.99243 C 43.232986 53.525074 162.24239 29.368765 200.95107 66.99243 C 213.83626 104.616104 70.696785 67.442184 133.98508 100.488655 C 178.64684 100.488655 223.30838 100.488655 267.9437 100.488655 C 228.33554 15.107685 393.83234 49.238956 351.68414 16.748209 z" svg:height="1.0048865mm" draw:style-name="style-177" svg:viewBox="0.0 0.0 358.61478 100.488655" svg:width="3.5861478mm" svg:x="26.378162mm" svg:y="30.850943mm"/>
            <draw:path svg:d="M 2.055753 4.467185 C -0.8546797 -2.0945103 -0.51070845 -0.8510462 2.055753 4.467185 L 2.055753 4.467185 z" svg:height="0.04467108mm" draw:style-name="style-178" svg:viewBox="0.0 0.0 2.0558567 4.4671082" svg:width="0.020558566mm" svg:x="50.100784mm" svg:y="41.268692mm"/>
            <draw:path svg:d="M 9227.978 435.4252 C 9034.567 232.67494 8639.914 46.434906 8323.632 167.45525 C 8344.296 221.66847 8269.418 180.26111 8290.109 234.44768 C 8332.045 213.09583 8342.549 242.94078 8357.075 217.69948 C 8340.168 217.51416 8336.015 188.38359 8357.075 184.17682 C 8523.074 137.1339 8725.243 118.4014 8809.302 267.9439 C 8751.569 254.34431 8765.063 240.24211 8725.534 234.42123 C 8743.368 237.06703 8766.228 264.18686 8742.31 267.9439 C 8724.794 270.66904 8685.106 217.91122 8641.794 234.42123 C 8689.948 264.42505 8724.926 307.65805 8742.31 368.4061 C 8668.861 330.22693 8576.785 310.59473 8491.088 284.66547 C 8527.07 352.8487 8474.074 405.5005 8424.095 435.3723 C 8399.779 398.3308 8348.953 387.72098 8323.633 351.6581 C 8324.505 380.4447 8310.747 394.57336 8290.109 401.84964 C 8265.133 347.0016 8164.221 342.23886 8105.88 368.37988 C 8073.1245 311.0711 8010.5776 346.52518 7955.173 334.8572 C 7836.7983 310.01297 7715.4873 253.44482 7620.2104 251.11656 C 7661.2207 267.73236 7612.22 270.08725 7593.249 258.2338 C 7725.5674 411.66574 8004.676 418.30658 8206.368 502.36475 C 8220.55 477.49384 8260.29 478.1289 8290.109 468.84207 C 8422.533 522.0498 8628.325 532.65967 8742.309 519.0865 C 8803.375 511.83685 8836.659 459.79346 8893.016 452.09406 C 8919.184 448.54858 8944.054 467.12222 8976.756 468.84207 C 9199.218 480.53668 9447.847 392.61572 9462.425 619.5754 C 9394.454 626.16327 9345.744 613.46344 9345.188 552.58295 C 9362.016 552.53 9365.138 566.15607 9378.658 569.3576 C 9368.419 523.76965 9332.674 503.74103 9278.196 502.36514 C 9287.298 541.2589 9289.044 637.85834 9261.448 686.5682 C 9229.804 674.0532 9249.833 636.5882 9211.204 669.8202 C 9220.861 659.6601 9250.389 590.39233 9211.204 586.106 C 9186.122 656.72345 9181.254 576.81915 9144.211 569.358 C 9161.807 649.07697 9121.802 758.08514 9127.463 770.309 C 9162.812 696.2785 9191.069 805.3663 9244.727 736.8126 C 9244.488 770.0971 9199.033 758.13806 9211.204 803.80505 C 9340.4795 804.6517 9356.514 692.3095 9462.426 669.8202 C 9398.423 834.1266 9333.5205 815.8174 9445.651 937.8166 C 9244.938 1023.43555 9117.753 876.7508 8909.737 854.0761 C 8852.217 869.1043 8843.0625 932.52496 8775.779 937.8166 C 8775.858 920.989 8762.206 917.86707 8759.031 904.2673 C 8774.165 874.7927 8820.679 876.6446 8826.024 837.3011 C 8750.089 840.05286 8707.146 963.4017 8625.02 904.2673 C 8658.331 870.58594 8704.235 849.55164 8725.509 803.80505 C 8597.9795 878.73505 8541.888 929.6408 8407.321 854.0495 C 8485.4795 829.1786 8566.124 655.74445 8658.516 753.53436 C 8622.427 795.603 8560.911 812.21906 8524.584 854.0495 C 8580.623 894.0281 8641.238 763.8794 8725.534 736.786 C 8806.0205 710.9098 8938.18 690.6426 8876.294 602.82733 C 8846.238 650.9817 8803.058 685.93317 8742.31 703.34247 C 8751.649 662.3848 8807.105 667.5973 8792.527 602.82733 C 8717.888 632.0108 8653.489 633.28094 8541.332 653.0718 C 8587.079 794.968 8326.676 831.3482 8256.614 854.0491 C 8300.509 797.48114 8385.89 782.3468 8424.069 720.0642 C 8342.181 738.6645 8296.382 793.3539 8206.344 803.8047 C 8204.757 777.47876 8208.593 745.75507 8172.848 753.56024 C 8144.22 758.9047 8188.2734 805.3921 8139.325 820.5527 C 8093.976 798.9628 8063.5225 762.4235 8005.3403 753.56024 C 8017.167 793.0362 8043.811 859.7904 7971.87 854.0753 C 7907.6826 845.66174 7967.902 712.8937 7871.3813 736.8118 C 7897.284 773.1125 7927.8438 840.5022 7871.3813 870.7967 C 7822.0366 826.16156 7798.965 788.2997 7821.163 720.0634 C 7779.571 717.5498 7751.631 728.7418 7737.4224 753.5598 C 7788.9106 763.50836 7777.5596 836.2421 7804.415 870.82336 C 7783.063 893.63043 7722.315 896.6995 7720.6743 854.0753 C 7749.4873 854.94855 7763.59 841.1635 7770.8926 820.5527 C 7631.3516 865.6904 7731.2583 770.0967 7636.9077 736.8122 C 7675.8804 719.90515 7690.9087 679.18616 7687.152 619.5754 C 7629.208 667.67645 7633.9175 778.484 7536.445 787.05664 C 7522.6064 739.6964 7560.0723 743.63837 7553.166 703.34247 C 7463.075 696.96606 7472.2036 789.8613 7385.711 787.05664 C 7368.936 735.1719 7474.8228 721.9956 7419.207 686.54156 C 7370.7354 761.1805 7355.5747 678.41864 7318.7183 653.0718 C 7291.5186 731.89124 7174.6523 721.1228 7151.263 803.77844 C 7250.297 793.45966 7312.7114 845.3182 7368.989 787.0304 C 7347.928 879.899 7432.3306 785.1781 7502.9736 787.0304 C 7515.144 832.7503 7469.689 820.7384 7469.451 854.0228 C 7517.5522 850.5302 7554.541 858.2296 7569.913 887.5193 C 7582.56 951.33685 7533.93 1040.0515 7486.199 987.98145 C 7486.464 960.3326 7532.66 978.6151 7536.443 954.48505 C 7474.054 972.2387 7482.3354 919.24255 7452.702 904.2406 C 7457.3853 942.4465 7448.654 967.23785 7419.1797 971.23303 C 7360.257 938.4775 7314.2456 1004.75574 7268.447 1004.75574 C 7263.7637 1004.75574 7269.188 970.43933 7251.725 971.23303 C 7258.1284 970.9157 7237.729 1003.45935 7234.977 1004.75574 C 7225.611 1009.12115 7159.809 1010.02106 7151.2363 1004.75574 C 7145.5747 1001.2898 7141.712 998.4851 7138.9067 996.07733 C 7135.4404 998.7233 7128.985 1001.7129 7117.714 1004.75574 C 6996.7725 1037.5376 6860.195 927.4179 6715.8115 987.9811 C 6713.483 956.8133 6704.779 932.0482 6682.289 921.0415 C 6654.7197 1013.3812 6587.33 891.5932 6548.304 887.51886 C 6545.711 907.23016 6551.188 935.0644 6531.556 937.7633 C 6503.6426 937.7633 6475.756 937.7633 6447.842 937.7633 C 6447.5244 912.7071 6510.0454 869.2363 6464.5635 854.0228 C 6445.1694 951.9715 6312.614 861.88086 6263.5864 837.24817 C 6300.8926 850.13336 6276.736 706.9937 6263.5864 770.25574 C 6266.073 811.79553 6266.7085 851.5359 6230.09 854.0228 C 6145.8203 787.61255 6165.161 876.0095 6062.6353 870.7709 C 6075.732 859.1291 6099.915 777.3463 6062.6353 770.25574 C 6079.5156 820.6589 6025.3027 799.94183 5995.669 803.77844 C 5990.642 836.71893 6018.2646 836.98376 6029.1387 854.0228 C 6006.49 859.26154 5997.1772 877.8352 5962.1465 870.7709 C 5970.957 827.9876 5984.398 812.1658 5945.425 787.0304 C 5938.6514 906.4102 5871.818 752.13184 5861.684 787.0304 C 5892.0054 805.78937 5922.856 909.61176 5861.684 921.01526 C 5835.887 902.09766 5820.462 872.8876 5794.692 854.0228 C 5792.046 873.70795 5797.5493 901.5422 5777.944 904.21436 C 5743.4688 899.6107 5762.175 841.85223 5727.699 837.24817 C 5681.159 890.7204 5782.627 892.6518 5727.699 937.7633 C 5725.821 917.31116 5722.6987 898.1024 5694.2295 904.214 C 5642.689 981.10205 5622.8184 1089.6605 5509.9736 1105.2179 C 5527.833 1060.953 5628.5596 1012.64044 5576.966 954.4846 C 5550.719 978.5089 5563.7896 1041.7972 5509.9736 1038.2251 C 5509.9736 1004.7287 5509.9736 971.23267 5509.9736 937.7629 C 5455.734 969.8834 5370.9614 1087.0936 5459.729 1071.7216 C 5396.414 1148.874 5379.137 1072.33 5309.0225 1121.9393 C 5338.1 1089.6072 5346.964 1037.0345 5376.015 1004.70245 C 5308.7314 1066.2446 5331.856 923.2636 5292.2744 971.17975 C 5329.7397 978.4028 5299.074 1053.7034 5309.0225 1088.4432 C 5229.2505 1086.803 5229.568 1165.2784 5158.289 1172.1837 C 5155.67 1152.4724 5161.1997 1124.6116 5141.5674 1121.9393 C 5124.6606 1204.7803 5099.737 1082.5162 5074.575 1138.714 C 5087.6455 1142.3918 5094.0483 1152.7106 5091.323 1172.2103 C 5035.2314 1156.4943 4985.7544 1232.2971 4957.3384 1188.9321 C 4997.1313 1178.481 5035.311 1166.4424 5041.1055 1121.966 C 4979.4043 1137.391 5010.652 1033.6215 5024.3306 1021.4771 C 4968.6357 1015.78864 4964.958 958.0564 4923.842 937.7629 C 4921.0107 1007.61285 4975.171 1020.36566 4974.0864 1088.4695 C 4934.663 1149.853 4829.465 1233.6992 4773.109 1222.4543 C 4808.219 1178.8774 4910.084 1114.4248 4873.5977 1054.9469 C 4856.77 1133.5543 4812.77 1050.158 4802.7686 1029.3351 C 4803.695 1031.4519 4804.965 1034.3356 4806.6055 1038.1989 C 4815.9717 1131.3057 4798.8794 1197.9279 4722.8647 1205.6534 C 4726.543 1142.3652 4775.517 1124.3204 4789.8574 1071.7216 C 4727.098 1080.532 4706.3545 1237.1919 4639.124 1138.714 C 4638.3564 1211.0247 4534.164 1267.4338 4488.3906 1239.1761 C 4494.503 1210.178 4593.51 1190.1223 4555.3833 1172.21 C 4498.445 1198.9856 4465.901 1250.2091 4387.902 1255.9242 C 4446.4014 1213.9347 4471.1396 1138.1847 4505.1387 1071.7211 C 4432.0083 1094.5548 4469.526 1006.87164 4404.677 1021.4767 C 4381.3403 1042.8287 4397.401 1103.5239 4354.432 1105.2172 C 4315.512 1093.8665 4309.612 1049.5487 4270.692 1038.2247 C 4259.7114 1109.3447 4222.7227 1050.4749 4203.699 1105.2172 C 4241.3228 1176.8927 4125.7266 1238.9637 4052.9927 1255.9237 C 4104.031 1200.5992 4160.3345 1062.2753 4153.4814 1004.7283 C 4141.258 1038.7535 4103.0786 1073.1233 4069.7144 1038.2247 C 4079.848 1078.3619 4093.7915 1114.663 4086.4624 1172.2096 C 4029.9211 1199.3558 4011.6382 1264.8666 3918.9812 1255.9237 C 3925.2783 1211.0238 4033.387 1181.7875 3985.9736 1138.7135 C 3979.1208 1159.7479 3964.3838 1172.9242 3935.7559 1172.21 C 3940.1746 1107.1755 3966.5532 1086.5115 4002.722 1021.4767 C 3950.5195 1056.9045 3930.6494 1027.6149 3885.485 1054.9731 C 4001.2932 1092.7821 3814.9739 1232.4025 3768.2483 1205.6797 C 3818.5188 1160.7007 3846.8557 1005.6548 3851.9888 971.23267 C 3792.6956 1016.3442 3791.7695 1074.7639 3768.2483 1121.966 C 3769.624 1119.1879 3789.5737 1099.5558 3784.97 1121.966 C 3769.7827 1195.864 3702.0232 1240.2876 3567.2444 1272.6726 C 3593.888 1215.0994 3723.6394 1172.8717 3701.2292 1121.966 C 3699.5889 1145.0641 3635.8508 1187.3442 3634.2368 1155.4886 C 3638.6816 1097.8096 3694.4822 1004.57043 3684.4812 987.9811 C 3637.835 1025.0754 3607.858 1078.8654 3550.4963 1105.2446 C 3545.866 1069.4728 3465.221 1024.8376 3450.0073 1055.0001 C 3465.5386 1030.447 3397.3289 1214.2266 3332.7705 1155.5153 C 3339.385 1132.2847 3427.8354 1108.0488 3382.9883 1088.5228 C 3302.5286 1102.9425 3299.4065 1194.753 3198.7852 1188.985 C 3199.5261 1165.9664 3190.9006 1152.2343 3182.0374 1138.7935 C 3211.406 1091.4332 3265.8044 1021.74194 3316.0222 1088.5491 C 3313.3499 1045.4485 3280.4885 946.89105 3232.2817 1004.8086 C 3304.46 1028.1449 3215.11 1086.5914 3165.2893 1088.5491 C 3173.4385 1045.316 3106.0754 993.61664 3081.5486 1038.3046 C 3126.0251 1044.0726 3138.0637 1082.2518 3148.541 1122.045 C 3096.6562 1139.2957 3038.5273 1213.3792 2981.0598 1172.2896 C 2982.2502 1234.8636 2954.1516 1268.2009 2914.0674 1289.5264 C 2914.0674 1250.4473 2914.0674 1211.3685 2914.0674 1172.2896 C 2995.6384 1181.2853 3016.2493 1049.2056 2947.5635 1088.5491 C 2987.7273 1124.3738 2899.039 1173.004 2847.075 1172.2896 C 2847.1277 1155.4619 2833.528 1152.34 2830.353 1138.7931 C 2817.0974 1080.8492 2848.9534 1068.0964 2863.8494 1038.278 C 2803.6301 1045.0779 2800.6934 1109.1069 2763.3606 1138.7931 C 2689.013 1172.7393 2695.945 1040.4739 2662.872 1088.5487 C 2681.9749 1158.6631 2684.2239 1247.2457 2595.906 1272.7517 C 2595.8533 1199.0652 2546.9316 1170.702 2545.6616 1105.2971 C 2523.3308 1105.2971 2500.9998 1105.2971 2478.6692 1105.2971 C 2466.1016 1162.5 2546.72 1126.5696 2528.9136 1189.0112 C 2454.9363 1170.1995 2405.9087 1202.2137 2311.188 1239.2557 C 2339.0752 1205.9712 2309.6536 1217.9569 2311.188 1172.2896 C 2380.218 1229.069 2399.9294 1124.6382 2445.1467 1105.2971 C 2397.8127 1119.1084 2401.7815 1081.6697 2361.406 1088.5491 C 2366.1157 1132.3375 2355.2942 1160.5686 2311.188 1155.5415 C 2311.188 1133.1842 2311.188 1110.8798 2311.188 1088.5491 C 2182.2566 1099.1588 2150.057 1206.5267 2009.7219 1205.7593 C 2009.0076 1182.7406 2017.6064 1168.9822 2026.4701 1155.5677 C 1942.9413 1188.2966 1918.9698 1136.6234 1825.4927 1138.8197 C 1809.4852 1169.9874 1875.6577 1194.7793 1825.4927 1205.7593 C 1813.9038 1172.713 1780.8309 1161.1504 1741.752 1155.5677 C 1505.0558 1150.2233 1354.7725 981.3661 1172.3423 887.5976 C 1154.6681 878.4961 1124.0558 894.7677 1105.3497 887.5976 C 983.66785 840.872 878.8135 700.537 753.6655 636.4021 C 690.4037 603.96423 620.4479 604.8637 569.4362 569.40967 C 461.51266 494.37387 427.80475 385.12747 351.7106 318.18793 C 256.30182 296.33325 197.03516 238.38963 167.48123 150.73308 C 70.96125 141.18163 61.64791 44.397118 0.0 0.0 C 2.381254 64.58484 56.59437 77.3907 50.244377 150.73308 C 90.59332 143.8803 86.651054 181.29242 133.985 167.45485 C 137.39812 247.78242 213.57167 255.32294 234.44728 318.18793 C 454.3954 405.28894 502.20563 664.50116 787.1353 686.6203 C 862.0918 801.5289 1020.9211 832.45844 1105.3232 937.86865 C 1158.0812 919.0568 1143.238 936.3341 1205.812 937.86865 C 1236.2125 1021.63574 1358.3442 1035.3147 1440.2858 1088.5753 C 1550.8815 1160.4362 1710.8223 1248.7012 1925.9548 1222.5602 C 1950.085 1231.9265 1966.8065 1248.6746 1976.1729 1272.7517 C 2146.7498 1206.4205 2309.151 1316.6989 2394.8757 1339.7441 C 2530.1045 1376.1244 2675.2283 1360.858 2780.0828 1356.5188 C 2930.8423 1350.2748 2997.914 1319.2124 3098.297 1306.2744 C 3242.6008 1287.6478 3418.9983 1335.8018 3483.4775 1339.7708 C 3517.6882 1341.8608 3545.8665 1326.039 3583.9666 1323.0228 C 3864.0015 1300.745 4167.029 1303.0995 4438.068 1289.5264 C 4604.8086 1281.1656 4726.755 1273.1752 4873.5195 1256.0037 C 5129.8213 1226.0527 5284.47 1164.7754 5543.391 1155.5415 C 5547.1484 1168.5062 5543.8677 1188.5349 5560.166 1189.0112 C 5499.55 1091.5916 5979.531 1029.4938 6045.8086 1021.55664 C 6194.3984 1003.7238 6337.6177 1010.6557 6447.7637 1021.55664 C 6481.048 1021.3184 6469.0625 975.8629 6514.73 988.03394 C 6646.466 1052.8568 6803.152 1022.9325 6966.929 1055.0264 C 6991.641 1059.8949 7008.548 1085.824 7033.8955 1088.5491 C 7079.0864 1093.3646 7120.5195 1060.0269 7167.8804 1071.801 C 7467.4155 1146.2546 7914.2695 1173.1365 8256.482 1172.2899 C 8212.772 1165.7811 8164.593 1163.691 8139.2188 1138.7935 C 8214.334 1103.2599 8214.017 1176.6024 8273.203 1138.7935 C 8279.712 1162.6853 8293.3125 1166.9979 8273.203 1188.985 C 8351.996 1200.7854 8372.898 1154.6948 8423.91 1138.7935 C 8375.968 1142.0741 8332.523 1140.8307 8340.17 1088.5491 C 8415.709 1100.6405 8423.778 1083.1517 8474.154 1105.2971 C 8475.558 1043.7286 8383.138 1076.6958 8340.17 1071.8007 C 8278.416 1064.7097 8209.545 1028.2236 8172.715 1071.8007 C 8220.843 1068.3347 8257.778 1076.0074 8273.203 1105.2971 C 8172.3706 1078.4419 8100.3774 1103.842 8040.8994 1116.2242 C 8040.2383 1118.1027 8039.7085 1119.8755 8038.7563 1122.045 C 8022.0083 1122.045 8005.207 1122.045 7988.512 1122.045 C 8005.0757 1122.6802 8022.379 1120.087 8040.9004 1116.2242 C 8058.548 1066.2975 7982.057 1110.4562 7988.512 1071.8007 C 8005.6045 1038.4104 8107.813 1107.0165 8139.2197 1055.026 C 8119.3223 1007.9564 7980.681 1079.6058 7988.512 1004.8082 C 8314.453 880.05725 8643.224 1097.6505 8993.374 1004.8082 C 8990.569 1041.1089 9052.772 1012.4018 9077.114 1021.5562 C 9091.481 1074.1555 9173.898 1058.7831 9177.63 1122.045 C 9326.512 1135.6978 9491.452 1099.3438 9479.069 1004.8082 C 9510.74 1001.05115 9516.006 1023.6729 9546.0625 1021.5562 C 9519.34 962.3952 9563.128 929.85156 9512.54 887.5976 C 9774.315 730.7794 9455.043 398.88632 9227.978 435.4252 z M 8859.519 435.4252 C 8829.488 433.30847 8824.223 455.904 8792.553 452.1732 C 8805.57 437.27707 8810.57 414.36423 8809.327 385.207 C 8845.84 382.1908 8862.588 398.91257 8859.519 435.4252 z M 8842.797 334.96298 C 8869.997 336.31223 9001.468 376.82007 9027.027 435.45184 C 8967.706 459.84634 8907.699 358.8811 8842.797 334.96298 z M 8692.063 669.8989 C 8655.287 721.04285 8584.775 650.5578 8692.063 669.8989 L 8692.063 669.8989 z M 7218.3086 770.38776 C 7238.0986 739.9609 7305.5947 757.23816 7335.5186 736.89136 C 7328.6133 782.3202 7255.853 806.0005 7218.3086 770.38776 z M 2813.6838 1205.8125 C 2748.0142 1152.3933 2768.5723 1297.0938 2679.6987 1272.805 C 2718.0896 1221.8993 2725.1543 1139.6401 2813.6838 1138.873 C 2813.6838 1161.1508 2813.6838 1183.5082 2813.6838 1205.8125 z M 3282.6316 1239.3086 C 3358.7258 1198.166 3443.4714 1165.7278 3500.3572 1105.35 C 3479.9841 1202.2671 3378.1724 1217.6392 3282.6316 1239.3086 z M 3533.8533 1189.0641 C 3525.9155 1136.5181 3578.938 1144.8522 3584.071 1105.35 C 3628.7595 1129.8506 3577.0596 1197.2133 3533.8533 1189.0641 z M 4253.9697 1105.35 C 4288.9736 1098.2589 4298.3135 1116.833 4320.962 1122.0979 C 4315.0615 1144.0847 4291.4873 1148.4506 4287.4653 1172.3424 C 4257.991 1168.3209 4249.2866 1143.5295 4253.9697 1105.35 z M 4438.1724 1105.35 C 4411.7144 1196.1284 4332.5776 1234.1757 4237.2217 1256.0566 C 4281.7773 1183.4023 4364.4067 1148.7682 4438.1724 1105.35 z M 5677.481 1055.0792 C 5632.29 1040.1302 5685.3125 987.13446 5727.725 1004.8615 C 5732.885 1043.4905 5679.333 1023.4618 5677.481 1055.0792 z M 7653.7334 820.6322 C 7670.614 870.9824 7616.4004 850.3183 7586.74 854.15485 C 7597.7476 831.63885 7622.5386 822.96045 7653.7334 820.6322 z M 7586.7144 971.3388 C 7600.764 951.9186 7608.807 926.4655 7603.4624 887.62463 C 7638.44 880.5336 7647.8066 899.1077 7670.4556 904.3464 C 7651.5635 935.7257 7650.664 985.044 7586.7144 971.3388 z M 7636.9585 1071.8539 C 7651.2197 1022.7472 7679.133 1093.629 7720.725 1071.8539 C 7716.3857 1111.0651 7647.1187 1081.4847 7636.9585 1071.8539 z M 8373.876 904.346 C 8340.564 876.48553 8352.55 905.88055 8306.883 904.346 C 8298.628 871.74945 8389.963 844.1006 8373.876 904.346 z M 8792.553 971.3388 C 8833.007 935.35547 8973.236 900.8276 8993.53 921.1473 C 9015.278 942.86957 8875.711 999.30505 8792.553 971.3388 z M 9479.199 921.1473 C 9456.815 904.42554 9446.311 875.87714 9412.232 870.9029 C 9398.025 800.86755 9457.557 804.5984 9479.199 770.38776 C 9522.908 799.1744 9455.571 857.11816 9479.199 921.1473 z" svg:height="13.634065mm" draw:style-name="style-179" svg:viewBox="0.0 0.0 9610.7705 1363.4065" svg:width="96.107704mm" svg:x="2.093128mm" svg:y="31.018421mm"/>
            <draw:path svg:d="M 6.5354533 7.117217 C 4.4191422 4.656531 2.0371819 2.513372 0.0 0.0 C 0.9261385 2.8044555 3.3605828 5.132721 6.5354533 7.117217 z" svg:height="0.07117217mm" draw:style-name="style-180" svg:viewBox="0.0 0.0 6.5354533 7.117217" svg:width="0.06535453mm" svg:x="77.960266mm" svg:y="33.53038mm"/>
            <draw:path svg:d="M 5.5689425 9.396632 C 18.559912 -0.5518881 -11.920299 -5.472857 5.5689425 9.396632 L 5.5689425 9.396632 z" svg:height="0.09396506mm" draw:style-name="style-181" svg:viewBox="0.0 0.0 8.894873 9.396506" svg:width="0.08894873mm" svg:x="73.42704mm" svg:y="40.886288mm"/>
            <draw:path svg:d="M 0.0 0.0 C 22.251547 82.94693 79.08351 26.11436 0.0 0.0 L 0.0 0.0 z" svg:height="0.433805mm" draw:style-name="style-182" svg:viewBox="0.0 0.0 40.633823 43.380497" svg:width="0.4063382mm" svg:x="74.276215mm" svg:y="31.688614mm"/>
            <draw:path svg:d="M 0.9713554 0.008680025 C -10.802796 52.263844 88.12527 78.6164 101.46021 50.25311 C 41.161892 60.36009 52.142326 -0.83792526 0.9713554 0.008680025 z" svg:height="0.6184165mm" draw:style-name="style-183" svg:viewBox="0.0 0.0 101.4599 61.84165" svg:width="1.014599mm" svg:x="75.27085mm" svg:y="32.19044mm"/>
            <draw:path svg:d="M 228.13065 83.74065 C 193.4174 57.705616 93.69582 31.247284 161.13821 0.0 C 133.22466 0.0 105.31111 0.0 77.39757 0.0 C 93.51072 104.21945 -36.928864 -6.5352516 10.405129 33.522663 C 10.352242 50.323757 23.978268 53.445744 27.126896 67.018875 C 114.67726 -3.9157007 176.58966 124.989136 228.13065 83.74065 z" svg:height="0.9207993mm" draw:style-name="style-184" svg:viewBox="0.0 0.0 228.13054 92.079926" svg:width="2.2813056mm" svg:x="29.455994mm" svg:y="32.69297mm"/>
            <draw:path svg:d="M 334.96237 157.18396 C 248.2584 104.690796 113.08276 -60.356457 0.0 23.198881 C 88.34429 21.55856 57.097004 30.79249 16.774654 56.6951 C 83.7142 81.03671 150.17755 90.21776 217.72572 73.46975 C 217.72572 95.80043 217.72572 118.13151 217.72572 140.43594 C 258.04785 135.19725 298.8468 213.51369 334.96237 157.18396 z" svg:height="1.7766103mm" draw:style-name="style-185" svg:viewBox="0.0 0.0 334.96237 177.66103" svg:width="3.3496237mm" svg:x="18.841509mm" svg:y="32.96369mm"/>
            <draw:path svg:d="M 284.71814 16.037457 C 162.56012 25.086283 105.59534 -24.205765 0.0 16.037457 C 29.500984 11.248506 51.858307 94.88338 66.99243 49.533676 C 53.921932 45.85597 47.5191 35.51079 50.244225 16.037457 C 146.36743 65.885025 133.32336 21.487907 234.47353 66.28188 C 198.51682 5.560061 348.13885 49.242794 284.71814 16.037457 z" svg:height="0.6628193mm" draw:style-name="style-186" svg:viewBox="0.0 0.0 300.583 66.28194" svg:width="3.0058303mm" svg:x="25.205793mm" svg:y="33.035305mm"/>
            <draw:path svg:d="M 5.841859 18.033459 C 27.457949 50.021572 64.685165 33.98775 56.060043 18.033459 C 55.795204 17.477938 -21.463482 -22.262447 5.841859 18.033459 z" svg:height="0.36489427mm" draw:style-name="style-187" svg:viewBox="0.0 0.0 57.3338 36.489426" svg:width="0.573338mm" svg:x="77.39967mm" svg:y="33.015347mm"/>
            <draw:path svg:d="M 5.7001524 83.74044 C 20.569641 42.75659 99.203804 65.589905 89.46724 0.0 C 45.890285 2.248732 -19.779154 67.94482 5.7001524 83.74044 z" svg:height="0.83740443mm" draw:style-name="style-188" svg:viewBox="0.0 0.0 90.29916 83.74044" svg:width="0.90299153mm" svg:x="37.70936mm" svg:y="35.372673mm"/>
            <draw:path svg:d="M 108.30976 0.06701787 C 96.45648 84.548294 -32.58118 98.12143 7.794259 184.29631 C 57.43028 172.52217 80.73958 134.39586 158.52713 150.77365 C 161.88773 112.1976 155.48468 65.73646 158.52713 33.56344 C 141.77913 85.23624 130.90446 -2.7642853 108.30976 0.06701787 z" svg:height="1.8429639mm" draw:style-name="style-189" svg:viewBox="0.0 0.0 159.53238 184.29639" svg:width="1.5953238mm" svg:x="90.610374mm" svg:y="37.046818mm"/>
            <draw:path svg:d="M 150.73288 0.0 C 94.32402 27.331583 31.009087 47.757095 0.0 100.46221 C 77.945816 94.66799 111.495125 44.502693 150.73288 0.0 z" svg:height="1.0046221mm" draw:style-name="style-190" svg:viewBox="0.0 0.0 150.73288 100.46221" svg:width="1.5073287mm" svg:x="72.9361mm" svg:y="37.382713mm"/>
            <draw:path svg:d="M 66.966194 0.0 C 51.832268 29.47454 5.318635 27.675554 0.0 66.966194 C 38.02093 69.95576 97.57883 10.371621 66.966194 0.0 z" svg:height="0.6707489mm" draw:style-name="style-191" svg:viewBox="0.0 0.0 75.4177 67.07489" svg:width="0.75417703mm" svg:x="72.26643mm" svg:y="37.550194mm"/>
            <draw:path svg:d="M 16.748009 184.20265 C 36.538868 159.3584 31.220638 109.40506 83.714 117.21022 C 82.391 143.27168 132.42387 128.85194 100.488655 117.21022 C 35.983147 109.14062 41.90999 30.63847 0.0 0.0 C 47.677967 56.012 -32.464302 135.73097 16.748009 184.20265 z" svg:height="1.8420265mm" draw:style-name="style-192" svg:viewBox="0.0 0.0 111.162094 184.20265" svg:width="1.1116209mm" svg:x="25.708239mm" svg:y="38.889782mm"/>
            <draw:path svg:d="M 117.21022 31.905754 C 60.93297 53.098743 28.60129 -33.684555 0.0 15.131101 C 30.532696 19.65521 93.874275 75.42942 117.21022 31.905754 z" svg:height="0.4841663mm" draw:style-name="style-193" svg:viewBox="0.0 0.0 117.21022 48.41663" svg:width="1.1721022mm" svg:x="93.03332mm" svg:y="39.240913mm"/>
            <draw:path svg:d="M 79.34916 30.481827 C 57.09761 32.968754 17.066141 -25.847904 12.382964 13.733819 C 111.998566 46.753845 -43.15305 127.90159 12.382964 164.4671 C 15.187622 144.94067 38.867943 146.29031 62.62739 147.71909 C 49.16003 89.642456 87.57782 83.37184 79.34916 30.481827 z" svg:height="1.6446693mm" draw:style-name="style-194" svg:viewBox="0.0 0.0 80.51719 164.46692" svg:width="0.8051719mm" svg:x="52.882793mm" svg:y="40.42699mm"/>
            <draw:path svg:d="M 50.244427 0.0 C 45.323055 34.18436 4.947614 32.861366 0.0 66.99243 C 28.760355 65.88099 91.38694 15.821869 50.244427 0.0 z" svg:height="0.6699244mm" draw:style-name="style-195" svg:viewBox="0.0 0.0 63.844177 66.99243" svg:width="0.6384418mm" svg:x="53.84376mm" svg:y="41.401733mm"/>
            <draw:path svg:d="M 0.0 71.10265 C 69.188484 78.246414 113.95602 128.30556 83.74065 188.33954 C 111.548416 216.38536 182.05989 201.64809 234.47372 205.08765 C 195.3684 134.89369 221.64142 153.30867 234.47372 71.10265 C 205.29027 39.590782 169.96822 94.01557 200.97751 37.60641 C 149.01343 39.35266 153.19377 -15.098576 83.74065 4.1101685 C 103.69037 74.30409 13.149835 34.00806 0.0 71.10265 z" svg:height="2.0595691mm" draw:style-name="style-196" svg:viewBox="0.0 0.0 234.47372 205.95691" svg:width="2.3447373mm" svg:x="22.358612mm" svg:y="3.009015mm"/>
            <draw:path svg:d="M 455.69022 21.764458 C 330.41 -28.585745 224.57668 21.949665 87.23143 38.53901 C 62.59873 102.19771 162.10855 41.81986 137.47586 105.53155 C 96.17448 107.72759 56.804306 108.04512 37.013645 88.756996 C 18.625114 105.47866 -25.851336 180.0647 20.265436 205.99385 C 17.857637 153.34174 63.20734 148.47345 104.00608 139.00131 C 109.3772 177.84212 101.3074 203.29507 87.25787 222.74196 C 188.11714 133.84195 427.16827 183.08092 455.69022 21.764458 z" svg:height="2.2274199mm" draw:style-name="style-197" svg:viewBox="0.0 0.0 455.6902 222.74199" svg:width="4.556902mm" svg:x="23.328592mm" svg:y="14.555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4.6532mm" fo:page-width="98.201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