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073138mm" fo:page-width="46.782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69.44444179534912%" draw:stroke="none"/>
    </style:style>
    <style:style style:family="graphic" style:name="style-3">
      <style:graphic-properties draw:fill="solid" draw:fill-color="#ff0000" draw:opacity="69.44444179534912%" draw:stroke="none"/>
    </style:style>
    <style:style style:family="graphic" style:name="style-4">
      <style:graphic-properties draw:fill="solid" draw:fill-color="#ff0000" draw:opacity="69.44444179534912%" draw:stroke="none"/>
    </style:style>
    <style:style style:family="graphic" style:name="style-5">
      <style:graphic-properties draw:fill="solid" draw:fill-color="#ff0000" draw:opacity="69.44444179534912%" draw:stroke="none"/>
    </style:style>
    <style:style style:family="graphic" style:name="style-6">
      <style:graphic-properties draw:fill="solid" draw:fill-color="#ff5555" draw:opacity="69.44444179534912%" draw:stroke="none"/>
    </style:style>
    <style:style style:family="graphic" style:name="style-7">
      <style:graphic-properties draw:fill="solid" draw:fill-color="#ff8080" draw:opacity="69.44444179534912%" draw:stroke="none"/>
    </style:style>
    <style:style style:family="graphic" style:name="style-8">
      <style:graphic-properties draw:fill="solid" draw:fill-color="#ff0000" draw:opacity="69.44444179534912%" draw:stroke="none"/>
    </style:style>
    <style:style style:family="graphic" style:name="style-9">
      <style:graphic-properties draw:fill="solid" draw:fill-color="#ff8080" draw:opacity="69.44444179534912%" draw:stroke="none"/>
    </style:style>
    <style:style style:family="graphic" style:name="style-10">
      <style:graphic-properties draw:fill="solid" draw:fill-color="#ff0000" draw:opacity="69.44444179534912%" draw:stroke="none"/>
    </style:style>
    <style:style style:family="graphic" style:name="style-11">
      <style:graphic-properties draw:fill="solid" draw:fill-color="#ff5555" draw:opacity="69.44444179534912%" draw:stroke="none"/>
    </style:style>
    <style:style style:family="graphic" style:name="style-12">
      <style:graphic-properties draw:fill="solid" draw:fill-color="#ff0000" draw:opacity="69.4444417953491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8.56693 29.330008 C 98.634155 18.476746 67.69047 10.79351 36.544926 4.3634286 C 22.768312 0.47881442 14.173876 1.0924721 1.3766924 7.051007 L 0.0 6.905667 C 13.665994 -3.0121706 29.455564 -0.32822606 45.226566 3.177293 C 76.27845 10.196405 106.8063 19.310432 137.35353 28.22704 L 128.56693 29.330008 z" svg:height="0.29329994mm" draw:style-name="style-2" svg:viewBox="0.0 0.0 137.35353 29.329994" svg:width="1.3735353mm" svg:x="-5.743399mm" svg:y="-21.640745mm"/>
            <draw:path svg:d="M 525.7479 361.5291 C 454.79214 258.87225 175.1952 241.98538 80.253494 396.8782 C 11.429373 518.0522 67.98519 702.56366 174.36919 790.43866 C 303.70966 909.50275 449.55588 914.2449 554.7949 1061.4363 C 589.09674 1108.126 622.71954 1162.9894 640.3824 1181.5703 C 736.47876 956.8957 845.02026 857.8376 979.4145 562.59564 C 1165.2914 141.06938 675.88654 -159.0972 482.97034 239.59454 C 468.5502 232.89922 459.4309 226.16916 438.3348 223.16466 C 485.3733 104.97663 577.90314 27.5613 678.05853 3.740889 C 1127.18 -43.7336 1214.2355 369.55832 968.08685 736.32776 C 879.331 872.3288 740.2705 1058.2921 691.5073 1211.3391 C 670.09796 1211.3391 640.3186 1211.3391 602.76196 1211.0194 C 571.94745 1160.5581 550.9547 1103.2578 505.40356 1063.0084 C 377.80798 932.17413 183.763 884.9952 71.82136 736.7694 C -9.569829 621.64966 -36.364864 454.9714 69.373184 328.54904 C 163.39279 221.71611 425.48352 191.43372 554.0125 297.4891 C 540.2666 319.14557 531.57684 348.91846 525.7479 361.5291 z" svg:height="12.113393mm" draw:style-name="style-3" svg:viewBox="0.0 0.0 1103.0448 1211.3394" svg:width="11.030448mm" svg:x="22.36186mm" svg:y="0.95974433mm"/>
            <draw:path svg:d="M 1038.395 310.80063 C 1048.7958 163.09323 931.3094 26.624666 810.7959 23.654078 C 733.513 22.027885 641.8697 62.073082 608.9494 133.40512 C 581.75305 132.29166 570.226 130.8972 539.25323 130.96988 C 523.78906 75.447586 438.23227 28.027197 384.6979 22.902348 C 74.28487 10.624351 -1.723086 326.32938 156.0063 550.2514 C 273.36993 693.54614 470.20706 834.61633 587.41327 1030.6315 C 637.25275 934.6207 656.60236 900.5336 757.01447 806.359 C 776.64264 828.30133 771.0495 829.33484 792.85205 851.2327 C 690.7766 915.49316 650.1024 1004.2079 613.0528 1094.8903 C 592.77545 1094.3615 598.8426 1100.6337 571.97894 1098.3849 C 509.53604 897.65674 187.13004 719.64514 54.890057 507.99786 C -153.88756 156.68536 279.60098 -174.87788 572.4973 104.279 C 650.68134 12.313524 788.1713 -11.785456 898.7928 18.172338 C 973.7535 45.321037 1113.9 106.22978 1094.1499 313.1745 C 1067.0408 313.1745 1058.3333 308.22244 1038.395 310.80063 z" svg:height="10.988736mm" draw:style-name="style-4" svg:viewBox="0.0 0.0 1096.0364 1098.8737" svg:width="10.960363mm" svg:x="15.099336mm" svg:y="0.0mm"/>
            <draw:path svg:d="M 17.144463 431.7824 C 142.29024 472.89667 173.0353 547.96313 218.85614 626.60175 C 260.34183 551.54175 365.488 444.65872 417.1628 379.72165 C 466.16095 319.97723 511.15982 273.20764 520.5948 173.31224 C 516.7409 102.040764 472.93622 47.977528 412.75742 30.508472 C 324.2607 -0.6314214 235.02278 79.64629 217.51497 134.73094 C 205.67703 83.25477 175.25739 17.892963 113.6615 41.803 C 105.04203 9.426104 115.31111 18.359667 101.96082 0.26726404 C 194.58032 -3.120772 193.4499 26.258085 226.94997 56.51302 C 257.7475 25.651695 372.12115 -40.962452 498.73083 37.819878 C 549.90826 66.97911 572.1752 109.488625 570.5037 187.36905 C 554.97253 296.24805 527.1012 323.11414 413.84503 442.55453 C 355.95453 490.1348 275.19556 590.25305 244.0274 643.6606 C 219.85576 642.0925 217.52144 653.10693 190.24597 645.5331 C 160.53122 563.0817 81.542984 490.5369 0.0 460.33768 C 9.165299 447.2062 8.4571705 444.97202 17.144463 431.7824 z" svg:height="6.4821887mm" draw:style-name="style-5" svg:viewBox="0.0 0.0 570.59106 648.2189" svg:width="5.7059107mm" svg:x="32.35626mm" svg:y="3.5409496mm"/>
            <draw:path svg:d="M 16.530806 284.16708 C 90.242386 309.53696 160.86873 367.70444 207.71179 429.55145 C 232.62791 389.59265 256.74142 353.53137 274.0708 332.32062 C 323.87878 271.35858 365.45248 205.0763 367.68265 125.144165 C 359.98932 -13.339786 226.99275 7.166875 187.41507 91.785416 C 181.41173 91.47132 171.31221 91.83063 154.35992 89.93072 C 148.18297 79.14972 141.82838 72.12576 118.206604 65.01218 C 121.16427 50.38048 118.98094 43.29758 116.13309 30.304188 C 153.09222 38.067764 162.83405 57.384254 172.58878 70.56578 C 206.83087 13.53115 260.60745 -6.098626 316.35907 1.5987395 C 389.176 15.371315 405.83035 62.084385 403.38138 131.63602 C 396.93393 195.25616 367.76743 253.89922 330.94635 305.28415 C 287.6609 357.72687 253.32916 415.17004 224.69476 476.63593 C 212.47087 477.2189 203.14731 474.90317 191.57986 471.06375 C 157.01883 408.6459 69.722 324.54575 0.0 298.18674 C 6.6630297 292.5758 12.100359 288.37305 16.530806 284.16708 z" svg:height="4.767256mm" draw:style-name="style-6" svg:viewBox="0.0 0.0 403.60788 476.72556" svg:width="4.036079mm" svg:x="36.955856mm" svg:y="4.7316313mm"/>
            <draw:path svg:d="M 28.395391 161.33382 C 34.92842 217.69261 44.481293 278.09912 40.96972 324.37375 C 77.4557 303.2171 129.09256 281.62686 165.84338 275.12207 C 241.23445 261.77826 270.904 196.20087 232.4632 145.59592 C 214.81004 122.356865 174.23434 139.02574 157.5582 146.35814 C 151.4838 138.45326 146.43082 135.26144 139.92363 129.69249 C 172.59604 89.42929 158.05316 32.54404 103.320564 14.012387 C 66.50999 8.649343 36.418156 35.350716 32.183918 40.15743 C 29.051035 35.43873 30.91058 35.474255 22.165152 26.497896 C 95.38097 -38.607944 203.03911 25.622627 168.57578 117.79481 C 183.03387 112.5545 211.00052 107.689644 239.04628 119.23448 C 272.92178 130.74622 288.3238 182.75774 274.85077 215.14996 C 253.79506 265.77267 236.69177 281.39432 140.99834 303.7589 C 107.77604 311.5233 61.14371 335.90244 45.412277 352.00772 C 39.883705 344.31116 29.64047 337.0676 15.800876 330.98834 C 17.477938 283.31763 13.422145 231.70096 0.0 192.47614 C 12.376505 184.522 21.358515 173.89603 28.395391 161.33382 z" svg:height="3.5200756mm" draw:style-name="style-7" svg:viewBox="0.0 0.0 279.70682 352.00754" svg:width="2.7970684mm" svg:x="43.799446mm" svg:y="5.0881824mm"/>
            <draw:path svg:d="M 491.39197 74.31959 C 429.19293 24.576986 330.3125 4.344857 267.90515 159.80693 C 262.08832 164.26968 249.45505 170.61942 238.85573 174.17863 C 216.55734 158.78955 184.22324 139.0435 136.80527 160.45773 C 43.86925 194.07326 22.68999 288.80746 35.739098 377.84998 C 92.73497 586.67847 379.45193 506.86826 481.7091 645.328 C 491.51874 456.41916 619.31537 391.7364 621.14264 279.49924 C 637.5369 308.27332 647.563 311.00247 658.7719 324.81622 C 638.22894 396.35822 515.973 495.54385 517.6436 662.69775 C 503.46408 673.574 491.16913 679.57654 476.5035 694.58856 C 374.8487 569.6963 241.10284 575.81433 139.96965 537.602 C 17.693525 482.92432 -17.36005 395.63474 7.515691 276.4463 C 39.96122 155.96431 136.9062 105.145386 240.53036 141.77025 C 287.7077 51.080536 347.73636 -17.263157 475.23016 3.8579683 C 478.76114 27.496706 483.3773 43.48087 491.39197 74.31959 z" svg:height="6.945888mm" draw:style-name="style-8" svg:viewBox="0.0 0.0 658.7722 694.5888" svg:width="6.5877223mm" svg:x="10.248203mm" svg:y="3.54858mm"/>
            <draw:path svg:d="M 292.26895 92.97881 C 278.4657 89.53749 283.14163 89.14184 272.61334 88.35943 C 173.7079 -48.436962 -0.23658115 63.20108 42.52001 212.38528 C 71.64937 330.70816 139.5732 433.93103 184.04076 546.32965 C 176.36842 569.6971 141.80255 561.66705 160.36003 536.8527 C 228.17809 471.0767 356.14832 392.75864 446.95428 356.10794 C 451.01572 367.65842 454.76468 376.87137 458.42484 388.2959 C 420.6728 399.83426 269.8107 456.25604 221.9543 532.82275 C 205.05368 559.52576 159.6834 580.7623 137.93085 548.0907 C 104.337944 504.88922 98.00354 448.18805 71.22304 401.24567 C 33.66558 321.36362 1.9443257 254.92145 0.0 164.77675 C 0.8696174 102.002815 44.85514 40.88413 99.37135 15.479513 C 149.51122 -4.0638666 174.29329 -7.1571856 233.27306 18.185259 C 250.60081 30.46487 271.20032 51.50283 283.61478 77.72539 C 361.23035 -7.497927 474.10458 16.130314 523.5121 119.194916 C 514.43964 125.83776 512.7537 126.58626 500.17938 140.3548 C 467.50616 42.61125 340.2675 24.771582 292.26895 92.97881 z" svg:height="5.6467714mm" draw:style-name="style-9" svg:viewBox="0.0 0.0 523.5121 564.6771" svg:width="5.2351213mm" svg:x="5.680806mm" svg:y="3.842514mm"/>
            <draw:path svg:d="M 360.10638 63.63629 C 306.77066 -29.661463 217.9631 61.859108 211.4438 135.71199 C 194.54642 147.15671 191.67595 149.73407 172.06152 160.07097 C 158.26714 135.92435 101.613625 108.23144 72.7806 121.41538 C 39.396816 136.30385 36.75163 175.7152 44.509556 207.9621 C 56.77463 265.9794 111.10998 304.90707 163.3702 327.71982 C 198.77661 346.484 253.30898 367.99594 288.16876 387.77426 C 298.55655 351.7865 309.98834 323.8578 330.3545 291.78693 C 334.59763 305.27203 336.94485 313.2916 344.54776 327.5995 C 321.03577 348.89825 316.27023 379.32437 308.7933 408.83887 C 296.1988 411.8143 296.64774 410.05408 289.19986 417.59964 C 258.87387 395.64606 190.91292 363.97 156.81374 348.2725 C 104.02304 322.61435 57.718536 305.71616 23.608862 255.69498 C -2.5111516 218.82545 -10.868199 164.02907 18.818295 126.7534 C 43.602795 97.55621 86.16157 100.10451 120.24217 106.74897 C 137.19365 108.21287 168.07436 123.38474 182.44928 126.70172 C 186.07149 108.206406 187.46675 97.66522 203.29022 61.74445 C 218.35713 33.686573 236.01756 16.319256 272.03925 4.576594 C 327.4679 -5.6408052 355.73004 -0.4949633 385.21628 37.953106 C 379.37122 43.56727 368.10898 52.64294 360.10638 63.63629 z" svg:height="4.176mm" draw:style-name="style-10" svg:viewBox="0.0 0.0 385.21652 417.60004" svg:width="3.8521652mm" svg:x="2.447436mm" svg:y="3.6885989mm"/>
            <draw:path svg:d="M 275.50482 128.93915 C 215.804 183.44164 179.76614 255.62715 156.59169 281.58487 C 141.70969 298.25455 124.63224 293.11273 113.46852 291.2508 C 96.31194 242.2478 22.719057 193.00905 9.937216 142.24907 C 2.0040765 114.58441 -3.5503323 84.85027 2.6782925 56.324078 C 12.2675 29.671152 52.96511 12.742277 79.89257 14.790763 C 99.97532 14.475053 111.08333 19.829214 128.03401 31.536348 C 151.07281 44.81396 124.79131 54.348263 107.189026 43.78124 C 108.24032 25.321451 127.58588 16.464596 142.02379 9.3792715 C 159.79079 2.226931 179.13312 -0.42956033 198.20818 0.05571365 C 218.44112 8.318291 206.41019 57.913128 203.3839 35.975677 C 205.65685 29.705873 180.42018 23.805878 173.4471 22.100555 C 153.64937 32.64578 163.43883 42.310078 139.3576 45.298428 C 92.20206 41.908775 73.20693 27.174536 46.31177 66.329926 C 44.28428 91.588394 50.538742 116.80407 57.314007 140.95877 C 71.26341 187.93748 100.1255 212.52577 121.87967 256.07205 C 141.05486 280.74673 151.72119 243.24419 158.6644 233.22784 C 185.16553 197.80768 205.57288 143.499 242.54332 115.91346 C 254.0268 102.76423 259.67728 123.80623 275.50482 128.93915 z" svg:height="2.9347718mm" draw:style-name="style-11" svg:viewBox="0.0 0.0 275.5048 293.47717" svg:width="2.7550478mm" svg:x="0.29546806mm" svg:y="5.51553mm"/>
            <draw:path svg:d="M 25.1099 63.6371 C 78.445625 -29.660656 167.25319 61.859917 173.77249 135.71199 C 190.66988 147.15671 193.54034 149.73407 213.15477 160.07178 C 226.94916 135.92435 283.60266 108.23144 312.4357 121.41619 C 345.8195 136.30385 348.46466 175.716 340.70673 207.9621 C 328.44165 265.9802 274.1055 304.90707 221.8461 327.71982 C 186.43968 346.484 131.90651 367.99594 97.04672 387.77426 C 86.65976 351.7873 75.22796 323.8578 54.861797 291.78693 C 50.61868 305.27203 48.27144 313.2916 40.66854 327.5995 C 64.18051 348.89908 68.94524 379.32437 76.42298 408.8397 C 89.017494 411.8143 88.56775 410.05408 96.01642 417.59964 C 126.341606 395.64606 194.30338 363.97 228.40256 348.2733 C 281.19327 322.61514 327.49777 305.71695 361.60663 255.69498 C 387.72662 218.82626 396.0845 164.02907 366.3972 126.7534 C 341.6135 97.55702 299.05472 100.105316 264.97412 106.74897 C 248.02264 108.21287 217.14194 123.38474 202.767 126.70172 C 199.1448 108.207214 197.74954 97.66522 181.92526 61.74445 C 166.85835 33.686573 149.19873 16.319256 113.17703 4.577401 C 57.74841 -5.6408052 29.486248 -0.4949633 0.0 37.953915 C 5.844281 43.56727 17.10732 52.64294 25.1099 63.6371 z" svg:height="4.175997mm" draw:style-name="style-12" svg:viewBox="0.0 0.0 385.21606 417.5997" svg:width="3.8521607mm" svg:x="40.27328mm" svg:y="4.14552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073138mm" fo:page-width="46.782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