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5.82849mm" fo:page-width="121.2159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17076415mm"/>
    </style:style>
    <style:style style:family="graphic" style:name="style-3">
      <style:graphic-properties draw:fill="none" draw:stroke="solid" svg:stroke-color="#000000" draw:stroke-linejoin="miter" svg:stroke-opacity="100.0%" svg:stroke-width="0.16183062mm"/>
    </style:style>
    <style:style style:family="graphic" style:name="style-4">
      <style:graphic-properties draw:fill="none" draw:stroke="solid" svg:stroke-color="#000000" draw:stroke-linejoin="miter" svg:stroke-opacity="100.0%" svg:stroke-width="0.17076415mm"/>
    </style:style>
    <style:style style:family="graphic" style:name="style-5">
      <style:graphic-properties draw:fill="solid" draw:fill-color="#b0c4de" draw:opacity="100.0%" draw:stroke="solid" svg:stroke-color="#000000" draw:stroke-linejoin="miter" svg:stroke-opacity="100.0%" svg:stroke-width="0.11438837mm"/>
    </style:style>
    <style:style style:family="graphic" style:name="style-6">
      <style:graphic-properties draw:fill="solid" draw:fill-color="#b0c4de" draw:opacity="100.0%" draw:stroke="solid" svg:stroke-color="#000000" draw:stroke-linejoin="miter" svg:stroke-opacity="100.0%" svg:stroke-width="0.17076415mm"/>
    </style:style>
    <style:style style:family="graphic" style:name="style-7">
      <style:graphic-properties draw:fill="solid" draw:fill-color="#b0c4de" draw:opacity="100.0%" draw:stroke="solid" svg:stroke-color="#000000" draw:stroke-linejoin="miter" svg:stroke-opacity="100.0%" svg:stroke-width="0.17076415mm"/>
    </style:style>
    <style:style style:family="graphic" style:name="style-8">
      <style:graphic-properties draw:fill="solid" draw:fill-color="#b0c4de" draw:opacity="100.0%" draw:stroke="solid" svg:stroke-color="#000000" draw:stroke-linejoin="miter" svg:stroke-opacity="100.0%" svg:stroke-width="0.17076415mm"/>
    </style:style>
    <style:style style:family="graphic" style:name="style-9">
      <style:graphic-properties draw:fill="solid" draw:fill-color="#b0c4de" draw:opacity="100.0%" draw:stroke="solid" svg:stroke-color="#000000" draw:stroke-linejoin="miter" svg:stroke-opacity="100.0%" svg:stroke-width="0.17076415mm"/>
    </style:style>
    <style:style style:family="graphic" style:name="style-10">
      <style:graphic-properties draw:fill="solid" draw:fill-color="#b0c4de" draw:opacity="100.0%" draw:stroke="solid" svg:stroke-color="#000000" draw:stroke-linejoin="miter" svg:stroke-opacity="100.0%" svg:stroke-width="0.17076415mm"/>
    </style:style>
    <style:style style:family="graphic" style:name="style-11">
      <style:graphic-properties draw:fill="none" draw:stroke="solid" svg:stroke-color="#000000" draw:stroke-linejoin="miter" svg:stroke-opacity="100.0%" svg:stroke-width="0.16335666mm"/>
    </style:style>
    <style:style style:family="graphic" style:name="style-12">
      <style:graphic-properties draw:fill="none" draw:stroke="solid" svg:stroke-color="#000000" draw:stroke-linejoin="miter" svg:stroke-opacity="100.0%" svg:stroke-width="0.16335666mm"/>
    </style:style>
    <style:style style:family="graphic" style:name="style-13">
      <style:graphic-properties draw:fill="solid" draw:fill-color="#b0c4de" draw:opacity="100.0%" draw:stroke="solid" svg:stroke-color="#000000" draw:stroke-linejoin="miter" svg:stroke-opacity="100.0%" svg:stroke-width="0.11438893mm"/>
    </style:style>
    <style:style style:family="graphic" style:name="style-14">
      <style:graphic-properties draw:fill="none" draw:stroke="solid" svg:stroke-color="#000000" draw:stroke-linejoin="miter" svg:stroke-opacity="100.0%" svg:stroke-width="0.16335656mm"/>
    </style:style>
    <style:style style:family="graphic" style:name="style-15">
      <style:graphic-properties draw:fill="none" draw:stroke="solid" svg:stroke-color="#000000" draw:stroke-linejoin="miter" svg:stroke-opacity="100.0%" svg:stroke-width="0.16335666mm"/>
    </style:style>
  </office:automatic-styles>
  <office:body>
    <office:drawing>
      <draw:page draw:master-page-name="Default" draw:name="page1" draw:style-name="DP1">
        <draw:g draw:id="svg3713">
          <draw:g draw:id="layer1">
            <draw:g draw:id="g2800">
              <draw:rect svg:height="141.14015mm" draw:style-name="style-2" svg:width="109.12224mm" svg:x="10.597984mm" svg:y="14.602982mm"/>
              <draw:path svg:d="M 879.81866 0.0 L 9461.533 0.0 C 9948.952 0.0 10341.352 392.3985 10341.352 879.81866 L 10341.352 2791.7642 L 0.0 2791.7642 L 0.0 879.81866 C 0.0 392.3985 392.39932 0.0 879.81866 0.0 z" svg:height="27.917643mm" draw:style-name="style-3" svg:viewBox="0.0 0.0 10341.352 2791.7642" svg:width="103.41351mm" svg:x="13.452349mm" svg:y="18.294859mm"/>
              <draw:path svg:d="M 1764.2518 882.1259 C 1764.2518 1369.3104 1369.3104 1764.2518 882.1259 1764.2518 C 394.94144 1764.2518 0.0 1369.3104 0.0 882.1259 C 0.0 394.94144 394.94144 0.0 882.1259 0.0 C 1369.3104 0.0 1764.2518 394.94144 1764.2518 882.1259 z" svg:height="17.642519mm" draw:style-name="style-4" svg:viewBox="0.0 0.0 1764.2518 1764.2518" svg:width="17.642519mm" svg:x="90.96945mm" svg:y="24.077673mm"/>
              <draw:path svg:d="M 1181.8162 590.9024 C 1181.8162 917.24866 917.2575 1181.8048 590.9081 1181.8048 C 264.55872 1181.8048 0.0 917.24866 0.0 590.9024 C 0.0 264.55615 264.55872 0.0 590.9081 0.0 C 917.2575 0.0 1181.8162 264.55615 1181.8162 590.9024 z" svg:height="11.818048mm" draw:style-name="style-5" svg:viewBox="0.0 0.0 1181.8162 1181.8048" svg:width="11.818162mm" svg:x="93.88181mm" svg:y="26.989813mm"/>
              <draw:rect svg:height="5.5541344mm" draw:style-name="style-6" svg:width="2.2869928mm" svg:x="24.646654mm" svg:y="36.166054mm"/>
              <draw:rect svg:height="5.5541344mm" draw:style-name="style-7" svg:width="2.2869928mm" svg:x="28.333288mm" svg:y="36.166054mm"/>
              <draw:rect svg:height="5.5541344mm" draw:style-name="style-8" svg:width="2.2869928mm" svg:x="32.019928mm" svg:y="36.166054mm"/>
              <draw:rect svg:height="5.5541344mm" draw:style-name="style-9" svg:width="2.2869928mm" svg:x="35.706562mm" svg:y="36.166054mm"/>
              <draw:rect svg:height="5.5541344mm" draw:style-name="style-10" svg:width="2.2869928mm" svg:x="39.3932mm" svg:y="36.166054mm"/>
              <draw:path svg:d="M 0.0 0.0 L 288.77637 0.0" svg:height="0.0mm" draw:style-name="style-11" svg:viewBox="0.0 0.0 288.77637 1.0" svg:width="2.8877637mm" svg:x="10.505212mm" svg:y="46.193768mm"/>
              <draw:path svg:d="M 0.0 0.0 L 277.22546 0.0" svg:height="0.0mm" draw:style-name="style-12" svg:viewBox="0.0 0.0 277.22546 1.0" svg:width="2.7722547mm" svg:x="116.83271mm" svg:y="46.193768mm"/>
              <draw:rect svg:height="6.5412025mm" draw:style-name="style-13" svg:width="17.656963mm" svg:x="90.96224mm" svg:y="54.785248mm"/>
              <draw:path svg:d="M 1018.95935 7855.7104 C 914.5277 7248.6494 902.3903 6886.0537 680.41864 6091.3335 C 240.65112 4516.84 -30.061905 3372.1697 732.08905 5273.877 C 898.1568 4880.3623 665.8636 3988.8972 499.4054 3179.725 C -442.10095 1021.4379 176.0308 2066.592 508.24045 2547.4106 C 677.8102 2792.8333 386.61877 1904.8627 321.30682 1576.8376 C -296.66583 -1473.6874 466.8991 786.4297 480.8354 1092.7837 C 1028.3026 -7.5431437 1252.2249 -370.38516 610.551 1491.5667 C 592.73346 1896.4313 699.4088 2212.3728 986.288 2399.5967" svg:height="78.557106mm" draw:style-name="style-14" svg:viewBox="0.0 0.0 1018.95935 7855.7104" svg:width="10.189593mm" svg:x="0.08167835mm" svg:y="0.081694685mm"/>
              <draw:path svg:d="M 7482.8228 984.30676 C 6875.7637 879.8752 10022.224 36.548153 5718.446 680.4187 C 4533.84 349.54907 2999.283 -30.061148 4900.9907 732.0887 C 4507.4766 898.15735 3616.0112 665.8637 2806.839 499.40585 C 648.55133 -442.0999 1693.7067 176.03091 2174.524 508.2409 C 2419.9482 677.81067 1531.9768 386.61884 1203.9514 321.3079 C -1846.5739 -296.6647 1839.4867 699.4098 2026.7112 986.28827" svg:height="9.862877mm" draw:style-name="style-15" svg:viewBox="0.0 0.0 8028.736 986.28766" svg:width="80.28736mm" svg:x="40.84689mm" svg:y="36.34293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5.82849mm" fo:page-width="121.2159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