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4">
      <style:text-properties fo:font-family="fantasy" fo:font-size="52.499996pt" fo:font-style="normal" fo:font-variant="normal" fo:font-weight="normal"/>
    </style:style>
    <style:style style:family="graphic" style:name="style-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6">
      <style:text-properties fo:font-family="fantasy" fo:font-size="52.499996pt" fo:font-style="normal" fo:font-variant="normal" fo:font-weight="normal"/>
    </style:style>
    <style:style style:family="graphic" style:name="style-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8">
      <style:text-properties fo:font-family="fantasy" fo:font-size="74.99999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path svg:d="M 2924.3103 7669.18 L 5914.1016 7669.18 C 5914.1016 7244.164 5883.7554 7159.8574 5179.8833 7159.8574 C 5292.331 6822.5137 5749.404 6006.367 6003.3984 6006.367 C 6228.1104 6006.367 6496.185 6018.745 6496.185 6531.472 C 6496.185 7113.555 7475.743 8052.0566 7713.268 7669.18 C 8067.245 7098.591 7104.7266 7272.5854 7104.7266 5896.4717 C 7104.7266 4013.8767 8203.412 4281.883 8203.412 3224.1802 C 8203.412 2695.0137 8057.2266 2623.5547 8057.2266 2245.222 C 8057.2266 1745.2231 8497.708 1774.238 8412.007 1359.6703 C 8352.808 1073.3059 8306.4795 843.65643 8271.966 497.36713 C 8247.477 251.65967 8239.669 -10.222496 7984.453 0.30738392 C 7684.588 12.679549 7570.8286 540.5021 7104.7266 578.3471 C 6639.5757 616.1147 6242.9604 182.3579 6062.9297 244.31062 C 5884.4165 305.74106 5940.56 790.01373 6046.393 1133.972 C 6212.733 1674.5746 6575.5596 2377.5137 5914.1016 2483.347 C 5252.6436 2589.1804 4114.9355 2695.0137 3294.727 3779.8052 C 2474.5188 4864.5967 2504.797 6137.683 2183.4768 6531.472 C 1105.0792 7853.0854 0.0 7310.4497 0.0 8410.014 C 0.0 8902.287 834.102 9256.681 966.3936 9097.931 C 1098.6853 8939.181 -157.69568 8466.14 1248.081 7907.305 C 2449.0676 7429.88 2556.2773 7332.4204 2924.3103 7669.18 z" svg:height="91.36286mm" draw:style-name="style-2" svg:viewBox="0.0 0.0 8423.067 9136.286" svg:width="84.230675mm" svg:x="10.801329mm" svg:y="4.5893993mm"/>
            <draw:frame svg:height="17.598408mm" draw:style-name="style-3" svg:width="45.253048mm" svg:x="94.67332mm" svg:y="21.708235mm">
              <draw:text-box>
                <text:p text:style-name="style-4">Copy</text:p>
              </draw:text-box>
            </draw:frame>
            <draw:frame svg:height="14.011204mm" draw:style-name="style-5" svg:width="30.084297mm" svg:x="88.8674mm" svg:y="44.197815mm">
              <draw:text-box>
                <text:p text:style-name="style-6">Cat</text:p>
              </draw:text-box>
            </draw:frame>
            <draw:frame svg:height="25.60567mm" draw:style-name="style-7" svg:width="99.83885mm" svg:x="33.616768mm" svg:y="78.05828mm">
              <draw:text-box>
                <text:p text:style-name="style-8">Makeup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