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4007.12 12088.222 C 32797.77 11905.125 30898.393 11392.908 29919.516 10985.893 C 29522.111 10820.65 29233.531 10633.064 29019.863 10401.09 C 28750.805 10108.976 27570.734 8374.94 26972.326 7392.3716 C 26736.781 7005.6123 26399.508 6907.918 25290.041 6905.056 C 24694.982 6903.5254 24395.904 6938.73 24216.852 7031.392 C 24059.172 7112.9956 23526.506 7757.73 22756.627 8798.836 L 21544.633 10437.812 L 20893.0 10751.746 C 20108.814 11129.546 18974.68 11496.384 17828.662 11742.926 C 16682.62 11989.475 14090.854 12014.214 13045.438 11788.582 C 12081.784 11580.604 10746.395 11129.501 9937.414 10738.679 C 8261.981 9929.265 7230.2236 9044.183 4965.648 6473.694 C 3456.9175 4761.1626 2981.3118 4285.294 1425.4523 2931.5974 C -13.056373 1680.0007 0.004844665 1695.8008 0.004844665 1206.8707 L 0.004844665 799.3245 L 427.6386 604.8209 C 662.8374 497.84427 1111.8539 352.32343 1425.4523 281.42984 C 1739.0508 210.5427 2151.939 116.68538 2342.9802 72.86376 C 3156.4673 -113.73982 7298.5776 80.996346 9242.875 397.24963 C 11234.359 721.18335 13587.339 1258.3016 17608.504 2306.894 C 18042.023 2419.9426 19508.197 2771.704 20866.672 3088.584 C 22225.146 3405.4639 23629.861 3735.5342 23988.26 3822.0662 C 25612.229 4214.1743 25603.723 4214.2837 27368.607 3779.3428 C 28346.445 3538.3691 30479.25 3051.28 35025.3 2030.7157 C 39104.9 1114.8738 41074.42 774.2873 44921.984 319.31512 C 45856.59 208.79861 47948.74 249.28064 48657.88 391.60397 C 49256.363 511.7194 50372.62 938.1339 50504.332 1096.955 C 50805.53 1460.1498 50540.19 1852.0703 49170.137 3067.6292 C 47616.543 4446.027 46686.09 5369.6655 45081.992 7125.824 C 44262.957 8022.4946 43525.035 8811.161 43442.168 8878.411 C 43359.297 8945.661 43090.215 9170.293 42844.2 9377.593 C 41423.0 10575.136 39509.863 11507.481 37591.105 11937.63 C 37033.09 12062.726 34532.652 12167.79 34007.12 12088.222 z M 37392.74 11728.25 C 38504.527 11504.568 39334.105 11220.051 40360.547 10710.386 C 41915.32 9938.385 43096.582 8970.912 44836.734 7044.3047 C 45886.633 5881.9146 47809.28 3960.7078 48791.055 3092.944 C 49631.656 2349.9663 50125.098 1854.3247 50323.48 1553.697 C 50442.617 1373.1526 50438.316 1352.5983 50251.914 1211.5603 C 50005.35 1025.0084 48968.523 678.7247 48424.51 601.2423 C 48200.51 569.33215 47971.69 506.907 47916.01 462.50406 C 47853.227 412.4425 47373.746 400.22748 46653.473 430.35486 C 43475.754 563.2602 40139.855 1110.9786 33681.305 2560.2441 C 28831.957 3648.414 27544.693 3945.6116 26803.938 4148.067 C 25955.812 4379.862 25237.785 4360.948 24067.67 4075.972 C 23531.195 3945.3145 22047.613 3596.8345 20770.818 3301.5684 C 19494.025 3006.2957 17807.924 2599.4924 17023.928 2397.5537 C 12858.504 1324.6414 10145.454 727.90125 8349.057 489.50497 C 7448.0415 369.93863 4491.0806 156.52144 3733.0488 156.35995 C 2792.9932 156.14679 581.2694 676.92896 183.27692 992.2004 C 127.27582 1036.5581 81.4582 1137.7341 81.4582 1217.0316 C 81.4582 1360.9246 1011.0542 2288.1484 1921.806 3052.6882 C 3044.709 3995.3115 3802.3308 4769.14 5430.7915 6636.7266 C 7347.406 8834.783 8484.69 9781.069 10140.333 10555.337 C 13055.697 11918.7295 16115.573 12104.919 19304.645 11112.983 C 19819.842 10952.735 20497.947 10697.034 20811.547 10544.756 C 21431.162 10243.89 21415.861 10261.182 23116.113 7940.9814 C 23558.816 7336.858 23924.932 6920.139 24073.506 6851.2544 C 24423.66 6688.9004 25655.328 6636.3193 26320.676 6755.311 L 26887.006 6856.5967 L 27262.955 7439.5454 C 28297.947 9044.415 29046.623 10137.578 29250.447 10341.559 C 29742.357 10833.841 32475.787 11674.151 34292.21 11891.502 C 35112.344 11989.636 36441.367 11919.659 37392.74 11728.25 z M 13787.82 11437.674 C 13814.888 11410.589 13885.141 11407.688 13943.941 11431.239 C 14008.919 11457.259 13989.619 11476.573 13894.729 11480.487 C 13808.863 11484.0205 13760.754 11464.758 13787.82 11437.674 z M 33518.4 11002.034 C 31806.812 10696.336 30329.389 10016.798 29412.268 9113.429 C 28743.23 8454.419 28183.148 7627.622 28183.148 7298.992 C 28183.148 6762.1064 28368.574 6400.5713 28922.863 5856.729 C 29834.174 4962.597 30974.014 4475.334 33769.637 3784.814 C 37130.742 2954.6191 40331.273 2438.6624 42119.91 2438.6624 C 42823.348 2438.6624 43797.55 2625.647 44221.312 2841.9968 C 44751.04 3112.452 44828.492 3296.6267 44781.188 4173.3237 C 44705.887 5568.8135 44022.484 6876.731 42617.125 8314.957 C 42178.953 8763.379 41821.86 9137.795 41823.586 9146.993 C 41825.312 9156.191 41812.285 9155.384 41794.637 9145.197 C 41776.992 9135.011 41646.703 9228.467 41505.113 9352.878 C 41193.574 9626.621 39956.02 10275.264 39206.938 10557.437 C 37989.727 11015.936 37130.406 11161.186 35676.934 11154.086 C 34772.26 11149.668 34066.684 11099.961 33518.4 11002.034 z M 37643.75 10756.475 C 40807.438 10066.155 43228.316 8128.954 44285.37 5441.812 C 44541.293 4791.2256 44584.844 4586.529 44584.477 4036.0325 C 44584.066 3426.5413 44571.582 3381.7766 44353.363 3207.6465 C 43875.656 2826.4487 43329.13 2723.3608 41826.723 2731.0735 C 41065.125 2734.9814 40093.785 2783.6477 39668.188 2839.213 C 37803.6 3082.6604 33442.98 4038.4937 31804.023 4563.003 C 29799.18 5204.611 28427.512 6259.1914 28427.512 7158.9683 C 28427.512 7745.457 29421.98 8984.438 30401.012 9617.694 C 31296.932 10197.193 32866.17 10724.532 34251.484 10911.633 C 35115.01 11028.261 36738.48 10954.008 37643.75 10756.475 z M 13420.782 10914.217 C 12564.246 10755.506 10958.511 10254.387 10429.916 9980.831 C 10283.253 9904.931 10027.281 9794.821 9861.091 9736.143 C 9108.371 9470.364 8045.182 8632.903 7330.8804 7743.125 C 7174.081 7547.8076 6964.984 7301.4985 6866.221 7195.775 C 6767.458 7090.0513 6703.7725 7003.5513 6724.698 7003.5513 C 6745.624 7003.5513 6676.0034 6865.989 6569.987 6697.866 C 6463.97 6529.737 6349.18 6300.474 6314.897 6188.388 C 6280.6143 6076.3086 6183.7075 5830.897 6099.5483 5643.04 C 5860.643 5109.759 5759.2373 4502.8384 5819.693 3968.078 C 5861.4966 3598.3008 5851.101 3497.1636 5776.0586 3543.5754 C 5721.8765 3577.0876 5759.6875 3458.2383 5860.0845 3279.4766 C 6346.548 2413.2764 7705.3706 2060.591 9978.141 2210.6272 C 11423.187 2306.0283 12636.576 2521.3447 14987.573 3099.5715 C 19056.611 4100.3374 20843.244 4756.5054 21842.926 5617.2925 C 22329.213 6036.0137 22593.594 6556.2017 22488.67 6887.8286 C 22447.256 7018.725 22392.342 7222.608 22366.639 7340.895 C 22340.936 7459.189 22094.232 7893.0513 21818.408 8305.042 C 21292.172 9091.06 20867.84 9470.5 19975.672 9952.835 C 19718.605 10091.8125 19453.297 10251.738 19386.098 10308.233 C 19249.318 10423.227 18415.55 10681.699 17553.379 10876.39 C 17214.68 10952.871 16437.572 11019.579 15639.206 11040.695 C 14535.393 11069.893 14138.945 11047.297 13420.782 10914.217 z M 17074.348 10710.354 C 18032.652 10545.506 18443.283 10406.315 19487.479 9892.38 C 20503.035 9392.54 21087.15 8965.079 21354.709 8525.926 C 21459.168 8354.471 21695.775 7986.883 21880.502 7709.0576 C 22065.229 7431.2383 22241.195 7056.8687 22271.541 6877.1313 C 22319.08 6595.5273 22293.117 6503.918 22083.785 6214.73 C 21367.416 5225.062 19696.895 4542.429 15271.312 3430.9338 C 12022.321 2614.9436 10802.07 2418.9155 8959.964 2417.0293 C 7359.3447 2415.395 6408.262 2744.4512 6137.218 3393.6428 C 5540.3115 4823.3228 6955.7627 7385.931 9163.599 8872.759 C 10478.753 9758.429 11696.485 10278.777 13277.035 10630.481 C 14331.377 10865.086 15973.993 10899.638 17074.348 10710.354 z M 4561.438 5268.244 C 4433.778 5203.939 4348.187 5082.732 4332.029 4943.3867 C 4308.2236 4738.0825 4328.4453 4721.107 4596.756 4721.107 C 4832.9526 4721.107 4887.255 4751.583 4887.255 4884.1396 C 4887.255 4976.369 4941.557 5047.1724 5012.302 5047.1724 C 5112.1084 5047.1724 5119.75 5080.077 5050.163 5210.1987 C 4949.3647 5398.6885 4844.985 5411.084 4561.438 5268.244 z M 4672.3486 5006.4126 C 4698.1353 4939.162 4683.7305 4884.1396 4640.335 4884.1396 C 4596.9414 4884.1396 4561.438 4939.162 4561.438 5006.4126 C 4561.438 5073.663 4575.843 5128.6855 4593.45 5128.6855 C 4611.057 5128.6855 4646.562 5073.663 4672.3486 5006.4126 z M 45532.887 5178.986 C 45532.887 4958.05 45797.72 4721.107 46044.652 4721.107 C 46167.832 4721.107 46189.88 4775.2637 46169.08 5026.7925 C 46145.168 5315.877 46127.207 5333.847 45838.34 5357.7734 C 45559.977 5380.8276 45532.887 5364.976 45532.887 5178.986 z M 46005.883 5004.255 C 45980.805 4979.1533 45935.258 5024.396 45904.668 5104.7915 C 45860.465 5220.967 45869.82 5230.333 45950.266 5150.422 C 46005.934 5095.128 46030.96 5029.3506 46005.883 5004.255 z M 25065.977 4912.187 C 25121.123 4889.8564 25231.088 4888.493 25310.34 4909.164 C 25389.592 4929.8345 25344.47 4948.102 25210.072 4949.762 C 25075.672 4951.4224 25010.83 4934.511 25065.977 4912.187 z M 24273.35 4801.4834 C 24187.389 4745.0977 24235.684 4736.8555 24436.258 4773.6875 C 24787.553 4838.199 24853.814 4884.5464 24592.377 4882.886 C 24484.111 4882.2017 24340.549 4845.57 24273.35 4801.4834 z M 24700.982 4664.915 C 24779.383 4644.4126 24907.674 4644.4126 24986.072 4664.915 C 25064.473 4685.418 25000.326 4702.1934 24843.527 4702.1934 C 24686.729 4702.1934 24622.584 4685.418 24700.982 4664.915 z M 23540.262 4558.074 C 23431.656 4487.833 23431.656 4479.0547 23540.262 4479.0547 C 23607.46 4479.0547 23717.424 4514.6143 23784.623 4558.074 C 23893.229 4628.3154 23893.229 4637.0938 23784.623 4637.0938 C 23717.424 4637.0938 23607.46 4601.534 23540.262 4558.074 z M 23784.623 4395.0415 C 23717.424 4351.5815 23699.098 4316.022 23743.896 4316.022 C 23788.695 4316.022 23880.332 4351.5815 23947.531 4395.0415 C 24014.732 4438.5015 24033.059 4474.0615 23988.26 4474.0615 C 23943.459 4474.0615 23851.824 4438.5015 23784.623 4395.0415 z M 47216.273 3851.5994 C 47130.92 3766.1846 47152.832 3579.8848 47248.234 3579.8848 C 47295.68 3579.8848 47314.418 3612.3955 47289.875 3652.1348 C 47265.336 3691.8674 47318.117 3743.447 47407.17 3766.7532 C 47496.223 3790.059 47593.11 3770.222 47622.477 3722.6667 C 47652.656 3673.7937 47637.434 3659.9832 47587.46 3690.892 C 47538.83 3720.9678 47476.023 3708.2942 47447.883 3662.7285 C 47419.742 3617.1628 47444.703 3577.0747 47503.344 3573.6448 C 47561.99 3570.2146 47674.113 3555.1187 47752.516 3540.1003 C 47936.79 3504.7988 47934.125 3600.7554 47746.1 3771.0422 C 47594.863 3908.0105 47315.145 3950.5469 47216.273 3851.5994 z M 45726.75 3706.059 C 45660.645 3533.6665 45760.98 3415.9153 45922.406 3476.4285 C 46047.727 3523.4153 46049.9 3513.6033 45943.234 3382.5325 C 45837.137 3252.1592 45841.52 3223.4465 45983.37 3119.648 C 46070.953 3055.5562 46216.19 3013.6724 46306.113 3026.5786 C 46525.133 3057.998 46572.176 3457.909 46381.637 3668.6067 C 46215.742 3852.0579 45792.023 3876.2942 45726.75 3706.059 z M 46347.43 3335.3389 C 46347.43 3290.5032 46292.45 3253.8193 46225.25 3253.8193 C 46158.05 3253.8193 46103.07 3290.5032 46103.07 3335.3389 C 46103.07 3380.1682 46158.05 3416.852 46225.25 3416.852 C 46292.45 3416.852 46347.43 3380.1682 46347.43 3335.3389 z M 2993.4443 3654.8735 C 2791.144 3536.9543 2814.7424 3262.0166 3034.1719 3180.3872 C 3134.9717 3142.8894 3254.0986 3126.3916 3298.899 3143.7163 C 3380.8027 3175.3938 3583.988 3555.9326 3583.988 3677.65 C 3583.988 3770.2542 3163.5713 3754.0342 2993.4443 3654.8735 z M 3278.5352 3525.8958 C 3222.5356 3503.2808 3176.7166 3448.9883 3176.7166 3405.2441 C 3176.7166 3361.5066 3213.371 3348.3872 3258.1714 3376.0923 C 3302.9717 3403.8037 3339.6248 3387.629 3339.6248 3340.1448 C 3339.6248 3230.817 3202.5386 3227.5742 3135.9905 3335.3389 C 3071.0286 3440.5264 3158.4133 3581.7322 3283.3428 3573.451 C 3353.2915 3568.8066 3351.9497 3555.5452 3278.5352 3525.8958 z M 4412.728 3554.2532 C 4184.809 3311.458 4182.235 3042.256 4407.271 2983.3643 C 4658.2603 2917.6836 4914.9 3041.649 5049.6743 3293.6619 C 5157.4004 3495.103 5154.0537 3524.8945 5012.0137 3628.8352 C 4789.1226 3791.939 4615.582 3770.3445 4412.728 3554.2532 z M 4634.998 3304.094 C 4706.7427 3217.5813 4701.439 3180.949 4612.207 3146.6812 C 4477.0684 3094.7852 4398.53 3154.1418 4398.53 3308.1636 C 4398.53 3449.208 4516.336 3447.186 4634.998 3304.094 z M 47357.973 3404.4883 C 47289.17 3293.0806 47556.754 3076.272 47722.88 3108.8088 C 47786.715 3121.3145 47848.625 3197.789 47860.46 3278.7468 C 47877.957 3398.455 47860.016 3407.7053 47764.37 3328.2722 C 47699.684 3274.548 47623.21 3254.1553 47594.426 3282.9648 C 47565.64 3311.768 47587.02 3335.3389 47641.926 3335.3389 C 47696.84 3335.3389 47719.113 3372.016 47691.42 3416.852 C 47623.29 3527.1748 47429.297 3519.9788 47357.973 3404.4883 z M 34477.18 2960.0195 C 34504.246 2932.9346 34574.5 2930.0405 34633.3 2953.5857 C 34698.277 2979.6113 34678.98 2998.9253 34584.09 3002.8398 C 34498.223 3006.3796 34450.113 2987.1108 34477.18 2960.0195 z M 34943.844 2846.241 C 35055.844 2810.3452 35220.79 2780.9736 35310.39 2780.9736 C 35439.387 2780.9736 35430.906 2794.5645 35269.664 2846.241 C 35157.664 2882.1365 34992.72 2911.508 34903.117 2911.508 C 34774.12 2911.508 34782.6 2897.9172 34943.844 2846.241 z M 15498.358 2633.9604 C 15525.425 2606.8757 15595.679 2603.9753 15654.479 2627.5269 C 15719.457 2653.546 15700.156 2672.8599 15605.267 2676.7744 C 15519.4 2680.3142 15471.292 2661.0454 15498.358 2633.9604 z M 15172.541 2552.4475 C 15199.608 2525.356 15269.862 2522.4622 15328.662 2546.0073 C 15393.641 2572.0264 15374.34 2591.347 15279.45 2595.255 C 15193.584 2598.7947 15145.475 2579.5322 15172.541 2552.4475 z M 1629.0365 2369.9714 C 1539.7347 2295.6672 1443.6505 2115.6523 1415.5159 1969.9442 C 1368.0286 1724.0096 1380.0724 1705.0186 1583.5337 1705.0186 C 1950.388 1705.0186 2117.8132 1843.4338 2117.8132 2146.7163 C 2117.8132 2473.686 1882.7338 2581.0632 1629.0365 2369.9714 z M 1873.4498 2148.5444 C 1873.4498 2078.6455 1836.1976 2044.5004 1790.6674 2072.664 C 1745.1372 2100.8213 1728.9722 2158.0078 1754.7474 2199.7493 C 1824.5736 2312.8108 1873.4498 2291.7268 1873.4498 2148.5444 z M 14254.485 2347.434 C 13862.072 2235.5095 13809.364 2206.2734 14050.85 2234.4954 C 14427.666 2278.5237 15189.83 2505.4412 14946.846 2501.249 C 14857.246 2499.705 14545.684 2430.491 14254.485 2347.434 z M 36939.473 2402.6697 C 37118.67 2339.6892 37393.58 2289.5564 37550.38 2291.2683 L 37835.47 2294.3752 L 37509.652 2365.9795 C 37330.453 2405.357 37055.543 2455.4832 36898.746 2477.3745 L 36613.656 2517.1719 L 36939.473 2402.6697 z M 45268.164 2352.55 C 45189.76 2305.7893 45125.617 2178.0647 45125.617 2068.7236 C 45125.617 1564.2649 45800.914 1331.0168 46002.715 1765.7642 C 46091.86 1957.8262 46085.184 2016.3109 45953.934 2193.0896 C 45787.703 2416.9841 45491.613 2485.8364 45268.164 2352.55 z M 45410.707 2112.597 C 45382.977 2067.6968 45444.85 2028.5066 45548.44 2025.3542 C 45720.203 2020.1221 45722.766 2014.2374 45577.977 1957.5289 C 45430.65 1899.8323 45433.53 1891.1958 45618.703 1835.5016 C 45749.555 1796.1436 45780.105 1760.1444 45707.676 1730.6694 C 45568.23 1673.9094 45249.902 1984.1101 45324.176 2104.374 C 45354.656 2153.7314 45397.92 2194.1167 45420.324 2194.1167 C 45442.723 2194.1167 45438.395 2157.4329 45410.707 2112.597 z M 48605.33 2388.6526 C 48510.293 2293.542 48543.117 1920.3542 48660.082 1766.1582 C 48719.594 1687.6941 48865.047 1623.5055 48983.31 1623.5055 C 49171.848 1623.5055 49198.17 1656.1262 49197.08 1888.4312 C 49196.395 2034.1393 49168.535 2196.3 49135.17 2248.7903 C 49059.188 2368.3242 48683.99 2467.375 48605.33 2388.6526 z M 48758.812 1971.6431 C 48731.746 1944.5582 48712.492 1992.7013 48716.035 2078.6328 C 48719.94 2173.5945 48739.242 2192.9087 48765.242 2127.8804 C 48788.773 2069.0403 48785.883 1998.728 48758.812 1971.6431 z M 48983.42 1908.811 C 49009.207 1841.5542 48994.8 1786.5317 48951.406 1786.5317 C 48908.016 1786.5317 48872.51 1841.5542 48872.51 1908.811 C 48872.51 1976.0549 48886.914 2031.084 48904.52 2031.084 C 48922.13 2031.084 48957.633 1976.0549 48983.42 1908.811 z M 3286.6968 2254.6877 C 3039.015 2144.0808 2876.5183 1812.0598 2985.1616 1638.5756 C 3215.742 1270.3746 3855.6882 1606.6654 3770.7385 2051.3928 C 3725.2278 2289.647 3539.5867 2367.6138 3286.6968 2254.6877 z M 3364.8638 1751.0106 C 3448.273 1687.7263 3477.6494 1617.7306 3432.5212 1589.8188 C 3362.624 1546.5916 3095.2632 1739.4609 3095.2632 1833.1116 C 3095.2632 1899.7418 3218.182 1862.3087 3364.8638 1751.0106 z M 5065.949 2229.8508 C 4924.793 2129.9731 4884.2993 2033.0347 4903.042 1839.8424 C 4924.688 1616.7036 4962.313 1579.4191 5187.905 1557.5599 C 5523.472 1525.0425 5803.746 1785.8341 5767.8213 2097.1587 C 5747.3735 2274.3635 5695.6826 2320.8337 5498.161 2339.5728 C 5363.762 2352.3306 5169.2666 2302.9536 5065.949 2229.8508 z M 5302.323 1817.8928 C 5396.7974 1703.9657 5390.815 1690.2327 5257.9556 1715.9934 C 5173.4946 1732.3748 5089.1343 1791.6283 5070.489 1847.6714 C 5022.1074 1993.0889 5173.1196 1973.6843 5302.323 1817.8928 z M 47001.93 2199.4717 C 46878.555 1968.7686 46897.5 1838.8799 47083.69 1638.8728 C 47418.246 1279.4955 47992.7 1513.2797 47853.508 1952.1611 C 47725.742 2355.0242 47171.234 2516.0608 47001.93 2199.4717 z M 47396.31 1919.3401 C 47342.64 1801.4662 47269.664 1705.0186 47234.14 1705.0186 C 47198.617 1705.0186 47231.3 1812.6993 47306.777 1944.2998 C 47472.78 2233.7654 47531.953 2217.2676 47396.31 1919.3401 z M 47732.15 1863.2389 C 47732.15 1815.7611 47695.5 1799.5864 47650.695 1827.2915 C 47605.9 1855.0029 47569.242 1893.8507 47569.242 1913.617 C 47569.242 1933.3896 47605.9 1949.5643 47650.695 1949.5643 C 47695.5 1949.5643 47732.15 1910.7166 47732.15 1863.2389 z M 36898.746 2140.8706 C 37326.562 2002.3971 38390.35 1784.8135 38432.637 1827.13 C 38470.055 1864.576 37876.715 2030.031 37702.87 2030.6252 C 37629.94 2030.8772 37438.684 2086.1064 37277.85 2153.357 C 37117.023 2220.6072 36883.457 2271.9995 36758.816 2267.568 C 36566.664 2260.734 36587.945 2241.4717 36898.746 2140.8706 z M 37898.258 2226.382 C 37925.32 2199.2908 37995.58 2196.3967 38054.38 2219.9482 C 38119.355 2245.9675 38100.055 2265.2815 38005.164 2269.196 C 37919.297 2272.7358 37871.188 2253.467 37898.258 2226.382 z M 13462.003 2144.8625 C 13489.07 2117.7776 13559.324 2114.8838 13618.124 2138.4287 C 13683.103 2164.4543 13663.803 2183.7683 13568.912 2187.6765 C 13483.046 2191.2163 13434.9375 2171.9539 13462.003 2144.8625 z M 12991.945 2073.2068 C 12947.1455 2058.621 12461.475 1945.2559 11912.678 1821.2905 C 11363.88 1697.3252 10914.863 1565.4276 10914.863 1528.1819 C 10914.863 1431.1722 11090.651 1444.072 11582.887 1577.2034 C 11820.2705 1641.4049 12307.527 1772.6437 12665.678 1868.8458 C 13023.828 1965.0543 13332.336 2059.2542 13351.25 2078.1804 C 13390.332 2117.2932 13115.663 2113.4885 12991.945 2073.2068 z M 13869.274 1900.3168 C 13896.342 1873.2318 13966.595 1870.3379 14025.3955 1893.883 C 14090.373 1919.9021 14071.073 1939.2227 13976.183 1943.1306 C 13890.317 1946.6705 13842.208 1927.4016 13869.274 1900.3168 z M 12625.401 1621.9487 C 12625.401 1572.6365 12716.423 1560.7316 12849.4 1592.6611 C 13169.189 1669.4329 13179.937 1705.0186 12883.34 1705.0186 C 12741.474 1705.0186 12625.401 1667.6371 12625.401 1621.9487 z M 12177.403 1586.1757 C 12132.604 1572.7269 11737.808 1460.2208 11300.079 1336.1716 C 10862.352 1212.1158 10520.329 1094.4874 10540.029 1074.7793 C 10601.075 1013.6848 12381.039 1474.096 12381.039 1550.984 C 12381.039 1623.4731 12330.637 1632.1807 12177.403 1586.1757 z M 10202.14 1404.2811 C 10280.54 1383.7786 10408.829 1383.7786 10487.2295 1404.2811 C 10565.629 1424.7838 10501.483 1441.5592 10344.685 1441.5592 C 10187.886 1441.5592 10123.74 1424.7838 10202.14 1404.2811 z M 9715.111 1329.7056 C 9742.179 1302.6207 9812.433 1299.7268 9871.232 1323.2719 C 9936.211 1349.291 9916.91 1368.6115 9822.0205 1372.5195 C 9736.154 1376.0593 9688.045 1356.7905 9715.111 1329.7056 z M 9226.387 1248.1925 C 9253.453 1221.1011 9323.708 1218.2073 9382.508 1241.7523 C 9447.485 1267.7778 9428.186 1287.0919 9333.295 1291.0063 C 9247.43 1294.5463 9199.32 1275.2773 9226.387 1248.1925 z" svg:height="121.15884mm" draw:style-name="style-2" svg:viewBox="0.0 0.0 50615.86 12115.884" svg:width="506.1586mm" svg:x="-185.43607mm" svg:y="918.43005mm"/>
            <draw:path svg:d="M 33758.0 11840.53 C 32448.723 11635.981 30368.17 11019.443 29624.871 10615.721 C 29200.383 10385.167 28758.63 9816.752 27652.77 8078.1626 C 26961.3 6991.072 26892.49 6910.521 26579.234 6821.4956 C 26155.418 6701.0376 24520.865 6695.108 24242.309 6813.0205 C 24126.686 6861.958 23776.828 7244.5703 23464.846 7663.279 C 23152.861 8081.987 22592.367 8834.512 22219.3 9335.566 C 21428.572 10397.569 21191.707 10556.009 19625.393 11070.732 C 16203.061 12195.379 13089.333 12012.909 9953.6875 10503.971 C 8344.585 9729.638 7181.0146 8734.26 5230.501 6463.5327 C 3808.4026 4807.962 3436.1807 4431.4346 1767.5438 2960.504 C 250.67267 1623.3505 -75.24734 1254.4453 13.382581 974.9921 C 86.25765 745.19995 928.3493 406.9002 1995.5806 178.64542 C 2886.164 -11.820983 3052.7334 -22.15627 4536.9854 20.941874 C 8292.551 130.0179 10239.145 445.59293 15696.207 1830.0562 C 17197.0 2210.821 19909.424 2874.7727 21723.816 3305.5215 C 25616.166 4229.5996 25744.951 4241.5625 27339.771 3827.2468 C 28716.82 3469.5168 35798.195 1869.9633 37811.016 1461.9908 C 40054.324 1007.3028 42589.04 587.5481 43757.17 477.30936 C 44294.77 426.57602 44917.895 351.87772 45141.89 311.31174 C 45715.39 207.48087 48090.38 207.95888 48154.586 311.93185 C 48182.883 357.75592 48321.11 395.24716 48461.754 395.24716 C 48796.656 395.24716 49956.695 754.7213 50293.87 962.97736 C 50837.42 1298.7191 50626.11 1612.3304 48725.875 3290.0574 C 47468.496 4400.1963 46682.465 5187.655 45056.984 6965.5435 C 43083.145 9124.455 42131.465 9909.743 40499.004 10726.632 C 38354.883 11799.551 35993.46 12189.759 33758.0 11840.53 z M 37077.93 10902.745 C 38015.832 10788.76 39736.633 10225.978 40565.086 9762.285 C 41713.926 9119.275 42994.51 7920.9375 43744.28 6787.2856 C 43949.312 6477.279 44253.88 5875.145 44421.098 5449.228 C 44688.254 4768.7524 44725.707 4587.3813 44729.875 3953.841 C 44734.52 3248.1865 44729.426 3228.6917 44490.258 3037.0884 C 43982.625 2630.4207 43566.68 2555.18 41842.996 2558.2288 C 40743.98 2560.1665 39966.06 2605.448 39317.918 2705.2095 C 37179.527 3034.3496 33362.812 3888.7676 31783.406 4391.889 C 29740.732 5042.599 28399.26 6101.4487 28373.533 7083.4043 C 28362.713 7496.338 28800.322 8190.895 29531.441 8921.16 C 30014.717 9403.883 30289.975 9597.954 30956.889 9926.189 C 32778.855 10822.904 34921.84 11164.796 37077.93 10902.745 z M 17691.777 10618.331 C 19263.613 10272.964 21056.951 9254.267 21613.812 8390.443 C 22248.973 7405.155 22367.602 7172.792 22417.678 6815.9404 C 22485.49 6332.701 22306.172 6010.1885 21702.002 5528.7837 C 20722.945 4748.6504 19128.586 4181.773 15065.751 3169.2507 C 12725.1875 2585.9402 11659.792 2396.3523 9971.838 2262.7688 C 8547.034 2150.0107 7724.5024 2221.854 6947.729 2526.9 C 6194.8394 2822.5796 5970.5146 3196.3035 5976.507 4144.9795 C 5983.773 5295.3223 6738.9785 6698.8027 8115.4795 8120.0596 C 8415.293 8429.614 9965.447 9434.889 10564.595 9708.296 C 11879.084 10308.143 12197.83 10421.134 13171.128 10632.258 C 14617.967 10946.102 16222.507 10941.153 17691.777 10618.331 z M 46070.125 5130.152 C 46220.117 5035.093 46123.586 4795.3403 45938.625 4803.544 C 45853.293 4807.316 45835.47 4826.9146 45895.344 4851.086 C 46039.4 4909.2607 46021.914 5041.656 45870.17 5041.656 C 45800.332 5041.656 45765.84 5078.333 45793.523 5123.1626 C 45854.957 5222.6396 45921.5 5224.319 46070.125 5130.152 z M 4840.725 5034.1626 C 4761.384 4987.938 4717.4688 4916.108 4743.137 4874.5474 C 4768.8076 4832.9736 4732.923 4820.8164 4663.3975 4847.5205 C 4431.916 4936.404 4536.6416 5124.7515 4815.287 5120.682 C 4970.966 5118.408 4973.067 5111.264 4840.725 5034.1626 z M 46322.977 3443.3684 C 46322.977 3380.9175 46284.16 3329.8225 46236.72 3329.8225 C 46189.273 3329.8225 46173.11 3366.4998 46200.797 3411.329 C 46228.742 3456.5847 46167.47 3493.404 46063.055 3494.1018 C 45921.145 3495.045 45903.152 3513.1963 45989.773 3568.0767 C 46136.17 3660.8228 46322.977 3590.9045 46322.977 3443.3684 z M 4964.62 3369.4583 C 4934.613 3250.977 4759.982 3271.6865 4717.664 3398.733 C 4693.8735 3470.1626 4734.123 3498.21 4833.0576 3479.1414 C 4916.6167 3463.0312 4975.8193 3413.6804 4964.62 3369.4583 z M 46404.43 3166.7832 C 46404.43 3121.9539 46369.94 3085.2766 46327.785 3085.2766 C 46285.625 3085.2766 46228.48 3121.9539 46200.797 3166.7832 C 46173.11 3211.6255 46207.598 3248.3027 46277.44 3248.3027 C 46347.285 3248.3027 46404.43 3211.6255 46404.43 3166.7832 z M 2011.9055 2066.3208 C 2011.9055 1916.8726 1968.4634 1862.5348 1848.9972 1862.5348 C 1667.5499 1862.5348 1633.9425 2022.2925 1783.8348 2172.2961 C 1935.6747 2324.2507 2011.9055 2288.8267 2011.9055 2066.3208 z M 45829.76 2071.734 C 45911.03 1973.7424 45880.973 1957.2836 45643.586 1969.841 C 45427.59 1981.2614 45380.395 2008.96 45444.44 2086.707 C 45555.652 2221.699 45710.387 2215.6787 45829.76 2071.734 z M 48820.03 1840.5981 C 48797.72 1785.4077 48780.824 1850.3004 48782.484 1984.8013 C 48784.14 2119.302 48802.4 2164.4673 48823.05 2085.144 C 48843.7 2005.8335 48842.344 1895.7886 48820.03 1840.5981 z M 49173.87 1924.0814 C 49173.87 1878.6062 49119.848 1887.4429 49051.69 1944.0543 C 48984.492 1999.8649 48929.51 2082.2112 48929.51 2127.0405 C 48929.51 2172.5159 48983.535 2163.6921 49051.69 2107.0806 C 49118.89 2051.27 49173.87 1968.9236 49173.87 1924.0814 z M 3594.2185 1835.4047 C 3528.2034 1663.2446 3406.415 1660.635 3341.4739 1830.0045 C 3286.39 1973.652 3479.1252 2138.6418 3581.8872 2035.8059 C 3617.3308 2000.33 3622.8794 1910.1547 3594.2185 1835.4047 z M 5595.8896 1998.3921 C 5595.8896 1938.6154 5572.743 1866.5397 5544.453 1838.234 C 5467.694 1761.417 5176.3857 1939.804 5231.872 2029.6564 C 5304.4604 2147.1943 5595.8896 2122.1702 5595.8896 1998.3921 z M 47412.96 1980.5767 C 47443.465 1901.0209 47428.2 1874.64 47371.844 1909.4957 C 47322.547 1939.9849 47250.22 1914.3792 47211.113 1852.6 C 47158.34 1769.2201 47139.69 1787.5394 47138.766 1923.668 C 47137.348 2132.1306 47338.812 2173.937 47412.96 1980.5767 z M 47707.7 1519.0287 C 47707.7 1474.1864 47649.72 1459.7816 47578.855 1486.9893 C 47507.992 1514.2098 47432.52 1536.4695 47411.14 1536.4695 C 47389.76 1536.4695 47393.93 1571.5448 47420.41 1614.4233 C 47478.855 1709.0558 47707.7 1633.0656 47707.7 1519.0287 z" svg:height="119.6499mm" draw:style-name="style-3" svg:viewBox="0.0 0.0 50554.066 11964.99" svg:width="505.54065mm" svg:x="-184.93701mm" svg:y="1114.94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