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5.56398mm" fo:page-width="96.7598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2.2395787mm"/>
    </style:style>
    <style:style style:family="graphic" style:name="style-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557">
          <draw:g draw:id="layer1">
            <draw:path svg:d="M 272.8251 285.31134 C 447.21143 459.69763 471.38614 547.76306 986.78784 596.2335 C 1502.1896 644.70325 1850.5815 368.19965 2023.883 248.22246 C 1975.1333 414.6612 1836.9402 618.06793 1859.1674 1013.797 C 1902.3768 1783.0684 2513.637 2053.7544 2878.2427 1595.4479 C 3124.5664 1285.8193 3306.484 704.061 3981.852 437.05624 C 4892.1763 77.1604 5428.5503 249.67516 5655.174 396.31454 C 5441.8813 476.29962 4719.4824 804.92645 5126.718 1336.289 C 5533.9536 1867.6522 6882.0884 -175.10797 8463.619 12.17906 C 6285.8276 1291.6974 7001.748 2102.7168 5287.4546 2885.8608 C 5992.0107 1348.8492 4248.324 2939.2927 4167.483 2162.2507 C 4085.2754 1369.6982 3844.4868 2278.0393 3634.076 2559.2446 C 3342.4417 2927.344 3073.4495 2613.5857 2862.9866 2866.184 C 2613.5857 3079.8428 2927.344 3348.8352 2559.2444 3640.4697 C 2278.0386 3850.8806 1369.6984 4091.6697 2162.2507 4173.877 C 2939.2927 4254.7183 1348.8492 5998.404 2885.8608 5293.848 C 2102.7168 7008.1426 1291.6974 6292.2217 12.179034 8470.013 C -175.10785 6888.4824 1867.6521 5540.3467 1336.289 5133.112 C 804.92645 4725.877 476.29974 5448.275 396.31458 5661.568 C 249.67514 5434.9443 77.16044 4898.5703 437.05618 3988.2454 C 704.0612 3312.8777 1285.8193 3130.9607 1595.4478 2884.6367 C 2053.7544 2520.0312 1783.0685 1908.7701 1013.79706 1865.5612 C 618.06714 1843.334 414.66132 1981.5272 248.22255 2030.2761 C 368.1997 1856.9753 644.7033 1508.5835 596.233 993.18176 C 547.7631 477.78 459.69763 453.60522 285.31134 279.21893" svg:height="84.700134mm" draw:style-name="style-2" svg:viewBox="0.0 0.0 8463.619 8470.013" svg:width="84.63619mm" svg:x="1.9333589mm" svg:y="1.8289598mm"/>
            <draw:path svg:d="M 734.08093 539.88025 L 0.0 269.9401 L 734.081 -5.684342E-14 C 616.80554 159.37254 617.48126 377.4218 734.08093 539.88025 z" svg:height="5.3988028mm" draw:style-name="style-3" draw:transform="rotate(-0.7853981633974483) translate(3.138682mm,-0.64316916mm)" svg:viewBox="0.0 0.0 734.081 539.88025" svg:width="7.3408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5.56398mm" fo:page-width="96.7598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