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49988mm" fo:page-width="30.559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26458332mm"/>
    </style:style>
    <style:style style:family="graphic" style:name="style-3">
      <style:graphic-properties draw:fill="none" draw:stroke="solid" svg:stroke-color="#000000" draw:stroke-linejoin="round" svg:stroke-opacity="100.0%" svg:stroke-width="0.26458332mm"/>
    </style:style>
    <style:style style:family="graphic" style:name="style-4">
      <style:graphic-properties draw:fill="none" draw:stroke="solid" svg:stroke-color="#000000" draw:stroke-linejoin="round" svg:stroke-opacity="100.0%" svg:stroke-width="0.26458332mm"/>
    </style:style>
    <style:style style:family="graphic" style:name="style-5">
      <style:graphic-properties draw:fill="none" draw:stroke="solid" svg:stroke-color="#000000" draw:stroke-linejoin="round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0.26458332mm"/>
    </style:style>
    <style:style style:family="graphic" style:name="style-7">
      <style:graphic-properties draw:fill="none" draw:stroke="solid" svg:stroke-color="#000000" draw:stroke-linejoin="round" svg:stroke-opacity="100.0%" svg:stroke-width="0.25730097mm"/>
    </style:style>
    <style:style style:family="graphic" style:name="style-8">
      <style:graphic-properties draw:fill="none" draw:stroke="solid" svg:stroke-color="#000000" draw:stroke-linejoin="round" svg:stroke-opacity="100.0%" svg:stroke-width="0.25730097mm"/>
    </style:style>
    <style:style style:family="graphic" style:name="style-9">
      <style:graphic-properties draw:fill="none" draw:stroke="solid" svg:stroke-color="#000000" draw:stroke-linejoin="round" svg:stroke-opacity="100.0%" svg:stroke-width="0.23053765mm"/>
    </style:style>
    <style:style style:family="graphic" style:name="style-10">
      <style:graphic-properties draw:fill="none" draw:stroke="solid" svg:stroke-color="#000000" draw:stroke-linejoin="round" svg:stroke-opacity="100.0%" svg:stroke-width="0.26458332mm"/>
    </style:style>
    <style:style style:family="graphic" style:name="style-11">
      <style:graphic-properties draw:fill="none" draw:stroke="solid" svg:stroke-color="#000000" draw:stroke-linejoin="round" svg:stroke-opacity="100.0%" svg:stroke-width="0.26458332mm"/>
    </style:style>
    <style:style style:family="graphic" style:name="style-12">
      <style:graphic-properties draw:fill="none" draw:stroke="solid" svg:stroke-color="#000000" draw:stroke-linejoin="round" svg:stroke-opacity="100.0%" svg:stroke-width="0.26458332mm"/>
    </style:style>
    <style:style style:family="graphic" style:name="style-13">
      <style:graphic-properties draw:fill="none" draw:stroke="solid" svg:stroke-color="#000000" draw:stroke-linejoin="round" svg:stroke-opacity="100.0%" svg:stroke-width="0.26458332mm"/>
    </style:style>
    <style:style style:family="graphic" style:name="style-14">
      <style:graphic-properties draw:fill="none" draw:stroke="solid" svg:stroke-color="#000000" draw:stroke-linejoin="round" svg:stroke-opacity="100.0%" svg:stroke-width="0.26458332mm"/>
    </style:style>
    <style:style style:family="graphic" style:name="style-15">
      <style:graphic-properties draw:fill="none" draw:stroke="solid" svg:stroke-color="#000000" draw:stroke-linejoin="round" svg:stroke-opacity="100.0%" svg:stroke-width="0.26458332mm"/>
    </style:style>
    <style:style style:family="graphic" style:name="style-16">
      <style:graphic-properties draw:fill="none" draw:stroke="solid" svg:stroke-color="#000000" draw:stroke-linejoin="round" svg:stroke-opacity="100.0%" svg:stroke-width="0.26458332mm"/>
    </style:style>
    <style:style style:family="graphic" style:name="style-17">
      <style:graphic-properties draw:fill="none" draw:stroke="solid" svg:stroke-color="#000000" draw:stroke-linejoin="round" svg:stroke-opacity="100.0%" svg:stroke-width="0.26458332mm"/>
    </style:style>
    <style:style style:family="graphic" style:name="style-18">
      <style:graphic-properties draw:fill="none" draw:stroke="solid" svg:stroke-color="#000000" draw:stroke-linejoin="round" svg:stroke-opacity="100.0%" svg:stroke-width="0.23053765mm"/>
    </style:style>
    <style:style style:family="graphic" style:name="style-19">
      <style:graphic-properties draw:fill="none" draw:stroke="solid" svg:stroke-color="#000000" draw:stroke-linejoin="round" svg:stroke-opacity="100.0%" svg:stroke-width="0.26458332mm"/>
    </style:style>
    <style:style style:family="graphic" style:name="style-20">
      <style:graphic-properties draw:fill="none" draw:stroke="solid" svg:stroke-color="#000000" draw:stroke-linejoin="round" svg:stroke-opacity="100.0%" svg:stroke-width="0.26458332mm"/>
    </style:style>
    <style:style style:family="graphic" style:name="style-21">
      <style:graphic-properties draw:fill="none" draw:stroke="solid" svg:stroke-color="#000000" draw:stroke-linejoin="round" svg:stroke-opacity="100.0%" svg:stroke-width="0.26458332mm"/>
    </style:style>
    <style:style style:family="graphic" style:name="style-22">
      <style:graphic-properties draw:fill="none" draw:stroke="solid" svg:stroke-color="#000000" draw:stroke-linejoin="round" svg:stroke-opacity="100.0%" svg:stroke-width="0.26458332mm"/>
    </style:style>
    <style:style style:family="graphic" style:name="style-23">
      <style:graphic-properties draw:fill="none" draw:stroke="solid" svg:stroke-color="#000000" draw:stroke-linejoin="round" svg:stroke-opacity="100.0%" svg:stroke-width="0.26458332mm"/>
    </style:style>
    <style:style style:family="graphic" style:name="style-24">
      <style:graphic-properties draw:fill="none" draw:stroke="solid" svg:stroke-color="#000000" draw:stroke-linejoin="round" svg:stroke-opacity="100.0%" svg:stroke-width="0.26458332mm"/>
    </style:style>
    <style:style style:family="graphic" style:name="style-25">
      <style:graphic-properties draw:fill="none" draw:stroke="solid" svg:stroke-color="#000000" draw:stroke-linejoin="round" svg:stroke-opacity="100.0%" svg:stroke-width="0.26458332mm"/>
    </style:style>
    <style:style style:family="graphic" style:name="style-26">
      <style:graphic-properties draw:fill="none" draw:stroke="solid" svg:stroke-color="#000000" draw:stroke-linejoin="round" svg:stroke-opacity="100.0%" svg:stroke-width="0.26458332mm"/>
    </style:style>
    <style:style style:family="graphic" style:name="style-27">
      <style:graphic-properties draw:fill="none" draw:stroke="solid" svg:stroke-color="#000000" draw:stroke-linejoin="round" svg:stroke-opacity="100.0%" svg:stroke-width="0.26458332mm"/>
    </style:style>
    <style:style style:family="graphic" style:name="style-28">
      <style:graphic-properties draw:fill="none" draw:stroke="solid" svg:stroke-color="#000000" draw:stroke-linejoin="round" svg:stroke-opacity="100.0%" svg:stroke-width="0.26458332mm"/>
    </style:style>
    <style:style style:family="graphic" style:name="style-29">
      <style:graphic-properties draw:fill="none" draw:stroke="solid" svg:stroke-color="#000000" draw:stroke-linejoin="round" svg:stroke-opacity="100.0%" svg:stroke-width="0.26458332mm"/>
    </style:style>
    <style:style style:family="graphic" style:name="style-30">
      <style:graphic-properties draw:fill="none" draw:stroke="solid" svg:stroke-color="#000000" draw:stroke-linejoin="round" svg:stroke-opacity="100.0%" svg:stroke-width="0.26458332mm"/>
    </style:style>
    <style:style style:family="graphic" style:name="style-31">
      <style:graphic-properties draw:fill="none" draw:stroke="solid" svg:stroke-color="#000000" draw:stroke-linejoin="round" svg:stroke-opacity="100.0%" svg:stroke-width="0.26458332mm"/>
    </style:style>
    <style:style style:family="graphic" style:name="style-32">
      <style:graphic-properties draw:fill="none" draw:stroke="solid" svg:stroke-color="#000000" draw:stroke-linejoin="round" svg:stroke-opacity="100.0%" svg:stroke-width="0.26458332mm"/>
    </style:style>
    <style:style style:family="graphic" style:name="style-33">
      <style:graphic-properties draw:fill="none" draw:stroke="solid" svg:stroke-color="#000000" draw:stroke-linejoin="round" svg:stroke-opacity="100.0%" svg:stroke-width="0.26458332mm"/>
    </style:style>
    <style:style style:family="graphic" style:name="style-34">
      <style:graphic-properties draw:fill="none" draw:stroke="solid" svg:stroke-color="#000000" draw:stroke-linejoin="round" svg:stroke-opacity="100.0%" svg:stroke-width="0.26458332mm"/>
    </style:style>
    <style:style style:family="graphic" style:name="style-35">
      <style:graphic-properties draw:fill="none" draw:stroke="solid" svg:stroke-color="#000000" draw:stroke-linejoin="round" svg:stroke-opacity="100.0%" svg:stroke-width="0.26458332mm"/>
    </style:style>
    <style:style style:family="graphic" style:name="style-36">
      <style:graphic-properties draw:fill="none" draw:stroke="solid" svg:stroke-color="#000000" draw:stroke-linejoin="round" svg:stroke-opacity="100.0%" svg:stroke-width="0.26458332mm"/>
    </style:style>
    <style:style style:family="graphic" style:name="style-37">
      <style:graphic-properties draw:fill="none" draw:stroke="solid" svg:stroke-color="#000000" draw:stroke-linejoin="round" svg:stroke-opacity="100.0%" svg:stroke-width="0.26458332mm"/>
    </style:style>
    <style:style style:family="graphic" style:name="style-38">
      <style:graphic-properties draw:fill="none" draw:stroke="solid" svg:stroke-color="#000000" draw:stroke-linejoin="round" svg:stroke-opacity="100.0%" svg:stroke-width="0.26458332mm"/>
    </style:style>
    <style:style style:family="graphic" style:name="style-39">
      <style:graphic-properties draw:fill="none" draw:stroke="solid" svg:stroke-color="#000000" draw:stroke-linejoin="round" svg:stroke-opacity="100.0%" svg:stroke-width="0.26458332mm"/>
    </style:style>
    <style:style style:family="graphic" style:name="style-40">
      <style:graphic-properties draw:fill="none" draw:stroke="solid" svg:stroke-color="#000000" draw:stroke-linejoin="round" svg:stroke-opacity="100.0%" svg:stroke-width="0.26458332mm"/>
    </style:style>
    <style:style style:family="graphic" style:name="style-41">
      <style:graphic-properties draw:fill="none" draw:stroke="solid" svg:stroke-color="#000000" draw:stroke-linejoin="round" svg:stroke-opacity="100.0%" svg:stroke-width="0.26458332mm"/>
    </style:style>
    <style:style style:family="graphic" style:name="style-42">
      <style:graphic-properties draw:fill="none" draw:stroke="solid" svg:stroke-color="#000000" draw:stroke-linejoin="round" svg:stroke-opacity="100.0%" svg:stroke-width="0.26458332mm"/>
    </style:style>
    <style:style style:family="graphic" style:name="style-43">
      <style:graphic-properties draw:fill="none" draw:stroke="solid" svg:stroke-color="#000000" draw:stroke-linejoin="round" svg:stroke-opacity="100.0%" svg:stroke-width="0.26458332mm"/>
    </style:style>
    <style:style style:family="graphic" style:name="style-44">
      <style:graphic-properties draw:fill="none" draw:stroke="solid" svg:stroke-color="#000000" draw:stroke-linejoin="round" svg:stroke-opacity="100.0%" svg:stroke-width="0.26458332mm"/>
    </style:style>
    <style:style style:family="graphic" style:name="style-45">
      <style:graphic-properties draw:fill="none" draw:stroke="solid" svg:stroke-color="#000000" draw:stroke-linejoin="round" svg:stroke-opacity="100.0%" svg:stroke-width="0.26458332mm"/>
    </style:style>
    <style:style style:family="graphic" style:name="style-46">
      <style:graphic-properties draw:fill="none" draw:stroke="solid" svg:stroke-color="#000000" draw:stroke-linejoin="round" svg:stroke-opacity="100.0%" svg:stroke-width="0.26458332mm"/>
    </style:style>
    <style:style style:family="graphic" style:name="style-47">
      <style:graphic-properties draw:fill="none" draw:stroke="solid" svg:stroke-color="#000000" draw:stroke-linejoin="round" svg:stroke-opacity="100.0%" svg:stroke-width="0.26458332mm"/>
    </style:style>
    <style:style style:family="graphic" style:name="style-48">
      <style:graphic-properties draw:fill="none" draw:stroke="solid" svg:stroke-color="#000000" draw:stroke-linejoin="round" svg:stroke-opacity="100.0%" svg:stroke-width="0.26458332mm"/>
    </style:style>
    <style:style style:family="graphic" style:name="style-49">
      <style:graphic-properties draw:fill="none" draw:stroke="solid" svg:stroke-color="#000000" draw:stroke-linejoin="round" svg:stroke-opacity="100.0%" svg:stroke-width="0.26458332mm"/>
    </style:style>
    <style:style style:family="graphic" style:name="style-50">
      <style:graphic-properties draw:fill="none" draw:stroke="solid" svg:stroke-color="#000000" draw:stroke-linejoin="round" svg:stroke-opacity="100.0%" svg:stroke-width="0.26458332mm"/>
    </style:style>
    <style:style style:family="graphic" style:name="style-51">
      <style:graphic-properties draw:fill="none" draw:stroke="solid" svg:stroke-color="#000000" draw:stroke-linejoin="round" svg:stroke-opacity="100.0%" svg:stroke-width="0.26458332mm"/>
    </style:style>
    <style:style style:family="graphic" style:name="style-52">
      <style:graphic-properties draw:fill="none" draw:stroke="solid" svg:stroke-color="#000000" draw:stroke-linejoin="round" svg:stroke-opacity="100.0%" svg:stroke-width="0.26458332mm"/>
    </style:style>
    <style:style style:family="graphic" style:name="style-53">
      <style:graphic-properties draw:fill="none" draw:stroke="solid" svg:stroke-color="#000000" draw:stroke-linejoin="round" svg:stroke-opacity="100.0%" svg:stroke-width="0.26458332mm"/>
    </style:style>
    <style:style style:family="graphic" style:name="style-54">
      <style:graphic-properties draw:fill="none" draw:stroke="solid" svg:stroke-color="#000000" draw:stroke-linejoin="round" svg:stroke-opacity="100.0%" svg:stroke-width="0.26458332mm"/>
    </style:style>
    <style:style style:family="graphic" style:name="style-55">
      <style:graphic-properties draw:fill="none" draw:stroke="solid" svg:stroke-color="#000000" draw:stroke-linejoin="round" svg:stroke-opacity="100.0%" svg:stroke-width="0.26458332mm"/>
    </style:style>
    <style:style style:family="graphic" style:name="style-56">
      <style:graphic-properties draw:fill="none" draw:stroke="solid" svg:stroke-color="#000000" draw:stroke-linejoin="round" svg:stroke-opacity="100.0%" svg:stroke-width="0.26458332mm"/>
    </style:style>
    <style:style style:family="graphic" style:name="style-57">
      <style:graphic-properties draw:fill="none" draw:stroke="solid" svg:stroke-color="#000000" draw:stroke-linejoin="round" svg:stroke-opacity="100.0%" svg:stroke-width="0.26458332mm"/>
    </style:style>
    <style:style style:family="graphic" style:name="style-58">
      <style:graphic-properties draw:fill="none" draw:stroke="solid" svg:stroke-color="#000000" draw:stroke-linejoin="round" svg:stroke-opacity="100.0%" svg:stroke-width="0.26458332mm"/>
    </style:style>
    <style:style style:family="graphic" style:name="style-59">
      <style:graphic-properties draw:fill="none" draw:stroke="solid" svg:stroke-color="#000000" draw:stroke-linejoin="round" svg:stroke-opacity="100.0%" svg:stroke-width="0.26458332mm"/>
    </style:style>
    <style:style style:family="graphic" style:name="style-60">
      <style:graphic-properties draw:fill="none" draw:stroke="solid" svg:stroke-color="#000000" draw:stroke-linejoin="round" svg:stroke-opacity="100.0%" svg:stroke-width="0.26458332mm"/>
    </style:style>
    <style:style style:family="graphic" style:name="style-61">
      <style:graphic-properties draw:fill="none" draw:stroke="solid" svg:stroke-color="#000000" draw:stroke-linejoin="round" svg:stroke-opacity="100.0%" svg:stroke-width="0.26458332mm"/>
    </style:style>
    <style:style style:family="graphic" style:name="style-62">
      <style:graphic-properties draw:fill="none" draw:stroke="solid" svg:stroke-color="#000000" draw:stroke-linejoin="round" svg:stroke-opacity="100.0%" svg:stroke-width="0.26458332mm"/>
    </style:style>
    <style:style style:family="graphic" style:name="style-63">
      <style:graphic-properties draw:fill="none" draw:stroke="solid" svg:stroke-color="#000000" draw:stroke-linejoin="round" svg:stroke-opacity="100.0%" svg:stroke-width="0.26458332mm"/>
    </style:style>
    <style:style style:family="graphic" style:name="style-64">
      <style:graphic-properties draw:fill="none" draw:stroke="solid" svg:stroke-color="#000000" draw:stroke-linejoin="round" svg:stroke-opacity="100.0%" svg:stroke-width="0.26458332mm"/>
    </style:style>
    <style:style style:family="graphic" style:name="style-65">
      <style:graphic-properties draw:fill="none" draw:stroke="solid" svg:stroke-color="#000000" draw:stroke-linejoin="round" svg:stroke-opacity="100.0%" svg:stroke-width="0.26458332mm"/>
    </style:style>
    <style:style style:family="graphic" style:name="style-66">
      <style:graphic-properties draw:fill="none" draw:stroke="solid" svg:stroke-color="#000000" draw:stroke-linejoin="round" svg:stroke-opacity="100.0%" svg:stroke-width="0.26458332mm"/>
    </style:style>
    <style:style style:family="graphic" style:name="style-67">
      <style:graphic-properties draw:fill="none" draw:stroke="solid" svg:stroke-color="#000000" draw:stroke-linejoin="round" svg:stroke-opacity="100.0%" svg:stroke-width="0.26458332mm"/>
    </style:style>
    <style:style style:family="graphic" style:name="style-68">
      <style:graphic-properties draw:fill="none" draw:stroke="solid" svg:stroke-color="#000000" draw:stroke-linejoin="round" svg:stroke-opacity="100.0%" svg:stroke-width="0.26458332mm"/>
    </style:style>
    <style:style style:family="graphic" style:name="style-69">
      <style:graphic-properties draw:fill="none" draw:stroke="solid" svg:stroke-color="#000000" draw:stroke-linejoin="round" svg:stroke-opacity="100.0%" svg:stroke-width="0.26458332mm"/>
    </style:style>
    <style:style style:family="graphic" style:name="style-70">
      <style:graphic-properties draw:fill="none" draw:stroke="solid" svg:stroke-color="#000000" draw:stroke-linejoin="round" svg:stroke-opacity="100.0%" svg:stroke-width="0.26458332mm"/>
    </style:style>
    <style:style style:family="graphic" style:name="style-71">
      <style:graphic-properties draw:fill="none" draw:stroke="solid" svg:stroke-color="#000000" draw:stroke-linejoin="round" svg:stroke-opacity="100.0%" svg:stroke-width="0.26458332mm"/>
    </style:style>
    <style:style style:family="graphic" style:name="style-72">
      <style:graphic-properties draw:fill="none" draw:stroke="solid" svg:stroke-color="#000000" draw:stroke-linejoin="round" svg:stroke-opacity="100.0%" svg:stroke-width="0.26458332mm"/>
    </style:style>
    <style:style style:family="graphic" style:name="style-73">
      <style:graphic-properties draw:fill="none" draw:stroke="solid" svg:stroke-color="#000000" draw:stroke-linejoin="round" svg:stroke-opacity="100.0%" svg:stroke-width="0.26458332mm"/>
    </style:style>
    <style:style style:family="graphic" style:name="style-74">
      <style:graphic-properties draw:fill="none" draw:stroke="solid" svg:stroke-color="#000000" draw:stroke-linejoin="round" svg:stroke-opacity="100.0%" svg:stroke-width="0.26458332mm"/>
    </style:style>
    <style:style style:family="graphic" style:name="style-75">
      <style:graphic-properties draw:fill="none" draw:stroke="solid" svg:stroke-color="#000000" draw:stroke-linejoin="round" svg:stroke-opacity="100.0%" svg:stroke-width="0.26458332mm"/>
    </style:style>
    <style:style style:family="graphic" style:name="style-76">
      <style:graphic-properties draw:fill="none" draw:stroke="solid" svg:stroke-color="#000000" draw:stroke-linejoin="round" svg:stroke-opacity="100.0%" svg:stroke-width="0.26458332mm"/>
    </style:style>
    <style:style style:family="graphic" style:name="style-77">
      <style:graphic-properties draw:fill="none" draw:stroke="solid" svg:stroke-color="#000000" draw:stroke-linejoin="round" svg:stroke-opacity="100.0%" svg:stroke-width="0.26458332mm"/>
    </style:style>
    <style:style style:family="graphic" style:name="style-78">
      <style:graphic-properties draw:fill="none" draw:stroke="solid" svg:stroke-color="#000000" draw:stroke-linejoin="round" svg:stroke-opacity="100.0%" svg:stroke-width="0.26458332mm"/>
    </style:style>
    <style:style style:family="graphic" style:name="style-79">
      <style:graphic-properties draw:fill="none" draw:stroke="solid" svg:stroke-color="#000000" draw:stroke-linejoin="round" svg:stroke-opacity="100.0%" svg:stroke-width="0.26458332mm"/>
    </style:style>
    <style:style style:family="graphic" style:name="style-80">
      <style:graphic-properties draw:fill="none" draw:stroke="solid" svg:stroke-color="#000000" draw:stroke-linejoin="round" svg:stroke-opacity="100.0%" svg:stroke-width="0.26458332mm"/>
    </style:style>
    <style:style style:family="graphic" style:name="style-81">
      <style:graphic-properties draw:fill="none" draw:stroke="solid" svg:stroke-color="#000000" draw:stroke-linejoin="round" svg:stroke-opacity="100.0%" svg:stroke-width="0.26458332mm"/>
    </style:style>
    <style:style style:family="graphic" style:name="style-82">
      <style:graphic-properties draw:fill="none" draw:stroke="solid" svg:stroke-color="#000000" draw:stroke-linejoin="round" svg:stroke-opacity="100.0%" svg:stroke-width="0.26458332mm"/>
    </style:style>
    <style:style style:family="graphic" style:name="style-83">
      <style:graphic-properties draw:fill="none" draw:stroke="solid" svg:stroke-color="#000000" draw:stroke-linejoin="round" svg:stroke-opacity="100.0%" svg:stroke-width="0.26458332mm"/>
    </style:style>
    <style:style style:family="graphic" style:name="style-84">
      <style:graphic-properties draw:fill="none" draw:stroke="solid" svg:stroke-color="#000000" draw:stroke-linejoin="round" svg:stroke-opacity="100.0%" svg:stroke-width="0.26458332mm"/>
    </style:style>
    <style:style style:family="graphic" style:name="style-85">
      <style:graphic-properties draw:fill="none" draw:stroke="solid" svg:stroke-color="#000000" draw:stroke-linejoin="round" svg:stroke-opacity="100.0%" svg:stroke-width="0.26458332mm"/>
    </style:style>
    <style:style style:family="graphic" style:name="style-86">
      <style:graphic-properties draw:fill="none" draw:stroke="solid" svg:stroke-color="#000000" draw:stroke-linejoin="round" svg:stroke-opacity="100.0%" svg:stroke-width="0.26458332mm"/>
    </style:style>
    <style:style style:family="graphic" style:name="style-87">
      <style:graphic-properties draw:fill="none" draw:stroke="solid" svg:stroke-color="#000000" draw:stroke-linejoin="round" svg:stroke-opacity="100.0%" svg:stroke-width="0.26458332mm"/>
    </style:style>
    <style:style style:family="graphic" style:name="style-88">
      <style:graphic-properties draw:fill="none" draw:stroke="solid" svg:stroke-color="#000000" draw:stroke-linejoin="round" svg:stroke-opacity="100.0%" svg:stroke-width="0.26458332mm"/>
    </style:style>
    <style:style style:family="graphic" style:name="style-89">
      <style:graphic-properties draw:fill="none" draw:stroke="solid" svg:stroke-color="#000000" draw:stroke-linejoin="round" svg:stroke-opacity="100.0%" svg:stroke-width="0.26458332mm"/>
    </style:style>
    <style:style style:family="graphic" style:name="style-90">
      <style:graphic-properties draw:fill="none" draw:stroke="solid" svg:stroke-color="#000000" draw:stroke-linejoin="round" svg:stroke-opacity="100.0%" svg:stroke-width="0.26458332mm"/>
    </style:style>
    <style:style style:family="graphic" style:name="style-91">
      <style:graphic-properties draw:fill="none" draw:stroke="solid" svg:stroke-color="#000000" draw:stroke-linejoin="round" svg:stroke-opacity="100.0%" svg:stroke-width="0.26458332mm"/>
    </style:style>
    <style:style style:family="graphic" style:name="style-92">
      <style:graphic-properties draw:fill="none" draw:stroke="solid" svg:stroke-color="#000000" draw:stroke-linejoin="round" svg:stroke-opacity="100.0%" svg:stroke-width="0.26458332mm"/>
    </style:style>
    <style:style style:family="graphic" style:name="style-93">
      <style:graphic-properties draw:fill="none" draw:stroke="solid" svg:stroke-color="#000000" draw:stroke-linejoin="round" svg:stroke-opacity="100.0%" svg:stroke-width="0.26458332mm"/>
    </style:style>
    <style:style style:family="graphic" style:name="style-94">
      <style:graphic-properties draw:fill="none" draw:stroke="solid" svg:stroke-color="#000000" draw:stroke-linejoin="round" svg:stroke-opacity="100.0%" svg:stroke-width="0.26458332mm"/>
    </style:style>
    <style:style style:family="graphic" style:name="style-95">
      <style:graphic-properties draw:fill="none" draw:stroke="solid" svg:stroke-color="#000000" draw:stroke-linejoin="round" svg:stroke-opacity="100.0%" svg:stroke-width="0.26458332mm"/>
    </style:style>
    <style:style style:family="graphic" style:name="style-96">
      <style:graphic-properties draw:fill="none" draw:stroke="solid" svg:stroke-color="#000000" draw:stroke-linejoin="round" svg:stroke-opacity="100.0%" svg:stroke-width="0.26458332mm"/>
    </style:style>
    <style:style style:family="graphic" style:name="style-97">
      <style:graphic-properties draw:fill="none" draw:stroke="solid" svg:stroke-color="#000000" draw:stroke-linejoin="round" svg:stroke-opacity="100.0%" svg:stroke-width="0.26458332mm"/>
    </style:style>
    <style:style style:family="graphic" style:name="style-98">
      <style:graphic-properties draw:fill="none" draw:stroke="solid" svg:stroke-color="#000000" draw:stroke-linejoin="round" svg:stroke-opacity="100.0%" svg:stroke-width="0.26458332mm"/>
    </style:style>
    <style:style style:family="graphic" style:name="style-99">
      <style:graphic-properties draw:fill="none" draw:stroke="solid" svg:stroke-color="#000000" draw:stroke-linejoin="round" svg:stroke-opacity="100.0%" svg:stroke-width="0.26458332mm"/>
    </style:style>
    <style:style style:family="graphic" style:name="style-100">
      <style:graphic-properties draw:fill="none" draw:stroke="solid" svg:stroke-color="#000000" draw:stroke-linejoin="round" svg:stroke-opacity="100.0%" svg:stroke-width="0.26458332mm"/>
    </style:style>
    <style:style style:family="graphic" style:name="style-101">
      <style:graphic-properties draw:fill="none" draw:stroke="solid" svg:stroke-color="#000000" draw:stroke-linejoin="round" svg:stroke-opacity="100.0%" svg:stroke-width="0.26458332mm"/>
    </style:style>
    <style:style style:family="graphic" style:name="style-102">
      <style:graphic-properties draw:fill="none" draw:stroke="solid" svg:stroke-color="#000000" draw:stroke-linejoin="round" svg:stroke-opacity="100.0%" svg:stroke-width="0.26458332mm"/>
    </style:style>
    <style:style style:family="graphic" style:name="style-103">
      <style:graphic-properties draw:fill="none" draw:stroke="solid" svg:stroke-color="#000000" draw:stroke-linejoin="round" svg:stroke-opacity="100.0%" svg:stroke-width="0.26458332mm"/>
    </style:style>
    <style:style style:family="graphic" style:name="style-104">
      <style:graphic-properties draw:fill="none" draw:stroke="solid" svg:stroke-color="#000000" draw:stroke-linejoin="round" svg:stroke-opacity="100.0%" svg:stroke-width="0.26458332mm"/>
    </style:style>
    <style:style style:family="graphic" style:name="style-105">
      <style:graphic-properties draw:fill="none" draw:stroke="solid" svg:stroke-color="#000000" draw:stroke-linejoin="round" svg:stroke-opacity="100.0%" svg:stroke-width="0.26458332mm"/>
    </style:style>
    <style:style style:family="graphic" style:name="style-106">
      <style:graphic-properties draw:fill="none" draw:stroke="solid" svg:stroke-color="#000000" draw:stroke-linejoin="round" svg:stroke-opacity="100.0%" svg:stroke-width="0.26458332mm"/>
    </style:style>
    <style:style style:family="graphic" style:name="style-107">
      <style:graphic-properties draw:fill="none" draw:stroke="solid" svg:stroke-color="#000000" draw:stroke-linejoin="round" svg:stroke-opacity="100.0%" svg:stroke-width="0.26458332mm"/>
    </style:style>
    <style:style style:family="graphic" style:name="style-108">
      <style:graphic-properties draw:fill="none" draw:stroke="solid" svg:stroke-color="#000000" draw:stroke-linejoin="round" svg:stroke-opacity="100.0%" svg:stroke-width="0.26458332mm"/>
    </style:style>
    <style:style style:family="graphic" style:name="style-109">
      <style:graphic-properties draw:fill="none" draw:stroke="solid" svg:stroke-color="#000000" draw:stroke-linejoin="round" svg:stroke-opacity="100.0%" svg:stroke-width="0.26458332mm"/>
    </style:style>
    <style:style style:family="graphic" style:name="style-110">
      <style:graphic-properties draw:fill="none" draw:stroke="solid" svg:stroke-color="#000000" draw:stroke-linejoin="round" svg:stroke-opacity="100.0%" svg:stroke-width="0.26458332mm"/>
    </style:style>
    <style:style style:family="graphic" style:name="style-111">
      <style:graphic-properties draw:fill="none" draw:stroke="solid" svg:stroke-color="#000000" draw:stroke-linejoin="round" svg:stroke-opacity="100.0%" svg:stroke-width="0.26458332mm"/>
    </style:style>
    <style:style style:family="graphic" style:name="style-112">
      <style:graphic-properties draw:fill="none" draw:stroke="solid" svg:stroke-color="#000000" draw:stroke-linejoin="round" svg:stroke-opacity="100.0%" svg:stroke-width="0.26458332mm"/>
    </style:style>
    <style:style style:family="graphic" style:name="style-113">
      <style:graphic-properties draw:fill="none" draw:stroke="solid" svg:stroke-color="#000000" draw:stroke-linejoin="round" svg:stroke-opacity="100.0%" svg:stroke-width="0.26458332mm"/>
    </style:style>
    <style:style style:family="graphic" style:name="style-114">
      <style:graphic-properties draw:fill="none" draw:stroke="solid" svg:stroke-color="#000000" draw:stroke-linejoin="round" svg:stroke-opacity="100.0%" svg:stroke-width="0.26458332mm"/>
    </style:style>
    <style:style style:family="graphic" style:name="style-115">
      <style:graphic-properties draw:fill="none" draw:stroke="solid" svg:stroke-color="#000000" draw:stroke-linejoin="round" svg:stroke-opacity="100.0%" svg:stroke-width="0.26458332mm"/>
    </style:style>
    <style:style style:family="graphic" style:name="style-116">
      <style:graphic-properties draw:fill="none" draw:stroke="solid" svg:stroke-color="#000000" draw:stroke-linejoin="round" svg:stroke-opacity="100.0%" svg:stroke-width="0.26458332mm"/>
    </style:style>
    <style:style style:family="graphic" style:name="style-117">
      <style:graphic-properties draw:fill="none" draw:stroke="solid" svg:stroke-color="#000000" draw:stroke-linejoin="round" svg:stroke-opacity="100.0%" svg:stroke-width="0.26458332mm"/>
    </style:style>
    <style:style style:family="graphic" style:name="style-118">
      <style:graphic-properties draw:fill="none" draw:stroke="solid" svg:stroke-color="#000000" draw:stroke-linejoin="round" svg:stroke-opacity="100.0%" svg:stroke-width="0.26458332mm"/>
    </style:style>
    <style:style style:family="graphic" style:name="style-119">
      <style:graphic-properties draw:fill="none" draw:stroke="solid" svg:stroke-color="#000000" draw:stroke-linejoin="round" svg:stroke-opacity="100.0%" svg:stroke-width="0.26458332mm"/>
    </style:style>
    <style:style style:family="graphic" style:name="style-120">
      <style:graphic-properties draw:fill="none" draw:stroke="solid" svg:stroke-color="#000000" draw:stroke-linejoin="round" svg:stroke-opacity="100.0%" svg:stroke-width="0.26458332mm"/>
    </style:style>
    <style:style style:family="graphic" style:name="style-121">
      <style:graphic-properties draw:fill="none" draw:stroke="solid" svg:stroke-color="#000000" draw:stroke-linejoin="round" svg:stroke-opacity="100.0%" svg:stroke-width="0.26458332mm"/>
    </style:style>
    <style:style style:family="graphic" style:name="style-122">
      <style:graphic-properties draw:fill="none" draw:stroke="solid" svg:stroke-color="#000000" draw:stroke-linejoin="round" svg:stroke-opacity="100.0%" svg:stroke-width="0.26458332mm"/>
    </style:style>
    <style:style style:family="graphic" style:name="style-123">
      <style:graphic-properties draw:fill="none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96">
              <draw:path svg:d="M 0.0 529.1666 L 198.43748 0.0 L 396.87497 529.1666" svg:height="5.2916665mm" draw:style-name="style-2" svg:viewBox="0.0 0.0 396.87497 529.1666" svg:width="3.9687498mm" svg:x="0.06614583mm" svg:y="0.06915053mm"/>
              <draw:path svg:d="M 0.0 0.0 L 185.20833 0.0" svg:height="0.0mm" draw:style-name="style-3" svg:viewBox="0.0 0.0 185.20833 1.0" svg:width="1.8520832mm" svg:x="1.124479mm" svg:y="2.7149837mm"/>
              <draw:path svg:d="M 0.0 529.1666 L 0.0 0.0 L 264.5833 0.0" svg:height="5.2916665mm" draw:style-name="style-4" svg:viewBox="0.0 0.0 264.5833 529.1666" svg:width="2.6458333mm" svg:x="5.3578124mm" svg:y="0.06915053mm"/>
              <draw:path svg:d="M 0.0 0.0 L 132.29166 0.0 L 264.5833 0.0" svg:height="0.0mm" draw:style-name="style-5" svg:viewBox="0.0 0.0 264.5833 1.0" svg:width="2.6458333mm" svg:x="5.3578124mm" svg:y="2.7149837mm"/>
              <draw:path svg:d="M 0.0 0.0 L 264.5833 0.0" svg:height="0.0mm" draw:style-name="style-6" svg:viewBox="0.0 0.0 264.5833 1.0" svg:width="2.6458333mm" svg:x="5.3578124mm" svg:y="5.360817mm"/>
              <draw:path svg:d="M 0.0 0.0 C 69.069496 0.0 125.06151 59.206314 125.06151 132.24086 C 125.06151 205.27539 69.069496 264.48172 0.0 264.48172" svg:height="2.644817mm" draw:style-name="style-7" svg:viewBox="0.0 0.0 125.06151 264.48172" svg:width="1.250615mm" svg:x="8.035118mm" svg:y="0.07255174mm"/>
              <draw:path svg:d="M 0.0 0.0 C 69.069496 0.0 125.06151 59.206314 125.06151 132.24086 C 125.06151 205.27539 69.069496 264.48172 0.0 264.48172" svg:height="2.644817mm" draw:style-name="style-8" svg:viewBox="0.0 0.0 125.06151 264.48172" svg:width="1.250615mm" svg:x="8.03558mm" svg:y="2.7198625mm"/>
              <draw:path svg:d="M 395.4167 490.6719 C 285.86502 557.3049 144.76112 533.82935 62.040634 435.20776 C -20.680122 336.58612 -20.680122 191.8343 62.040634 93.21268 C 144.76112 -5.408946 285.86502 -28.884632 395.4167 37.748436" svg:height="5.2842045mm" draw:style-name="style-9" svg:viewBox="0.0 0.0 395.41663 528.4204" svg:width="3.9541662mm" svg:x="10.685365mm" svg:y="0.076738745mm"/>
              <draw:path svg:d="M 0.0 0.0 L 0.0 529.16675 L 0.0 529.16675" svg:height="5.2916675mm" draw:style-name="style-10" svg:viewBox="0.0 0.0 1.0 529.16675" svg:width="0.0mm" svg:x="15.97308mm" svg:y="0.07301314mm"/>
              <draw:path svg:d="M 0.0 0.0 C 146.1254 0.0 264.5833 118.45792 264.5833 264.5833 C 264.5833 410.7087 146.1254 529.1666 0.0 529.1666" svg:height="5.2916665mm" draw:style-name="style-11" svg:viewBox="0.0 0.0 264.5833 529.1666" svg:width="2.6458333mm" svg:x="17.264061mm" svg:y="0.06915053mm"/>
              <draw:path svg:d="M 0.0 0.0 L 132.29166 0.0" svg:height="0.0mm" draw:style-name="style-12" svg:viewBox="0.0 0.0 132.29166 1.0" svg:width="1.3229166mm" svg:x="15.941145mm" svg:y="0.06915053mm"/>
              <draw:path svg:d="M 0.0 0.0 L 132.29166 0.0" svg:height="0.0mm" draw:style-name="style-13" svg:viewBox="0.0 0.0 132.29166 1.0" svg:width="1.3229166mm" svg:x="15.941145mm" svg:y="5.360817mm"/>
              <draw:path svg:d="M 396.87497 0.0 L 0.0 0.0 L 0.0 529.1666 L 396.87497 529.1666" svg:height="5.2916665mm" draw:style-name="style-14" svg:viewBox="0.0 0.0 396.87497 529.1666" svg:width="3.9687498mm" svg:x="21.232811mm" svg:y="0.06915053mm"/>
              <draw:path svg:d="M 0.0 0.0 L 264.5833 0.0" svg:height="0.0mm" draw:style-name="style-15" svg:viewBox="0.0 0.0 264.5833 1.0" svg:width="2.6458333mm" svg:x="21.232811mm" svg:y="2.7149837mm"/>
              <draw:path svg:d="M 396.87497 0.0 L 0.0 0.0 L 0.0 529.16644" svg:height="5.2916646mm" draw:style-name="style-16" svg:viewBox="0.0 0.0 396.87497 529.16644" svg:width="3.9687498mm" svg:x="26.524477mm" svg:y="0.06915255mm"/>
              <draw:path svg:d="M 0.0 0.0 L 264.5833 0.0" svg:height="0.0mm" draw:style-name="style-17" svg:viewBox="0.0 0.0 264.5833 1.0" svg:width="2.6458333mm" svg:x="26.524477mm" svg:y="2.7149858mm"/>
              <draw:path svg:d="M 395.4167 490.6719 C 285.86502 557.3049 144.76112 533.82935 62.040634 435.20776 C -20.680122 336.58612 -20.680122 191.8343 62.040634 93.21268 C 144.76112 -5.408946 285.86502 -28.884632 395.4167 37.748436" svg:height="5.2842045mm" draw:style-name="style-18" svg:viewBox="0.0 0.0 395.41663 528.4204" svg:width="3.9541662mm" svg:x="0.10203231mm" svg:y="6.68361mm"/>
              <draw:path svg:d="M 0.0 0.0 L 132.29166 0.0 L 132.29166 185.20811" svg:height="1.8520812mm" draw:style-name="style-19" svg:viewBox="0.0 0.0 132.29166 185.20811" svg:width="1.3229166mm" svg:x="2.711979mm" svg:y="9.851023mm"/>
              <draw:path svg:d="M 0.0 0.0 L 0.0 529.16644" svg:height="5.2916646mm" draw:style-name="style-20" svg:viewBox="0.0 0.0 1.0 529.16644" svg:width="0.0mm" svg:x="5.3578124mm" svg:y="6.6760225mm"/>
              <draw:path svg:d="M 0.0 0.0 L 0.0 529.16644" svg:height="5.2916646mm" draw:style-name="style-21" svg:viewBox="0.0 0.0 1.0 529.16644" svg:width="0.0mm" svg:x="9.326562mm" svg:y="6.6760225mm"/>
              <draw:path svg:d="M 0.0 0.0 L 396.87497 0.0" svg:height="0.0mm" draw:style-name="style-22" svg:viewBox="0.0 0.0 396.87497 1.0" svg:width="3.9687498mm" svg:x="5.3578124mm" svg:y="9.321856mm"/>
              <draw:path svg:d="M 0.0 0.0 L 0.0 529.16644" svg:height="5.2916646mm" draw:style-name="style-23" svg:viewBox="0.0 0.0 1.0 529.16644" svg:width="0.0mm" svg:x="13.295312mm" svg:y="6.6760225mm"/>
              <draw:path svg:d="M 0.0 0.0 L 264.5833 0.0" svg:height="0.0mm" draw:style-name="style-24" svg:viewBox="0.0 0.0 264.5833 1.0" svg:width="2.6458333mm" svg:x="11.972395mm" svg:y="6.6760225mm"/>
              <draw:path svg:d="M 0.0 0.0 L 264.5833 0.0" svg:height="0.0mm" draw:style-name="style-25" svg:viewBox="0.0 0.0 264.5833 1.0" svg:width="2.6458333mm" svg:x="11.972395mm" svg:y="11.967687mm"/>
              <draw:path svg:d="M 0.0 0.0 L 264.5833 0.0" svg:height="0.0mm" draw:style-name="style-26" svg:viewBox="0.0 0.0 264.5833 1.0" svg:width="2.6458333mm" svg:x="17.264061mm" svg:y="6.6760225mm"/>
              <draw:path svg:d="M 0.0 0.0 L 0.0 396.8748" svg:height="3.9687479mm" draw:style-name="style-27" svg:viewBox="0.0 0.0 1.0 396.8748" svg:width="0.0mm" svg:x="18.586979mm" svg:y="6.6760225mm"/>
              <draw:path svg:d="M 264.5833 0.0 C 264.5833 73.0626 205.35426 132.29166 132.29166 132.29166 C 59.22906 132.29166 0.0 73.0626 0.0 0.0" svg:height="1.3229166mm" draw:style-name="style-28" svg:viewBox="0.0 0.0 264.5833 132.29166" svg:width="2.6458333mm" svg:x="15.941145mm" svg:y="10.644772mm"/>
              <draw:path svg:d="M 0.0 0.0 L 0.0 529.1666" svg:height="5.2916665mm" draw:style-name="style-29" svg:viewBox="0.0 0.0 1.0 529.1666" svg:width="0.0mm" svg:x="21.232811mm" svg:y="6.6837335mm"/>
              <draw:path svg:d="M 0.0 396.87497 L 396.87497 0.0" svg:height="3.9687498mm" draw:style-name="style-30" svg:viewBox="0.0 0.0 396.87497 396.87497" svg:width="3.9687498mm" svg:x="21.232811mm" svg:y="6.6837335mm"/>
              <draw:path svg:d="M 0.0 0.0 L 264.5833 264.5833" svg:height="2.6458333mm" draw:style-name="style-31" svg:viewBox="0.0 0.0 264.5833 264.5833" svg:width="2.6458333mm" svg:x="22.555729mm" svg:y="9.329567mm"/>
              <draw:path svg:d="M 0.0 0.0 L 0.0 529.1666 L 396.87497 529.1666" svg:height="5.2916665mm" draw:style-name="style-32" svg:viewBox="0.0 0.0 396.87497 529.1666" svg:width="3.9687498mm" svg:x="26.524477mm" svg:y="6.6837335mm"/>
              <draw:path svg:d="M 0.0 529.1666 L 0.0 0.0 L 198.43748 264.5833 L 396.87497 0.0 L 396.87497 529.1666" svg:height="5.2916665mm" draw:style-name="style-33" svg:viewBox="0.0 0.0 396.87497 529.1666" svg:width="3.9687498mm" svg:x="0.06614583mm" svg:y="13.298317mm"/>
              <draw:path svg:d="M 0.0 529.1666 L 0.0 0.0 L 396.87497 529.1666 L 396.87497 0.0" svg:height="5.2916665mm" draw:style-name="style-34" svg:viewBox="0.0 0.0 396.87497 529.1666" svg:width="3.9687498mm" svg:x="5.3578124mm" svg:y="13.298317mm"/>
              <draw:path svg:d="M 396.87497 264.5833 C 396.87497 410.7087 308.0315 529.1666 198.43748 529.1666 C 88.84349 529.1666 0.0 410.7087 0.0 264.5833 C 0.0 118.45792 88.84349 0.0 198.43748 0.0 C 308.0315 0.0 396.87497 118.45792 396.87497 264.5833 z" svg:height="5.2916665mm" draw:style-name="style-35" svg:viewBox="0.0 0.0 396.87497 529.1666" svg:width="3.9687498mm" svg:x="10.649479mm" svg:y="13.298317mm"/>
              <draw:path svg:d="M 0.0 529.1666 L 0.0 0.0 L 264.5833 0.0" svg:height="5.2916665mm" draw:style-name="style-36" svg:viewBox="0.0 0.0 264.5833 529.1666" svg:width="2.6458333mm" svg:x="15.941145mm" svg:y="13.298312mm"/>
              <draw:path svg:d="M 0.0 0.0 L 264.5833 0.0" svg:height="0.0mm" draw:style-name="style-37" svg:viewBox="0.0 0.0 264.5833 1.0" svg:width="2.6458333mm" svg:x="15.941145mm" svg:y="15.944145mm"/>
              <draw:path svg:d="M 0.0 0.0 C 73.0627 0.0 132.29166 59.22886 132.29166 132.29166 C 132.29166 205.35446 73.0627 264.5833 0.0 264.5833" svg:height="2.6458333mm" draw:style-name="style-38" svg:viewBox="0.0 0.0 132.29166 264.5833" svg:width="1.3229166mm" svg:x="18.586979mm" svg:y="13.298315mm"/>
              <draw:path svg:d="M 396.87497 264.5833 C 396.87497 410.7087 308.0315 529.1666 198.43748 529.1666 C 88.84349 529.1666 0.0 410.7087 0.0 264.5833 C 0.0 118.45792 88.84349 0.0 198.43748 0.0 C 308.0315 0.0 396.87497 118.45792 396.87497 264.5833 z" svg:height="5.2916665mm" draw:style-name="style-39" svg:viewBox="0.0 0.0 396.87497 529.1666" svg:width="3.9687498mm" svg:x="21.232811mm" svg:y="13.298315mm"/>
              <draw:path svg:d="M 132.29166 132.29166 L 0.0 0.0" svg:height="1.3229166mm" draw:style-name="style-40" svg:viewBox="0.0 0.0 132.29166 132.29166" svg:width="1.3229166mm" svg:x="23.878645mm" svg:y="17.267063mm"/>
              <draw:path svg:d="M 0.0 529.1666 L 0.0 0.0 L 264.5833 0.0" svg:height="5.2916665mm" draw:style-name="style-41" svg:viewBox="0.0 0.0 264.5833 529.1666" svg:width="2.6458333mm" svg:x="26.524477mm" svg:y="13.298312mm"/>
              <draw:path svg:d="M 0.0 0.0 L 264.5833 0.0" svg:height="0.0mm" draw:style-name="style-42" svg:viewBox="0.0 0.0 264.5833 1.0" svg:width="2.6458333mm" svg:x="26.524477mm" svg:y="15.944145mm"/>
              <draw:path svg:d="M 0.0 0.0 C 73.0627 0.0 132.29166 59.22886 132.29166 132.29166 C 132.29166 205.35446 73.0627 264.5833 0.0 264.5833" svg:height="2.6458333mm" draw:style-name="style-43" svg:viewBox="0.0 0.0 132.29166 264.5833" svg:width="1.3229166mm" svg:x="29.170311mm" svg:y="13.298317mm"/>
              <draw:path svg:d="M 0.0 0.0 L 132.29166 264.5833" svg:height="2.6458333mm" draw:style-name="style-44" svg:viewBox="0.0 0.0 132.29166 264.5833" svg:width="1.3229166mm" svg:x="29.170311mm" svg:y="15.944145mm"/>
              <draw:path svg:d="M 0.0 0.0 C 73.0626 0.0 132.29166 59.22886 132.29166 132.29166" svg:height="1.3229166mm" draw:style-name="style-45" svg:viewBox="0.0 0.0 132.29166 132.29166" svg:width="1.3229166mm" svg:x="2.711979mm" svg:y="19.912899mm"/>
              <draw:path svg:d="M 0.0 132.29166 C 73.0626 132.29166 132.29166 73.0628 132.29166 0.0" svg:height="1.3229166mm" draw:style-name="style-46" draw:transform="rotate(-3.141592653589793) translate(1.3890624mm,21.235817mm)" svg:viewBox="0.0 0.0 132.29166 132.29166" svg:width="1.3229166mm"/>
              <draw:path svg:d="M 0.0 132.29166 C 73.0626 132.29166 132.29166 73.0628 132.29166 0.0" svg:height="1.3229166mm" draw:style-name="style-47" svg:viewBox="0.0 0.0 132.29166 132.29166" svg:width="1.3229166mm" svg:x="2.711979mm" svg:y="23.881649mm"/>
              <draw:path svg:d="M 0.0 0.0 C 73.0626 0.0 132.29166 59.22886 132.29166 132.29166" svg:height="1.3229166mm" draw:style-name="style-48" draw:transform="rotate(-3.141592653589793) translate(1.3890624mm,25.204565mm)" svg:viewBox="0.0 0.0 132.29166 132.29166" svg:width="1.3229166mm"/>
              <draw:path svg:d="M 0.0 0.0 C 73.0626 0.0 132.29166 59.22886 132.29166 132.29166" svg:height="1.3229166mm" draw:style-name="style-49" draw:transform="rotate(-3.141592653589793) translate(1.3890624mm,22.558733mm)" svg:viewBox="0.0 0.0 132.29166 132.29166" svg:width="1.3229166mm"/>
              <draw:path svg:d="M 0.0 0.0 C 73.0626 0.0 132.29166 59.22886 132.29166 132.29166" svg:height="1.3229166mm" draw:style-name="style-50" svg:viewBox="0.0 0.0 132.29166 132.29166" svg:width="1.3229166mm" svg:x="2.711979mm" svg:y="22.558733mm"/>
              <draw:path svg:d="M 132.29166 0.0 L 0.0 0.0 L 0.0 0.0" svg:height="0.0mm" draw:style-name="style-51" svg:viewBox="0.0 0.0 132.29166 1.0" svg:width="1.3229166mm" svg:x="1.3890624mm" svg:y="19.912899mm"/>
              <draw:path svg:d="M 0.0 0.0 L 132.29166 0.0" svg:height="0.0mm" draw:style-name="style-52" svg:viewBox="0.0 0.0 132.29166 1.0" svg:width="1.3229166mm" svg:x="1.3890624mm" svg:y="22.558733mm"/>
              <draw:path svg:d="M 132.29166 0.0 L 0.0 0.0" svg:height="0.0mm" draw:style-name="style-53" svg:viewBox="0.0 0.0 132.29166 1.0" svg:width="1.3229166mm" svg:x="1.3890624mm" svg:y="25.204565mm"/>
              <draw:path svg:d="M 0.0 0.0 L 396.87497 0.0" svg:height="0.0mm" draw:style-name="style-54" svg:viewBox="0.0 0.0 396.87497 1.0" svg:width="3.9687498mm" svg:x="5.3578124mm" svg:y="19.912899mm"/>
              <draw:path svg:d="M 0.0 529.1666 L 0.0 0.0" svg:height="5.2916665mm" draw:style-name="style-55" svg:viewBox="0.0 0.0 1.0 529.1666" svg:width="0.0mm" svg:x="7.342187mm" svg:y="19.912899mm"/>
              <draw:path svg:d="M 0.0 0.0 L 0.0 396.87497" svg:height="3.9687498mm" draw:style-name="style-56" svg:viewBox="0.0 0.0 1.0 396.87497" svg:width="0.0mm" svg:x="10.649479mm" svg:y="19.912899mm"/>
              <draw:path svg:d="M 0.0 0.0 L 0.0 396.87497" svg:height="3.9687498mm" draw:style-name="style-57" svg:viewBox="0.0 0.0 1.0 396.87497" svg:width="0.0mm" svg:x="14.618228mm" svg:y="19.912899mm"/>
              <draw:path svg:d="M 0.0 0.0 L 132.29166 0.0" svg:height="0.0mm" draw:style-name="style-58" svg:viewBox="0.0 0.0 132.29166 1.0" svg:width="1.3229166mm" svg:x="11.972395mm" svg:y="25.204565mm"/>
              <draw:path svg:d="M 0.0 132.29166 C 73.0626 132.29166 132.29166 73.0628 132.29166 0.0" svg:height="1.3229166mm" draw:style-name="style-59" svg:viewBox="0.0 0.0 132.29166 132.29166" svg:width="1.3229166mm" svg:x="13.295312mm" svg:y="23.881649mm"/>
              <draw:path svg:d="M 0.0 0.0 C 73.0626 0.0 132.29166 59.22886 132.29166 132.29166" svg:height="1.3229166mm" draw:style-name="style-60" draw:transform="rotate(-3.141592653589793) translate(11.972395mm,25.204565mm)" svg:viewBox="0.0 0.0 132.29166 132.29166" svg:width="1.3229166mm"/>
              <draw:path svg:d="M 0.0 0.0 L 198.43748 529.1666 L 396.87497 0.0" svg:height="5.2916665mm" draw:style-name="style-61" svg:viewBox="0.0 0.0 396.87497 529.1666" svg:width="3.9687498mm" svg:x="15.941145mm" svg:y="19.912899mm"/>
              <draw:path svg:d="M 0.0 0.0 L 0.0 529.1666 L 198.43748 132.29166 L 396.87497 529.1666 L 396.87497 0.0" svg:height="5.2916665mm" draw:style-name="style-62" svg:viewBox="0.0 0.0 396.87497 529.1666" svg:width="3.9687498mm" svg:x="21.232811mm" svg:y="19.912899mm"/>
              <draw:path svg:d="M 0.0 0.0 L 396.87497 529.1666" svg:height="5.2916665mm" draw:style-name="style-63" svg:viewBox="0.0 0.0 396.87497 529.1666" svg:width="3.9687498mm" svg:x="26.524477mm" svg:y="19.912899mm"/>
              <draw:path svg:d="M 0.0 529.1666 L 396.87497 0.0" svg:height="5.2916665mm" draw:style-name="style-64" svg:viewBox="0.0 0.0 396.87497 529.1666" svg:width="3.9687498mm" svg:x="26.524477mm" svg:y="19.912899mm"/>
              <draw:path svg:d="M 0.0 0.0 L 198.43748 264.5833 L 396.87497 0.0" svg:height="2.6458333mm" draw:style-name="style-65" svg:viewBox="0.0 0.0 396.87497 264.5833" svg:width="3.9687498mm" svg:x="0.06614583mm" svg:y="26.527483mm"/>
              <draw:path svg:d="M 0.0 0.0 L 0.0 264.5833" svg:height="2.6458333mm" draw:style-name="style-66" svg:viewBox="0.0 0.0 1.0 264.5833" svg:width="0.0mm" svg:x="2.0505207mm" svg:y="29.173315mm"/>
              <draw:path svg:d="M 0.0 0.0 L 396.87497 0.0 L 0.0 529.1666 L 396.87497 529.1666" svg:height="5.2916665mm" draw:style-name="style-67" svg:viewBox="0.0 0.0 396.87497 529.1666" svg:width="3.9687498mm" svg:x="5.3578124mm" svg:y="26.527483mm"/>
              <draw:path svg:d="M 0.0 132.29166 L 132.29166 0.0 L 132.29166 529.1666" svg:height="5.2916665mm" draw:style-name="style-68" svg:viewBox="0.0 0.0 132.29166 529.1666" svg:width="1.3229166mm" svg:x="11.972395mm" svg:y="26.527483mm"/>
              <draw:path svg:d="M 0.0 0.0 L 264.5833 0.0" svg:height="0.0mm" draw:style-name="style-69" svg:viewBox="0.0 0.0 264.5833 1.0" svg:width="2.6458333mm" svg:x="11.972395mm" svg:y="31.819149mm"/>
              <draw:path svg:d="M 0.0 0.0 C 50.52663 0.0 96.64058 28.780138 118.83964 74.169 C 141.0385 119.55786 135.44513 173.62755 104.42474 213.51086" svg:height="2.1351085mm" draw:style-name="style-70" svg:viewBox="0.0 0.0 132.29266 213.51086" svg:width="1.3229266mm" svg:x="18.586977mm" svg:y="26.527483mm"/>
              <draw:path svg:d="M 0.0 132.29166 C 73.0626 132.29166 132.29166 73.0628 132.29166 0.0" svg:height="1.3229166mm" draw:style-name="style-71" draw:transform="rotate(-3.141592653589793) translate(17.264061mm,27.850399mm)" svg:viewBox="0.0 0.0 132.29166 132.29166" svg:width="1.3229166mm"/>
              <draw:path svg:d="M 132.29166 0.0 L 0.0 0.0 L 0.0 0.0" svg:height="0.0mm" draw:style-name="style-72" svg:viewBox="0.0 0.0 132.29166 1.0" svg:width="1.3229166mm" svg:x="17.264061mm" svg:y="26.527483mm"/>
              <draw:path svg:d="M 370.41666 0.0 L 0.0 317.49997 L 396.87497 317.49997" svg:height="3.1749997mm" draw:style-name="style-73" svg:viewBox="0.0 0.0 396.87497 317.49997" svg:width="3.9687498mm" svg:x="15.941145mm" svg:y="28.64415mm"/>
              <draw:path svg:d="M 0.0 0.0 C 73.0626 0.0 132.29166 59.22886 132.29166 132.29166" svg:height="1.3229166mm" draw:style-name="style-74" svg:viewBox="0.0 0.0 132.29166 132.29166" svg:width="1.3229166mm" svg:x="23.878643mm" svg:y="26.527483mm"/>
              <draw:path svg:d="M 0.0 132.29166 C 73.0626 132.29166 132.29166 73.0628 132.29166 0.0" svg:height="1.3229166mm" draw:style-name="style-75" draw:transform="rotate(-3.141592653589793) translate(22.555729mm,27.8504mm)" svg:viewBox="0.0 0.0 132.29166 132.29166" svg:width="1.3229166mm"/>
              <draw:path svg:d="M 132.29166 0.0 L 0.0 0.0 L 0.0 0.0" svg:height="0.0mm" draw:style-name="style-76" svg:viewBox="0.0 0.0 132.29166 1.0" svg:width="1.3229166mm" svg:x="22.555729mm" svg:y="26.527483mm"/>
              <draw:path svg:d="M 0.0 132.29166 C 73.0626 132.29166 132.29166 73.0628 132.29166 0.0" svg:height="1.3229166mm" draw:style-name="style-77" svg:viewBox="0.0 0.0 132.29166 132.29166" svg:width="1.3229166mm" svg:x="23.878645mm" svg:y="30.496233mm"/>
              <draw:path svg:d="M 0.0 0.0 C 73.0626 0.0 132.29166 59.22886 132.29166 132.29166" svg:height="1.3229166mm" draw:style-name="style-78" draw:transform="rotate(-3.141592653589793) translate(22.555733mm,31.819149mm)" svg:viewBox="0.0 0.0 132.29166 132.29166" svg:width="1.3229166mm"/>
              <draw:path svg:d="M 132.29166 0.0 L 0.0 0.0 L 0.0 0.0" svg:height="0.0mm" draw:style-name="style-79" svg:viewBox="0.0 0.0 132.29166 1.0" svg:width="1.3229166mm" svg:x="22.55573mm" svg:y="31.819149mm"/>
              <draw:path svg:d="M 0.0 132.29166 C 73.0626 132.29166 132.29166 73.0628 132.29166 0.0" svg:height="1.3229166mm" draw:style-name="style-80" svg:viewBox="0.0 0.0 132.29166 132.29166" svg:width="1.3229166mm" svg:x="23.878645mm" svg:y="27.850399mm"/>
              <draw:path svg:d="M 0.0 0.0 C 73.0626 0.0 132.29166 59.22886 132.29166 132.29166" svg:height="1.3229166mm" draw:style-name="style-81" svg:viewBox="0.0 0.0 132.29166 132.29166" svg:width="1.3229166mm" svg:x="23.878645mm" svg:y="29.173315mm"/>
              <draw:path svg:d="M 132.29166 0.0 L 0.0 0.0" svg:height="0.0mm" draw:style-name="style-82" svg:viewBox="0.0 0.0 132.29166 1.0" svg:width="1.3229166mm" svg:x="22.555729mm" svg:y="29.173315mm"/>
              <draw:path svg:d="M 396.87497 396.87497 L 0.0 396.87497 L 264.5833 0.0 L 264.5833 529.1666" svg:height="5.2916665mm" draw:style-name="style-83" svg:viewBox="0.0 0.0 396.87497 529.1666" svg:width="3.9687498mm" svg:x="26.524477mm" svg:y="26.527483mm"/>
              <draw:path svg:d="M 0.0 132.29166 C 73.0626 132.29166 132.29166 73.0628 132.29166 0.0" svg:height="1.3229166mm" draw:style-name="style-84" svg:viewBox="0.0 0.0 132.29166 132.29166" svg:width="1.3229166mm" svg:x="2.711979mm" svg:y="37.110817mm"/>
              <draw:path svg:d="M 0.0 0.0 C 73.0626 0.0 132.29166 59.22886 132.29166 132.29166" svg:height="1.3229166mm" draw:style-name="style-85" svg:viewBox="0.0 0.0 132.29166 132.29166" svg:width="1.3229166mm" svg:x="2.711979mm" svg:y="34.99415mm"/>
              <draw:path svg:d="M 264.5833 0.0 L 0.0 0.0" svg:height="0.0mm" draw:style-name="style-86" svg:viewBox="0.0 0.0 264.5833 1.0" svg:width="2.6458333mm" svg:x="0.06614583mm" svg:y="38.43373mm"/>
              <draw:path svg:d="M 396.87497 0.0 L 0.0 0.0 L 0.0 185.20833 L 264.5833 185.20833" svg:height="1.8520832mm" draw:style-name="style-87" svg:viewBox="0.0 0.0 396.87497 185.20833" svg:width="3.9687498mm" svg:x="0.06614583mm" svg:y="33.142067mm"/>
              <draw:path svg:d="M 0.0 0.0 L 0.0 79.37499" svg:height="0.7937499mm" draw:style-name="style-88" svg:viewBox="0.0 0.0 1.0 79.37499" svg:width="0.0mm" svg:x="4.0348954mm" svg:y="36.317066mm"/>
              <draw:path svg:d="M 0.0 0.0 C 73.0626 0.0 132.29166 59.22886 132.29166 132.29166" svg:height="1.3229166mm" draw:style-name="style-89" svg:viewBox="0.0 0.0 132.29166 132.29166" svg:width="1.3229166mm" svg:x="8.003645mm" svg:y="33.142067mm"/>
              <draw:path svg:d="M 0.0 132.29166 C 73.0626 132.29166 132.29166 73.0628 132.29166 0.0" svg:height="1.3229166mm" draw:style-name="style-90" draw:transform="rotate(-3.141592653589793) translate(6.6807327mm,34.46498mm)" svg:viewBox="0.0 0.0 132.29166 132.29166" svg:width="1.3229166mm"/>
              <draw:path svg:d="M 132.29166 0.0 L 0.0 0.0 L 0.0 0.0" svg:height="0.0mm" draw:style-name="style-91" svg:viewBox="0.0 0.0 132.29166 1.0" svg:width="1.3229166mm" svg:x="6.680731mm" svg:y="33.142063mm"/>
              <draw:path svg:d="M 0.0 132.29166 C 73.0626 132.29166 132.29166 73.0628 132.29166 0.0" svg:height="1.3229166mm" draw:style-name="style-92" svg:viewBox="0.0 0.0 132.29166 132.29166" svg:width="1.3229166mm" svg:x="8.003647mm" svg:y="37.110817mm"/>
              <draw:path svg:d="M 0.0 0.0 C 73.0626 0.0 132.29166 59.22886 132.29166 132.29166" svg:height="1.3229166mm" draw:style-name="style-93" draw:transform="rotate(-3.141592653589793) translate(6.6807327mm,38.43373mm)" svg:viewBox="0.0 0.0 132.29166 132.29166" svg:width="1.3229166mm"/>
              <draw:path svg:d="M 132.29166 0.0 L 0.0 0.0 L 0.0 0.0" svg:height="0.0mm" draw:style-name="style-94" svg:viewBox="0.0 0.0 132.29166 1.0" svg:width="1.3229166mm" svg:x="6.6807337mm" svg:y="38.43373mm"/>
              <draw:path svg:d="M 0.0 0.0 C 73.0626 0.0 132.29166 59.22886 132.29166 132.29166" svg:height="1.3229166mm" draw:style-name="style-95" svg:viewBox="0.0 0.0 132.29166 132.29166" svg:width="1.3229166mm" svg:x="8.003647mm" svg:y="35.7879mm"/>
              <draw:path svg:d="M 264.58353 0.0 L 0.0 4.037221E-4" svg:height="4.037221E-6mm" draw:style-name="style-96" svg:viewBox="0.0 0.0 264.58353 1.0" svg:width="2.6458352mm" svg:x="5.3578124mm" svg:y="35.787895mm"/>
              <draw:path svg:d="M 0.0 0.0 L 0.0 264.5833" svg:height="2.6458333mm" draw:style-name="style-97" svg:viewBox="0.0 0.0 1.0 264.5833" svg:width="0.0mm" svg:x="5.3578124mm" svg:y="34.46498mm"/>
              <draw:path svg:d="M 0.0 0.0 L 396.87497 0.0 L 132.29166 529.1666" svg:height="5.2916665mm" draw:style-name="style-98" svg:viewBox="0.0 0.0 396.87497 529.1666" svg:width="3.9687498mm" svg:x="10.649479mm" svg:y="33.142067mm"/>
              <draw:path svg:d="M 0.0 0.0 C 73.0626 0.0 132.29166 59.22886 132.29166 132.29166" svg:height="1.3229166mm" draw:style-name="style-99" svg:viewBox="0.0 0.0 132.29166 132.29166" svg:width="1.3229166mm" svg:x="18.586977mm" svg:y="33.142067mm"/>
              <draw:path svg:d="M 0.0 132.29166 C 73.0626 132.29166 132.29166 73.0628 132.29166 0.0" svg:height="1.3229166mm" draw:style-name="style-100" draw:transform="rotate(-3.141592653589793) translate(17.264061mm,34.464985mm)" svg:viewBox="0.0 0.0 132.29166 132.29166" svg:width="1.3229166mm"/>
              <draw:path svg:d="M 132.29166 0.0 L 0.0 0.0 L 0.0 0.0" svg:height="0.0mm" draw:style-name="style-101" svg:viewBox="0.0 0.0 132.29166 1.0" svg:width="1.3229166mm" svg:x="17.264061mm" svg:y="33.142067mm"/>
              <draw:path svg:d="M 0.0 132.29166 C 73.0626 132.29166 132.29166 73.0628 132.29166 0.0" svg:height="1.3229166mm" draw:style-name="style-102" svg:viewBox="0.0 0.0 132.29166 132.29166" svg:width="1.3229166mm" svg:x="18.586979mm" svg:y="37.110817mm"/>
              <draw:path svg:d="M 0.0 0.0 C 73.0626 0.0 132.29166 59.22886 132.29166 132.29166" svg:height="1.3229166mm" draw:style-name="style-103" draw:transform="rotate(-3.141592653589793) translate(17.264065mm,38.43373mm)" svg:viewBox="0.0 0.0 132.29166 132.29166" svg:width="1.3229166mm"/>
              <draw:path svg:d="M 132.29166 0.0 L 0.0 0.0 L 0.0 0.0" svg:height="0.0mm" draw:style-name="style-104" svg:viewBox="0.0 0.0 132.29166 1.0" svg:width="1.3229166mm" svg:x="17.264063mm" svg:y="38.43373mm"/>
              <draw:path svg:d="M 0.0 132.29166 C 73.0626 132.29166 132.29166 73.0628 132.29166 0.0" svg:height="1.3229166mm" draw:style-name="style-105" svg:viewBox="0.0 0.0 132.29166 132.29166" svg:width="1.3229166mm" svg:x="18.586979mm" svg:y="34.46498mm"/>
              <draw:path svg:d="M 0.0 0.0 C 73.0626 0.0 132.29166 59.22886 132.29166 132.29166" svg:height="1.3229166mm" draw:style-name="style-106" svg:viewBox="0.0 0.0 132.29166 132.29166" svg:width="1.3229166mm" svg:x="18.586979mm" svg:y="35.7879mm"/>
              <draw:path svg:d="M 132.29166 0.0 L 0.0 0.0" svg:height="0.0mm" draw:style-name="style-107" svg:viewBox="0.0 0.0 132.29166 1.0" svg:width="1.3229166mm" svg:x="17.264061mm" svg:y="35.7879mm"/>
              <draw:path svg:d="M 0.0 0.0 C 73.0626 0.0 132.29166 59.22886 132.29166 132.29166" svg:height="1.3229166mm" draw:style-name="style-108" draw:transform="rotate(-3.141592653589793) translate(17.264061mm,35.7879mm)" svg:viewBox="0.0 0.0 132.29166 132.29166" svg:width="1.3229166mm"/>
              <draw:path svg:d="M 0.0 132.29166 C 73.0626 132.29166 132.29166 73.0628 132.29166 0.0" svg:height="1.3229166mm" draw:style-name="style-109" draw:transform="rotate(-3.141592653589793) translate(17.264061mm,37.110817mm)" svg:viewBox="0.0 0.0 132.29166 132.29166" svg:width="1.3229166mm"/>
              <draw:path svg:d="M 0.0 132.29166 C 73.0626 132.29166 132.29166 73.0628 132.29166 0.0" svg:height="1.3229166mm" draw:style-name="style-110" draw:transform="rotate(-3.141592653589793) translate(22.555729mm,34.464985mm)" svg:viewBox="0.0 0.0 132.29166 132.29166" svg:width="1.3229166mm"/>
              <draw:path svg:d="M 0.0 0.0 C 73.0626 0.0 132.29166 59.22886 132.29166 132.29166" svg:height="1.3229166mm" draw:style-name="style-111" svg:viewBox="0.0 0.0 132.29166 132.29166" svg:width="1.3229166mm" svg:x="23.878641mm" svg:y="33.142067mm"/>
              <draw:path svg:d="M 0.0 0.0 L 132.29166 0.0 L 132.29166 0.0" svg:height="0.0mm" draw:style-name="style-112" svg:viewBox="0.0 0.0 132.29166 1.0" svg:width="1.3229166mm" svg:x="22.555721mm" svg:y="33.142067mm"/>
              <draw:path svg:d="M 0.0 0.0 C 73.0626 0.0 132.29166 59.22886 132.29166 132.29166" svg:height="1.3229166mm" draw:style-name="style-113" draw:transform="rotate(-3.141592653589793) translate(22.555729mm,35.7879mm)" svg:viewBox="0.0 0.0 132.29166 132.29166" svg:width="1.3229166mm"/>
              <draw:path svg:d="M 0.0 4.037221E-4 L 264.58353 0.0" svg:height="4.037221E-6mm" draw:style-name="style-114" svg:viewBox="0.0 0.0 264.58353 1.0" svg:width="2.6458352mm" svg:x="22.555725mm" svg:y="35.7879mm"/>
              <draw:path svg:d="M 0.0 396.87497 L 0.0 0.0" svg:height="3.9687498mm" draw:style-name="style-115" svg:viewBox="0.0 0.0 1.0 396.87497" svg:width="0.0mm" svg:x="25.201561mm" svg:y="34.46498mm"/>
              <draw:path svg:d="M 0.0 0.0 C 73.0626 0.0 132.29166 59.22886 132.29166 132.29166" svg:height="1.3229166mm" draw:style-name="style-116" svg:viewBox="0.0 0.0 132.29166 132.29166" svg:width="1.3229166mm" svg:x="29.17031mm" svg:y="33.142067mm"/>
              <draw:path svg:d="M 0.0 132.29166 C 73.0626 132.29166 132.29166 73.0628 132.29166 0.0" svg:height="1.3229166mm" draw:style-name="style-117" draw:transform="rotate(-3.141592653589793) translate(27.847395mm,34.464985mm)" svg:viewBox="0.0 0.0 132.29166 132.29166" svg:width="1.3229166mm"/>
              <draw:path svg:d="M 132.29166 0.0 L 0.0 0.0 L 0.0 0.0" svg:height="0.0mm" draw:style-name="style-118" svg:viewBox="0.0 0.0 132.29166 1.0" svg:width="1.3229166mm" svg:x="27.847395mm" svg:y="33.142067mm"/>
              <draw:path svg:d="M 0.0 132.29166 C 73.0626 132.29166 132.29166 73.0628 132.29166 0.0" svg:height="1.3229166mm" draw:style-name="style-119" svg:viewBox="0.0 0.0 132.29166 132.29166" svg:width="1.3229166mm" svg:x="29.170311mm" svg:y="37.110817mm"/>
              <draw:path svg:d="M 0.0 0.0 C 73.0626 0.0 132.29166 59.22886 132.29166 132.29166" svg:height="1.3229166mm" draw:style-name="style-120" draw:transform="rotate(-3.141592653589793) translate(27.847399mm,38.43373mm)" svg:viewBox="0.0 0.0 132.29166 132.29166" svg:width="1.3229166mm"/>
              <draw:path svg:d="M 132.29166 0.0 L 0.0 0.0 L 0.0 0.0" svg:height="0.0mm" draw:style-name="style-121" svg:viewBox="0.0 0.0 132.29166 1.0" svg:width="1.3229166mm" svg:x="27.847399mm" svg:y="38.43373mm"/>
              <draw:path svg:d="M 0.0 0.0 L 0.0 264.5833" svg:height="2.6458333mm" draw:style-name="style-122" svg:viewBox="0.0 0.0 1.0 264.5833" svg:width="0.0mm" svg:x="30.493227mm" svg:y="34.46498mm"/>
              <draw:path svg:d="M 0.0 0.0 L 0.0 264.5833" svg:height="2.6458333mm" draw:style-name="style-123" svg:viewBox="0.0 0.0 1.0 264.5833" svg:width="0.0mm" svg:x="26.524477mm" svg:y="34.464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49988mm" fo:page-width="30.559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