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800" draw:opacity="100.0%" draw:stroke="solid" svg:stroke-color="#000000" draw:stroke-linejoin="miter" svg:stroke-opacity="100.0%" svg:stroke-width="0.99218744mm"/>
    </style:style>
    <style:style style:family="graphic" style:name="style-3">
      <style:graphic-properties draw:fill="solid" draw:fill-color="#000000" draw:opacity="100.0%" draw:opacity-name="gradient-1" draw:stroke="none"/>
    </style:style>
    <style:style style:family="graphic" style:name="style-4">
      <style:graphic-properties draw:fill="solid" draw:fill-color="#ffffff" draw:opacity="100.0%" draw:opacity-name="gradient-2" draw:stroke="none"/>
    </style:style>
  </office:automatic-styles>
  <office:body>
    <office:drawing>
      <draw:page draw:master-page-name="Default" draw:name="page1" draw:style-name="DP1">
        <draw:g draw:id="svg4512">
          <draw:path svg:d="M 1239.7494 1.9290347 C 519.2709 40.299164 -54.684544 758.2689 4.153329 1460.7977 C 28.943178 2201.637 761.60657 2857.2642 1512.5173 2737.477 C 1673.7439 2720.6914 1829.1617 2664.6316 1970.99 2587.743 C 2211.7717 2739.3027 2450.4438 2925.7253 2732.238 2983.2666 C 3057.9082 2963.688 3046.138 2706.1577 2992.1404 2570.7366 C 2894.5474 2385.55 2656.9556 2087.322 2550.6123 1971.6992 C 2932.3489 1227.1241 2459.5137 171.06473 1611.1234 28.748268 C 1490.3079 -2.8132365 1363.7161 -2.0068521 1239.7494 1.9290347 z M 1470.335 553.62164 C 2047.2104 664.1857 2312.0286 1474.6592 1904.8108 1899.9998 C 1597.9398 2254.3044 947.2622 2248.017 705.3393 1822.7917 C 432.876 1409.876 587.73236 740.1898 1091.5736 588.3587 C 1212.9683 546.36145 1343.2003 537.42487 1470.335 553.62164 z" svg:height="29.832666mm" draw:style-name="style-2" svg:viewBox="0.0 0.0 3021.391 2983.2666" svg:width="30.213911mm" svg:x="1.5365717mm" svg:y="2.236871mm"/>
          <draw:path svg:d="M 1239.7494 1.9290347 C 519.2708 40.299164 -54.68455 758.2689 4.153329 1460.7977 C 28.943178 2201.637 761.6066 2857.2642 1512.5175 2737.4768 C 1673.744 2720.6917 1829.1617 2664.6316 1970.9901 2587.743 C 2211.772 2739.3025 2450.4438 2925.7253 2732.238 2983.2666 C 3057.9082 2963.6882 3046.1382 2706.1575 2992.1404 2570.7363 C 2894.547 2385.55 2656.9558 2087.3218 2550.6125 1971.6992 C 2932.3486 1227.1241 2459.514 171.06473 1611.1233 28.748268 C 1490.3079 -2.8132365 1363.7161 -2.0068521 1239.7494 1.9290347 z M 1470.335 553.62164 C 2047.2106 664.1857 2312.0286 1474.6592 1904.8109 1899.9998 C 1597.94 2254.3044 947.26227 2248.0168 705.33936 1822.7916 C 432.87598 1409.876 587.7323 740.1899 1091.5735 588.35864 C 1212.9683 546.3614 1343.2003 537.4248 1470.335 553.62164 z" svg:height="29.832666mm" draw:style-name="style-3" svg:viewBox="0.0 0.0 3021.391 2983.2666" svg:width="30.213911mm" svg:x="1.5669243mm" svg:y="2.2156208mm"/>
          <draw:path svg:d="M 1239.7493 1.9290347 C 519.27094 40.299164 -54.684555 758.2689 4.153329 1460.7977 C 28.943167 2201.637 761.6065 2857.2642 1512.5175 2737.4768 C 1673.744 2720.6914 1829.1617 2664.6316 1970.9899 2587.743 C 2211.7717 2739.3025 2450.444 2925.725 2732.2378 2983.2664 C 3057.908 2963.688 3046.1377 2706.1575 2992.1401 2570.7363 C 2894.5469 2385.55 2656.9553 2087.322 2550.6123 1971.6992 C 2932.3484 1227.1241 2459.5137 171.0647 1611.1233 28.748268 C 1490.3079 -2.8132617 1363.7161 -2.0068521 1239.7493 1.9290347 z M 1470.335 553.62164 C 2047.2106 664.1857 2312.0286 1474.6592 1904.8109 1899.9998 C 1597.9397 2254.3044 947.2622 2248.017 705.3394 1822.7915 C 432.876 1409.876 587.7324 740.1898 1091.5736 588.3587 C 1212.9683 546.3614 1343.2003 537.4248 1470.335 553.62164 z M 3023.5906 2983.2664 z" svg:height="29.832664mm" draw:style-name="style-4" svg:viewBox="0.0 0.0 3023.5906 2983.2664" svg:width="30.235905mm" svg:x="1.4753098mm" svg:y="2.39885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423" draw:border="37.166412%" draw:display-name="gradient-1" draw:end="0.0%" draw:name="gradient-1" draw:start="40.47619104385376%" draw:style="linear"/>
    <draw:opacity draw:angle="0" draw:border="29.24357%" draw:cx="10.980747%" draw:cy="26.08857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