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5.0980406999588%" draw:stroke="none"/>
    </style:style>
    <style:style style:family="graphic" style:name="style-3">
      <style:graphic-properties draw:fill="solid" draw:fill-color="#fad787" draw:opacity="100.0%" draw:stroke="none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25.0980406999588%" draw:stroke="none"/>
    </style:style>
    <style:style style:family="graphic" style:name="style-8">
      <style:graphic-properties draw:fill="solid" draw:fill-color="#fad787" draw:opacity="100.0%" draw:stroke="none"/>
    </style:style>
    <style:style style:family="graphic" style:name="style-9">
      <style:graphic-properties draw:fill="gradient" draw:fill-gradient-name="gradient-5" draw:opacity="100.0%" draw:opacity-name="gradient-6" draw:stroke="none"/>
    </style:style>
    <style:style style:family="graphic" style:name="style-10">
      <style:graphic-properties draw:fill="gradient" draw:fill-gradient-name="gradient-7" draw:opacity="100.0%" draw:opacity-name="gradient-8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d898" draw:opacity="100.0%" draw:stroke="none"/>
    </style:style>
    <style:style style:family="graphic" style:name="style-13">
      <style:graphic-properties draw:fill="solid" draw:fill-color="#cf225a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1843.1194 26.933714 C 1815.1948 299.57462 2034.01 627.88873 2138.7263 764.2091 L 503.41833 792.3045 C 384.73978 532.44354 55.341255 288.03635 0.0 109.167465 C 0.0 110.23248 6.326616 63.106106 59.611954 36.464382 C 126.85951 14.082635 513.43976 2.3720691 561.6529 0.17541726 C 658.07916 -4.2176847 630.15485 75.39137 663.315 72.72882 C 1120.5764 54.623802 1843.1194 26.933714 1843.1194 26.933714 z" svg:height="7.923045mm" draw:style-name="style-2" svg:viewBox="0.0 0.0 2138.7263 792.3045" svg:width="21.387264mm" svg:x="1.6304929mm" svg:y="11.695335mm"/>
          <draw:path svg:d="M 1868.0543 26.933664 C 1840.1301 299.5746 2049.5627 1134.5375 2154.2793 1270.8582 L 443.912 1317.7181 C 325.2335 1057.8573 -135.5185 320.87463 39.00874 95.09392 C 39.00874 96.15888 45.335342 49.032505 98.620705 22.39073 C 165.86827 0.009033282 538.3748 2.3720188 586.588 0.17541726 C 683.01434 -4.2176847 655.08997 75.39132 688.2501 72.72882 C 1145.5115 54.623753 1868.0543 26.933664 1868.0543 26.933664 z" svg:height="13.17718mm" draw:style-name="style-3" svg:viewBox="0.0 0.0 2154.279 1317.718" svg:width="21.542791mm" svg:x="2.5142713mm" svg:y="6.3333354mm"/>
          <draw:path svg:d="M 1896.2015 32.653095 C 1868.2773 305.29404 2049.5627 1151.7078 2154.279 1288.0282 L 443.912 1334.8882 C 325.2335 1075.0273 -135.5184 338.0448 39.00869 112.264015 C 39.00869 113.32899 45.335392 66.20261 98.62063 39.56083 C 165.8682 17.179132 533.68365 2.3660638 581.89685 0.16951282 C 678.3231 -4.22364 669.1636 78.24811 702.3237 75.585556 C 1159.5851 57.48049 1896.2015 32.653095 1896.2015 32.653095 z" svg:height="13.348882mm" draw:style-name="style-4" svg:viewBox="0.0 0.0 2154.279 1334.8882" svg:width="21.542791mm" svg:x="2.4563124mm" svg:y="6.2816496mm"/>
          <draw:path svg:d="M 1868.0544 26.933664 C 1840.13 299.5746 2068.3274 1134.5376 2173.044 1270.858 L 443.912 1317.7183 C 325.2335 1057.8573 -135.5185 320.87463 39.00874 95.09392 C 39.00874 96.15888 45.335342 49.032505 98.620705 22.39073 C 165.86827 0.008982817 538.3748 2.3720188 586.588 0.17541726 C 683.01434 -4.2177353 655.08997 75.39132 688.2501 72.72882 C 1145.5115 54.623753 1868.0544 26.933664 1868.0544 26.933664 z" svg:height="13.177181mm" draw:style-name="style-5" svg:viewBox="0.0 0.0 2173.044 1317.7181" svg:width="21.73044mm" svg:x="2.5032244mm" svg:y="6.396097mm"/>
          <draw:path svg:d="M 2196.5981 1290.3121 L 2185.8496 1276.1849 C 2161.525 1244.5188 2127.9097 1166.7349 2094.0723 1065.2848 C 2060.2344 963.835 2024.9675 838.3436 1994.0266 708.5712 C 1932.1448 449.02634 1887.6864 171.63852 1901.4225 37.525665 L 1902.2493 25.92113 L 1883.2324 26.930182 C 1883.2324 26.930182 1164.1532 54.230377 706.6633 72.33928 C 706.0347 71.6037 705.237 70.890724 704.18286 68.80747 C 701.2008 62.913227 698.41235 52.843792 693.4342 42.571083 C 688.45605 32.298374 680.82837 21.518085 666.14905 12.802886 C 651.46967 4.087787 629.40216 -1.0747588 601.65686 0.1892952 C 591.3998 0.6565026 558.4486 0.7610162 515.6673 1.1983482 C 472.88605 1.6357306 419.17188 2.4756238 365.18555 3.7211068 C 311.19916 4.966539 257.19583 6.7717824 211.39648 9.775677 C 165.59709 12.77952 129.77014 15.892016 107.21678 23.39837 L 105.56313 23.902922 L 104.73631 24.407475 C 74.6442 39.452934 58.1924 59.78216 49.33918 75.87109 C 44.912697 83.91556 42.608173 91.001686 41.070953 96.052956 C 40.49971 97.930016 40.54841 99.334816 40.24413 100.59382 C 40.139088 101.028786 39.49588 101.75649 39.417305 102.107475 C 39.41678 102.108284 39.575012 102.61379 39.417305 103.11658 C -5.3017797 163.01042 -8.284428 251.45392 12.132152 355.8939 C 32.797955 461.60913 77.80227 583.31067 132.02147 706.04846 C 240.46014 951.5238 385.62164 1201.1174 444.56055 1330.1713 L 447.86783 1338.244 L 461.097 1337.7394 L 2171.7935 1290.8168 L 2196.5981 1290.3121 z M 2148.6426 1271.1394 L 471.8457 1317.0531 C 410.606 1184.8295 270.71472 941.97034 164.26756 701.00305 C 110.27987 578.7898 65.553116 457.46152 45.205067 353.37115 C 24.85702 249.28069 29.883308 162.15115 70.83658 109.1711 L 60.08788 106.14384 C 65.47373 106.77173 71.66315 107.658104 71.6634 107.65749 C 71.664986 107.65406 71.619995 106.80564 71.6634 106.64839 C 71.7068 106.49114 71.64831 106.20924 71.6634 106.14384 C 71.72398 105.882126 71.6335 105.78639 71.6634 105.63929 C 71.68722 105.52161 71.63138 105.28941 71.6634 105.134735 L 60.08788 103.62113 C 65.49834 103.44607 71.66367 103.117035 71.6634 103.11658 C 71.66315 103.115265 71.66367 104.63296 71.6634 104.63019 C 71.68482 104.53122 72.46534 104.74126 72.49022 104.63019 C 72.73866 103.5197 72.66009 101.74372 73.31705 99.58477 C 74.63123 95.26681 76.94262 89.364494 80.75845 82.430214 C 88.23213 68.848495 102.246864 52.61665 124.58006 41.05748 C 136.30586 37.398594 171.00624 32.319065 214.70378 29.45294 C 259.16937 26.536402 313.26633 24.634315 366.8392 23.39837 C 420.41202 22.162426 473.76892 21.81694 516.49414 21.380215 C 559.2193 20.943438 590.28796 20.497526 604.1373 19.86656 C 624.6052 18.934011 635.5838 22.037474 643.8248 26.930182 C 652.0658 31.822891 657.7758 39.878056 662.0149 48.625652 C 666.2541 57.373253 668.6419 66.71568 672.7636 74.86199 C 674.8245 78.93519 676.7374 82.695305 681.85864 86.466576 C 686.8328 90.12949 696.7648 93.034225 705.83655 92.521095 C 706.15564 92.50853 706.344 92.533714 706.6633 92.521095 C 1157.2119 74.68329 1847.6425 47.905716 1868.3496 47.112 C 1856.9955 188.42397 1901.0964 456.5729 1961.7805 711.0939 C 1992.7968 841.1823 2027.8164 967.35535 2061.8262 1069.3213 C 2093.0532 1162.9445 2122.3167 1231.5934 2148.6426 1271.1394 z M 48.51236 105.134735 L 39.417305 105.134735 C 39.370754 104.5939 39.417305 104.12569 39.417305 104.12569 C 39.417305 104.12569 44.818253 104.70402 48.51236 105.134735 z" svg:height="13.3824415mm" draw:style-name="style-6" svg:viewBox="0.0 0.0 2196.5984 1338.2441" svg:width="21.965982mm" svg:x="2.4815366mm" svg:y="6.211687mm"/>
          <draw:path svg:d="M 2021.0824 468.93777 C 1895.4226 494.4978 1783.7255 251.67693 1727.8767 119.6165 C 1672.0278 -12.443927 1692.9713 0.33609864 1658.0656 0.33609864 C 1623.1602 0.33609864 840.30707 80.5254 784.45825 97.5654 C 728.60956 114.6055 778.44836 153.69661 715.61847 162.21666 C 652.78864 170.73671 53.385967 328.40897 4.518483 336.9291 C -44.349304 345.44907 318.6675 443.62802 346.59186 503.26828 C 374.5162 562.9083 1972.2148 498.75787 2021.0824 468.93777 z" svg:height="5.277917mm" draw:style-name="style-7" svg:viewBox="0.0 0.0 2021.0823 527.7917" svg:width="20.210823mm" svg:x="3.0362642mm" svg:y="14.569596mm"/>
          <draw:path svg:d="M 2084.8833 468.93765 C 1959.2239 494.4977 1847.5262 251.67693 1791.6775 119.6165 C 1735.8289 -12.444027 1756.7721 0.33609864 1721.8667 0.33609864 C 1686.9613 0.33609864 967.90894 30.156225 912.06024 47.196224 C 856.2114 64.23633 842.24927 153.69661 779.41943 162.21666 C 716.58966 170.7366 53.386066 217.59683 4.518458 226.11688 C -44.349174 234.63693 318.66754 460.41772 346.5919 520.058 C 374.51624 579.698 2036.0157 498.75778 2084.8833 468.93765 z" svg:height="5.414389mm" draw:style-name="style-8" svg:viewBox="0.0 0.0 2084.8833 541.4389" svg:width="20.848833mm" svg:x="3.2780397mm" svg:y="14.395139mm"/>
          <draw:path svg:d="M 2084.8835 468.93777 C 1959.2238 494.4978 1847.5264 251.67693 1791.6776 119.6165 C 1735.829 -12.443927 1756.7721 0.33609864 1721.8666 0.33609864 C 1686.9612 0.33609864 967.90894 30.156225 912.0601 47.196224 C 856.2114 64.23633 842.2493 153.69661 779.41943 162.21666 C 716.5896 170.73671 53.385967 217.59683 4.518483 226.11688 C -44.34925 234.63693 318.6675 460.41782 346.59186 520.05786 C 374.51627 579.6981 2036.0157 498.75787 2084.8835 468.93777 z" svg:height="5.414389mm" draw:style-name="style-9" svg:viewBox="0.0 0.0 2084.8835 541.4389" svg:width="20.848835mm" svg:x="3.2308211mm" svg:y="14.417714mm"/>
          <draw:path svg:d="M 2089.5217 464.24652 C 1963.8623 489.80655 1852.1647 251.67693 1796.316 119.6164 C 1740.4673 -12.444027 1761.4106 0.33609864 1726.5052 0.33609864 C 1691.5997 0.33609864 972.5474 30.156225 916.6987 47.196125 C 860.8499 64.23622 846.88776 165.14728 784.0579 173.66742 C 721.22815 182.18738 53.33343 229.0474 4.4656963 237.56755 C -44.401787 246.0875 323.30594 460.4176 351.23035 520.05786 C 379.1547 579.6981 2040.6543 494.06665 2089.5217 464.24652 z" svg:height="5.4069295mm" draw:style-name="style-10" svg:viewBox="0.0 0.0 2089.522 540.69293" svg:width="20.89522mm" svg:x="3.396097mm" svg:y="14.346487mm"/>
          <draw:path svg:d="M 522.8831 52.58551 C 518.19183 32.546814 524.2659 8.52005 482.37943 0.0 C 427.06107 1.7254578 159.30809 1.3714944 39.373856 15.642717 C 11.338081 31.149483 4.691175 55.176296 0.0 69.48961 L 522.8831 52.58551 z" svg:height="0.6948961mm" draw:style-name="style-11" svg:viewBox="0.0 0.0 522.8831 69.48961" svg:width="5.2288313mm" svg:x="3.5258152mm" svg:y="6.5886984mm"/>
          <draw:path svg:d="M 122.21112 52.61776 C 117.51997 32.579063 121.71677 6.7684517 81.29187 0.4782593 C 40.866974 -0.90645707 18.848322 1.1254764 0.31777975 1.4337686 C -1.1725099 6.9721293 2.9175482 55.116695 5.566773 56.733303 L 122.21112 52.61776 z" svg:height="0.56733274mm" draw:style-name="style-12" svg:viewBox="0.0 0.0 122.21111 56.733276" svg:width="1.2221111mm" svg:x="7.5404663mm" svg:y="6.5873117mm"/>
          <draw:path svg:d="M 25.16955 0.0 L 29.98429 55.258907 L 3.2026265 55.96719 L 0.0 0.44596153 L 25.16955 0.0 z" svg:height="0.5596719mm" draw:style-name="style-13" svg:viewBox="0.0 0.0 29.98429 55.96719" svg:width="0.2998429mm" svg:x="7.3016667mm" svg:y="6.600162mm"/>
          <draw:path svg:d="M 2113.3596 486.68396 L 2096.8232 470.03406 C 2085.1904 472.40027 2074.2012 471.56317 2062.0967 468.01587 C 2049.9922 464.46857 2036.7651 457.73447 2023.236 447.83398 C 1996.1781 428.03262 1968.8367 396.56815 1943.8612 360.043 C 1893.9099 286.99313 1852.6692 193.3507 1824.7987 127.4475 C 1796.9669 61.63656 1788.5386 33.143063 1781.804 18.465744 C 1780.1201 14.796314 1778.6992 11.771527 1776.0161 8.879363 C 1773.333 5.987199 1767.7388 2.620863 1761.9602 1.3111885 C 1750.4026 -1.3084633 1745.8817 0.80663675 1738.8091 0.80663675 C 1732.5167 0.80663675 1718.1661 0.9644921 1694.9875 1.8157402 C 1671.8086 2.6668873 1640.6687 4.3197255 1604.037 5.8520527 C 1530.7736 8.91701 1435.9275 13.164065 1340.2804 17.961193 C 1244.6332 22.75832 1148.4956 27.88549 1072.3898 33.09754 C 1034.3368 35.703568 1001.1686 38.176365 975.6515 40.665718 C 950.13446 43.154964 933.5471 44.934875 921.0812 48.73844 C 902.1888 54.502686 889.7889 64.785286 878.9132 76.48838 C 868.03754 88.19168 859.06464 101.65036 849.9744 114.32935 C 840.8842 127.00835 831.6677 138.86153 821.8624 147.62936 C 812.05707 156.3971 802.7754 161.4299 792.92365 162.76572 C 780.0965 164.50505 724.89594 169.15593 653.19055 174.87485 C 581.4851 180.59367 491.72455 187.62904 401.83643 194.55206 C 311.9483 201.4751 222.2627 208.49693 152.13591 214.22939 C 117.07255 217.0955 86.7648 219.66893 63.665867 221.79756 C 40.566906 223.92618 25.470398 225.28542 16.536963 226.84297 C 12.041037 227.6269 7.162459 229.63551 4.134619 232.39304 C 1.106779 235.15047 0.021952389 238.02063 5.046526E-4 240.46577 C -0.042416055 245.35585 2.6484423 249.37773 5.7882648 253.58391 C 12.067884 261.99646 23.126616 271.96982 37.207535 283.8566 C 65.36935 307.6304 106.39591 338.1423 150.48227 370.6385 C 194.56862 403.1347 240.94408 437.58087 277.813 467.00674 C 314.68185 496.43243 342.1279 522.1282 347.2661 533.1021 C 349.6602 538.21545 355.41296 541.8245 361.3221 544.2021 C 367.23123 546.5798 374.22864 548.23724 381.99268 549.7522 C 397.52072 552.782 417.6652 555.0559 442.35074 556.81573 C 491.72183 560.3356 559.40137 561.69415 639.9614 561.86127 C 801.08136 562.19556 1012.6309 557.0059 1225.352 548.7431 C 1438.0731 540.48016 1651.462 529.34265 1814.8768 518.4704 C 1896.5841 513.0341 1965.9607 507.82913 2016.6216 502.82944 C 2041.9519 500.3296 2063.028 497.5885 2078.633 495.26126 C 2086.4358 494.09753 2092.9634 492.9651 2098.4768 491.7295 C 2101.2336 491.1116 2103.4749 489.9642 2105.9182 489.20663 C 2106.1257 489.14243 2106.538 489.27487 2106.745 489.20663 C 2108.9795 488.47165 2110.9175 488.17432 2113.3596 486.68396 z M 2035.6383 479.62024 C 2027.1525 480.57867 2021.8221 481.64493 2011.6606 482.64755 C 1961.9954 487.54895 1892.936 492.87485 1811.5696 498.28857 C 1648.8364 509.11557 1435.9512 520.31665 1223.6984 528.5613 C 1011.4455 536.80585 799.7534 542.01086 639.9614 541.6794 C 560.0654 541.51385 492.686 539.9868 445.65802 536.6339 C 422.14404 534.95764 403.8166 532.9017 391.91455 530.57947 C 385.96353 529.41815 381.53137 528.3646 379.5122 527.5521 C 370.6882 508.706 341.79468 484.3412 304.27133 454.39307 C 266.74792 424.44476 220.1637 390.49396 176.11377 358.0248 C 132.06386 325.55566 90.69829 294.56796 63.665867 271.74756 C 50.446213 260.58777 40.851982 251.34346 36.38071 245.51118 C 43.50227 244.63823 51.531643 243.55464 68.6268 241.97932 C 91.3958 239.88129 121.30436 237.2694 156.27003 234.41115 C 226.20135 228.69475 316.09558 221.65594 405.97055 214.73393 C 495.84543 207.81192 585.48145 200.78654 657.3247 195.05663 C 729.16797 189.3268 780.95044 184.96367 799.5382 182.44302 C 821.1013 179.51888 836.9188 170.16856 849.1476 159.23386 C 861.37634 148.29924 871.3317 135.28304 880.5669 122.402084 C 889.802 109.52103 898.43896 96.7087 907.852 86.579315 C 917.2651 76.45003 926.932 69.65781 935.964 66.9021 C 937.4602 66.445595 955.98016 63.250637 980.6124 60.847584 C 1005.24475 58.444427 1037.9397 55.865147 1075.697 53.27931 C 1151.2118 48.107628 1247.3007 42.9307 1342.7609 38.14296 C 1438.2211 33.355217 1533.3961 29.092821 1606.5175 26.033918 C 1643.0779 24.504417 1674.4241 22.843706 1697.468 21.997505 C 1720.5116 21.151304 1736.3751 20.988401 1738.8091 20.988401 C 1746.976 20.988401 1747.9744 20.831354 1747.9042 20.48385 C 1748.4354 21.315214 1748.7279 21.702587 1749.5579 23.51116 C 1755.0399 35.458813 1764.5355 66.24353 1792.5526 132.49301 C 1820.5305 198.65025 1861.994 292.62564 1913.2687 367.61118 C 1938.9059 405.10403 1966.6323 437.7817 1997.6046 460.4477 C 2009.2255 468.9517 2022.5918 474.3208 2035.6383 479.62024 z" svg:height="5.618765mm" draw:style-name="style-14" svg:viewBox="0.0 0.0 2113.3596 561.8765" svg:width="21.133596mm" svg:x="3.2581544mm" svg:y="14.2597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58" draw:border="5.22416%" draw:display-name="gradient-1" draw:end-color="#fad787" draw:name="gradient-1" draw:start-color="#ffffff" draw:style="linear"/>
    <draw:opacity draw:angle="1058" draw:border="5.22416%" draw:display-name="gradient-2" draw:end="1.568627543747425%" draw:name="gradient-2" draw:start="100.0%" draw:style="linear"/>
    <draw:gradient draw:angle="2156" draw:border="-29.822577%" draw:display-name="gradient-3" draw:end-color="#fad787" draw:name="gradient-3" draw:start-color="#000000" draw:style="linear"/>
    <draw:opacity draw:angle="2156" draw:border="-29.822577%" draw:display-name="gradient-4" draw:end="0.0%" draw:name="gradient-4" draw:start="100.0%" draw:style="linear"/>
    <draw:gradient draw:angle="1000" draw:border="-19.147053%" draw:display-name="gradient-5" draw:end-color="#fad787" draw:name="gradient-5" draw:start-color="#ffffff" draw:style="linear"/>
    <draw:opacity draw:angle="1000" draw:border="-19.147053%" draw:display-name="gradient-6" draw:end="1.568627543747425%" draw:name="gradient-6" draw:start="100.0%" draw:style="linear"/>
    <draw:gradient draw:angle="2227" draw:border="-74.73183%" draw:display-name="gradient-7" draw:end-color="#fad787" draw:name="gradient-7" draw:start-color="#000000" draw:style="linear"/>
    <draw:opacity draw:angle="2227" draw:border="-74.73183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