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364582mm" fo:page-width="33.0729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c3b8a9" draw:opacity="100.0%" draw:stroke="none"/>
    </style:style>
    <style:style style:family="graphic" style:name="style-5">
      <style:graphic-properties draw:fill="solid" draw:fill-color="#333333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solid" draw:fill-color="#333333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333333" draw:opacity="100.0%" draw:stroke="none"/>
    </style:style>
    <style:style style:family="graphic" style:name="style-10">
      <style:graphic-properties draw:fill="solid" draw:fill-color="#ffffff" draw:opacity="59.38566327095032%" draw:stroke="none"/>
    </style:style>
    <style:style style:family="graphic" style:name="style-11">
      <style:graphic-properties draw:fill="solid" draw:fill-color="#333333" draw:opacity="100.0%" draw:stroke="none"/>
    </style:style>
    <style:style style:family="graphic" style:name="style-12">
      <style:graphic-properties draw:fill="solid" draw:fill-color="#ffffff" draw:opacity="59.38566327095032%" draw:stroke="none"/>
    </style:style>
    <style:style style:family="graphic" style:name="style-13">
      <style:graphic-properties draw:fill="solid" draw:fill-color="#333333" draw:opacity="100.0%" draw:stroke="none"/>
    </style:style>
    <style:style style:family="graphic" style:name="style-14">
      <style:graphic-properties draw:fill="solid" draw:fill-color="#ffffff" draw:opacity="59.38566327095032%" draw:stroke="none"/>
    </style:style>
    <style:style style:family="graphic" style:name="style-15">
      <style:graphic-properties draw:fill="none" draw:stroke="solid" svg:stroke-color="#444444" draw:stroke-linejoin="miter" svg:stroke-opacity="100.0%" svg:stroke-width="0.26458332mm"/>
    </style:style>
    <style:style style:family="graphic" style:name="style-16">
      <style:graphic-properties draw:fill="none" draw:stroke="solid" svg:stroke-color="#222222" draw:stroke-linejoin="miter" svg:stroke-opacity="100.0%" svg:stroke-width="0.26458332mm"/>
    </style:style>
    <style:style style:family="graphic" style:name="style-17">
      <style:graphic-properties draw:fill="none" draw:stroke="solid" svg:stroke-color="#22222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7958">
          <draw:g draw:id="layer1">
            <draw:g draw:id="g8106">
              <draw:g draw:id="g10179">
                <draw:path svg:d="M 247.48245 277.96106 C 273.8875 777.8853 283.23932 1004.3201 236.6393 1366.6704 C 214.85849 1486.7777 207.86198 1491.3995 70.87341 1476.1792 C -27.58714 1032.4999 7.7240114 479.72037 0.58216727 0.0 C 485.32968 19.503008 196.48186 112.812874 247.48245 277.96106 z" svg:height="14.823875mm" draw:style-name="style-2" svg:viewBox="0.0 0.0 287.05353 1482.3876" svg:width="2.8705354mm" svg:x="0.3342254mm" svg:y="17.321936mm"/>
                <draw:path svg:d="M 198.30426 1726.0315 C -72.115265 1333.5571 14.285303 448.6919 9.349397 259.83392 C 46.210033 -22.755392 396.84915 -136.80688 363.91107 239.18759 C 338.92227 437.9755 456.50473 1408.0422 261.99142 1740.8254 C 251.35497 1739.1364 222.69554 1732.4797 198.30426 1726.0315 z" svg:height="17.408249mm" draw:style-name="style-3" svg:viewBox="0.0 0.0 376.65338 1740.825" svg:width="3.7665336mm" svg:x="11.448735mm" svg:y="20.436232mm"/>
                <draw:path svg:d="M 0.0 588.9579 C 482.64493 352.5027 1506.9404 51.776554 1662.9144 0.0 C 2328.2195 291.05295 2762.232 476.36624 3102.438 632.48883 C 2640.9797 892.88794 2133.9983 1070.6339 1613.2218 1241.4229 C 1085.49 1071.401 630.3087 1019.1222 0.0 588.9579 z" svg:height="12.414228mm" draw:style-name="style-4" svg:viewBox="0.0 0.0 3102.438 1241.4229" svg:width="31.02438mm" svg:x="1.0412235mm" svg:y="4.8195496mm"/>
                <draw:path svg:d="M 1.0270691 358.05307 C 8.905302 205.63344 11.5408 200.80815 126.84625 127.68277 C 288.62335 25.087292 474.68353 -11.042607 769.697 2.851893 C 974.27673 12.486318 1043.356 27.406271 1159.2323 86.98758 C 1339.7438 179.8033 1362.6906 248.55878 1350.8687 655.47516 C 825.83453 1392.6249 -33.82061 1276.0735 1.0270691 358.05307 z" svg:height="11.371469mm" draw:style-name="style-5" svg:viewBox="0.0 0.0 1353.4543 1137.1469" svg:width="13.534543mm" svg:x="9.949699mm" svg:y="0.5201028mm"/>
                <draw:path svg:d="M 481.17538 0.0 C 510.96442 200.57237 517.7332 1176.1184 491.10452 1275.5358 C 479.617 1318.424 458.49994 1334.0868 419.75876 1328.4524 C 328.01694 1315.1118 278.29855 1108.8243 266.58176 692.9018 L 205.88455 322.1783 C -81.06417 153.79713 -133.9663 117.10525 481.17538 0.0 z" svg:height="13.29557mm" draw:style-name="style-6" svg:viewBox="0.0 0.0 507.75595 1329.557" svg:width="5.0775595mm" svg:x="27.706148mm" svg:y="16.469904mm"/>
                <draw:path svg:d="M 1438.6525 1271.4355 C 1188.6895 1194.583 1224.6224 1137.7842 1123.9381 1311.6447 C 841.35443 1217.944 347.92932 1094.0094 232.33076 1017.1439 C 249.36784 959.50854 240.28975 967.0259 233.43373 913.87665 C 76.238884 837.3439 26.967022 906.30444 0.0 762.24347 C 30.29692 513.2664 27.285963 221.293 72.42694 0.0 C 313.83984 148.66017 1296.7401 540.1931 1671.8496 635.42145 C 1905.9825 601.4119 2986.9695 138.15694 3175.8315 56.645443 C 3192.242 347.67255 3218.3225 457.24597 3204.428 803.709 C 3040.507 968.13043 2901.5193 805.8471 2974.7383 1160.3829 C 2565.3545 1311.2119 2692.8726 1314.3932 2633.5083 1151.4493 C 2444.2903 1235.3961 2268.5945 1296.2386 2056.3926 1373.813 C 2041.278 1588.2686 2192.668 1431.0527 1662.899 1619.0436 C 1352.9899 1490.7988 1441.1644 1679.1836 1438.6525 1271.4355 z" svg:height="16.190435mm" draw:style-name="style-7" svg:viewBox="0.0 0.0 3208.365 1619.0436" svg:width="32.08365mm" svg:x="0.39760974mm" svg:y="10.556473mm"/>
                <draw:path svg:d="M 14.80449 738.0428 C -14.860204 660.0162 8.022766 109.88347 15.185603 0.0 C 396.69977 236.02563 961.1057 259.42535 1346.037 6.600049 C 1388.5028 295.81686 1357.4283 562.18304 1367.8251 734.624 C 895.4573 951.54395 508.56552 939.3984 14.80449 738.0428 z" svg:height="8.932037mm" draw:style-name="style-8" svg:viewBox="0.0 0.0 1369.1772 893.2038" svg:width="13.6917715mm" svg:x="9.861211mm" svg:y="3.2155776mm"/>
                <draw:g draw:id="g10144">
                  <draw:path svg:d="M 591.2026 159.97246 C 591.2026 248.32417 458.85782 319.94492 295.6013 319.94492 C 132.34476 319.94492 0.0 248.32417 0.0 159.97246 C 0.0 71.62074 132.34476 0.0 295.6013 0.0 C 458.85782 0.0 591.2026 71.62074 591.2026 159.97246 z" svg:height="3.199449mm" draw:style-name="style-9" svg:viewBox="0.0 0.0 591.2026 319.94492" svg:width="5.9120255mm" svg:x="14.749414mm" svg:y="12.600579mm"/>
                  <draw:path svg:d="M 285.5158 87.20622 C 285.75687 135.32541 221.77144 174.41245 142.7579 174.41245 C 63.744373 174.41245 -0.24106027 135.32541 0.0 87.20622 C -0.24106027 39.087032 63.744373 0.0 142.7579 0.0 C 221.77144 0.0 285.75687 39.087032 285.5158 87.20622 z" svg:height="1.744102mm" draw:style-name="style-10" svg:viewBox="0.0 0.0 285.51712 174.4102" svg:width="2.8551712mm" svg:x="15.53839mm" svg:y="13.096769mm"/>
                </draw:g>
                <draw:g draw:id="g10165">
                  <draw:path svg:d="M 591.2026 139.10649 C 591.2026 215.93407 458.85782 278.21298 295.6013 278.21298 C 132.34476 278.21298 0.0 215.93407 0.0 139.10649 C 0.0 62.278904 132.34476 0.0 295.6013 0.0 C 458.85782 0.0 591.2026 62.278904 591.2026 139.10649 z" svg:height="2.7821298mm" draw:style-name="style-11" svg:viewBox="0.0 0.0 591.2026 278.21298" svg:width="5.9120255mm" svg:x="3.238377mm" svg:y="8.914258mm"/>
                  <draw:path svg:d="M 285.5158 87.20622 C 285.75687 135.32541 221.77144 174.41245 142.7579 174.41245 C 63.744373 174.41245 -0.24106027 135.32541 0.0 87.20622 C -0.24106027 39.087032 63.744373 0.0 142.7579 0.0 C 221.77144 0.0 285.75687 39.087032 285.5158 87.20622 z" svg:height="1.744102mm" draw:style-name="style-12" svg:viewBox="0.0 0.0 285.51712 174.4102" svg:width="2.8551712mm" svg:x="4.3140035mm" svg:y="9.291721mm"/>
                </draw:g>
                <draw:g draw:id="g10154">
                  <draw:path svg:d="M 591.2026 159.97246 C 591.2026 248.32417 458.85782 319.94492 295.6013 319.94492 C 132.34476 319.94492 0.0 248.32417 0.0 159.97246 C 0.0 71.62074 132.34476 0.0 295.6013 0.0 C 458.85782 0.0 591.2026 71.62074 591.2026 159.97246 z" svg:height="3.199449mm" draw:style-name="style-13" svg:viewBox="0.0 0.0 591.2026 319.94492" svg:width="5.9120255mm" svg:x="24.035854mm" svg:y="8.977734mm"/>
                  <draw:path svg:d="M 285.5158 87.20622 C 285.75687 135.32541 221.77144 174.41245 142.7579 174.41245 C 63.744373 174.41245 -0.24106027 135.32541 0.0 87.20622 C -0.24106027 39.087032 63.744373 0.0 142.7579 0.0 C 221.77144 0.0 285.75687 39.087032 285.5158 87.20622 z" svg:height="1.744102mm" draw:style-name="style-14" svg:viewBox="0.0 0.0 285.51712 174.4102" svg:width="2.8551712mm" svg:x="25.611732mm" svg:y="9.523106mm"/>
                </draw:g>
                <draw:path svg:d="M 0.0 0.0 L 1683.1837 584.24567" svg:height="5.8424563mm" draw:style-name="style-15" svg:viewBox="0.0 0.0 1683.1837 584.24567" svg:width="16.831837mm" svg:x="0.42150608mm" svg:y="17.260666mm"/>
                <draw:path svg:d="M 1516.2574 0.0 L 0.0 625.9776" svg:height="6.2597756mm" draw:style-name="style-16" svg:viewBox="0.0 0.0 1516.2574 625.9776" svg:width="15.162575mm" svg:x="17.322897mm" svg:y="16.843346mm"/>
                <draw:path svg:d="M 6.9553246 0.0 L 0.0 966.7885" svg:height="9.667885mm" draw:style-name="style-17" svg:viewBox="0.0 0.0 6.9553246 966.7885" svg:width="0.06955324mm" svg:x="17.18379mm" svg:y="17.05198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320" draw:border="-136.85977%" draw:display-name="gradient-1" draw:end-color="#868686" draw:name="gradient-1" draw:start-color="#bbbbbb" draw:style="linear"/>
    <draw:gradient draw:angle="3492" draw:border="390.0633%" draw:display-name="gradient-2" draw:end-color="#868686" draw:name="gradient-2" draw:start-color="#bbbbbb" draw:style="linear"/>
    <draw:gradient draw:angle="266" draw:border="35.53753%" draw:display-name="gradient-3" draw:end-color="#868686" draw:name="gradient-3" draw:start-color="#bbbbbb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364582mm" fo:page-width="33.0729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