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f7f7f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99218744mm"/>
    </style:style>
    <style:style style:family="graphic" style:name="style-4">
      <style:graphic-properties draw:fill="none" draw:stroke="solid" svg:stroke-color="#7f7f7f" draw:stroke-linejoin="round" svg:stroke-opacity="100.0%" svg:stroke-width="0.8268229mm"/>
    </style:style>
    <style:style style:family="graphic" style:name="style-5">
      <style:graphic-properties draw:fill="none" draw:stroke="solid" svg:stroke-color="#7f7f7f" draw:stroke-linejoin="round" svg:stroke-opacity="100.0%" svg:stroke-width="0.8268229mm"/>
    </style:style>
    <style:style style:family="graphic" style:name="style-6">
      <style:graphic-properties draw:fill="none" draw:stroke="solid" svg:stroke-color="#7f7f7f" draw:stroke-linejoin="round" svg:stroke-opacity="100.0%" svg:stroke-width="0.8268229mm"/>
    </style:style>
    <style:style style:family="graphic" style:name="style-7">
      <style:graphic-properties draw:fill="none" draw:stroke="solid" svg:stroke-color="#7f7f7f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0.0 0.0 L 0.0 1361.4049" svg:height="13.614049mm" draw:style-name="style-2" svg:viewBox="0.0 0.0 1.0 1361.4049" svg:width="0.0mm" svg:x="7.995706mm" svg:y="1.28941mm"/>
          <draw:path svg:d="M 0.0 0.0 L 1356.4512 0.0" svg:height="0.0mm" draw:style-name="style-3" svg:viewBox="0.0 0.0 1356.4512 1.0" svg:width="13.564512mm" svg:x="1.1696917mm" svg:y="8.027907mm"/>
          <draw:path svg:d="M 0.0 0.0 L 1365.9733 0.0" svg:height="0.0mm" draw:style-name="style-4" svg:viewBox="0.0 0.0 1365.9734 1.0" svg:width="13.659734mm" svg:x="1.2115245mm" svg:y="14.903459mm"/>
          <draw:path svg:d="M 0.0 0.0 L 0.0 1365.9734" svg:height="13.659734mm" draw:style-name="style-5" svg:viewBox="0.0 0.0 1.0 1365.9734" svg:width="0.0mm" svg:x="1.1201551mm" svg:y="1.2437253mm"/>
          <draw:path svg:d="M 0.0 1369.1937 L 0.0 1.4210855E-14" svg:height="13.6919365mm" draw:style-name="style-6" svg:viewBox="0.0 0.0 1.0 1369.1936" svg:width="0.0mm" svg:x="14.871258mm" svg:y="1.1523558mm"/>
          <draw:path svg:d="M 1365.3955 0.0 L 0.0 0.0" svg:height="0.0mm" draw:style-name="style-7" svg:viewBox="0.0 0.0 1365.3955 1.0" svg:width="13.6539545mm" svg:x="1.1259329mm" svg:y="1.15235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