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98.948875mm" fo:page-width="118.04517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ffffff" draw:opacity="100.0%" draw:stroke="none"/>
    </style:style>
    <style:style style:family="graphic" style:name="style-3">
      <style:graphic-properties draw:fill="solid" draw:fill-color="#efbf97" draw:opacity="100.0%" draw:stroke="none"/>
    </style:style>
    <style:style style:family="graphic" style:name="style-4">
      <style:graphic-properties draw:fill="solid" draw:fill-color="#ff2200" draw:opacity="100.0%" draw:stroke="none"/>
    </style:style>
    <style:style style:family="graphic" style:name="style-5">
      <style:graphic-properties draw:fill="solid" draw:fill-color="#ffffff" draw:opacity="100.0%" draw:stroke="none"/>
    </style:style>
    <style:style style:family="graphic" style:name="style-6">
      <style:graphic-properties draw:fill="solid" draw:fill-color="#000000" draw:opacity="100.0%" draw:stroke="none"/>
    </style:style>
    <style:style style:family="graphic" style:name="style-7">
      <style:graphic-properties draw:fill="solid" draw:fill-color="#ff2200" draw:opacity="100.0%" draw:stroke="none"/>
    </style:style>
    <style:style style:family="graphic" style:name="style-8">
      <style:graphic-properties draw:fill="solid" draw:fill-color="#ffffff" draw:opacity="100.0%" draw:stroke="solid" svg:stroke-color="#000000" draw:stroke-linejoin="miter" svg:stroke-opacity="100.0%" svg:stroke-width="0.7937499mm"/>
    </style:style>
    <style:style style:family="graphic" style:name="style-9">
      <style:graphic-properties draw:fill="solid" draw:fill-color="#f4ceaf" draw:opacity="100.0%" draw:stroke="none"/>
    </style:style>
    <style:style style:family="graphic" style:name="style-10">
      <style:graphic-properties draw:fill="solid" draw:fill-color="#160302" draw:opacity="100.0%" draw:stroke="none"/>
    </style:style>
    <style:style style:family="graphic" style:name="style-11">
      <style:graphic-properties draw:fill="solid" draw:fill-color="#160302" draw:opacity="100.0%" draw:stroke="none"/>
    </style:style>
    <style:style style:family="graphic" style:name="style-12">
      <style:graphic-properties draw:fill="solid" draw:fill-color="#f4ceaf" draw:opacity="100.0%" draw:stroke="none"/>
    </style:style>
    <style:style style:family="graphic" style:name="style-13">
      <style:graphic-properties draw:fill="solid" draw:fill-color="#160302" draw:opacity="100.0%" draw:stroke="none"/>
    </style:style>
    <style:style style:family="graphic" style:name="style-14">
      <style:graphic-properties draw:fill="solid" draw:fill-color="#160302" draw:opacity="100.0%" draw:stroke="none"/>
    </style:style>
    <style:style style:family="graphic" style:name="style-15">
      <style:graphic-properties draw:fill="solid" draw:fill-color="#ff2200" draw:opacity="100.0%" draw:stroke="none"/>
    </style:style>
  </office:automatic-styles>
  <office:body>
    <office:drawing>
      <draw:page draw:master-page-name="Default" draw:name="page1" draw:style-name="DP1">
        <draw:g draw:id="Layer_1">
          <draw:g>
            <draw:path svg:d="M 51.709534 25.399975 C 86.660965 26.511219 107.4571 13.440817 127.90966 0.0 C 145.92778 331.28476 77.34791 575.97144 77.10971 889.0 C 42.13163 887.8888 21.335503 900.9593 0.9095859 914.39996 C 0.3803062 600.6306 -9.594456 277.36273 51.709534 25.399975 z" svg:height="9.144mm" draw:style-name="style-2" svg:viewBox="0.0 0.0 130.92603 914.39996" svg:width="1.3092604mm" svg:x="48.758904mm" svg:y="14.112874mm"/>
            <draw:path svg:d="M 609.5998 86.94065 C 675.34875 241.35144 614.70605 432.75104 507.99988 493.34064 C 337.05264 393.3546 226.0864 233.41406 0.0 188.54054 C 103.92816 -27.91496 399.15036 -52.65344 609.5998 86.94065 z" svg:height="4.933407mm" draw:style-name="style-3" svg:viewBox="0.0 0.0 636.8766 493.3407" svg:width="6.368766mm" svg:x="60.197998mm" svg:y="16.799467mm"/>
            <draw:path svg:d="M 0.0 1360.9291 C 0.0 954.52905 0.0 548.1291 0.0 141.72906 C 189.57394 -188.2859 464.4231 164.56279 787.39996 141.72906 C 810.1806 401.57632 576.3948 404.85696 431.79996 497.30246 C 442.40973 347.07224 574.3839 318.1532 609.5999 192.50237 C 266.32953 433.432 101.28247 852.5848 25.399975 1360.9025 C 16.933332 1360.9291 8.466666 1360.9291 0.0 1360.9291 z" svg:height="13.609293mm" draw:style-name="style-4" svg:viewBox="0.0 0.0 788.94867 1360.9292" svg:width="7.889487mm" svg:x="0.0mm" svg:y="55.367584mm"/>
            <draw:path svg:d="M 8.554468 127.02631 C -10.363143 48.841896 78.272026 78.18442 59.354416 0.0 C 117.72133 219.55135 81.81751 564.09186 33.95424 762.0263 C 32.525467 777.50415 30.144316 792.0826 8.554064 787.426 C -17.612782 642.2758 26.281502 348.29712 8.554468 127.02631 z" svg:height="7.8830724mm" draw:style-name="style-5" svg:viewBox="0.0 0.0 89.59437 788.30725" svg:width="0.8959437mm" svg:x="47.920452mm" svg:y="60.594612mm"/>
            <draw:path svg:d="M 6222.9995 237.4322 C 4104.5864 165.01576 2020.5964 244.02014 0.0 135.8323 C 944.61523 -98.0859 2528.1204 22.69645 3530.5728 110.43253 C 4282.016 176.20775 5017.4517 163.79893 5791.173 161.23288 C 5926.0312 160.78233 6123.0664 95.87997 6222.9995 237.4322 z" svg:height="2.3743188mm" draw:style-name="style-6" svg:viewBox="0.0 0.0 6222.9995 237.43187" svg:width="62.229996mm" svg:x="49.529995mm" svg:y="76.50855mm"/>
            <draw:path svg:d="M 0.0 0.0 C 106.25665 63.076733 132.50333 206.18976 203.19998 304.82632 C 171.02666 391.18652 83.264366 421.98407 0.0 457.2266 C 0.0 304.8005 0.0 152.40025 0.0 0.0 z" svg:height="4.572266mm" draw:style-name="style-7" svg:viewBox="0.0 0.0 203.19998 457.2266" svg:width="2.0319998mm" svg:x="0.0mm" svg:y="92.344864mm"/>
            <draw:path svg:d="M 177.80043 0.0 C 2429.9077 0.0 4682.0933 0.0 6934.1997 0.0 C 6662.2607 2462.8208 6590.1357 5125.3755 6527.8003 7797.8 C 6489.4883 7809.468 6346.402 7910.7764 6451.6 7873.9995 C 6213.184 7957.291 5608.7964 7873.9995 5232.3994 7873.9995 C 4063.0735 7873.9995 2799.344 7830.8994 1676.3999 7823.199 C 1108.7101 7819.3364 538.1361 7958.9307 25.400177 7797.8 C 15.372526 7533.4014 49.10674 7130.4146 0.0 6984.9995 C 38.867134 6961.293 99.98622 6710.1504 0.0 6781.8 C 47.863274 6583.8916 83.76709 6239.3247 25.400177 6019.7734 C 174.5989 5228.0874 -31.723272 4188.698 406.4 3657.6003 C 526.78546 3581.6914 707.01953 3588.8352 838.2002 3505.2004 C 997.53235 3403.6006 1087.0674 3132.5085 1270.0004 3022.6006 C 1422.6913 2930.843 1591.0192 2930.367 1701.7738 2844.8005 C 2030.2809 2591.0388 2216.2563 1924.9767 1879.6001 1498.6006 C 1491.0067 1229.9163 1258.3319 1759.321 939.7738 1905.0005 C 635.52966 2044.1449 324.2474 2037.6097 126.97383 2260.6006 C 127.21203 1947.572 195.7919 1702.8853 177.77379 1371.6006 C 163.88332 1334.6913 207.45987 1240.341 152.37361 1244.6007 C 215.00099 841.03094 153.40593 393.27664 177.80043 0.0 z M 5918.1997 7772.4 C 5144.4785 7774.966 4409.043 7787.3755 3657.5999 7721.5996 C 2655.12 7633.8633 1071.642 7513.081 127.02672 7746.9995 C 2147.6235 7855.187 4231.614 7776.1826 6350.027 7848.599 C 6250.067 7707.048 6053.0317 7771.95 5918.1997 7772.4 z" svg:height="79.110176mm" draw:style-name="style-8" svg:viewBox="0.0 0.0 6934.2 7911.018" svg:width="69.342mm" svg:x="48.25999mm" svg:y="0.39687496mm"/>
            <draw:path svg:d="M 4473.126 5410.1733 C 4235.7686 5814.7476 3615.2676 5797.3647 3076.1262 5841.9473 C 3087.0798 5898.7266 3201.3005 5852.266 3253.926 5867.3467 C 3089.7788 5957.199 3034.1633 6155.61 2745.9263 6121.3735 C 2077.8533 6630.1675 1326.5426 7055.723 612.32635 7518.373 C 206.27036 6901.8413 -28.229815 5992.521 2.7263858 4876.7734 C 256.72638 4560.2524 803.4878 4504.8223 1323.5262 4394.1733 C 1692.2761 4315.6978 2047.0294 4227.724 2110.9263 3886.1736 C 1686.8257 4368.059 481.80737 4289.0547 28.12636 4826.0 C 206.56134 4502.4673 890.85315 4320.1167 1348.9263 4114.8 C 1730.3231 3943.8525 2130.1614 3722.4756 2364.9263 3378.2 C 2728.2786 2845.3025 2670.5464 2195.8035 3025.3262 1651.0 C 3249.1902 1307.2269 3662.7073 1157.2611 3888.926 787.4 C 3958.4321 357.3728 4335.331 234.71191 4600.126 0.0 C 4538.8223 251.96266 4548.797 575.2305 4549.326 888.99994 C 4549.326 897.46655 4549.326 905.9332 4549.326 914.3999 C 4093.7666 1051.507 3593.0693 1143.4761 3304.726 1447.7998 C 3761.6086 1311.9362 4373.8545 1111.5144 4803.326 863.59973 C 5013.6167 924.24225 5084.2344 1124.5582 5387.526 1092.1997 C 5246.794 970.46497 4989.8574 964.90875 4904.926 787.3996 C 5063.041 800.4701 5264.574 1096.1947 5514.526 1015.9996 C 5470.552 805.97327 5221.3145 801.21094 5057.3257 711.19946 C 5230.3896 596.0264 5482.352 754.4589 5616.1255 838.1996 C 5598.7686 728.52985 5526.4053 673.9198 5438.3257 634.9996 C 5498.2803 584.8611 5570.485 547.0257 5641.5254 507.99948 C 5897.2188 557.1062 5997.0986 762.0259 6225.7256 838.1996 C 6482.953 701.3307 6448.875 129.4867 6073.3257 152.39964 C 6158.733 76.94045 6295.1255 166.55486 6378.152 177.79962 C 6595.56 630.39594 6370.0557 1230.2592 6047.952 1447.7996 C 5480.712 1515.5592 5439.04 2108.8875 4904.952 2209.7993 C 4688.2583 2441.839 4611.6353 2813.9224 4447.752 3098.799 C 4478.4175 4052.3042 4101.5977 4598.405 3507.9521 4927.599 C 4039.3147 4883.1753 4253.283 4301.3564 4498.5522 3886.199 C 4471.1943 4324.4814 4424.019 4742.999 4244.552 5029.1987 C 4322.3394 5038.565 4386.898 4816.4473 4473.152 4749.799 C 4490.853 4971.0444 4446.959 5265.0234 4473.126 5410.1733 z M 3431.726 5308.5737 C 3548.5132 5230.6274 3674.9841 5162.3647 3812.726 5105.347 C 3867.8123 4970.569 4144.8574 4798.8804 4092.126 4724.3735 C 3906.6794 4876.4824 3680.5134 5161.9414 3355.5261 5206.9473 C 3139.0967 5236.951 2959.2065 5145.4844 2771.326 5130.747 C 2912.0317 5269.442 3130.4983 5330.402 3431.726 5308.5737 z M 2314.126 6045.1733 C 2560.559 5876.7397 2946.3743 5847.662 3177.726 5664.174 C 2821.6765 5592.4717 2423.0815 5955.083 2314.126 6045.1733 z" svg:height="75.18373mm" draw:style-name="style-9" svg:viewBox="0.0 0.0 6464.23 7518.373" svg:width="64.6423mm" svg:x="3.274737mm" svg:y="14.367135mm"/>
            <draw:path svg:d="M 5.0465263E-5 7747.114 C 187.9865 7948.5938 250.42816 8275.6455 508.00003 8407.514 C 659.7915 8389.972 711.7557 8272.603 838.2 8229.714 C 814.1229 8126.764 651.93335 8161.9536 660.4 8026.5137 C 1106.3289 8364.042 1442.376 7962.3525 1473.2 7493.114 C 1269.9471 7509.994 1234.0431 7694.2495 1041.4 7721.714 C 1135.5123 7932.746 1255.104 7586.3267 1346.2 7645.5137 C 1245.1821 7802.2266 1029.8641 7934.042 812.80005 7696.314 C 440.8488 7288.9087 170.60338 5904.794 228.60005 5232.514 C 87.709435 5623.383 -12.35599 6292.514 127.000046 6731.1406 C 38.973183 6709.1006 71.384636 6566.596 5.0465263E-5 6527.914 C 5.0465263E-5 6223.1143 5.0465263E-5 5918.314 5.0465263E-5 5613.514 C 8.466717 5613.514 16.933382 5613.514 25.40005 5613.514 C 101.28255 5105.197 266.32962 4686.044 609.6 4445.1143 C 574.384 4570.7646 442.4098 4599.6836 431.80002 4749.9146 C 576.39484 4657.4688 810.1806 4654.188 787.39996 4394.341 C 464.4231 4417.175 189.57397 4064.326 0.0 4394.341 C 0.0 4335.074 0.0 4275.8076 0.0 4216.541 C 172.48187 4048.7686 273.63208 4200.3486 457.19998 4267.341 C 660.5852 4341.583 868.23016 4304.594 914.39996 4495.941 C 1428.5382 4159.999 1896.6655 4129.625 2311.4 3810.1409 C 2797.6511 3435.5176 2732.246 2894.2327 2971.7998 2260.741 C 3169.0469 1739.1945 3739.4358 1436.8815 4038.5999 990.7411 C 4141.417 837.4416 4201.2124 599.52814 4317.9995 482.7412 C 4505.0337 295.70728 4784.513 215.0887 4978.4 0.14130273 C 5033.4863 -4.144914 4989.909 90.23189 5003.8003 127.14127 C 4983.374 140.58209 4962.5513 153.6525 4927.6 152.54124 C 4662.7783 387.2795 4285.906 509.91394 4216.4 939.94116 C 3990.2078 1309.8022 3576.6638 1459.7681 3352.7998 1803.5411 C 2998.0203 2348.318 3055.7522 2997.844 2692.4 3530.741 C 2457.6353 3875.0166 2057.7969 4096.3936 1676.4 4267.341 C 1218.3533 4472.657 534.0351 4655.0083 355.6001 4978.541 C 809.28107 4441.595 2014.2994 4520.6 2438.4 4038.7146 C 2374.5032 4380.265 2019.7499 4468.2393 1651.0 4546.7144 C 1130.9615 4657.3896 584.2001 4712.7935 330.20013 5029.3145 C 299.24387 6145.063 533.7441 7054.3823 939.8001 7670.9146 C 1654.0164 7208.291 2405.3535 6782.735 3073.4 6273.915 C 3361.637 6308.152 3417.2524 6109.767 3581.4 6019.888 C 3528.7744 6004.8066 3414.5537 6051.2944 3403.5999 5994.4883 C 3942.7412 5949.8794 4563.242 5967.2886 4800.6 5562.715 C 4822.19 5567.371 4824.5713 5552.793 4826.0 5537.315 C 4925.9863 5465.666 4864.867 5716.7817 4826.0 5740.5146 C 4666.959 5865.451 4500.774 6054.0195 4267.2 6096.1147 C 4066.276 6132.31 3870.9602 6056.374 3708.4004 6096.1147 C 3449.7966 6159.2974 3344.1484 6442.9575 3048.0005 6400.9146 C 2655.015 6837.6885 2025.5977 7037.978 1574.8005 7416.914 C 1580.6478 7739.203 1410.9176 8028.763 1219.2006 8229.714 C 930.1433 8145.894 840.132 8494.2705 584.20056 8509.114 C 431.6683 8517.978 314.16684 8385.051 177.8006 8432.914 C 100.118935 8460.192 59.214363 8559.569 6.1819947E-4 8610.74 C 6.1819947E-4 8542.98 6.1819947E-4 8475.274 6.1819947E-4 8407.515 C 83.26499 8372.271 171.02728 8341.475 203.2006 8255.114 C 132.50394 8156.4775 106.25727 8013.3643 6.1819947E-4 7950.2876 C 5.0465263E-5 7882.58 5.0465263E-5 7814.847 5.0465263E-5 7747.114 z" svg:height="86.10741mm" draw:style-name="style-10" svg:viewBox="0.0 0.0 5007.165 8610.741" svg:width="50.07165mm" svg:x="-5.0465263E-7mm" svg:y="12.841732mm"/>
            <draw:path svg:d="M 1219.2262 4596.083 C 1238.1438 4674.267 1149.5087 4644.925 1168.4263 4723.109 C 1082.1722 4789.7573 1017.6139 5011.8755 939.8263 5002.509 C 1119.2933 4716.309 1166.4683 4297.7915 1193.8264 3859.509 C 948.5576 4274.6665 734.58936 4856.512 203.22644 4900.909 C 796.89856 4571.7144 1173.6917 4025.6145 1143.0265 3072.109 C 1306.8828 2787.2322 1383.5063 2415.1223 1600.2264 2183.109 C 2134.3408 2082.2231 2175.9863 1488.8687 2743.2263 1421.1088 C 3065.3567 1203.5684 3290.8345 603.70514 3073.4263 151.10884 C 2990.4 139.86407 2854.0073 50.249676 2768.5999 125.70887 C 3144.1228 102.79592 3178.201 674.63995 2920.9998 811.5088 C 2692.373 735.3353 2592.493 530.41547 2336.7996 481.30872 C 2265.759 520.3347 2193.528 558.17017 2133.5999 608.3088 C 2221.6794 647.229 2294.043 701.86554 2311.4 811.5088 C 2177.6265 727.7681 1925.6373 569.3621 1752.6001 684.5087 C 1916.5887 774.51996 2165.8262 779.2825 2209.8 989.3086 C 1959.848 1069.5038 1758.3152 773.7791 1600.1998 760.7086 C 1685.1312 938.2176 1942.068 943.7738 2082.7998 1065.5088 C 1779.5082 1097.8673 1708.8906 897.5248 1498.5999 836.90875 C 1069.1284 1084.8234 456.856 1285.2452 0.0 1421.1088 C 288.34277 1116.785 789.0405 1024.8159 1244.5997 887.7087 C 1244.5997 879.24207 1244.5997 870.7754 1244.5997 862.3087 C 1265.0256 848.8678 1285.8484 835.824 1320.7999 836.90875 C 1518.073 613.9179 1829.3557 620.4531 2133.5999 481.30872 C 2452.1318 335.6292 2684.8328 -193.7756 3073.4263 74.90872 C 3410.1086 501.28467 3224.1067 1167.3468 2895.5999 1421.1088 C 2784.819 1506.675 2616.5173 1507.1512 2463.8264 1598.9088 C 2280.8936 1708.8167 2191.3584 1979.8823 2032.0266 2081.509 C 1900.846 2165.1702 1720.6119 2158.0264 1600.2264 2233.9087 C 1162.1028 2765.0073 1368.4246 3804.3967 1219.2262 4596.083 z M 2387.6262 405.08295 C 2613.6865 449.95627 2724.679 609.89685 2895.6262 709.8829 C 3002.3328 649.2668 3062.975 457.89365 2997.226 303.48285 C 2786.7766 163.88876 2491.5544 188.62724 2387.6262 405.08295 z M 2108.2263 913.0828 C 2018.0563 909.0347 1910.371 790.68665 1854.2262 836.88293 C 1913.4663 871.88727 2036.0215 975.33923 2108.2263 913.0828 z" svg:height="50.02796mm" draw:style-name="style-11" svg:viewBox="0.0 0.0 3251.7417 5002.7964" svg:width="32.517418mm" svg:x="36.321735mm" svg:y="14.634046mm"/>
            <draw:path svg:d="M 0.0 10.691369 C 56.171066 -35.53138 163.83003 82.84317 254.00015 86.89129 C 181.79526 149.14766 59.24016 45.69569 0.0 10.691369 z" svg:height="1.0641592mm" draw:style-name="style-12" svg:viewBox="0.0 0.0 254.00015 106.41591" svg:width="2.5400014mm" svg:x="54.864mm" svg:y="22.89596mm"/>
            <draw:path svg:d="M 0.0 406.37335 C 187.88055 421.1108 367.77084 512.5773 584.1998 482.5735 C 909.1876 437.56775 1135.3531 152.10876 1320.7997 0.0 C 1373.531 74.50651 1096.4594 246.22124 1041.3998 380.97357 C 903.65784 437.965 777.18665 506.22714 660.39996 584.2 C 359.17197 606.0014 140.70543 545.0414 0.0 406.37335 z" svg:height="5.885189mm" draw:style-name="style-13" svg:viewBox="0.0 0.0 1327.4376 588.51886" svg:width="13.274377mm" svg:x="30.987999mm" svg:y="61.611137mm"/>
            <draw:path svg:d="M 863.5999 9.321943 C 632.22174 192.83705 246.43279 221.88809 0.0 390.32175 C 108.95551 300.23117 507.55035 -62.37991 863.5999 9.321943 z" svg:height="3.9032195mm" draw:style-name="style-14" svg:viewBox="0.0 0.0 863.5999 390.32193" svg:width="8.636mm" svg:x="26.415998mm" svg:y="70.91565mm"/>
            <draw:path svg:d="M 0.0 1295.3997 C 71.384575 1334.0819 38.973125 1476.5862 127.0 1498.6261 C -12.356041 1060.0265 87.73583 390.89505 228.59999 0.0 C 170.60333 672.27966 440.82224 2056.4207 812.8 2463.7998 C 1029.8643 2701.5276 1245.1556 2569.7122 1346.2 2412.9993 C 1255.1039 2353.812 1135.5122 2700.2048 1041.3999 2489.1995 C 1234.0696 2461.7358 1269.947 2277.4795 1473.2 2260.599 C 1442.376 2729.8372 1106.3022 3131.5278 660.39996 2793.9993 C 651.9598 2929.4392 814.14935 2894.2498 838.19995 2997.199 C 711.7556 3040.0881 659.79144 3157.4573 508.0 3174.999 C 250.42812 3043.1047 187.98645 2716.0793 0.0 2514.5994 C 0.0 2108.1997 0.0 1701.7993 0.0 1295.3997 z" svg:height="31.74999mm" draw:style-name="style-15" svg:viewBox="0.0 0.0 1473.2 3174.999" svg:width="14.731999mm" svg:x="0.0mm" svg:y="65.16688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98.948875mm" fo:page-width="118.04517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