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2.22223mm" fo:page-width="225.777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a0a01" draw:opacity="100.0%" draw:stroke="none"/>
    </style:style>
    <style:style style:family="graphic" style:name="style-4">
      <style:graphic-properties draw:fill="solid" draw:fill-color="#1c1902" draw:opacity="100.0%" draw:stroke="none"/>
    </style:style>
    <style:style style:family="graphic" style:name="style-5">
      <style:graphic-properties draw:fill="solid" draw:fill-color="#2f2a04" draw:opacity="100.0%" draw:stroke="none"/>
    </style:style>
    <style:style style:family="graphic" style:name="style-6">
      <style:graphic-properties draw:fill="solid" draw:fill-color="#443d06" draw:opacity="100.0%" draw:stroke="none"/>
    </style:style>
    <style:style style:family="graphic" style:name="style-7">
      <style:graphic-properties draw:fill="solid" draw:fill-color="#5c5209" draw:opacity="100.0%" draw:stroke="none"/>
    </style:style>
    <style:style style:family="graphic" style:name="style-8">
      <style:graphic-properties draw:fill="solid" draw:fill-color="#76680b" draw:opacity="100.0%" draw:stroke="none"/>
    </style:style>
    <style:style style:family="graphic" style:name="style-9">
      <style:graphic-properties draw:fill="solid" draw:fill-color="#90800e" draw:opacity="100.0%" draw:stroke="none"/>
    </style:style>
    <style:style style:family="graphic" style:name="style-10">
      <style:graphic-properties draw:fill="solid" draw:fill-color="#ac9911" draw:opacity="100.0%" draw:stroke="none"/>
    </style:style>
    <style:style style:family="graphic" style:name="style-11">
      <style:graphic-properties draw:fill="solid" draw:fill-color="#cbb514" draw:opacity="100.0%" draw:stroke="none"/>
    </style:style>
    <style:style style:family="graphic" style:name="style-12">
      <style:graphic-properties draw:fill="solid" draw:fill-color="#e9cf17" draw:opacity="100.0%" draw:stroke="none"/>
    </style:style>
    <style:style style:family="graphic" style:name="style-13">
      <style:graphic-properties draw:fill="solid" draw:fill-color="#fee71b" draw:opacity="100.0%" draw:stroke="none"/>
    </style:style>
    <style:style style:family="graphic" style:name="style-14">
      <style:graphic-properties draw:fill="solid" draw:fill-color="#e5cc17" draw:opacity="100.0%" draw:stroke="none"/>
    </style:style>
    <style:style style:family="graphic" style:name="style-15">
      <style:graphic-properties draw:fill="solid" draw:fill-color="#c7b014" draw:opacity="100.0%" draw:stroke="none"/>
    </style:style>
    <style:style style:family="graphic" style:name="style-16">
      <style:graphic-properties draw:fill="solid" draw:fill-color="#aa9711" draw:opacity="100.0%" draw:stroke="none"/>
    </style:style>
    <style:style style:family="graphic" style:name="style-17">
      <style:graphic-properties draw:fill="solid" draw:fill-color="#91820e" draw:opacity="100.0%" draw:stroke="none"/>
    </style:style>
    <style:style style:family="graphic" style:name="style-18">
      <style:graphic-properties draw:fill="solid" draw:fill-color="#7c6e0c" draw:opacity="100.0%" draw:stroke="none"/>
    </style:style>
    <style:style style:family="graphic" style:name="style-19">
      <style:graphic-properties draw:fill="solid" draw:fill-color="#695d0a" draw:opacity="100.0%" draw:stroke="none"/>
    </style:style>
    <style:style style:family="graphic" style:name="style-20">
      <style:graphic-properties draw:fill="solid" draw:fill-color="#574d08" draw:opacity="100.0%" draw:stroke="none"/>
    </style:style>
    <style:style style:family="graphic" style:name="style-21">
      <style:graphic-properties draw:fill="solid" draw:fill-color="#443d06" draw:opacity="100.0%" draw:stroke="none"/>
    </style:style>
    <style:style style:family="graphic" style:name="style-22">
      <style:graphic-properties draw:fill="solid" draw:fill-color="#322d05" draw:opacity="100.0%" draw:stroke="none"/>
    </style:style>
    <style:style style:family="graphic" style:name="style-23">
      <style:graphic-properties draw:fill="solid" draw:fill-color="#241f03" draw:opacity="100.0%" draw:stroke="none"/>
    </style:style>
    <style:style style:family="graphic" style:name="style-24">
      <style:graphic-properties draw:fill="solid" draw:fill-color="#181502" draw:opacity="100.0%" draw:stroke="none"/>
    </style:style>
    <style:style style:family="graphic" style:name="style-25">
      <style:graphic-properties draw:fill="solid" draw:fill-color="#0a0a01" draw:opacity="100.0%" draw:stroke="none"/>
    </style:style>
    <style:style style:family="graphic" style:name="style-26">
      <style:graphic-properties draw:fill="solid" draw:fill-color="#ffff20" draw:opacity="100.0%" draw:stroke="none"/>
    </style:style>
    <style:style style:family="graphic" style:name="style-27">
      <style:graphic-properties draw:fill="solid" draw:fill-color="#c03920" draw:opacity="100.0%" draw:stroke="none"/>
    </style:style>
    <style:style style:family="graphic" style:name="style-28">
      <style:graphic-properties draw:fill="solid" draw:fill-color="#d54e1d" draw:opacity="100.0%" draw:stroke="none"/>
    </style:style>
    <style:style style:family="graphic" style:name="style-29">
      <style:graphic-properties draw:fill="solid" draw:fill-color="#f6bb40" draw:opacity="100.0%" draw:stroke="none"/>
    </style:style>
    <style:style style:family="graphic" style:name="style-30">
      <style:graphic-properties draw:fill="solid" draw:fill-color="#d24215" draw:opacity="100.0%" draw:stroke="none"/>
    </style:style>
    <style:style style:family="graphic" style:name="style-31">
      <style:graphic-properties draw:fill="solid" draw:fill-color="#b91414" draw:opacity="100.0%" draw:stroke="none"/>
    </style:style>
    <style:style style:family="graphic" style:name="style-32">
      <style:graphic-properties draw:fill="solid" draw:fill-color="#c72121" draw:opacity="100.0%" draw:stroke="none"/>
    </style:style>
    <style:style style:family="graphic" style:name="style-33">
      <style:graphic-properties draw:fill="solid" draw:fill-color="#7f0d0d" draw:opacity="100.0%" draw:stroke="none"/>
    </style:style>
    <style:style style:family="graphic" style:name="style-34">
      <style:graphic-properties draw:fill="solid" draw:fill-color="#580908" draw:opacity="100.0%" draw:stroke="none"/>
    </style:style>
    <style:style style:family="graphic" style:name="style-35">
      <style:graphic-properties draw:fill="solid" draw:fill-color="#e41918" draw:opacity="100.0%" draw:stroke="none"/>
    </style:style>
    <style:style style:family="graphic" style:name="style-36">
      <style:graphic-properties draw:fill="solid" draw:fill-color="#fe2121" draw:opacity="100.0%" draw:stroke="none"/>
    </style:style>
    <style:style style:family="graphic" style:name="style-37">
      <style:graphic-properties draw:fill="solid" draw:fill-color="#fe6364" draw:opacity="100.0%" draw:stroke="none"/>
    </style:style>
    <style:style style:family="graphic" style:name="style-38">
      <style:graphic-properties draw:fill="solid" draw:fill-color="#ff9c9c" draw:opacity="100.0%" draw:stroke="none"/>
    </style:style>
    <style:style style:family="graphic" style:name="style-39">
      <style:graphic-properties draw:fill="solid" draw:fill-color="#ff8b8b" draw:opacity="100.0%" draw:stroke="none"/>
    </style:style>
    <style:style style:family="graphic" style:name="style-40">
      <style:graphic-properties draw:fill="solid" draw:fill-color="#ff6261" draw:opacity="100.0%" draw:stroke="none"/>
    </style:style>
    <style:style style:family="graphic" style:name="style-41">
      <style:graphic-properties draw:fill="solid" draw:fill-color="#fe1f1f" draw:opacity="100.0%" draw:stroke="none"/>
    </style:style>
    <style:style style:family="graphic" style:name="style-42">
      <style:graphic-properties draw:fill="solid" draw:fill-color="#ee1a19" draw:opacity="100.0%" draw:stroke="none"/>
    </style:style>
    <style:style style:family="graphic" style:name="style-43">
      <style:graphic-properties draw:fill="solid" draw:fill-color="#d51717" draw:opacity="100.0%" draw:stroke="none"/>
    </style:style>
    <style:style style:family="graphic" style:name="style-44">
      <style:graphic-properties draw:fill="solid" draw:fill-color="#9b1010" draw:opacity="100.0%" draw:stroke="none"/>
    </style:style>
    <style:style style:family="graphic" style:name="style-45">
      <style:graphic-properties draw:fill="solid" draw:fill-color="#fe3030" draw:opacity="100.0%" draw:stroke="none"/>
    </style:style>
    <style:style style:family="graphic" style:name="style-46">
      <style:graphic-properties draw:fill="solid" draw:fill-color="#fe494a" draw:opacity="100.0%" draw:stroke="none"/>
    </style:style>
    <style:style style:family="graphic" style:name="style-47">
      <style:graphic-properties draw:fill="solid" draw:fill-color="#ff8182" draw:opacity="100.0%" draw:stroke="none"/>
    </style:style>
    <style:style style:family="graphic" style:name="style-48">
      <style:graphic-properties draw:fill="solid" draw:fill-color="#fe4342" draw:opacity="100.0%" draw:stroke="none"/>
    </style:style>
    <style:style style:family="graphic" style:name="style-49">
      <style:graphic-properties draw:fill="solid" draw:fill-color="#e67574" draw:opacity="100.0%" draw:stroke="none"/>
    </style:style>
    <style:style style:family="graphic" style:name="style-50">
      <style:graphic-properties draw:fill="solid" draw:fill-color="#fb3e3b" draw:opacity="100.0%" draw:stroke="none"/>
    </style:style>
    <style:style style:family="graphic" style:name="style-51">
      <style:graphic-properties draw:fill="solid" draw:fill-color="#d21214" draw:opacity="100.0%" draw:stroke="none"/>
    </style:style>
    <style:style style:family="graphic" style:name="style-52">
      <style:graphic-properties draw:fill="solid" draw:fill-color="#fe4a46" draw:opacity="100.0%" draw:stroke="none"/>
    </style:style>
    <style:style style:family="graphic" style:name="style-53">
      <style:graphic-properties draw:fill="solid" draw:fill-color="#bb0d0e" draw:opacity="100.0%" draw:stroke="none"/>
    </style:style>
    <style:style style:family="graphic" style:name="style-54">
      <style:graphic-properties draw:fill="solid" draw:fill-color="#c2433d" draw:opacity="100.0%" draw:stroke="none"/>
    </style:style>
    <style:style style:family="graphic" style:name="style-55">
      <style:graphic-properties draw:fill="solid" draw:fill-color="#fc908f" draw:opacity="100.0%" draw:stroke="none"/>
    </style:style>
    <style:style style:family="graphic" style:name="style-56">
      <style:graphic-properties draw:fill="solid" draw:fill-color="#ba5857" draw:opacity="100.0%" draw:stroke="none"/>
    </style:style>
    <style:style style:family="graphic" style:name="style-57">
      <style:graphic-properties draw:fill="solid" draw:fill-color="#ff7a7b" draw:opacity="100.0%" draw:stroke="none"/>
    </style:style>
    <style:style style:family="graphic" style:name="style-58">
      <style:graphic-properties draw:fill="solid" draw:fill-color="#d21715" draw:opacity="100.0%" draw:stroke="none"/>
    </style:style>
    <style:style style:family="graphic" style:name="style-59">
      <style:graphic-properties draw:fill="solid" draw:fill-color="#d31414" draw:opacity="100.0%" draw:stroke="none"/>
    </style:style>
    <style:style style:family="graphic" style:name="style-60">
      <style:graphic-properties draw:fill="solid" draw:fill-color="#c12c2a" draw:opacity="100.0%" draw:stroke="none"/>
    </style:style>
    <style:style style:family="graphic" style:name="style-61">
      <style:graphic-properties draw:fill="solid" draw:fill-color="#8e0d09" draw:opacity="100.0%" draw:stroke="none"/>
    </style:style>
    <style:style style:family="graphic" style:name="style-62">
      <style:graphic-properties draw:fill="solid" draw:fill-color="#ff5f5f" draw:opacity="100.0%" draw:stroke="none"/>
    </style:style>
    <style:style style:family="graphic" style:name="style-63">
      <style:graphic-properties draw:fill="solid" draw:fill-color="#dd4c4a" draw:opacity="100.0%" draw:stroke="none"/>
    </style:style>
    <style:style style:family="graphic" style:name="style-64">
      <style:graphic-properties draw:fill="solid" draw:fill-color="#b53c38" draw:opacity="100.0%" draw:stroke="none"/>
    </style:style>
    <style:style style:family="graphic" style:name="style-65">
      <style:graphic-properties draw:fill="solid" draw:fill-color="#fe534d" draw:opacity="100.0%" draw:stroke="none"/>
    </style:style>
    <style:style style:family="graphic" style:name="style-66">
      <style:graphic-properties draw:fill="solid" draw:fill-color="#fe3434" draw:opacity="100.0%" draw:stroke="none"/>
    </style:style>
    <style:style style:family="graphic" style:name="style-67">
      <style:graphic-properties draw:fill="solid" draw:fill-color="#ff4d4d" draw:opacity="100.0%" draw:stroke="none"/>
    </style:style>
    <style:style style:family="graphic" style:name="style-68">
      <style:graphic-properties draw:fill="solid" draw:fill-color="#ec3231" draw:opacity="100.0%" draw:stroke="none"/>
    </style:style>
    <style:style style:family="graphic" style:name="style-69">
      <style:graphic-properties draw:fill="solid" draw:fill-color="#ff4a48" draw:opacity="100.0%" draw:stroke="none"/>
    </style:style>
    <style:style style:family="graphic" style:name="style-70">
      <style:graphic-properties draw:fill="solid" draw:fill-color="#c72928" draw:opacity="100.0%" draw:stroke="none"/>
    </style:style>
    <style:style style:family="graphic" style:name="style-71">
      <style:graphic-properties draw:fill="solid" draw:fill-color="#ff3e3e" draw:opacity="100.0%" draw:stroke="none"/>
    </style:style>
    <style:style style:family="graphic" style:name="style-72">
      <style:graphic-properties draw:fill="solid" draw:fill-color="#ff3030" draw:opacity="100.0%" draw:stroke="none"/>
    </style:style>
    <style:style style:family="graphic" style:name="style-73">
      <style:graphic-properties draw:fill="solid" draw:fill-color="#f12d2e" draw:opacity="100.0%" draw:stroke="none"/>
    </style:style>
    <style:style style:family="graphic" style:name="style-74">
      <style:graphic-properties draw:fill="solid" draw:fill-color="#c41514" draw:opacity="100.0%" draw:stroke="none"/>
    </style:style>
    <style:style style:family="graphic" style:name="style-75">
      <style:graphic-properties draw:fill="solid" draw:fill-color="#f25d5c" draw:opacity="100.0%" draw:stroke="none"/>
    </style:style>
    <style:style style:family="graphic" style:name="style-76">
      <style:graphic-properties draw:fill="solid" draw:fill-color="#9f0808" draw:opacity="100.0%" draw:stroke="none"/>
    </style:style>
    <style:style style:family="graphic" style:name="style-77">
      <style:graphic-properties draw:fill="solid" draw:fill-color="#c04240" draw:opacity="100.0%" draw:stroke="none"/>
    </style:style>
    <style:style style:family="graphic" style:name="style-78">
      <style:graphic-properties draw:fill="solid" draw:fill-color="#df5253" draw:opacity="100.0%" draw:stroke="none"/>
    </style:style>
    <style:style style:family="graphic" style:name="style-79">
      <style:graphic-properties draw:fill="solid" draw:fill-color="#ff9c95" draw:opacity="100.0%" draw:stroke="none"/>
    </style:style>
    <style:style style:family="graphic" style:name="style-80">
      <style:graphic-properties draw:fill="solid" draw:fill-color="#8e1f20" draw:opacity="100.0%" draw:stroke="none"/>
    </style:style>
    <style:style style:family="graphic" style:name="style-81">
      <style:graphic-properties draw:fill="solid" draw:fill-color="#b20c0c" draw:opacity="100.0%" draw:stroke="none"/>
    </style:style>
    <style:style style:family="graphic" style:name="style-82">
      <style:graphic-properties draw:fill="solid" draw:fill-color="#b51313" draw:opacity="100.0%" draw:stroke="none"/>
    </style:style>
    <style:style style:family="graphic" style:name="style-83">
      <style:graphic-properties draw:fill="solid" draw:fill-color="#cf1615" draw:opacity="100.0%" draw:stroke="none"/>
    </style:style>
    <style:style style:family="graphic" style:name="style-84">
      <style:graphic-properties draw:fill="solid" draw:fill-color="#400606" draw:opacity="100.0%" draw:stroke="none"/>
    </style:style>
    <style:style style:family="graphic" style:name="style-85">
      <style:graphic-properties draw:fill="solid" draw:fill-color="#1f0302" draw:opacity="100.0%" draw:stroke="none"/>
    </style:style>
    <style:style style:family="graphic" style:name="style-86">
      <style:graphic-properties draw:fill="solid" draw:fill-color="#930f0f" draw:opacity="100.0%" draw:stroke="none"/>
    </style:style>
    <style:style style:family="graphic" style:name="style-87">
      <style:graphic-properties draw:fill="solid" draw:fill-color="#5c0909" draw:opacity="100.0%" draw:stroke="none"/>
    </style:style>
    <style:style style:family="graphic" style:name="style-88">
      <style:graphic-properties draw:fill="solid" draw:fill-color="#770c0c" draw:opacity="100.0%" draw:stroke="none"/>
    </style:style>
    <style:style style:family="graphic" style:name="style-89">
      <style:graphic-properties draw:fill="solid" draw:fill-color="#e82727" draw:opacity="100.0%" draw:stroke="none"/>
    </style:style>
    <style:style style:family="graphic" style:name="style-90">
      <style:graphic-properties draw:fill="solid" draw:fill-color="#c72222" draw:opacity="100.0%" draw:stroke="none"/>
    </style:style>
    <style:style style:family="graphic" style:name="style-91">
      <style:graphic-properties draw:fill="solid" draw:fill-color="#400606" draw:opacity="100.0%" draw:stroke="none"/>
    </style:style>
    <style:style style:family="graphic" style:name="style-92">
      <style:graphic-properties draw:fill="solid" draw:fill-color="#9e1c1c" draw:opacity="100.0%" draw:stroke="none"/>
    </style:style>
    <style:style style:family="graphic" style:name="style-93">
      <style:graphic-properties draw:fill="solid" draw:fill-color="#230303" draw:opacity="100.0%" draw:stroke="none"/>
    </style:style>
    <style:style style:family="graphic" style:name="style-94">
      <style:graphic-properties draw:fill="solid" draw:fill-color="#721616" draw:opacity="100.0%" draw:stroke="none"/>
    </style:style>
    <style:style style:family="graphic" style:name="style-95">
      <style:graphic-properties draw:fill="solid" draw:fill-color="#481011" draw:opacity="100.0%" draw:stroke="none"/>
    </style:style>
    <style:style style:family="graphic" style:name="style-96">
      <style:graphic-properties draw:fill="solid" draw:fill-color="#290d0d" draw:opacity="100.0%" draw:stroke="none"/>
    </style:style>
    <style:style style:family="graphic" style:name="style-97">
      <style:graphic-properties draw:fill="solid" draw:fill-color="#070707" draw:opacity="100.0%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602">
          <draw:g draw:id="g702">
            <draw:path svg:d="M 0.0 0.0 L 4972.4023 0.0 C 4982.2803 378.53052 4986.1606 766.2333 5104.6943 1129.5945 C 5110.6914 1008.94446 5118.8057 888.6472 5130.8 768.35004 C 5148.7915 947.5611 5168.547 1126.4194 5177.366 1305.9833 C 5185.1274 1462.9695 5143.5 1619.6028 5165.0195 1776.236 C 5244.747 2125.486 5278.614 2484.261 5388.6807 2827.1611 C 5386.564 2635.2498 5356.225 2438.4001 5421.4883 2252.486 C 5429.9556 2384.4248 5423.6055 2516.7166 5439.1274 2647.95 C 5457.472 2758.3694 5500.5107 2863.1445 5518.5024 2973.564 C 5481.108 2965.0972 5443.714 2956.6304 5406.672 2948.5166 C 5477.5806 3039.5334 5496.9834 3152.0693 5481.108 3264.9583 C 5514.6226 3288.9473 5548.489 3312.9363 5582.708 3336.5723 C 5554.839 3443.4639 5546.7246 3556.7056 5585.1777 3662.186 C 5620.808 3801.886 5755.5693 3902.4277 5749.219 4054.4749 C 5752.394 4218.1636 5791.5527 4377.619 5869.1636 4521.5527 C 5882.922 4457.6997 5896.68 4393.494 5910.7915 4329.6416 C 5948.186 4481.336 5948.8916 4638.322 5929.136 4792.4863 C 5956.653 4756.8555 5984.8745 4721.5776 6012.7446 4686.3 C 6045.1997 4869.3916 6016.272 5083.8804 6177.139 5215.8193 C 6174.6694 5270.147 6157.0303 5329.061 6183.136 5380.2134 C 6219.119 5432.072 6275.564 5464.175 6323.894 5502.9805 C 6338.0054 5629.628 6394.8027 5743.222 6468.1807 5845.175 C 6534.8555 5943.247 6544.3804 6066.0137 6604.353 6167.261 C 6702.778 6331.6553 6728.8833 6524.272 6795.5586 6701.3667 C 6807.2 6630.811 6818.489 6560.256 6829.0723 6489.7 C 6840.714 6613.525 6854.119 6738.055 6887.2803 6858.7056 C 7008.9883 6652.683 6928.908 6405.386 6971.594 6181.0195 C 7023.4526 5901.619 6969.8306 5615.516 7027.333 5337.175 C 7204.7803 5328.355 7381.875 5321.3 7559.675 5322.711 C 7688.0854 5328.0024 7816.85 5326.592 7945.614 5327.297 C 8041.217 5330.472 8136.819 5330.472 8232.422 5334.0 C 8310.386 5339.292 8388.35 5343.8774 8466.313 5349.1694 C 8028.869 5341.055 7591.072 5348.464 7153.6274 5353.7554 C 7115.881 5360.458 7078.486 5368.219 7041.0913 5376.333 C 7053.0854 8511.47 7038.9746 11647.311 7050.969 14782.447 C 7052.0273 15299.619 7040.033 15816.792 7052.0273 16333.964 C 7029.8027 16616.54 7076.369 16898.408 7049.558 17180.63 C 7052.3804 17403.938 7073.1943 17627.248 7064.0225 17851.26 C 7023.8057 18543.764 7062.611 19238.385 7047.0884 19931.238 C 7063.3164 20213.46 7032.272 20496.035 7053.7915 20778.258 C 7066.491 20957.469 7060.1416 21137.738 7064.7275 21317.656 C 7059.7886 21492.633 7064.375 21667.611 7069.3135 21842.941 C 7018.161 22184.43 7043.561 22533.68 7064.7275 22877.285 C 7059.7886 22972.889 7050.6167 23068.139 7049.9106 23164.094 C 7040.739 23400.455 7047.7944 23640.344 7108.1196 23870.002 C 7143.3975 23996.297 7259.8135 24072.496 7366.0 24135.643 C 7514.519 24219.254 7665.508 24302.861 7830.6084 24349.78 C 8267.7 24472.193 8718.197 24533.578 9165.872 24604.133 C 9481.961 24653.873 9807.575 24638.0 10118.725 24720.902 C 10203.744 24745.951 10287.352 24776.29 10370.608 24806.273 C 10326.158 24822.148 10281.709 24838.025 10237.258 24854.254 C 10250.664 24917.4 10263.717 24980.547 10277.122 25044.045 C 10297.23 24995.365 10317.691 24947.031 10338.152 24898.701 C 10302.169 25063.8 10294.055 25233.84 10341.328 25397.883 C 10315.928 25364.37 10290.175 25331.56 10264.774 25299.105 C 10264.774 25386.594 10264.774 25474.436 10264.774 25562.275 C 10296.172 25548.166 10327.569 25535.113 10359.319 25521.709 C 10368.139 25725.26 10316.633 25929.52 10358.614 26131.307 C 10387.894 26063.574 10415.41 25995.842 10442.927 25927.756 C 10432.345 26146.477 10376.605 26359.203 10344.8545 26575.455 C 10375.547 26581.1 10406.239 26587.45 10437.282 26594.15 C 10435.166 26735.969 10430.228 26881.666 10477.146 27018.545 C 10519.127 26899.658 10469.738 26771.953 10511.72 26654.123 C 10536.767 26756.43 10563.225 26859.441 10573.455 26965.273 C 10572.044 27109.912 10514.541 27262.666 10582.9795 27400.953 C 10655.3 27534.305 10629.193 27708.225 10753.725 27814.41 C 10881.431 27708.225 10892.367 27537.832 10959.041 27397.074 C 11002.434 27305.352 11010.547 27203.752 11017.249 27104.621 C 11036.652 27134.607 11056.408 27164.594 11076.164 27195.285 C 11069.461 26880.607 11114.264 26565.93 11077.927 26251.959 C 11111.795 26281.238 11145.661 26310.871 11179.881 26340.857 C 11167.533 26239.61 11148.131 26138.01 11155.186 26036.059 C 11172.119 25962.328 11219.744 25899.182 11234.561 25825.803 C 11231.032 25651.53 11162.595 25466.322 11241.264 25299.81 C 11308.291 25151.291 11290.652 24981.605 11347.803 24829.559 C 11513.961 24809.803 11680.473 24796.75 11846.983 24776.994 C 12102.395 24743.48 12361.686 24757.24 12615.333 24706.791 C 12961.762 24670.455 13311.011 24652.11 13653.205 24581.555 C 14176.021 24454.555 14731.646 24383.293 15191.669 24082.727 C 15317.258 23978.305 15376.524 23819.908 15470.363 23690.086 C 15578.313 23543.33 15565.261 23351.418 15576.902 23178.91 C 15579.372 22754.52 15601.95 22330.832 15601.95 21906.793 C 15608.3 21738.52 15610.063 21569.89 15579.725 21403.732 L 15577.608 21383.271 C 15577.96 18320.455 15571.61 15257.285 15580.43 12194.47 C 15656.277 12122.149 15764.934 12064.646 15797.741 11960.93 C 15791.038 11842.75 15663.333 11785.247 15582.194 11717.514 C 15566.672 9595.908 15587.838 7473.597 15575.491 5351.9917 C 15633.347 5752.7476 15613.944 6158.7944 15616.414 6562.372 C 15616.766 6652.3306 15632.642 6741.2305 15654.16 6828.366 C 15691.203 6725.3555 15706.725 6616.347 15710.958 6507.339 C 15755.056 6562.7246 15801.27 6616.6997 15848.541 6669.9697 C 15898.283 6427.2583 15853.128 6117.1665 16077.847 5951.714 C 16066.558 5912.2026 16055.622 5872.6914 16044.686 5833.1807 C 16112.066 5748.8667 16174.86 5659.967 16211.197 5557.6606 C 16251.766 5440.186 16335.374 5343.1724 16370.652 5223.5806 C 16522.348 5126.9194 16442.62 4936.772 16415.807 4796.3667 C 16450.38 4819.2974 16484.953 4842.2275 16519.523 4865.158 C 16500.475 4688.7695 16659.93 4578.3496 16706.85 4421.7163 C 16766.469 4260.497 16755.18 4084.461 16801.746 3920.0667 C 16854.31 3745.7944 16858.191 3562.7026 16881.121 3383.4917 C 16891.705 3491.4417 16901.23 3599.7444 16909.697 3708.047 C 16986.25 3452.2832 16996.48 3180.6445 17092.436 2930.8777 C 17086.086 2834.5693 17075.148 2736.497 17105.135 2642.3057 C 17166.518 2423.2305 17139.709 2193.5723 17162.285 1969.5583 C 17186.275 2161.4695 17172.516 2355.497 17187.334 2547.761 C 17231.078 2323.7473 17307.629 2101.497 17289.99 1870.075 C 17269.53 1527.175 17315.04 1185.3333 17341.145 844.1972 C 17393.707 1121.1278 17305.16 1396.6472 17332.324 1673.9305 C 17409.582 1557.161 17394.766 1412.1693 17410.64 1279.525 C 17428.28 1120.775 17427.928 960.9666 17413.111 802.2166 C 17456.15 756.00275 17506.95 707.3194 17498.482 637.4694 C 17503.422 422.98053 17485.078 200.025 17578.916 0.0 L 22577.777 0.0 L 22577.777 28222.22 L 0.0 28222.22 L 0.0 0.0 z" svg:height="282.22223mm" draw:style-name="style-2" svg:viewBox="0.0 0.0 22577.777 28222.22" svg:width="225.77777mm" svg:x="0.0mm" svg:y="1.0765923E-5mm"/>
            <draw:path svg:d="M -9.094947E-13 0.0 L 1229.4308 0.0 C 1229.0776 423.3333 1230.1365 846.6666 1229.4308 1270.0 C 1226.961 1359.2527 1242.4834 1448.5056 1282.7 1528.5862 C 1264.3553 1630.8916 1283.0531 1733.5499 1307.0417 1833.3861 C 1281.2891 1784.7028 1254.8308 1736.3722 1227.6667 1688.3944 C 1233.664 1813.2778 1290.1085 1925.8138 1314.8029 2046.1111 C 1366.3081 2362.5527 1453.4443 2673.7026 1455.2083 2996.4944 C 1471.789 2964.0388 1488.3695 2931.5833 1505.3027 2899.4805 C 1522.589 3095.272 1507.0667 3298.1194 1578.6805 3485.0916 C 1674.9886 3868.9138 1784.35 4248.8555 1904.2942 4625.975 C 1984.375 4841.5225 2063.0442 5058.128 2103.614 5285.6694 C 2264.8333 5294.8413 2426.053 5310.011 2587.272 5322.711 C 2409.4722 5321.3 2232.3777 5328.355 2054.9304 5337.175 C 1997.4281 5615.516 2051.05 5901.619 1999.1915 6181.0195 C 1956.5057 6405.386 2036.5859 6652.683 1914.8777 6858.7056 C 1881.7166 6738.055 1868.3113 6613.525 1856.6696 6489.7 C 1846.0862 6560.256 1834.7975 6630.811 1823.1558 6701.3667 C 1756.4808 6524.272 1730.3751 6331.6553 1631.9503 6167.261 C 1571.9777 6066.0137 1562.453 5943.247 1495.7781 5845.175 C 1422.4003 5743.222 1365.603 5629.628 1351.4916 5502.9805 C 1303.1611 5464.175 1246.7166 5432.072 1210.7335 5380.2134 C 1184.6278 5329.061 1202.2667 5270.147 1204.7365 5215.8193 C 1043.8693 5083.8804 1072.7974 4869.3916 1040.3418 4686.3 C 1012.4721 4721.5776 984.2503 4756.8555 956.7337 4792.4863 C 976.48914 4638.322 975.78345 4481.336 938.3891 4329.6416 C 924.27765 4393.494 910.51935 4457.6997 896.76105 4521.5527 C 819.15 4377.619 779.9917 4218.1636 776.8168 4054.4749 C 783.16656 3902.4277 648.4057 3801.886 612.7753 3662.186 C 574.32214 3556.7056 582.43646 3443.4639 610.30566 3336.5723 C 576.0862 3312.9363 542.2198 3288.9473 508.70547 3264.9583 C 524.58093 3152.0693 505.17804 3039.5334 434.26935 2948.5166 C 471.31113 2956.6304 508.70547 2965.0972 546.09985 2973.564 C 528.10834 2863.1445 485.06943 2758.3694 466.72485 2647.95 C 451.20306 2516.7166 457.5528 2384.4248 449.08594 2252.486 C 383.8224 2438.4001 414.1613 2635.2498 416.27786 2827.1611 C 306.2114 2484.261 272.34448 2125.486 192.6169 1776.236 C 171.09743 1619.6028 212.72495 1462.9695 204.96379 1305.9833 C 196.14435 1126.4194 176.38889 947.5611 158.39742 768.35004 C 146.40309 888.6472 138.28882 1008.94446 132.29166 1129.5945 C 13.758311 766.2333 9.877734 378.53052 -9.094947E-13 0.0 z" svg:height="68.58705mm" draw:style-name="style-3" svg:viewBox="0.0 0.0 2587.272 6858.7056" svg:width="25.87272mm" svg:x="49.724026mm" svg:y="1.0765923E-5mm"/>
            <draw:path svg:d="M 1.7639965 0.0 L 681.2138 0.0 C 678.03894 149.93056 691.0915 305.85834 630.76685 447.32224 C 565.50275 605.01385 579.26105 789.1639 648.0526 943.68054 C 712.2584 1083.0278 663.92804 1236.4861 655.1086 1381.8304 C 636.4109 1535.2888 702.3807 1681.6915 702.7333 1834.4445 C 704.84985 1950.8611 708.02527 2067.6306 722.4887 2183.3416 C 746.12476 2380.897 729.8973 2590.8 828.3221 2771.775 C 814.5637 2780.9473 786.6945 2798.5862 772.9362 2807.4055 C 839.25806 2935.8167 861.8358 3079.3972 874.1833 3221.9194 C 950.0303 3638.197 1050.9247 4049.5361 1155.6998 4459.464 C 1262.5914 4726.164 1341.2612 5002.3887 1432.278 5274.7334 C 1536.3473 5293.4307 1640.4166 5314.244 1745.5443 5327.297 C 1616.7806 5326.592 1488.0164 5328.0024 1359.6053 5322.711 C 1198.3861 5310.011 1037.1664 5294.8413 875.94727 5285.6694 C 835.3775 5058.128 756.7082 4841.5225 676.6275 4625.975 C 556.6833 4248.8555 447.32196 3868.9138 351.01376 3485.0916 C 279.39993 3298.1194 294.92224 3095.272 277.63593 2899.4805 C 260.70276 2931.5833 244.12215 2964.0388 227.54155 2996.4944 C 225.77756 2673.7026 138.6414 2362.5527 87.136154 2046.1111 C 62.441814 1925.8138 5.9971576 1813.2778 9.094947E-13 1688.3944 C 27.16404 1736.3722 53.62237 1784.7028 79.375 1833.3861 C 55.386368 1733.5499 36.688652 1630.8916 55.033245 1528.5862 C 14.816602 1448.5056 -0.70570624 1359.2527 1.7639965 1270.0 C 2.4697027 846.6666 1.4108742 423.3333 1.7639965 0.0 z" svg:height="53.27297mm" draw:style-name="style-4" svg:viewBox="0.0 0.0 1745.5443 5327.297" svg:width="17.455442mm" svg:x="62.000694mm" svg:y="1.0765923E-5mm"/>
            <draw:path svg:d="M 92.744125 0.0 L 551.7084 0.0 C 557.35236 318.20557 570.7581 637.11664 547.1221 954.61664 C 531.2472 1176.8667 529.13007 1400.5278 548.18036 1622.7777 C 570.0524 1857.375 549.23865 2094.7944 587.3387 2328.3333 C 620.4999 2539.2944 629.67194 2753.0776 658.9526 2964.7444 C 769.72473 3630.0833 900.9581 4294.7163 1122.1499 4932.8916 C 1162.0134 5044.3696 1188.4718 5159.7275 1211.4027 5275.7915 C 1288.308 5296.253 1365.5664 5317.7725 1443.883 5334.0 C 1348.28 5330.472 1252.6776 5330.472 1157.0746 5327.297 C 1051.947 5314.244 947.8776 5293.4307 843.8083 5274.7334 C 752.79156 5002.3887 674.12177 4726.164 567.2301 4459.464 C 462.45508 4049.5361 361.5606 3638.197 285.7136 3221.9194 C 273.36618 3079.3972 250.7884 2935.8167 184.46655 2807.4055 C 198.22487 2798.5862 226.09407 2780.9473 239.85239 2771.775 C 141.42763 2590.8 157.6551 2380.897 134.01906 2183.3416 C 119.55558 2067.6306 116.380165 1950.8611 114.26359 1834.4445 C 113.911 1681.6915 47.941193 1535.2888 66.63891 1381.8304 C 75.45836 1236.4861 123.788734 1083.0278 59.582924 943.68054 C -9.208632 789.1639 -22.966944 605.01385 42.297157 447.32224 C 102.62186 305.85834 89.56925 149.93056 92.744125 0.0 z" svg:height="53.339996mm" draw:style-name="style-5" svg:viewBox="0.0 0.0 1443.8833 5334.0" svg:width="14.438833mm" svg:x="67.88539mm" svg:y="1.0765923E-5mm"/>
            <draw:path svg:d="M 17.157114 0.0 L 537.85693 0.0 C 530.09576 248.70833 489.52652 494.24167 465.18478 741.5389 C 453.54303 1058.3333 411.5624 1374.4221 429.55386 1691.9221 C 461.65677 2223.2056 460.95108 2759.075 566.7844 3282.5972 C 622.1708 3660.775 705.0738 4033.661 797.85394 4404.0776 C 865.94037 4666.897 962.9542 4920.8975 1037.0372 5181.9526 C 1051.1487 5249.3335 1097.0094 5300.8384 1143.2236 5349.1694 C 1065.2595 5343.8774 987.29596 5339.292 909.33185 5334.0 C 831.01514 5317.7725 753.7567 5296.253 676.85144 5275.7915 C 653.92053 5159.7275 627.4622 5044.3696 587.5987 4932.8916 C 366.4069 4294.7163 235.17352 3630.0833 124.40132 2964.7444 C 95.1207 2753.0776 85.94867 2539.2944 52.787476 2328.3333 C 14.68741 2094.7944 35.50117 1857.375 13.629121 1622.7777 C -5.4211807 1400.5278 -3.304062 1176.8667 12.57083 954.61664 C 36.206875 637.11664 22.80115 318.20557 17.157114 0.0 z" svg:height="53.491695mm" draw:style-name="style-6" svg:viewBox="0.0 0.0 1143.2236 5349.1694" svg:width="11.432237mm" svg:x="73.2309mm" svg:y="1.0765923E-5mm"/>
            <draw:path svg:d="M 112.72352 0.0 L 527.9431 0.0 C 457.74014 421.9222 409.40976 846.6666 361.07883 1271.7638 C 345.55652 1471.789 383.6566 1671.461 364.60684 1871.8389 C 332.85706 2236.611 411.8789 2598.5613 413.6429 2962.9805 C 414.34863 3190.5222 477.4956 3410.3027 509.9511 3633.9639 C 563.5735 3982.1553 643.6542 4326.114 749.1344 4662.311 C 804.1676 4896.2026 886.3649 5121.9805 969.97363 5347.0527 C 886.0123 5347.7583 802.051 5349.1694 718.09033 5349.1694 C 671.876 5300.8384 626.01526 5249.3335 611.9039 5181.9526 C 537.82086 4920.8975 440.80695 4666.897 372.72055 4404.0776 C 279.94037 4033.661 197.03738 3660.775 141.65102 3282.5972 C 35.817688 2759.075 36.523396 2223.2056 4.420488 1691.9221 C -13.570985 1374.4221 28.409657 1058.3333 40.051388 741.5389 C 64.39314 494.24167 104.962364 248.70833 112.72352 0.0 z" svg:height="53.491695mm" draw:style-name="style-7" svg:viewBox="0.0 0.0 969.97363 5349.1694" svg:width="9.699736mm" svg:x="77.48224mm" svg:y="1.0765923E-5mm"/>
            <draw:path svg:d="M 170.85089 0.0 L 611.47 0.0 C 497.52292 486.48053 399.8033 979.6639 379.69528 1479.9028 C 360.64496 1726.4944 327.83688 1972.3805 339.8312 2220.0305 C 353.9421 2484.261 341.2421 2750.6084 380.40045 3013.075 C 418.14792 3261.7832 420.2645 3515.4304 480.58972 3760.258 C 540.5618 4008.9666 577.60364 4263.3193 652.39233 4508.147 C 728.59247 4789.664 843.59784 5060.2446 894.04535 5348.464 L 840.7755 5349.522 C 764.9285 5347.0527 688.7284 5346.6997 612.8814 5347.0527 C 529.2727 5121.9805 447.0754 4896.2026 392.04218 4662.311 C 286.56195 4326.114 206.48126 3982.1553 152.85889 3633.9639 C 120.4034 3410.3027 57.25641 3190.5222 56.5507 2962.9805 C 54.786705 2598.5613 -24.23517 2236.611 7.5146146 1871.8389 C 26.564377 1671.461 -11.5356865 1471.789 3.9866214 1271.7638 C 52.317543 846.6666 100.64793 421.9222 170.85089 0.0 z" svg:height="53.49522mm" draw:style-name="style-8" svg:viewBox="0.0 0.0 894.04517 5349.522" svg:width="8.940452mm" svg:x="81.05316mm" svg:y="1.0765923E-5mm"/>
            <draw:path svg:d="M 274.2102 0.0 L 661.91266 0.0 C 576.1879 274.10834 504.22147 552.45 440.72137 832.55554 C 298.90454 1604.7861 278.4439 2393.95 334.18234 3175.3528 C 403.327 3805.4138 505.98547 4439.708 745.52185 5029.5527 C 787.1494 5130.094 813.2546 5236.2803 820.66266 5344.936 C 732.4682 5344.583 644.6269 5345.994 556.7856 5348.464 C 506.33804 5060.2446 391.3327 4789.664 315.13257 4508.147 C 240.34386 4263.3193 203.30208 4008.9666 143.32997 3760.258 C 83.00473 3515.4304 80.888145 3261.7832 43.14067 3013.075 C 3.982315 2750.6084 16.682337 2484.261 2.5714407 2220.0305 C -9.422874 1972.3805 23.3852 1726.4944 42.4355 1479.9028 C 62.543552 979.6639 160.26315 486.48053 274.2102 0.0 z" svg:height="53.48464mm" draw:style-name="style-9" svg:viewBox="0.0 0.0 820.6624 5348.464" svg:width="8.206624mm" svg:x="84.42576mm" svg:y="1.0765923E-5mm"/>
            <draw:path svg:d="M 356.39673 0.0 L 818.889 0.0 C 608.6337 445.9111 501.03583 930.9805 401.2002 1411.1111 C 322.53036 1993.9 265.02795 2586.5667 327.4698 3173.9417 C 330.29153 3484.7388 396.61392 3789.8916 453.05856 4094.3386 C 530.66907 4521.2 704.5893 4921.25 837.5861 5331.8833 C 768.08887 5337.528 698.5916 5342.8193 629.09436 5345.289 C 590.9948 5345.289 552.8942 5345.289 515.1467 5344.936 C 507.7387 5236.2803 481.63348 5130.094 440.00598 5029.5527 C 200.46956 4439.708 97.811104 3805.4138 28.666424 3175.3528 C -27.071991 2393.95 -6.6113534 1604.7861 135.20546 832.55554 C 198.70557 552.45 270.672 274.10834 356.39673 0.0 z" svg:height="53.45289mm" draw:style-name="style-10" svg:viewBox="0.0 0.0 837.586 5345.289" svg:width="8.37586mm" svg:x="87.48091mm" svg:y="1.0765923E-5mm"/>
            <draw:path svg:d="M 517.9023 0.0 L 1085.5216 0.0 C 928.8882 233.53888 782.83875 476.95557 684.0603 741.5389 C 354.9191 1643.2389 225.09715 2622.9026 356.68256 3576.1084 C 447.69983 4162.425 578.9332 4751.9165 859.0378 5280.3774 C 799.4193 5293.0776 740.50494 5306.836 680.88544 5317.7725 C 632.90814 5322.711 584.5767 5327.65 536.5994 5331.8833 C 403.60263 4921.25 229.68236 4521.2 152.0719 4094.3386 C 95.627235 3789.8916 29.304842 3484.7388 26.483095 3173.9417 C -35.95872 2586.5667 21.54369 1993.9 100.21352 1411.1111 C 200.04915 930.9805 307.64703 445.9111 517.9023 0.0 z" svg:height="53.318832mm" draw:style-name="style-11" svg:viewBox="0.0 0.0 1085.5215 5331.8833" svg:width="10.855215mm" svg:x="90.49078mm" svg:y="1.0765923E-5mm"/>
            <draw:path svg:d="M 779.554 0.0 L 1487.9313 0.0 C 1203.2405 178.15279 958.0595 427.91943 812.0101 732.36664 C 607.7514 1042.811 482.16263 1398.411 411.25397 1761.7721 C 301.5406 2188.2805 266.26282 2631.0166 264.8514 3070.2249 C 296.24805 3600.45 354.8093 4137.025 542.1342 4637.969 C 612.68976 4862.6885 734.75165 5064.4775 838.4684 5274.028 C 754.50714 5289.197 670.8989 5305.7773 586.23145 5314.95 C 515.6759 5316.714 445.12033 5315.6553 374.91788 5317.7725 C 434.5374 5306.836 493.45178 5293.0776 553.07025 5280.3774 C 272.96567 4751.9165 141.7323 4162.425 50.715034 3576.1084 C -80.870384 2622.9026 48.951576 1643.2389 378.09277 741.5389 C 476.8712 476.95557 622.9206 233.53888 779.554 0.0 z" svg:height="53.177723mm" draw:style-name="style-12" svg:viewBox="0.0 0.0 1487.9308 5317.7725" svg:width="14.879308mm" svg:x="93.55045mm" svg:y="1.0765923E-5mm"/>
            <draw:path svg:d="M 1223.08 0.0 L 2209.4473 0.0 C 2389.011 131.23334 2580.216 259.64444 2703.3362 449.79166 C 2869.141 694.9722 3007.7837 958.4972 3118.5552 1232.9584 C 3340.0996 1901.1194 3450.1663 2611.6138 3398.661 3315.7583 C 3331.2803 4004.3806 3188.7578 4711.347 2805.6416 5299.075 C 2654.6528 5286.022 2502.6055 5283.5527 2351.2637 5281.436 C 2455.6855 5208.0586 2564.6948 5130.094 2621.8447 5011.914 C 2728.383 4804.1274 2846.2107 4598.1055 2900.1858 4368.8 C 2976.739 4056.5916 3076.2227 3746.4998 3086.4524 3422.65 C 3094.5667 3140.4275 3101.9746 2855.3833 3050.4695 2576.689 C 3013.075 2367.1387 3005.314 2151.2388 2934.4053 1948.7445 C 2862.7915 1753.3055 2843.3892 1530.35 2702.9832 1366.6611 C 2588.6833 1234.7222 2564.3418 1045.6333 2429.9333 928.5111 C 2290.939 801.15826 2115.2551 723.9 1948.744 639.58606 C 1769.1803 546.80554 1539.8748 542.2194 1370.1887 658.6361 C 1185.6855 784.93054 948.26685 869.94995 846.6666 1084.7916 C 723.8996 1327.1499 572.5587 1558.2194 495.65234 1821.0388 C 386.64413 2227.0862 274.10794 2642.6584 312.20853 3067.4026 C 273.40277 3693.2305 434.26935 4318.353 701.3224 4881.3857 C 770.81964 5032.728 896.7605 5145.969 997.30237 5275.7915 C 864.30554 5284.258 732.367 5299.075 599.7222 5312.4805 C 506.9415 5314.244 414.16077 5314.5967 321.38004 5314.95 C 406.04755 5305.7773 489.65573 5289.197 573.617 5274.028 C 469.90024 5064.4775 347.83838 4862.6885 277.2828 4637.969 C 89.9579 4137.025 31.396662 3600.45 0.0 3070.2249 C 1.4114125 2631.0166 36.68919 2188.2805 146.40256 1761.7721 C 217.31123 1398.411 342.90002 1042.811 547.1587 732.36664 C 693.2081 427.91943 938.3891 178.15279 1223.08 0.0 z" svg:height="53.1495mm" draw:style-name="style-13" svg:viewBox="0.0 0.0 3411.1858 5314.95" svg:width="34.11186mm" svg:x="96.198975mm" svg:y="1.0765923E-5mm"/>
            <draw:path svg:d="M 0.0 0.0 L 772.5831 0.0 C 954.6166 215.19444 1040.3413 488.94998 1147.9381 744.71387 C 1269.2937 1026.5834 1323.2687 1330.325 1393.4722 1627.7166 C 1471.0826 2174.5222 1529.2919 2730.5 1465.086 3282.2444 C 1451.3271 3795.1833 1325.0332 4297.5386 1170.1632 4784.372 C 1114.0718 4966.4053 1013.52985 5130.094 954.6166 5310.7163 C 873.125 5309.3057 791.9855 5309.658 711.20013 5307.8945 C 672.74744 5305.425 634.29376 5302.6025 596.1942 5299.075 C 979.31036 4711.347 1121.8329 4004.3806 1189.2135 3315.7583 C 1240.7189 2611.6138 1130.6523 1901.1194 909.1079 1232.9584 C 798.33624 958.4972 659.6938 694.9722 493.8889 449.79166 C 370.7687 259.64444 179.56375 131.23334 0.0 0.0 z" svg:height="53.107162mm" draw:style-name="style-14" svg:viewBox="0.0 0.0 1492.6006 5310.7163" svg:width="14.926006mm" svg:x="118.29344mm" svg:y="1.0765923E-5mm"/>
            <draw:path svg:d="M 1.8189894E-12 0.0 L 482.95285 0.0 C 614.53937 201.43611 672.74744 436.7389 741.5385 664.2805 C 936.97766 1292.9305 984.6029 1954.7416 1021.6441 2608.0862 C 993.0692 3189.8167 940.5057 3773.6638 804.3329 4340.9307 C 705.2024 4653.4917 661.4583 4984.75 505.17804 5276.85 C 517.52545 5292.372 542.21924 5323.064 554.5667 5338.586 C 430.3893 5326.239 306.56396 5312.8335 182.03346 5310.7163 C 240.94675 5130.094 341.48862 4966.4053 397.58017 4784.372 C 552.45013 4297.5386 678.7441 3795.1833 692.5029 3282.2444 C 756.70874 2730.5 698.4996 2174.5222 620.8891 1627.7166 C 550.6856 1330.325 496.71063 1026.5834 375.35498 744.71387 C 267.7582 488.94998 182.03346 215.19444 1.8189894E-12 0.0 z" svg:height="53.38586mm" draw:style-name="style-15" svg:viewBox="0.0 0.0 1021.6441 5338.586" svg:width="10.216441mm" svg:x="126.01927mm" svg:y="1.0765923E-5mm"/>
            <draw:path svg:d="M 0.0 0.0 L 440.26706 0.0 C 632.1772 483.65833 704.1441 1002.9472 772.5831 1515.5333 C 823.3832 1865.8416 800.8049 2220.3833 806.8026 2573.1611 C 811.03577 2797.8804 800.8049 3022.953 768.70306 3245.5554 C 716.84467 3747.5583 641.34973 4252.0303 470.2523 4728.9863 C 407.4579 4914.1943 369.7115 5117.7476 227.89413 5263.092 C 315.38342 5313.5386 414.16077 5335.7637 513.9975 5346.6997 C 404.63614 5345.6416 295.2748 5346.6997 186.26662 5345.994 C 147.81396 5344.2305 109.71337 5341.7607 71.613846 5338.586 C 59.266407 5323.064 34.57261 5292.372 22.225172 5276.85 C 178.50546 4984.75 222.24956 4653.4917 321.38004 4340.9307 C 457.5528 3773.6638 510.11636 3189.8167 538.6913 2608.0862 C 501.65002 1954.7416 454.0248 1292.9305 258.58563 664.2805 C 189.79462 436.7389 131.5865 201.43611 0.0 0.0 z" svg:height="53.467mm" draw:style-name="style-16" svg:viewBox="0.0 0.0 807.7098 5346.6997" svg:width="8.077098mm" svg:x="130.8488mm" svg:y="1.0765923E-5mm"/>
            <draw:path svg:d="M 212.37291 0.0 L 535.5164 0.0 C 720.72473 569.0305 761.29504 1172.2805 821.2666 1764.2416 C 865.36383 2806.3472 735.89496 3857.6248 429.68307 4854.9277 C 382.41098 5019.3223 291.04166 5172.0747 286.10333 5346.6997 C 186.26662 5335.7637 87.48927 5313.5386 0.0 5263.092 C 141.81735 5117.7476 179.56375 4914.1943 242.35815 4728.9863 C 413.4556 4252.0303 488.95056 3747.5583 540.8089 3245.5554 C 572.91077 3022.953 583.1416 2797.8804 578.90845 2573.1611 C 572.91077 2220.3833 595.4891 1865.8416 544.68896 1515.5333 C 476.25 1002.9472 404.28302 483.65833 212.37291 0.0 z" svg:height="53.467mm" draw:style-name="style-17" svg:viewBox="0.0 0.0 829.66284 5346.6997" svg:width="8.296628mm" svg:x="133.12775mm" svg:y="1.0765923E-5mm"/>
            <draw:path svg:d="M 249.41307 0.0 L 599.7222 0.0 C 647.3464 314.67776 739.775 624.0639 743.30194 944.3861 C 753.8859 1206.1471 792.6917 1466.4972 789.8689 1728.9637 C 784.93054 2107.1416 812.44714 2486.378 770.4665 2863.1445 C 720.3716 3245.5554 679.80237 3630.0833 600.42737 4007.5554 C 509.05807 4346.5747 433.91623 4690.5337 314.32513 5021.086 C 275.8714 5128.33 243.41644 5237.339 213.077 5347.0527 C 142.1694 5346.6997 70.9076 5346.6997 -1.8189894E-12 5346.6997 C 4.9383287 5172.0747 96.30764 5019.3223 143.57973 4854.9277 C 449.79166 3857.6248 579.2605 2806.3472 535.16327 1764.2416 C 475.1917 1172.2805 434.6214 569.0305 249.41307 0.0 z" svg:height="53.470528mm" draw:style-name="style-18" svg:viewBox="0.0 0.0 794.21136 5347.0527" svg:width="7.942114mm" svg:x="135.98878mm" svg:y="1.0765923E-5mm"/>
            <draw:path svg:d="M 386.6452 0.0 L 643.81946 0.0 C 717.54987 224.01389 753.5339 457.19998 754.9453 692.50275 C 809.2723 975.7833 795.8666 1264.3556 825.50085 1550.1055 C 861.1307 2011.5388 784.22534 2469.7974 759.17847 2929.4666 C 711.5532 3548.9443 562.68097 4153.6055 395.46466 4750.1523 C 344.66458 4957.2334 256.117 5151.261 183.79799 5350.933 C 122.41393 5348.8164 61.03094 5347.7583 0.0 5347.0527 C 30.339449 5237.339 62.7944 5128.33 101.24812 5021.086 C 220.83923 4690.5337 295.98108 4346.5747 387.35037 4007.5554 C 466.72537 3630.0833 507.29462 3245.5554 557.3895 2863.1445 C 599.3702 2486.378 571.8535 2107.1416 576.7919 1728.9637 C 579.6147 1466.4972 540.8089 1206.1471 530.2249 944.3861 C 526.698 624.0639 434.26935 314.67776 386.6452 0.0 z" svg:height="53.50933mm" draw:style-name="style-19" svg:viewBox="0.0 0.0 834.76306 5350.933" svg:width="8.3476305mm" svg:x="138.11955mm" svg:y="1.0765923E-5mm"/>
            <draw:path svg:d="M 460.02142 0.0 L 850.8998 0.0 C 894.6439 378.53052 929.9217 759.1778 937.3297 1140.5306 C 921.4554 1696.861 950.0303 2256.7195 873.83014 2809.5222 C 841.37415 3129.1387 795.16034 3447.6973 731.66077 3762.7278 C 667.1029 3970.1611 648.0526 4188.1777 587.37476 4396.6694 C 486.12772 4717.344 392.2887 5041.1943 258.2325 5350.5806 C 182.03346 5350.5806 106.18538 5352.344 30.338371 5351.9917 L 0.0 5350.933 C 72.319016 5151.261 160.86658 4957.2334 211.66666 4750.1523 C 378.88297 4153.6055 527.75525 3548.9443 575.38043 2929.4666 C 600.42737 2469.7974 677.33264 2011.5388 641.7028 1550.1055 C 612.06854 1264.3556 625.4743 975.7833 571.1473 692.50275 C 569.7359 457.19998 533.75183 224.01389 460.02142 0.0 z" svg:height="53.520386mm" draw:style-name="style-20" svg:viewBox="0.0 0.0 937.3297 5352.0386" svg:width="9.373297mm" svg:x="139.95753mm" svg:y="1.0765923E-5mm"/>
            <draw:path svg:d="M 592.6673 0.0 L 968.0223 0.0 C 977.1948 306.21112 998.7138 612.06946 992.01196 918.9861 C 1024.8201 1258.711 990.9537 1598.7888 995.892 1939.2195 C 952.5 2567.8694 864.30554 3193.3442 745.06757 3812.4692 C 643.4674 4332.1113 452.26135 4827.764 315.38342 5337.528 C 294.9228 5339.997 254.00043 5345.289 233.5398 5347.7583 C 155.57512 5350.228 77.61154 5350.228 0.0 5350.5806 C 134.0562 5041.1943 227.89522 4717.344 329.14227 4396.6694 C 389.82007 4188.1777 408.8704 3970.1611 473.42825 3762.7278 C 536.9278 3447.6973 583.1416 3129.1387 615.59766 2809.5222 C 691.7978 2256.7195 663.22284 1696.861 679.0972 1140.5306 C 671.68915 759.1778 636.4114 378.53052 592.6673 0.0 z" svg:height="53.505802mm" draw:style-name="style-21" svg:viewBox="0.0 0.0 1006.5021 5350.5806" svg:width="10.065021mm" svg:x="142.53986mm" svg:y="1.0765923E-5mm"/>
            <draw:path svg:d="M 652.63885 0.0 L 1129.5951 0.0 C 1065.7424 265.99445 1102.0785 540.4555 1095.3756 810.6833 C 1087.9666 1041.4 1143.0009 1271.0582 1113.7197 1501.7749 C 1085.1448 1752.2471 1051.2784 2002.7194 1052.3367 2255.3083 C 1054.1001 2391.1277 1031.1698 2525.536 996.2452 2656.4167 C 943.3285 2850.0916 959.2028 3054.7026 903.81647 3247.672 C 845.60834 3455.1055 826.55914 3670.6528 774.70074 3879.497 C 691.44464 4191.3525 599.017 4500.386 510.46948 4810.83 C 462.49222 4970.286 385.93896 5120.5693 352.77777 5284.6113 C 234.95012 5302.6025 117.4756 5320.5947 0.0 5337.528 C 136.87794 4827.764 328.08398 4332.1113 429.68414 3812.4692 C 548.9221 3193.3442 637.1166 2567.8694 680.5086 1939.2195 C 675.5703 1598.7888 709.43665 1258.711 676.6286 918.9861 C 683.3304 612.06946 661.81146 306.21112 652.63885 0.0 z" svg:height="53.37528mm" draw:style-name="style-22" svg:viewBox="0.0 0.0 1129.5951 5337.528" svg:width="11.295951mm" svg:x="145.6937mm" svg:y="1.0765923E-5mm"/>
            <draw:path svg:d="M 1211.4387 0.0 L 1596.3195 0.0 C 1593.4966 224.36667 1596.3195 448.38055 1598.436 672.3944 C 1603.3743 839.6111 1524.3524 995.18604 1526.469 1162.0499 C 1524.7056 1468.6139 1553.6326 1778.7054 1495.0713 2081.7415 C 1461.558 2256.7195 1447.4471 2434.1665 1424.5157 2610.5554 C 1404.7603 2778.8303 1323.2687 2934.0527 1314.4492 3104.4443 C 1304.2195 3229.3276 1319.0355 3360.561 1268.5885 3479.0945 C 1211.0856 3615.6194 1150.0547 3753.5554 1135.2386 3902.7803 C 1107.0157 4135.614 1030.1105 4357.864 969.08057 4583.2886 C 910.51935 4802.0107 794.10205 4999.214 728.83795 5215.8193 C 709.7887 5302.6025 623.0046 5342.8193 549.9804 5376.333 C 367.24072 5359.4 183.79692 5346.347 0.0 5347.7583 C 20.460636 5345.289 61.382988 5339.997 81.84363 5337.528 C 199.31923 5320.5947 316.79376 5302.6025 434.6214 5284.6113 C 467.7826 5120.5693 544.3358 4970.286 592.3131 4810.83 C 680.86066 4500.386 773.28827 4191.3525 856.5444 3879.497 C 908.4028 3670.6528 927.45197 3455.1055 985.6601 3247.672 C 1041.0465 3054.7026 1025.1721 2850.0916 1078.0887 2656.4167 C 1113.0134 2525.536 1135.9437 2391.1277 1134.1803 2255.3083 C 1133.1221 2002.7194 1166.9884 1752.2471 1195.5634 1501.7749 C 1224.8445 1271.0582 1169.8102 1041.4 1177.2192 810.6833 C 1183.9221 540.4555 1147.586 265.99445 1211.4387 0.0 z" svg:height="53.76333mm" draw:style-name="style-23" svg:viewBox="0.0 0.0 1598.6582 5376.333" svg:width="15.986582mm" svg:x="144.87524mm" svg:y="1.0765923E-5mm"/>
            <draw:path svg:d="M 1046.339 0.0 L 1557.5137 0.0 C 1554.6908 169.33334 1470.7306 329.49445 1495.4244 499.53333 C 1518.3547 709.7889 1524.3524 922.1611 1508.8301 1132.7694 C 1499.3055 1235.075 1411.1111 1316.9194 1426.6334 1423.8112 C 1442.5077 1600.2 1432.63 1777.2944 1397.3522 1950.8611 C 1374.4219 1943.4528 1351.8436 1935.6915 1328.9132 1928.2833 C 1332.7943 1972.7333 1336.6744 2016.8304 1340.5555 2061.2805 C 1357.1361 2053.1667 1389.5911 2036.9388 1406.1716 2029.1777 C 1405.1134 2085.975 1404.4082 2143.125 1403.702 2199.922 C 1380.4196 2191.4556 1357.4882 2182.9888 1334.5579 2174.5222 C 1333.1464 2329.3916 1359.9579 2498.372 1276.7029 2638.072 C 1243.1885 2814.461 1258.7108 3000.7275 1186.3918 3168.65 C 1122.8911 3328.1055 1132.0637 3502.3777 1110.8969 3669.947 C 1093.2579 3623.7334 1076.3242 3577.872 1059.7437 3531.6582 C 1063.9779 3692.525 1025.8773 3848.8054 978.9583 4001.5583 C 929.2165 4267.906 815.97516 4514.85 741.18536 4774.1416 C 682.97723 4969.9336 577.497 5150.5557 537.9861 5351.9917 C 478.36658 5352.697 419.4522 5353.403 360.5389 5352.697 C 239.53532 5349.1694 118.179695 5349.8745 0.0 5376.333 C 73.02418 5342.8193 159.80829 5302.6025 178.85751 5215.8193 C 244.12161 4999.214 360.5389 4802.0107 419.10016 4583.2886 C 480.13004 4357.864 557.03534 4135.614 585.2582 3902.7803 C 600.0743 3753.5554 661.1052 3615.6194 718.60815 3479.0945 C 769.0551 3360.561 754.239 3229.3276 764.4688 3104.4443 C 773.28827 2934.0527 854.77985 2778.8303 874.53534 2610.5554 C 897.46674 2434.1665 911.57764 2256.7195 945.0909 2081.7415 C 1003.6521 1778.7054 974.72516 1468.6139 976.4886 1162.0499 C 974.372 995.18604 1053.3939 839.6111 1048.4556 672.3944 C 1046.339 448.38055 1043.5161 224.36667 1046.339 0.0 z" svg:height="53.76333mm" draw:style-name="style-24" svg:viewBox="0.0 0.0 1557.5137 5376.333" svg:width="15.575136mm" svg:x="150.37506mm" svg:y="1.0765923E-5mm"/>
            <draw:path svg:d="M 1019.5275 0.0 L 2003.4242 0.0 C 1909.5862 200.025 1927.9303 422.98053 1922.9908 637.4694 C 1931.4583 707.3194 1880.6582 756.00275 1837.6193 802.2166 C 1852.4353 960.9666 1852.7885 1120.775 1835.1495 1279.525 C 1819.2742 1412.1693 1834.0913 1557.161 1756.8329 1673.9305 C 1729.6693 1396.6472 1818.2158 1121.1278 1765.6523 844.1972 C 1739.5471 1185.3333 1694.0385 1527.175 1714.4991 1870.075 C 1732.138 2101.497 1655.5858 2323.7473 1611.8417 2547.761 C 1597.0245 2355.497 1610.7834 2161.4695 1586.7937 1969.5583 C 1564.2166 2193.5723 1591.0269 2423.2305 1529.6439 2642.3057 C 1499.6576 2736.497 1510.5936 2834.5693 1516.9445 2930.8777 C 1420.9888 3180.6445 1410.7579 3452.2832 1334.2047 3708.047 C 1325.7384 3599.7444 1316.2137 3491.4417 1305.6298 3383.4917 C 1282.6995 3562.7026 1278.8195 3745.7944 1226.2548 3920.0667 C 1179.689 4084.461 1190.977 4260.497 1131.3575 4421.7163 C 1084.4385 4578.3496 924.98334 4688.7695 944.0326 4865.158 C 909.46106 4842.2275 874.8884 4819.2974 840.31586 4796.3667 C 867.12726 4936.772 946.8554 5126.9194 795.16034 5223.5806 C 759.88257 5343.1724 676.27435 5440.186 635.70514 5557.6606 C 599.3691 5659.967 536.5747 5748.8667 469.194 5833.1807 C 480.13004 5872.6914 491.06604 5912.2026 502.3552 5951.714 C 277.63593 6117.1665 322.79144 6427.2583 273.04965 6669.9697 C 225.77756 6616.6997 179.56375 6562.7246 135.46654 6507.339 C 131.23337 6616.347 115.71107 6725.3555 78.668755 6828.366 C 57.149826 6741.2305 41.274395 6652.3306 40.92235 6562.372 C 38.45265 6158.7944 57.854996 5752.7476 0.0 5351.9917 C 39.510937 5150.5557 144.99115 4969.9336 203.19926 4774.1416 C 277.98904 4514.85 391.2304 4267.906 440.9722 4001.5583 C 487.89117 3848.8054 525.99176 3692.525 521.75757 3531.6582 C 538.33813 3577.872 555.27185 3623.7334 572.91077 3669.947 C 594.07764 3502.3777 584.9051 3328.1055 648.4057 3168.65 C 720.72473 3000.7275 705.2024 2814.461 738.71674 2638.072 C 821.9718 2498.372 795.16034 2329.3916 796.5717 2174.5222 C 819.5021 2182.9888 842.4335 2191.4556 865.7159 2199.922 C 866.4221 2143.125 867.12726 2085.975 868.18555 2029.1777 C 851.605 2036.9388 819.15 2053.1667 802.5694 2061.2805 C 798.6883 2016.8304 794.8083 1972.7333 790.9272 1928.2833 C 813.8575 1935.6915 836.4358 1943.4528 859.36615 1950.8611 C 894.6439 1777.2944 904.52167 1600.2 888.6473 1423.8112 C 873.125 1316.9194 961.3194 1235.075 970.84406 1132.7694 C 986.36633 922.1611 980.36865 709.7889 957.4383 499.53333 C 932.7445 329.49445 1016.7047 169.33334 1019.5275 0.0 z" svg:height="68.28366mm" draw:style-name="style-25" svg:viewBox="0.0 0.0 2003.4242 6828.366" svg:width="20.034243mm" svg:x="155.75491mm" svg:y="1.0765923E-5mm"/>
            <draw:path svg:d="M 1065.554 88.06788 C 1235.24 -28.348795 1464.5455 -23.76268 1644.1094 69.017845 C 1810.6205 153.33177 1986.3042 230.59006 2125.2988 357.94287 C 2259.707 475.06506 2284.0488 664.154 2398.3484 796.0929 C 2538.7544 959.7818 2558.1567 1182.7373 2629.7705 1378.1763 C 2700.6792 1580.6707 2708.4404 1796.5706 2745.8347 2006.1206 C 2797.3398 2284.8152 2789.932 2569.8594 2781.8176 2852.0815 C 2771.588 3175.9316 2672.1042 3486.0232 2595.551 3798.2314 C 2541.5762 4027.537 2423.7485 4233.559 2317.21 4441.3457 C 2260.06 4559.526 2151.0508 4637.49 2046.6289 4710.868 C 2197.971 4712.9844 2350.018 4715.4536 2501.0068 4728.507 C 2539.1064 4732.034 2577.56 4734.8564 2616.0127 4737.326 C 2362.7175 4745.087 2110.8347 4777.8955 1857.1874 4770.487 C 1336.487 4762.0205 813.67126 4802.2373 295.0875 4741.912 C 427.73227 4728.507 559.67084 4713.69 692.66766 4705.2236 C 592.1258 4575.401 466.18494 4462.1597 396.68765 4310.8174 C 129.63463 3747.7847 -31.231943 3122.6624 7.573827 2496.8345 C -30.526775 2072.09 82.00942 1656.5178 191.01762 1250.4706 C 267.92398 987.6511 419.2649 756.5817 542.0319 514.2234 C 643.6321 299.38174 881.05084 214.36232 1065.554 88.06788 z" svg:height="47.7587mm" draw:style-name="style-26" svg:viewBox="0.0 0.0 2787.5913 4775.87" svg:width="27.875914mm" svg:x="99.245316mm" svg:y="5.705693mm"/>
            <draw:path svg:d="M 1312.6863 3.5990481 C 1396.6471 3.5990481 1480.6084 2.1876357 1564.5696 1.4824677 C 1640.4166 1.1293453 1716.6167 1.4824677 1792.4637 3.951632 C 1825.9775 15.593363 1859.4918 27.587679 1893.3588 39.581993 C 1583.2668 86.5015 1272.1166 28.293385 960.96686 43.46257 C 653.3446 40.2877 345.72232 46.28486 38.45265 61.10146 L 1.4114125 51.929432 L 0.0 8.184793 C 437.4442 2.8933418 875.2416 -4.5152283 1312.6863 3.5990481 z" svg:height="0.6110154mm" draw:style-name="style-27" svg:viewBox="0.0 0.0 1893.3588 61.10154" svg:width="18.933588mm" svg:x="71.53628mm" svg:y="53.455715mm"/>
            <draw:path svg:d="M 0.0 4.640113 L 53.269787 3.5818226 C 141.11111 1.1121199 228.95242 -0.29875436 317.14688 0.053829614 C 354.89435 0.4069519 392.99496 0.4069519 431.09448 0.4069519 C 725.6641 0.75953585 1020.23376 11.342977 1313.744 34.62644 C 1290.1085 41.681885 1242.4834 55.79278 1218.4948 62.84823 C 1173.6913 67.43451 1128.5358 70.60938 1083.3802 72.0208 C 757.0608 29.68757 428.6248 47.326458 100.895004 40.270473 C 67.0281 28.27616 33.51378 16.281843 0.0 4.640113 z" svg:height="0.7202056mm" draw:style-name="style-28" svg:viewBox="0.0 0.0 1313.744 72.02056" svg:width="13.137441mm" svg:x="89.460915mm" svg:y="53.44883mm"/>
            <draw:path svg:d="M 0.0 37.394356 C 69.49726 34.924656 138.99452 29.633204 208.49179 23.98863 C 256.46906 19.755468 304.8005 14.816602 352.77777 9.877734 C 422.9802 7.760616 493.53577 8.819445 564.0913 7.0554476 C 656.872 6.7023253 749.6528 6.3497415 842.4335 4.585745 C 1361.0172 64.91098 1883.8331 24.694336 2404.5334 33.16066 C 2658.1807 40.56923 2910.0635 7.760616 3163.3586 0.0 C 3244.144 1.7634583 3325.2837 1.4108742 3406.7751 2.8217485 C 3531.3057 4.938867 3655.131 18.344057 3779.3083 30.691494 C 3817.408 33.866364 3855.5085 36.336067 3893.9612 38.099525 C 3679.825 38.805233 3465.3364 44.80239 3251.2 50.799545 C 2839.5078 61.382988 2427.1106 42.68581 2015.7727 69.14414 C 1934.9863 74.78871 1854.1998 65.616684 1775.178 51.152668 C 1752.9529 59.61899 1731.4338 68.79156 1710.267 79.02187 C 1692.6282 77.963585 1656.6442 76.19959 1639.0052 75.1413 C 1539.1696 69.49673 1438.9808 71.613846 1339.1442 71.96643 C 1257.6526 71.26072 1175.809 72.672134 1094.3163 71.96643 C 1023.7607 71.613846 953.20514 70.908134 882.6496 71.613846 C 589.1393 48.330383 294.56964 37.74694 0.0 37.394356 z" svg:height="0.7902188mm" draw:style-name="style-29" svg:viewBox="0.0 0.0 3893.9612 79.02187" svg:width="38.939613mm" svg:x="93.77186mm" svg:y="53.078957mm"/>
            <draw:path svg:d="M 2511.425 0.70570624 C 2582.3325 0.70570624 2653.5945 0.70570624 2724.502 1.0588286 C 2785.533 1.7639965 2846.916 2.8222868 2908.3 4.938867 L 2938.6384 5.997696 C 3065.2854 24.341753 3191.9326 45.15605 3320.3442 50.094917 C 3244.144 51.858376 3168.297 56.092075 3092.45 57.50295 C 2863.8496 52.916664 2634.8972 27.51716 2406.65 55.738953 C 1783.6443 68.08639 1160.2855 51.50579 537.633 71.61438 C 467.07742 73.02525 396.52188 73.02525 325.9663 71.966965 C 216.95811 68.7921 108.301956 54.68066 0.0 40.92235 C 21.166882 30.692032 42.68581 21.519466 64.91098 13.0531435 C 143.93286 27.51716 224.71927 36.68919 305.50568 31.044617 C 716.8436 4.586283 1129.241 23.283463 1540.933 12.700021 C 1755.0695 6.7028637 1969.5579 0.70570624 2183.694 0.0 C 2292.7024 0.70570624 2402.0637 -0.35258397 2511.425 0.70570624 z" svg:height="0.72721344mm" draw:style-name="style-30" svg:viewBox="0.0 0.0 3320.3442 72.721344" svg:width="33.20344mm" svg:x="110.87453mm" svg:y="53.459953mm"/>
            <draw:path svg:d="M 2760.1328 4.3381286 C 2835.98 4.690713 2911.8281 2.926716 2988.027 2.926716 C 3065.6387 2.5741322 3143.6023 2.5741322 3221.567 0.10442945 C 3405.3638 -1.3064448 3588.8076 11.7461605 3771.5474 28.679342 C 3798.7107 33.971333 3852.6858 44.201653 3879.497 49.49364 C 3820.936 62.19366 3763.0798 78.06855 3705.2249 93.23774 C 3720.394 257.27972 3773.3108 415.324 3786.0112 579.0129 C 3762.0215 693.66565 3668.1826 786.79895 3673.122 909.2129 C 3668.1826 1186.8489 3673.475 1464.8379 3671.3584 1742.8269 C 3675.5916 1950.9656 3726.0386 2158.7517 3686.8796 2366.5378 C 3651.602 2562.6821 3722.1575 2761.2961 3671.7104 2955.6765 C 3638.1973 3081.2654 3703.1084 3204.385 3699.9333 3330.327 C 3696.0522 3471.438 3665.3608 3611.1377 3669.594 3752.9546 C 3667.4773 3961.0933 3776.4856 4162.177 3717.5723 4370.669 C 3613.8555 4796.1187 3731.33 5239.2075 3635.3745 5664.657 C 3620.9104 5760.26 3646.6636 5856.2153 3643.4888 5952.171 C 3629.378 5897.4907 3613.1494 5843.868 3597.275 5789.893 C 3573.2864 6008.6157 3563.4075 6230.865 3599.3916 6448.883 C 3617.0305 6346.929 3627.9666 6243.918 3642.7825 6141.2603 L 3656.1882 6091.8706 C 3665.3608 6317.6494 3685.8215 6554.363 3599.0383 6768.4995 C 3582.811 6816.8296 3556.3525 6866.9233 3576.4612 6918.4297 C 3645.6052 6907.8457 3712.2798 6887.032 3778.9553 6865.513 C 3791.3027 9708.901 3779.3083 12552.996 3785.305 15396.386 C 3784.5999 15552.666 3798.7107 15716.355 3733.7998 15863.463 C 3563.4075 16228.94 3318.5808 16567.959 2993.3196 16811.73 C 2686.0493 17039.977 2348.794 17231.533 1981.9053 17345.129 C 1696.8613 17425.914 1424.8689 17553.268 1129.241 17592.074 C 790.57513 17666.863 439.20767 17692.262 114.29965 17819.264 C 75.84701 17771.99 37.74748 17724.719 0.0 17677.445 C 32.102905 17600.188 64.55786 17522.93 89.25273 17442.85 C 194.73294 17403.69 301.62457 17364.885 413.10248 17345.482 C 790.57513 17283.746 1157.1106 17170.15 1528.2335 17079.84 C 1963.2081 16952.488 2363.9631 16731.648 2748.4917 16495.64 C 2899.8325 16392.629 3024.011 16256.1045 3152.0696 16126.283 C 3242.0276 16026.446 3352.447 15924.846 3369.3796 15783.734 C 3391.253 15619.341 3379.6106 15453.535 3381.3752 15288.786 C 3383.4917 12596.035 3380.669 9903.635 3380.669 7211.235 C 3373.966 7050.015 3371.1443 6888.7954 3387.3718 6728.6353 C 3412.0667 6489.0986 3362.678 6250.2686 3375.3774 6010.379 C 3396.8975 5599.393 3363.7363 5188.407 3379.2585 4777.4214 C 3388.7832 4483.91 3361.2666 4190.0454 3383.4917 3897.2405 C 3400.7776 3740.254 3320.6973 3594.2046 3329.1636 3437.571 C 3338.3362 3093.9653 3256.4915 2758.4739 3181.703 2425.8047 C 3119.2605 2215.1963 3363.7363 2085.727 3369.3796 1883.585 C 3406.0688 1438.7322 3367.2632 991.05707 3389.4883 545.4991 C 3393.0164 448.13208 3432.8804 344.41586 3387.3718 251.28256 C 3356.6802 188.84074 3369.3796 118.63778 3377.1409 52.315926 C 3298.4722 50.55193 3220.1555 49.14052 3141.8386 48.43535 C 3013.427 43.496483 2886.78 22.682186 2760.1328 4.3381286 z" svg:height="178.19263mm" draw:style-name="style-31" svg:viewBox="0.0 0.0 3879.497 17819.264" svg:width="38.79497mm" svg:x="112.659584mm" svg:y="53.476547mm"/>
            <draw:path svg:d="M 0.0 22.577755 C 37.394356 14.464018 74.78925 6.7028637 112.536194 0.0 L 113.94761 43.744637 C 115.0059 631.47253 101.60017 1219.553 125.5888 1807.2809 C 128.0585 2359.378 130.52766 2911.8281 113.2419 3463.925 C 113.2419 4335.286 115.0059 5206.2944 113.59448 6077.656 C 111.12532 6225.4697 141.81682 6370.108 166.86427 6515.1 C 206.0221 6724.6504 109.36132 6927.1445 113.59448 7136.3413 C 117.122475 8676.569 115.71107 10217.15 113.94761 11757.024 C 122.06135 12685.184 142.52252 13614.047 115.71107 14542.205 C 132.99738 14969.067 95.60301 15396.28 124.88363 15823.141 C 110.06703 15828.434 80.0807 15839.017 65.2641 15844.662 C 50.800083 15883.819 36.68919 15923.33 23.636045 15963.9 C 19.0503 15783.982 25.400042 15603.714 12.700021 15424.502 C -8.819445 15142.28 22.225172 14859.705 5.9971576 14577.482 C 21.519466 13884.629 -17.285767 13190.009 22.930878 12497.505 C 32.102905 12273.492 11.289147 12050.184 8.46686 11826.875 C 35.27778 11544.653 -11.288609 11262.783 10.936025 10980.209 C -1.0582902 10463.036 10.936025 9945.864 9.877734 9428.691 C -2.1165805 6293.5557 11.994315 3157.714 0.0 22.577755 z" svg:height="159.639mm" draw:style-name="style-32" svg:viewBox="0.0 0.0 176.2225 15963.9" svg:width="1.762225mm" svg:x="70.41091mm" svg:y="53.537563mm"/>
            <draw:path svg:d="M 3764.8445 25.151888 C 3883.0242 -1.3064448 4004.3796 -2.0116127 4125.3833 1.515842 C 4152.194 80.89084 4167.716 163.44125 4167.364 247.402 C 4167.364 1896.9912 4165.9526 3546.9324 4164.894 5196.521 C 4147.6074 6125.738 4149.725 7055.307 4162.778 7984.524 C 4159.2495 8259.338 4129.6167 8534.152 4159.2495 8808.613 C 4171.949 9109.886 4152.547 9411.863 4149.372 9713.488 C 4114.7993 10159.399 4142.669 10606.722 4134.5547 11053.338 C 4131.38 12570.283 4133.1445 14087.58 4129.263 15604.524 C 4105.628 15936.487 4089.3994 16282.916 3928.8857 16582.777 C 3751.0854 17016.34 3423.3547 17383.582 3024.7163 17626.646 C 2790.8245 17749.06 2559.049 17881.705 2307.5195 17965.312 C 1993.5464 18057.035 1683.1024 18166.75 1358.1945 18216.49 C 949.32513 18278.934 539.7496 18335.377 130.88025 18398.877 C 132.99683 18381.59 137.58311 18347.02 139.69969 18329.732 C 92.78072 18323.383 46.213802 18317.385 0.0 18312.094 C 33.161198 18247.182 130.52713 18161.81 12.699483 18123.709 C 38.80577 18103.602 64.55786 18082.79 89.9579 18062.326 C 457.19968 17992.477 818.7969 17894.758 1189.5667 17845.367 C 1414.286 17819.615 1627.7161 17741.65 1843.6158 17679.21 C 2343.8555 17522.93 2841.2715 17310.205 3226.8584 16945.785 C 3454.3994 16720.361 3681.5884 16478.707 3795.536 16173.556 C 3869.6194 15965.0625 3985.3306 15762.215 3974.7466 15534.322 C 3953.2275 14946.24 3974.0413 14357.807 3970.5134 13769.728 C 3956.7556 13522.782 3975.0996 13276.191 3974.3945 13029.6 C 3960.6357 12465.154 3977.2163 11900.357 3974.0413 11335.561 C 3973.6882 10300.511 3969.102 9265.8125 3972.9832 8230.763 C 3970.1602 7784.1465 3984.2722 7337.1772 3957.4607 6891.2656 C 4003.6746 6551.1885 3955.3442 6210.0522 3974.0413 5868.9155 C 3955.3442 5339.0435 3983.2139 4808.819 3972.9832 4278.947 C 3957.814 3585.3855 3990.2688 2891.8245 3964.5168 2198.9688 C 3914.775 1846.1912 3990.2688 1493.7659 3974.0413 1140.2825 C 3965.927 780.0966 3997.3247 417.44113 3951.111 58.666206 C 3931.7075 55.4908 3892.5498 49.141056 3872.7944 45.966187 C 3845.983 40.674194 3792.0078 30.443878 3764.8445 25.151888 z" svg:height="183.98877mm" draw:style-name="style-33" svg:viewBox="0.0 0.0 4167.37 18398.877" svg:width="41.6737mm" svg:x="112.72661mm" svg:y="53.51182mm"/>
            <draw:path svg:d="M 4137.731 0.70516795 C 4196.644 1.4108742 4255.5586 0.70516795 4315.1777 0.0 C 4327.5244 2121.6055 4306.3584 4243.9165 4321.881 6365.5215 C 4403.019 6433.2554 4530.7246 6490.7583 4537.4277 6608.938 C 4504.6196 6712.655 4395.9634 6770.1577 4320.116 6842.478 C 4311.297 9905.294 4317.6465 12968.464 4317.2944 16031.28 C 4290.483 15980.127 4261.908 15930.033 4233.6865 15880.644 C 4199.467 16152.636 4152.547 16422.863 4124.325 16695.912 C 4107.7446 16956.615 3980.391 17191.918 3851.9805 17413.463 C 3740.8557 17602.553 3565.172 17739.783 3406.422 17886.89 C 3257.1968 17980.73 3106.561 18074.922 2948.8691 18153.943 C 2685.3442 18253.074 2427.4639 18370.197 2152.6497 18436.52 C 1940.9829 18497.902 1721.203 18519.068 1505.6553 18561.754 C 1039.9893 18673.938 555.9781 18668.998 89.60586 18780.477 C 104.77504 18720.504 94.54418 18658.77 80.43329 18599.855 C 107.59679 18585.04 134.05511 18569.164 160.86658 18553.994 C 107.24474 18529.652 53.269787 18506.016 0.0 18482.027 C 47.27209 18453.098 94.19106 18424.17 143.22769 18398.064 C 552.097 18334.566 961.67255 18278.123 1370.5419 18215.68 C 1695.4498 18165.94 2005.8939 18056.223 2319.867 17964.502 C 2571.3965 17880.895 2803.1719 17748.25 3037.0637 17625.836 C 3435.7021 17382.771 3763.433 17015.53 3941.2334 16581.967 C 4101.7466 16282.1045 4117.975 15935.677 4141.611 15603.714 C 4145.4917 14086.77 4143.7275 12569.472 4146.9023 11052.527 C 4155.0166 10605.911 4127.147 10158.589 4161.719 9712.678 C 4164.894 9411.053 4184.2964 9109.075 4171.597 8807.803 C 4141.964 8533.342 4171.597 8258.527 4175.125 7983.713 C 4162.0728 7054.4966 4159.955 6124.927 4177.2417 5195.7104 C 4178.3 3546.1218 4179.7114 1896.1805 4179.7114 246.59132 C 4180.0635 162.63057 4164.541 80.08017 4137.731 0.70516795 z" svg:height="187.80476mm" draw:style-name="style-34" svg:viewBox="0.0 0.0 4537.4277 18780.477" svg:width="45.374275mm" svg:x="112.603134mm" svg:y="53.519928mm"/>
            <draw:path svg:d="M 2.7905273 9.094947E-13 L 39.831764 9.172029 C 82.16553 20.108591 124.49875 31.3972 166.83197 42.686348 C 153.42625 2921.0 169.30113 5798.961 162.9514 8676.922 C 166.12627 9748.308 156.60112 10819.694 168.94856 11891.08 C 168.59598 11951.052 189.40973 12008.555 207.75432 12065.353 C 233.50696 12000.441 257.8487 11934.824 282.19046 11869.914 C 337.5763 12050.183 356.97916 12238.566 358.74316 12426.597 C 340.046 12386.38 320.9957 12346.869 300.88763 12307.711 C 255.379 12660.136 251.14584 13015.736 229.27379 13369.925 C 220.10123 13538.2 244.44298 13705.77 241.26811 13873.692 C 178.12059 13906.5 114.9736 13939.309 52.531784 13972.822 C 91.337555 13996.812 130.8485 14021.857 170.35997 14045.495 C 191.87889 14057.841 234.91783 14083.242 256.08472 14095.589 C 247.26526 14101.585 228.92067 14113.58 219.74864 14119.577 C 273.01788 14479.411 235.62354 14844.184 246.91267 15206.132 C 257.143 15418.505 204.57892 15649.928 312.17624 15845.365 C 396.4901 16015.404 558.0624 16123.3545 700.2318 16240.83 C 857.2178 16371.711 1059.3599 16423.922 1235.3956 16523.053 C 1529.9652 16686.389 1874.2761 16687.799 2195.6572 16758.707 C 2486.3457 16829.264 2802.0823 16826.793 3063.4897 16988.719 C 3051.1433 17057.865 3039.501 17127.008 3027.8599 17196.506 C 3060.315 17216.615 3093.124 17236.72 3126.2842 17256.477 C 3113.2314 17272.352 3087.4795 17303.396 3074.4268 17319.271 C 2728.3508 17135.475 2326.5376 17134.064 1948.0066 17076.207 C 1697.8873 17023.998 1446.7097 16965.436 1212.4652 16861.367 C 1033.6067 16781.639 837.10974 16735.072 676.9483 16617.95 C 387.31808 16402.402 168.24284 16102.895 13.726552 15779.396 C -15.554068 15352.536 21.84029 14925.322 4.5539856 14498.46 C 31.36544 13570.302 10.904265 12641.438 2.7905273 11713.28 C 4.5539856 10173.405 5.965398 8632.824 2.437405 7092.5967 C -1.795756 6883.4 94.865005 6680.906 55.70719 6471.3555 C 30.659735 6326.3633 -0.031759474 6181.725 2.437405 6033.911 C 3.8488176 5162.55 2.084821 4291.5415 2.084821 3420.1804 C 19.370586 2868.0835 16.901423 2315.6333 14.43172 1763.5363 C -9.55691 1175.8083 3.8488176 587.7279 2.7905273 9.094947E-13 z" svg:height="173.19272mm" draw:style-name="style-35" svg:viewBox="0.0 0.0 3126.2844 17319.271" svg:width="31.262844mm" svg:x="71.522484mm" svg:y="53.97501mm"/>
            <draw:path svg:d="M 0.0 21.519466 C 307.26968 6.7028637 614.8919 0.70570624 922.5142 3.880577 C 1233.664 -11.288609 1544.8142 46.919506 1854.9061 0.0 C 2182.636 7.055986 2511.072 -10.582903 2837.3914 31.750322 L 2803.525 33.8669 C 2725.2083 40.92235 2645.1282 44.80293 2570.3394 70.20297 C 2530.1223 109.713905 2538.2366 172.5083 2534.7085 224.0141 C 2541.4114 552.45013 2539.2947 881.59186 2538.2366 1210.381 C 2532.5918 1507.4198 2560.4617 1804.1055 2560.1086 2101.4973 C 2517.4226 2850.0918 2550.2307 3600.803 2537.8833 4350.4556 C 2525.8892 4622.8003 2591.8584 4891.9697 2571.3977 5164.3145 C 2563.6365 5281.7886 2559.0503 5400.3228 2576.336 5517.0923 C 2608.792 5736.872 2592.2114 5959.8276 2612.32 6180.667 C 2592.2114 6148.917 2572.456 6117.5195 2552.7004 6086.1226 C 2567.1646 6356.3496 2482.85 6619.5225 2389.3643 6869.642 C 2367.1392 6920.794 2402.77 6971.594 2420.409 7018.866 C 2490.9644 7177.264 2597.856 7325.783 2625.0195 7499.7026 C 2605.6172 7590.0137 2595.0332 7682.4424 2604.5588 7775.575 C 2628.1943 8060.972 2576.6892 8350.955 2639.8367 8633.178 C 2669.47 8783.108 2709.686 8949.619 2629.2527 9091.084 C 2550.936 9230.783 2484.6135 9384.947 2514.2478 9549.342 C 2530.4753 9645.65 2519.1863 9755.012 2572.456 9840.383 C 2607.7336 9874.603 2637.72 9916.23 2672.9978 9951.508 C 2702.9832 10838.039 2663.4722 11725.98 2704.0415 12612.158 C 2790.8254 12930.363 2665.2368 13261.27 2737.909 13582.296 C 2777.4197 13749.161 2766.1306 13920.258 2752.3728 14089.591 C 2736.1443 14223.295 2794.3523 14347.472 2817.989 14476.236 C 2833.1582 14795.499 2751.3135 15115.822 2805.9946 15433.676 C 2829.9834 15615.3545 2813.4028 15800.212 2844.8005 15980.834 C 2878.3137 16148.403 2982.7366 16288.809 3040.9448 16447.205 C 3120.3198 16655.697 3180.9976 16875.479 3315.0527 17057.863 C 3218.0388 17037.402 3119.9668 17023.645 3023.658 17001.066 C 2762.2505 16839.14 2446.5142 16841.611 2155.8254 16771.055 C 1834.4445 16700.146 1490.1335 16698.736 1195.5638 16535.4 C 1019.5281 16436.27 817.38605 16384.059 660.4 16253.178 C 518.23065 16135.702 356.65836 16027.752 272.34448 15857.713 C 164.74715 15662.274 217.31123 15430.853 207.08092 15218.4795 C 195.79176 14856.531 233.18613 14491.759 179.91689 14131.925 C 189.08891 14125.928 207.4335 14113.933 216.25294 14107.936 C 268.11133 14069.835 329.84744 14038.087 361.95035 13979.877 C 383.11667 13900.502 376.06122 13817.954 376.06122 13737.166 C 367.2418 13469.056 382.05838 13200.593 366.8892 12932.48 C 354.89435 12767.381 329.49484 12603.692 318.9114 12438.944 C 317.1474 12250.914 297.74454 12062.53 242.35869 11882.261 C 218.01694 11947.172 193.67519 12012.789 167.92256 12077.7 C 149.57797 12020.902 128.7642 11963.399 129.11679 11903.428 C 116.769356 10832.042 126.29451 9760.655 123.11964 8689.27 C 129.46938 5811.3086 113.59448 2933.3474 127.00021 55.033783 C 84.666985 43.744637 42.333763 32.456028 0.0 21.519466 z" svg:height="170.57863mm" draw:style-name="style-36" svg:viewBox="0.0 0.0 3315.0527 17057.863" svg:width="33.150528mm" svg:x="71.9208mm" svg:y="53.851536mm"/>
            <draw:path svg:d="M 0.0 28.523775 C 23.98863 21.468327 71.613846 7.357432 95.24935 0.30198413 C 165.8049 -0.4037221 236.36046 0.30198413 306.91602 0.65456814 L 310.09195 25.702026 C 282.22223 35.932346 227.18896 57.099228 199.67235 67.68213 C 172.15573 332.26544 213.78325 601.43506 156.98546 863.54926 C 93.83901 1166.5852 133.34996 1476.3241 119.5911 1782.8881 C 112.536194 1886.2516 129.46884 1989.2627 169.68602 2085.2183 C 204.96379 2295.1208 185.9135 2508.5515 195.43918 2720.2183 C 199.31923 2842.2795 202.84721 2965.7517 179.21063 3086.4019 C 165.09973 3146.0212 163.68832 3207.7573 171.09743 3268.7878 C 225.42444 3640.9685 179.21063 4018.088 209.19696 4391.6797 C 248.00273 4755.393 213.07808 5121.5767 243.06332 5485.2905 C 272.69653 5737.1733 267.05304 5991.174 269.16962 6244.1157 C 207.08038 6211.3066 141.11111 6185.2017 83.96128 6144.2793 C 67.380684 6006.343 104.42192 5869.465 99.13047 5731.53 C 74.78871 5616.171 4.586283 5511.749 7.408032 5390.393 C 8.113199 4951.5376 -3.1748707 4511.6235 39.157814 4074.1794 C 41.98064 3780.6682 44.09722 3486.4517 36.336067 3192.5876 C 0.3531223 2837.3408 2.8217485 2479.9768 16.227476 2123.671 C 34.571533 1728.2074 3.1748707 1332.3906 7.408032 936.9265 C -0.3531223 633.89056 16.227476 331.20715 0.0 28.523775 z" svg:height="62.44116mm" draw:style-name="style-37" svg:viewBox="0.0 0.0 310.09195 6244.1157" svg:width="3.1009197mm" svg:x="101.64586mm" svg:y="53.792076mm"/>
            <draw:path svg:d="M 1.8189894E-12 0.20347595 C 81.49265 0.9091822 163.33627 -0.5022303 244.82787 0.20347595 C 318.20624 17.48978 390.52524 39.36183 458.6111 72.523026 C 476.25 217.51471 445.20645 364.623 466.72537 509.96725 C 522.11176 1015.14526 491.06714 1523.145 499.88657 2029.3813 C 456.1425 2451.3032 481.5425 2876.048 439.20874 3297.97 C 444.14816 3740.353 400.40298 4184.853 287.8668 4613.126 C 215.54778 4498.825 238.83124 4353.481 227.5421 4224.3643 L 216.60606 4231.7734 C 147.81396 3908.2756 166.86427 3574.9006 128.41162 3247.523 C 95.60355 3241.8784 62.7944 3236.587 29.986326 3231.295 C 47.978336 3214.3618 83.60924 3180.1423 101.60017 3163.209 C 93.48697 3069.0176 86.430984 2974.826 76.90637 2881.3394 C 59.267483 2726.47 25.400042 2572.659 34.92573 2416.0254 C 41.98064 2290.7893 50.44804 2165.2004 41.98064 2039.6117 C 43.39205 1802.1924 68.08693 1565.8314 98.072174 1330.1755 C 130.88133 1079.3506 45.15551 834.1701 53.974957 583.3451 C 59.61953 395.6676 34.57261 209.40044 3.1759474 25.250935 L 1.8189894E-12 0.20347595 z" svg:height="46.13126mm" draw:style-name="style-38" svg:viewBox="0.0 0.0 500.7778 4613.126" svg:width="5.0077777mm" svg:x="104.71502mm" svg:y="53.796585mm"/>
            <draw:path svg:d="M 263.87708 0.67986804 C 363.7138 0.32728407 463.90256 -1.7898347 563.73816 3.8547387 C 614.1862 28.902197 663.2218 56.771404 712.6105 83.93544 C 716.1384 236.68828 719.66644 391.5577 684.74176 541.8408 C 603.60223 879.4494 621.24115 1235.0494 698.4996 1571.9518 C 723.19446 1840.7688 717.1967 2113.4658 700.96924 2382.988 C 653.34406 2664.5046 687.2104 2949.9023 679.80237 3233.5354 C 665.3384 3690.3823 699.55786 4148.6406 649.464 4603.7246 C 622.29944 5031.996 675.21606 5465.5605 595.4891 5889.599 C 541.16095 6004.958 420.86362 6071.2793 336.19717 6163.0015 C 287.16055 6219.7993 242.35815 6280.124 196.84952 6339.7437 C 184.50209 6326.338 159.10204 6299.5264 146.40256 6286.474 C 140.40486 6000.3716 124.17739 5714.6216 107.24367 5429.224 C 41.274395 4937.452 74.43559 4440.035 41.627518 3946.4995 C 18.344057 3716.4875 36.688114 3483.6545 0.0 3255.0547 C 12.347437 3249.0576 36.688114 3237.416 49.03555 3231.7712 C 81.84363 3237.0632 114.65278 3242.3547 147.46085 3247.9993 C 185.9135 3575.377 166.86319 3908.752 235.65529 4232.2495 L 246.59132 4224.8403 C 257.88046 4353.9575 234.597 4499.302 306.91602 4613.6025 C 419.4522 4185.3296 463.1974 3740.8293 458.25797 3298.4463 C 500.59174 2876.5244 475.1917 2451.7795 518.9358 2029.8578 C 510.11636 1523.6215 541.16095 1015.62164 485.7746 510.44363 C 464.25568 365.09937 495.29922 217.9911 477.66034 72.99942 C 409.57446 39.838223 337.25546 17.966173 263.87708 0.67986804 z" svg:height="63.397438mm" draw:style-name="style-39" svg:viewBox="0.0 0.0 715.10864 6339.7437" svg:width="7.1510863mm" svg:x="104.52453mm" svg:y="53.79182mm"/>
            <draw:path svg:d="M 712.6105 0.0 C 730.2493 1.0582902 766.23334 2.8222868 783.87225 3.880577 C 892.1742 17.63889 1000.8304 31.750322 1109.8386 34.925194 C 1054.8053 304.09482 1208.616 554.5667 1183.9221 822.67804 C 1172.6329 1025.5253 1173.6913 1230.8417 1128.1826 1429.8082 C 1094.3163 1582.9142 1053.0419 1734.6083 1021.6441 1888.4193 C 941.56396 2197.0999 1197.6799 2490.9639 1097.4911 2798.5862 C 1100.666 2731.2053 1099.9608 2663.4722 1099.6077 2596.4446 C 976.1355 2740.378 894.6439 2936.1697 948.26685 3126.317 C 974.0189 3075.8694 999.7721 3025.0693 1024.819 2974.2693 C 1119.3632 3201.4583 1045.6327 3449.1084 1045.9858 3684.7642 C 1042.4579 4108.0977 1042.1047 4531.4307 1041.3995 4955.116 C 1040.6945 5237.3384 980.36865 5518.8555 1015.9996 5801.0776 C 1016.35266 5872.6914 1085.1437 5907.969 1127.4774 5954.889 C 1199.7965 6021.917 1255.1829 6115.403 1255.536 6215.945 C 1244.952 6296.73 1200.5027 6367.2856 1168.3998 6441.017 C 1100.314 6575.7773 1115.13 6732.0586 1077.3826 6875.2866 C 1032.9332 7043.208 1039.6361 7217.8335 1014.58813 7388.5776 C 949.32513 7788.2744 945.7971 8193.969 925.68854 8597.194 C 890.76385 8832.145 911.2245 9069.917 889.3525 9305.219 C 884.7662 9441.745 820.56036 9596.967 904.1696 9720.439 C 989.89435 9842.5 1026.9355 9987.844 1075.9722 10126.486 C 1115.8363 10351.206 1119.0111 10581.217 1106.3105 10808.759 C 1096.0808 11020.425 1006.4749 11216.217 973.6669 11424.003 C 862.18896 11279.011 803.62775 11104.033 716.4916 10945.283 C 681.91895 11076.517 654.0492 11210.572 652.63885 11347.097 C 651.9326 11607.094 571.1473 11856.508 520.3472 12109.097 C 483.65802 12105.569 447.32196 12102.042 410.9859 12098.514 C 357.01093 11845.572 273.04965 11597.922 253.99934 11338.277 C 206.37521 10788.297 118.18077 10241.491 117.474525 9688.336 C 136.87794 9100.608 40.56923 8516.762 50.09384 7929.0337 C 32.454952 7741.7085 71.96589 7545.211 0.0 7366.3525 C 25.752089 7314.847 54.327 7264.7524 74.43559 7210.7773 C 69.84931 7096.1245 39.157814 6984.6465 30.691494 6870.7 C 91.369316 6820.6055 151.69402 6770.511 208.49179 6716.1836 C 104.77504 6911.2695 237.77187 7113.7637 206.72725 7316.259 C 183.09175 7530.394 253.99934 7738.1807 260.35016 7951.259 C 282.57425 8287.456 302.3308 8639.881 459.6694 8945.386 C 573.26385 8795.456 558.09467 8599.312 610.6582 8426.803 C 695.6778 8134.7026 668.51324 7827.433 706.61383 7528.6304 C 722.48816 7374.114 744.0082 7209.014 674.1578 7063.6694 C 585.6113 6880.2246 583.49365 6672.086 519.641 6480.88 C 484.7163 6377.1636 471.31058 6267.803 485.06943 6159.147 C 569.7359 6067.4243 690.0332 6001.103 744.3613 5885.744 C 824.0884 5461.7056 771.1717 5028.1416 798.33624 4599.8696 C 848.4301 4144.7856 814.21063 3686.5276 828.6746 3229.6807 C 836.08264 2946.0476 802.2163 2660.65 849.8415 2379.1333 C 866.069 2109.611 872.0667 1836.9141 847.3718 1568.097 C 770.1134 1231.1947 752.4745 875.59467 833.614 537.9861 C 868.5387 387.70297 865.0107 232.83354 861.4827 80.0807 C 812.09406 52.916664 763.0585 25.047459 712.6105 0.0 z" svg:height="121.09097mm" draw:style-name="style-40" svg:viewBox="0.0 0.0 1255.536 12109.097" svg:width="12.55536mm" svg:x="103.035805mm" svg:y="53.830368mm"/>
            <draw:path svg:d="M 808.214 15.87543 C 1430.8666 -4.233161 2054.2253 12.347437 2677.231 9.094947E-13 C 2768.2473 23.283463 2867.7307 37.041775 2944.9893 94.1916 C 3023.658 212.72495 3040.9448 364.06693 2999.3174 499.18088 C 2907.595 830.08606 2951.6921 1177.2197 2965.803 1515.1809 C 2972.859 1683.4556 2869.4941 1831.2695 2859.6165 1997.075 C 2858.558 2135.0112 2907.2417 2265.5388 2932.2886 2399.5945 C 2964.0396 2560.8142 2935.8167 2725.914 2948.164 2888.8972 C 2957.3367 3032.1252 3004.2556 3169.0027 3021.1895 3311.172 C 3067.403 3735.5642 2952.0442 4157.8394 2986.2637 4581.878 C 2991.2031 4670.4253 2993.3196 4758.6196 2994.0247 4847.1665 C 2953.8086 4833.4087 2913.9446 4819.298 2874.0806 4805.539 C 2739.6724 4957.586 2704.7476 5159.022 2686.7556 5354.109 C 2681.8174 5492.044 2557.992 5573.1836 2500.489 5687.13 C 2449.3357 5827.183 2478.97 5977.82 2506.4868 6119.2827 C 2544.5862 6297.7896 2548.4663 6481.5864 2589.3887 6659.3867 C 2685.6973 6650.5674 2815.8723 6698.8975 2882.9 6605.7637 C 2996.1414 6475.589 2914.2976 6291.0864 2966.508 6139.3916 C 3029.3025 6280.1504 3090.3335 6427.2583 3099.1528 6583.1865 C 3049.7642 6640.6885 2978.8555 6672.7915 2916.0613 6713.362 C 2959.4531 6772.275 3027.892 6823.7803 3029.6558 6903.1553 C 3036.3586 7059.0835 3014.8386 7214.305 3012.3699 7370.2334 C 3006.3723 7697.9634 2898.069 8021.108 2954.514 8349.544 C 3000.7275 8621.536 2965.803 8897.056 2980.9722 9170.811 C 3044.825 9684.808 3002.139 10203.039 3013.075 10719.152 C 3006.019 12444.589 3022.5996 14170.024 3003.9026 15895.461 C 2660.2974 16126.53 2292.3503 16325.145 1896.8867 16451.086 C 1609.7251 16545.63 1320.8 16635.941 1025.1721 16698.734 C 855.133 16734.012 690.7395 16794.691 546.1004 16891.705 C 378.88297 16983.428 195.43918 17043.047 8.114276 17077.62 C 5.997696 17058.922 2.1165805 17021.527 -1.8189894E-12 17002.832 C 62.7944 16978.84 125.941925 16955.205 189.08945 16931.57 C 158.04483 16906.521 127.00021 16881.477 96.308716 16856.428 C 197.55577 16775.29 259.645 16660.637 295.98108 16537.87 C 343.9583 16372.415 466.01913 16239.772 505.53116 16071.497 C 563.033 15862.653 534.4581 15640.755 599.7222 15433.674 C 633.2365 15322.901 598.3108 15208.249 599.3691 15095.715 C 608.8948 14788.444 670.63086 14475.531 607.48334 14170.377 C 649.81714 14098.411 691.44464 14022.916 696.7361 13937.897 C 717.54987 13764.683 764.11676 13591.47 739.775 13416.491 C 732.01385 13346.642 724.25275 13277.497 713.6698 13208.705 C 704.49725 13066.536 651.58057 12932.832 632.8834 12792.78 C 649.464 12665.428 702.0275 12543.366 698.1475 12413.191 C 698.5006 12176.831 694.6195 11940.116 722.48926 11705.167 C 742.9499 11554.178 699.2058 11404.248 709.08356 11253.258 C 727.07556 11048.647 742.24475 10843.33 784.5774 10641.895 C 790.57513 10466.563 762.7054 10291.586 772.5831 10116.256 C 754.239 9823.449 739.4219 9522.883 823.3832 9238.191 C 857.9558 8925.631 836.08374 8608.836 812.0951 8296.275 C 800.09973 8132.234 832.20264 7969.956 849.13635 7808.031 C 867.83356 7637.9917 835.3775 7469.0107 835.3775 7299.325 C 833.96716 7151.511 883.709 7002.2856 836.08374 6856.9414 C 951.4417 6702.778 1020.23376 6505.575 969.4337 6313.3105 C 948.26685 6167.9663 826.206 6066.366 783.16705 5932.311 C 802.5694 5755.2173 798.6894 5577.77 786.342 5400.675 C 810.6837 5161.8447 757.41394 4925.131 765.88025 4686.3 C 762.7054 4509.5586 787.0471 4334.228 802.92255 4158.5444 C 821.61975 3735.2112 780.6974 3309.0557 834.6723 2887.4863 C 849.13635 2592.564 745.7727 2300.8167 789.51685 2005.8944 C 849.13635 1514.1221 842.4335 1018.8224 841.3752 524.58093 C 832.9089 354.89435 808.56714 186.26662 808.214 15.87543 z" svg:height="170.7762mm" draw:style-name="style-41" svg:viewBox="0.0 0.0 3099.1528 17077.62" svg:width="30.99153mm" svg:x="108.16872mm" svg:y="54.01734mm"/>
            <draw:path svg:d="M 2142.773 13.119354 C 2371.0203 -15.102437 2599.9727 10.297068 2828.573 14.88335 C 2857.5 43.811386 2886.428 72.738884 2915.356 102.0195 C 2840.214 334.85306 2879.373 582.1501 2871.9639 822.03906 C 2864.909 1457.0391 2886.428 2091.6858 2874.0806 2726.3333 C 2901.5972 3055.1226 2864.556 3383.5583 2874.0806 3712.6997 C 2866.6726 4512.4473 2873.0222 5312.9004 2872.6702 6112.647 C 2868.084 6263.6357 2844.0952 6412.861 2840.9194 6563.8496 C 2833.5112 6778.6914 2876.9033 6991.7695 2866.6726 7206.964 C 2838.0977 7557.9775 3010.9585 7901.2305 2921.3525 8251.892 C 2879.373 8385.241 2770.0117 8484.726 2722.3865 8616.311 C 2666.647 8767.652 2667.0002 8938.396 2733.3225 9086.564 C 2757.3113 8967.678 2764.0142 8836.797 2851.8555 8744.016 C 2880.0781 8946.863 2871.2588 9152.18 2870.5537 9356.792 C 2872.3171 11473.811 2869.142 13590.83 2873.0222 15707.85 C 2869.8474 15810.154 2862.4395 15933.627 2764.7202 15993.6 C 2418.6443 16219.731 2080.6836 16468.44 1689.1001 16612.725 C 1488.0175 16679.752 1297.8698 16780.293 1087.9666 16820.51 C 721.43097 16899.533 357.012 16987.375 0.0 17102.732 C 13.405727 17037.469 12.70056 16970.795 11.642269 16904.824 C 156.28137 16807.81 320.67487 16747.133 490.71402 16711.854 C 786.342 16649.06 1075.2671 16558.75 1362.4287 16464.205 C 1757.8922 16338.264 2125.839 16139.649 2469.4443 15908.581 C 2488.1416 14183.144 2471.561 12457.708 2478.617 10732.272 C 2467.681 10216.158 2510.3667 9697.928 2446.5142 9183.93 C 2431.345 8910.175 2466.2695 8634.656 2420.0557 8362.663 C 2363.611 8034.2275 2471.914 7711.083 2477.9119 7383.353 C 2480.3804 7227.425 2501.9004 7072.2026 2495.1975 6916.2744 C 2493.434 6836.8994 2424.995 6785.394 2381.603 6726.481 C 2444.3975 6685.9106 2515.3062 6653.8076 2564.6948 6596.3057 C 2555.8755 6440.3774 2494.8445 6293.27 2432.05 6152.5107 C 2379.8396 6304.206 2461.6833 6488.708 2348.442 6618.8833 C 2281.4143 6712.017 2151.2393 6663.6865 2054.9304 6672.506 C 2014.0082 6494.7056 2010.1282 6310.9087 1972.0286 6132.4023 C 1944.512 5990.939 1914.8777 5840.3022 1966.0309 5700.2495 C 2023.5338 5586.3027 2147.3591 5505.1636 2152.2976 5367.228 C 2170.2896 5172.141 2205.214 4970.705 2339.6223 4818.658 C 2379.4866 4832.417 2419.3506 4846.528 2459.5667 4860.2856 C 2458.8616 4771.7393 2456.7449 4683.545 2451.8054 4594.997 C 2417.586 4170.9585 2532.945 3748.6836 2486.7312 3324.2915 C 2469.7976 3182.122 2422.8787 3045.2446 2413.706 2902.0166 C 2401.3586 2739.0334 2429.5813 2573.9336 2397.8306 2412.7139 C 2372.7837 2278.6582 2324.1 2148.1306 2325.1584 2010.1943 C 2335.0361 1844.3889 2438.401 1696.575 2431.345 1528.3003 C 2417.234 1190.3391 2373.1367 843.2054 2464.8591 512.30023 C 2506.4868 377.18628 2489.2 225.8443 2410.531 107.31095 C 2333.2727 50.16113 2233.789 36.402817 2142.773 13.119354 z" svg:height="171.02733mm" draw:style-name="style-42" svg:viewBox="0.0 0.0 2947.3762 17102.732" svg:width="29.473763mm" svg:x="113.5133mm" svg:y="53.886147mm"/>
            <draw:path svg:d="M 2870.5537 7.408032 C 2946.4006 5.9971576 3022.2476 1.7634583 3098.4478 9.094947E-13 C 3176.7644 0.70516795 3255.081 2.1165805 3333.75 3.880577 C 3325.9888 70.20243 3313.2893 140.4054 3343.9807 202.84721 C 3389.4895 295.98053 3349.6252 399.69675 3346.0974 497.06375 C 3323.872 942.6217 3362.678 1390.2968 3325.9888 1835.1495 C 3320.3452 2037.2916 3075.8694 2166.761 3138.3118 2377.3694 C 3213.1006 2710.0386 3294.9453 3045.53 3285.7727 3389.1357 C 3277.3064 3545.7693 3357.3865 3691.8186 3340.1008 3848.8052 C 3317.8755 4141.6104 3345.392 4435.4746 3335.8677 4728.9863 C 3320.3452 5139.972 3353.5063 5550.958 3331.9866 5961.944 C 3319.2869 6201.8335 3368.6755 6440.6636 3343.9807 6680.1997 C 3327.7534 6840.3604 3330.575 7001.58 3337.2778 7162.8 C 3337.2778 9855.2 3340.1008 12547.6 3337.9841 15240.352 C 3336.2197 15405.1 3347.8618 15570.906 3325.9888 15735.3 C 3309.0562 15876.41 3198.6365 15978.011 3108.6787 16077.848 C 2980.62 16207.669 2856.4417 16344.194 2705.1008 16447.205 C 2320.572 16683.213 1919.8171 16904.053 1484.8425 17031.404 C 1113.7197 17121.715 747.18414 17235.31 369.7115 17297.047 C 258.23358 17316.45 151.34196 17355.254 45.861755 17394.414 C 38.1006 17327.385 20.814837 17261.77 0.0 17197.916 C 13.75885 17163.344 28.57599 17129.479 41.98064 17095.258 C 398.99265 16979.9 763.4116 16892.057 1129.9471 16813.035 C 1339.8503 16772.818 1529.998 16672.277 1731.0808 16605.248 C 2122.6643 16460.963 2460.625 16212.256 2806.701 15986.124 C 2904.42 15926.151 2911.8281 15802.679 2915.003 15700.375 C 2911.1228 13583.355 2914.2976 11466.335 2912.5342 9349.316 C 2913.2395 9144.705 2922.0588 8939.388 2893.836 8736.541 C 2805.9946 8829.321 2799.2917 8960.203 2775.3032 9079.089 C 2708.9807 8930.922 2708.6277 8760.178 2764.3672 8608.835 C 2811.9924 8477.25 2921.3538 8377.767 2963.3333 8244.416 C 3052.9392 7893.7554 2880.0781 7550.502 2908.653 7199.489 C 2918.884 6984.294 2875.492 6771.216 2882.9 6556.3745 C 2886.076 6405.3857 2910.0645 6256.16 2914.651 6105.1714 C 2915.003 5305.425 2908.653 4504.972 2916.0613 3705.2244 C 2906.5366 3376.0833 2943.578 3047.6472 2916.0613 2718.858 C 2928.4087 2084.2107 2906.8896 1449.5637 2913.9446 814.5637 C 2921.3538 574.67474 2882.1948 327.37772 2957.3367 94.54418 C 2928.4087 65.263565 2899.4805 36.336067 2870.5537 7.408032 z" svg:height="173.94414mm" draw:style-name="style-43" svg:viewBox="0.0 0.0 3365.6162 17394.414" svg:width="33.656162mm" svg:x="113.09349mm" svg:y="53.9609mm"/>
            <draw:path svg:d="M 3833.2834 0.0 C 3853.0388 3.1748707 3892.1968 9.524612 3911.6 12.700021 C 3957.814 371.47495 3926.4163 734.13043 3934.5305 1094.3163 C 3950.7578 1447.7997 3875.264 1800.225 3925.0059 2153.0027 C 3950.7578 2845.8582 3918.303 3539.4194 3933.4722 4232.9805 C 3943.703 4762.8525 3915.8333 5293.0776 3934.5305 5822.949 C 3915.8333 6164.086 3964.1636 6505.222 3917.9497 6845.3 C 3944.7612 7291.2114 3930.6494 7738.18 3933.4722 8184.797 C 3929.591 9219.847 3934.1772 10254.545 3934.5305 11289.595 C 3937.7053 11854.391 3921.1248 12419.188 3934.8835 12983.634 C 3935.5886 13230.226 3917.2446 13476.816 3931.0024 13723.761 C 3934.5305 14311.841 3913.7166 14900.274 3935.2356 15488.356 C 3945.8196 15716.249 3830.1084 15919.097 3756.025 16127.589 C 3642.0774 16432.74 3414.8884 16674.395 3187.3474 16899.818 C 2801.7605 17264.238 2304.3447 17476.965 1804.105 17633.244 C 1588.2051 17695.686 1374.775 17773.648 1150.0558 17799.402 C 779.28595 17848.791 417.68875 17946.512 50.446964 18016.361 C 33.51324 17975.791 16.580599 17935.576 0.0 17895.71 C 22.577217 17853.377 45.508633 17811.75 68.08585 17769.77 C 392.99387 17642.768 744.3613 17617.37 1083.0271 17542.58 C 1378.655 17503.773 1650.6475 17376.422 1935.6914 17295.637 C 2302.58 17182.041 2639.8357 16990.482 2947.1057 16762.236 C 3272.367 16518.465 3517.1936 16179.446 3687.586 15813.969 C 3752.497 15666.861 3738.386 15503.172 3739.0913 15346.892 C 3733.0947 12503.503 3745.0889 9659.407 3732.7415 6816.0195 C 3731.683 6656.9165 3760.258 6496.755 3730.625 6338.7114 C 3703.8135 6200.775 3659.7163 6066.7188 3622.675 5931.2524 C 3618.442 5968.2944 3614.2075 6005.336 3609.9744 6042.377 L 3596.5686 6091.7666 C 3597.275 6028.619 3599.0383 5965.8247 3597.275 5902.6772 C 3600.45 5806.7217 3574.6968 5710.766 3589.1606 5615.1636 C 3685.1162 5189.714 3567.6418 4746.625 3671.3584 4321.1753 C 3730.2717 4112.683 3621.2637 3911.5996 3623.3801 3703.461 C 3619.147 3561.644 3649.8386 3421.9443 3653.7197 3280.8333 C 3656.8945 3154.8914 3591.9834 3031.7717 3625.4968 2906.1829 C 3675.9436 2711.8025 3605.3882 2513.1885 3640.666 2317.0442 C 3679.825 2109.258 3629.378 1901.4719 3625.1448 1693.3333 C 3627.2612 1415.3442 3621.9688 1137.3552 3626.9082 859.71924 C 3621.9688 737.3053 3715.8079 644.172 3739.7974 529.5192 C 3727.097 365.83038 3674.1802 207.78609 3659.011 43.7441 C 3716.866 28.574913 3774.7222 12.700021 3833.2834 0.0 z" svg:height="180.1636mm" draw:style-name="style-44" svg:viewBox="0.0 0.0 3938.6572 18016.361" svg:width="39.386574mm" svg:x="113.12172mm" svg:y="53.971485mm"/>
            <draw:path svg:d="M 188.05376 36.336067 C 262.84247 10.936025 342.92264 7.0554476 421.23935 0.0 C 443.46454 380.2944 430.41193 761.6471 432.5285 1142.6472 C 419.82794 1519.4136 535.89215 1894.064 464.6314 2270.1252 C 412.06677 2543.5278 483.68063 2819.0474 455.81195 3093.5083 C 438.52512 3289.3 468.51144 3484.7388 466.04175 3680.8835 C 465.6897 4091.1633 462.51483 4501.7974 459.692 4911.7246 C 374.67242 5415.491 561.9973 5914.32 523.8978 6419.1445 C 498.14465 6655.858 454.75366 6891.161 461.10342 7130.3447 C 457.5754 7144.4556 450.87256 7172.325 447.34457 7186.436 C 439.5834 7217.833 432.5285 7248.5244 426.8839 7280.6274 C 455.45883 7526.8667 469.56973 7774.164 469.21768 8022.167 C 503.08405 8306.857 513.66693 8594.02 486.85657 8879.77 C 423.35593 8927.747 369.38098 8988.777 344.68716 9065.683 C 304.47 9163.05 265.3122 9260.416 219.80354 9355.313 C 191.9338 9409.288 162.65372 9462.558 131.96222 9515.475 C 102.32795 9351.08 168.65034 9196.916 246.96704 9057.217 C 327.40033 8915.752 287.18423 8749.241 257.55103 8599.311 C 194.4035 8317.089 245.90875 8027.105 222.27325 7741.708 C 212.74756 7648.575 223.33154 7556.1465 242.73389 7465.8354 C 215.57039 7291.9165 108.678764 7143.3975 38.12321 6984.9995 C 20.484322 6937.727 -15.146577 6886.9272 7.0785947 6835.775 C 100.56449 6585.656 184.87889 6322.483 170.41487 6052.256 C 190.17035 6083.6523 209.92581 6115.0503 230.03441 6146.8003 C 209.92581 5925.961 226.50641 5703.005 194.05038 5483.225 C 176.76462 5366.4556 181.3509 5247.922 189.11205 5130.4473 C 209.5727 4858.103 143.60342 4588.933 155.59773 4316.589 C 167.94518 3566.936 135.1371 2816.225 177.8229 2067.6306 C 178.17603 1770.2386 150.30629 1473.5529 155.95085 1176.514 C 157.00914 847.7249 159.12573 518.5832 152.42287 190.1472 C 155.95085 138.6414 147.83658 75.84701 188.05376 36.336067 z" svg:height="95.15474mm" draw:style-name="style-45" svg:viewBox="0.0 0.0 529.08026 9515.474" svg:width="5.290803mm" svg:x="95.74366mm" svg:y="54.190205mm"/>
            <draw:path svg:d="M 0.0 11.289147 L 33.866364 9.172566 C 79.02187 7.761154 124.17739 4.586283 168.98085 0.0 C 185.20833 302.68338 168.62773 605.36676 176.38889 908.4028 C 172.15573 1303.8668 203.55238 1699.6836 185.20833 2095.1472 C 171.8026 2451.453 169.33397 2808.817 205.31693 3164.064 C 213.07808 3457.9277 210.96149 3752.1443 208.13867 4045.6558 C 165.80598 4483.1 177.09406 4923.0137 176.38889 5361.8696 C 173.56714 5483.225 243.76956 5587.647 268.11133 5703.006 C 273.40277 5840.9414 236.36154 5977.8193 252.94214 6115.7554 C 310.09195 6156.6777 376.06122 6182.783 438.15045 6215.5923 C 573.617 6334.125 611.01135 6535.5605 516.46716 6691.4893 C 459.6694 6745.817 399.3447 6795.911 338.66687 6846.006 L 330.90573 6774.039 C 321.73315 6668.2056 289.98337 6566.6055 256.46906 6466.4165 C 235.65529 6461.8306 194.02777 6452.3057 173.21402 6447.719 C 155.57512 6443.4863 120.29735 6435.02 102.65846 6430.4336 C 140.75798 5925.609 -46.566925 5426.7803 38.45265 4923.0137 C 41.275475 4513.0864 44.450344 4102.4526 44.80239 3692.1729 C 47.27209 3496.0278 17.285767 3300.5894 34.57261 3104.7976 C 62.441277 2830.3364 -9.172566 2554.8171 43.39205 2281.4143 C 114.65278 1905.353 -1.4114125 1530.7028 11.289147 1153.9363 C 9.172566 772.9362 22.225172 391.58353 0.0 11.289147 z" svg:height="68.46006mm" draw:style-name="style-46" svg:viewBox="0.0 0.0 568.95447 6846.006" svg:width="5.6895447mm" svg:x="99.956055mm" svg:y="54.077312mm"/>
            <draw:path svg:d="M 81.64015 41.980103 C 109.15677 31.3972 164.19002 10.230318 192.05977 0.0 C 223.45642 184.1495 248.50334 370.41666 242.85876 558.0942 C 234.03932 808.9192 319.76514 1054.0996 286.956 1304.9247 C 256.97073 1540.5804 232.27586 1776.9414 230.86446 2014.3607 C 213.93181 1980.8469 196.64497 1948.0383 179.3592 1915.2302 C 160.3089 1937.1023 141.25967 1958.9749 122.5625 1981.1996 C 107.392235 1974.4967 77.05386 1961.0916 61.884678 1954.3887 C 58.003563 1989.3138 54.47557 2024.2385 51.653824 2059.5164 C 11.43664 1963.5607 -5.4960036 1860.5496 1.5589057 1757.186 C 15.317756 1450.6221 -24.193182 1140.8832 38.953262 837.8472 C 95.751045 575.73303 54.123524 306.56342 81.64015 41.980103 z" svg:height="20.595163mm" draw:style-name="style-47" svg:viewBox="0.0 0.0 294.47418 2059.5164" svg:width="2.9447417mm" svg:x="102.82618mm" svg:y="54.049095mm"/>
            <draw:path svg:d="M 248.34831 0.35258397 C 318.90387 1.4108742 389.4594 1.4108742 460.01498 0.0 C 460.3681 170.39119 484.70984 339.01892 493.17618 508.70547 C 494.23447 1002.94696 500.93732 1498.2467 441.3178 1990.019 C 397.5737 2284.9412 500.93732 2576.6885 486.4733 2871.6108 C 432.49835 3293.1802 473.42072 3719.3357 454.7235 4142.669 C 438.84808 4318.353 414.50635 4493.6836 417.6812 4670.4243 C 409.2149 4909.2554 462.48468 5145.969 438.1429 5384.7993 C 450.49036 5561.8945 454.3704 5739.342 434.96805 5916.4355 C 478.007 6050.4907 600.0678 6152.091 621.2347 6297.435 C 672.0348 6489.6997 603.2427 6686.9023 487.88474 6841.066 C 374.29022 6989.233 282.5678 7163.5054 281.86264 7354.7104 C 278.33466 7695.4937 268.1038 8036.2773 268.1038 8377.061 C 283.97922 8949.619 197.90135 9519.355 214.48195 10091.914 C 165.44533 9953.271 128.40408 9807.927 42.679348 9685.866 C -40.929886 9562.395 23.275927 9407.172 27.86221 9270.646 C 49.734257 9035.344 29.273623 8797.572 64.19827 8562.622 C 84.30687 8159.3965 87.83486 7753.7017 153.09789 7354.005 C 178.14589 7183.2607 171.44302 7008.6353 215.89229 6840.714 C 253.63977 6697.4863 238.8237 6541.2046 306.90955 6406.4443 C 339.01245 6332.713 383.46173 6262.157 394.04572 6181.372 C 393.6926 6080.83 338.3062 5987.344 265.9872 5920.317 C 223.65344 5873.397 154.86243 5838.119 154.5093 5766.505 C 118.8784 5484.2827 179.20418 5202.7656 179.90935 4920.5435 C 180.61452 4496.8584 180.96764 4073.525 184.49562 3650.1917 C 184.1425 3414.536 257.87292 3166.8857 163.32875 2939.6968 C 189.78708 2882.1943 215.89229 2823.9856 236.00089 2764.0134 C 336.18964 2456.3914 80.07371 2162.5273 160.15387 1853.8468 C 191.5516 1700.0356 232.826 1548.3416 266.69238 1395.2356 C 312.20102 1196.269 311.1427 990.95264 322.43185 788.1054 C 347.12567 519.9941 193.31506 269.5222 248.34831 0.35258397 z" svg:height="100.919136mm" draw:style-name="style-48" svg:viewBox="0.0 0.0 638.1973 10091.914" svg:width="6.3819733mm" svg:x="111.65071mm" svg:y="54.176094mm"/>
            <draw:path svg:d="M 130.708 9.094947E-13 C 147.99376 32.808075 165.28061 65.616684 182.21326 99.13047 C 190.68065 224.71927 182.21326 350.30807 175.15834 475.54428 C 165.63264 632.1777 199.50009 785.98883 217.13898 940.8583 C 171.27722 1053.7471 120.83026 1166.6364 42.866676 1261.8862 C 49.56954 1276.7029 62.622147 1305.9834 69.32501 1320.8 C 53.096455 1322.5641 20.641504 1326.0916 4.4140286 1327.8555 C -2.9950798 1266.8251 -1.5836673 1205.089 12.527228 1145.4695 C 36.516933 1137.0026 84.494194 1120.7751 108.48283 1112.3082 C 120.12509 997.6555 114.48052 882.297 107.77766 767.6442 C 88.02219 770.4665 48.51125 776.4637 28.755781 779.28595 C 19.230091 567.6193 38.28039 354.18863 3.002616 144.28598 C 5.824364 109.0082 9.352358 74.08355 13.233473 39.158356 C 28.402658 45.861217 58.74103 59.266407 73.91129 65.96927 C 92.608475 43.744637 111.65769 21.87205 130.708 9.094947E-13 z" svg:height="13.278555mm" draw:style-name="style-49" svg:viewBox="0.0 0.0 217.13898 1327.8555" svg:width="2.1713898mm" svg:x="103.3127mm" svg:y="73.2014mm"/>
            <draw:path svg:d="M 7.12112 0.0 C 25.818298 9.52515 63.212658 27.869745 82.262955 37.394356 C 81.909836 149.93056 100.96014 270.9336 44.162895 374.29724 C -18.631506 258.93875 2.5348365 125.5888 7.12112 0.0 z" svg:height="3.7429724mm" draw:style-name="style-50" svg:viewBox="0.0 0.0 85.05726 374.29724" svg:width="0.8505726mm" svg:x="81.77323mm" svg:y="73.762314mm"/>
            <draw:path svg:d="M 149.57797 41.627518 C 149.22484 31.044617 148.51968 10.583441 148.16655 -9.094947E-13 C 203.55292 146.04997 273.0502 299.1554 251.1776 458.96368 C 217.31123 569.3833 85.372154 569.7359 0.0 523.1695 C 16.228014 460.3751 67.73327 421.9219 111.477905 378.5304 C 168.27515 275.16678 149.22484 154.16371 149.57797 41.627518 z" svg:height="5.524986mm" draw:style-name="style-51" svg:viewBox="0.0 0.0 255.3073 552.49854" svg:width="2.553073mm" svg:x="81.10008mm" svg:y="73.71998mm"/>
            <draw:path svg:d="M 10.312677 300.56628 C 24.070452 206.0221 -49.659973 40.216644 68.16767 0.0 C 61.112762 94.1916 133.7849 263.1719 10.312677 300.56628 z" svg:height="3.0056627mm" draw:style-name="style-52" svg:viewBox="0.0 0.0 83.065025 300.56628" svg:width="0.83065027mm" svg:x="120.62448mm" svg:y="76.80326mm"/>
            <draw:path svg:d="M 175.3306 0.0 C 233.89183 103.36417 276.57764 216.25294 302.68286 331.96402 C 289.98337 402.87216 221.89644 449.79166 155.222 463.54996 C 86.78303 469.54712 43.038933 410.28073 0.0 367.94748 C 57.854996 346.42804 116.41624 325.96686 174.97748 305.85828 C 172.86089 203.9055 170.39119 101.95275 175.3306 0.0 z" svg:height="4.639716mm" draw:style-name="style-53" svg:viewBox="0.0 0.0 302.68286 463.97162" svg:width="3.0268285mm" svg:x="120.13494mm" svg:y="77.14192mm"/>
            <draw:path svg:d="M 16.775461 529.8724 C -36.84745 339.72516 44.64413 143.9334 168.11635 0.0 C 168.46947 67.02756 169.17464 134.76083 165.99977 202.14151 C 145.89117 262.11362 119.785965 320.32227 93.32764 377.82468 C 68.280716 428.6248 42.52755 479.42487 16.775461 529.8724 z" svg:height="5.2987237mm" draw:style-name="style-54" svg:viewBox="0.0 0.0 168.43935 529.8724" svg:width="1.6843934mm" svg:x="112.350716mm" svg:y="79.794815mm"/>
            <draw:path svg:d="M 16.228552 11.641731 C 35.98402 8.819445 75.49496 2.8222868 95.25043 0.0 C 101.95329 114.65278 107.59786 230.01126 95.9556 344.66403 C 71.966965 353.1309 23.989706 369.35837 0.0 377.82523 C 23.636583 257.1753 20.108591 133.70308 16.228552 11.641731 z" svg:height="3.7782524mm" draw:style-name="style-55" svg:viewBox="0.0 0.0 102.679016 377.82523" svg:width="1.0267901mm" svg:x="103.437965mm" svg:y="80.87784mm"/>
            <draw:path svg:d="M 0.0 321.02798 C 77.963585 225.77809 128.41055 112.88878 174.27231 0.0 C 183.79692 93.486435 190.8529 187.67802 198.9661 281.86963 C 180.97517 298.80283 145.34427 333.0223 127.35226 349.95547 C 115.00482 355.60007 90.66415 367.2418 78.31671 373.23895 L 26.458332 379.9418 C 19.755468 365.1252 6.7028637 335.84457 0.0 321.02798 z" svg:height="3.799418mm" draw:style-name="style-56" svg:viewBox="0.0 0.0 198.9661 379.9418" svg:width="1.989661mm" svg:x="103.74136mm" svg:y="82.60998mm"/>
            <draw:path svg:d="M 0.0 13.758311 C 16.227476 11.994315 48.682426 8.46686 64.91098 6.7028637 L 116.769356 0.0 C 153.45747 228.59984 135.11342 461.43286 158.39688 691.44464 C 191.20494 1184.9803 158.04375 1682.3972 224.01302 2174.1697 C 240.94675 2459.5667 257.17422 2745.317 263.1719 3031.4192 C 275.8714 3044.4717 301.27145 3071.2832 313.61887 3084.689 C 359.1275 3025.0693 403.9299 2964.7446 452.96652 2907.9468 C 439.20767 3016.603 452.6134 3125.9634 487.53806 3229.68 C 551.39075 3420.886 553.5084 3629.0247 642.0549 3812.4697 C 711.9053 3957.814 690.38525 4122.9136 674.5109 4277.4307 C 636.41034 4576.2334 663.5749 4883.5024 578.5553 5175.6025 C 525.99176 5348.1113 541.16095 5544.2554 427.5665 5694.186 C 270.2279 5388.6807 250.47136 5036.256 228.24725 4700.0586 C 221.89644 4486.9805 150.98885 4279.194 174.62434 4065.0586 C 205.66896 3862.5635 72.672134 3660.0693 176.38889 3464.9834 C 270.93307 3309.055 233.53871 3107.6191 98.072174 2989.0864 C 95.9556 2736.1443 101.59909 2482.1438 71.96589 2230.261 C 41.98064 1866.5474 76.9053 1500.3638 38.099525 1136.65 C 8.113199 763.0585 54.327 385.93896 0.0 13.758311 z" svg:height="56.94186mm" draw:style-name="style-57" svg:viewBox="0.0 0.0 690.5638 5694.186" svg:width="6.9056377mm" svg:x="103.356834mm" svg:y="86.34237mm"/>
            <draw:path svg:d="M 0.0 235.30325 C 136.52536 201.78893 242.35869 112.536194 322.08627 0.0 C 389.46695 104.42192 375.35605 267.05304 250.11984 319.61658 C 161.2197 377.82468 41.98064 326.67255 0.0 235.30325 z" svg:height="3.4435534mm" draw:style-name="style-58" svg:viewBox="0.0 0.0 361.98306 344.35535" svg:width="3.6198306mm" svg:x="85.7003mm" svg:y="100.82742mm"/>
            <draw:path svg:d="M 135.81966 1091.8477 C 129.11679 719.66754 202.84721 349.25085 328.78915 0.0 C 341.1355 396.16983 293.51135 789.86993 285.7502 1185.6866 C 286.8085 1257.6536 240.24158 1315.5085 201.4358 1371.6001 C 152.40025 1371.9532 103.71675 1372.6584 55.386368 1373.7167 C 36.68919 1343.3783 18.344057 1312.6869 0.0 1282.3474 C 60.67782 1231.9004 151.34196 1185.6866 135.81966 1091.8477 z" svg:height="13.737167mm" draw:style-name="style-59" svg:viewBox="0.0 0.0 330.82138 1373.7167" svg:width="3.3082137mm" svg:x="134.17903mm" svg:y="106.5777mm"/>
            <draw:path svg:d="M 21.524311 0.0 C 37.398663 53.974957 53.627216 107.59786 67.73811 162.27798 C 69.50157 225.4255 67.73811 288.2199 67.03187 351.36743 C 52.215805 454.0248 41.279778 557.0364 23.64089 658.9897 C -12.343131 440.9722 -2.4643197 218.72264 21.524311 0.0 z" svg:height="6.589897mm" draw:style-name="style-60" svg:viewBox="0.0 0.0 68.498276 658.9897" svg:width="0.6849827mm" svg:x="148.41708mm" svg:y="111.37548mm"/>
            <draw:path svg:d="M 99.66876 -1.8189894E-12 C 136.70999 135.46654 180.80722 269.52274 207.61867 407.45898 C 237.25188 565.50275 208.67697 725.6641 209.73526 884.7673 C 143.05974 906.2862 76.3853 927.0999 7.24116 937.6839 C -12.867432 886.1776 13.590901 836.08374 29.818377 787.75336 C 116.60141 573.617 96.14077 336.9034 86.9682 111.12478 C 91.20136 74.08355 95.4356 37.042313 99.66876 -1.8189894E-12 z" svg:height="9.376839mm" draw:style-name="style-61" svg:viewBox="0.0 0.0 221.11134 937.6839" svg:width="2.2111135mm" svg:x="148.35178mm" svg:y="113.284004mm"/>
            <draw:path svg:d="M 63.42098 0.0 C 81.05987 4.586283 116.33764 13.052606 133.97653 17.285767 C 145.26567 233.1856 125.51021 449.08542 105.40162 663.5749 C 79.29641 675.5692 26.731787 699.2058 0.6265767 711.20013 C -5.7231646 472.0168 37.667812 236.71358 63.42098 0.0 z" svg:height="7.112001mm" draw:style-name="style-62" svg:viewBox="0.0 0.0 137.27063 711.20013" svg:width="1.3727063mm" svg:x="100.34843mm" svg:y="118.38165mm"/>
            <draw:path svg:d="M 147.10881 0.0 C 167.92256 4.586283 209.55008 14.110895 230.36385 18.697178 C 263.87817 118.88593 295.62793 220.4861 304.8005 326.31943 C 224.36722 450.84995 301.27252 618.7725 212.37291 736.9533 C 158.39795 805.7443 68.7921 757.767 0.0 750.00586 C 3.527993 735.89496 10.230857 708.02527 13.75885 693.91437 C 39.86406 681.92004 92.42868 658.28345 118.53389 646.2891 C 138.64249 431.79965 158.39795 215.89983 147.10881 0.0 z" svg:height="7.735041mm" draw:style-name="style-63" svg:viewBox="0.0 0.0 304.8005 773.50415" svg:width="3.048005mm" svg:x="100.2171mm" svg:y="118.554504mm"/>
            <draw:path svg:d="M 232.83354 410.63385 C 321.73315 292.45306 244.82787 124.53051 325.26114 1.8189894E-12 L 333.0223 71.966965 C 341.48862 185.9135 372.1801 297.3914 376.7664 412.0442 C 356.6578 466.01913 328.0829 516.1141 302.3308 567.6193 C 197.9078 579.96674 92.78072 569.7359 0.0 517.8775 C 5.6445737 485.7746 12.699483 455.0831 20.460636 423.68643 C 89.25273 431.4476 178.85858 479.42487 232.83354 410.63385 z" svg:height="5.723493mm" draw:style-name="style-64" svg:viewBox="0.0 0.0 376.7664 572.3493" svg:width="3.767664mm" svg:x="100.0125mm" svg:y="121.8177mm"/>
            <draw:path svg:d="M 42.562 0.0 C 99.00666 0.35204569 96.890076 96.66077 41.856834 98.424225 C -15.292994 97.719055 -12.823291 1.7634583 42.562 0.0 z" svg:height="0.9842422mm" draw:style-name="style-65" svg:viewBox="0.0 0.0 84.01997 98.424225" svg:width="0.8401997mm" svg:x="117.78315mm" svg:y="122.131676mm"/>
            <draw:path svg:d="M 284.3388 513.64435 C 285.04398 322.4394 376.7664 148.1671 490.36087 0.0 C 537.9861 145.34427 488.2443 294.56964 489.65463 442.38364 C 489.65463 612.06964 522.11066 781.0505 503.41348 951.08966 C 486.47977 1113.0145 454.37686 1275.2925 466.37225 1439.334 C 490.36087 1751.8945 512.2329 2068.6895 477.66034 2381.25 C 393.69904 2665.942 408.51617 2966.508 426.86023 3259.3145 C 416.9825 3434.645 444.85226 3609.6223 438.85455 3784.953 C 396.52188 3986.389 381.3527 4191.7056 363.3607 4396.3164 C 353.48294 4547.306 397.22705 4697.237 376.7664 4848.2256 C 348.89667 5083.175 352.77777 5319.8896 352.42465 5556.25 C 356.3047 5686.425 303.74115 5808.487 287.16055 5935.839 C 305.85773 6075.8906 358.77438 6209.595 367.94696 6351.763 C 290.33542 6251.5757 201.4358 6160.5586 123.47222 6060.7217 L 113.59448 6027.2095 C 107.59679 6004.278 101.59909 5981.6997 95.9556 5959.4746 C 63.85269 5976.409 31.749784 5993.6953 0.0 6011.334 C 93.48589 5658.203 48.330383 5290.9614 98.77734 4932.539 C 113.59448 4804.8335 110.77166 4676.422 114.65278 4548.3647 C 147.46085 4340.578 237.06671 4144.7866 247.29648 3933.12 C 259.99704 3705.578 256.82217 3475.5674 216.95811 3250.848 C 200.37752 2678.2893 286.45538 2108.5535 270.57996 1535.9948 C 270.57996 1195.2113 280.8108 854.4278 284.3388 513.64435 z" svg:height="63.51763mm" draw:style-name="style-66" svg:viewBox="0.0 0.0 511.04068 6351.763" svg:width="5.110407mm" svg:x="111.625946mm" svg:y="122.586754mm"/>
            <draw:path svg:d="M 0.0 0.0 C 92.78072 51.858376 197.9078 62.089233 302.3308 49.741795 C 374.2967 228.60039 334.78577 425.09787 352.42465 612.4228 C 342.90002 1200.1506 439.20874 1783.9974 419.80533 2371.7253 C 420.51157 2924.8806 508.70602 3471.6863 556.33014 4021.6665 C 575.38043 4281.3115 659.34174 4528.961 713.3167 4781.9033 C 749.6528 4785.431 785.98883 4788.958 822.67804 4792.4863 C 873.4781 4539.897 954.2634 4290.483 954.96967 4030.486 C 956.38 3893.9612 984.24976 3759.906 1018.8224 3628.6726 C 1105.9585 3787.4226 1164.5198 3962.4001 1275.9977 4107.3926 C 1272.1166 4235.4497 1274.9393 4363.8613 1260.1222 4491.567 C 1209.6753 4849.9893 1254.8308 5217.231 1161.3448 5570.362 C 1193.0947 5552.723 1225.1976 5535.437 1257.3005 5518.5024 C 1262.944 5540.7275 1268.9417 5563.3057 1274.9393 5586.2373 C 1096.786 5770.7393 963.7891 6014.508 975.78345 6277.6807 C 977.9 6397.273 988.4829 6516.8633 996.5972 6636.102 C 963.0829 6611.409 928.51135 6588.831 894.2919 6565.5464 C 887.94214 6646.687 893.2336 6730.2954 869.597 6808.964 C 814.21063 6871.76 744.3613 6919.384 680.5086 6973.007 C 584.55304 6806.141 580.3199 6608.5864 565.85583 6421.6147 C 555.9781 6252.986 510.46948 6089.2964 487.89117 5922.4336 C 434.26935 5514.269 394.75842 5103.9897 370.06354 4693.0024 C 341.13657 4210.403 297.74454 3728.5083 294.9217 3244.8503 C 282.9274 3026.834 292.45306 2800.35 208.49179 2594.3281 C 239.88846 2526.5942 273.40277 2454.9805 267.4051 2378.0752 C 263.52502 2223.5583 243.41644 2066.5728 180.97517 1923.6971 C 133.70308 1818.2169 83.255035 1713.0887 59.972652 1599.1422 C 86.78303 1313.392 76.20013 1026.2303 42.333763 741.53955 C 42.68581 493.53683 28.574913 246.23927 0.0 0.0 z" svg:height="69.730064mm" draw:style-name="style-67" svg:viewBox="0.0 0.0 1275.9977 6973.007" svg:width="12.759976mm" svg:x="100.0125mm" svg:y="126.996475mm"/>
            <draw:path svg:d="M 212.72495 185.9135 C 237.41875 109.0082 291.3937 47.97726 354.89435 0.0 C 378.17673 113.94653 428.6248 219.07469 475.89688 324.5549 C 538.33813 467.43054 558.4467 624.416 562.3268 778.93286 C 523.5221 655.46063 486.47977 530.9301 458.96313 404.28302 C 441.32425 542.92444 464.96085 695.3247 404.9882 824.44147 C 321.38004 941.2108 173.21294 891.46906 58.20812 926.7468 C 4.9383287 841.3752 16.227476 732.01385 0.0 635.70514 C 30.691494 582.7885 59.971577 529.5187 87.841324 475.54373 C 108.65508 516.1141 129.11572 556.6833 150.2826 597.60565 C 270.93307 490.71402 221.89644 325.26114 212.72495 185.9135 z" svg:height="9.267468mm" draw:style-name="style-68" svg:viewBox="0.0 0.0 562.3268 926.7468" svg:width="5.6232677mm" svg:x="97.06328mm" svg:y="142.9879mm"/>
            <draw:path svg:d="M 1.8189894E-12 289.63025 C 45.508633 194.73294 84.66645 97.36701 124.88363 0.0 C 134.05511 139.34766 183.09175 304.8005 62.441277 411.69214 C 41.274395 370.76978 20.813759 330.20056 1.8189894E-12 289.63025 z" svg:height="4.1169214mm" draw:style-name="style-69" svg:viewBox="0.0 0.0 142.47932 411.69214" svg:width="1.4247932mm" svg:x="97.941696mm" svg:y="144.84703mm"/>
            <draw:path svg:d="M 400.75504 0.0 C 428.27167 126.64709 465.31396 251.1776 504.11865 374.6498 C 510.11636 451.5551 476.60202 523.16895 445.20538 590.9028 C 420.86362 606.7782 372.1801 637.8217 347.83838 653.69714 C 265.28848 651.2275 182.73863 642.408 100.54188 633.58856 C 65.2641 598.3108 35.27778 556.6833 0.0 522.4638 C 115.00482 487.186 263.1719 536.9278 346.78006 420.15845 C 406.75272 291.04166 383.11615 138.6414 400.75504 0.0 z" svg:height="6.5369716mm" draw:style-name="style-70" svg:viewBox="0.0 0.0 504.82086 653.69714" svg:width="5.0482087mm" svg:x="97.64536mm" svg:y="147.03073mm"/>
            <draw:path svg:d="M 6.2496185 62.7944 C 30.591372 46.91897 79.27487 15.87543 103.61663 0.0 C 187.57791 206.0221 178.05222 432.5059 190.04654 650.5223 C 192.86935 1134.1803 236.26141 1616.0748 265.1884 2098.6746 C 289.88324 2509.6616 329.3942 2919.9412 383.01602 3328.1055 C 405.5943 3494.9685 451.10294 3658.658 460.98068 3827.2869 C 475.4447 4014.2585 479.67786 4211.8135 575.6335 4378.6787 C 639.48615 4325.0557 709.33545 4277.4316 764.7218 4214.636 C 788.3584 4135.9673 783.06696 4052.3591 789.4167 3971.2185 C 823.63617 3994.5032 858.2077 4017.0813 891.72205 4041.7742 C 910.4192 4056.9453 929.1164 4072.4656 947.8136 4088.694 C 980.2696 4117.622 1012.3725 4149.373 1046.592 4177.9478 C 1120.3224 4182.534 1194.758 4182.534 1269.1947 4179.7114 C 1215.9249 4223.4556 1129.847 4243.564 1115.383 4320.116 C 1061.4081 4515.5566 1063.1715 4720.167 1051.1772 4920.898 C 1035.3029 5238.751 976.7416 5553.428 976.03644 5872.3384 C 979.56335 6090.355 846.2134 6292.145 673.7056 6415.97 C 556.23004 6311.5474 396.0697 6218.4136 373.8445 6048.021 C 316.34158 5733.6973 325.51416 5412.317 275.0661 5097.2866 C 222.50256 4769.9077 226.03056 4438.2983 196.04424 4109.156 C 141.71616 3659.7173 163.23616 3204.9863 105.38009 2755.8997 C 64.81086 2483.5552 110.67154 2207.3308 72.572014 1934.9863 C 43.643974 1706.739 51.75825 1476.3751 28.827913 1247.7748 C 3.42787 1002.24176 31.64966 755.29736 11.894192 509.7643 C 0.2529992 360.89206 -5.039529 211.66666 6.2496185 62.7944 z" svg:height="64.1597mm" draw:style-name="style-71" svg:viewBox="0.0 0.0 1269.1947 6415.97" svg:width="12.691947mm" svg:x="101.06125mm" svg:y="152.93976mm"/>
            <draw:path svg:d="M 31.04354 2660.6504 C -9.525689 1774.4728 29.985249 886.5307 0.0 -1.8189894E-12 C 82.19675 8.819445 164.74661 17.63889 247.29648 20.108591 C 236.00734 168.98085 241.29987 318.20624 252.94106 467.0785 C 272.69653 712.6115 244.47473 959.55597 269.8748 1205.089 C 292.8051 1433.6893 284.69086 1664.0532 313.61887 1892.3004 C 351.7184 2164.645 305.85773 2440.8694 346.42694 2713.2139 C 404.28302 3162.3005 382.76303 3617.0315 437.0911 4066.47 C 467.07742 4395.6123 463.54944 4727.222 516.113 5054.601 C 566.56104 5369.6313 557.3884 5691.011 614.8914 6005.3354 C 637.1166 6175.7275 797.2769 6268.8613 914.7525 6373.284 C 1087.2603 6249.459 1220.6102 6047.669 1217.0833 5829.653 C 1217.7885 5510.742 1276.3497 5196.065 1292.2241 4878.212 C 1304.2184 4677.4814 1302.455 4472.8706 1356.4299 4277.4307 C 1370.8939 4200.8784 1456.9718 4180.7695 1510.2416 4137.0254 C 1558.2188 4094.3386 1603.0212 4048.125 1648.5298 4002.9705 C 1643.2384 4087.989 1601.6108 4163.484 1559.2771 4235.4497 C 1622.4246 4540.6035 1560.6885 4853.517 1551.1628 5160.7876 C 1550.1045 5273.3213 1585.0303 5387.974 1551.516 5498.747 C 1486.2518 5705.827 1514.8268 5927.726 1457.3248 6136.57 C 1417.8129 6304.845 1295.7521 6437.4883 1247.7748 6602.941 C 1211.4387 6725.709 1149.3495 6840.362 1048.1024 6921.5005 C 1078.794 6946.5483 1109.8386 6971.594 1140.8832 6996.642 C 1077.7356 7020.278 1014.58813 7043.913 951.79376 7067.904 C 953.91034 7086.6 957.79144 7123.994 959.908 7142.6924 C 852.66327 7146.2197 746.4768 7128.9336 642.0549 7106.3555 C 507.9998 6923.97 447.32196 6704.19 367.94696 6495.6973 C 309.73883 6337.3003 205.31584 6196.8955 171.8026 6029.326 C 140.40486 5848.704 156.98546 5663.8467 132.99683 5482.1675 C 78.31563 5164.3145 160.16034 4843.9917 144.99115 4524.728 C 121.35456 4395.9634 63.146446 4271.787 79.375 4138.083 C 93.132774 3968.75 104.42192 3797.6536 64.91098 3630.788 C -7.761154 3309.7612 117.827644 2978.8555 31.04354 2660.6504 z" svg:height="71.43151mm" draw:style-name="style-72" svg:viewBox="0.0 0.0 1648.5298 7143.151" svg:width="16.485298mm" svg:x="98.65078mm" svg:y="153.36661mm"/>
            <draw:path svg:d="M 5.5923586 118.532814 C 4.1814847 71.26072 37.695267 35.62982 62.389603 0.0 C 96.25597 216.605 79.6759 437.79626 47.925583 654.0492 C -2.8745015 480.83627 -6.049372 297.03827 5.5923586 118.532814 z" svg:height="6.540492mm" draw:style-name="style-73" svg:viewBox="0.0 0.0 81.08749 654.0492" svg:width="0.8108749mm" svg:x="72.655106mm" svg:y="176.94276mm"/>
            <draw:path svg:d="M 176.742 1062.2134 C 198.61406 708.02527 202.84721 352.42465 248.35585 -3.6379788E-12 C 268.4639 39.157814 287.5142 78.668755 306.2114 118.88593 C 316.79483 283.63364 342.19434 447.32196 354.18918 612.4217 C 208.1392 915.45874 293.51135 1263.2971 257.5279 1585.3834 C 229.30556 1649.5892 165.10028 1688.3939 117.828186 1737.7837 C 78.31671 1714.146 38.80577 1689.1001 9.094947E-13 1665.1115 C 62.441814 1631.5972 125.5888 1598.7891 188.73633 1565.9811 C 191.9112 1398.0585 167.56944 1230.489 176.742 1062.2134 z" svg:height="17.377836mm" draw:style-name="style-74" svg:viewBox="0.0 0.0 354.18918 1737.7837" svg:width="3.5418918mm" svg:x="72.047806mm" svg:y="177.05212mm"/>
            <draw:path svg:d="M 0.75146145 691.44354 C -11.242853 428.27057 121.753975 184.50209 299.9074 -3.6379788E-12 L 309.78513 33.512165 L 320.72116 73.37623 C 307.31543 174.27231 284.03198 273.40277 267.45135 373.59045 C 257.22052 349.2487 237.11192 299.8611 226.88214 275.16623 C 190.19295 372.53323 165.49808 474.13342 154.91518 577.848 C 190.19295 559.1519 225.82385 541.1599 261.45367 522.81476 C 258.2788 615.59546 196.19064 685.80005 136.92316 751.0631 C 91.4156 730.9545 45.906975 711.19904 0.75146145 691.44354 z" svg:height="7.510631mm" draw:style-name="style-75" svg:viewBox="0.0 0.0 320.7211 751.0631" svg:width="3.2072108mm" svg:x="109.76282mm" svg:y="182.85886mm"/>
            <draw:path svg:d="M 139.69969 972.9617 C 175.68318 650.8754 90.31102 303.03705 236.361 0.0 C 251.53018 268.1124 236.71358 536.57574 245.53302 804.68604 C 245.53302 885.4735 252.58847 968.0223 231.42213 1047.3973 C 199.31923 1105.6064 137.58311 1137.3552 85.72474 1175.4558 C 64.55786 1163.1094 21.518927 1137.7083 9.094947E-13 1125.3619 C 47.27209 1075.9722 111.47736 1037.1675 139.69969 972.9617 z" svg:height="11.754558mm" draw:style-name="style-76" svg:viewBox="0.0 0.0 246.6619 1175.4558" svg:width="2.466619mm" svg:x="73.22608mm" svg:y="183.17633mm"/>
            <draw:path svg:d="M 232.12837 0.0 C 310.09195 99.83671 398.99158 190.85397 476.60312 291.04166 C 487.186 359.83377 494.94717 428.97897 502.7083 498.82828 C 475.89688 430.74243 445.20538 364.42004 416.98358 297.74454 C 434.62247 510.47055 390.87836 723.19446 323.49768 924.2782 C 286.45538 1030.4646 179.21172 1083.7344 98.77842 1152.5265 C 64.55894 1123.9517 32.456028 1092.2008 0.0 1063.2727 C 176.03577 915.1056 228.95242 682.9794 294.9228 473.42932 C 341.84174 326.31943 288.92508 178.85858 243.0644 39.86406 L 232.12837 0.0 z" svg:height="11.525266mm" draw:style-name="style-77" svg:viewBox="0.0 0.0 502.7083 1152.5265" svg:width="5.0270834mm" svg:x="110.53938mm" svg:y="183.19397mm"/>
            <draw:path svg:d="M 266.69992 300.21423 C 283.28052 200.02655 306.56396 100.89608 319.9697 0.0 C 365.83038 138.99452 418.74704 286.45538 371.82806 433.56525 C 305.85773 643.11536 252.94106 875.2416 76.9053 1023.4086 C 58.20812 1007.1801 39.510937 991.66 20.813759 976.4886 C 12.699483 857.2496 2.1165805 737.65955 0.0 618.0673 C 45.15551 637.8228 90.66415 657.5783 136.1717 677.6869 C 195.43918 612.4238 257.52734 542.21924 260.7022 449.43854 C 263.1719 399.3447 264.93646 349.9571 266.69992 300.21423 z" svg:height="10.234087mm" draw:style-name="style-78" svg:viewBox="0.0 0.0 390.1091 1023.4086" svg:width="3.901091mm" svg:x="109.77033mm" svg:y="183.5926mm"/>
            <draw:path svg:d="M 0.0 302.68176 C 10.582903 198.96718 35.27778 97.36701 71.966965 0.0 C 82.19675 24.694874 102.305336 74.08247 112.536194 98.424225 C 110.772736 148.1671 109.0082 197.55469 106.5385 247.64853 C 70.908676 265.99365 35.27778 283.9857 0.0 302.68176 z" svg:height="3.0268178mm" draw:style-name="style-79" svg:viewBox="0.0 0.0 112.536194 302.68176" svg:width="1.1253619mm" svg:x="111.311966mm" svg:y="185.6105mm"/>
            <draw:path svg:d="M 318.20517 3.6379788E-12 C 346.42694 66.675514 377.11844 132.99791 403.9299 201.08376 C 428.27167 376.06232 381.70474 549.27527 360.89096 722.49036 C 315.38232 767.6448 270.57996 813.8586 222.60269 856.5455 C 148.16602 859.3683 73.73042 859.3683 0.0 854.782 C 80.43329 785.9899 187.67696 732.7201 224.71927 626.5337 C 292.09995 425.4499 335.84406 212.72603 318.20517 3.6379788E-12 z" svg:height="8.584819mm" draw:style-name="style-80" svg:viewBox="0.0 0.0 410.79956 858.4819" svg:width="4.1079955mm" svg:x="111.52717mm" svg:y="186.17142mm"/>
            <draw:path svg:d="M 145.34427 0.0 C 184.50316 114.65278 313.972 270.57996 192.61636 373.59045 C 122.06081 438.5025 44.09722 381.7058 0.0 319.61658 C 49.036625 287.16162 97.72013 254.70451 147.10881 222.60269 C 146.0505 148.1671 145.34427 74.08247 145.34427 0.0 z" svg:height="4.023418mm" draw:style-name="style-81" svg:viewBox="0.0 0.0 243.33684 402.3418" svg:width="2.4333684mm" svg:x="124.583466mm" svg:y="194.69453mm"/>
            <draw:path svg:d="M 43.748943 21.52108 C 58.565544 15.87543 88.55187 5.2925277 103.36847 0.0 C 86.43475 375.7092 339.72946 693.20917 602.5488 932.39136 C 1055.1627 1256.5942 1600.5574 1422.4003 2144.54 1514.8279 C 2451.8103 1573.037 2765.4292 1587.149 3071.288 1655.939 C 3118.56 1710.2681 3161.599 1771.298 3168.654 1845.7335 C 3163.0093 1915.585 3153.4849 1985.0812 3144.3123 2054.9304 C 2856.0933 1933.2239 2541.415 1927.2251 2237.3208 1876.7782 C 1685.2239 1816.8055 1127.4823 1675.3434 657.2295 1369.4835 C 313.27115 1155.3472 109.718216 766.9407 50.45181 373.94574 C 39.51578 487.186 24.346058 600.0753 9.882041 713.31775 L 6.70717 666.0446 C 1.7683029 490.7151 -2.8179803 315.73654 2.1208868 140.76013 C 15.17403 100.189835 29.284925 60.678898 43.748943 21.52108 z" svg:height="20.549305mm" draw:style-name="style-82" svg:viewBox="0.0 0.0 3168.6543 2054.9304" svg:width="31.686543mm" svg:x="70.62607mm" svg:y="211.76897mm"/>
            <draw:path svg:d="M 0.8042145 0.0 C 155.32051 323.49878 374.39575 623.0068 664.026 838.55347 C 824.1874 955.6759 1020.6843 1002.24286 1199.543 1081.971 C 1433.7874 1186.0387 1684.965 1244.601 1935.0842 1296.8114 C 2313.6152 1354.6675 2715.4285 1356.0779 3061.5044 1539.8759 C 3030.1067 1577.9764 2999.0623 1616.428 2968.7239 1655.939 C 2662.865 1587.149 2349.246 1573.037 2041.9758 1514.8279 C 1497.9932 1422.4003 952.5985 1256.5942 499.98456 932.39136 C 237.1652 693.20917 -16.129505 375.7092 0.8042145 0.0 z" svg:height="16.55939mm" draw:style-name="style-83" svg:viewBox="0.0 0.0 3061.5042 1655.939" svg:width="30.615042mm" svg:x="71.65171mm" svg:y="211.76897mm"/>
            <draw:path svg:d="M 4141.964 815.2689 C 4170.1855 542.21924 4217.106 271.99243 4251.325 0.0 C 4279.547 49.389748 4308.122 99.48359 4334.9336 150.6368 L 4337.05 171.09636 C 4327.1724 375.35605 4321.528 582.78955 4244.269 774.70074 C 4189.5894 1109.4866 4173.714 1456.2677 4048.125 1775.5311 C 3953.2275 1997.0745 3765.9026 2157.941 3586.3389 2309.988 C 3414.5364 2465.5645 3187.6995 2534.0034 2979.5608 2625.3716 C 2687.814 2716.389 2404.1802 2839.1548 2099.3809 2882.1948 C 1655.5858 2984.1482 1202.2661 3033.889 750.00586 3081.513 C 555.27185 3095.2717 359.48062 3108.6775 168.62773 3153.8342 C 112.183075 3147.8354 56.091537 3141.8386 0.0 3134.7827 C 59.266407 3107.267 117.827644 3079.0454 177.09406 3051.5276 C 136.52483 3042.7083 96.308716 3034.595 56.091537 3026.4797 C 73.377304 2984.1482 91.01619 2942.1675 107.24474 2899.8337 C 573.617 2788.3547 1057.6282 2793.2942 1523.2942 2681.111 C 1738.8419 2638.424 1958.6218 2617.2583 2170.2883 2555.8755 C 2445.1025 2489.553 2702.9832 2372.4304 2966.508 2273.3 C 3124.2 2194.278 3274.8354 2100.0872 3424.061 2006.247 C 3582.811 1859.1393 3758.4946 1721.9082 3869.6194 1532.8198 C 3998.03 1311.2744 4125.3833 1075.9722 4141.964 815.2689 z" svg:height="31.538342mm" draw:style-name="style-84" svg:viewBox="0.0 0.0 4337.05 3153.8342" svg:width="43.3705mm" svg:x="112.42675mm" svg:y="212.32637mm"/>
            <draw:path svg:d="M 4368.4478 0.0 C 4398.786 166.1591 4397.0225 334.7879 4390.673 503.06143 C 4390.673 927.101 4368.0947 1350.7875 4365.625 1775.178 C 4353.984 1947.6869 4367.036 2139.5981 4259.0864 2286.3547 C 4165.2476 2416.1768 4105.981 2574.5737 3980.392 2678.9944 C 3520.3696 2979.5618 2964.7446 3050.8237 2441.9277 3177.8228 C 2099.734 3248.3784 1750.4843 3266.7234 1404.0562 3303.0583 C 1150.4088 3353.5076 891.117 3339.7488 635.70624 3373.263 C 469.19507 3393.0186 302.68393 3406.071 136.5259 3425.8267 C 90.66415 3431.47 45.508633 3438.1729 0.0 3445.229 C 43.038933 3412.0676 86.077866 3378.9065 129.46991 3346.0984 C 109.71445 3315.76 89.60586 3285.4194 70.20351 3255.7874 C 88.90069 3209.2205 108.30303 3163.713 127.70646 3117.85 C 91.722435 3111.5002 56.092613 3106.21 20.461714 3100.5645 C 79.72812 3060.3472 138.64249 3019.779 200.02547 2982.7378 C 390.87836 2937.5813 586.6696 2924.1755 781.4036 2910.4165 C 1233.664 2862.7925 1686.9835 2813.0518 2130.7786 2711.0984 C 2435.5781 2668.0583 2719.2117 2545.2925 3010.9585 2454.2751 C 3219.0972 2362.907 3445.934 2294.468 3617.7366 2138.8918 C 3797.3005 1986.8446 3984.6252 1825.978 4079.5227 1604.4348 C 4205.1113 1285.1713 4220.987 938.39014 4275.667 603.6044 C 4352.9253 411.6932 4358.57 204.2597 4368.4478 0.0 z" svg:height="34.45229mm" draw:style-name="style-85" svg:viewBox="0.0 0.0 4394.478 3445.229" svg:width="43.94478mm" svg:x="112.11277mm" svg:y="214.03732mm"/>
            <draw:path svg:d="M 40.569767 0.0 C 99.836174 392.99496 303.3891 781.4015 647.3474 995.53784 C 1117.6002 1301.3977 1675.3418 1442.8597 2227.4387 1502.8324 C 2531.5332 1553.2794 2846.2114 1559.2782 3134.4302 1680.9847 C 3124.9055 1748.3666 3114.3228 1815.7461 3103.3867 1883.4811 C 3138.6643 1906.0571 3174.2942 1928.2823 3209.925 1950.5076 C 3171.1194 1973.439 3132.3135 1996.7213 3093.5088 2020.0059 C 2859.617 1921.2263 2601.3835 1918.0526 2353.0276 1888.4183 C 1841.1472 1816.4524 1317.2726 1739.194 850.9003 1502.4794 C 594.4308 1393.119 352.0726 1225.5497 206.02263 983.19147 C 136.52536 855.133 77.96413 721.7819 14.816602 590.9028 C 9.877734 506.9415 4.586283 422.9802 -9.094947E-13 339.37204 C 14.464018 226.12961 29.633741 113.24029 40.569767 0.0 z" svg:height="20.200058mm" draw:style-name="style-86" svg:viewBox="0.0 0.0 3209.925 2020.0059" svg:width="32.09925mm" svg:x="70.724884mm" svg:y="215.50842mm"/>
            <draw:path svg:d="M 29.947569 0.0 L 33.12244 47.273167 C 37.70872 130.88133 43.000175 214.8426 47.93904 298.8039 C 48.292164 507.64774 81.80595 717.5509 159.06436 911.9318 C 224.68105 1048.8098 343.567 1149.7037 456.10318 1247.7748 C 697.75616 1450.9751 1008.9059 1536.3468 1300.6532 1639.7125 C 1682.006 1726.8477 2065.475 1810.8088 2454.2358 1858.082 C 2604.1665 1877.1313 2758.6833 1863.7256 2905.439 1905.7062 C 3006.334 1934.2811 3107.581 1963.5623 3210.5916 1984.728 C 3174.6086 2051.7568 3183.428 2114.903 3255.395 2153.0037 C 3207.7698 2156.8838 3161.203 2163.5867 3114.284 2170.6426 C 3136.156 2212.6233 3158.381 2254.604 3182.723 2296.2314 C 2870.8674 2228.1455 2553.3674 2194.6313 2239.3943 2141.0083 C 1616.3893 2074.686 969.7475 1972.0286 435.28943 1622.7777 C 228.2085 1485.1957 106.50028 1262.944 25.361284 1034.3447 C 4.194942 690.7395 -21.205101 341.48862 29.947569 0.0 z" svg:height="22.962315mm" draw:style-name="style-87" svg:viewBox="0.0 0.0 3255.3948 2296.2314" svg:width="32.553947mm" svg:x="70.39366mm" svg:y="218.42941mm"/>
            <draw:path svg:d="M -9.094947E-13 0.0 C 63.147522 130.87918 121.70876 264.2302 191.20602 392.2887 C 337.256 634.64685 579.61414 802.2163 836.08374 911.57654 C 1302.456 1148.2913 1826.3307 1225.5497 2338.211 1297.5155 C 2586.567 1327.1498 2844.8005 1330.3236 3078.6924 1429.1031 C 3136.9004 1465.4381 3192.2869 1506.7125 3248.0251 1547.2828 C 3190.1692 1559.6292 3132.3142 1572.3308 3074.458 1585.0303 C 3103.7393 1618.1914 3133.3723 1651.7058 3162.6526 1685.9242 C 3059.642 1664.7584 2958.395 1635.4772 2857.5 1606.9023 C 2710.7441 1564.9216 2556.2275 1578.3274 2406.2969 1559.2782 C 2017.5361 1512.005 1634.0669 1428.0437 1252.7142 1340.9087 C 960.96686 1237.5428 649.81714 1152.1713 408.16412 948.9709 C 295.62793 850.8998 176.742 750.00586 111.12532 613.1279 C 33.8669 418.74704 0.3531223 208.84384 -9.094947E-13 0.0 z" svg:height="16.859241mm" draw:style-name="style-88" svg:viewBox="0.0 0.0 3248.0251 1685.9242" svg:width="32.48025mm" svg:x="70.873055mm" svg:y="221.41745mm"/>
            <draw:path svg:d="M 644.87775 185.91458 C 832.20264 151.34088 1015.6464 91.72136 1182.8638 0.0 C 1183.9221 65.96927 1184.6273 132.64479 1171.2216 197.9078 C 1157.8169 232.12837 1142.9998 265.99365 1129.241 300.56735 C 952.85205 397.22812 759.88257 480.83627 555.27185 480.48315 C 396.875 474.13342 239.88846 431.0934 98.424225 360.53784 C 65.2641 340.78238 32.454952 320.67593 -1.8189894E-12 300.56735 C 11.641192 231.06902 23.283463 161.92595 35.62982 92.78072 C 131.93854 115.35902 230.01071 129.11572 327.0246 149.57742 C 431.44653 172.15573 537.633 189.44148 644.87775 185.91458 z" svg:height="4.8048425mm" draw:style-name="style-89" svg:viewBox="0.0 0.0 1183.3765 480.48425" svg:width="11.833764mm" svg:x="101.80109mm" svg:y="222.9344mm"/>
            <draw:path svg:d="M 601.48566 179.9158 C 806.0963 180.26892 999.0658 96.66077 1175.4547 0.0 C 1196.2695 63.85269 1213.5553 129.46884 1221.3164 196.49748 C 1196.6216 276.57657 1164.1666 353.835 1132.0637 431.0934 C 956.0269 493.53577 782.1077 584.904 590.5496 578.90735 C 415.21906 577.1439 249.41307 510.82153 97.36593 428.6237 C 90.31102 354.1881 47.27209 293.15823 0.0 238.82909 C 30.338371 199.31815 61.382988 160.86658 92.78072 122.765976 C 105.83333 106.89054 131.58542 75.84593 144.63803 59.970497 C 286.10226 130.52605 443.0888 173.56606 601.48566 179.9158 z" svg:height="5.7918816mm" draw:style-name="style-90" svg:viewBox="0.0 0.0 1221.3164 579.1882" svg:width="12.213164mm" svg:x="101.33894mm" svg:y="225.94006mm"/>
            <draw:path svg:d="M 14.816602 0.0 C 95.9556 228.5993 217.66382 450.851 424.74475 588.43304 C 959.2028 937.6839 1605.8446 1040.3413 2228.8496 1106.6637 C 2542.8228 1160.2866 2860.3228 1193.8009 3172.1782 1261.8867 C 3189.8171 1287.2858 3208.1611 1313.04 3226.8584 1338.439 C 3191.2273 1353.9613 3155.5977 1369.8367 3121.025 1387.4756 C 3161.5942 1438.9819 3208.1611 1485.5466 3251.9053 1534.5833 C 3221.567 1534.5833 3160.1838 1534.9364 3129.8445 1534.9364 C 2752.0198 1422.7533 2355.8499 1426.2803 1968.5001 1373.7167 C 1648.5309 1310.5703 1326.0916 1260.1233 1012.4721 1168.3998 C 748.9476 1114.0728 515.0558 972.25543 292.09995 827.61743 C 111.477905 706.2618 39.511475 490.36197 0.0 286.8085 C 0.70570624 190.85397 9.877734 95.60355 14.816602 0.0 z" svg:height="15.349364mm" draw:style-name="style-91" svg:viewBox="0.0 0.0 3251.9053 1534.9364" svg:width="32.51905mm" svg:x="70.49911mm" svg:y="228.77286mm"/>
            <draw:path svg:d="M 31.04354 209.19696 C 40.216106 139.34766 49.74072 69.85146 55.385292 0.0 C 207.43242 82.19782 373.2384 148.52022 548.56903 150.28368 C 740.1271 156.28029 914.04626 64.912056 1090.0831 2.4697027 C 1127.8306 49.74287 1165.93 97.013885 1204.3827 144.28705 C 1181.8055 186.2677 1158.8741 227.89522 1136.2969 270.22897 C 1152.8774 310.09305 1169.8102 350.30807 1186.7439 390.87836 C 1161.3439 411.3401 1135.5917 432.15277 1109.4855 452.26135 C 797.98315 594.4318 424.03848 611.7176 106.5385 478.7197 C 70.9076 456.4945 35.27778 434.26935 0.0 411.6932 C 10.936025 343.9583 21.518927 276.5787 31.04354 209.19696 z" svg:height="5.6932898mm" draw:style-name="style-92" svg:viewBox="0.0 0.0 1204.3827 569.329" svg:width="12.043827mm" svg:x="101.75875mm" svg:y="230.2263mm"/>
            <draw:path svg:d="M 3.3046 0.0 C 42.81608 203.55347 114.7825 419.45328 295.40454 540.8089 C 518.36035 685.44696 752.2522 827.2643 1015.7767 881.5913 C 1329.3961 973.3148 1651.8354 1023.7618 1971.8047 1086.9082 C 2359.1545 1139.4718 2755.3242 1135.9448 3133.149 1248.1279 C 3170.5435 1278.1132 3207.2327 1309.864 3244.2737 1341.2617 C 3201.2349 1349.375 3158.196 1357.8413 3115.51 1366.6608 C 3168.0737 1412.8745 3219.58 1460.5009 3273.202 1506.0084 C 3213.9355 1496.4827 3155.021 1489.4288 3095.7546 1482.3729 C 3089.757 1501.069 3078.1157 1538.1102 3072.1182 1556.8085 C 2760.969 1473.9066 2435.3547 1489.7798 2119.266 1440.0391 C 1671.591 1369.4835 1221.0936 1308.1006 784.00195 1185.6855 C 618.9017 1138.7677 467.91287 1055.1595 319.3937 971.5492 C 213.20726 908.4028 96.79103 832.20374 61.513256 705.9087 C 1.1880196 476.25 -5.8674283 236.36154 3.3046 0.0 z" svg:height="15.568085mm" draw:style-name="style-93" svg:viewBox="0.0 0.0 3273.202 1556.8085" svg:width="32.732018mm" svg:x="70.466064mm" svg:y="231.64095mm"/>
            <draw:path svg:d="M 120.650475 26.458332 C 438.15045 159.45624 812.0951 142.17047 1123.5974 0.0 C 1241.425 38.1006 1144.0591 123.47222 1110.898 188.38428 C 1157.1117 193.67465 1203.6787 199.67342 1250.5977 206.02316 C 1248.4811 223.30893 1243.8948 257.88046 1241.7782 275.16623 C 1192.7416 301.27145 1145.8226 330.19946 1098.5505 359.1275 C 1151.8203 383.11615 1205.7953 406.7538 1259.4171 431.09555 C 1232.6056 446.26474 1206.1473 462.14017 1178.9838 476.95624 C 993.0703 550.3346 798.6894 621.24115 595.84216 609.601 C 436.73904 609.95197 285.04504 560.21124 132.99791 521.05347 C 61.03094 482.95285 52.2115 419.8064 88.19444 352.77777 C 58.91436 318.55936 29.281158 285.04504 1.8189894E-12 251.88385 C 57.85607 239.18436 115.71107 226.48273 173.56714 214.13637 C 117.82872 173.56606 62.442356 132.29166 4.2342377 95.95667 C 43.038933 72.672134 81.8447 49.389748 120.650475 26.458332 z" svg:height="6.1086173mm" draw:style-name="style-94" svg:viewBox="0.0 0.0 1259.4171 610.8617" svg:width="12.594171mm" svg:x="101.61763mm" svg:y="234.74892mm"/>
            <draw:path svg:d="M 0.0 61.73611 C 46.91897 54.680122 93.48589 47.97726 141.11111 44.09722 C 293.15823 83.255035 444.85226 132.99576 603.9554 132.64479 C 806.8026 144.2849 1001.1835 73.37838 1187.0969 0.0 C 1201.2079 58.913284 1211.4387 120.64939 1196.2695 180.62204 C 1180.041 222.95581 1162.4021 264.93646 1145.1163 307.26807 C 1185.3335 315.38342 1225.5497 323.4966 1266.1189 332.31607 C 1206.8524 359.83377 1148.2913 388.05554 1089.0248 415.5711 C 794.10205 549.27527 459.31625 473.78027 148.16602 460.02142 C 104.42192 410.9848 57.854996 364.42004 17.285767 312.9137 C 51.858376 295.2748 87.4882 279.39938 123.119095 263.87708 C 104.42192 238.47812 86.077866 212.72388 68.43897 187.3249 C 44.09722 145.69739 21.87205 103.71675 0.0 61.73611 z" svg:height="4.9367294mm" draw:style-name="style-95" svg:viewBox="0.0 0.0 1266.1189 493.6729" svg:width="12.661188mm" svg:x="101.5365mm" svg:y="239.51848mm"/>
            <draw:path svg:d="M 139.69969 44.450344 C 450.84995 58.209194 785.6357 133.70415 1080.5585 0.0 C 1136.65 7.055986 1192.7416 13.052606 1249.1862 19.051378 C 1187.8032 56.092613 1128.8889 96.66077 1069.6224 136.87794 C 1105.2533 142.52359 1140.8832 147.81396 1176.8672 154.16371 C 1157.4637 200.02655 1138.0614 245.5341 1119.3643 292.101 C 811.742 419.8064 472.0168 381.7058 157.69171 302.68393 C 104.06987 257.17636 52.56354 209.55008 0.0 163.33627 C 42.68581 154.51683 85.72474 146.0505 128.76367 137.93732 C 91.722435 106.53957 55.033245 74.78871 17.63889 44.803467 C 47.978336 44.803467 109.36132 44.450344 139.69969 44.450344 z" svg:height="3.7525413mm" draw:style-name="style-96" svg:viewBox="0.0 0.0 1249.1862 375.25412" svg:width="12.491862mm" svg:x="101.62116mm" svg:y="243.6742mm"/>
            <draw:path svg:d="M 23.636583 3.6379788E-12 C 82.90299 7.055986 141.81735 14.109818 201.08376 23.635508 C 515.4089 102.65739 855.13403 140.75798 1162.7563 13.052606 C 1182.1587 42.68473 1202.2672 73.02525 1222.0227 103.363625 C 1178.6306 136.1717 1135.5917 169.3329 1092.5529 202.4941 C 1138.0614 195.43811 1183.2169 188.73524 1229.0787 183.09175 C 1171.9277 335.1389 1189.5667 504.8249 1122.5391 653.34296 C 1043.8704 819.85516 1112.3082 1005.06354 1115.8363 1179.3358 C 1101.0201 1252.7142 1053.395 1315.8606 1036.4613 1389.5922 C 1029.4064 1491.5433 1048.8087 1593.1434 1061.1561 1694.3905 C 1026.9366 1664.4053 993.0703 1634.771 959.2028 1605.492 C 995.5389 1919.4629 950.7365 2234.1401 957.4394 2548.8193 C 937.6839 2518.128 917.92847 2488.1404 898.525 2458.1553 C 891.82214 2557.2856 883.709 2658.886 840.3169 2750.6072 C 773.64246 2891.3652 762.7064 3061.7576 635.0 3167.9438 C 510.46948 3061.7576 536.57574 2887.8384 464.25568 2754.4873 C 395.8167 2616.199 453.31964 2463.4456 454.73105 2318.8076 C 444.5002 2212.9744 418.04187 2109.9639 392.99496 2007.6573 C 351.0143 2125.486 400.40298 2253.1914 358.42233 2372.0774 C 311.5034 2235.1995 316.4417 2089.502 318.5583 1947.6847 C 287.51474 1940.9818 256.82217 1934.6321 226.13068 1928.9886 C 257.88153 1712.7356 313.61996 1500.0096 324.20285 1281.2891 C 296.68625 1349.375 269.16962 1417.1077 239.88953 1484.8405 C 197.90889 1283.0526 249.41414 1078.7928 240.5947 875.2416 C 208.84491 888.6473 177.44717 901.6999 146.0505 915.8097 C 146.0505 827.9684 146.0505 740.1271 146.0505 652.63885 C 171.45056 685.0938 197.20372 717.9019 222.60376 751.4162 C 175.3306 587.3737 183.44487 417.33456 219.42781 252.23482 C 198.96718 300.5652 178.50655 348.89774 158.39795 397.57907 C 144.99222 334.07953 131.93962 270.93307 118.53389 207.78662 C 162.98424 191.55807 207.4335 175.68265 251.88385 159.8072 C 168.62773 129.82196 85.01957 99.48359 0.0 74.43559 C 5.997696 55.73734 17.63889 18.696102 23.636583 3.6379788E-12 z" svg:height="31.67944mm" draw:style-name="style-97" svg:viewBox="0.0 0.0 1229.0787 3167.9438" svg:width="12.290787mm" svg:x="101.18724mm" svg:y="246.464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2.22223mm" fo:page-width="225.777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