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17846mm" fo:page-width="43.4755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212121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212121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b80000" draw:opacity="100.0%" draw:stroke="none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408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2161a1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a1a1a1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2161a1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c08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2161a1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408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1067.3555 1180.6238 C 1037.6427 1099.9258 1020.6565 964.0093 1010.7611 767.2652 C 1000.83923 567.69 1002.268 317.10312 1014.9679 0.0 C 1002.26776 92.021996 911.64813 155.73378 743.2145 206.6924 C 573.32556 253.41779 325.59622 280.2994 0.0 287.39038 C 83.52889 389.3078 144.40958 526.62665 188.27742 704.9822 C 232.14526 881.9356 253.39134 1090.0303 257.62476 1340.5641 C 526.6 1288.1769 796.9777 1234.4135 1067.3555 1180.6238 z" svg:height="13.405641mm" draw:style-name="style-2" svg:viewBox="0.0 0.0 1067.3555 1340.5641" svg:width="10.673554mm" svg:x="17.05557mm" svg:y="20.031868mm"/>
                <draw:path svg:d="M 949.8806 1000.813 C 930.0633 949.8542 922.99896 843.6769 913.0771 676.67194 C 907.4415 508.21185 898.9218 284.53305 903.18164 0.0 C 850.82074 60.854244 755.9674 100.488655 603.06476 135.89003 C 451.5644 167.03154 250.58688 182.61542 0.0 188.25098 C 67.945015 240.63857 116.099174 345.3871 159.99345 508.1852 C 199.62807 666.72345 227.93848 883.31146 244.92468 1152.2869 C 479.95413 1102.7303 714.90424 1051.7454 949.8806 1000.813 z" svg:height="11.522869mm" draw:style-name="style-3" svg:viewBox="0.0 0.0 949.8806 1152.2869" svg:width="9.498806mm" svg:x="17.706444mm" svg:y="21.447653mm"/>
                <draw:path svg:d="M 1657.4364 1953.5938 L 1647.5145 2051.2778 C 1674.4491 2042.7848 1704.1617 2015.8767 1736.732 1976.2421 C 1769.2493 1936.6075 1800.4172 1878.5844 1835.7921 1807.782 C 1832.961 1885.6489 1818.8059 1974.8135 1793.3264 2075.355 C 1765.0425 2175.8704 1677.2537 2347.1353 1671.5917 2403.7825 C 1664.5273 2456.1433 1704.1355 2449.079 1746.6274 2399.549 C 1784.8334 2345.733 1840.0518 2242.4128 1906.5681 2089.5103 C 1906.5681 2127.7424 1906.5681 2171.6367 1900.9325 2221.1667 C 1893.8417 2270.7234 1886.7507 2317.422 1873.9979 2376.874 C 1924.9833 2253.7107 1974.5397 2130.547 2028.3295 1986.164 C 2082.0928 1841.7809 2148.6355 1693.138 2184.0369 1524.6777 C 2210.9448 1349.1532 2243.4885 1156.6423 2216.607 969.76715 C 2191.101 780.0609 2143.0 567.7328 2028.3296 414.83005 C 1906.542 256.29172 1699.8759 124.63506 1505.9629 58.118816 C 1303.5298 -5.592961 1060.06 -16.917126 857.60095 24.119747 C 652.3635 59.494537 447.0735 147.2833 312.5858 264.75827 C 179.52684 377.99994 108.750824 508.25433 62.02534 710.687 C 8.235527 914.54846 -15.815107 1214.6389 11.066628 1463.797 C 39.350594 1708.6953 103.08872 1936.6075 217.73268 2168.7527 L 146.95667 1844.5853 C 159.68309 1904.0372 183.76018 1959.2292 213.49936 2004.5524 C 241.78331 2049.8489 281.44437 2090.9124 326.74097 2122.0273 C 301.26157 2080.9905 277.21094 2034.265 260.22473 1981.904 C 238.97865 1929.5165 223.42123 1871.4935 213.49936 1807.7554 C 247.47186 1921.0234 297.02835 2028.603 367.80435 2136.1826 C 437.17816 2239.5288 550.39325 2366.9258 631.1177 2441.9617 C 706.127 2511.3088 752.8524 2556.6055 825.0308 2583.5137 C 891.6 2613.253 955.25867 2651.4587 1060.0337 2606.162 C 1161.9775 2550.97 1358.7218 2386.7432 1459.2104 2277.7346 C 1561.181 2167.324 1622.0616 2061.173 1657.4364 1953.5938 z" svg:height="26.270311mm" draw:style-name="style-4" svg:viewBox="0.0 0.0 2226.6692 2627.031" svg:width="22.266691mm" svg:x="12.004338mm" svg:y="-0.01365581mm"/>
                <draw:path svg:d="M 1020.92944 2034.7739 C 1086.0168 1996.5416 1139.8333 1954.0759 1209.2069 1884.7023 C 1279.983 1815.355 1374.836 1719.0731 1435.7166 1621.4154 C 1495.142 1523.7312 1534.7766 1423.2161 1567.3467 1301.5076 C 1598.5146 1178.3441 1625.4227 1019.8057 1622.5917 892.3823 C 1621.1628 764.98553 1604.2031 664.4702 1553.2443 544.1378 C 1500.8567 423.8053 1411.6394 268.09808 1312.5793 177.47826 C 1213.4663 88.31365 1061.9924 21.770967 903.45416 1.9536617 C 743.4872 -16.434872 675.5421 101.040085 675.5421 101.040085 S 518.4325 28.835297 383.94498 62.807804 C 249.45726 98.20904 219.71808 135.01259 136.1892 232.69675 C 52.6602 331.7832 8.818805 413.88345 0.32560188 610.65405 C -5.3364997 807.4511 64.01085 1196.7325 117.80056 1386.4124 C 172.9926 1573.2876 248.02849 1624.2462 325.8954 1728.9948 C 402.3335 1833.7433 490.09583 1941.3494 575.02704 2006.4633 C 659.95825 2071.5771 753.38257 2109.783 828.4184 2115.4717 C 903.4279 2119.705 957.2441 2072.9797 1020.92944 2034.7739 z" svg:height="21.157398mm" draw:style-name="style-5" svg:viewBox="0.0 0.0 1622.7966 2115.7397" svg:width="16.227966mm" svg:x="13.32989mm" svg:y="4.525475mm"/>
                <draw:path svg:d="M 407.08148 46.783417 C 385.8354 36.88799 302.30652 1.4867066 232.95917 0.08447885 C 159.35214 -1.3442937 20.604563 15.642011 2.2160306 28.368443 C -16.172503 32.628216 84.316154 41.12132 139.50839 42.55009 C 193.29811 38.31676 279.63165 38.31676 327.78583 36.88799 C 373.05618 39.692543 419.808 46.783417 407.08148 46.783417 z" svg:height="0.46783453mm" draw:style-name="style-6" svg:viewBox="0.0 0.0 409.20544 46.783455" svg:width="4.0920544mm" svg:x="24.012587mm" svg:y="10.447551mm"/>
                <draw:path svg:d="M 343.32135 14.155204 C 333.4259 2.8310003 264.05222 0.0 206.00264 0.0 C 143.71973 0.0 23.413662 25.479406 3.5963566 32.543736 C -16.22095 41.063282 50.32174 43.86794 94.216125 46.69894 C 133.8243 45.29661 203.19798 42.46561 248.49469 38.23228 C 288.1293 33.972507 348.98334 16.986305 343.32135 14.155204 z" svg:height="0.4669894mm" draw:style-name="style-7" svg:viewBox="0.0 0.0 343.68985 46.69894" svg:width="3.4368985mm" svg:x="14.245186mm" svg:y="9.683749mm"/>
                <draw:path svg:d="M 0.1210157 18.876734 C 56.74183 7.579075 124.686844 -2.3427994 198.29387 0.48820096 C 273.32965 -0.9405716 420.54388 10.383632 443.1921 18.876734 C 463.0094 24.538836 412.0506 27.396278 305.89975 33.031937 C 300.23773 51.446915 287.5112 74.09532 273.3559 85.392975 C 256.34314 98.14585 232.29251 109.470055 212.47531 113.703384 C 186.99591 108.04128 162.94527 95.28841 145.93262 81.13321 C 130.34865 66.978004 117.64866 52.849243 113.388885 33.005493 C 75.18305 41.498596 46.8462 42.92737 28.457664 42.92737 C 10.016446 40.12281 -1.3077568 30.22738 0.1210157 18.876734 z" svg:height="1.1370336mm" draw:style-name="style-8" svg:viewBox="0.0 0.0 447.39758 113.70336" svg:width="4.4739757mm" svg:x="14.223318mm" svg:y="11.278538mm"/>
                <draw:path svg:d="M 0.24223326 14.221717 C 65.38259 -5.595588 134.72993 -5.595588 202.64851 19.883818 C 270.59354 45.363224 379.60193 128.89212 409.3409 155.8003 C 433.39145 175.6176 385.29037 154.39796 362.61554 145.87842 C 337.10977 135.95654 307.39703 120.39902 267.76242 99.15304 C 235.2186 162.86473 211.16806 191.17514 184.25998 184.08426 C 155.97601 176.9934 136.1587 134.52777 113.483864 56.687428 C 72.42048 42.532227 42.707745 29.77935 24.31921 24.117249 C 3.0997784 15.650489 -1.1600955 14.221717 0.24223326 14.221717 z" svg:height="1.851495mm" draw:style-name="style-9" svg:viewBox="0.0 0.0 415.90533 185.1495" svg:width="4.1590533mm" svg:x="23.21106mm" svg:y="11.891296mm"/>
                <draw:path svg:d="M 123.23799 0.0 C 99.16081 97.6842 80.79893 185.44641 68.0195 257.62476 C 49.63097 331.23187 36.877995 383.61935 35.50231 431.74707 C 31.24244 469.9529 36.90464 494.0301 63.786278 509.61398 C 89.26558 523.7693 135.99097 528.0025 198.27399 522.3405 C 222.32451 516.6785 222.32451 516.6785 198.27399 522.3405 C 172.76823 528.0025 79.37015 562.0016 49.631172 553.482 C 17.087336 536.4958 -1.3276402 503.95197 0.07468859 455.82425 C 0.07468859 407.69653 15.658564 343.98486 41.164516 270.37784 C 60.95497 193.93962 86.43448 101.91753 123.23799 0.0 z" svg:height="5.548444mm" draw:style-name="style-10" svg:viewBox="0.0 0.0 216.31189 554.84436" svg:width="2.1631188mm" svg:x="18.17322mm" svg:y="13.420988mm"/>
                <draw:path svg:d="M 0.08457978 0.10799567 C -1.3441927 1.5103244 15.668455 31.249504 24.135113 56.72881 C 22.70634 82.208115 1.4867066 133.16693 10.006454 150.15314 C 14.239884 158.64624 55.303066 147.32204 62.367393 127.50473 C 69.431725 103.42755 60.93862 60.962036 52.44552 38.340076 C 38.290417 11.432199 4.31801 -1.3207768 0.08457978 0.10799567 z" svg:height="1.5300614mm" draw:style-name="style-11" svg:viewBox="0.0 0.0 64.996086 153.00613" svg:width="0.6499609mm" svg:x="20.608078mm" svg:y="16.59094mm"/>
                <draw:path svg:d="M 314.4109 15.140387 C 311.5798 20.802387 249.29698 33.52892 220.98659 53.37267 C 194.0785 73.18997 187.01418 126.95324 155.87267 132.64189 C 116.21161 132.64189 4.398754 76.02107 0.1388804 71.7612 C -4.1209936 61.839325 90.73231 98.66928 131.79549 90.17618 C 162.937 74.5923 177.11855 19.373615 206.83127 6.6472845 C 239.3751 -8.936591 305.89136 6.6472845 314.4109 15.140387 z" svg:height="1.3264186mm" draw:style-name="style-12" svg:viewBox="0.0 0.0 314.4109 132.64186" svg:width="3.144109mm" svg:x="19.673027mm" svg:y="21.791548mm"/>
                <draw:path svg:d="M 923.0254 1894.9734 C 979.61975 1768.9788 1013.59216 1638.7244 1026.3452 1495.77 C 1039.0453 1352.7892 1039.0453 1184.329 998.0083 1044.1792 C 956.94495 904.05585 869.20905 761.075 781.4205 659.13104 C 693.68463 555.78485 581.81885 480.77542 475.6151 438.3098 C 369.49072 394.41544 257.62497 398.64877 150.04533 401.50626 C 43.868042 404.3373 48.10147 448.2317 48.10147 448.2317 S -1.4285706 407.16837 45.296814 363.30045 C 92.022194 319.43253 152.87643 289.69336 236.40533 272.70712 C 319.90778 257.14963 419.02075 255.72087 542.18427 268.4738 C 423.30685 234.47495 321.363 217.48871 230.76958 211.80017 C 138.74757 206.16454 63.73803 217.46223 0.0 240.11057 C 86.38644 187.74953 184.04419 149.51724 287.39038 141.02412 C 389.3078 131.10225 502.54944 135.36203 621.47974 169.33453 C 571.8968 143.88162 509.61398 116.9735 428.9424 94.32517 C 345.43997 71.67684 253.41779 47.599754 137.34525 27.808924 C 283.1307 -6.1900377 421.90454 -8.994621 564.8589 19.289335 C 706.41095 43.366417 860.7424 112.74016 978.191 183.5162 C 1088.6279 248.6037 1169.3259 315.14642 1242.933 432.67432 C 1316.54 550.1758 1378.8495 711.5451 1407.1334 884.23865 C 1429.7816 1049.8678 1425.522 1229.6522 1388.7449 1439.1758 C 1349.1102 1650.1016 1278.308 1877.9872 1176.3903 2139.8982 L 1133.9513 1970.0358 C 1105.6409 2057.798 1085.85 2120.081 1058.9154 2178.1306 C 1029.1763 2231.9202 982.47736 2311.1895 983.9061 2289.9434 C 981.075 2263.0354 1047.6177 2130.003 1068.8638 2032.3186 C 1090.0834 1930.3748 1095.7454 1824.2239 1101.381 1698.2294 C 1056.1108 1773.2386 1023.56696 1829.8859 992.4254 1862.4298 C 964.0624 1893.5446 937.1276 1906.2976 923.0254 1894.9734 z" svg:height="22.934772mm" draw:style-name="style-13" svg:viewBox="0.0 0.0 1421.0378 2293.4773" svg:width="14.210379mm" svg:x="19.631817mm" svg:y="0.23282121mm"/>
                <draw:path svg:d="M 791.2272 0.0 C 689.2567 11.2977085 595.83234 48.127705 499.6034 99.08645 C 399.0882 152.87624 294.33966 208.09479 217.90154 314.2456 C 141.43698 413.33203 90.50471 543.55994 53.674652 704.9558 C 16.871143 866.3516 -5.777263 1087.1729 1.287167 1274.0215 C 5.54694 1458.0393 33.857346 1625.0972 86.21839 1796.3883 L 81.98506 1650.5764 C 97.542595 1683.1202 111.724236 1712.8594 124.45067 1739.741 C 137.1771 1765.2203 142.8392 1783.6353 152.76108 1800.6217 C 142.8392 1762.3894 140.03465 1731.2479 138.60588 1701.5352 C 135.77487 1671.796 138.60588 1643.4856 147.09897 1622.2661 C 115.957565 1483.545 96.14027 1364.6149 81.98506 1259.8663 C 63.570084 1153.689 49.41488 1085.744 62.167755 996.553 C 72.08963 901.7264 114.52879 796.9514 156.9944 714.85114 C 195.22668 629.9464 250.41873 559.14386 311.32587 508.18512 C 370.75122 458.6287 454.2802 417.56534 529.3161 411.9297 C 604.32544 400.60553 677.9325 411.9297 755.7994 445.9022 C 731.74884 382.19052 737.4108 334.06284 767.15 295.857 C 799.69385 254.79367 849.2501 235.00284 937.0389 220.82117 C 881.794 220.82117 833.66626 222.24991 786.96735 230.74304 C 735.98206 236.40512 697.8027 243.4695 655.3107 257.65118 C 682.1924 196.77054 728.9177 151.50034 801.1226 121.73472 C 873.32733 90.59326 965.32306 75.03577 1082.8246 75.03577 C 1030.437 60.88056 982.30927 48.1541 932.753 36.829933 C 883.1963 21.219584 837.8997 14.128747 791.2272 0.0 z" svg:height="18.006218mm" draw:style-name="style-14" svg:viewBox="0.0 0.0 1082.8246 1800.6218" svg:width="10.828246mm" svg:x="12.286284mm" svg:y="0.5675312mm"/>
                <draw:path svg:d="M 276.135 34.950626 C 311.5362 33.548298 348.33972 43.470173 354.00192 59.027805 C 352.57315 66.09213 291.7189 81.649765 270.47302 94.40254 C 243.56494 108.557846 232.26718 122.71295 203.93033 131.20605 C 168.55559 135.43948 124.66111 141.12793 89.28638 125.54405 C 53.885193 104.32442 12.821811 46.27483 4.3287086 27.886297 C -8.397823 8.068992 8.562139 -7.4884396 34.041443 3.809118 C 56.68985 8.068992 111.90833 70.35181 155.80261 76.01401 C 195.43703 78.84491 239.33151 37.80797 276.135 34.950626 z" svg:height="1.3580644mm" draw:style-name="style-15" svg:viewBox="0.0 0.0 354.00192 135.80644" svg:width="3.540019mm" svg:x="18.82415mm" svg:y="20.68725mm"/>
                <draw:path svg:d="M 417.0215 80.3189 C 411.38596 70.397026 315.1041 27.957958 281.13147 29.360085 C 245.7303 26.528984 240.0681 74.65669 214.58879 76.05902 C 186.2784 70.42347 155.13689 36.424416 121.164474 23.698084 C 82.93219 8.140653 16.415947 -8.845754 3.6894145 5.2831073 C -11.894461 16.607311 26.311377 98.70743 36.233253 104.39608 C 41.895252 107.20074 19.220604 30.789059 50.36191 33.619957 C 78.67232 36.45106 173.5254 102.99375 214.58879 112.889175 C 248.53476 112.889175 247.13263 71.85224 281.13147 66.163795 C 315.13034 61.930367 411.38577 83.149796 417.0215 80.3189 z" svg:height="1.1288915mm" draw:style-name="style-16" svg:viewBox="0.0 0.0 417.0216 112.889145" svg:width="4.170216mm" svg:x="18.604324mm" svg:y="20.530958mm"/>
                <draw:path svg:d="M 2708.488 0.0 C 2748.1226 58.049587 2807.5745 128.8257 2886.8699 196.77052 C 2960.424 263.3132 3051.044 348.24445 3181.2717 419.02054 C 3311.5261 486.96558 3543.6453 511.04254 3671.0952 605.8958 C 3792.8298 693.65814 3855.0862 763.032 3928.6934 972.529 C 3999.5222 1182.026 4047.6233 1524.6085 4116.9707 1862.9313 C 4186.371 2202.6829 4261.354 2567.887 4347.74 2985.5051 C 4316.5986 3073.2676 4258.5757 3162.4585 4179.28 3253.0518 C 4100.0107 3340.8142 3993.8335 3430.0054 3866.4365 3520.5984 C 3865.0344 3605.5298 3866.4365 3742.8484 3876.385 3948.1123 C 3886.2803 4149.143 3898.9805 4450.662 3920.2263 4732.364 C 3938.6414 5014.039 3962.692 5304.2607 3992.4314 5624.195 L 3733.3777 5731.775 C 3714.989 5884.6245 3714.989 6098.3555 3733.3777 6384.3433 C 3750.4167 6671.707 3785.7388 7014.289 3839.555 7434.7124 L 3528.114 7523.904 C 3499.83 7746.101 3492.713 7949.989 3501.206 8135.435 C 3505.4658 8315.22 3513.9326 8428.435 3581.9302 8633.698 C 3654.1353 8840.417 3850.8792 9140.481 3920.2263 9364.187 C 3983.9382 9579.32 3988.1978 9798.739 3965.5496 9934.655 C 3937.2388 10066.285 3873.5273 10178.151 3768.7522 10166.827 C 3658.3154 10149.813 3421.9365 10047.87 3332.7454 9855.386 C 3243.5542 9658.589 3283.1887 9279.256 3233.6323 9017.345 C 3174.2068 8755.46 3082.1848 8543.1045 3011.4353 8303.8955 C 2942.035 8060.3994 2879.7522 7825.423 2824.5598 7581.9272 L 2654.6711 7573.4604 C 2648.9827 7713.5576 2646.2043 7914.588 2646.2043 8187.7964 S 2648.9827 8789.459 2654.6711 9195.753 C 2690.0457 9231.102 2719.8113 9280.658 2743.8357 9355.694 C 2765.0818 9427.899 2800.483 9500.077 2789.1587 9631.76 C 2770.7703 9760.586 2731.1091 9920.526 2654.6711 10122.933 L 2565.48 10122.933 C 2542.858 9978.55 2513.0923 9892.189 2476.3152 9863.879 C 2439.459 9832.764 2406.968 9897.824 2334.7368 9944.603 C 2261.13 9984.237 2162.0432 10087.531 2021.8936 10122.932 C 1874.6793 10152.697 1549.0831 10172.488 1459.8922 10149.866 C 1367.8701 10125.789 1423.0887 10067.739 1478.3071 9996.964 C 1529.2659 9924.759 1686.4019 9832.79 1781.2285 9720.898 C 1874.6528 9603.449 1993.5568 9507.168 2040.2821 9301.904 C 2081.3455 9089.576 2047.3729 8783.797 2030.3867 8482.251 C 2010.543 8176.472 1975.1682 7860.798 1924.2094 7502.684 L 1558.952 7465.881 L 1567.4717 6735.3926 C 1573.1338 6591.0093 1577.3671 6446.626 1585.8601 6280.9966 C 1591.5222 6118.2246 1599.9889 5941.272 1611.3396 5755.799 L 1442.8529 5718.995 C 1479.6564 5367.9463 1499.5001 5033.857 1496.6692 4695.4814 C 1493.8381 4355.7563 1472.592 4032.9912 1432.9575 3706.019 C 1373.5056 3793.7815 1325.3778 3888.6343 1282.9122 3990.552 C 1237.6155 4092.4697 1203.6166 4195.7896 1175.3328 4311.8887 L 934.6677 4241.1123 C 967.2114 4395.4175 982.7954 4497.3345 970.04254 4552.553 C 954.45856 4600.681 913.42175 4590.7593 863.89166 4561.047 C 808.67316 4529.9053 712.4177 4388.353 667.1211 4382.6646 C 624.65546 4377.029 652.9394 4452.0645 604.83813 4525.672 C 551.04834 4597.877 417.96295 4771.999 364.17316 4801.712 C 307.55234 4824.3345 277.81317 4781.895 274.98212 4668.6533 C 140.49442 4750.7803 61.22525 4783.324 25.824018 4766.3115 C -10.979522 4746.468 -18.070354 4685.614 69.69193 4561.048 C 157.48067 4432.248 316.019 4245.4 550.9954 4000.475 C 481.6217 3991.982 449.07797 3958.0095 453.3113 3892.869 C 457.57108 3827.7812 500.03674 3766.901 569.384 3616.8555 C 637.329 3459.7195 773.2454 3178.0176 845.4237 2968.494 C 906.3043 2754.7373 911.96643 2621.678 961.5229 2362.6245 C 1011.0794 2100.7402 1077.5956 1676.0571 1139.905 1426.9255 C 1195.097 1177.7676 1196.5258 1051.7994 1308.3387 880.508 C 1421.6068 703.5546 1707.542 491.2002 1816.5504 390.71136 C 1918.4678 287.3916 1956.7001 256.22363 1925.5588 281.70294 C 1925.5588 281.70294 2011.8923 305.78012 2062.8247 410.52866 C 2112.381 515.27716 2140.6917 652.596 2140.6917 652.596 L 2496.027 317.10434 C 2566.9094 212.3546 2637.712 106.150856 2708.488 0.0 z" svg:height="101.67618mm" draw:style-name="style-17" svg:viewBox="0.0 0.0 4347.74 10167.618" svg:width="43.4774mm" svg:x="-0.006628716mm" svg:y="24.505177mm"/>
                <draw:path svg:d="M 640.4248 0.0 C 670.1375 49.556484 711.2009 113.24163 757.89984 206.6924 C 800.36554 300.14316 873.999 458.65515 917.8933 540.7553 C 961.7347 615.7911 1039.628 648.3613 1021.2131 659.68555 C 995.7073 662.49023 898.02313 618.6222 789.06757 587.48065 C 678.65704 554.9368 541.33826 522.3932 371.44937 478.47226 C 293.63538 539.35297 227.06624 604.46686 166.18555 690.82684 C 103.902725 771.4984 48.710484 867.7801 0.5563291 973.93115 C -0.84599966 887.5976 -0.84599966 815.3929 16.11376 757.3433 C 27.464407 693.6317 37.359837 670.98334 84.05878 612.9337 C 130.78416 546.4175 221.35114 474.2128 294.9846 402.03433 C 362.95605 331.25824 442.19885 273.20865 500.27487 206.66595 C 556.86945 137.3188 603.6213 72.178444 640.4248 0.0 z" svg:height="9.739311mm" draw:style-name="style-18" svg:viewBox="0.0 0.0 1023.98065 973.93115" svg:width="10.239806mm" svg:x="20.928797mm" svg:y="25.467731mm"/>
                <draw:path svg:d="M 212.32796 0.0 C 192.51065 29.73918 162.77147 62.283016 128.79906 97.6842 C 91.99555 133.05893 50.95861 167.05798 0.0 205.26382 C 75.009346 236.40533 140.1497 276.03995 195.34195 318.5319 C 251.96277 363.82852 292.9997 404.86545 329.82965 462.91504 C 362.3735 396.37234 370.8666 338.3492 370.8666 277.4685 C 363.80228 213.78337 335.49185 151.50035 308.58377 106.1773 C 281.6753 59.451714 247.7029 24.050533 212.32796 0.0 z" svg:height="4.6291504mm" draw:style-name="style-19" svg:viewBox="0.0 0.0 370.8666 462.91504" svg:width="3.7086658mm" svg:x="17.126743mm" svg:y="28.044245mm"/>
                <draw:path svg:d="M 638.4399 25.453266 C 641.24457 80.67175 648.36176 121.73513 644.10187 154.27898 C 639.842 185.42049 632.7512 202.40668 622.8558 210.92622 C 532.2624 205.26422 475.64157 213.73088 447.30472 236.40553 C 420.42307 253.39174 440.2404 291.59756 452.9667 334.06308 C 460.08392 372.29556 469.97937 420.42328 488.3679 478.47287 C 443.04483 526.6006 385.04816 584.65015 302.9214 658.2572 C 220.82126 731.8642 121.73473 811.1334 0.0 911.6485 C 15.557431 857.83234 32.54384 801.21155 50.958813 741.7861 C 66.54269 679.50305 83.50265 615.7917 101.917625 544.9889 C 127.42338 522.3671 158.56488 481.30377 201.00415 421.85165 C 242.09398 359.56863 290.19525 246.32701 345.41373 179.78432 C 394.9438 109.0082 451.59103 50.95861 509.61417 0.0 C 552.0799 8.467062 594.5456 16.960163 638.4399 25.453266 z" svg:height="9.116486mm" draw:style-name="style-20" svg:viewBox="0.0 0.0 645.4285 911.6485" svg:width="6.454285mm" svg:x="19.759607mm" svg:y="30.677374mm"/>
                <draw:path svg:d="M 13.795184 0.0 C 74.64943 43.894283 131.27025 90.59342 168.07375 134.4877 C 203.47493 178.35555 234.61644 219.39249 245.9142 263.31342 C 251.60265 339.75174 251.60265 413.35876 245.9142 495.45886 C 237.44754 574.75433 223.29224 656.85486 203.47513 741.7859 C 124.17947 631.3489 74.64943 542.1841 39.274693 468.55078 C 2.444739 396.3459 -4.6195903 339.7251 2.444739 304.35034 C 74.64943 293.02615 115.68637 276.03995 131.27045 253.39154 C 143.99698 225.08113 110.02437 188.27762 90.20706 159.96721 C 68.96098 131.6568 37.846123 100.48885 2.444739 77.84065 C 5.2756386 52.387383 9.535311 26.90808 13.795184 0.0 z" svg:height="7.4178586mm" draw:style-name="style-21" svg:viewBox="0.0 0.0 250.1806 741.7859" svg:width="2.501806mm" svg:x="17.455782mm" svg:y="30.719448mm"/>
                <draw:path svg:d="M 19.817709 1309.449 C 121.76158 1224.5176 217.99055 1143.8201 314.24597 1056.0577 C 409.0991 968.29535 498.29016 879.1043 587.45483 788.51105 C 536.49603 678.10034 520.9121 598.8313 540.75586 562.02783 C 561.9755 523.79553 610.1032 516.7048 700.6965 552.10596 C 720.51373 509.64023 730.4092 469.97916 736.09766 438.83786 C 738.9023 406.294 737.5264 376.55505 726.2022 355.30896 C 816.79565 369.49072 905.9601 392.11246 999.3844 417.59177 C 1092.8087 441.66895 1183.4286 474.23904 1282.4885 509.61377 C 1274.0219 501.12067 1255.6068 468.57684 1221.6343 417.59177 C 1181.9996 360.97098 1116.8857 261.88443 1081.511 191.10852 C 1046.0834 120.332405 1027.7212 56.620815 1020.6038 0.0 C 1095.6396 69.34734 1193.3239 133.05893 1319.3185 191.10852 C 1445.313 243.46947 1647.7191 254.82011 1762.3633 345.41354 C 1867.1384 434.6046 1894.0728 488.39435 1963.42 741.7859 C 2028.534 999.4373 2102.1147 1528.8684 2168.6575 1860.1001 C 2233.798 2184.2676 2297.5095 2450.412 2359.7925 2674.0908 C 2225.3313 2814.2405 2063.909 2968.5193 1875.6316 3142.6414 C 1685.9253 3313.9326 1469.364 3499.3523 1225.8943 3704.6165 C 1182.0 3568.753 1132.47 3462.5757 1077.2513 3364.8916 C 1016.3706 3270.0383 952.6855 3190.7695 891.80475 3132.746 C 830.9241 3071.8655 768.6677 3025.1667 710.5917 2998.258 C 846.4817 2890.652 975.30725 2777.4104 1102.7306 2664.169 C 1227.2964 2550.9272 1349.0311 2431.997 1467.9086 2313.0933 C 1523.1272 2345.6636 1569.879 2385.298 1596.7343 2437.6594 C 1622.2402 2488.6445 1625.0449 2616.0415 1637.7976 2623.132 C 1651.9791 2627.3655 1684.5494 2528.2788 1674.6276 2473.0867 C 1654.8367 2410.8037 1558.555 2320.1838 1555.7238 2277.7183 C 1552.8928 2233.8503 1623.6423 2250.8103 1668.9653 2225.3572 C 1710.0021 2194.2158 1821.815 2114.9465 1807.6863 2107.882 C 1783.6091 2100.7913 1612.3446 2177.2295 1561.3326 2189.9822 C 1511.8029 2197.0732 1514.6338 2253.694 1508.9716 2168.7363 C 1491.9854 2079.5454 1517.4913 1865.7886 1493.4141 1680.3688 C 1466.5322 1493.4934 1392.9254 1197.6628 1375.9126 1066.0062 C 1356.0953 931.5183 1402.8472 893.31287 1395.7299 880.5597 C 1387.2632 867.80695 1332.0448 900.37683 1329.2136 983.9061 C 1323.5253 1061.7466 1339.1355 1227.3756 1360.3551 1366.0969 C 1374.4838 1504.8445 1431.1577 1650.6298 1436.7933 1809.1945 C 1439.6244 1964.9016 1422.6647 2126.271 1385.8345 2298.991 C 1288.1768 2379.689 1176.3109 2470.2822 1050.3428 2582.1216 C 921.5171 2691.13 782.79614 2814.267 628.49115 2957.2476 C 570.468 2931.7683 489.7436 2907.7178 386.42383 2900.627 C 277.44186 2889.329 155.6807 2887.9004 0.0 2896.3933 C 8.466659 2596.3032 9.895431 2321.6655 15.557431 2055.521 C 18.388937 1789.3236 19.817709 1544.4254 19.817709 1309.449 z" svg:height="37.04616mm" draw:style-name="style-22" svg:viewBox="0.0 0.0 2359.7925 3704.6162" svg:width="23.597925mm" svg:x="19.292353mm" svg:y="27.73257mm"/>
                <draw:path svg:d="M 56.620815 0.0 C 87.89454 0.0 113.24163 24.10342 113.24163 53.789913 C 113.24163 83.476006 87.89454 107.57983 56.620815 107.57983 S 0.0 83.44976 0.0 53.789913 C 0.0 24.103825 25.347086 0.0 56.620815 0.0 z" svg:height="1.0757983mm" draw:style-name="style-23" svg:viewBox="0.0 0.0 113.24163 107.57983" svg:width="1.1324162mm" svg:x="20.34937mm" svg:y="42.277237mm"/>
                <draw:path svg:d="M 56.64726 0.0 C 87.92098 0.0 113.268074 24.10342 113.268074 53.763268 C 113.268074 83.476006 87.92098 107.57943 56.64726 107.57943 S 0.0 83.476006 0.0 53.763268 C 0.0 24.10342 25.373531 0.0 56.64726 0.0 z" svg:height="1.0757942mm" draw:style-name="style-24" svg:viewBox="0.0 0.0 113.268074 107.57943" svg:width="1.1326808mm" svg:x="20.632208mm" svg:y="53.790848mm"/>
                <draw:path svg:d="M 544.084 0.0 C 501.6449 75.03579 476.1654 155.73378 452.06198 253.39134 C 426.6091 348.218 449.23087 460.08374 411.02502 571.9232 C 364.32608 678.0739 273.70624 789.9134 209.9682 907.4151 C 143.45195 1023.4876 74.07816 1152.3134 40.1322 1272.6459 C 3.302245 1392.9785 -10.85306 1517.5442 8.990689 1602.5018 C 27.379223 1680.3423 76.90926 1727.0679 157.58061 1742.6252 C 185.91747 1782.2599 218.48775 1799.2461 239.70738 1799.2461 C 265.18668 1795.0127 304.79486 1746.885 297.73053 1731.3013 C 284.97754 1712.8864 245.36958 1702.9907 173.16469 1695.9001 C 133.53008 1695.9001 108.02433 1670.4208 96.70013 1613.7733 C 79.71392 1554.3217 81.14269 1448.1443 100.96 1360.382 C 120.777306 1272.6196 160.38547 1183.4286 219.83739 1092.8353 L 811.57794 1108.3928 C 859.6792 1200.4148 892.27594 1281.0862 914.92413 1356.1223 C 936.14374 1429.7294 948.8436 1494.8433 936.14374 1545.8022 C 917.72876 1593.93 871.02985 1626.5002 801.6825 1649.1749 C 754.93066 1636.4221 723.8156 1629.3312 713.89374 1643.5127 C 698.3099 1652.0059 718.1536 1707.1979 735.13983 1715.7177 C 750.6972 1721.3798 776.2032 1711.4841 811.6044 1686.0049 C 865.3676 1691.6404 912.1197 1677.4851 951.7276 1643.5394 C 991.36224 1609.567 1040.9452 1558.6079 1039.5164 1479.3125 C 1032.3992 1390.1213 967.3115 1265.5558 920.5861 1149.4828 C 862.563 1033.3837 804.48694 920.1687 735.1396 809.7313 C 665.79224 700.7231 600.6519 597.4033 524.2138 499.6925 C 497.3057 443.0717 495.90338 376.55524 508.65634 294.4551 C 521.35645 210.92622 553.9265 116.073135 606.28766 9.922278 C 586.5495 7.0909753 565.3036 4.259874 544.084 0.0 z M 327.49594 922.97253 C 354.43045 869.1826 378.45474 819.6528 405.36282 763.032 C 428.01123 707.8133 452.06177 651.19244 477.56754 593.1695 C 507.3067 618.6488 539.8505 659.7122 569.58954 716.333 C 596.4976 771.5251 626.2103 842.3274 653.1184 928.66095 C 545.48627 927.2322 436.5308 925.8034 327.49594 922.97253 z" svg:height="17.99246mm" draw:style-name="style-25" svg:viewBox="0.0 0.0 1039.5466 1799.2461" svg:width="10.395466mm" svg:x="22.090113mm" svg:y="31.13008mm"/>
                <draw:path svg:d="M 1142.675 0.0 C 1044.9908 50.958813 964.2929 123.163506 894.9191 210.92583 C 824.1431 295.85706 774.5866 375.12628 725.0567 530.83344 C 669.8382 687.9693 621.73694 915.88135 580.6471 1143.7933 C 536.7792 1370.3032 505.63776 1656.2649 471.63882 1875.6838 C 436.26398 2086.6096 434.8353 2208.3445 369.72128 2416.4392 C 296.11423 2624.5342 109.238976 2958.6235 49.787163 3112.9285 C -12.495754 3257.3118 -8.235981 3253.052 18.645704 3308.2703 C 46.956112 3363.489 110.6678 3379.0464 209.75423 3437.096 C 303.1786 3492.3147 424.91333 3553.1953 580.6471 3631.0356 C 644.3588 3434.2651 700.9796 3279.9602 756.1982 3156.8228 C 809.98804 3035.0615 852.4536 2945.897 894.91925 2894.9385 C 884.9974 2788.7612 868.01117 2610.4055 859.5444 2348.5212 C 843.96045 2078.1436 811.4167 1567.1008 822.7409 1327.8644 C 834.06506 1091.4592 924.6584 956.9714 935.98254 947.0762 C 940.2423 938.58307 879.3617 1112.7052 873.6996 1261.3484 C 866.6087 1407.1603 886.45245 1622.3196 900.60767 1807.7661 C 911.9319 1984.7195 921.85376 2175.828 935.98254 2342.8594 C 947.3067 2507.0596 962.8906 2659.9624 977.0459 2801.5144 C 1046.4197 2746.2957 1110.1049 2705.2588 1168.1809 2678.377 C 1226.1776 2647.2356 1274.3317 2631.6514 1318.226 2626.0159 C 1312.564 2426.414 1313.9926 2190.009 1322.4595 1889.892 C 1330.9525 1588.3729 1346.51 1248.6215 1369.1848 849.4182 C 1265.8651 705.0088 1193.6602 584.70245 1158.2325 494.08258 C 1120.0531 400.65805 1120.0531 336.9729 1142.7014 297.31207 C 1165.3234 254.84634 1258.774 283.15677 1275.7339 261.93732 C 1282.8246 240.69125 1233.2948 189.73264 1209.1912 168.513 C 1183.7118 143.03369 1153.9727 131.70949 1142.6749 107.63232 C 1131.3243 77.84045 1131.3243 43.868042 1142.675 0.0 z" svg:height="36.310356mm" draw:style-name="style-26" svg:viewBox="0.0 0.0 1369.1848 3631.0354" svg:width="13.691849mm" svg:x="5.4451995mm" svg:y="30.464916mm"/>
                <draw:path svg:d="M 326.31494 0.0 C 256.94116 52.387383 200.2939 141.57848 145.07542 267.54663 C 89.88338 393.54105 -9.229592 554.9104 0.6922825 751.68134 C 9.185385 942.79004 65.83274 1160.7802 186.1387 1411.3406 L 232.86409 1370.3038 C 156.42596 1182.0265 113.96036 1029.1503 84.221176 911.6489 C 57.313095 788.51166 43.184338 764.4349 68.66364 659.6597 C 89.90972 550.6515 157.85463 385.04874 213.04678 283.13113 C 262.60327 181.18726 313.56198 107.606476 371.61145 56.62122 C 357.4299 38.232483 341.8194 19.817507 326.31494 0.0 z" svg:height="14.113406mm" draw:style-name="style-27" svg:viewBox="0.0 0.0 371.61145 1411.3406" svg:width="3.7161145mm" svg:x="13.6088mm" svg:y="34.470974mm"/>
                <draw:path svg:d="M 164.20055 0.0 C 254.8732 0.0 328.40088 74.82424 328.40088 167.03154 C 328.40088 259.2122 254.8732 334.06308 164.20044 334.06308 C 73.58067 334.06308 0.0 259.21262 0.0 167.03154 C 2.0186105E-4 74.82424 73.55433 0.0 164.20055 0.0 z" svg:height="3.3406308mm" draw:style-name="style-28" svg:viewBox="0.0 0.0 328.40088 334.06308" svg:width="3.2840087mm" svg:x="14.224526mm" svg:y="46.665615mm"/>
                <draw:path svg:d="M 100.488754 0.0 C 155.97188 0.0 201.0304 46.302082 201.0304 103.319756 C 201.0304 160.36407 155.97188 206.66615 100.488754 206.66615 S 0.0 160.36407 0.0 103.319756 C -0.026443798 46.275436 45.005627 0.0 100.488754 0.0 z" svg:height="2.0666616mm" draw:style-name="style-29" svg:viewBox="0.0 0.0 201.03041 206.66615" svg:width="2.010304mm" svg:x="14.861645mm" svg:y="47.255642mm"/>
                <draw:path svg:d="M 42.439167 0.0 C 65.90774 0.0 84.90478 19.65844 84.90478 43.868042 C 84.90478 68.10388 65.88119 87.76232 42.439167 87.76232 C 18.997044 87.76232 0.0 68.10388 0.0 43.868042 C -0.026443798 19.65844 18.997143 0.0 42.439167 0.0 z" svg:height="0.8776232mm" draw:style-name="style-30" svg:viewBox="0.0 0.0 84.9048 87.76232" svg:width="0.849048mm" svg:x="15.442141mm" svg:y="47.755703mm"/>
                <draw:path svg:d="M 1140.3241 132.6207 C 1056.7952 98.648285 959.13745 73.168976 841.6359 50.520573 C 719.9012 23.612495 558.53186 -11.762444 433.9394 3.8216333 C 305.14032 19.379065 172.05475 105.73926 99.85007 153.86697 C 23.411945 197.73502 -9.13179 264.2777 2.192312 282.6927 C 9.309629 298.25012 98.47418 277.0305 160.7571 257.21338 C 218.78014 228.90277 296.64703 165.19138 361.76114 142.54297 C 425.47275 115.634895 538.71454 114.25901 542.97424 122.72587 C 538.7408 132.6211 438.2257 163.7626 361.76114 204.82599 C 286.72537 243.05847 126.78469 318.06763 94.21451 359.131 C 56.00867 400.16772 84.31908 456.8152 140.9399 446.8933 C 194.7296 431.30923 329.21732 318.06763 414.14853 282.66644 C 497.67743 243.03183 627.90546 221.8122 635.0227 230.3053 C 632.1916 240.22717 476.4578 292.58832 418.4082 333.62506 C 354.69662 369.0 293.81592 414.32303 279.68726 442.63324 C 265.50552 466.71042 276.85617 494.9944 346.22995 478.03442 C 415.5773 452.52847 668.9686 319.46976 697.3055 313.80756 C 721.356 306.71655 534.5074 412.89386 496.2751 446.86667 C 453.8094 476.60565 445.31628 499.25406 449.5497 514.81146 C 448.12094 527.538 426.92776 554.47235 506.17053 534.6552 C 585.4662 509.17593 766.65283 402.99863 918.1268 386.01242 C 1063.9386 368.99957 1216.815 378.9481 1382.4441 427.04916 C 1334.3429 343.52026 1293.2794 279.8614 1253.6184 230.27864 C 1212.5289 179.34628 1172.8944 146.776 1140.3241 132.6207 z" svg:height="5.4170623mm" draw:style-name="style-31" svg:viewBox="0.0 0.0 1382.4441 541.70624" svg:width="13.824441mm" svg:x="15.306709mm" svg:y="57.15332mm"/>
                <draw:path svg:d="M 527.9082 0.0 L 791.22144 159.96721 C 816.70087 311.41507 823.7916 407.6705 806.8054 443.09793 C 784.15717 477.0437 733.19836 402.03455 692.1351 376.55484 C 649.66943 346.81586 621.359 264.71533 568.998 277.4685 C 513.7794 283.10406 448.66547 370.89304 367.9676 437.4095 C 283.0628 508.1852 127.302605 639.8422 69.27949 679.47644 C 5.5678263 706.3845 -11.418422 671.0096 6.9965734 622.82935 C 28.216156 570.4682 97.5899 489.77063 188.18321 386.45087 C 277.3478 281.70193 383.52505 152.90288 527.9082 0.0 z" svg:height="6.8877196mm" draw:style-name="style-32" svg:viewBox="0.0 0.0 816.05994 688.772" svg:width="8.1606mm" svg:x="0.8198282mm" svg:y="64.69406mm"/>
                <draw:path svg:d="M 249.91658 0.0 L 6.420544 222.22318 C -3.5013304 287.36374 -3.5013304 319.90698 17.744722 325.54294 C 37.562 324.16705 78.59889 281.70114 119.6622 242.04028 C 156.46576 198.17265 207.42447 135.88963 234.30615 93.42372 C 254.17639 52.387787 261.2672 21.246279 249.91658 0.0 z" svg:height="3.2554293mm" draw:style-name="style-33" svg:viewBox="0.0 0.0 255.33424 325.54294" svg:width="2.5533426mm" svg:x="3.2457316mm" svg:y="68.601166mm"/>
                <draw:path svg:d="M 0.0 0.0 L 77.84045 42.46551 C 56.620914 109.0082 65.14046 151.47371 97.65775 169.86244 C 130.22794 184.04399 192.51085 174.09587 278.89728 140.12346 C 293.02594 188.25117 304.3766 220.79482 324.1939 237.80766 C 342.58243 250.5342 358.13986 249.13167 382.21704 227.88579 C 394.94357 264.68948 404.839 443.0713 411.92978 768.64087 C 414.76086 1092.7821 414.76086 1554.268 411.92978 2164.397 C 345.3871 2167.2278 287.36395 2165.7996 222.22359 2154.475 C 157.13611 2143.204 93.42442 2126.1646 31.115065 2103.5166 C 52.36114 1820.4387 62.283016 1555.6971 66.51634 1309.396 C 65.11401 1057.4071 56.620914 837.9882 46.69904 618.54266 C 33.97241 396.3457 18.414976 195.34175 0.0 0.0 z" svg:height="21.656494mm" draw:style-name="style-34" svg:viewBox="0.0 0.0 414.0531 2165.6494" svg:width="4.140531mm" svg:x="14.80476mm" svg:y="60.305683mm"/>
                <draw:path svg:d="M 50.90552 2164.477 C 123.11041 2171.5679 277.41522 2171.5679 525.1183 2170.1128 C 770.0432 2164.477 1266.9039 2168.7104 1518.8932 2144.6333 C 1766.6227 2117.7517 1928.0183 2071.0525 2008.7163 2010.1719 C 1977.5748 1913.8899 1952.0688 1702.9645 1932.2517 1366.0172 C 1912.4347 1024.8632 1889.7863 580.3901 1879.8906 0.0 C 1803.4526 84.93142 1714.2616 167.03154 1596.7865 257.6514 C 1480.714 345.3871 1344.8237 434.60483 1189.1166 530.8865 C 1135.3004 486.99222 1084.3417 437.46198 1030.5518 376.55484 C 973.9045 314.29846 925.8032 242.09358 870.5847 159.99345 C 777.1604 131.68285 696.4624 123.18974 607.298 128.8257 C 520.938 135.91669 426.08487 164.22688 349.64676 196.79716 C 263.28677 222.27647 182.61522 274.6376 123.13706 288.81915 C 63.711586 297.31226 22.648407 288.81915 0.0 257.67764 C 17.012648 358.1665 32.54384 560.6255 41.06338 881.9616 C 49.47675 1201.8694 50.90552 1623.7477 50.90552 2164.477 z" svg:height="21.708788mm" draw:style-name="style-35" svg:viewBox="0.0 0.0 2008.7163 2170.8787" svg:width="20.087164mm" svg:x="19.34951mm" svg:y="60.178154mm"/>
                <draw:path svg:d="M 56.64726 0.0 C 87.92098 0.0 113.268074 24.129663 113.268074 53.81616 C 113.268074 83.50265 87.92098 107.60567 56.64726 107.60567 S 0.0 83.476006 0.0 53.81616 C 0.0 24.129663 25.373531 0.0 56.64726 0.0 z" svg:height="1.0760567mm" draw:style-name="style-36" svg:viewBox="0.0 0.0 113.268074 107.60567" svg:width="1.1326808mm" svg:x="20.632208mm" svg:y="68.607254mm"/>
                <draw:path svg:d="M 52.38688 31.168154 C 178.38148 45.32346 338.37494 59.478764 526.6261 62.283016 C 716.30585 67.97146 927.2581 62.283016 1186.3116 56.647057 C 1442.5605 48.180195 1725.6384 24.103018 2051.2346 0.0 C 2020.0669 161.39598 2011.6 373.72394 2031.4175 654.0234 C 2048.4038 935.75195 2089.467 1259.8665 2154.5547 1659.0693 C 1933.707 1700.1594 1732.7296 1725.6383 1545.8545 1746.8579 C 1358.9791 1762.4158 1283.9698 1783.6613 1030.552 1772.3376 C 767.29175 1759.5848 434.60452 1727.0675 0.0 1674.6797 C 4.259773 1275.4761 11.3242035 944.2446 21.246078 669.5804 C 31.140802 394.9702 39.660347 184.01735 52.38688 31.168154 z" svg:height="17.755304mm" draw:style-name="style-37" svg:viewBox="0.0 0.0 2154.5547 1775.5305" svg:width="21.545547mm" svg:x="16.191977mm" svg:y="81.95019mm"/>
                <draw:path svg:d="M 140.71593 0.0 C 161.962 209.49706 186.01254 416.18985 207.23218 635.60876 C 229.88058 850.7418 258.21744 1087.147 269.51498 1291.008 C 276.60577 1490.5833 287.92996 1685.9783 253.9311 1833.1923 C 214.32295 1974.7445 96.82144 2073.8574 54.355934 2151.671 C 9.059322 2228.1091 -7.926882 2259.2507 3.3971198 2294.6514 C 14.69488 2327.1956 55.75806 2356.9346 115.23642 2351.246 C 167.59737 2339.9216 268.11267 2307.3784 340.31735 2238.031 C 406.8336 2162.9954 471.97394 2011.5211 541.3477 1920.9542 C 612.12384 1830.3606 680.04224 1755.3248 756.5068 1695.8468 C 742.3515 1548.6328 733.8584 1341.9667 731.00104 1070.1599 C 725.3655 797.00397 725.3655 464.31674 731.00104 66.54228 C 640.43427 66.54228 548.43854 59.398827 449.32553 50.931965 C 347.35544 39.635014 249.69788 22.64881 140.71593 0.0 z" svg:height="23.51949mm" draw:style-name="style-38" svg:viewBox="0.0 0.0 756.50684 2351.949" svg:width="7.5650682mm" svg:x="18.550625mm" svg:y="99.57434mm"/>
                <draw:path svg:d="M 0.0 50.95861 C 77.86689 43.867638 167.03154 41.090027 261.88464 31.168154 C 356.73773 24.024694 457.27948 9.921874 569.09235 0.0 C 549.2752 114.67081 540.7555 247.72954 543.58636 414.81396 C 543.58636 577.53253 528.02893 792.77136 578.98755 983.82715 C 629.94617 1169.3003 770.0963 1378.7974 840.872 1541.6217 C 904.5838 1698.731 980.9955 1824.6996 978.1908 1952.149 C 969.6711 2079.5193 904.5838 2291.9272 815.366 2300.3933 C 724.7728 2301.7957 600.2068 2201.2803 436.00656 1981.8613 C 461.48587 1803.4791 454.39508 1629.3837 414.76047 1443.9637 C 370.89264 1257.0889 263.26013 1112.7058 195.34155 880.53326 C 124.59228 644.1015 59.504803 375.17896 0.0 50.95861 z" svg:height="23.004078mm" draw:style-name="style-39" svg:viewBox="0.0 0.0 978.2658 2300.4077" svg:width="9.782658mm" svg:x="28.974785mm" svg:y="99.82914mm"/>
                <draw:path svg:d="M 282.4032 537.95166 C 230.04227 579.0417 180.48578 621.5068 133.78674 671.0104 C 84.25671 719.11145 -9.167621 788.5121 0.72781 823.91284 C 9.220912 855.0277 72.9326 869.183 174.85013 860.7161 C 268.27454 847.9634 446.6301 822.48364 574.05347 767.2916 C 695.81464 703.58026 835.9117 550.6511 918.0382 516.7045 C 990.2431 481.30295 1011.4625 530.85986 1041.1753 573.3516 C 1072.3168 612.9858 1089.3295 678.1005 1097.8225 763.05817 C 1144.5215 662.5427 1171.4296 570.574 1194.1044 481.32962 C 1215.3505 387.9051 1222.3884 311.46677 1215.3505 230.79582 C 1201.1952 148.66905 1168.5986 73.659904 1117.6663 0.0 C 1034.1638 73.63326 966.2188 148.66905 908.1428 230.79582 C 848.71735 310.06503 826.04266 414.81317 769.4217 485.61633 C 708.54095 553.50867 642.0247 603.06476 569.82007 634.2329 C 493.38193 662.5435 392.86664 662.5435 344.76556 649.7907 C 298.01352 635.60956 275.33887 593.1437 282.4032 537.95166 z" svg:height="8.631313mm" draw:style-name="style-40" svg:viewBox="0.0 0.0 1217.9877 863.13135" svg:width="12.179877mm" svg:x="15.137471mm" svg:y="117.042656mm"/>
                <draw:path svg:d="M 1.3320811 0.0 C 35.251804 67.892334 84.834526 124.53939 149.92221 169.86284 C 212.20522 215.13301 321.24005 285.98868 389.15823 261.9115 C 457.1297 233.60088 505.25742 150.07239 549.1517 5.6359606 C 560.4757 110.38489 559.04694 201.031 533.5414 277.4427 C 509.5171 351.02344 474.1159 454.3957 404.7423 457.2274 C 329.7065 452.99396 158.44154 363.80286 93.30139 287.31207 C 25.35617 208.09453 -7.1874647 116.072525 1.3320811 0.0 z" svg:height="4.5722737mm" draw:style-name="style-41" svg:viewBox="0.0 0.0 555.9152 457.2274" svg:width="5.559152mm" svg:x="33.633476mm" svg:y="120.8227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17846mm" fo:page-width="43.4755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