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42279mm" fo:page-width="121.6526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aeaaa" draw:opacity="100.0%" draw:stroke="solid" svg:stroke-color="#000054" draw:stroke-linejoin="round" svg:stroke-opacity="100.0%" svg:stroke-width="0.646575mm"/>
    </style:style>
    <style:style style:family="graphic" style:name="style-3">
      <style:graphic-properties draw:fill="gradient" draw:fill-gradient-name="gradient-1" draw:opacity="100.0%" draw:opacity-name="gradient-2" draw:stroke="solid" svg:stroke-color="#000054" draw:stroke-linejoin="round" svg:stroke-opacity="100.0%" svg:stroke-width="0.669367mm"/>
    </style:style>
    <style:style style:family="graphic" style:name="style-4">
      <style:graphic-properties draw:fill="solid" draw:fill-color="#1feaaa" draw:opacity="100.0%" draw:stroke="solid" svg:stroke-color="#000000" draw:stroke-linejoin="miter" svg:stroke-opacity="100.0%" svg:stroke-width="0.25412568mm"/>
    </style:style>
    <style:style style:family="graphic" style:name="style-5">
      <style:graphic-properties draw:fill="gradient" draw:fill-gradient-name="gradient-3" draw:opacity="100.0%" draw:opacity-name="gradient-4" draw:stroke="solid" svg:stroke-color="#000000" draw:stroke-linejoin="miter" svg:stroke-opacity="100.0%" svg:stroke-width="0.25412568mm"/>
    </style:style>
    <style:style style:family="graphic" style:name="style-6">
      <style:graphic-properties draw:fill="solid" draw:fill-color="#faeaaa" draw:opacity="100.0%" draw:stroke="solid" svg:stroke-color="#000054" draw:stroke-linejoin="round" svg:stroke-opacity="100.0%" svg:stroke-width="0.46928623mm"/>
    </style:style>
    <style:style style:family="graphic" style:name="style-7">
      <style:graphic-properties draw:fill="gradient" draw:fill-gradient-name="gradient-5" draw:opacity="100.0%" draw:opacity-name="gradient-6" draw:stroke="solid" svg:stroke-color="#000054" draw:stroke-linejoin="round" svg:stroke-opacity="100.0%" svg:stroke-width="0.46928623mm"/>
    </style:style>
    <style:style style:family="graphic" style:name="style-8">
      <style:graphic-properties draw:fill="solid" draw:fill-color="#1feaaa" draw:opacity="100.0%" draw:stroke="solid" svg:stroke-color="#000054" draw:stroke-linejoin="round" svg:stroke-opacity="100.0%" svg:stroke-width="0.4334937mm"/>
    </style:style>
    <style:style style:family="graphic" style:name="style-9">
      <style:graphic-properties draw:fill="solid" draw:fill-color="#0000aa" draw:opacity="100.0%" draw:stroke="solid" svg:stroke-color="#000054" draw:stroke-linejoin="round" svg:stroke-opacity="100.0%" svg:stroke-width="0.5065118mm"/>
    </style:style>
    <style:style style:family="graphic" style:name="style-10">
      <style:graphic-properties draw:fill="solid" draw:fill-color="#2ca02c" draw:opacity="100.0%" draw:stroke="solid" svg:stroke-color="#000054" draw:stroke-linejoin="round" svg:stroke-opacity="100.0%" svg:stroke-width="0.4334937mm"/>
    </style:style>
    <style:style style:family="graphic" style:name="style-11">
      <style:graphic-properties draw:fill="solid" draw:fill-color="#4400aa" draw:opacity="100.0%" draw:stroke="solid" svg:stroke-color="#000054" draw:stroke-linejoin="round" svg:stroke-opacity="100.0%" svg:stroke-width="0.4334937mm"/>
    </style:style>
    <style:style style:family="graphic" style:name="style-12">
      <style:graphic-properties draw:fill="solid" draw:fill-color="#ff0000" draw:opacity="100.0%" draw:stroke="solid" svg:stroke-color="#000054" draw:stroke-linejoin="round" svg:stroke-opacity="100.0%" svg:stroke-width="0.4334937mm"/>
    </style:style>
    <style:style style:family="graphic" style:name="style-13">
      <style:graphic-properties draw:fill="solid" draw:fill-color="#d45500" draw:opacity="100.0%" draw:stroke="solid" svg:stroke-color="#000054" draw:stroke-linejoin="round" svg:stroke-opacity="100.0%" svg:stroke-width="0.098597795mm"/>
    </style:style>
    <style:style style:family="graphic" style:name="style-14">
      <style:graphic-properties draw:fill="solid" draw:fill-color="#faeaaa" draw:opacity="100.0%" draw:stroke="solid" svg:stroke-color="#000054" draw:stroke-linejoin="round" svg:stroke-opacity="100.0%" svg:stroke-width="0.55132747mm"/>
    </style:style>
    <style:style style:family="graphic" style:name="style-15">
      <style:graphic-properties draw:fill="solid" draw:fill-color="#dd53aa" draw:opacity="100.0%" draw:stroke="solid" svg:stroke-color="#000000" draw:stroke-linejoin="miter" svg:stroke-opacity="100.0%" svg:stroke-width="0.25412568mm"/>
    </style:style>
    <style:style style:family="graphic" style:name="style-16">
      <style:graphic-properties draw:fill="gradient" draw:fill-gradient-name="gradient-7" draw:opacity="100.0%" draw:opacity-name="gradient-8" draw:stroke="solid" svg:stroke-color="#000000" draw:stroke-linejoin="miter" svg:stroke-opacity="100.0%" svg:stroke-width="0.25412568mm"/>
    </style:style>
    <style:style style:family="graphic" style:name="style-17">
      <style:graphic-properties draw:fill="solid" draw:fill-color="#faeaaa" draw:opacity="100.0%" draw:stroke="solid" svg:stroke-color="#000000" draw:stroke-linejoin="round" svg:stroke-opacity="100.0%" svg:stroke-width="0.18366654mm"/>
    </style:style>
    <style:style style:family="graphic" style:name="style-18">
      <style:graphic-properties draw:fill="none" draw:stroke="solid" svg:stroke-color="#000000" draw:stroke-linejoin="miter" svg:stroke-opacity="100.0%" svg:stroke-width="0.37555563mm"/>
    </style:style>
    <style:style style:family="graphic" style:name="style-19">
      <style:graphic-properties draw:fill="solid" draw:fill-color="#faeaaa" draw:opacity="100.0%" draw:stroke="solid" svg:stroke-color="#000054" draw:stroke-linejoin="round" svg:stroke-opacity="100.0%" svg:stroke-width="0.5108754mm"/>
    </style:style>
    <style:style style:family="graphic" style:name="style-20">
      <style:graphic-properties draw:fill="solid" draw:fill-color="#faeaaa" draw:opacity="100.0%" draw:stroke="solid" svg:stroke-color="#000000" draw:stroke-linejoin="round" svg:stroke-opacity="100.0%" svg:stroke-width="0.1790345mm"/>
    </style:style>
    <style:style style:family="graphic" style:name="style-21">
      <style:graphic-properties draw:fill="none" draw:stroke="solid" svg:stroke-color="#000000" draw:stroke-linejoin="miter" svg:stroke-opacity="100.0%" svg:stroke-width="0.1790345mm"/>
    </style:style>
    <style:style style:family="graphic" style:name="style-22">
      <style:graphic-properties draw:fill="gradient" draw:fill-gradient-name="gradient-9" draw:opacity="100.0%" draw:opacity-name="gradient-10" draw:stroke="solid" svg:stroke-color="#000054" draw:stroke-linejoin="round" svg:stroke-opacity="100.0%" svg:stroke-width="0.5471432mm"/>
    </style:style>
    <style:style style:family="graphic" style:name="style-23">
      <style:graphic-properties draw:fill="none" draw:stroke="solid" svg:stroke-color="#000000" draw:stroke-linejoin="miter" svg:stroke-opacity="100.0%" svg:stroke-width="0.1790345mm"/>
    </style:style>
    <style:style style:family="graphic" style:name="style-24">
      <style:graphic-properties draw:fill="solid" draw:fill-color="#f3f356" draw:opacity="100.0%" draw:stroke="solid" svg:stroke-color="#000000" draw:stroke-linejoin="round" svg:stroke-opacity="100.0%" svg:stroke-width="0.17399535mm"/>
    </style:style>
    <style:style style:family="graphic" style:name="style-25">
      <style:graphic-properties draw:fill="solid" draw:fill-color="#f3f356" draw:opacity="100.0%" draw:stroke="solid" svg:stroke-color="#000000" draw:stroke-linejoin="miter" svg:stroke-opacity="100.0%" svg:stroke-width="0.1790345mm"/>
    </style:style>
    <style:style style:family="graphic" style:name="style-26">
      <style:graphic-properties draw:fill="solid" draw:fill-color="#f3f356" draw:opacity="100.0%" draw:stroke="solid" svg:stroke-color="#000000" draw:stroke-linejoin="round" svg:stroke-opacity="100.0%" svg:stroke-width="1.6848059mm"/>
    </style:style>
    <style:style style:family="graphic" style:name="style-27">
      <style:graphic-properties draw:fill="solid" draw:fill-color="#f3f356" draw:opacity="100.0%" draw:stroke="solid" svg:stroke-color="#000000" draw:stroke-linejoin="round" svg:stroke-opacity="100.0%" svg:stroke-width="1.6848059mm"/>
    </style:style>
    <style:style style:family="graphic" style:name="style-28">
      <style:graphic-properties draw:fill="none" draw:stroke="solid" svg:stroke-color="#000000" draw:stroke-linejoin="miter" svg:stroke-opacity="100.0%" svg:stroke-width="0.358069mm"/>
    </style:style>
    <style:style style:family="graphic" style:name="style-29">
      <style:graphic-properties draw:fill="none" draw:stroke="solid" svg:stroke-color="#000000" draw:stroke-linejoin="miter" svg:stroke-opacity="100.0%" svg:stroke-width="0.46272445mm"/>
    </style:style>
    <style:style style:family="graphic" style:name="style-30">
      <style:graphic-properties draw:fill="gradient" draw:fill-gradient-name="gradient-11" draw:opacity="100.0%" draw:opacity-name="gradient-12" draw:stroke="solid" svg:stroke-color="#2e0e0e" draw:stroke-linejoin="miter" svg:stroke-opacity="100.0%" svg:stroke-width="0.11913913mm"/>
    </style:style>
    <style:style style:family="graphic" style:name="style-31">
      <style:graphic-properties draw:fill="solid" draw:fill-color="#8b7417" draw:opacity="100.0%" draw:stroke="solid" svg:stroke-color="#b87e23" draw:stroke-linejoin="round" svg:stroke-opacity="100.0%" svg:stroke-width="0.19144009mm"/>
    </style:style>
    <style:style style:family="graphic" style:name="style-32">
      <style:graphic-properties draw:fill="solid" draw:fill-color="#f3f356" draw:opacity="100.0%" draw:stroke="solid" svg:stroke-color="#000000" draw:stroke-linejoin="round" svg:stroke-opacity="100.0%" svg:stroke-width="1.6848059mm"/>
    </style:style>
    <style:style style:family="graphic" style:name="style-33">
      <style:graphic-properties draw:fill="solid" draw:fill-color="#f3f356" draw:opacity="100.0%" draw:stroke="solid" svg:stroke-color="#000000" draw:stroke-linejoin="round" svg:stroke-opacity="100.0%" svg:stroke-width="1.6848059mm"/>
    </style:style>
    <style:style style:family="graphic" style:name="style-34">
      <style:graphic-properties draw:fill="none" draw:stroke="solid" svg:stroke-color="#000000" draw:stroke-linejoin="miter" svg:stroke-opacity="100.0%" svg:stroke-width="0.46272445mm"/>
    </style:style>
    <style:style style:family="graphic" style:name="style-35">
      <style:graphic-properties draw:fill="none" draw:stroke="solid" svg:stroke-color="#000000" draw:stroke-linejoin="miter" svg:stroke-opacity="100.0%" svg:stroke-width="0.358069mm"/>
    </style:style>
  </office:automatic-styles>
  <office:body>
    <office:drawing>
      <draw:page draw:master-page-name="Default" draw:name="page1" draw:style-name="DP1">
        <draw:g draw:id="svg3012">
          <draw:g draw:id="layer1">
            <draw:path svg:d="M 354.58185 0.0012111663 C 244.52802 0.21397272 152.51248 28.912962 89.09582 88.966225 C -136.38782 302.49 80.90349 833.609 574.07184 1274.6803 L 587.79034 1286.3479 C 842.111 1510.6979 1117.6683 1666.4425 1356.0073 1735.5476 C 1642.3351 1889.8413 2172.4788 1992.1599 2775.4336 1990.046 C 3673.3591 1986.9001 4394.377 1752.311 4384.494 1466.4652 C 4374.61 1180.6202 3637.8535 951.40546 2739.9287 954.5513 L 2715.72 954.5513 C 2389.862 957.20856 2088.9138 990.3485 1838.5651 1044.9753 C 1740.22 866.4656 1587.9312 676.6443 1391.5131 500.97675 C 1037.0491 183.95638 635.8308 -0.53937274 354.58185 0.0012111663 z" svg:height="19.900782mm" draw:style-name="style-2" svg:viewBox="0.0 0.0 4384.594 1990.0781" svg:width="43.845943mm" svg:x="71.743546mm" svg:y="26.33107mm"/>
            <draw:path svg:d="M 348.52118 0.0012111663 C 240.3487 0.2317365 149.90605 31.525852 87.57217 97.00716 C -134.05592 329.83005 79.52195 908.9537 564.259 1389.89 L 577.7433 1402.6122 C 827.7151 1647.2395 1098.5618 1817.0612 1332.828 1892.4126 C 1614.2603 2060.6516 2135.3396 2172.217 2727.9873 2169.9136 C 3610.5627 2166.4827 4319.254 1910.6915 4309.5396 1599.01 C 4299.8247 1287.3276 3575.664 1037.3971 2693.0896 1040.827 L 2669.2942 1040.827 C 2349.007 1043.7242 2053.2039 1079.8582 1807.1344 1139.4233 C 1710.4712 944.7784 1560.7856 737.80133 1367.7266 546.2562 C 1019.3208 200.58287 624.96265 -0.58983797 348.52118 0.0012111663 z" svg:height="21.699486mm" draw:style-name="style-3" svg:viewBox="0.0 0.0 4309.638 2169.9485" svg:width="43.096382mm" svg:x="72.35388mm" svg:y="25.667187mm"/>
            <draw:path svg:d="M 1599.7699 0.04844665 C 1329.7944 -3.4510167 971.06714 181.2462 537.6989 555.9496 C 267.88333 691.19324 581.3122 1094.8087 355.76233 1320.9214 C 109.88104 1567.4155 345.7121 2468.462 108.93069 2784.9565 C 61.74849 2861.0945 26.53504 2944.825 0.0 3034.0046 C 71.47658 3038.759 141.95273 3041.0278 210.32872 3041.0278 C 488.01685 3041.0278 800.4049 3039.7466 1073.6594 3076.1436 C 1290.0576 3104.967 1511.8965 3093.9712 1730.7188 3093.9712 C 1832.1611 3093.9712 1930.0452 3093.511 2026.2207 3097.2122 C 2026.957 3038.2695 2027.3801 2979.776 2027.3801 2923.7974 C 2027.3801 2289.89 2172.8137 1691.6246 2172.8137 1065.9305 C 2172.8137 362.64337 1969.7367 4.8430505 1599.7699 0.04844665 z" svg:height="30.972126mm" draw:style-name="style-4" svg:viewBox="0.0 0.0 2172.8137 3097.2126" svg:width="21.728138mm" svg:x="95.66457mm" svg:y="31.557621mm"/>
            <draw:path svg:d="M 1599.7699 0.04844665 C 1329.7944 -3.4510167 971.06714 181.2462 537.6989 555.9496 C 267.88333 691.19324 581.3122 1094.8087 355.76233 1320.9214 C 109.88104 1567.4155 345.7121 2468.462 108.93069 2784.9565 C 61.74849 2861.0945 26.53504 2944.825 0.0 3034.0046 C 71.47658 3038.759 141.95273 3041.0278 210.32872 3041.0278 C 488.01685 3041.0278 800.4049 3039.7466 1073.6594 3076.1436 C 1290.0576 3104.967 1511.8965 3093.9712 1730.7188 3093.9712 C 1832.1611 3093.9712 1930.0452 3093.511 2026.2207 3097.2122 C 2026.957 3038.2695 2027.3801 2979.776 2027.3801 2923.7974 C 2027.3801 2289.89 2172.8137 1691.6246 2172.8137 1065.9305 C 2172.8137 362.64337 1969.7367 4.8430505 1599.7699 0.04844665 z" svg:height="30.972126mm" draw:style-name="style-5" svg:viewBox="0.0 0.0 2172.8137 3097.2126" svg:width="21.728138mm" svg:x="95.66457mm" svg:y="31.557621mm"/>
            <draw:path svg:d="M 3211.2554 8.074442E-4 C 3298.9504 0.14089902 3372.2712 19.113012 3422.8042 58.815853 C 3602.477 199.97688 3429.332 551.1017 3036.358 842.6948 L 3025.4263 850.4083 C 2822.7751 998.72534 2603.2017 1101.689 2413.2842 1147.3759 C 2185.1284 1249.3794 1762.6913 1317.0215 1282.235 1315.6245 C 566.73663 1313.5454 -7.79547 1158.4572 0.079936974 969.4837 C 7.9561515 780.5111 595.0286 628.97644 1310.5273 631.0572 L 1329.818 631.0572 C 1589.4731 632.8126 1829.2776 654.721 2028.766 690.8356 C 2107.1301 572.82153 2228.4795 447.33136 2384.9927 331.19586 C 2667.4414 121.61362 2987.1462 -0.35850522 3211.2554 8.074442E-4 z" svg:height="13.156458mm" draw:style-name="style-6" svg:viewBox="0.0 0.0 3493.799 1315.6458" svg:width="34.93799mm" svg:x="21.50566mm" svg:y="22.963572mm"/>
            <draw:path svg:d="M 3211.2551 8.074442E-4 C 3298.95 0.14130273 3372.2708 19.113415 3422.8047 58.815853 C 3602.4768 199.97728 3429.3313 551.1017 3036.3574 842.6948 L 3025.4258 850.4083 C 2822.7754 998.72534 2603.2004 1101.6898 2413.2837 1147.3759 C 2185.1274 1249.3794 1762.6917 1317.0222 1282.2354 1315.6254 C 566.7358 1313.5463 -7.795268 1158.4572 0.079936974 969.48456 C 7.955344 780.5111 595.02905 628.9768 1310.5278 631.0576 L 1329.8173 631.0576 C 1589.4727 632.813 1829.278 654.7214 2028.7664 690.83594 C 2107.1296 572.8223 2228.4792 447.33176 2384.9917 331.19626 C 2667.442 121.61362 2987.1465 -0.35810152 3211.2551 8.074442E-4 z" svg:height="13.156466mm" draw:style-name="style-7" svg:viewBox="0.0 0.0 3493.7986 1315.6466" svg:width="34.937984mm" svg:x="22.071533mm" svg:y="22.792765mm"/>
            <draw:g draw:id="g3530">
              <draw:path svg:d="M 1503.1195 2946.2017 C 2340.3013 2955.1455 3027.2888 2306.168 3039.5713 1494.7596 C 3051.8538 683.35077 2384.805 15.1177845 1547.713 0.2521975 C 710.6208 -14.613389 18.765444 629.487 0.374111 1440.7878 C -18.017221 2252.0881 643.9825 2925.0215 1480.9403 2945.8076 z" svg:height="29.46293mm" draw:style-name="style-8" draw:transform="rotate(-3.141592653589793) translate(83.34975mm,45.361126mm)" svg:viewBox="0.0 0.0 3039.738 2946.293" svg:width="30.39738mm"/>
              <draw:path svg:d="M 399.94934 2798.9978 C 162.87659 2576.2634 -2.9444213 2037.5427 0.03967749 1413.2687 C 2.722177 852.1342 237.72893 245.4103 439.09067 0.0 C 980.3509 253.08774 1097.4987 388.19226 1287.1167 621.60004 C 1362.2653 866.7466 1383.886 1102.9044 1382.3431 1425.663 C 1380.6068 1788.8817 1296.0125 2074.4773 1143.0908 2292.7756 C 947.005 2463.1108 683.80334 2704.371 399.94934 2798.9978 z" svg:height="27.989979mm" draw:style-name="style-9" draw:transform="rotate(-3.141592653589793) translate(67.85916mm,44.38205mm)" svg:viewBox="0.0 0.0 1382.4191 2798.9978" svg:width="13.824191mm"/>
              <draw:path svg:d="M 521.0219 2946.3062 L 498.907 2945.7915 C 433.2714 2944.1626 368.77716 2938.2112 305.52997 2928.815 C 121.72175 2647.6655 -2.4075196 2086.513 0.035408393 1444.6477 C 2.3673398 831.91724 119.45937 300.49786 291.64386 19.12682 C 377.16165 5.600091 464.85492 -0.86309826 554.4515 0.09243893 C 660.39514 1.2228063 763.92426 12.951498 863.54614 34.045662 C 1070.5934 325.5011 1276.4974 854.66925 1285.3663 1472.9973 C 1295.0378 2147.2847 1097.9229 2634.0425 890.0148 2886.8232 C 784.2002 2908.2124 633.527 2947.5066 521.0219 2946.3062 z" svg:height="29.46333mm" draw:style-name="style-10" draw:transform="rotate(-3.141592653589793) translate(72.733475mm,45.21162mm)" svg:viewBox="0.0 0.0 1285.7081 2946.333" svg:width="12.85708mm"/>
              <draw:path svg:d="M 853.81976 2934.896 C 654.5785 2918.364 397.3069 2864.9785 227.8692 2781.5923 C 227.83907 2781.5273 227.38528 2781.6567 227.3549 2781.5923 C 87.813065 2483.0015 -2.0055966 1996.4016 0.034027215 1449.6997 C 2.0253098 916.00397 91.309204 445.1864 227.3549 153.81837 C 397.41388 69.906944 585.719 16.430016 784.85675 0.0 C 973.1993 262.60593 1172.042 830.73663 1169.6003 1485.1962 C 1167.2062 2126.9373 1038.194 2677.723 853.81976 2934.896 z" svg:height="29.34896mm" draw:style-name="style-11" draw:transform="rotate(-3.141592653589793) translate(77.260254mm,45.235584mm)" svg:viewBox="0.0 0.0 1169.6226 2934.896" svg:width="11.696225mm"/>
              <draw:path svg:d="M 675.791 2794.9675 C 410.54724 2710.2615 177.73242 2557.1907 0.0 2357.1768 C 9.615136 2108.995 184.96666 1818.9507 166.11319 1389.5099 C 149.72514 1016.2289 68.83881 713.7114 7.2002087 428.01636 C 182.14203 233.77254 408.4097 84.30833 665.505 0.0 C 815.35504 287.85632 956.31964 828.0363 954.26697 1433.6971 C 952.30597 2012.3568 816.5667 2509.4075 675.791 2794.9675 z" svg:height="27.949675mm" draw:style-name="style-12" draw:transform="rotate(-3.141592653589793) translate(79.86089mm,44.705753mm)" svg:viewBox="0.0 0.0 954.2891 2794.9675" svg:width="9.5428915mm"/>
              <draw:path svg:d="M 0.0 926.39154 C 178.32721 928.56964 426.12067 736.5135 428.08356 538.6223 C 430.04648 340.73114 243.31178 -89.98251 100.40954 16.743755 C 4.8225727 88.13274 -13.056656 343.44754 9.434956 536.28876 C 39.121754 790.82135 34.234642 956.4252 160.23189 879.155 z" svg:height="9.264099mm" draw:style-name="style-13" draw:transform="rotate(-3.141592653589793) translate(83.38546mm,35.528744mm)" svg:viewBox="0.0 0.0 428.0989 926.4099" svg:width="4.280989mm"/>
            </draw:g>
            <draw:path svg:d="M 313.0752 8.074442E-4 C 215.90494 0.1752154 134.6599 23.8083 78.66606 73.261024 C -120.42223 249.0925 71.433784 686.45435 506.8731 1049.6646 L 518.9856 1059.2723 C 743.535 1244.018 986.8365 1372.2692 1197.2766 1429.1763 C 1450.0874 1556.2324 1918.1718 1640.4884 2450.547 1638.7484 C 3243.362 1636.1573 3879.9795 1442.9803 3871.2524 1207.5942 C 3862.5256 972.20807 3212.0132 783.45667 2419.1982 786.0477 L 2397.8228 786.0477 C 2110.1094 788.2343 1844.3899 815.5235 1623.3456 860.5078 C 1536.5131 713.5102 1402.051 557.1979 1228.6257 412.5402 C 915.6539 151.48299 561.4022 -0.44490176 313.0752 8.074442E-4 z" svg:height="16.38775mm" draw:style-name="style-14" svg:viewBox="0.0 0.0 3871.3408 1638.775" svg:width="38.71341mm" svg:x="71.111404mm" svg:y="33.53274mm"/>
            <draw:path svg:d="M 1061.0607 0.040775932 C 925.6633 0.7036876 756.74255 9.432563 540.16486 24.351307 C 277.65 102.956 -7.4406996 541.62103 0.14836787 901.69196 C 13.333124 1527.2657 182.08533 2052.7197 182.08533 2686.6272 C 182.08533 2825.6184 199.5558 2980.3633 228.43869 3141.5042 C 263.9735 3141.5042 299.5164 3141.5042 335.0514 3141.5042 C 485.22513 3141.5042 635.08453 3141.5042 785.25824 3141.5042 C 915.78625 3141.5042 1044.1267 3124.2168 1179.2616 3124.2168 C 1341.9498 3124.2168 1505.022 3124.2168 1667.7102 3124.2168 C 1874.1991 3124.2168 2080.618 3124.2168 2287.1072 3124.2168 C 2305.6646 3124.2168 2324.1729 3124.2168 2342.7307 3124.2168 C 2326.95 2742.6348 2299.0347 2417.7847 2180.4941 2176.6455 C 2155.451 1578.855 2266.6997 801.0295 1890.2063 391.17038 C 1602.2925 98.39636 1544.6226 -2.325843 1061.0607 0.040775932 z" svg:height="31.415041mm" draw:style-name="style-15" svg:viewBox="0.0 0.0 2342.7307 3141.504" svg:width="23.427307mm" svg:x="12.951331mm" svg:y="23.729696mm"/>
            <draw:path svg:d="M 1026.3721 0.040775932 C 887.99725 0.7036876 717.4184 9.432563 500.84088 24.351307 C 251.57115 198.7863 -16.596209 537.12317 0.8040126 901.69196 C 30.637663 1526.7676 182.16164 2052.7197 182.16164 2686.6272 C 182.16164 2825.6184 200.21144 2980.3633 229.09433 3141.5042 C 256.32477 3141.5042 283.5615 3141.5042 310.79214 3141.5042 C 460.96585 3141.5042 610.8253 3141.5042 760.999 3141.5042 C 891.52704 3141.5042 1019.86743 3124.2168 1155.0023 3124.2168 C 1317.6907 3124.2168 1480.7627 3124.2168 1643.4509 3124.2168 C 1849.9398 3124.2168 2056.3586 3124.2168 2262.848 3124.2168 C 2289.718 3124.2168 2316.5159 3124.2168 2343.3865 3124.2168 C 2327.6057 2742.6348 2299.6904 2417.7847 2181.15 2176.6455 C 2156.107 1578.855 2266.7756 801.0295 1890.2826 391.17038 C 1602.3688 98.39636 1520.5674 -2.325843 1026.3721 0.040775932 z" svg:height="31.415041mm" draw:style-name="style-16" svg:viewBox="0.0 0.0 2343.3865 3141.504" svg:width="23.433865mm" svg:x="13.193924mm" svg:y="23.729696mm"/>
            <draw:path svg:d="M 2123.4434 615.40735 C 2525.441 1702.7029 1393.6681 2497.5332 444.59976 1848.3431 C -871.9033 549.43225 1054.7231 -808.43494 2091.9272 591.1735 z" svg:height="20.824755mm" draw:style-name="style-17" svg:viewBox="0.0 0.0 2206.8284 2082.4756" svg:width="22.068283mm" svg:x="98.708206mm" svg:y="12.236708mm"/>
            <draw:path svg:d="M 0.0 0.0 C 0.0 0.0 0.0 0.0 0.0 0.0 z" svg:height="0.0mm" draw:style-name="style-18" svg:viewBox="0.0 0.0 1.0 1.0" svg:width="0.0mm" svg:x="65.88878mm" svg:y="148.23502mm"/>
            <draw:path svg:d="M 3207.6467 8.074442E-4 C 3295.243 0.16714095 3368.481 22.676666 3418.958 69.78054 C 3598.4282 237.259 3425.4773 653.8437 3032.945 999.7988 L 3022.0261 1008.9512 C 2819.6038 1184.9192 2600.2754 1307.079 2410.572 1361.2827 C 2182.672 1482.3032 1760.711 1562.5559 1280.7948 1560.899 C 566.0991 1558.4315 -7.7863865 1374.4303 0.079936974 1150.2257 C 7.9462605 926.02264 594.3603 746.2371 1309.055 748.7063 L 1328.323 748.7063 C 1587.6863 750.7887 1827.2227 776.7819 2026.4866 819.62897 C 2104.7617 679.6141 2225.9749 530.72784 2382.3118 392.9411 C 2664.444 144.28584 2983.7896 -0.4255231 3207.6467 8.074442E-4 z" svg:height="15.609244mm" draw:style-name="style-19" svg:viewBox="0.0 0.0 3489.872 1560.9244" svg:width="34.89872mm" svg:x="24.069101mm" svg:y="25.589054mm"/>
            <draw:path svg:d="M 1613.8008 84.591896 C 467.07883 -376.95715 -365.99164 1161.3236 162.55113 2012.8793 C 886.8951 2985.2388 1991.6412 2706.692 2314.8098 1742.7811 C 2513.8684 1011.6226 2306.7302 592.308 1634.3918 95.699905 z" svg:height="26.183107mm" draw:style-name="style-20" svg:viewBox="0.0 0.0 2387.1265 2618.3105" svg:width="23.871265mm" svg:x="9.186516mm" svg:y="0.0895173mm"/>
            <draw:path svg:d="M 244.03224 0.0 C 352.51883 46.23466 337.891 145.44574 337.891 280.0366 C 337.891 374.0005 256.80704 382.0729 168.94539 402.55252 C 68.97774 425.85455 76.22435 175.5529 0.0 140.0181" svg:height="4.04081mm" draw:style-name="style-21" svg:viewBox="0.0 0.0 338.55087 404.081" svg:width="3.3855085mm" svg:x="13.671228mm" svg:y="14.539357mm"/>
            <draw:path svg:d="M 311.5927 8.074442E-4 C 214.8819 0.17360051 134.02202 23.560415 78.29302 72.497185 C -119.85217 246.49333 71.09547 679.2923 504.47177 1038.7124 L 516.5269 1048.2201 C 740.01294 1231.0383 982.16144 1357.9517 1191.6052 1414.2644 C 1443.2185 1539.9956 1909.0856 1623.3722 2438.9385 1621.6499 C 3227.9988 1619.0863 3861.5996 1427.9247 3852.9146 1194.9949 C 3844.229 962.06415 3196.7983 775.2821 2407.738 777.84656 L 2386.4644 777.84656 C 2100.113 780.0105 1835.6533 807.01544 1615.6555 851.52985 C 1529.2347 706.06555 1395.4089 551.3843 1222.8057 408.23572 C 911.3163 149.90283 558.74335 -0.44086453 311.5927 8.074442E-4 z" svg:height="16.216763mm" draw:style-name="style-22" svg:viewBox="0.0 0.0 3853.0032 1621.6763" svg:width="38.53003mm" svg:x="71.29695mm" svg:y="33.705746mm"/>
            <draw:path svg:d="M 37.54333 227.5301 C 47.036453 186.94957 18.346746 68.42444 0.0 0.0" svg:height="2.275301mm" draw:style-name="style-23" svg:viewBox="0.0 0.0 39.4199 227.5301" svg:width="0.39419898mm" svg:x="14.797532mm" svg:y="14.8894005mm"/>
            <draw:path svg:d="M 1201.0704 2.6116784 C 416.20844 0.09770075 -121.46201 872.3502 23.695156 1565.51 C -8.617044 1924.9297 261.25775 2560.839 832.5083 1375.9851 C 1035.0706 955.84235 758.3342 898.1097 1812.8405 866.60406 C 2823.4734 929.6226 2171.5432 357.25653 1673.9257 39.250267 C 1530.5533 -15.229205 1332.5918 3.0327604 1201.0704 2.6116784 z" svg:height="20.612535mm" draw:style-name="style-24" svg:viewBox="0.0 0.0 2344.5044 2061.2534" svg:width="23.445044mm" svg:x="9.051057mm" svg:y="0.12028497mm"/>
            <draw:path svg:d="M 918.7131 61.5761 C 529.08417 -129.50113 246.02118 147.27016 338.35486 572.9511 C 426.0502 977.2473 183.93251 1484.3989 36.018066 1732.3356 C -115.85091 1986.9001 261.6695 2214.999 261.6695 2214.999 C 279.41562 2002.5364 372.79428 1302.45 832.43463 705.1277 C 1104.8348 311.79337 925.3659 67.842674 918.7131 61.5761 z" svg:height="22.149994mm" draw:style-name="style-25" svg:viewBox="0.0 0.0 982.84796 2214.9993" svg:width="9.82848mm" svg:x="0.0895173mm" svg:y="13.9443035mm"/>
            <draw:path svg:d="M 2.1556575 3.0849717E-4 C 3.3561504 -0.030515512 4.3411784 2.2279665 4.358671 5.0514355 C 4.3761644 7.8749046 3.419513 10.199919 2.219153 10.251335 C 1.0187664 10.302777 0.026757251 8.061262 5.308978E-4 5.2381535 C -0.025722 2.41507 0.92368263 0.073705114 2.1238568 0.0016710263 z" svg:height="0.10252207mm" draw:style-name="style-26" svg:viewBox="0.0 0.0 4.358908 10.252207" svg:width="0.04358908mm" svg:x="23.359041mm" svg:y="13.098909mm"/>
            <draw:path svg:d="M 2.1556575 3.0849717E-4 C 3.3561504 -0.030515512 4.3411784 2.2279665 4.358671 5.0514355 C 4.3761644 7.8749046 3.419513 10.199919 2.219153 10.251335 C 1.0187664 10.302777 0.026757251 8.061262 5.308978E-4 5.2381535 C -0.025722 2.41507 0.92368263 0.073705114 2.1238568 0.0016710263 z" svg:height="0.10252207mm" draw:style-name="style-27" svg:viewBox="0.0 0.0 4.358908 10.252207" svg:width="0.04358908mm" svg:x="29.707598mm" svg:y="11.912576mm"/>
            <draw:path svg:d="M 100.08856 0.0 C 129.34065 17.429087 196.40334 41.71459 200.78917 90.29971 C 206.94695 158.51503 132.39319 166.15344 94.338554 163.34273 C 55.894318 160.50375 31.78484 141.6568 0.0 138.72295" svg:height="1.6382467mm" draw:style-name="style-28" svg:viewBox="0.0 0.0 201.1483 163.82466" svg:width="2.011483mm" svg:x="26.1429mm" svg:y="14.772341mm"/>
            <draw:path svg:d="M 3.6429865 0.0 C -8.190714 37.11821 9.903303 95.07252 42.033527 142.91803 C 79.72704 199.0471 181.39375 273.40305 253.1814 300.1278 C 265.97818 304.89133 278.77496 309.65567 291.57175 314.4196 C 303.01767 318.68048 317.16528 314.4196 329.96228 314.4196" svg:height="3.1631331mm" draw:style-name="style-29" svg:viewBox="0.0 0.0 329.9623 316.31332" svg:width="3.299623mm" svg:x="23.796656mm" svg:y="18.715902mm"/>
            <draw:path svg:d="M 436.3009 0.042733394 C 363.678 -3.0235193 267.2232 158.42693 150.64839 486.794 C 78.068504 605.31323 162.07037 959.0734 101.39795 1157.225 C 35.25729 1373.237 99.037285 2162.9248 35.34443 2440.282 C 18.691853 2527.8284 7.5097857 2626.9006 0.0 2733.089 C 134.75516 2736.4792 269.97998 2732.5488 404.43298 2732.5488 C 454.2368 2732.5488 502.73126 2732.6853 551.02545 2733.089 C 551.2846 2674.6133 551.60486 2617.0737 551.60486 2561.8347 C 551.60486 2006.3169 590.4258 1482.4282 590.4258 934.10815 C 590.4258 317.78976 535.8214 4.24485 436.3009 0.042733394 z" svg:height="27.344675mm" draw:style-name="style-30" svg:viewBox="0.0 0.0 590.4258 2734.4675" svg:width="5.904258mm" svg:x="108.92742mm" svg:y="35.17184mm"/>
            <draw:path svg:d="M 1094.0586 3.2305844 C 610.3947 -33.158504 156.7443 241.00595 0.0 666.99457 C 36.946224 666.13745 72.54079 663.64526 100.941025 658.8878 C 133.57388 653.4214 120.27124 789.32074 245.96123 797.6459 C 345.30997 804.22614 399.16086 759.1877 497.60284 814.3131 C 580.40546 860.68146 485.40802 923.88293 702.6226 938.26996 C 851.0026 948.09814 911.72 853.9732 947.2766 1046.6459 C 959.10645 1110.7477 1241.9679 997.5594 1262.4617 994.1265 C 1321.7935 984.1873 1407.1 1243.2372 1515.6697 1250.4283 C 1543.4691 1252.2693 1474.779 1393.455 1500.3153 1451.9591 C 1529.1621 1518.0508 1570.3474 1624.8684 1639.7706 1663.7445 C 1743.7904 1721.9935 1869.6306 1797.0414 1915.692 1866.3617 C 2171.3918 1601.1094 2294.4907 1195.298 2161.4797 721.9714 L 2131.144 694.35925 C 1846.6685 237.91748 1461.6436 30.885952 1094.0586 3.2305844 z" svg:height="18.663616mm" draw:style-name="style-31" svg:viewBox="0.0 0.0 2215.685 1866.3617" svg:width="22.15685mm" svg:x="99.40012mm" svg:y="11.129331mm"/>
            <draw:path svg:d="M 2.1556575 3.0849717E-4 C 3.3561504 -0.030515512 4.3411784 2.2279665 4.358671 5.0514355 C 4.3761644 7.8749046 3.419513 10.199919 2.219153 10.251335 C 1.0187664 10.302777 0.026757251 8.061262 5.308978E-4 5.2381535 C -0.025722 2.41507 0.92368263 0.073705114 2.1238568 0.0016710263 z" svg:height="0.10252207mm" draw:style-name="style-32" svg:viewBox="0.0 0.0 4.358908 10.252207" svg:width="0.04358908mm" svg:x="104.23132mm" svg:y="22.764004mm"/>
            <draw:path svg:d="M 2.1556575 3.0849717E-4 C 3.3561504 -0.030515512 4.3411784 2.2279665 4.358671 5.0514355 C 4.3761644 7.8749046 3.419513 10.199919 2.219153 10.251335 C 1.0187664 10.302777 0.026757251 8.061262 5.308978E-4 5.2381535 C -0.025722 2.41507 0.92368263 0.073705114 2.1238568 0.0016710263 z" svg:height="0.10252207mm" draw:style-name="style-33" svg:viewBox="0.0 0.0 4.358908 10.252207" svg:width="0.04358908mm" svg:x="100.10154mm" svg:y="21.013773mm"/>
            <draw:path svg:d="M 3.6431882 0.0 C -8.190714 37.117805 9.903303 95.07252 42.03393 142.91803 C 79.72785 199.0471 181.39395 273.40305 253.1814 300.1278 C 265.97858 304.89133 278.77496 309.65567 291.57214 314.4196 C 303.01846 318.68048 467.3398 191.90324 480.1362 191.90324" svg:height="3.1452463mm" draw:style-name="style-34" svg:viewBox="0.0 0.0 480.1361 314.52463" svg:width="4.801361mm" svg:x="101.13613mm" svg:y="26.59194mm"/>
            <draw:path svg:d="M 101.059715 0.0 C 71.80763 17.429087 4.7453494 41.71459 0.35931268 90.29971 C -5.798257 158.51503 68.75549 166.15344 106.81033 163.34314 C 145.25436 160.50375 169.36385 141.65721 201.14888 138.72295" svg:height="1.6382495mm" draw:style-name="style-35" svg:viewBox="0.0 0.0 201.1487 163.82495" svg:width="2.011487mm" svg:x="100.66662mm" svg:y="23.34846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777" draw:border="-0.861355%" draw:display-name="gradient-1" draw:end-color="#faeaaa" draw:name="gradient-1" draw:start-color="#a1976d" draw:style="linear"/>
    <draw:opacity draw:angle="1777" draw:border="-0.861355%" draw:display-name="gradient-2" draw:end="0.0%" draw:name="gradient-2" draw:start="100.0%" draw:style="linear"/>
    <draw:gradient draw:angle="2700" draw:border="-10.8553095%" draw:display-name="gradient-3" draw:end-color="#0a523c" draw:name="gradient-3" draw:start-color="#1feaaa" draw:style="linear"/>
    <draw:opacity draw:angle="2700" draw:border="-10.8553095%" draw:display-name="gradient-4" draw:end="0.0%" draw:name="gradient-4" draw:start="100.0%" draw:style="linear"/>
    <draw:gradient draw:angle="1836" draw:border="-1.1890122%" draw:display-name="gradient-5" draw:end-color="#faeaaa" draw:name="gradient-5" draw:start-color="#a89e72" draw:style="linear"/>
    <draw:opacity draw:angle="1836" draw:border="-1.1890122%" draw:display-name="gradient-6" draw:end="0.0%" draw:name="gradient-6" draw:start="100.0%" draw:style="linear"/>
    <draw:gradient draw:angle="900" draw:border="-0.6805258%" draw:display-name="gradient-7" draw:end-color="#dd53aa" draw:name="gradient-7" draw:start-color="#4d1d3b" draw:style="linear"/>
    <draw:opacity draw:angle="900" draw:border="-0.6805258%" draw:display-name="gradient-8" draw:end="0.0%" draw:name="gradient-8" draw:start="100.0%" draw:style="linear"/>
    <draw:gradient draw:angle="1800" draw:border="-2.3105905%" draw:display-name="gradient-9" draw:end-color="#faeaaa" draw:name="gradient-9" draw:start-color="#a1976d" draw:style="linear"/>
    <draw:opacity draw:angle="1800" draw:border="-2.3105905%" draw:display-name="gradient-10" draw:end="0.0%" draw:name="gradient-10" draw:start="100.0%" draw:style="linear"/>
    <draw:gradient draw:angle="2700" draw:border="-10.750556%" draw:display-name="gradient-11" draw:end-color="#0a523c" draw:name="gradient-11" draw:start-color="#1feaaa" draw:style="linear"/>
    <draw:opacity draw:angle="2700" draw:border="-10.750556%" draw:display-name="gradient-12" draw:end="0.0%" draw:name="gradient-1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42279mm" fo:page-width="121.6526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