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9.31865mm" fo:page-width="110.7148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">
      <style:graphic-properties draw:fill="solid" draw:fill-color="#61611f" draw:opacity="100.0%" draw:stroke="solid" svg:stroke-color="#000000" draw:stroke-linejoin="miter" svg:stroke-opacity="100.0%" svg:stroke-width="0.009524999mm"/>
    </style:style>
    <style:style style:family="graphic" style:name="style-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">
      <style:graphic-properties draw:fill="solid" draw:fill-color="#61611f" draw:opacity="100.0%" draw:stroke="solid" svg:stroke-color="#000000" draw:stroke-linejoin="miter" svg:stroke-opacity="100.0%" svg:stroke-width="0.009524999mm"/>
    </style:style>
    <style:style style:family="graphic" style:name="style-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7">
      <style:graphic-properties draw:fill="solid" draw:fill-color="#61611f" draw:opacity="100.0%" draw:stroke="solid" svg:stroke-color="#000000" draw:stroke-linejoin="miter" svg:stroke-opacity="100.0%" svg:stroke-width="0.009524999mm"/>
    </style:style>
    <style:style style:family="graphic" style:name="style-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9">
      <style:graphic-properties draw:fill="solid" draw:fill-color="#61611f" draw:opacity="100.0%" draw:stroke="solid" svg:stroke-color="#000000" draw:stroke-linejoin="miter" svg:stroke-opacity="100.0%" svg:stroke-width="0.009524999mm"/>
    </style:style>
    <style:style style:family="graphic" style:name="style-1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1">
      <style:graphic-properties draw:fill="solid" draw:fill-color="#61611f" draw:opacity="100.0%" draw:stroke="solid" svg:stroke-color="#000000" draw:stroke-linejoin="miter" svg:stroke-opacity="100.0%" svg:stroke-width="0.009524999mm"/>
    </style:style>
    <style:style style:family="graphic" style:name="style-1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3">
      <style:graphic-properties draw:fill="solid" draw:fill-color="#61611f" draw:opacity="100.0%" draw:stroke="solid" svg:stroke-color="#000000" draw:stroke-linejoin="miter" svg:stroke-opacity="100.0%" svg:stroke-width="0.009524999mm"/>
    </style:style>
    <style:style style:family="graphic" style:name="style-1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5">
      <style:graphic-properties draw:fill="solid" draw:fill-color="#61611f" draw:opacity="100.0%" draw:stroke="solid" svg:stroke-color="#000000" draw:stroke-linejoin="miter" svg:stroke-opacity="100.0%" svg:stroke-width="0.009524999mm"/>
    </style:style>
    <style:style style:family="graphic" style:name="style-1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7">
      <style:graphic-properties draw:fill="solid" draw:fill-color="#61611f" draw:opacity="100.0%" draw:stroke="solid" svg:stroke-color="#000000" draw:stroke-linejoin="miter" svg:stroke-opacity="100.0%" svg:stroke-width="0.009524999mm"/>
    </style:style>
    <style:style style:family="graphic" style:name="style-1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9">
      <style:graphic-properties draw:fill="solid" draw:fill-color="#61611f" draw:opacity="100.0%" draw:stroke="solid" svg:stroke-color="#000000" draw:stroke-linejoin="miter" svg:stroke-opacity="100.0%" svg:stroke-width="0.009524999mm"/>
    </style:style>
    <style:style style:family="graphic" style:name="style-20">
      <style:graphic-properties draw:fill="solid" draw:fill-color="#61611f" draw:opacity="100.0%" draw:stroke="solid" svg:stroke-color="#000000" draw:stroke-linejoin="miter" svg:stroke-opacity="100.0%" svg:stroke-width="0.009524999mm"/>
    </style:style>
    <style:style style:family="graphic" style:name="style-21">
      <style:graphic-properties draw:fill="solid" draw:fill-color="#61611f" draw:opacity="100.0%" draw:stroke="solid" svg:stroke-color="#000000" draw:stroke-linejoin="miter" svg:stroke-opacity="100.0%" svg:stroke-width="0.009524999mm"/>
    </style:style>
    <style:style style:family="graphic" style:name="style-2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3">
      <style:graphic-properties draw:fill="solid" draw:fill-color="#61611f" draw:opacity="100.0%" draw:stroke="solid" svg:stroke-color="#000000" draw:stroke-linejoin="miter" svg:stroke-opacity="100.0%" svg:stroke-width="0.009524999mm"/>
    </style:style>
    <style:style style:family="graphic" style:name="style-2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5">
      <style:graphic-properties draw:fill="solid" draw:fill-color="#61611f" draw:opacity="100.0%" draw:stroke="none"/>
    </style:style>
    <style:style style:family="graphic" style:name="style-2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7">
      <style:graphic-properties draw:fill="solid" draw:fill-color="#61611f" draw:opacity="100.0%" draw:stroke="solid" svg:stroke-color="#000000" draw:stroke-linejoin="miter" svg:stroke-opacity="100.0%" svg:stroke-width="0.009524999mm"/>
    </style:style>
    <style:style style:family="graphic" style:name="style-2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9">
      <style:graphic-properties draw:fill="solid" draw:fill-color="#daacec" draw:opacity="100.0%" draw:stroke="solid" svg:stroke-color="#000000" draw:stroke-linejoin="miter" svg:stroke-opacity="100.0%" svg:stroke-width="0.009524999mm"/>
    </style:style>
    <style:style style:family="graphic" style:name="style-3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2">
      <style:graphic-properties draw:fill="solid" draw:fill-color="#daacec" draw:opacity="100.0%" draw:stroke="solid" svg:stroke-color="#000000" draw:stroke-linejoin="miter" svg:stroke-opacity="100.0%" svg:stroke-width="0.009524999mm"/>
    </style:style>
    <style:style style:family="graphic" style:name="style-3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6">
      <style:graphic-properties draw:fill="solid" draw:fill-color="#daacec" draw:opacity="100.0%" draw:stroke="solid" svg:stroke-color="#000000" draw:stroke-linejoin="miter" svg:stroke-opacity="100.0%" svg:stroke-width="0.009524999mm"/>
    </style:style>
    <style:style style:family="graphic" style:name="style-3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0">
      <style:graphic-properties draw:fill="solid" draw:fill-color="#daacec" draw:opacity="100.0%" draw:stroke="solid" svg:stroke-color="#000000" draw:stroke-linejoin="miter" svg:stroke-opacity="100.0%" svg:stroke-width="0.009524999mm"/>
    </style:style>
    <style:style style:family="graphic" style:name="style-4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3">
      <style:graphic-properties draw:fill="solid" draw:fill-color="#daacec" draw:opacity="100.0%" draw:stroke="solid" svg:stroke-color="#000000" draw:stroke-linejoin="miter" svg:stroke-opacity="100.0%" svg:stroke-width="0.009524999mm"/>
    </style:style>
    <style:style style:family="graphic" style:name="style-4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6">
      <style:graphic-properties draw:fill="solid" draw:fill-color="#daacec" draw:opacity="100.0%" draw:stroke="solid" svg:stroke-color="#000000" draw:stroke-linejoin="miter" svg:stroke-opacity="100.0%" svg:stroke-width="0.009524999mm"/>
    </style:style>
    <style:style style:family="graphic" style:name="style-4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9">
      <style:graphic-properties draw:fill="solid" draw:fill-color="#daacec" draw:opacity="100.0%" draw:stroke="solid" svg:stroke-color="#000000" draw:stroke-linejoin="miter" svg:stroke-opacity="100.0%" svg:stroke-width="0.009524999mm"/>
    </style:style>
    <style:style style:family="graphic" style:name="style-5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2">
      <style:graphic-properties draw:fill="solid" draw:fill-color="#daacec" draw:opacity="100.0%" draw:stroke="solid" svg:stroke-color="#000000" draw:stroke-linejoin="miter" svg:stroke-opacity="100.0%" svg:stroke-width="0.009524999mm"/>
    </style:style>
    <style:style style:family="graphic" style:name="style-5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6">
      <style:graphic-properties draw:fill="solid" draw:fill-color="#c58b2a" draw:opacity="100.0%" draw:stroke="solid" svg:stroke-color="#000000" draw:stroke-linejoin="miter" svg:stroke-opacity="100.0%" svg:stroke-width="0.009524999mm"/>
    </style:style>
    <style:style style:family="graphic" style:name="style-5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8">
      <style:graphic-properties draw:fill="solid" draw:fill-color="#ddaa13" draw:opacity="100.0%" draw:stroke="solid" svg:stroke-color="#000000" draw:stroke-linejoin="miter" svg:stroke-opacity="100.0%" svg:stroke-width="0.009524999mm"/>
    </style:style>
    <style:style style:family="graphic" style:name="style-5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7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7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7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7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7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7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7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7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7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7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8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8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8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8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84">
      <style:graphic-properties draw:fill="solid" draw:fill-color="#61611f" draw:opacity="100.0%" draw:stroke="none"/>
    </style:style>
    <style:style style:family="graphic" style:name="style-8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8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87">
      <style:graphic-properties draw:fill="solid" draw:fill-color="#daacec" draw:opacity="100.0%" draw:stroke="solid" svg:stroke-color="#000000" draw:stroke-linejoin="miter" svg:stroke-opacity="100.0%" svg:stroke-width="0.009524999mm"/>
    </style:style>
    <style:style style:family="graphic" style:name="style-88">
      <style:graphic-properties draw:fill="solid" draw:fill-color="#daacec" draw:opacity="100.0%" draw:stroke="solid" svg:stroke-color="#000000" draw:stroke-linejoin="miter" svg:stroke-opacity="100.0%" svg:stroke-width="0.009524999mm"/>
    </style:style>
    <style:style style:family="graphic" style:name="style-89">
      <style:graphic-properties draw:fill="solid" draw:fill-color="#daacec" draw:opacity="100.0%" draw:stroke="solid" svg:stroke-color="#000000" draw:stroke-linejoin="miter" svg:stroke-opacity="100.0%" svg:stroke-width="0.009524999mm"/>
    </style:style>
    <style:style style:family="graphic" style:name="style-90">
      <style:graphic-properties draw:fill="solid" draw:fill-color="#daacec" draw:opacity="100.0%" draw:stroke="solid" svg:stroke-color="#000000" draw:stroke-linejoin="miter" svg:stroke-opacity="100.0%" svg:stroke-width="0.009524999mm"/>
    </style:style>
    <style:style style:family="graphic" style:name="style-91">
      <style:graphic-properties draw:fill="solid" draw:fill-color="#daacec" draw:opacity="100.0%" draw:stroke="solid" svg:stroke-color="#000000" draw:stroke-linejoin="miter" svg:stroke-opacity="100.0%" svg:stroke-width="0.009524999mm"/>
    </style:style>
    <style:style style:family="graphic" style:name="style-92">
      <style:graphic-properties draw:fill="solid" draw:fill-color="#daacec" draw:opacity="100.0%" draw:stroke="solid" svg:stroke-color="#000000" draw:stroke-linejoin="miter" svg:stroke-opacity="100.0%" svg:stroke-width="0.009524999mm"/>
    </style:style>
    <style:style style:family="graphic" style:name="style-93">
      <style:graphic-properties draw:fill="solid" draw:fill-color="#daacec" draw:opacity="100.0%" draw:stroke="solid" svg:stroke-color="#000000" draw:stroke-linejoin="miter" svg:stroke-opacity="100.0%" svg:stroke-width="0.009524999mm"/>
    </style:style>
    <style:style style:family="graphic" style:name="style-94">
      <style:graphic-properties draw:fill="solid" draw:fill-color="#daacec" draw:opacity="100.0%" draw:stroke="solid" svg:stroke-color="#000000" draw:stroke-linejoin="miter" svg:stroke-opacity="100.0%" svg:stroke-width="0.009524999mm"/>
    </style:style>
    <style:style style:family="graphic" style:name="style-95">
      <style:graphic-properties draw:fill="solid" draw:fill-color="#daacec" draw:opacity="100.0%" draw:stroke="solid" svg:stroke-color="#000000" draw:stroke-linejoin="miter" svg:stroke-opacity="100.0%" svg:stroke-width="0.009524999mm"/>
    </style:style>
    <style:style style:family="graphic" style:name="style-96">
      <style:graphic-properties draw:fill="solid" draw:fill-color="#daacec" draw:opacity="100.0%" draw:stroke="solid" svg:stroke-color="#000000" draw:stroke-linejoin="miter" svg:stroke-opacity="100.0%" svg:stroke-width="0.009524999mm"/>
    </style:style>
    <style:style style:family="graphic" style:name="style-97">
      <style:graphic-properties draw:fill="solid" draw:fill-color="#daacec" draw:opacity="100.0%" draw:stroke="solid" svg:stroke-color="#000000" draw:stroke-linejoin="miter" svg:stroke-opacity="100.0%" svg:stroke-width="0.009524999mm"/>
    </style:style>
    <style:style style:family="graphic" style:name="style-98">
      <style:graphic-properties draw:fill="solid" draw:fill-color="#daacec" draw:opacity="100.0%" draw:stroke="solid" svg:stroke-color="#000000" draw:stroke-linejoin="miter" svg:stroke-opacity="100.0%" svg:stroke-width="0.009524999mm"/>
    </style:style>
    <style:style style:family="graphic" style:name="style-99">
      <style:graphic-properties draw:fill="solid" draw:fill-color="#daacec" draw:opacity="100.0%" draw:stroke="solid" svg:stroke-color="#000000" draw:stroke-linejoin="miter" svg:stroke-opacity="100.0%" svg:stroke-width="0.009524999mm"/>
    </style:style>
    <style:style style:family="graphic" style:name="style-10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0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0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0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0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0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0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0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0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0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1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1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1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1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1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1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1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17">
      <style:graphic-properties draw:fill="solid" draw:fill-color="#61611f" draw:opacity="100.0%" draw:stroke="none"/>
    </style:style>
    <style:style style:family="graphic" style:name="style-118">
      <style:graphic-properties draw:fill="solid" draw:fill-color="#61611f" draw:opacity="100.0%" draw:stroke="none"/>
    </style:style>
    <style:style style:family="graphic" style:name="style-11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20">
      <style:graphic-properties draw:fill="solid" draw:fill-color="#daacec" draw:opacity="100.0%" draw:stroke="solid" svg:stroke-color="#000000" draw:stroke-linejoin="miter" svg:stroke-opacity="100.0%" svg:stroke-width="0.009524999mm"/>
    </style:style>
    <style:style style:family="graphic" style:name="style-12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2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2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24">
      <style:graphic-properties draw:fill="solid" draw:fill-color="#daacec" draw:opacity="100.0%" draw:stroke="solid" svg:stroke-color="#000000" draw:stroke-linejoin="miter" svg:stroke-opacity="100.0%" svg:stroke-width="0.009524999mm"/>
    </style:style>
    <style:style style:family="graphic" style:name="style-12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2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2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28">
      <style:graphic-properties draw:fill="solid" draw:fill-color="#daacec" draw:opacity="100.0%" draw:stroke="solid" svg:stroke-color="#000000" draw:stroke-linejoin="miter" svg:stroke-opacity="100.0%" svg:stroke-width="0.009524999mm"/>
    </style:style>
    <style:style style:family="graphic" style:name="style-12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3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31">
      <style:graphic-properties draw:fill="solid" draw:fill-color="#daacec" draw:opacity="100.0%" draw:stroke="solid" svg:stroke-color="#000000" draw:stroke-linejoin="miter" svg:stroke-opacity="100.0%" svg:stroke-width="0.009524999mm"/>
    </style:style>
    <style:style style:family="graphic" style:name="style-13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33">
      <style:graphic-properties draw:fill="solid" draw:fill-color="#daacec" draw:opacity="100.0%" draw:stroke="solid" svg:stroke-color="#000000" draw:stroke-linejoin="miter" svg:stroke-opacity="100.0%" svg:stroke-width="0.009524999mm"/>
    </style:style>
    <style:style style:family="graphic" style:name="style-13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3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36">
      <style:graphic-properties draw:fill="solid" draw:fill-color="#daacec" draw:opacity="100.0%" draw:stroke="solid" svg:stroke-color="#000000" draw:stroke-linejoin="miter" svg:stroke-opacity="100.0%" svg:stroke-width="0.009524999mm"/>
    </style:style>
    <style:style style:family="graphic" style:name="style-13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3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39">
      <style:graphic-properties draw:fill="solid" draw:fill-color="#daacec" draw:opacity="100.0%" draw:stroke="solid" svg:stroke-color="#000000" draw:stroke-linejoin="miter" svg:stroke-opacity="100.0%" svg:stroke-width="0.009524999mm"/>
    </style:style>
    <style:style style:family="graphic" style:name="style-14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4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42">
      <style:graphic-properties draw:fill="solid" draw:fill-color="#daacec" draw:opacity="100.0%" draw:stroke="solid" svg:stroke-color="#000000" draw:stroke-linejoin="miter" svg:stroke-opacity="100.0%" svg:stroke-width="0.009524999mm"/>
    </style:style>
    <style:style style:family="graphic" style:name="style-14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4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45">
      <style:graphic-properties draw:fill="solid" draw:fill-color="#c58b2a" draw:opacity="100.0%" draw:stroke="solid" svg:stroke-color="#000000" draw:stroke-linejoin="miter" svg:stroke-opacity="100.0%" svg:stroke-width="0.009524999mm"/>
    </style:style>
    <style:style style:family="graphic" style:name="style-14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47">
      <style:graphic-properties draw:fill="solid" draw:fill-color="#ddaa13" draw:opacity="100.0%" draw:stroke="solid" svg:stroke-color="#000000" draw:stroke-linejoin="miter" svg:stroke-opacity="100.0%" svg:stroke-width="0.009524999mm"/>
    </style:style>
    <style:style style:family="graphic" style:name="style-14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4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5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5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5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5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5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5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5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5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5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5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6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6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6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6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6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6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6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6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6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6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7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7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72">
      <style:graphic-properties draw:fill="solid" draw:fill-color="#daacec" draw:opacity="100.0%" draw:stroke="solid" svg:stroke-color="#000000" draw:stroke-linejoin="miter" svg:stroke-opacity="100.0%" svg:stroke-width="0.009524999mm"/>
    </style:style>
    <style:style style:family="graphic" style:name="style-17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7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75">
      <style:graphic-properties draw:fill="solid" draw:fill-color="#daacec" draw:opacity="100.0%" draw:stroke="solid" svg:stroke-color="#000000" draw:stroke-linejoin="miter" svg:stroke-opacity="100.0%" svg:stroke-width="0.009524999mm"/>
    </style:style>
    <style:style style:family="graphic" style:name="style-176">
      <style:graphic-properties draw:fill="solid" draw:fill-color="#daacec" draw:opacity="100.0%" draw:stroke="solid" svg:stroke-color="#000000" draw:stroke-linejoin="miter" svg:stroke-opacity="100.0%" svg:stroke-width="0.009524999mm"/>
    </style:style>
    <style:style style:family="graphic" style:name="style-17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7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7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80">
      <style:graphic-properties draw:fill="solid" draw:fill-color="#daacec" draw:opacity="100.0%" draw:stroke="solid" svg:stroke-color="#000000" draw:stroke-linejoin="miter" svg:stroke-opacity="100.0%" svg:stroke-width="0.009524999mm"/>
    </style:style>
    <style:style style:family="graphic" style:name="style-18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8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8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84">
      <style:graphic-properties draw:fill="solid" draw:fill-color="#daacec" draw:opacity="100.0%" draw:stroke="solid" svg:stroke-color="#000000" draw:stroke-linejoin="miter" svg:stroke-opacity="100.0%" svg:stroke-width="0.009524999mm"/>
    </style:style>
    <style:style style:family="graphic" style:name="style-18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8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87">
      <style:graphic-properties draw:fill="solid" draw:fill-color="#daacec" draw:opacity="100.0%" draw:stroke="solid" svg:stroke-color="#000000" draw:stroke-linejoin="miter" svg:stroke-opacity="100.0%" svg:stroke-width="0.009524999mm"/>
    </style:style>
    <style:style style:family="graphic" style:name="style-18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8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90">
      <style:graphic-properties draw:fill="solid" draw:fill-color="#daacec" draw:opacity="100.0%" draw:stroke="solid" svg:stroke-color="#000000" draw:stroke-linejoin="miter" svg:stroke-opacity="100.0%" svg:stroke-width="0.009524999mm"/>
    </style:style>
    <style:style style:family="graphic" style:name="style-19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9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93">
      <style:graphic-properties draw:fill="solid" draw:fill-color="#daacec" draw:opacity="100.0%" draw:stroke="solid" svg:stroke-color="#000000" draw:stroke-linejoin="miter" svg:stroke-opacity="100.0%" svg:stroke-width="0.009524999mm"/>
    </style:style>
    <style:style style:family="graphic" style:name="style-194">
      <style:graphic-properties draw:fill="solid" draw:fill-color="#daacec" draw:opacity="100.0%" draw:stroke="solid" svg:stroke-color="#000000" draw:stroke-linejoin="miter" svg:stroke-opacity="100.0%" svg:stroke-width="0.009524999mm"/>
    </style:style>
    <style:style style:family="graphic" style:name="style-19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9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97">
      <style:graphic-properties draw:fill="solid" draw:fill-color="#daacec" draw:opacity="100.0%" draw:stroke="solid" svg:stroke-color="#000000" draw:stroke-linejoin="miter" svg:stroke-opacity="100.0%" svg:stroke-width="0.009524999mm"/>
    </style:style>
    <style:style style:family="graphic" style:name="style-19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9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00">
      <style:graphic-properties draw:fill="solid" draw:fill-color="#daacec" draw:opacity="100.0%" draw:stroke="solid" svg:stroke-color="#000000" draw:stroke-linejoin="miter" svg:stroke-opacity="100.0%" svg:stroke-width="0.009524999mm"/>
    </style:style>
    <style:style style:family="graphic" style:name="style-20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0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0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04">
      <style:graphic-properties draw:fill="solid" draw:fill-color="#daacec" draw:opacity="100.0%" draw:stroke="solid" svg:stroke-color="#000000" draw:stroke-linejoin="miter" svg:stroke-opacity="100.0%" svg:stroke-width="0.009524999mm"/>
    </style:style>
    <style:style style:family="graphic" style:name="style-20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0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07">
      <style:graphic-properties draw:fill="solid" draw:fill-color="#daacec" draw:opacity="100.0%" draw:stroke="solid" svg:stroke-color="#000000" draw:stroke-linejoin="miter" svg:stroke-opacity="100.0%" svg:stroke-width="0.009524999mm"/>
    </style:style>
    <style:style style:family="graphic" style:name="style-20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09">
      <style:graphic-properties draw:fill="solid" draw:fill-color="#daacec" draw:opacity="100.0%" draw:stroke="solid" svg:stroke-color="#000000" draw:stroke-linejoin="miter" svg:stroke-opacity="100.0%" svg:stroke-width="0.009524999mm"/>
    </style:style>
    <style:style style:family="graphic" style:name="style-21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1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1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13">
      <style:graphic-properties draw:fill="solid" draw:fill-color="#daacec" draw:opacity="100.0%" draw:stroke="solid" svg:stroke-color="#000000" draw:stroke-linejoin="miter" svg:stroke-opacity="100.0%" svg:stroke-width="0.009524999mm"/>
    </style:style>
    <style:style style:family="graphic" style:name="style-21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15">
      <style:graphic-properties draw:fill="solid" draw:fill-color="#daacec" draw:opacity="100.0%" draw:stroke="solid" svg:stroke-color="#000000" draw:stroke-linejoin="miter" svg:stroke-opacity="100.0%" svg:stroke-width="0.009524999mm"/>
    </style:style>
    <style:style style:family="graphic" style:name="style-21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1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1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19">
      <style:graphic-properties draw:fill="solid" draw:fill-color="#c58b2a" draw:opacity="100.0%" draw:stroke="solid" svg:stroke-color="#000000" draw:stroke-linejoin="miter" svg:stroke-opacity="100.0%" svg:stroke-width="0.009524999mm"/>
    </style:style>
    <style:style style:family="graphic" style:name="style-22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21">
      <style:graphic-properties draw:fill="solid" draw:fill-color="#ddaa13" draw:opacity="100.0%" draw:stroke="solid" svg:stroke-color="#000000" draw:stroke-linejoin="miter" svg:stroke-opacity="100.0%" svg:stroke-width="0.009524999mm"/>
    </style:style>
    <style:style style:family="graphic" style:name="style-22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2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2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2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2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2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2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2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3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3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3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3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3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3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3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3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3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3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4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4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4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4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4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4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4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4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4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4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5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51">
      <style:graphic-properties draw:fill="solid" draw:fill-color="#000000" draw:opacity="100.0%" draw:stroke="solid" svg:stroke-color="#000000" draw:stroke-linejoin="miter" svg:stroke-opacity="100.0%" svg:stroke-width="0.009524999mm"/>
    </style:style>
  </office:automatic-styles>
  <office:body>
    <office:drawing>
      <draw:page draw:master-page-name="Default" draw:name="page1" draw:style-name="DP1">
        <draw:g draw:id="Layer_1">
          <draw:g draw:id="g5">
            <draw:path svg:d="M 5225.4146 12736.009 C 5259.7046 12523.602 5315.9023 12288.308 5394.0073 12015.893 C 5471.1597 11742.525 5570.2197 11446.324 5691.187 11112.923 L 5691.187 11112.923 C 5680.71 11126.258 5589.243 11131.999 5413.057 11130.068 C 5234.9395 11128.162 4869.1797 11112.923 4634.8647 11094.825 C 4397.6924 11069.107 4231.005 11009.1 4006.2146 11007.169 C 3778.5674 11011.006 3522.3447 11120.516 3285.172 11100.514 C 3047.9998 11072.892 2870.835 10902.394 2595.5625 10860.484 C 2314.575 10820.479 1970.7223 10906.2295 1637.3474 10856.674 C 1305.8774 10801.429 895.3499 10621.38 621.9825 10551.848 C 346.71 10482.315 142.875 10446.146 0.0 10443.263 L 0.0 10443.263 C 386.715 10294.673 747.71246 10186.087 1104.9 10109.888 C 1461.135 10033.661 1825.9423 10066.072 2118.3599 9990.825 C 2405.0623 9911.768 2562.2249 9701.265 2825.1147 9653.64 C 3089.91 9605.989 3423.2847 9639.353 3689.0325 9712.668 C 3950.9697 9783.153 4152.9 9970.796 4390.0723 10081.3125 C 4623.4346 10186.087 4871.085 10205.138 5093.017 10359.442 C 5315.9023 10516.578 5513.07 10730.918 5706.4536 11013.783 L 5706.4536 11013.783 C 5813.1074 10852.811 5895.049 10692.791 5959.792 10533.724 C 6023.6094 10374.656 6076.0234 10240.354 6087.4272 10053.663 C 6093.142 9860.279 6035.066 9571.672 6012.1797 9393.581 C 5987.388 9213.532 5950.267 9124.976 5948.3623 8988.769 C 5942.647 8850.63 5959.792 8730.614 5989.32 8577.262 C 6018.847 8420.126 6048.3745 8308.684 6121.7173 8059.1016 C 6192.202 7804.811 6287.4785 7486.6494 6411.2773 7078.98 L 6411.2773 7078.98 C 6166.485 7028.497 5918.835 6875.1445 5657.85 6604.635 C 5394.933 6330.3145 4971.071 5897.8794 4852.9873 5465.445 C 4735.8296 5032.057 4772.9775 4564.38 4960.6196 4032.8848 L 4960.6196 4032.8848 C 4722.4946 3894.7725 4538.6626 3753.8022 4401.5024 3598.545 C 4263.3896 3441.3823 4254.8174 3251.8347 4144.327 3107.055 C 4030.0273 2962.275 3895.7249 2839.4023 3729.9895 2734.6272 L 3729.9895 2734.6272 C 3931.9197 2773.6797 4176.7124 2852.7373 4478.655 2967.99 C 4779.645 3085.1472 5119.687 3233.737 5520.69 3428.0474 L 5520.69 3428.0474 C 5656.897 3384.2322 5827.3945 3359.467 6043.612 3349.9421 C 6258.904 3340.4175 6508.432 3347.085 6803.7334 3369.9448 L 6803.7334 3369.9448 C 6745.631 3245.1672 6700.8633 3128.9624 6669.431 3017.5198 C 6636.0938 2904.1724 6658.001 2801.3022 6610.403 2705.0999 C 6559.92 2607.9448 6577.991 2547.9373 6377.992 2437.4473 C 6173.205 2321.2424 5639.805 2185.9875 5413.1104 2031.6825 C 5188.3203 1876.425 5063.5425 1709.7374 5034.968 1520.19 L 5034.968 1520.19 C 5138.79 1472.5648 5277.8555 1484.9474 5459.7827 1553.5273 C 5639.805 1624.0123 5855.0435 1746.8848 6113.1714 1932.6223 L 6113.1714 1932.6223 C 6013.185 1801.1774 5865.5474 1586.8651 5670.285 1278.2549 C 5472.165 968.69244 5231.1826 576.26245 4935.9077 89.535065 L 4935.9077 89.535065 L 5028.3003 0.0 L 5028.3003 0.0 C 5138.79 167.63995 5250.233 350.52002 5370.2476 559.1174 C 5491.2153 764.85736 5615.04 1042.9874 5737.9126 1239.2024 C 5856.975 1432.56 5960.798 1567.8151 6078.907 1718.3097 C 6196.0913 1865.9473 6333.225 1989.7725 6428.475 2119.3123 C 6520.8677 2245.0422 6586.6167 2366.9624 6629.479 2481.2625 L 6629.479 2481.2625 C 6658.054 2376.4873 6687.555 2254.5674 6718.0615 2105.0251 C 6747.589 1955.4823 6796.166 1789.7476 6808.5493 1592.5797 C 6819.0264 1390.65 6812.3853 1168.7174 6784.7627 912.49493 L 6784.7627 912.49493 L 6942.878 874.39484 L 6942.878 874.39484 C 6953.3555 1056.3224 6948.5933 1242.0599 6928.5903 1442.0851 C 6904.778 1643.0624 6860.0107 1873.5675 6820.0054 2064.0674 C 6779.9736 2249.805 6735.233 2410.7776 6689.487 2554.6047 L 6689.487 2554.6047 C 6740.922 2750.8198 6791.4307 2942.2725 6844.7437 3132.7722 C 6899.036 3323.2722 6956.186 3475.6724 7004.7637 3689.0322 C 7049.5317 3899.5347 7084.7744 4130.04 7114.328 4391.977 L 7114.328 4391.977 C 7124.8057 4185.2847 7185.739 4019.55 7297.181 3879.5322 C 7407.6978 3739.515 7560.098 3700.4622 7780.099 3564.2546 C 7997.295 3423.2847 8354.482 3229.9272 8609.727 3065.1448 C 8863.092 2897.505 9039.304 2720.3398 9306.982 2588.8948 C 9574.609 2459.355 9871.815 2360.295 10209.0 2291.715 L 10209.0 2291.715 C 10121.344 2664.142 9965.134 2976.5623 9736.561 3250.8823 C 9501.293 3520.4397 9115.53 3740.4673 8840.258 3914.7747 C 8566.891 4087.1775 8298.285 4182.4272 8111.595 4291.965 C 7922.048 4402.455 7877.3066 4521.5176 7720.118 4564.38 C 7561.051 4602.48 7381.9805 4588.192 7171.4785 4521.5176 L 7171.4785 4521.5176 C 7111.4707 4619.6245 7043.869 4711.065 6972.432 4799.6475 C 6897.1846 4886.3247 6779.0483 4931.092 6735.2593 5044.44 C 6689.5127 5157.7876 6703.8267 5326.3794 6712.3994 5473.0645 C 6717.1616 5614.961 6774.312 5779.77 6780.98 5901.663 C 6787.647 6021.6787 6776.217 6116.9546 6750.4995 6191.223 L 6750.4995 6191.223 C 7047.679 5867.3735 7358.2207 5657.823 7707.7886 5554.953 C 8052.593 5453.0093 8417.374 5521.615 8820.309 5576.861 C 9225.121 5630.2007 9759.474 5806.413 10114.756 5863.563 C 10466.228 5915.9243 10729.118 5926.428 10917.714 5894.9956 L 10917.714 5894.9956 C 10554.811 6182.6504 10178.573 6364.578 9763.283 6456.018 C 9347.067 6541.7427 8825.07 6402.678 8446.929 6424.586 C 8066.907 6445.5405 7784.9404 6580.769 7502.0483 6584.606 C 7218.2036 6585.558 6971.506 6533.171 6754.336 6431.253 L 6754.336 6431.253 C 6601.936 6907.503 6480.0156 7305.648 6384.766 7651.4053 C 6287.611 7991.448 6213.316 8187.663 6179.9785 8475.318 C 6144.736 8764.878 6145.6885 9053.485 6179.026 9366.857 L 6179.026 9366.857 C 6428.581 9166.807 6638.157 9038.246 6819.1055 8977.26 C 6998.176 8915.347 7137.2144 8922.967 7247.731 9000.119 L 7247.731 9000.119 C 7449.6606 8828.67 7685.881 8733.419 7974.4883 8714.369 C 8263.096 8693.414 8628.829 8726.752 8957.441 8883.914 C 9283.224 9042.029 9547.992 9394.454 9906.132 9650.65 C 10261.414 9903.0625 10641.462 10146.903 11068.182 10393.6 L 11068.182 10393.6 C 10870.062 10490.755 10624.316 10509.805 10309.039 10454.561 C 9995.667 10396.484 9659.435 10168.81 9193.688 10054.511 C 8721.248 9936.399 7931.6255 9779.264 7511.573 9766.882 C 7091.521 9756.404 6897.2104 9938.306 6689.566 9982.146 C 6480.0156 10020.22 6337.167 10027.866 6260.941 10005.007 L 6260.941 10005.007 C 6244.775 10197.385 6204.7437 10379.3125 6137.116 10554.572 C 6068.5356 10726.975 5945.6636 10803.175 5857.081 11050.825 C 5764.6885 11298.475 5680.8687 11620.421 5595.1436 12031.899 L 5595.1436 12031.899 C 6073.2983 11910.933 6477.185 11840.447 6828.631 11820.445 C 7176.32 11800.442 7378.2236 11831.901 7683.976 11910.933 C 7988.8022 11988.086 8305.032 12109.052 8646.953 12281.454 L 8646.953 12281.454 C 8247.855 12226.211 7884.001 12217.665 7533.4805 12259.574 C 7182.961 12302.409 6847.681 12492.909 6560.978 12526.247 C 6271.4185 12554.822 5988.4995 12487.194 5822.791 12433.882 C 5657.0557 12378.637 5573.236 12300.531 5571.331 12195.757 L 5571.331 12195.757 C 5547.518 12278.623 5522.7534 12368.159 5500.846 12471.955 C 5477.0337 12574.853 5455.126 12684.362 5435.1235 12808.1875 L 5435.1235 12808.1875 C 5386.546 12845.335 5346.541 12854.887 5311.2983 12844.382 C 5273.0396 12832.212 5249.2275 12796.016 5225.4146 12736.009 L 5225.4146 12736.009 z M 5753.0996 3580.5796 C 5918.835 3526.287 6088.3794 3494.8545 6265.5444 3482.472 C 6442.683 3470.0894 6620.827 3476.7573 6807.4907 3506.2847 L 6807.4907 3506.2847 C 6829.398 3661.542 6850.353 3792.0347 6874.192 3901.5723 C 6896.0996 4007.2993 6920.8647 4067.3071 6944.677 4154.937 C 6968.4634 4245.4243 7014.21 4350.1997 7008.495 4429.2573 C 6997.038 4500.695 6942.772 4522.602 6889.4326 4597.8496 C 6834.187 4674.05 6765.5806 4761.6797 6683.692 4875.027 L 6683.692 4875.027 C 6697.9795 4799.78 6672.262 4699.767 6602.7295 4578.7993 C 6530.34 4451.1646 6372.2246 4274.952 6272.212 4141.602 C 6170.268 4006.347 6097.905 3886.332 6011.227 3792.0347 C 5923.624 3697.737 5838.8247 3627.252 5753.0996 3580.5796 L 5753.0996 3580.5796 z" svg:height="128.48381mm" draw:style-name="style-2" svg:viewBox="0.0 0.0 11068.182 12848.382" svg:width="110.68181mm" svg:x="0.024341665mm" svg:y="20.828264mm"/>
            <draw:path svg:d="M 31.928766 1122.844 C 7.137403 1019.9474 -4.2661314 929.45953 1.4489586 851.3546 C 3.3537195 769.44025 -1.4085864 718.00525 60.503815 649.425 C 123.368996 577.9871 257.64496 510.35965 371.94473 446.54248 C 479.57745 380.8464 593.87726 293.19025 722.4647 271.28268 C 849.1471 247.49619 988.2124 262.71005 1139.6599 313.19226 L 1139.6599 313.19226 C 1190.1421 231.27705 1290.1545 164.629 1439.7239 113.16734 C 1590.2186 57.922817 1840.6998 4.582246 2029.2947 0.7727241 C 2213.127 -5.89515 2379.815 31.252129 2544.624 86.49746 C 2703.6914 137.90582 2854.186 216.03735 3007.5383 324.62244 C 3159.9385 435.1123 3310.434 607.4887 3469.5015 738.93335 C 3627.616 866.5685 3787.6094 975.18024 3953.371 1090.4058 C 4117.175 1201.8484 4297.2236 1317.1006 4445.787 1410.4727 C 4591.546 1500.9597 4719.1543 1569.5399 4828.7183 1626.6901 L 4828.7183 1626.6901 C 4729.6587 1675.2675 4613.427 1693.3647 4468.674 1691.4333 C 4322.941 1686.671 4177.2085 1665.7162 3965.7534 1602.8511 C 3750.4888 1534.2708 3407.5889 1377.1083 3194.2283 1300.9081 C 2978.011 1225.6608 2918.0298 1200.9222 2683.6887 1153.271 C 2445.5637 1100.9098 2033.1316 1033.2556 1792.149 1001.8235 C 1551.1924 969.43854 1405.46 958.9611 1252.0812 966.581 C 1092.061 973.24884 992.0752 998.96594 860.60394 1039.8969 C 726.3017 1076.0922 571.0702 1155.1499 471.98386 1188.4868 C 375.7813 1216.1095 344.34872 1233.2548 274.81647 1221.8512 C 198.5901 1211.4263 122.38997 1177.1366 31.928766 1122.844 L 31.928766 1122.844 z" svg:height="16.91572mm" draw:style-name="style-3" svg:viewBox="0.0 0.0 4828.7183 1691.5719" svg:width="48.28718mm" svg:x="61.598763mm" svg:y="108.308716mm"/>
            <draw:path svg:d="M 0.0 413.8313 C 264.79486 269.05173 539.1152 167.13449 833.43744 97.60143 C 1126.807 27.1164 1432.5594 -13.841208 1750.695 4.2834916 C 2063.1145 19.523193 2401.252 92.865776 2709.8618 202.37701 C 3018.472 311.94073 3307.0798 458.6259 3590.9248 653.8619 L 3590.9248 653.8619 C 3233.7373 461.4568 2911.7925 316.6764 2609.8494 215.6853 C 2306.0283 113.76808 2073.5925 63.285053 1795.4886 49.950115 C 1513.5486 33.75763 1247.8009 60.42751 946.8115 122.33991 C 643.88995 184.3056 333.37473 277.651 0.0 413.8313 L 0.0 413.8313 z" svg:height="6.5386176mm" draw:style-name="style-4" svg:viewBox="0.0 0.0 3590.9248 653.86176" svg:width="35.90925mm" svg:x="62.879814mm" svg:y="114.16985mm"/>
            <draw:path svg:d="M 19.68549 214.2424 C 197.80324 166.59027 385.44562 125.63348 590.2332 91.34293 C 794.04144 53.26871 1007.428 4.691251 1237.9069 0.85589087 C 1468.412 -5.8119836 1740.8267 27.525774 1952.2819 64.67305 C 2158.0217 101.82033 2325.6619 167.54306 2477.1091 221.80977 C 2628.5833 271.3384 2749.524 320.86865 2850.4893 366.6152 L 2850.4893 366.6152 C 2655.2266 352.32828 2479.014 346.6132 2318.042 345.6604 C 2156.1162 340.87225 2044.6744 334.20438 1884.6543 361.8529 C 1717.0144 391.35367 1506.5112 476.12726 1345.5392 520.921 C 1184.5663 560.92505 1082.6228 599.0251 936.9167 613.31366 C 787.37396 626.64777 617.8293 622.8108 472.0965 598.0723 C 323.5332 568.5457 155.89325 507.58527 75.85656 452.33994 C -4.179735 397.09622 13.944158 304.7036 5.3715224 267.55634 C -5.0529857 227.57654 -0.31692186 208.49986 19.68549 214.2424 L 19.68549 214.2424 z" svg:height="6.208738mm" draw:style-name="style-5" svg:viewBox="0.0 0.0 2850.4895 620.8738" svg:width="28.504894mm" svg:x="55.948784mm" svg:y="139.32129mm"/>
            <draw:path svg:d="M 0.0 139.43755 C 150.49509 176.58482 332.39612 184.20386 560.06995 162.29628 C 786.7385 139.43755 1096.3275 18.469479 1345.8561 5.1611834 C 1588.77 -11.031302 1813.56 10.876273 2020.2262 70.85646 L 2020.2262 70.85646 C 1755.4314 33.709183 1537.3083 17.516695 1350.6184 29.89966 C 1162.9498 41.329838 1055.3433 102.28865 910.5637 135.6264 C 763.8519 165.15463 631.45447 200.39635 480.03366 204.20749 C 324.77628 205.18611 169.51848 182.29991 0.0 139.43755 L 0.0 139.43755 z" svg:height="2.0423803mm" draw:style-name="style-6" svg:viewBox="0.0 0.0 2020.2262 204.23804" svg:width="20.202263mm" svg:x="57.8604mm" svg:y="140.92632mm"/>
            <draw:path svg:d="M 5547.3594 1386.8064 C 5492.1147 1295.3666 5416.841 1201.0692 5311.1396 1089.6525 C 5203.507 976.305 5053.965 818.1638 4921.5674 728.6288 C 4789.17 639.0937 4651.057 608.6135 4525.3276 560.036 C 4397.6924 510.5066 4277.6772 481.93115 4165.282 430.49615 C 4050.9822 374.29883 3954.7795 295.24118 3850.9573 237.11246 C 3747.1348 176.15283 3659.505 125.66981 3536.632 85.664986 C 3408.9973 45.660164 3246.1199 6.607316 3095.625 1.84501 C 2941.3198 -4.822864 2761.2974 5.6553392 2625.0898 48.517708 C 2487.93 90.42729 2404.1099 187.58221 2274.5698 247.58984 C 2142.1724 302.83517 2009.7749 357.12772 1837.3724 388.5599 C 1657.35 418.0607 1429.7025 398.0587 1231.5824 427.61276 C 1032.51 455.23462 873.44244 495.24026 666.75 551.43756 C 458.15247 607.6349 241.93498 672.40485 0.0 757.17755 L 0.0 757.17755 C 129.54 758.1296 277.1775 780.9899 450.53247 825.757 C 625.7925 871.5036 858.20245 965.77515 1033.4624 1021.01965 C 1200.1499 1071.5027 1294.4475 1117.2493 1466.85 1136.2726 C 1639.2524 1151.5123 1895.475 1130.5575 2063.115 1128.6528 C 2225.9924 1125.7953 2291.7148 1090.5527 2451.7349 1129.6047 C 2611.755 1167.6782 2842.2598 1324.8674 3018.4724 1365.825 C 3193.7324 1400.1147 3347.085 1372.4921 3489.0076 1360.1099 C 3625.2148 1345.8221 3718.5598 1296.2927 3838.5747 1292.4824 C 3955.7324 1286.7407 4064.3171 1319.1523 4204.335 1338.2023 C 4346.2573 1357.2523 4484.3696 1382.9702 4673.9175 1400.1147 C 4861.5596 1412.5236 5172.0747 1417.26 5314.9497 1422.0223 C 5451.131 1427.7374 5463.5396 1430.595 5502.5923 1426.7845 C 5539.7397 1420.1442 5555.932 1406.8092 5547.3594 1386.8064 L 5547.3594 1386.8064 z" svg:height="14.285198mm" draw:style-name="style-7" svg:viewBox="0.0 0.0 5549.6055 1428.5198" svg:width="55.49605mm" svg:x="1.5388166mm" svg:y="117.4703mm"/>
            <draw:path svg:d="M 0.0 4.1179657 C 573.4049 -9.216975 1087.7549 9.8330555 1568.7675 61.26806 C 2046.9224 112.703064 2467.9275 216.52505 2853.69 306.06012 C 3237.5474 393.71625 3569.9697 481.31992 3862.3872 580.38043 L 3862.3872 580.38043 C 3595.6873 507.0378 3287.0771 429.88492 2921.3174 352.73282 C 2552.6997 273.70178 2169.7947 171.75792 1681.1622 113.68169 C 1188.72 53.674046 638.17505 18.431528 0.0 4.1179657 L 0.0 4.1179657 z" svg:height="5.8038054mm" draw:style-name="style-8" svg:viewBox="0.0 0.0 3862.3872 580.38055" svg:width="38.62387mm" svg:x="17.293165mm" svg:y="125.134514mm"/>
            <draw:path svg:d="M 2696.5012 2313.622 C 2745.0786 2245.9944 2760.3186 2172.6519 2752.6985 2083.1177 C 2744.1523 1995.4607 2715.5774 1912.6201 2637.4724 1783.0798 C 2553.6526 1647.8248 2384.1074 1430.6547 2272.6653 1285.8746 C 2160.2703 1139.19 2077.4026 1004.8873 1972.6274 908.6848 C 1864.0427 807.72 1794.51 777.23975 1635.4427 692.4674 C 1471.6127 604.83746 1221.1051 487.67975 1016.3175 396.23993 C 811.5303 303.84732 596.26526 205.74002 425.76776 141.92245 C 253.3651 74.29496 115.25257 29.527428 0.0 0.0 L 0.0 0.0 C 124.77758 82.8676 221.9325 169.54512 295.2751 267.6524 C 363.85495 366.7125 381.9526 483.8698 430.53006 578.1672 C 481.0127 665.7975 468.63013 699.1348 587.6926 802.9572 C 701.04004 907.7324 896.3026 1062.9899 1118.2351 1195.3872 C 1339.2152 1322.07 1701.165 1443.0372 1903.1213 1576.3875 C 2098.384 1709.7373 2169.8215 1871.6621 2301.2664 1996.4402 C 2433.611 2118.36 2564.1038 2224.087 2696.5012 2313.622 L 2696.5012 2313.622 z" svg:height="23.136219mm" draw:style-name="style-9" svg:viewBox="0.0 0.0 2754.5576 2313.622" svg:width="27.545576mm" svg:x="39.10568mm" svg:y="48.97596mm"/>
            <draw:path svg:d="M 1951.6726 1543.0502 C 1809.7764 1352.5502 1642.1365 1170.6226 1441.1324 989.64764 C 1236.3715 806.7676 994.4099 627.6978 752.47504 462.91504 C 511.4925 295.2751 261.9377 144.78 0.0 0.0 L 0.0 0.0 C 325.75528 201.93008 597.21765 381.9526 832.48505 547.6878 C 1065.8478 711.5178 1202.0552 813.43506 1391.6027 982.0278 C 1577.3402 1149.6677 1764.0303 1331.595 1951.6726 1543.0502 L 1951.6726 1543.0502 z" svg:height="15.430501mm" draw:style-name="style-10" svg:viewBox="0.0 0.0 1951.6726 1543.0502" svg:width="19.516726mm" svg:x="44.65849mm" svg:y="52.633556mm"/>
            <draw:path svg:d="M 1589.9756 2752.7246 C 1671.8907 2558.3882 1724.2782 2376.4614 1750.948 2188.8186 C 1774.7341 2003.0813 1764.2833 1838.299 1741.423 1643.0364 C 1718.5631 1443.9634 1677.6058 1236.3186 1618.5505 1009.65045 L 1618.5505 1009.65045 C 1512.823 939.1654 1417.5466 858.203 1328.9906 766.7623 C 1240.4083 672.46497 1186.1157 546.735 1085.1509 456.24756 C 980.37573 365.7601 859.4081 298.13263 707.00824 223.83766 C 550.7981 148.59033 375.53827 71.43782 165.98833 0.0 L 165.98833 0.0 C 86.93066 222.88528 42.16312 443.865 21.20833 670.56024 C -0.6992467 896.30225 -21.65404 1128.7129 45.97345 1352.5236 C 112.648155 1574.4827 284.09845 1814.4858 427.92566 2003.1072 C 569.8481 2191.7026 771.8048 2351.723 890.8673 2475.521 C 1005.14087 2593.6306 1025.1433 2650.7808 1116.5831 2724.1233 C 1204.2396 2796.4873 1350.8982 2875.5708 1428.0507 2909.8613 C 1501.3666 2937.4832 1550.9231 2934.6523 1576.6406 2908.9087 C 1602.3582 2880.3333 1608.0732 2831.7556 1589.9756 2752.7246 L 1589.9756 2752.7246 z" svg:height="29.294222mm" draw:style-name="style-11" svg:viewBox="0.0 0.0 1764.455 2929.422" svg:width="17.64455mm" svg:x="48.389755mm" svg:y="61.415607mm"/>
            <draw:path svg:d="M 671.5122 2055.4688 C 539.11475 1864.0422 417.1947 1604.9625 305.75247 1260.1313 C 193.35745 912.4685 91.43983 501.0151 0.0 0.0 L 0.0 0.0 C 37.147278 434.3404 110.48986 810.5779 223.83727 1158.24 C 337.18506 1502.0659 482.91745 1797.341 671.5122 2055.4688 L 671.5122 2055.4688 z" svg:height="20.554688mm" draw:style-name="style-12" svg:viewBox="0.0 0.0 671.5122 2055.4688" svg:width="6.7151217mm" svg:x="56.64094mm" svg:y="66.082855mm"/>
            <draw:path svg:d="M 6.100241 699.67224 C 62.29755 592.9919 168.97789 488.2171 329.94995 385.3471 C 491.87482 279.61954 769.0527 143.38513 966.22003 79.59462 C 1161.4827 14.824676 1257.6848 -6.1309237 1490.0947 1.4897345 C 1718.6951 4.320634 2078.74 65.30689 2331.1528 111.02681 C 2580.7073 152.9372 2790.2576 223.42224 2981.7097 267.23657 C 3170.3044 311.0251 3268.4124 352.00934 3456.055 375.8217 C 3640.8403 396.77646 3845.654 399.634 4081.8477 388.20465 L 4081.8477 388.20465 C 3901.8247 518.72314 3721.8027 617.7836 3530.3496 699.67224 C 3337.9453 777.7771 3167.4478 836.832 2937.869 861.59705 C 2706.411 884.4566 2376.8462 840.6415 2154.9136 836.8053 C 1931.0763 829.1854 1783.4384 810.13544 1609.1313 823.47034 C 1432.9187 833.94775 1280.5186 888.2403 1110.9738 913.0321 C 935.714 936.81775 754.7383 974.94446 586.14636 968.2766 C 417.55362 957.7992 210.86082 896.8396 116.56345 866.33276 C 22.292727 832.043 33.696262 810.13544 18.456156 782.51276 C 1.364177 753.9381 -6.2823195 726.3154 6.100241 699.67224 L 6.100241 699.67224 z" svg:height="9.690475mm" draw:style-name="style-13" svg:viewBox="0.0 0.0 4081.8477 969.0475" svg:width="40.818478mm" svg:x="67.22889mm" svg:y="76.45022mm"/>
            <draw:path svg:d="M 0.0 400.92108 C 400.97598 182.7989 774.3826 53.25902 1145.8578 8.491083 C 1515.4275 -34.371284 1880.2356 97.10001 2199.323 134.22145 C 2513.6472 169.46397 2785.11 191.37155 3025.14 210.42157 L 3025.14 210.42157 C 2672.7153 197.08583 2366.963 174.22627 2092.6426 145.67747 C 1816.4176 115.19726 1611.6304 36.11375 1390.6499 33.282852 C 1167.7654 29.445875 1002.983 62.78363 771.5517 125.64882 C 536.2576 186.60843 283.8449 277.09628 0.0 400.92108 L 0.0 400.92108 z" svg:height="4.009212mm" draw:style-name="style-14" svg:viewBox="0.0 0.0 3025.14 400.9212" svg:width="30.251398mm" svg:x="71.09036mm" svg:y="79.99017mm"/>
            <draw:path svg:d="M 844.58344 1153.4773 C 900.78156 1120.1399 995.0789 1059.1799 1137.9537 974.4071 C 1280.8019 884.87244 1543.7186 736.28217 1691.3566 635.3173 C 1834.2048 535.3048 1882.7822 448.62732 2006.6337 375.28473 C 2128.527 298.13223 2260.9246 246.69722 2429.5173 184.78482 C 2598.11 122.87242 2783.8738 60.007236 3004.827 0.0 L 3004.827 0.0 C 2987.7083 115.25217 2939.1309 251.45993 2847.691 416.24234 C 2755.2983 581.9771 2628.616 808.67236 2463.8071 978.21747 C 2295.241 1142.9999 2060.8997 1271.5874 1859.9486 1400.1749 C 1655.1614 1528.7623 1438.9438 1635.4423 1274.1349 1730.692 C 1110.331 1817.3696 983.64874 1879.2823 886.49384 1942.1472 C 788.3861 2006.9171 783.59717 2068.8298 692.15735 2113.5972 C 596.90717 2154.5547 448.31726 2185.035 334.0437 2189.797 C 218.79155 2193.6072 67.34408 2165.9849 18.766619 2128.8372 C -28.88551 2085.9749 27.312609 2015.4897 43.530933 1946.9099 C 54.009136 1876.4248 42.578957 1800.2247 94.01396 1714.4996 C 145.44896 1625.9174 267.369 1496.3774 353.09375 1428.7499 C 433.07755 1358.2649 503.5884 1353.5022 586.4564 1307.7822 C 669.3236 1261.1096 754.0964 1209.6749 844.58344 1153.4773 L 844.58344 1153.4773 z" svg:height="21.901485mm" draw:style-name="style-15" svg:viewBox="0.0 0.0 3004.827 2190.1487" svg:width="30.04827mm" svg:x="71.464676mm" svg:y="44.27061mm"/>
            <draw:path svg:d="M 0.0 1459.2301 C 489.58493 1181.1003 902.9705 926.7825 1265.873 681.0376 C 1624.0126 436.24515 1914.552 210.50273 2145.0564 0.0 L 2145.0564 0.0 C 1890.7388 230.50514 1660.2345 426.72012 1435.4445 600.0752 C 1210.6544 769.6203 1053.4652 879.1578 813.4621 1023.93774 C 570.54736 1166.8126 306.70526 1310.6403 0.0 1459.2301 L 0.0 1459.2301 z" svg:height="14.592301mm" draw:style-name="style-16" svg:viewBox="0.0 0.0 2145.0564 1459.2301" svg:width="21.450563mm" svg:x="74.85274mm" svg:y="48.385406mm"/>
            <draw:path svg:d="M 1368.7423 758.54865 C 1285.8751 664.2512 1203.0074 584.2412 1109.6625 507.08868 C 1015.39136 429.9362 938.2389 377.5488 815.3398 302.30106 C 686.77893 222.29141 500.06232 100.37137 361.9498 49.88875 C 223.83727 -0.5938752 105.727554 -11.071271 0.0 10.836305 L 0.0 10.836305 C 12.382561 89.89357 52.387383 171.80879 120.01488 248.96129 C 186.68999 326.1138 281.94016 409.93378 401.95502 478.51364 C 520.03845 542.33124 681.0376 597.5761 829.6275 655.6786 C 976.3123 712.82874 1178.2424 789.0288 1281.1124 832.84357 C 1380.1725 876.65875 1412.5575 927.14136 1429.7023 917.61633 C 1443.0372 905.23376 1423.9872 850.9412 1368.7423 758.54865 L 1368.7423 758.54865 z" svg:height="9.187861mm" draw:style-name="style-17" svg:viewBox="0.0 0.0 1433.7877 918.78613" svg:width="14.337877mm" svg:x="50.98309mm" svg:y="36.256496mm"/>
            <draw:path svg:d="M 841.05774 515.3024 C 707.7075 441.98648 577.2152 360.9978 435.2928 276.22504 C 294.3227 187.64276 150.49509 99.06008 0.0 0.0 L 0.0 0.0 C 121.92004 106.680336 251.46033 200.02533 392.43 287.65524 C 534.35284 374.33276 679.1329 447.67493 841.05774 515.3024 L 841.05774 515.3024 z" svg:height="5.153024mm" draw:style-name="style-18" svg:viewBox="0.0 0.0 841.05774 515.3024" svg:width="8.410577mm" svg:x="53.735813mm" svg:y="37.441185mm"/>
            <draw:path svg:d="M 0.0 50.48242 C 119.06249 241.9349 224.78964 408.6225 317.18225 558.165 C 407.6697 704.85 467.67734 805.815 548.6398 934.4025 C 624.8399 1062.0375 679.1587 1156.335 788.6699 1323.975 C 896.276 1489.7097 1033.4624 1687.83 1200.1495 1925.9548 L 1200.1495 1925.9548 C 1265.8723 1982.1522 1322.0696 2026.9197 1372.5522 2074.545 C 1421.1564 2119.3123 1462.1135 2157.4124 1495.4513 2192.655 L 1495.4513 2192.655 C 1437.3488 2121.2175 1375.436 2047.8749 1313.5236 1972.6272 C 1249.706 1896.4275 1194.461 1835.4674 1118.2614 1738.3125 C 1036.3462 1638.3 943.00116 1518.2848 849.6562 1374.4575 C 755.3851 1228.725 646.77374 1022.985 564.8589 875.3475 C 481.03894 725.80493 443.89124 632.45996 358.1661 488.63254 C 269.58383 341.9474 169.57137 179.06993 47.65132 0.0 L 47.65132 0.0 C 32.38497 16.192486 16.192486 33.337555 0.0 50.48242 L 0.0 50.48242 z" svg:height="21.92655mm" draw:style-name="style-19" svg:viewBox="0.0 0.0 1495.4513 2192.655" svg:width="14.954513mm" svg:x="49.811516mm" svg:y="21.353462mm"/>
            <draw:path svg:d="M 1248.7803 619.1248 C 1271.6406 722.9472 1292.5955 816.2922 1311.6455 899.1598 C 1327.838 979.16986 1333.5531 1010.6024 1358.344 1111.5673 C 1381.1777 1212.5321 1439.3073 1404.9371 1455.4998 1497.3298 C 1468.8347 1584.9597 1459.3093 1584.0073 1441.212 1637.347 C 1419.3044 1686.8773 1383.1091 1731.6449 1328.8167 1801.1771 C 1273.572 1868.805 1206.8966 1949.7675 1121.1719 2044.0648 L 1121.1719 2044.0648 C 1123.0503 2065.9724 1117.3352 2094.547 1114.5044 2133.5999 C 1106.8845 2169.7944 1102.0956 2216.467 1089.713 2269.8076 L 1089.713 2269.8076 C 1126.8602 2163.1272 1175.4381 2081.2122 1224.968 2020.2524 C 1273.5454 1959.292 1345.9086 1942.1476 1394.5127 1899.2844 C 1442.1382 1850.7069 1481.1643 1791.6521 1507.8342 1751.6472 C 1530.6938 1711.6425 1541.1979 1685.9249 1543.0768 1664.0173 C 1541.1979 1640.2046 1524.9788 1641.1575 1516.4061 1611.6296 C 1507.8342 1580.1974 1508.7863 1545.9072 1501.1664 1475.4222 C 1491.6676 1399.222 1485.9266 1293.495 1465.9238 1180.1471 C 1444.0162 1064.895 1403.0587 922.0197 1376.3888 806.76715 C 1348.7661 690.5622 1335.4312 622.93475 1300.1886 489.58493 C 1262.0886 351.47238 1215.4167 194.30983 1156.3615 0.0 L 1156.3615 0.0 C 1128.7125 45.719913 1114.4514 92.392204 1117.2823 143.82721 C 1119.1875 192.40466 1142.0741 233.36227 1167.765 300.03738 C 1189.6726 364.80734 1218.2476 441.95984 1253.4901 535.3048 L 1253.4901 535.3048 C 1184.8835 529.5897 1086.7759 524.82745 959.1674 524.82745 C 827.6961 522.92224 644.8427 509.58734 483.87024 524.82745 C 320.99258 537.21 164.75616 562.9275 0.0 601.9799 L 0.0 601.9799 L 146.68517 698.1825 L 146.68517 698.1825 C 301.94257 654.3673 441.96024 627.69745 570.5477 610.5522 C 696.2777 593.4073 796.29016 594.3597 910.6166 598.17004 C 1023.99023 597.2172 1135.4596 607.695 1248.7803 619.1248 L 1248.7803 619.1248 z" svg:height="22.698076mm" draw:style-name="style-20" svg:viewBox="0.0 0.0 1543.0768 2269.8076" svg:width="15.430768mm" svg:x="55.82126mm" svg:y="49.35696mm"/>
            <draw:path svg:d="M 1281.1653 0.0 C 1270.6879 14.286918 1267.8041 36.194496 1268.7565 65.721924 C 1266.8779 92.39181 1273.5454 111.44183 1284.949 178.11736 C 1294.474 244.79205 1327.8113 363.8279 1341.1462 461.96225 C 1352.5764 557.2124 1363.0538 639.10095 1368.7689 743.87573 C 1374.484 845.81964 1381.1515 954.37805 1373.5312 1069.6569 C 1361.149 1183.0043 1329.7427 1311.5922 1304.9514 1411.6046 C 1274.4978 1503.9973 1232.5878 1576.3871 1216.3691 1640.2042 C 1201.129 1699.2599 1223.0365 1744.027 1216.3691 1788.7949 C 1206.8441 1835.4668 1174.4587 1875.4724 1166.8389 1912.6198 C 1160.1714 1944.0519 1173.5063 1942.1472 1169.6698 1987.8937 C 1163.0023 2029.8033 1155.409 2066.9248 1124.9288 2176.4885 C 1089.6863 2286.9783 1029.6525 2476.526 978.2441 2642.261 C 922.9988 2806.0906 861.08636 3008.0212 822.03394 3148.9912 C 786.7914 3281.3887 776.314 3345.2058 761.0739 3457.6013 C 742.95 3571.8748 704.8766 3692.8687 713.44885 3828.1238 C 721.9948 3962.4258 779.1449 4147.211 800.1001 4257.701 C 816.2926 4364.3545 804.88904 4376.7637 817.245 4471.034 C 828.6752 4562.4746 857.2498 4696.777 862.9649 4814.8867 C 864.87006 4932.997 858.2026 5048.2495 831.5323 5172.074 C 799.1211 5291.1367 746.75995 5408.2944 688.6575 5534.025 C 628.64984 5661.659 540.06757 5800.7246 488.63254 5921.692 C 437.19754 6036.918 431.48245 6083.6167 383.85736 6231.2544 C 332.42236 6378.8926 260.03256 6571.297 196.215 6804.659 C 130.49268 7036.1167 67.62749 7299.0073 0.0 7608.569 L 0.0 7608.569 C 19.050032 7655.242 41.90999 7682.8647 68.57987 7695.246 C 93.34499 7705.7236 121.92004 7697.126 154.30501 7673.3384 L 154.30501 7673.3384 C 187.64236 7500.9106 226.69481 7327.581 263.8425 7153.275 C 300.03738 6975.1836 338.13745 6803.7065 381.9526 6623.6836 C 424.81497 6440.804 480.0599 6229.3496 525.7798 6084.5693 C 564.8589 5940.715 584.8351 5870.23 637.2491 5770.244 C 688.6575 5669.28 785.8124 5590.1953 840.1316 5481.637 C 890.5875 5370.1943 921.094 5216.8423 945.83246 5106.3257 C 968.69244 4993.004 975.3599 4895.823 973.45514 4811.051 L 973.45514 4811.051 C 944.9063 4790.0957 922.9988 4767.262 911.54236 4742.47 C 898.2074 4716.7534 900.11255 4696.7505 895.3765 4652.935 C 883.9201 4604.358 866.80145 4523.3955 865.84906 4461.483 C 865.84906 4398.6177 878.2312 4338.6104 902.99634 4277.6772 L 902.99634 4277.6772 C 871.5638 4169.0923 854.39264 4068.1267 847.7248 3970.9453 C 842.96246 3872.8643 852.51373 3816.6401 865.84906 3695.6997 C 874.4213 3569.0173 880.1364 3377.5642 904.9015 3234.6895 C 928.71387 3093.7192 963.00397 2992.7283 1007.7978 2847.0217 C 1046.8502 2698.4316 1095.4276 2535.555 1153.5305 2347.912 C 1211.6063 2157.4119 1294.5002 1893.5697 1350.6979 1714.5262 C 1404.0377 1531.6458 1442.1377 1389.7238 1468.8076 1270.6613 L 1468.8076 1270.6613 C 1440.233 1248.7537 1426.8977 1223.9885 1428.7766 1185.8884 C 1428.7766 1148.7412 1463.0929 1110.6411 1476.4279 1049.7074 C 1487.8577 986.84216 1505.0029 912.52094 1498.3354 815.3927 C 1487.8577 714.4274 1444.0162 548.69226 1428.7766 454.3949 C 1414.5155 359.1189 1404.9905 314.3776 1404.0115 246.7501 C 1399.2488 174.3603 1400.2015 107.6848 1403.0591 35.295002 L 1403.0591 35.295002 C 1372.5789 49.582726 1343.0514 55.297817 1324.9537 48.629944 C 1305.9038 41.909584 1287.8328 25.717098 1281.1653 0.0 L 1281.1653 0.0 z" svg:height="76.99647mm" draw:style-name="style-21" svg:viewBox="0.0 0.0 1499.8296 7699.6465" svg:width="14.998296mm" svg:x="52.6116mm" svg:y="71.99789mm"/>
            <draw:path svg:d="M 4023.3596 1302.4318 C 4133.8496 1191.9153 4194.783 1090.0238 4210.05 986.20184 C 4223.385 882.3791 4189.0947 749.0289 4107.1797 685.2117 C 4021.4546 618.5103 3892.8408 587.104 3709.9873 590.9143 L 3709.9873 590.9143 C 3381.375 654.7315 3078.4795 747.1241 2787.015 882.4057 C 2492.6921 1016.6813 2238.3748 1262.4261 1968.8175 1384.3728 C 1698.3075 1501.5305 1512.57 1604.3739 1183.9573 1586.3033 C 850.58234 1566.3004 465.77237 1462.4777 0.0 1271.0254 L 0.0 1271.0254 C 242.8875 878.5954 540.0673 580.46277 902.9699 369.00766 C 1267.7775 155.6478 1799.2723 45.157932 2163.1272 7.9840083 C 2519.3623 -29.136625 2790.8247 70.84919 3039.427 149.90686 C 3287.0771 226.10619 3483.2922 332.78653 3639.5022 469.94626 L 3639.5022 469.94626 C 3882.3896 448.99146 4063.365 469.0201 4182.4272 533.7642 C 4296.727 599.48615 4331.017 742.38763 4348.162 851.89886 C 4361.524 956.67365 4337.6846 1064.3068 4288.1543 1167.1768 C 4239.577 1267.1892 4165.282 1366.2223 4061.4597 1460.5463 L 4061.4597 1460.5463 C 4049.0771 1408.1327 4036.6946 1355.7715 4023.3596 1302.4318 L 4023.3596 1302.4318 z" svg:height="15.883759mm" draw:style-name="style-22" svg:viewBox="0.0 0.0 4351.831 1588.3759" svg:width="43.51831mm" svg:x="20.82694mm" svg:y="99.588165mm"/>
            <draw:path svg:d="M 0.0 1171.91 C 79.057465 1045.2277 181.92747 918.5445 319.08743 788.0526 C 455.29498 654.7024 635.3175 501.3502 811.5299 394.66986 C 985.8375 286.08475 1168.7174 214.64693 1356.36 150.82977 C 1540.1924 86.05983 1725.9299 35.603447 1917.3822 14.648653 C 2105.9773 -6.3061395 2315.5273 -5.3800006 2498.4075 21.316526 C 2680.3347 47.033627 2831.7822 94.63246 3007.9946 168.0017 C 3182.3022 242.29625 3354.7048 333.73608 3535.6797 456.58224 L 3535.6797 456.58224 C 3538.5374 476.6109 3489.9597 497.5665 3379.496 529.9248 C 3266.1487 557.5475 3061.361 566.1201 2882.2915 636.60516 C 2700.3638 705.18463 2487.004 843.2972 2307.9338 951.88226 C 2126.9587 1059.4888 1986.9412 1190.9601 1810.729 1276.6581 C 1631.6588 1359.552 1435.4438 1424.296 1240.1813 1445.2509 C 1043.9664 1462.3961 844.89386 1431.9159 639.1539 1387.1747 C 428.6249 1340.502 222.88509 1270.0168 0.0 1171.91 L 0.0 1171.91 z" svg:height="14.500962mm" draw:style-name="style-23" svg:viewBox="0.0 0.0 3535.7986 1450.0962" svg:width="35.357986mm" svg:x="21.750866mm" svg:y="100.14065mm"/>
            <draw:path svg:d="M 0.0 801.0267 C 302.89514 633.38586 571.5001 494.32138 820.10254 380.0212 C 1066.8002 263.81625 1176.3376 181.92767 1471.6127 120.01528 C 1764.0298 56.198116 2125.0276 16.166649 2566.0352 0.0 L 2566.0352 0.0 C 2146.9348 45.719913 1801.1775 104.77557 1503.0449 173.35504 C 1205.865 240.03056 1051.56 302.89493 801.0525 409.57526 C 549.5925 513.3714 283.8451 643.88995 0.0 801.0267 L 0.0 801.0267 z" svg:height="8.010266mm" draw:style-name="style-24" svg:viewBox="0.0 0.0 2566.0352 801.0267" svg:width="25.66035mm" svg:x="27.95164mm" svg:y="104.1257mm"/>
            <draw:path svg:d="M 21.933819 5.24758 C 120.041115 -3.2984097 210.5552 -1.4202944 297.20648 10.989316 C 381.97885 20.487282 477.2286 38.611176 535.3315 76.6854 C 592.48114 113.83268 615.3411 175.74507 641.0586 236.7047 C 663.9186 293.8548 681.06384 358.62473 678.2063 431.04117 C 671.5388 503.40512 657.2511 579.6053 609.62646 670.0923 C 559.1438 757.74927 481.9913 854.8775 378.1689 961.5837 L 378.1689 961.5837 C 355.30896 944.4392 341.9736 929.1729 338.13745 912.05426 C 333.37473 894.909 338.13745 876.81177 352.42477 857.7617 L 352.42477 857.7617 C 400.04984 821.5664 441.0337 782.48773 479.1075 732.95746 C 516.2548 683.42725 554.35486 628.18274 575.30963 563.4394 C 590.54974 494.8325 597.2172 409.1344 584.83466 343.41168 C 570.54736 277.68893 547.6874 218.6341 501.96747 176.7237 C 454.3424 129.09903 396.23993 101.47636 312.41995 82.42633 C 227.64719 64.32908 124.77718 58.640636 0.0 69.091385 L 0.0 69.091385 C 16.16584 53.851685 24.764717 39.563957 29.500782 30.039347 C 33.364 19.535305 29.553669 10.036531 21.933819 5.24758 L 21.933819 5.24758 z" svg:height="9.615834mm" draw:style-name="style-25" svg:viewBox="0.0 0.0 678.5179 961.5834" svg:width="6.7851787mm" svg:x="57.2979mm" svg:y="104.520645mm"/>
            <draw:path svg:d="M 765.80994 0.0 C 632.4597 22.859957 503.87222 59.054855 376.23752 108.584694 C 248.60239 158.11493 121.92004 218.12218 0.0 292.41714 L 0.0 292.41714 L 74.29496 464.8198 L 74.29496 464.8198 C 251.45993 381.9522 406.71732 311.46716 550.5449 253.36469 C 694.37256 191.45229 815.3398 146.68475 927.7348 108.584694 L 927.7348 108.584694 C 874.3951 72.38979 820.10254 36.194897 765.80994 0.0 L 765.80994 0.0 z" svg:height="4.648198mm" draw:style-name="style-26" svg:viewBox="0.0 0.0 927.7348 464.8198" svg:width="9.2773485mm" svg:x="39.105415mm" svg:y="58.97721mm"/>
            <draw:path svg:d="M 0.0 282.89252 C 74.29496 235.26744 173.35504 188.59474 293.3699 142.87483 C 414.3376 94.29737 552.4501 46.672295 719.13727 0.0 L 719.13727 0.0 L 822.00726 64.76994 L 822.00726 64.76994 C 635.3173 128.58751 479.1075 185.73761 349.56763 240.02975 C 217.16978 294.3223 119.06249 338.13745 43.81515 381.9522 L 43.81515 381.9522 C 29.527428 349.56723 15.240106 316.22986 0.0 282.89252 L 0.0 282.89252 z" svg:height="3.819522mm" draw:style-name="style-27" svg:viewBox="0.0 0.0 822.00726 381.9522" svg:width="8.220073mm" svg:x="39.657864mm" svg:y="59.272484mm"/>
            <draw:path svg:d="M 2312.2993 1671.3417 C 2314.204 1580.8542 2294.2017 1475.1267 2262.7695 1354.1594 C 2228.4795 1230.3342 2176.092 1080.792 2109.417 942.6794 C 2039.8843 801.70935 1962.7318 662.6444 1856.0519 525.4843 C 1745.562 385.467 1566.4918 211.15918 1462.6694 123.529274 C 1355.9893 35.872726 1280.742 -0.29552457 1229.307 0.6302102 C 1174.0619 -4.132096 1137.867 16.822697 1150.2495 107.31055 C 1164.5369 198.75038 1210.257 367.3427 1309.3168 547.36523 C 1404.567 724.5302 1592.2094 971.2278 1725.5593 1162.6805 C 1857.9568 1348.4177 1980.8295 1516.0576 2097.9868 1665.6003 L 2097.9868 1665.6003 C 2059.8867 1663.6952 2035.122 1669.4103 2023.6918 1682.7452 C 2010.3568 1694.1754 2010.3568 1716.0826 2023.6918 1744.6576 L 2023.6918 1744.6576 C 1980.8295 1729.418 1951.302 1726.5604 1938.9194 1736.0854 C 1924.6317 1744.6576 1927.4893 1765.6128 1943.6818 1798.9502 L 1943.6818 1798.9502 C 1911.2968 1797.9978 1896.057 1800.8553 1887.4844 1818.0002 C 1881.7693 1830.3828 1882.7217 1857.0526 1900.8193 1887.5328 L 1900.8193 1887.5328 C 1873.1967 1803.7129 1788.4243 1711.3203 1632.2144 1596.0677 C 1475.0518 1477.9576 1175.0144 1316.9851 974.9895 1204.5905 C 774.01196 1088.3851 583.5119 993.1354 433.017 922.6503 C 276.807 850.26013 106.30942 750.2477 68.20946 787.3954 C 31.061975 826.4478 80.59192 988.3727 216.79938 1140.773 C 354.9119 1288.4105 661.61694 1535.1077 875.9294 1675.1254 C 1087.3843 1810.3804 1323.6044 1907.5353 1477.9093 1962.7802 C 1628.4044 2018.0251 1725.5593 2032.3129 1776.9944 2005.6426 L 1776.9944 2005.6426 C 1742.7045 2037.0752 1726.512 2061.8403 1736.037 2079.938 C 1741.7518 2096.1304 1773.1844 2105.6555 1822.7145 2108.5127 L 1822.7145 2108.5127 C 1788.4243 2119.9429 1775.0894 2132.3254 1782.7095 2149.4702 C 1789.377 2164.7102 1815.0944 2184.7126 1863.6716 2205.668 L 1863.6716 2205.668 C 1834.1444 2199.953 1818.9043 2203.7627 1814.1418 2217.0977 C 1809.3793 2229.4802 1816.9994 2251.3877 1837.0018 2282.8203 L 1837.0018 2282.8203 C 1617.9269 2299.9653 1404.567 2346.6375 1189.3019 2426.6477 C 969.2744 2506.6577 747.3419 2629.53 549.2219 2758.1177 C 348.24445 2883.848 82.49698 3086.7305 19.631996 3179.123 C -41.328022 3269.61 46.30198 3311.5205 191.08188 3297.2327 C 334.9095 3276.278 631.13696 3193.41 874.0245 3081.9673 C 1114.0544 2969.5728 1450.2869 2756.213 1621.7369 2643.8179 C 1788.4243 2530.4705 1874.1495 2457.128 1878.9117 2413.3127 L 1878.9117 2413.3127 C 1866.5292 2460.9377 1864.6245 2492.3704 1873.1967 2507.61 C 1881.7693 2521.8977 1897.0094 2519.9927 1926.5369 2501.8953 L 1926.5369 2501.8953 C 1904.6293 2519.9927 1905.582 2534.2803 1918.917 2548.5676 C 1932.252 2560.9502 1963.6846 2572.3804 2013.2144 2582.858 L 2013.2144 2582.858 L 1451.2395 2936.2349 L 1451.2395 2936.2349 C 1370.2769 2993.385 1280.742 3074.3474 1172.1569 3186.743 C 1063.572 3298.1855 925.4595 3449.633 805.4444 3601.0537 C 682.57196 3751.5486 474.92697 3977.2913 443.4944 4072.5415 C 411.1094 4162.0767 485.4044 4184.936 614.94446 4137.3115 C 740.67444 4083.945 1006.4219 3950.5947 1202.6368 3774.3823 C 1397.8993 3595.312 1644.5969 3261.0117 1780.8043 3083.8462 C 1913.2019 2905.729 1948.4445 2796.191 2000.8318 2719.0388 C 2051.3145 2641.8865 2081.7942 2608.5486 2088.4617 2622.8364 L 2088.4617 2622.8364 C 2104.6543 2640.9336 2119.8943 2656.1738 2130.3718 2658.0789 C 2140.8496 2662.8413 2146.5642 2654.269 2151.327 2642.8389 L 2151.327 2642.8389 C 2170.377 2673.3186 2188.474 2690.4639 2205.6194 2694.2737 C 2220.8591 2698.0837 2238.0044 2686.654 2253.2446 2663.7937 L 2253.2446 2663.7937 C 2153.2317 2805.7166 2078.9368 2960.0215 2019.8818 3137.186 C 1963.6846 3310.541 1938.9194 3506.7563 1908.4392 3715.354 C 1871.2919 3923.9517 1799.8544 4278.255 1811.2843 4382.1035 C 1822.7145 4479.2583 1894.1519 4390.6494 1970.352 4311.6187 C 2043.6942 4227.7983 2169.424 4081.1133 2248.482 3912.5215 C 2325.6343 3742.9758 2397.0718 3517.234 2425.6467 3316.256 C 2450.4119 3114.3264 2443.7444 2918.111 2401.8345 2716.1814 L 2401.8345 2716.1814 C 2438.0293 2723.8013 2461.8418 2725.7063 2473.272 2718.0862 C 2484.7017 2710.4663 2479.9395 2697.1313 2466.6045 2674.2715 L 2466.6045 2674.2715 C 2497.0842 2699.9888 2520.897 2711.4187 2538.0417 2704.7512 C 2553.282 2699.0361 2562.807 2675.2239 2562.807 2637.1238 L 2562.807 2637.1238 C 2579.952 2647.601 2593.2869 2658.0789 2602.8118 2658.0789 C 2610.4321 2660.9365 2617.0994 2653.3162 2619.0042 2645.6963 L 2619.0042 2645.6963 C 2630.4343 2727.611 2638.0542 2820.956 2645.674 2921.9214 C 2651.3892 3024.7915 2656.1519 3130.519 2659.962 3253.3909 L 2659.962 3253.3909 C 2626.6245 3325.7815 2591.382 3416.2686 2558.0442 3528.6375 C 2518.9917 3641.032 2462.7944 3842.0364 2452.3167 3922.0193 C 2439.9346 3999.1724 2454.222 4003.9612 2498.9893 3991.5525 C 2544.7092 3976.3386 2645.674 3926.8083 2724.7317 3831.5322 C 2800.932 3730.5938 2910.4695 3567.6895 2950.474 3404.8384 C 2985.7168 3240.056 2958.0945 2995.264 2940.9492 2864.7712 C 2919.9944 2732.3738 2874.2744 2683.7964 2837.1267 2623.7888 C 2799.0269 2563.781 2756.1643 2526.6338 2712.349 2508.5361 L 2712.349 2508.5361 C 2721.8743 2496.1536 2727.5894 2480.9138 2729.4946 2459.0063 C 2729.4946 2437.0989 2725.684 2412.3337 2718.0642 2380.9014 L 2718.0642 2380.9014 C 2875.2268 2461.864 3030.4844 2543.7788 3187.6467 2637.1238 C 3344.8093 2731.4211 3541.0244 2864.7712 3651.5142 2930.494 C 3754.3843 2989.5488 3803.914 3021.9338 3825.8218 3001.931 C 3848.6816 2980.0234 3861.0642 2905.729 3785.817 2804.7637 C 3702.9492 2699.0361 3494.3518 2488.5337 3351.4768 2386.6162 C 3203.8394 2285.6514 3033.3418 2237.0737 2928.5667 2199.9263 C 2824.7441 2158.969 2759.022 2141.8237 2731.3992 2148.4912 L 2731.3992 2148.4912 C 2739.972 2121.8213 2741.8767 2101.8188 2740.9243 2088.484 C 2739.972 2075.149 2732.3516 2062.7664 2721.8743 2061.8137 L 2721.8743 2061.8137 C 2736.1619 2024.6664 2745.687 1994.1862 2750.4492 1970.3738 C 2752.3545 1946.5615 2750.4492 1923.7012 2740.9243 1912.2714 L 2740.9243 1912.2714 C 2903.802 1831.309 3084.7769 1738.9163 3287.6592 1627.4736 C 3488.6367 1514.1262 3789.6267 1357.9165 3948.694 1251.2366 C 4106.8096 1140.7463 4231.5605 1042.639 4223.94 990.2512 C 4207.7744 938.8162 4045.8494 926.434 3878.2095 949.294 C 3708.6643 975.0115 3399.102 1037.8762 3224.7942 1126.459 C 3050.4866 1209.3262 2930.472 1342.6764 2835.2217 1445.5464 C 2739.0195 1545.5588 2675.202 1636.0463 2647.5793 1720.8186 L 2647.5793 1720.8186 C 2616.1467 1687.4813 2596.1443 1669.3837 2579.952 1666.5265 C 2565.6646 1662.7162 2555.1868 1671.2888 2556.1394 1696.054 L 2556.1394 1696.054 C 2522.8018 1676.0515 2496.1318 1665.5737 2479.9395 1664.6213 C 2461.8418 1663.669 2451.3643 1666.5265 2448.5068 1683.6714 L 2448.5068 1683.6714 C 2422.7893 1665.5737 2398.9768 1654.1439 2377.0693 1653.1912 C 2355.1619 1651.3392 2332.3018 1656.1016 2312.2993 1671.3417 L 2312.2993 1671.3417 z" svg:height="44.24725mm" draw:style-name="style-28" svg:viewBox="0.0 0.0 4224.2715 4424.7246" svg:width="42.242714mm" svg:x="15.277571mm" svg:y="40.349266mm"/>
            <draw:path svg:d="M 1093.7982 1610.0671 C 1090.9407 1540.5345 1071.8911 1450.9995 1036.6486 1333.8422 C 996.6433 1214.7797 939.4932 1040.4722 876.6285 909.97955 C 809.95337 778.5345 739.4683 655.66205 661.3634 552.79205 C 581.3534 448.01727 500.39093 365.1497 414.66602 282.2821 C 326.08353 195.60457 214.64087 94.63973 149.87093 48.919815 C 84.14841 2.2471173 50.81105 -10.135444 27.950893 7.9622073 C 3.185973 24.154694 -11.10155 70.82699 10.8060255 151.81607 C 30.808437 232.77849 90.81587 376.6061 153.68086 491.85867 C 214.64087 602.3485 292.74597 698.5511 376.56595 821.4235 C 457.52838 943.3435 547.0634 1083.3612 641.361 1219.5686 C 733.75323 1351.9661 829.95575 1485.3163 933.77856 1619.6184 L 933.77856 1619.6184 C 947.11346 1581.5183 962.3536 1561.516 975.68854 1563.4211 C 988.0711 1563.4211 1002.3584 1582.4712 1014.74097 1620.5712 L 1014.74097 1620.5712 C 1027.1235 1590.0911 1040.4585 1575.8037 1054.7458 1573.8986 C 1069.0336 1571.0148 1078.5586 1584.3497 1093.7982 1610.0671 L 1093.7982 1610.0671 z" svg:height="16.205711mm" draw:style-name="style-29" svg:viewBox="0.0 0.0 1093.7982 1620.5712" svg:width="10.937983mm" svg:x="27.25303mm" svg:y="40.695312mm"/>
            <draw:path svg:d="M 0.0 0.0 C 184.78482 288.6072 340.04242 526.7322 465.77237 721.9948 C 590.55 917.25745 685.79974 1058.227 751.52246 1159.1924 L 751.52246 1159.1924 C 684.84735 1038.2247 587.69244 885.8248 463.8674 691.515 C 337.18488 496.25238 183.83244 269.5572 0.0 0.0 L 0.0 0.0 z" svg:height="11.591924mm" draw:style-name="style-30" svg:viewBox="0.0 0.0 751.52246 1159.1924" svg:width="7.5152245mm" svg:x="28.856516mm" svg:y="43.49909mm"/>
            <draw:path svg:d="M 0.0 0.0 C 89.535065 139.0653 170.4975 266.70004 239.07758 394.33517 C 309.5626 520.0651 362.90237 634.3649 413.38498 748.6651 L 413.38498 748.6651 C 397.1925 673.4178 350.5198 578.1676 283.8451 452.43765 C 211.45491 326.70767 122.87242 177.16496 0.0 0.0 L 0.0 0.0 z" svg:height="7.486651mm" draw:style-name="style-31" svg:viewBox="0.0 0.0 413.38498 748.6651" svg:width="4.13385mm" svg:x="31.95214mm" svg:y="46.032734mm"/>
            <draw:path svg:d="M 1776.6884 1080.7556 C 1747.1609 1028.3678 1703.346 978.83795 1637.6234 917.8779 C 1570.9485 857.8703 1494.7487 795.00555 1387.1161 725.4729 C 1276.626 650.2255 1123.2736 573.07306 992.7811 497.8253 C 858.4785 423.53033 724.17615 354.95047 601.3035 288.27536 C 472.716 218.7431 346.03366 152.068 250.7835 103.49053 C 156.48611 54.91307 88.85863 14.907843 47.901123 5.382827 C 5.0385528 -6.99933 -6.3914256 0.6205209 3.13359 42.53051 C 9.801061 81.582954 44.091095 173.02318 102.19357 247.31815 C 160.29605 318.75555 238.40114 388.2878 351.74854 481.6328 C 463.19098 572.12067 615.591 701.6605 767.9911 796.9103 C 917.53357 893.11285 1121.3684 989.31537 1243.2885 1049.323 C 1362.351 1104.568 1404.261 1115.0453 1483.3184 1136.0005 C 1558.5659 1156.0029 1632.861 1165.528 1702.3936 1168.3855 L 1702.3936 1168.3855 C 1681.4386 1137.9053 1676.676 1116.9504 1688.1061 1109.3302 C 1698.5835 1100.758 1725.2535 1101.7104 1768.1158 1115.9982 L 1768.1158 1115.9982 C 1770.9736 1104.568 1773.8308 1093.1378 1776.6884 1080.7556 L 1776.6884 1080.7556 z" svg:height="11.683857mm" draw:style-name="style-32" svg:viewBox="0.0 0.0 1776.6884 1168.3857" svg:width="17.766884mm" svg:x="16.17598mm" svg:y="48.42683mm"/>
            <draw:path svg:d="M 0.0 0.0 C 196.215 153.35223 363.85495 276.22464 517.2076 376.23752 C 666.75006 473.39243 757.23755 514.3496 899.16 586.7398 C 1041.0824 659.12964 1191.5775 725.80475 1362.0751 801.0525 L 1362.0751 801.0525 C 1307.7825 776.28735 1223.9625 737.2349 1106.8049 676.2749 C 989.6474 616.2673 843.91504 551.4973 661.98755 441.00745 C 475.2976 324.80252 257.17502 183.83244 0.0 0.0 L 0.0 0.0 z" svg:height="8.010525mm" draw:style-name="style-33" svg:viewBox="0.0 0.0 1362.0751 801.0525" svg:width="13.62075mm" svg:x="18.264715mm" svg:y="50.80476mm"/>
            <draw:path svg:d="M 0.0 0.0 C 116.20515 80.00964 237.1726 156.20978 359.09265 228.59998 C 481.01248 299.08502 603.88513 365.7597 731.52 428.6249 L 731.52 428.6249 C 530.54254 311.46716 372.42758 219.07495 249.55496 147.63713 C 125.73016 76.19972 43.81515 25.717503 0.0 0.0 L 0.0 0.0 z" svg:height="4.286249mm" draw:style-name="style-34" svg:viewBox="0.0 0.0 731.52 428.6249" svg:width="7.3152003mm" svg:x="24.379765mm" svg:y="54.052788mm"/>
            <draw:path svg:d="M 0.0 0.0 C 106.68014 59.054855 208.59756 110.48986 316.23007 158.11493 C 423.86258 205.74002 526.7326 241.9349 635.3175 278.12982 L 635.3175 278.12982 C 508.63495 228.59998 392.43 180.9749 286.70245 135.25497 C 179.07013 88.58228 84.77256 44.767532 0.0 0.0 L 0.0 0.0 z" svg:height="2.7812982mm" draw:style-name="style-35" svg:viewBox="0.0 0.0 635.3175 278.12982" svg:width="6.353175mm" svg:x="24.73219mm" svg:y="56.17686mm"/>
            <draw:path svg:d="M 1792.7861 0.0 C 1713.7286 0.9523804 1613.7162 14.287725 1488.9388 47.62508 C 1360.3513 78.10489 1185.0913 128.58751 1044.1212 188.59515 C 903.1512 247.65001 785.04126 320.0402 653.5962 401.95502 C 521.1988 481.96506 354.5114 582.9303 252.59378 661.0352 C 145.91385 736.28253 71.61879 802.9572 33.518826 853.44025 C -4.5811357 901.06494 -15.058633 932.49713 27.803837 947.7377 C 66.85628 961.0726 164.01129 956.3103 275.45374 933.4499 C 384.03885 908.6848 558.34625 852.4875 687.88635 804.8628 C 814.5687 754.37976 912.6762 706.7551 1047.9312 632.4597 C 1181.2812 554.35486 1361.3037 447.67532 1492.7488 356.2351 C 1622.2887 262.8901 1729.9211 175.26021 1823.2661 85.72514 L 1823.2661 85.72514 C 1808.0262 79.05767 1799.4539 70.48504 1797.5487 63.817566 C 1795.6437 56.197712 1798.5012 46.6727 1809.9313 39.052444 L 1809.9313 39.052444 C 1804.2163 26.669882 1798.5012 13.334941 1792.7861 0.0 L 1792.7861 0.0 z" svg:height="9.55107mm" draw:style-name="style-36" svg:viewBox="0.0 0.0 1823.2661 955.107" svg:width="18.232662mm" svg:x="15.672103mm" svg:y="63.43491mm"/>
            <draw:path svg:d="M 1.8857859 660.08203 C 362.88318 470.5345 632.4408 332.42236 824.8458 235.26744 C 1013.4408 138.11252 1041.0632 126.68234 1135.3608 87.6299 C 1225.8483 46.672295 1306.8107 20.00241 1374.4382 0.0 L 1374.4382 0.0 C 1264.9008 39.052444 1118.2158 100.96484 922.9531 197.16737 C 724.8332 291.46475 365.74072 482.91745 209.53076 561.9751 C 54.273373 640.08 -12.401737 671.5122 1.8857859 660.08203 L 1.8857859 660.08203 z" svg:height="6.6235914mm" draw:style-name="style-37" svg:viewBox="0.0 0.0 1374.4382 662.35913" svg:width="13.744382mm" svg:x="18.579233mm" svg:y="64.13023mm"/>
            <draw:path svg:d="M 0.0 426.71973 C 143.82762 352.42517 279.08258 280.03497 421.00504 209.54994 C 561.0225 138.11252 696.2775 69.53265 834.39 0.0 L 834.39 0.0 C 741.99744 59.054855 632.45996 124.77758 491.49008 197.16737 C 349.56763 268.6048 190.5001 343.85254 0.0 426.71973 L 0.0 426.71973 z" svg:height="4.267197mm" draw:style-name="style-38" svg:viewBox="0.0 0.0 834.39 426.71973" svg:width="8.343901mm" svg:x="24.00829mm" svg:y="64.49219mm"/>
            <draw:path svg:d="M 0.0 294.3223 C 111.442444 239.07777 212.40749 188.59515 302.89493 139.0653 C 392.4298 87.6303 468.6299 44.767532 535.3048 0.0 L 535.3048 0.0 C 469.5823 59.05526 394.33496 111.44264 305.75247 160.97249 C 216.2174 210.50273 114.29999 252.41272 0.0 294.3223 L 0.0 294.3223 z" svg:height="2.943223mm" draw:style-name="style-39" svg:viewBox="0.0 0.0 535.3048 294.3223" svg:width="5.3530483mm" svg:x="26.313341mm" svg:y="65.43516mm"/>
            <draw:path svg:d="M 1530.2461 11.120929 C 1482.621 31.12334 1377.8462 113.03856 1282.5961 175.90375 C 1189.2511 236.86336 1081.6188 289.25113 973.98627 380.69098 C 862.5436 471.178 726.33624 605.481 624.41864 714.0661 C 521.5486 819.79364 436.77625 914.0644 354.86124 1015.02966 C 268.18372 1114.0894 171.98117 1227.4368 117.68863 1299.8265 C 63.396282 1369.3596 43.393665 1390.3143 28.153763 1429.3672 C 10.0563135 1465.5618 -16.61377 1508.3982 13.86624 1516.9967 C 41.488705 1521.759 107.211235 1504.6145 195.79372 1465.5884 C 280.56628 1424.6041 418.6786 1354.119 529.16864 1276.0408 C 634.89624 1193.147 734.9087 1101.733 840.6362 990.2645 C 945.4112 876.94293 1061.6161 729.30585 1155.9137 613.1009 C 1245.4486 494.99115 1323.5537 387.35803 1386.4185 294.01346 C 1450.236 195.90575 1510.2437 96.84607 1536.9136 48.268208 C 1561.6787 0.64353305 1569.2985 -11.739028 1530.2461 11.120929 L 1530.2461 11.120929 z" svg:height="15.177732mm" draw:style-name="style-40" svg:viewBox="0.0 0.0 1557.5127 1517.7733" svg:width="15.575128mm" svg:x="20.050104mm" svg:y="66.3717mm"/>
            <draw:path svg:d="M 1.3912264 847.7639 C 20.441257 822.046 244.27872 579.18536 390.0113 439.1681 C 531.9338 293.43573 808.1588 50.547623 854.8313 7.685254 C 895.7887 -33.272354 760.53375 98.1731 662.4262 196.28 C 561.4612 288.6726 387.15375 464.8852 275.7113 574.4231 C 163.31628 682.0554 -17.658806 868.71875 1.3912264 847.7639 L 1.3912264 847.7639 z" svg:height="8.493893mm" draw:style-name="style-41" svg:viewBox="0.0 0.0 862.3474 849.3892" svg:width="8.623474mm" svg:x="24.251553mm" svg:y="68.93018mm"/>
            <draw:path svg:d="M 0.0 933.4499 C 183.83244 761.021 330.5174 616.2673 451.48505 502.91986 C 570.54755 385.76212 627.69745 332.42236 707.7075 247.6496 C 783.9074 161.92487 854.39246 81.914406 915.3525 0.0 L 915.3525 0.0 C 880.1099 56.19731 829.6275 125.72956 760.09485 204.78723 C 692.4674 280.98737 621.02997 352.42438 498.15756 474.34442 C 370.52243 597.2172 205.74002 746.7333 0.0 933.4499 L 0.0 933.4499 z" svg:height="9.334499mm" draw:style-name="style-42" svg:viewBox="0.0 0.0 915.3525 933.4499" svg:width="9.153524mm" svg:x="24.08449mm" svg:y="69.235634mm"/>
            <draw:path svg:d="M 443.64758 0.0 C 454.125 21.907576 466.50757 37.147682 480.7949 45.719913 C 493.17743 54.29255 510.3223 53.340168 528.42 46.6727 L 528.42 46.6727 C 540.8025 92.392204 549.3751 148.59033 557.9474 219.07536 C 563.6625 289.5604 576.99744 369.57004 572.2351 466.72495 C 565.5676 559.11755 564.61487 654.36774 529.3723 789.6227 C 489.36752 925.82965 426.50232 1141.0951 358.87485 1277.3029 C 289.3426 1411.6051 195.04482 1515.4279 135.03758 1588.7697 C 75.02994 1658.3027 30.262403 1704.9753 11.212574 1691.6396 C -6.885077 1673.5424 -3.0749495 1637.3479 22.642553 1483.9949 C 47.407673 1323.9747 101.69982 945.83246 144.56259 761.04724 C 183.61504 579.14624 211.2373 491.49008 249.33736 391.50427 C 283.6275 289.58624 319.8224 209.57658 354.11252 147.66418 C 386.4975 80.96284 415.07254 34.29014 443.64758 0.0 L 443.64758 0.0 z" svg:height="16.939161mm" draw:style-name="style-43" svg:viewBox="0.0 0.0 573.24384 1693.9163" svg:width="5.7324386mm" svg:x="33.668816mm" svg:y="67.073456mm"/>
            <draw:path svg:d="M 351.4946 0.08639653 C 342.92236 6.7534633 321.0148 301.07578 289.58218 442.04584 C 258.1496 576.3488 223.85986 705.86206 176.23479 830.63965 C 127.65733 959.22675 13.357146 1154.4894 1.9273694 1195.447 C -12.360356 1225.9272 56.219917 1123.0839 94.31958 1044.9523 C 130.51488 967.7994 183.85464 849.6897 221.00232 742.0574 C 256.24484 633.4723 287.67703 522.02966 311.48978 400.13626 C 334.34973 273.4539 351.4946 -5.6286936 351.4946 0.08639653 L 351.4946 0.08639653 z" svg:height="12.009372mm" draw:style-name="style-44" svg:viewBox="0.0 0.0 351.49472 1200.9373" svg:width="3.5149472mm" svg:x="34.866566mm" svg:y="69.99677mm"/>
            <draw:path svg:d="M 214.437 0.022608439 C 215.38937 -2.8349366 168.71709 262.91272 133.47456 397.2149 C 95.374504 527.7076 2.9818914 776.31 0.124346405 782.97705 C -3.685579 783.9032 81.08678 544.85205 118.23446 415.31216 C 154.42935 281.96274 208.72191 3.8321302 214.437 0.022608439 L 214.437 0.022608439 z" svg:height="7.8297997mm" draw:style-name="style-45" svg:viewBox="0.0 0.0 214.45128 782.98" svg:width="2.144513mm" svg:x="35.417995mm" svg:y="71.721436mm"/>
            <draw:path svg:d="M 158.86385 111.44224 C 177.91388 120.967255 190.29643 122.87242 199.82144 117.157326 C 208.39409 110.48986 210.29884 96.20254 209.34647 74.29496 L 209.34647 74.29496 C 230.30167 60.96002 244.58899 46.672295 248.39891 35.24252 C 250.30408 21.907576 245.54137 11.429776 230.30167 0.0 L 230.30167 0.0 C 246.49414 1.9047608 266.49655 19.050032 294.11884 51.435005 C 323.64667 84.772354 358.88876 139.06491 388.4166 192.40508 C 411.27655 238.12498 423.65912 280.03458 436.04126 343.85254 C 447.47147 406.7177 456.0441 493.39523 457.94885 578.1672 C 459.854 660.0824 463.66394 741.9976 443.66153 839.1525 C 416.99164 935.3547 370.31894 1060.1323 317.93155 1151.5721 C 260.78146 1239.2024 183.62897 1323.9751 130.28879 1372.5526 C 75.04386 1418.2992 32.181496 1440.18 12.179085 1434.465 C -8.776112 1424.9662 0.7489045 1392.5546 15.03663 1326.8585 C 28.37157 1258.2524 59.804165 1137.311 94.093895 1037.2986 C 127.431656 935.38135 161.72139 833.4641 207.4413 723.9529 L 207.4413 723.9529 C 199.82144 589.6507 194.10635 471.54016 186.48651 369.62292 C 177.91388 265.74765 167.43648 180.9749 158.86385 111.44224 L 158.86385 111.44224 z" svg:height="14.353569mm" draw:style-name="style-46" svg:viewBox="0.0 0.0 459.54764 1435.3569" svg:width="4.595476mm" svg:x="40.107574mm" svg:y="65.57803mm"/>
            <draw:path svg:d="M 0.065402985 1139.1359 C 1.0177834 1139.1359 161.99026 880.056 211.52051 751.46814 C 256.28763 624.7858 283.9103 502.86575 280.10037 381.92514 C 271.52774 255.242 199.13795 44.739677 187.70776 7.5923977 C 178.18275 -31.460045 204.85263 89.507614 220.09274 157.1351 C 234.38046 224.76259 268.6702 305.72504 267.7178 403.83273 C 264.86026 497.1773 247.71541 595.28503 204.85263 720.0626 C 160.08551 843.8608 -3.7445226 1130.5632 0.065402985 1139.1359 L 0.065402985 1139.1359 z" svg:height="11.391359mm" draw:style-name="style-47" svg:viewBox="0.0 0.0 280.44995 1139.136" svg:width="2.8044996mm" svg:x="41.133587mm" svg:y="67.38833mm"/>
            <draw:path svg:d="M 0.6972281 0.21639505 C 3.554773 5.931485 33.0822 183.09605 41.65443 234.53105 C 44.51198 284.0613 42.607216 305.96887 39.749672 300.25378 C 34.98696 290.72916 28.31949 245.96123 23.557184 195.47902 C 16.889715 143.09123 -4.0654817 -6.4514794 0.6972281 0.21639505 L 0.6972281 0.21639505 z" svg:height="3.0114021mm" draw:style-name="style-48" svg:viewBox="0.0 0.0 43.068127 301.1402" svg:width="0.43068126mm" svg:x="42.765568mm" svg:y="69.2811mm"/>
            <draw:path svg:d="M 24.765121 0.0 C 111.44264 17.145271 194.31024 41.90999 277.17783 70.48504 C 359.09265 98.107704 437.19754 120.96766 515.3028 168.59274 C 593.4077 212.40749 670.56024 277.17783 742.95 337.18506 C 812.48267 395.28754 874.3951 455.2952 932.49756 517.2076 C 988.69525 579.12 1051.56 644.8427 1080.1351 696.2777 C 1103.9474 742.95044 1105.8525 784.86 1093.47 800.1005 C 1078.2299 811.5299 1077.2776 811.5299 1002.98254 770.57227 C 925.8301 727.7099 777.2402 625.79266 648.65265 549.5925 C 516.2552 469.58252 345.7577 366.7125 236.22023 306.70526 C 128.58751 244.79286 48.577457 208.59756 0.0 190.50032 L 0.0 190.50032 C 29.527832 171.45029 42.862774 154.30501 50.482624 139.0653 C 55.245335 123.8252 49.530243 107.63272 33.337757 94.297775 L 33.337757 94.297775 C 71.43782 92.39261 91.44023 86.67752 93.34499 77.152504 C 92.39261 65.72273 55.245335 42.862774 43.81515 30.480211 C 32.38497 15.240106 24.765121 8.572636 24.765121 0.0 L 24.765121 0.0 z" svg:height="8.066362mm" draw:style-name="style-49" svg:viewBox="0.0 0.0 1100.9865 806.6363" svg:width="11.009864mm" svg:x="42.439163mm" svg:y="61.99663mm"/>
            <draw:path svg:d="M 0.0 0.0 C 116.20495 23.812338 228.59998 76.19972 340.995 146.68475 C 453.39 220.97972 561.97473 309.5624 670.5598 430.52966 L 670.5598 430.52966 C 548.6398 315.2775 435.29236 221.9325 322.89734 150.49467 C 210.50232 77.152504 102.87001 29.527428 0.0 0.0 L 0.0 0.0 z" svg:height="4.3052964mm" draw:style-name="style-50" svg:viewBox="0.0 0.0 670.5598 430.52966" svg:width="6.705598mm" svg:x="44.706116mm" svg:y="63.22536mm"/>
            <draw:path svg:d="M 0.0 0.0 C 97.154915 47.62508 180.0225 96.20254 260.03256 149.54271 C 336.2323 200.02492 405.76495 255.26985 464.8198 311.46756 L 464.8198 311.46756 C 382.90497 245.74484 301.94257 191.4527 225.74243 138.11252 C 145.73238 84.772354 74.29496 40.005226 0.0 0.0 L 0.0 0.0 z" svg:height="3.1146758mm" draw:style-name="style-51" svg:viewBox="0.0 0.0 464.8198 311.46756" svg:width="4.648198mm" svg:x="46.058666mm" svg:y="64.30168mm"/>
            <draw:path svg:d="M 0.0 793.4928 C 13.334941 740.15265 49.52984 680.1454 104.774765 609.66034 C 161.92487 537.27014 262.8901 429.63785 334.3275 367.72543 C 401.00223 304.86026 437.19754 273.42767 504.825 236.28038 C 567.6898 196.27515 636.2701 164.84297 724.85236 134.36275 C 815.3398 100.07302 927.7348 65.78288 1032.51 45.78047 C 1131.5701 22.920515 1242.0599 9.58517 1323.9747 5.7752447 C 1405.89 -1.8446063 1483.0425 -3.7497709 1514.4751 11.4903345 C 1543.0497 26.73044 1540.2188 50.542778 1494.4723 98.167854 C 1444.0162 143.88777 1330.6422 215.32518 1227.7722 282.95267 C 1125.855 348.6754 1021.07983 410.5878 880.10974 494.40778 C 732.4722 576.323 507.68256 698.2426 371.4748 771.5852 C 234.31506 843.02264 137.15974 890.6477 69.53225 918.2704 L 69.53225 918.2704 C 71.437416 879.21796 62.86478 856.358 54.29255 849.6905 C 42.86237 842.07025 9.525016 876.3604 5.7150903 871.59766 C 0.0 863.02545 13.334941 816.3527 16.192486 804.923 C 13.334941 791.58765 10.477396 787.7777 0.0 793.4928 L 0.0 793.4928 z" svg:height="9.182705mm" draw:style-name="style-52" svg:viewBox="0.0 0.0 1533.0071 918.27045" svg:width="15.330071mm" svg:x="41.810516mm" svg:y="49.99453mm"/>
            <draw:path svg:d="M 0.0 620.0772 C 112.39502 508.63495 226.6952 412.4324 342.90015 331.46997 C 458.1523 248.60239 561.9751 181.92728 695.32495 127.63473 C 825.8176 70.48504 971.55 30.479807 1132.5225 0.0 L 1132.5225 0.0 C 962.97736 39.052444 813.43506 92.392204 673.41736 156.20978 C 531.49493 219.07495 413.3852 304.79968 300.99017 383.85736 C 187.64236 461.96225 88.58269 538.16235 0.0 620.0772 L 0.0 620.0772 z" svg:height="6.200772mm" draw:style-name="style-53" svg:viewBox="0.0 0.0 1132.5225 620.0772" svg:width="11.325225mm" svg:x="43.45834mm" svg:y="50.966686mm"/>
            <draw:path svg:d="M 0.0 310.5152 C 111.44224 233.36269 219.07495 173.35504 326.70728 120.01528 C 433.3872 67.62749 536.2572 27.622667 639.1272 0.0 L 639.1272 0.0 C 515.3024 48.577457 406.71732 94.297775 298.13223 148.59033 C 188.59474 199.07254 94.29737 254.31747 0.0 310.5152 L 0.0 310.5152 z" svg:height="3.105152mm" draw:style-name="style-54" svg:viewBox="0.0 0.0 639.1272 310.5152" svg:width="6.391272mm" svg:x="47.430267mm" svg:y="51.89061mm"/>
            <draw:path svg:d="M 0.0 337.18506 C 80.01005 273.3675 156.20978 222.88489 228.59998 181.92767 C 299.08502 140.01768 340.0426 120.96766 428.6249 91.43983 C 517.2076 60.00764 620.0776 29.527428 751.5222 0.0 L 751.5222 0.0 C 616.2673 38.100063 503.87222 74.29496 410.52725 112.39502 C 317.18225 148.58992 262.8901 179.07013 196.215 219.07495 C 125.729965 256.22263 63.817566 294.3223 0.0 337.18506 L 0.0 337.18506 z" svg:height="3.3718507mm" draw:style-name="style-55" svg:viewBox="0.0 0.0 751.5222 337.18506" svg:width="7.5152225mm" svg:x="46.058666mm" svg:y="50.623783mm"/>
            <draw:path svg:d="M 111.64228 310.51477 C 90.68709 299.08502 71.637054 296.22745 58.302116 294.3223 C 42.10963 291.46475 29.727068 292.41754 28.774687 304.8001 C 27.822105 314.3251 37.347122 334.3275 57.349533 360.9974 L 57.349533 360.9974 C 31.63203 378.14227 15.439545 398.14508 8.772074 410.52725 C 0.19964059 423.86258 -6.46783 432.4348 10.677036 443.865 C 26.869522 452.43723 52.587025 462.91504 98.30714 471.48727 L 98.30714 471.48727 C 58.302116 474.34482 42.10963 485.775 49.729683 501.96747 C 54.492188 517.2076 84.019615 541.0199 134.50224 569.595 L 134.50224 569.595 C 113.54704 565.78503 97.35456 573.4049 89.734505 581.97754 C 79.25711 591.50256 84.019615 613.4097 85.924576 629.6026 C 88.78213 643.88995 101.16448 663.89233 104.97441 675.3225 C 105.92719 683.8948 86.87716 679.13245 91.63967 686.7523 C 94.49701 690.5622 110.6895 699.1348 114.49943 708.65985 C 110.6895 717.2325 93.54463 728.6623 96.402176 739.1401 C 99.25952 747.71234 115.45221 752.47504 141.16971 757.2373 L 141.16971 757.2373 C 123.07206 797.24255 121.1673 824.8648 131.6447 840.1049 C 143.07448 853.4399 163.07729 858.2026 203.0821 846.7724 L 203.0821 846.7724 C 185.93724 868.68 181.17453 886.7772 188.79478 901.06494 C 194.50948 913.4475 219.2746 925.8301 241.18217 930.59235 C 261.18457 935.3551 286.9021 937.2598 314.52475 932.49756 L 314.52475 932.49756 C 334.52716 965.8349 349.76727 985.8373 364.0546 992.50476 C 376.43716 997.26746 384.057 988.6948 390.7245 966.7873 L 390.7245 966.7873 C 405.96457 1002.98254 423.10944 1023.9374 445.9694 1025.8425 C 468.82977 1026.7949 492.6421 1012.50757 525.0271 979.16986 L 525.0271 979.16986 C 531.6945 1016.3175 545.0295 1040.1299 565.0319 1054.4176 C 583.1296 1066.7997 609.79944 1065.8474 641.232 1055.37 L 641.232 1055.37 C 659.32965 1066.7997 672.6646 1071.5625 681.23724 1065.8474 C 687.9047 1059.1799 691.71466 1042.035 688.8571 1018.2223 L 688.8571 1018.2223 C 706.00195 1020.12744 722.19446 1023.9374 737.4346 1029.6525 C 748.86475 1035.3676 769.8195 1056.3224 778.39215 1051.56 C 786.012 1041.0823 793.6319 1019.17505 793.6319 978.21747 L 793.6319 978.21747 C 817.4446 997.26746 836.4946 1005.8397 850.782 1003.93494 C 865.0697 1001.0774 868.87964 984.88495 872.6895 959.1674 L 872.6895 959.1674 C 887.9296 975.3599 899.35944 985.8373 906.9797 982.97974 C 914.59955 980.1222 915.5519 967.74005 913.64716 945.83246 L 913.64716 945.83246 C 932.6972 934.4023 945.0797 921.0674 946.9845 909.6376 C 948.88965 895.34985 941.2694 882.0149 924.1246 869.6323 L 924.1246 869.6323 C 936.5071 845.82 944.12695 821.0549 946.9845 795.3374 C 947.9369 767.7147 946.0321 741.99725 937.4595 714.37494 L 937.4595 714.37494 C 963.177 695.32495 976.5119 679.13245 981.27466 661.98755 C 984.1322 644.8423 976.5119 629.6026 958.4147 616.2673 L 958.4147 616.2673 C 996.5148 620.0776 1013.6596 614.3625 1013.6596 599.1224 C 1012.7072 581.97754 990.7997 555.30725 951.7472 519.11237 L 951.7472 519.11237 C 964.1294 496.25238 970.79724 477.20236 967.9397 465.77258 C 965.08215 452.43723 956.5095 442.91263 938.41187 441.00745 L 938.41187 441.00745 C 955.5571 393.3824 966.03455 357.18747 966.03455 328.61243 C 964.1294 300.98978 955.5571 280.98737 936.5071 272.41513 L 936.5071 272.41513 C 951.7472 240.02975 950.79443 217.16978 944.12695 214.31224 C 932.6972 211.45511 889.8344 247.65001 882.21454 241.9349 C 873.6419 228.59998 892.69196 166.68758 891.73956 148.58992 C 886.97687 131.44505 878.4046 123.8248 862.21216 133.34981 L 862.21216 133.34981 C 866.0221 105.727554 863.16455 85.72514 857.44946 73.34258 C 847.92444 60.00764 828.8744 54.29255 822.2069 60.00764 C 814.58704 63.817566 810.77716 77.152504 814.58704 100.01246 L 814.58704 100.01246 C 783.1545 73.34258 759.34216 60.00764 739.3397 56.19731 C 718.3845 50.482624 704.0972 58.102474 696.4769 75.24734 L 696.4769 75.24734 C 677.42694 55.24493 653.61456 49.52984 628.8495 47.62508 C 603.13196 48.577457 572.65216 53.339764 541.21954 72.38979 L 541.21954 72.38979 C 531.6945 33.337353 520.2648 12.382561 506.9294 9.525016 C 490.73694 5.7150903 473.59207 20.00241 451.6845 52.387383 L 451.6845 52.387383 C 438.34955 16.192486 425.96698 0.0 414.5372 0.0 C 402.15466 0.0 387.86694 19.050032 375.48477 57.150093 L 375.48477 57.150093 C 341.19464 40.957607 317.3819 40.957607 304.04697 53.339764 C 290.712 64.76994 284.04456 92.39261 291.6644 132.39743 L 291.6644 132.39743 C 248.80202 114.29978 219.2746 110.48986 206.89203 117.157326 C 192.60472 123.8248 194.50948 143.82762 212.60713 177.16496 L 212.60713 177.16496 C 184.03207 168.59233 165.93443 172.40225 158.31458 192.40508 C 148.78957 210.50232 149.74194 241.9349 161.17212 286.70245 L 161.17212 286.70245 C 145.93202 280.98737 134.50224 280.03497 126.88199 283.8449 C 117.35697 287.65482 113.54704 295.2751 111.64228 310.51477 L 111.64228 310.51477 z" svg:height="10.68269mm" draw:style-name="style-56" svg:viewBox="0.0 0.0 1013.6597 1068.2689" svg:width="10.136597mm" svg:x="32.864544mm" svg:y="56.700733mm"/>
            <draw:path svg:d="M 213.63077 78.88488 C 208.86845 57.930084 197.43828 45.547523 179.34103 31.260202 C 159.33821 15.067717 126.95324 3.6375363 104.093285 0.7799911 C 79.32816 -2.077554 48.848354 2.6851556 34.561035 18.877642 C 14.558219 32.21258 -13.064044 59.834846 6.9383683 90.315056 C 28.845945 117.93772 77.4234 153.17984 160.291 192.23268 L 160.291 192.23268 C 126.95324 182.70767 105.04567 177.94496 83.1385 181.75488 C 62.183296 185.56522 45.03843 189.37514 35.513416 211.28271 C 19.320929 229.37996 -2.5866475 275.09988 6.9383683 297.00745 C 17.415764 315.1051 46.94319 330.3452 99.33098 332.24997 L 99.33098 332.24997 C 54.563446 357.0151 25.036018 382.7326 14.558219 413.2124 C 0.27089754 444.645 -4.491812 493.22244 25.9884 503.69986 C 55.515827 509.41495 108.855995 490.3649 189.81842 450.36008 L 189.81842 450.36008 C 171.72078 486.555 167.91084 521.7975 170.7684 556.08765 C 171.72078 590.3774 185.05571 650.385 210.77322 651.3374 C 236.49072 648.47986 272.68604 617.04767 323.16824 549.42017 L 323.16824 549.42017 C 366.9834 587.51984 396.51083 603.71234 423.1807 608.47504 C 446.04065 608.47504 450.80338 583.7099 466.99585 563.70746 C 483.18835 542.7527 519.38324 515.13 520.33563 484.6498 C 519.38324 454.17 503.19077 417.02234 467.94824 377.01752 L 467.94824 377.01752 C 523.1932 330.3452 556.53094 295.1027 567.9607 267.48 C 575.58093 238.90498 552.721 220.80733 532.7182 213.18747 C 511.7634 205.56763 485.0935 205.56763 448.8982 216.9974 L 448.8982 216.9974 C 480.3308 171.27748 489.8558 135.0826 487.95065 112.22263 C 483.18835 84.59997 446.04065 69.35986 424.13348 70.312645 C 399.36838 72.21741 372.6985 87.45751 344.12344 119.84248 L 344.12344 119.84248 C 360.31592 51.262615 354.60083 12.210172 334.59842 6.4950814 C 313.64322 -0.17238934 270.78085 22.687567 213.63077 78.88488 L 213.63077 78.88488 z" svg:height="6.5133758mm" draw:style-name="style-57" svg:viewBox="0.0 0.0 569.4622 651.3376" svg:width="5.6946225mm" svg:x="35.340332mm" svg:y="58.502686mm"/>
            <draw:path svg:d="M 187.96332 90.01711 C 179.39069 70.0147 169.86568 54.774593 155.57835 40.48727 C 138.43349 25.247166 121.288216 2.3872087 100.33342 1.4348284 C 78.42584 -4.280262 43.183327 8.102299 30.800766 20.48486 C 16.513445 30.009876 -13.966766 47.154743 16.513445 75.72979 C 46.040874 103.352455 105.095726 141.45212 201.29826 190.02957 L 201.29826 190.02957 C 147.00572 180.50456 106.048515 179.55217 78.42584 183.3621 C 50.803177 187.17242 41.278164 195.74466 31.753147 212.88994 C 17.465826 226.22487 -7.299296 255.7523 8.89319 271.9448 C 25.085676 286.23212 59.375813 296.7099 122.241 303.37738 L 122.241 303.37738 C 61.28098 347.19214 25.085676 385.2922 9.845975 413.86725 C -7.299296 442.4423 -2.536586 476.73242 27.943222 476.73242 C 58.423435 473.87488 109.85844 449.10974 189.86848 402.43707 L 189.86848 402.43707 C 171.77084 471.01733 164.15099 521.4996 167.00813 557.6948 C 167.00813 591.98456 180.34348 623.4172 203.20343 615.7973 C 226.06339 604.3671 258.44836 572.9346 304.16827 507.21222 L 304.16827 507.21222 C 342.26834 549.1222 369.891 570.0774 394.65573 573.8873 C 417.5157 575.7921 426.08832 537.692 442.2808 522.45233 C 455.61575 505.30707 480.38086 491.97214 480.38086 467.2074 C 476.57092 437.67957 460.37845 405.29462 427.99347 359.57468 L 427.99347 359.57468 C 483.2384 308.13968 512.7658 276.7071 528.0059 250.9896 C 536.5782 227.17726 526.10077 217.65224 504.1932 214.7947 C 482.2856 208.12723 450.85342 210.0324 406.0859 216.69986 L 406.0859 216.69986 C 433.70816 170.02716 447.99588 136.6898 448.94827 112.87707 C 447.99588 87.15957 427.04068 73.82462 404.18073 76.68217 C 379.41562 78.58733 345.1259 97.63737 301.31073 130.02234 L 301.31073 130.02234 C 319.4084 59.537304 319.4084 21.43724 301.31073 15.72215 C 280.35593 8.102299 245.11342 32.86742 187.96332 90.01711 L 187.96332 90.01711 z" svg:height="6.169486mm" draw:style-name="style-58" svg:viewBox="0.0 0.0 530.99243 616.9486" svg:width="5.309924mm" svg:x="35.558907mm" svg:y="58.648537mm"/>
            <draw:path svg:d="M 2.15305 63.45906 C -1.6568755 36.789177 -1.6568755 17.739145 12.630446 10.119294 C 25.965387 1.5466594 60.255524 -7.9783564 74.54285 11.071675 C 83.11548 29.169327 85.97302 59.649136 75.49563 112.9893 L 75.49563 112.9893 C 77.40039 67.26939 75.49563 38.69434 65.97061 23.454235 C 53.588055 8.21413 28.822933 13.92922 17.392752 22.501856 C 7.86814 27.264162 -0.7044951 43.456646 2.15305 63.45906 L 2.15305 63.45906 z" svg:height="1.1298943mm" draw:style-name="style-59" svg:viewBox="0.0 0.0 82.23352 112.989426" svg:width="0.8223352mm" svg:x="37.05506mm" svg:y="57.466316mm"/>
            <draw:path svg:d="M 0.0 60.46667 C 0.9527842 30.939243 8.572636 10.936831 26.670286 4.2693615 C 43.81515 -4.303274 67.62749 0.45943576 101.917625 14.7467575 L 101.917625 14.7467575 C 77.152504 3.3169808 58.10288 3.3169808 40.957607 10.936831 C 22.860361 18.556683 10.477799 33.796787 0.0 60.46667 L 0.0 60.46667 z" svg:height="0.60466665mm" draw:style-name="style-60" svg:viewBox="0.0 0.0 101.917625 60.466663" svg:width="1.0191762mm" svg:x="38.67679mm" svg:y="57.562916mm"/>
            <draw:path svg:d="M 0.0 75.60827 C 11.429776 39.412968 28.575047 20.362936 47.62508 7.9807787 C 64.76994 -1.544237 99.06008 -4.401782 114.29978 9.885539 C 125.729965 21.31572 134.3022 42.27051 129.53989 76.560646 L 129.53989 76.560646 C 126.68234 47.033222 116.20495 27.98319 105.727554 19.410555 C 93.34499 10.838324 72.38979 9.885539 57.150093 20.362936 C 39.052444 29.88795 20.00241 47.033222 0.0 75.60827 L 0.0 75.60827 z" svg:height="0.7656068mm" draw:style-name="style-61" svg:viewBox="0.0 0.0 130.88249 76.560684" svg:width="1.3088249mm" svg:x="39.715015mm" svg:y="57.70678mm"/>
            <draw:path svg:d="M 0.08074442 35.69711 C 21.03594 8.074442 41.038353 -2.4029539 60.088383 0.4545911 C 77.23325 3.3117325 94.37812 19.50422 107.71346 52.841976 L 107.71346 52.841976 C 87.71065 25.219309 73.423325 11.884368 57.23084 9.026823 C 40.08597 4.264517 24.845865 29.029234 15.32085 35.69711 C 6.748215 39.507034 -0.87163603 39.507034 0.08074442 35.69711 L 0.08074442 35.69711 z" svg:height="0.5284206mm" draw:style-name="style-62" svg:viewBox="0.0 0.0 107.71344 52.84206" svg:width="1.0771344mm" svg:x="40.04758mm" svg:y="58.648815mm"/>
            <draw:path svg:d="M 0.0 73.34218 C 41.90999 77.152504 68.57987 73.34218 83.81998 61.9124 C 98.1073 47.624676 97.154915 30.479807 84.772354 0.0 L 84.772354 0.0 C 104.774765 20.954792 112.39502 38.09966 111.44224 51.435005 C 106.67993 63.81716 96.20254 76.19972 76.19972 80.96243 C 56.19731 84.772354 33.337353 80.96243 0.0 73.34218 L 0.0 73.34218 z" svg:height="0.8245707mm" draw:style-name="style-63" svg:viewBox="0.0 0.0 111.52102 82.45708" svg:width="1.1152102mm" svg:x="40.67704mm" svg:y="59.167713mm"/>
            <draw:path svg:d="M 0.0 23.81274 C 59.054855 54.29255 103.82239 69.53265 123.8248 65.72273 C 142.87483 61.912804 147.63754 40.005226 127.63473 0.0 L 127.63473 0.0 C 138.11252 28.575047 132.39743 44.767532 120.967255 52.387787 C 105.727554 58.102474 64.76994 40.957607 45.719913 38.100063 C 25.717503 32.38497 10.477396 27.622667 0.0 23.81274 L 0.0 23.81274 z" svg:height="0.6629808mm" draw:style-name="style-64" svg:viewBox="0.0 0.0 140.5493 66.29808" svg:width="1.405493mm" svg:x="40.972317mm" svg:y="61.958534mm"/>
            <draw:path svg:d="M 0.0 111.44264 C 24.765121 106.67993 40.005226 95.25016 49.530243 77.152504 C 58.102474 58.102474 57.150093 32.38497 50.482624 0.0 L 50.482624 0.0 C 51.435005 29.527428 52.387787 54.29255 42.862774 74.29496 C 33.337757 91.44023 19.050032 103.82239 0.0 111.44264 L 0.0 111.44264 z" svg:height="1.1144264mm" draw:style-name="style-65" svg:viewBox="0.0 0.0 55.72132 111.44264" svg:width="0.5572132mm" svg:x="41.086613mm" svg:y="60.796482mm"/>
            <draw:path svg:d="M 0.0 27.325123 C 14.287322 1.6076214 27.622263 -4.1074686 40.00482 2.5600019 C 50.48222 9.227472 63.817566 48.279915 72.38979 72.09266 C 80.01005 93.99983 87.6299 114.955025 91.43983 134.95744 L 91.43983 134.95744 C 68.57987 74.9498 46.672295 35.897354 36.194897 21.610033 C 24.765121 5.4175467 19.050032 40.660065 15.240106 42.564827 C 8.572231 42.564827 4.7623057 38.754898 0.0 27.325123 L 0.0 27.325123 z" svg:height="1.3495724mm" draw:style-name="style-66" svg:viewBox="0.0 0.0 91.43983 134.95724" svg:width="0.91439825mm" svg:x="37.657616mm" svg:y="59.54216mm"/>
            <draw:path svg:d="M 110.5492 0.0 C 101.02419 16.192486 87.68925 26.669882 70.543976 27.622263 C 53.399113 29.527428 15.299049 0.0 7.6791983 8.572231 C -3.750982 15.240106 -1.8458174 32.38497 9.583959 63.817566 L 9.583959 63.817566 C 1.964108 40.00482 3.8692727 25.717503 15.299049 24.764717 C 26.729229 22.859957 58.161823 47.62508 76.25907 47.62508 C 91.499176 43.81475 102.92895 26.669882 110.5492 0.0 L 110.5492 0.0 z" svg:height="0.63817567mm" draw:style-name="style-67" svg:viewBox="0.0 0.0 110.54937 63.817566" svg:width="1.1054937mm" svg:x="36.456875mm" svg:y="60.720284mm"/>
            <draw:path svg:d="M 40.05206 0.0 C 6.714706 10.477799 -8.5254 24.765121 4.809541 42.862774 C 15.287341 60.00764 49.577076 80.96243 107.67955 105.727554 L 107.67955 105.727554 C 66.72234 83.81998 39.099678 62.865185 28.622282 46.6727 C 16.239721 27.622667 20.049646 13.334941 40.05206 0.0 L 40.05206 0.0 z" svg:height="1.0572755mm" draw:style-name="style-68" svg:viewBox="0.0 0.0 107.679665 105.727554" svg:width="1.0767967mm" svg:x="37.20947mm" svg:y="61.348934mm"/>
            <draw:path svg:d="M 0.0 5.7150903 C 8.572636 39.052444 21.907576 57.150093 36.194897 56.19731 C 49.52984 55.24493 67.62749 35.24252 86.67752 0.0 L 86.67752 0.0 C 66.67511 21.907576 51.435005 35.24252 37.147278 36.194897 C 22.859957 37.147278 10.477396 25.717503 0.0 5.7150903 L 0.0 5.7150903 z" svg:height="0.5623311mm" draw:style-name="style-69" svg:viewBox="0.0 0.0 86.67752 56.23311" svg:width="0.8667752mm" svg:x="38.98159mm" svg:y="62.682434mm"/>
            <draw:path svg:d="M 0.0 166.68758 L 34.29014 130.49268 L 34.29014 130.49268 C 9.525016 96.20254 -1.9047608 68.57987 3.8099256 47.62508 C 7.6202545 23.812338 27.622667 11.430181 63.817566 0.0 L 63.817566 0.0 C 37.147682 12.382561 22.859957 25.717503 20.955196 50.482624 C 18.09765 74.29496 27.622667 99.06008 49.530243 135.25497 L 49.530243 135.25497 C 33.337757 145.73238 17.145271 156.21017 0.0 166.68758 L 0.0 166.68758 z" svg:height="1.6668757mm" draw:style-name="style-70" svg:viewBox="0.0 0.0 63.817566 166.68758" svg:width="0.63817567mm" svg:x="38.895863mm" svg:y="60.244034mm"/>
            <draw:path svg:d="M 29.391373 0.0 C 6.5314164 40.00482 -2.9935994 68.57987 0.8163261 81.91481 C 3.6738713 96.20254 19.866358 95.249756 49.394188 82.8676 L 49.394188 82.8676 C 32.248917 93.34499 23.676687 90.48745 19.866358 78.10489 C 17.009216 62.86478 18.913977 38.100063 29.391373 0.0 L 29.391373 0.0 z" svg:height="0.9239241mm" draw:style-name="style-71" svg:viewBox="0.0 0.0 49.394264 92.39241" svg:width="0.49394265mm" svg:x="37.735176mm" svg:y="63.006287mm"/>
            <draw:path svg:d="M 62.803413 0.0 C 17.083502 20.955196 -4.824075 35.24252 0.8910147 42.862774 C 5.653321 50.482624 34.228367 50.482624 90.42608 46.6727 L 90.42608 46.6727 C 44.705765 51.435005 24.703352 45.720318 18.988262 40.005226 C 14.225956 31.432592 27.560898 18.09765 62.803413 0.0 L 62.803413 0.0 z" svg:height="0.49175262mm" draw:style-name="style-72" svg:viewBox="0.0 0.0 90.42616 49.175262" svg:width="0.90426165mm" svg:x="36.13423mm" svg:y="62.253807mm"/>
            <draw:path svg:d="M 182.87985 22.141735 C 129.54008 -1.6706021 89.53487 -5.4805274 59.055058 6.9020333 C 28.574844 18.33181 7.620053 49.7644 0.0 97.38948 L 0.0 97.38948 C 5.7150903 61.19418 20.954994 37.38184 53.339966 25.952065 C 84.77256 14.521884 126.68255 9.759174 182.87985 22.141735 L 182.87985 22.141735 z" svg:height="0.9738948mm" draw:style-name="style-73" svg:viewBox="0.0 0.0 182.87985 97.38948" svg:width="1.8287985mm" svg:x="33.72379mm" svg:y="59.93689mm"/>
            <draw:path svg:d="M 86.67773 0.0 C 96.202736 41.90999 97.15512 70.48504 81.915016 85.72514 C 65.72253 99.06008 40.957405 100.96484 0.0 87.6299 L 0.0 87.6299 C 28.575249 94.29737 50.48242 90.48745 65.72253 76.20013 C 80.96263 61.9124 86.67773 35.24252 86.67773 0.0 L 86.67773 0.0 z" svg:height="0.9672957mm" draw:style-name="style-74" svg:viewBox="0.0 0.0 93.638695 96.72957" svg:width="0.93638694mm" svg:x="33.85714mm" svg:y="60.891735mm"/>
            <draw:path svg:d="M 58.140022 0.0 C 18.134794 21.907576 0.037546154 44.767532 0.037546154 72.38979 C -0.915238 98.1073 16.230032 124.77758 55.282475 156.20978 L 55.282475 156.20978 C 28.612593 124.77758 14.324868 98.1073 16.230032 72.38979 C 15.277248 44.767532 30.517353 21.907576 58.140022 0.0 L 58.140022 0.0 z" svg:height="1.5620977mm" draw:style-name="style-75" svg:viewBox="0.0 0.0 58.140026 156.20978" svg:width="0.5814003mm" svg:x="34.275864mm" svg:y="62.396687mm"/>
            <draw:path svg:d="M 40.650375 0.0 C 0.6455516 17.144867 -9.832248 38.100063 9.217783 70.48504 C 25.410269 100.96484 72.08297 139.06491 145.42555 184.78482 L 145.42555 184.78482 C 77.79765 140.01729 38.74521 103.82239 20.647963 72.38979 C 2.5503125 40.957607 9.217783 18.097248 40.650375 0.0 L 40.650375 0.0 z" svg:height="1.8478482mm" draw:style-name="style-76" svg:viewBox="0.0 0.0 145.42546 184.78482" svg:width="1.4542546mm" svg:x="35.260387mm" svg:y="63.844486mm"/>
            <draw:path svg:d="M 0.0 80.01005 C 29.527832 105.727554 45.720318 110.48986 59.05526 98.1073 C 69.53265 83.81998 72.3902 52.387383 67.62789 0.0 L 67.62789 0.0 C 64.77035 45.719913 58.10288 72.38979 47.62508 87.6299 C 37.147682 99.06008 20.002815 99.06008 0.0 80.01005 L 0.0 80.01005 z" svg:height="1.0464518mm" draw:style-name="style-77" svg:viewBox="0.0 0.0 69.86018 104.64518" svg:width="0.6986018mm" svg:x="36.038364mm" svg:y="64.03499mm"/>
            <draw:path svg:d="M 0.0 0.0 C 13.334941 51.435005 31.432592 81.915215 50.482624 87.6299 C 69.53265 92.39261 89.535065 76.20013 114.29978 35.24252 L 114.29978 35.24252 C 93.34499 64.76994 70.48504 75.24774 53.340168 70.48504 C 32.38497 64.76994 17.144867 40.005226 0.0 0.0 L 0.0 0.0 z" svg:height="0.88436246mm" draw:style-name="style-78" svg:viewBox="0.0 0.0 114.29978 88.43625" svg:width="1.1429979mm" svg:x="36.857513mm" svg:y="65.368484mm"/>
            <draw:path svg:d="M 12.382561 0.0 C 7.619851 19.050032 6.6674705 36.1953 9.525016 59.05526 C 9.525016 78.10529 18.097248 102.87001 24.764717 125.73037 L 24.764717 125.73037 C 55.24493 129.5403 80.01005 126.68275 95.249756 117.15773 C 109.537476 105.727554 118.10971 87.6303 117.157326 62.865185 L 117.157326 62.865185 C 135.25497 93.34499 135.25497 118.110115 117.157326 129.5403 C 97.154915 140.01768 61.9124 144.78 7.619851 136.20776 L 7.619851 136.20776 L 0.0 50.482624 L 12.382561 0.0 L 12.382561 0.0 z" svg:height="1.4063692mm" draw:style-name="style-79" svg:viewBox="0.0 0.0 130.73056 140.63692" svg:width="1.3073057mm" svg:x="38.686317mm" svg:y="64.79698mm"/>
            <draw:path svg:d="M 0.0 0.0 C 6.6674705 35.24252 17.144867 51.435005 35.24252 56.197712 C 50.482624 60.00764 72.38979 44.767532 100.96484 18.09765 L 100.96484 18.09765 C 80.96243 35.24252 62.86478 43.81515 46.672295 40.005226 C 30.479807 36.194897 12.382561 22.859957 0.0 0.0 L 0.0 0.0 z" svg:height="0.5677705mm" draw:style-name="style-80" svg:viewBox="0.0 0.0 100.96484 56.77705" svg:width="1.0096484mm" svg:x="40.267464mm" svg:y="64.78746mm"/>
            <draw:path svg:d="M 0.0 49.661858 C 42.862774 82.99961 76.20013 94.42939 103.82279 94.42939 C 129.5403 89.66708 160.97249 51.56702 161.92526 35.374535 C 160.97249 17.276884 123.8252 -1.7731475 109.537476 0.13201714 C 95.25016 2.036778 86.67752 16.324503 80.01005 46.80431 L 80.01005 46.80431 C 86.67752 25.84952 95.25016 12.514578 105.727554 10.609413 C 116.20495 7.7518682 140.97008 15.372123 142.87523 29.659445 C 139.0653 39.18446 120.96766 69.66427 103.82279 77.28452 C 86.67752 82.04683 64.76994 71.569435 48.577457 67.75951 C 30.480211 63.94958 14.287725 55.376945 0.0 49.661858 L 0.0 49.661858 z" svg:height="0.94429415mm" draw:style-name="style-81" svg:viewBox="0.0 0.0 161.92526 94.42941" svg:width="1.6192527mm" svg:x="40.41034mm" svg:y="63.519314mm"/>
            <draw:path svg:d="M 0.0 73.34258 C 36.1953 69.53265 60.96002 61.912804 63.817566 50.482624 C 69.53265 39.052444 53.340168 20.955196 25.717503 0.0 L 25.717503 0.0 C 36.1953 17.145271 43.81515 30.480211 38.100063 43.81515 C 35.24252 56.197712 19.050032 64.76994 0.0 73.34258 L 0.0 73.34258 z" svg:height="0.7334258mm" draw:style-name="style-82" svg:viewBox="0.0 0.0 64.96016 73.34258" svg:width="0.64960164mm" svg:x="40.63894mm" svg:y="62.53956mm"/>
            <draw:path svg:d="M 0.17198561 27.622263 C 22.079159 56.19731 43.034355 68.57987 63.036766 64.76994 C 83.03918 58.102474 99.23167 40.00482 115.42415 0.0 L 115.42415 0.0 C 93.516975 25.717503 72.56178 42.86237 56.369297 47.624676 C 38.271645 49.52984 21.126778 32.38497 12.554143 29.527428 C 2.0767465 23.812338 -0.78079855 26.669882 0.17198561 27.622263 L 0.17198561 27.622263 z" svg:height="0.65442276mm" draw:style-name="style-83" svg:viewBox="0.0 0.0 115.42403 65.442276" svg:width="1.1542403mm" svg:x="40.418144mm" svg:y="65.635185mm"/>
            <draw:path svg:d="M 292.41794 27.622465 L 402.9078 0.0 L 402.9078 0.0 C 407.69675 165.73499 401.98166 322.89734 389.57285 482.91745 C 375.28513 639.1276 350.52002 784.86 322.89734 945.83246 C 291.46515 1104.8998 243.84007 1323.0223 216.2174 1442.0848 C 188.59515 1559.2422 167.63995 1626.8696 157.18921 1648.7772 L 157.18921 1648.7772 L 184.81146 1813.5597 L 184.81146 1813.5597 C 175.28645 1839.2772 261.9644 2053.5898 235.26744 2015.4897 L 235.26744 2015.4897 L 189.54753 2115.5022 L 152.40025 1889.7598 L 80.96243 1696.4023 L 80.96243 1696.4023 C 54.29255 1657.3499 70.48504 1685.9249 27.622667 1582.1025 L 27.622667 1582.1025 C 40.005226 1567.8148 45.719913 1543.0497 40.957607 1511.6176 C 35.24252 1476.375 22.859957 1438.2749 0.0 1385.8876 L 0.0 1385.8876 L 114.300186 1622.1074 L 114.300186 1622.1074 C 147.63754 1523.0472 174.30742 1426.8447 198.12016 1329.6898 C 220.02774 1231.5825 229.55275 1152.5249 252.41272 1041.0823 C 271.46234 924.87726 311.4413 786.7648 324.80292 660.0824 C 335.2803 531.49493 332.42276 394.33475 326.68103 288.60742 C 320.0398 182.87985 308.6104 97.154915 292.41794 27.622465 L 292.41794 27.622465 z" svg:height="21.155022mm" draw:style-name="style-84" svg:viewBox="0.0 0.0 404.5935 2115.5022" svg:width="4.045935mm" svg:x="65.18486mm" svg:y="29.992636mm"/>
            <draw:path svg:d="M 630.555 14.747161 C 602.9323 0.45943576 564.8323 -4.3028703 516.2548 4.2693615 C 465.77258 9.032071 393.38278 13.794377 335.2799 55.704365 C 274.32028 95.709595 214.31265 182.38712 159.06732 249.06223 C 100.96525 312.8794 51.435005 377.64972 0.0 443.37207 L 0.0 443.37207 L 33.337757 580.5322 L 33.337757 580.5322 C 107.63232 473.85187 170.4975 395.74698 236.22023 331.9294 C 299.0846 269.06464 354.32993 227.15465 409.57526 206.19945 C 462.94168 181.43474 511.51913 200.48436 555.3076 196.67444 C 595.3391 192.86452 625.79266 188.1022 650.5836 182.38712 L 650.5836 182.38712 C 643.88995 127.14218 637.22205 70.94447 630.555 14.747161 L 630.555 14.747161 z" svg:height="5.80532mm" draw:style-name="style-85" svg:viewBox="0.0 0.0 650.5836 580.532" svg:width="6.5058365mm" svg:x="68.42336mm" svg:y="47.57119mm"/>
            <draw:path svg:d="M 547.234 1434.5183 C 504.37164 1410.7059 453.8886 1365.9385 406.26395 1296.4058 C 355.7809 1224.9684 278.6288 1084.951 248.1486 1019.22833 C 216.71642 950.6485 211.9541 925.88336 211.9541 897.3083 C 207.16516 865.87573 212.90608 847.77844 225.28905 839.2058 L 225.28905 839.2058 C 188.14096 756.33826 159.56631 692.52106 135.75398 643.94324 C 110.96221 595.3658 103.34236 571.5534 83.366196 550.5982 C 57.649094 529.64343 12.881158 517.26086 4.308522 505.8311 C -3.3113286 489.6386 12.881158 459.1584 34.788734 458.20602 C 53.838764 453.4433 87.14988 455.34848 120.51347 489.6386 C 153.85123 522.97595 185.25758 578.2209 225.28905 659.18335 L 225.28905 659.18335 C 202.42868 597.27094 174.80602 535.3585 142.42105 462.96832 C 107.17853 387.72098 47.145054 293.4236 24.284693 231.5108 C 1.4509772 166.74086 -6.168874 121.02095 5.2346606 94.35107 C 14.76008 66.7284 46.19227 64.82344 73.81493 77.205795 C 96.67449 87.68359 112.89362 118.16341 148.13614 164.8361 C 181.47389 209.60364 221.45207 272.4684 271.96094 353.43085 L 271.96094 353.43085 C 280.53357 314.37842 297.67883 301.99585 312.91855 320.0935 C 329.11102 337.23837 354.82895 395.34082 371.9742 453.4433 C 387.2139 506.78348 401.50165 573.45856 411.02625 649.6583 L 411.02625 649.6583 L 454.8414 472.49335 L 454.8414 472.49335 C 445.31598 395.34082 439.60168 321.04587 441.50647 245.79854 C 442.45844 168.64603 443.41122 59.10835 459.6037 23.866032 C 471.06052 -12.329067 505.35025 -5.661597 525.3264 32.438465 C 542.44507 68.63336 558.6642 138.16582 570.09357 241.03583 L 570.09357 241.03583 C 583.4285 216.2711 598.6424 209.60364 615.8135 221.03342 C 630.1012 226.7485 662.48615 253.41838 672.0116 301.04346 C 681.5362 349.6209 680.58344 417.2484 672.96356 507.73587 L 672.96356 507.73587 C 711.037 384.86343 749.1637 304.8534 783.4534 257.2283 C 816.7912 208.65085 850.1556 202.93576 879.6564 229.60605 L 879.6564 229.60605 C 922.51874 173.40834 959.666 142.92853 987.2887 134.3559 C 1015.86414 121.97333 1037.7709 136.26106 1049.201 177.21826 C 1057.7737 219.12825 1053.9634 287.70853 1037.7709 386.76862 L 1037.7709 386.76862 C 1068.2245 382.95828 1083.4916 395.34082 1087.3011 420.10596 C 1090.1321 442.9659 1081.586 482.01837 1057.7737 533.45337 L 1057.7737 533.45337 C 1099.6841 519.166 1125.4012 517.26086 1142.5465 535.3585 C 1159.6652 554.40857 1161.5966 591.55585 1152.0444 631.56104 C 1136.8314 664.89844 1088.2539 693.47345 1065.3936 746.787 C 1042.534 800.1268 1028.2463 862.03955 1018.695 943.95435 L 1018.695 943.95435 C 1048.2224 895.3769 1077.7499 852.5145 1103.467 804.88947 C 1128.2588 756.312 1147.2821 692.49445 1175.8575 664.87177 C 1203.4795 636.2971 1253.0096 626.7721 1269.2021 636.2971 C 1282.5371 645.82214 1275.87 683.9218 1260.6295 713.44965 C 1242.5323 736.3096 1195.8596 751.5493 1168.2369 792.5069 C 1138.7095 832.51215 1130.1636 889.6618 1091.0848 960.14685 C 1046.3435 1027.7743 979.6422 1129.692 920.58734 1203.9869 C 859.62775 1277.3295 792.9788 1357.3396 738.65967 1400.2019 C 682.46234 1439.2544 624.3861 1441.1595 593.88007 1446.8743 C 560.569 1453.5684 546.28125 1446.9009 547.234 1434.5183 L 547.234 1434.5183 z" svg:height="14.495249mm" draw:style-name="style-86" svg:viewBox="0.0 0.0 1276.3682 1449.5249" svg:width="12.763681mm" svg:x="79.895996mm" svg:y="33.09725mm"/>
            <draw:path svg:d="M 359.32074 596.8914 C 366.9406 582.6037 381.22833 566.4112 380.27554 526.4064 C 373.60846 480.68607 360.27353 414.01135 336.46118 348.28864 C 309.7905 280.66116 268.8337 194.93642 235.5226 138.7387 C 201.20541 81.58861 169.79987 24.438913 137.41489 7.2936435 C 104.05049 -10.803603 67.882645 9.198808 46.901203 19.676205 C 24.06749 22.533749 11.6845255 25.391294 5.943597 42.53616 C -1.6770617 59.68143 -2.6023927 95.87633 6.8955736 129.21368 C 13.563448 158.7411 31.68734 193.03125 53.594917 235.89362 C 74.549706 276.85123 108.83944 342.57394 134.55734 385.4363 C 155.51215 424.48877 177.41972 459.7313 200.28008 491.16388 C 222.16101 523.5488 253.61984 559.7437 276.4794 581.6513 C 297.435 598.7962 313.60083 606.41644 328.84055 608.3212 C 341.2235 611.1788 348.84335 607.36884 359.32074 596.8914 L 359.32074 596.8914 z" svg:height="6.0923967mm" draw:style-name="style-87" svg:viewBox="0.0 0.0 380.3208 609.2397" svg:width="3.803208mm" svg:x="82.11803mm" svg:y="41.197296mm"/>
            <draw:path svg:d="M 293.65375 728.1013 C 268.86197 669.9984 246.02824 616.6587 225.07346 568.08124 C 203.16588 518.55096 191.70906 483.30844 168.87614 432.82623 C 140.3007 379.48605 103.15342 304.2387 79.31444 262.32874 C 55.528748 218.51358 46.929466 204.22626 35.525932 178.50876 C 22.190989 148.98132 9.7821865 124.21621 5.998503 100.403465 C 1.2361971 75.63875 -2.5741322 51.826008 2.1881738 36.586308 C 2.1881738 20.39382 8.856049 4.201334 22.190989 3.24855 C 32.668385 -2.4663384 49.813656 -2.4663384 73.59935 18.488655 C 96.45971 40.396233 127.91854 94.68878 160.27687 137.55115 C 189.80429 177.55597 218.37975 210.89372 249.81194 267.09103 C 279.33936 323.28876 307.91483 409.0135 335.53668 472.83105 C 359.349 530.93353 378.39905 570.9388 403.16415 622.3738 C 426.9773 672.85596 453.6472 725.2438 479.3643 779.5359 C 502.22464 831.9237 532.7307 885.2635 548.89655 943.36597 C 565.08905 1000.51605 571.7569 1055.761 572.70966 1116.721 L 572.70966 1116.721 C 557.4692 1071.9535 540.3247 1029.0911 521.27466 984.32355 C 496.50955 937.65125 472.69724 888.12103 449.8635 850.97375 C 425.07175 810.9685 401.28604 778.58356 386.04553 757.6287 C 369.85306 734.7688 359.37564 734.7688 350.803 728.1013 C 338.39423 719.5287 331.72714 722.3862 323.18115 722.3862 C 312.70377 722.3862 304.13113 724.29095 293.65375 728.1013 L 293.65375 728.1013 z" svg:height="11.16721mm" draw:style-name="style-88" svg:viewBox="0.0 0.0 572.7099 1116.721" svg:width="5.727099mm" svg:x="79.97435mm" svg:y="33.8654mm"/>
            <draw:path svg:d="M 219.41327 209.93065 C 221.31804 215.64574 224.17558 228.0283 235.60576 250.88826 C 245.10373 273.74823 259.39145 300.4181 278.46814 341.3757 L 278.46814 341.3757 C 267.0113 344.23325 261.32285 348.04318 250.81882 352.80588 C 243.22562 355.66342 230.8168 359.47336 224.14894 364.23566 L 224.14894 364.23566 C 203.19414 319.46814 183.19133 283.27322 164.1413 241.36324 C 141.28174 201.35841 122.23171 147.06587 106.9912 122.30075 C 91.7515 94.678085 93.656265 86.10585 79.36935 74.67567 C 63.176857 62.29311 26.981556 48.005787 14.599399 42.2907 C -0.6411107 35.623226 -1.5672492 30.860922 1.2636502 28.003376 C 3.1692185 18.478361 13.646615 6.0958 25.076796 2.2858746 C 33.622784 -1.524051 43.17404 -0.5716705 57.46177 5.1434197 C 69.843925 8.953345 86.9892 17.525578 105.08644 34.67085 C 120.32614 54.67326 141.28174 79.43838 160.33177 112.775734 C 178.45567 141.35078 199.41046 173.73575 219.41327 209.93065 L 219.41327 209.93065 z" svg:height="3.6423576mm" draw:style-name="style-89" svg:viewBox="0.0 0.0 278.46817 364.23575" svg:width="2.7846816mm" svg:x="80.01191mm" svg:y="37.7517mm"/>
            <draw:path svg:d="M 127.660965 351.64236 C 124.80342 320.20978 120.041115 286.872 113.373245 251.62949 C 102.89584 213.52983 90.51369 164.95238 80.00964 131.61462 C 66.674706 93.51456 54.29174 58.272038 46.67189 37.317245 C 37.173923 15.409669 28.574644 4.932273 24.764315 2.074728 C 17.144463 -2.6879818 15.266348 1.1223475 11.429373 9.694579 C 6.667067 15.409669 2.8567376 26.83985 0.0 40.17479 L 0.0 40.17479 C 14.286918 74.46452 23.785692 106.849495 39.05204 141.13963 C 50.508865 173.52461 63.843807 204.00482 79.08351 240.19972 C 93.39788 276.39462 109.56372 309.73236 127.660965 351.64236 L 127.660965 351.64236 z" svg:height="3.516424mm" draw:style-name="style-90" svg:viewBox="0.0 0.0 127.660965 351.6424" svg:width="1.2766097mm" svg:x="82.70108mm" svg:y="36.344112mm"/>
            <draw:path svg:d="M 155.13586 805.34406 C 168.47081 784.38885 180.85378 738.66895 196.09348 668.1839 C 207.52367 595.7941 231.336 447.2042 241.8134 376.71915 C 249.43324 303.3766 249.43324 275.7539 252.29079 231.93916 C 252.29079 181.45653 255.12169 137.64139 253.21693 104.30403 C 252.29079 70.966675 243.71815 60.488876 238.00307 43.34401 C 229.43123 24.293978 212.25932 9.053872 201.80856 5.2439466 C 190.37839 -2.3759046 178.94821 -4.2810693 163.70851 17.626507 C 142.75371 36.676537 117.03581 99.541725 97.0338 136.689 C 76.0782 171.93152 63.696045 200.50656 49.408318 244.32172 C 33.21583 287.18408 17.976131 362.43143 11.308256 400.5315 C 2.735621 435.77402 -2.026685 455.77643 0.8308601 460.53912 L 0.8308601 460.53912 C 17.949486 495.78165 37.9523 530.07135 53.192 563.4091 C 67.47973 595.7941 84.62419 628.1791 97.00716 656.75415 C 107.48455 681.51886 116.05719 700.56885 126.534584 725.334 C 135.10722 750.0991 144.63184 776.769 155.13586 805.34406 L 155.13586 805.34406 z" svg:height="8.053439mm" draw:style-name="style-91" svg:viewBox="0.0 0.0 253.87573 805.34393" svg:width="2.5387573mm" svg:x="84.045845mm" svg:y="35.35992mm"/>
            <draw:path svg:d="M 115.68738 237.90576 C 113.80846 197.90054 107.14139 162.65802 103.30441 132.1782 C 93.80645 99.79324 89.969475 72.17058 81.396835 53.120747 C 75.682556 32.165752 65.230995 22.640736 60.442043 14.068101 C 50.94327 3.5907044 47.1071 -2.1243858 38.56111 0.73315936 C 29.0365 -0.2192211 21.415842 4.5430846 15.700752 29.308207 C 7.128925 53.120747 2.3658116 110.27064 1.4138348 153.13301 C -1.4437102 195.99577 0.46105066 225.52321 3.3185956 277.91058 C 4.2447343 326.48804 7.128925 382.68576 11.864585 446.50333 L 11.864585 446.50333 C 26.152311 406.4981 43.29758 374.11313 55.679737 345.5381 C 69.96746 315.05826 79.49207 289.34076 91.87504 272.1955 C 102.35243 253.14546 109.0195 241.7157 115.68738 237.90576 L 115.68738 237.90576 z" svg:height="4.4650326mm" draw:style-name="style-92" svg:viewBox="0.0 0.0 115.68717 446.50327" svg:width="1.1568718mm" svg:x="84.37339mm" svg:y="33.176178mm"/>
            <draw:path svg:d="M 0.0 402.46692 C 4.7623057 375.79706 25.717098 332.9347 59.02821 277.68976 C 93.34459 218.63449 154.30501 109.097015 200.95107 62.424725 C 245.71819 13.847264 290.4861 -3.2980058 324.77585 0.5119196 C 356.20804 2.4170842 379.09506 45.279453 389.5458 77.66443 C 397.16565 105.287094 392.40335 135.7669 375.2581 180.53444 C 354.30328 224.34958 313.34567 284.35724 274.3195 338.64978 C 234.28801 388.17963 190.49951 455.8071 146.68517 490.09723 C 101.91722 521.5294 56.19731 541.5322 9.524611 539.6271 L 9.524611 539.6271 C 15.239702 523.4346 16.192486 502.4794 16.192486 480.57224 C 14.287725 456.7595 7.619851 431.99475 0.0 402.46692 L 0.0 402.46692 z" svg:height="5.397522mm" draw:style-name="style-93" svg:viewBox="0.0 0.0 393.06265 539.7522" svg:width="3.9306266mm" svg:x="85.85411mm" svg:y="41.493713mm"/>
            <draw:path svg:d="M 44.82042 748.20807 C 51.488297 751.0656 62.918476 750.1132 82.89384 745.3505 C 102.9233 737.7307 130.54596 738.68304 161.9515 718.68066 C 190.52696 697.7259 220.05438 662.48334 254.34412 627.24084 C 284.82434 587.2356 317.2093 538.65814 347.6895 499.6057 C 375.31137 459.6009 400.04984 423.40558 418.17456 394.83054 C 433.3876 364.3507 442.93887 341.49075 442.93887 322.44073 L 442.93887 322.44073 C 450.5595 318.6308 461.03693 314.8209 470.56152 303.39072 C 477.2294 291.9605 488.68542 276.72083 501.04175 257.67078 C 511.51913 236.71559 530.56915 210.9981 543.9041 188.13814 C 553.4029 162.42064 563.9069 138.60829 575.3363 116.70072 C 584.8617 92.88838 593.461 70.980804 604.86456 54.78832 C 614.38916 35.73829 625.81934 25.260893 639.1543 15.735876 C 652.4892 6.2108607 666.7769 1.4481512 682.01666 1.4481512 C 691.54205 -1.4093939 703.9242 -0.4566097 707.73456 8.115622 C 709.6393 14.7830925 703.9242 33.833122 701.06665 47.168064 C 693.44684 58.598244 688.6845 70.980804 676.3016 84.31575 C 659.1571 92.88838 636.2701 102.4134 621.98236 116.70072 C 606.7693 129.08328 600.10144 149.0857 590.5502 172.89803 C 577.2152 197.66315 566.73785 228.14336 551.4981 260.52832 C 536.2576 290.05576 520.0651 313.8681 499.11032 353.87332 C 474.3452 391.9734 434.3404 450.07587 404.8388 494.84338 C 372.42798 537.70575 341.02164 571.9955 310.54144 612.00073 C 274.34692 649.148 235.29408 692.96313 207.67142 721.5382 C 180.9749 744.39813 162.9043 756.7807 145.73238 766.3057 C 123.85145 774.87836 110.48986 774.87836 91.440636 781.54584 C 67.65414 788.2133 40.957607 793.928 25.74455 798.69073 C 9.552065 798.69073 0.9527842 795.8332 0.0 786.30817 L 0.0 786.30817 C 9.525419 787.26056 18.123894 783.4506 25.74455 778.6883 C 31.48548 772.0208 39.10533 760.59064 44.82042 748.20807 L 44.82042 748.20807 z" svg:height="7.9869056mm" draw:style-name="style-94" svg:viewBox="0.0 0.0 708.1153 798.69055" svg:width="7.081153mm" svg:x="85.47258mm" svg:y="39.51268mm"/>
            <draw:path svg:d="M 66.701355 414.1781 C 66.701355 393.2229 71.46366 364.64786 77.17875 336.0728 C 80.989075 303.68784 90.51369 260.82547 101.97051 233.2028 C 111.46929 201.77061 129.59319 181.7678 145.75902 161.7654 C 158.14117 140.8106 182.9063 125.570496 194.33649 108.42563 C 201.95633 87.47043 206.74529 56.990623 204.81387 42.7029 C 200.9777 26.510412 192.43172 11.27071 182.9063 7.460381 C 169.57137 -1.1118507 159.09396 -3.0170152 137.18639 5.5556197 C 113.37405 12.22309 86.70417 25.558031 49.530243 49.37037 L 49.530243 49.37037 C 57.150093 87.47043 55.245335 123.66533 47.624676 168.43286 C 40.00482 212.24802 22.860361 254.158 0.0 304.64062 L 0.0 304.64062 C 13.334941 317.0232 24.791767 330.35812 34.289734 344.64545 C 41.909584 355.12283 45.74656 367.5054 49.530243 381.79312 C 51.435005 395.12808 52.387787 410.3682 52.387787 427.51303 L 52.387787 427.51303 C 57.150093 423.70312 61.9124 418.9404 66.701355 414.1781 L 66.701355 414.1781 z" svg:height="4.2751307mm" draw:style-name="style-95" svg:viewBox="0.0 0.0 205.24252 427.5131" svg:width="2.0524251mm" svg:x="89.34026mm" svg:y="38.39528mm"/>
            <draw:path svg:d="M 246.67178 344.2151 C 257.14917 337.5476 265.721 317.5452 276.19922 294.68524 C 285.69717 268.01535 295.24924 222.29504 300.96353 193.7204 C 303.82108 159.43027 301.91632 145.14253 299.05878 113.71035 C 295.24924 79.42021 292.3917 29.890373 275.27307 12.745103 C 251.46074 -5.352144 204.78804 -5.352144 175.2606 20.365358 C 144.7804 47.98762 122.89947 109.90002 99.060486 169.90765 C 73.34258 224.20021 44.767937 289.92255 28.57545 356.59766 C 11.430181 422.32037 1.9055684 489.94788 0.0 563.29004 L 0.0 563.29004 C 17.145271 529.0003 37.148087 499.47287 56.198116 470.89783 C 73.34258 440.41763 100.01327 413.74774 118.11052 394.6977 C 133.35022 372.79013 145.73318 365.1703 166.68797 357.55002 C 186.66414 349.93018 213.36067 344.2151 246.67178 344.2151 L 246.67178 344.2151 z" svg:height="5.6329026mm" draw:style-name="style-96" svg:viewBox="0.0 0.0 302.37717 563.2902" svg:width="3.0237715mm" svg:x="86.749725mm" svg:y="37.923332mm"/>
            <draw:path svg:d="M 0.0 813.0802 C 8.571828 798.79285 18.097248 774.9801 28.574644 741.64276 C 36.194496 704.49506 44.740482 664.49023 54.29174 611.1501 C 61.9124 557.8103 75.24734 481.6102 83.81998 430.1752 C 90.487045 375.88263 97.154915 335.8778 100.01246 299.68292 L 100.01246 299.68292 C 109.51043 272.06024 124.77678 244.43759 135.25497 213.0054 C 146.68436 179.66765 157.13591 143.47275 170.47086 115.85048 C 179.99547 85.37027 198.11935 61.55793 210.50232 44.412663 C 221.9325 27.267796 228.59956 11.075309 240.95589 6.3125987 C 251.43329 -1.3072522 262.86346 -1.3072522 275.27228 2.5026734 C 283.81827 0.59791243 295.27426 2.5026734 301.94214 12.027689 C 308.60922 20.600325 315.2771 32.982883 318.108 56.795223 C 319.06076 77.75042 320.01276 110.13539 317.18185 143.47275 C 314.3243 177.76288 307.65723 209.19547 300.98935 252.05785 L 300.98935 252.05785 C 289.53336 256.82016 279.0818 267.29794 269.5572 279.6801 C 260.0584 291.1103 249.55437 294.9202 238.12498 327.30518 C 220.97972 359.69016 201.92969 414.9351 184.75777 459.7026 C 165.70854 497.80267 150.46803 531.14044 139.03786 567.3353 C 125.70291 603.5302 118.08306 630.20013 112.36797 676.8728 C 104.74812 720.68756 100.91196 772.12256 100.91196 831.1778 L 100.91196 831.1778 C 88.52899 848.3227 75.194046 866.42035 60.906322 895.94775 C 46.619408 924.5228 30.452759 954.05023 16.16584 995.0079 L 16.16584 995.0079 L 14.260272 975.9578 L 14.260272 975.9578 C 19.023386 961.6701 19.023386 936.9054 18.070602 912.14026 C 14.286918 882.61285 9.524611 853.0854 0.0 813.0802 L 0.0 813.0802 z" svg:height="9.950077mm" draw:style-name="style-97" svg:viewBox="0.0 0.0 319.0638 995.00775" svg:width="3.1906383mm" svg:x="85.64457mm" svg:y="35.387333mm"/>
            <draw:path svg:d="M 0.0 76.93328 C 20.954792 54.073326 37.147278 35.023296 59.054855 23.593117 C 78.10489 9.305795 102.84336 1.6855398 119.06249 0.73315936 C 130.51932 -2.1243858 140.97008 3.5907044 146.68517 14.068101 C 151.4741 23.593117 156.20978 33.118134 153.35223 56.93047 C 147.63713 76.93328 141.92285 104.55555 125.73037 139.79807 L 125.73037 139.79807 C 114.300186 146.46553 108.61174 148.3707 98.107704 155.99055 C 87.6303 158.8481 78.10489 167.42073 69.53225 171.23065 L 69.53225 171.23065 C 66.701355 147.41832 61.9124 124.55796 59.054855 113.12818 C 53.339764 100.74562 53.339764 93.12577 44.767937 90.26823 C 35.24252 82.64797 19.050032 80.74321 0.0 76.93328 L 0.0 76.93328 z" svg:height="1.7123058mm" draw:style-name="style-98" svg:viewBox="0.0 0.0 154.21773 171.23058" svg:width="1.5421773mm" svg:x="89.121185mm" svg:y="37.033806mm"/>
            <draw:path svg:d="M 23.759047 333.30167 C 38.046772 315.2044 50.42893 299.01193 64.71665 288.53412 C 77.12546 276.15158 83.79333 267.57935 99.007195 262.81662 C 110.46321 254.2444 127.58184 251.38686 142.82153 246.62415 L 142.82153 246.62415 C 151.39418 196.14192 155.2045 157.08908 158.06204 118.98942 C 158.06204 78.031815 157.10927 48.504383 151.39418 26.59681 C 142.82153 5.6416125 129.4866 -2.9306188 115.199684 0.87930673 C 99.95917 0.87930673 79.95716 21.834099 62.83854 38.026585 C 43.76186 53.26669 22.80707 72.31672 3.782876 95.17668 L 3.782876 95.17668 C 9.497966 106.60686 15.213057 123.751724 17.118626 142.80176 C 19.023386 161.85179 19.023386 176.13911 17.118626 211.38162 C 13.308295 244.71939 7.619851 285.67657 0.0 338.06436 L 0.0 338.06436 C 7.5932055 337.1116 15.186411 335.20682 23.759047 333.30167 L 23.759047 333.30167 z" svg:height="3.3806427mm" draw:style-name="style-99" svg:viewBox="0.0 0.0 158.06204 338.06427" svg:width="1.5806205mm" svg:x="88.74072mm" svg:y="34.489166mm"/>
            <draw:path svg:d="M 0.0 0.0 C 23.812338 74.295364 49.530243 139.0653 77.15291 198.12016 C 104.774765 256.22263 139.0653 316.2303 164.80905 352.42517 C 189.57417 385.76254 203.8619 402.9078 218.14882 403.86017 L 218.14882 403.86017 C 201.95633 393.38278 182.9063 367.66528 157.18921 326.70767 C 128.61375 281.94016 90.487854 206.6928 64.79659 152.40025 C 38.100063 97.15532 15.239702 47.62508 0.0 0.0 L 0.0 0.0 z" svg:height="4.038602mm" draw:style-name="style-100" svg:viewBox="0.0 0.0 218.14882 403.86017" svg:width="2.1814883mm" svg:x="82.815636mm" svg:y="42.27036mm"/>
            <draw:path svg:d="M 0.0 0.0 C 16.192486 48.577457 37.147278 89.53466 59.02821 133.34981 C 80.00964 173.35464 105.727554 211.4547 132.37079 247.65001 L 132.37079 247.65001 C 111.416 211.4547 93.31875 173.35464 70.45839 133.34981 C 46.6727 89.53466 25.717098 48.577457 0.0 0.0 L 0.0 0.0 z" svg:height="2.4765mm" draw:style-name="style-101" svg:viewBox="0.0 0.0 132.37079 247.65001" svg:width="1.3237079mm" svg:x="83.95864mm" svg:y="43.594337mm"/>
            <draw:path svg:d="M 0.0 333.37473 C 40.031467 292.41754 76.19932 252.41231 108.58429 217.16978 C 139.03786 179.06973 168.59193 149.5423 193.35706 114.29978 C 218.12218 77.152504 239.07697 39.052444 256.22223 0.0 L 256.22223 0.0 C 229.55235 46.672295 202.85582 88.58228 168.56609 136.20737 C 131.418 179.06973 83.79333 236.21982 55.21788 270.50995 C 26.669882 301.94257 9.524611 322.89734 0.0 333.37473 L 0.0 333.37473 z" svg:height="3.3337474mm" draw:style-name="style-102" svg:viewBox="0.0 0.0 256.22223 333.37473" svg:width="2.5622222mm" svg:x="86.45419mm" svg:y="42.089386mm"/>
            <draw:path svg:d="M 0.0 185.02301 C 29.500782 165.97298 58.076233 139.3031 89.535065 112.63322 C 121.92004 82.15301 165.7352 30.718004 184.78522 13.573137 C 200.02492 -4.5245137 200.02492 -4.5245137 184.78522 13.573137 L 184.78522 13.573137 C 155.25699 56.435505 120.967255 92.630806 92.39261 122.15823 C 62.83854 149.7805 28.574644 170.73569 0.0 185.02301 L 0.0 185.02301 z" svg:height="1.8502312mm" draw:style-name="style-103" svg:viewBox="0.0 0.0 196.215 185.02312" svg:width="1.96215mm" svg:x="86.711624mm" svg:y="43.696728mm"/>
            <draw:path svg:d="M 0.0 328.61243 C 7.619851 292.41754 23.785692 245.74484 44.740482 192.40508 C 67.600845 136.20737 90.487045 73.34258 127.60848 0.0 L 127.60848 0.0 C 97.154915 74.29496 71.43701 139.06491 50.455574 194.30983 C 27.621859 248.60239 13.334941 293.3699 0.0 328.61243 L 0.0 328.61243 z" svg:height="3.2861242mm" draw:style-name="style-104" svg:viewBox="0.0 0.0 127.60848 328.61243" svg:width="1.2760848mm" svg:x="87.61624mm" svg:y="38.393684mm"/>
            <draw:path svg:d="M 0.2446556 176.21219 C -1.6601053 156.20978 7.865314 128.58751 18.34271 100.96484 C 27.867323 72.38979 48.822113 36.194897 70.72969 0.0 L 70.72969 0.0 C 49.7749 40.00482 33.582413 75.24734 22.126394 105.727554 C 8.790646 136.20737 4.0283394 156.20978 0.2446556 176.21219 L 0.2446556 176.21219 z" svg:height="1.7621218mm" draw:style-name="style-105" svg:viewBox="0.0 0.0 70.72953 176.21219" svg:width="0.70729536mm" svg:x="88.3189mm" svg:y="39.222363mm"/>
            <draw:path svg:d="M 0.0 60.007236 C 2.8317068 51.435005 13.334941 40.957203 27.622667 32.38497 C 40.957607 20.954792 61.913208 11.429776 86.65168 0.0 L 86.65168 0.0 C 63.817966 14.287322 45.694077 24.764717 32.359135 35.24252 C 17.145271 44.767532 7.646497 54.29255 0.0 60.007236 L 0.0 60.007236 z" svg:height="0.6000723mm" draw:style-name="style-106" svg:viewBox="0.0 0.0 86.65168 60.007236" svg:width="0.8665168mm" svg:x="90.14036mm" svg:y="38.869938mm"/>
            <draw:path svg:d="M 315.25046 620.0776 C 272.38806 491.49008 234.28801 389.57245 200.95107 314.3251 C 165.70854 237.1726 146.65851 213.35986 114.29938 161.92487 C 80.00964 107.63272 41.909584 56.197712 0.0 0.0 L 0.0 0.0 C 32.38497 49.530243 57.150093 93.34499 81.914406 127.63513 C 102.87001 160.0201 114.32603 168.59274 138.11252 208.59756 C 160.0201 249.55516 187.64197 302.89493 217.16939 372.42758 C 246.69762 441.95984 278.10318 521.0175 315.25046 620.0776 L 315.25046 620.0776 z" svg:height="6.200776mm" draw:style-name="style-107" svg:viewBox="0.0 0.0 315.25046 620.0776" svg:width="3.1525044mm" svg:x="80.52038mm" svg:y="34.44081mm"/>
            <draw:path svg:d="M 158.11453 357.18747 C 135.25497 278.13022 112.36878 213.36028 85.72474 152.40025 C 56.19731 91.44023 32.38497 41.90999 0.0 0.0 L 0.0 0.0 C 30.480211 55.245335 57.150093 111.44264 83.81998 172.40266 C 109.56372 230.50514 134.3022 293.37033 158.11453 357.18747 L 158.11453 357.18747 z" svg:height="3.5718749mm" draw:style-name="style-108" svg:viewBox="0.0 0.0 158.11453 357.18747" svg:width="1.5811453mm" svg:x="81.41547mm" svg:y="36.412483mm"/>
            <draw:path svg:d="M 124.77758 0.0 C 96.20294 70.48504 68.58028 136.20737 49.530243 207.64517 C 29.528234 277.17743 10.478204 344.80493 0.0 414.3376 L 0.0 414.3376 C 27.622667 299.08502 55.245335 208.59756 75.248146 139.06491 C 94.29818 67.62749 113.34821 24.765121 124.77758 0.0 L 124.77758 0.0 z" svg:height="4.143376mm" draw:style-name="style-109" svg:viewBox="0.0 0.0 124.77758 414.3376" svg:width="1.2477758mm" svg:x="84.64443mm" svg:y="36.40296mm"/>
            <draw:path svg:d="M 0.0 275.27228 C 0.0 240.98213 4.7631135 202.88248 18.098055 157.16216 C 29.527428 108.584694 49.530243 60.007236 74.295364 0.0 L 74.295364 0.0 C 54.29255 60.007236 40.00563 108.584694 27.622667 157.16216 C 15.267155 202.88248 4.7631135 240.98213 0.0 275.27228 L 0.0 275.27228 z" svg:height="2.7527227mm" draw:style-name="style-110" svg:viewBox="0.0 0.0 74.295364 275.27228" svg:width="0.74295366mm" svg:x="85.02544mm" svg:y="38.317486mm"/>
            <draw:path svg:d="M 0.0 655.3201 C 10.477396 554.3553 27.621859 449.58008 61.9124 340.995 C 94.32402 231.45752 136.2336 119.06249 191.45229 0.0 L 191.45229 0.0 C 135.25497 139.0653 91.43983 259.08017 59.980995 370.52283 C 27.621859 481.0127 7.619851 572.4525 0.0 655.3201 L 0.0 655.3201 z" svg:height="6.553201mm" draw:style-name="style-111" svg:viewBox="0.0 0.0 191.45229 655.3201" svg:width="1.9145229mm" svg:x="86.26369mm" svg:y="35.73621mm"/>
            <draw:path svg:d="M 0.0 302.89493 C 26.669882 207.64478 45.719913 138.11252 64.76994 86.67752 C 81.88857 34.29014 95.22351 6.6674705 104.774765 0.0 L 104.774765 0.0 C 89.535065 42.86237 73.34258 86.67752 56.19731 139.06491 C 37.147278 190.49991 20.954792 243.84007 0.0 302.89493 L 0.0 302.89493 z" svg:height="3.0289493mm" draw:style-name="style-112" svg:viewBox="0.0 0.0 104.774765 302.89493" svg:width="1.0477477mm" svg:x="87.03521mm" svg:y="36.87921mm"/>
            <draw:path svg:d="M 0.0 163.83003 C 5.7150903 127.63513 15.240509 96.20254 28.57545 69.53265 C 40.957607 42.86237 54.29255 17.144867 72.36396 0.0 L 72.36396 0.0 C 54.266712 28.575047 40.93177 55.24493 28.57545 83.81998 C 15.267155 109.537476 5.7150903 136.20737 0.0 163.83003 L 0.0 163.83003 z" svg:height="1.6383003mm" draw:style-name="style-113" svg:viewBox="0.0 0.0 72.36396 163.83003" svg:width="0.72363955mm" svg:x="89.083084mm" svg:y="34.955162mm"/>
            <draw:path svg:d="M 34.289734 178.11755 C 33.33695 139.06511 28.547998 104.77497 23.812338 75.24754 C 17.144463 43.81495 10.477396 20.002613 0.0 0.0 L 0.0 0.0 C 6.667067 26.670084 16.192486 55.245132 20.954792 85.72494 C 27.622667 116.20515 29.500782 145.73257 34.289734 178.11755 L 34.289734 178.11755 z" svg:height="1.7811755mm" draw:style-name="style-114" svg:viewBox="0.0 0.0 34.289734 178.11755" svg:width="0.34289733mm" svg:x="84.90188mm" svg:y="33.67881mm"/>
            <draw:path svg:d="M 9.525419 139.06491 C 12.382964 107.63232 11.430181 81.91481 10.478204 58.102474 C 9.525419 34.289734 4.7631135 16.192486 0.0 0.0 L 0.0 0.0 C 0.9527842 22.859957 2.8575451 46.672295 5.741736 71.437416 C 7.6206584 93.34499 7.6206584 117.157326 9.525419 139.06491 L 9.525419 139.06491 z" svg:height="1.3906491mm" draw:style-name="style-115" svg:viewBox="0.0 0.0 11.430382 139.06491" svg:width="0.11430382mm" svg:x="84.83493mm" svg:y="34.39319mm"/>
            <draw:path svg:d="M 616.1744 506.7298 C 639.0081 484.8222 676.18207 472.43964 719.9972 469.58252 C 762.85956 465.7722 807.6275 488.63214 883.82764 486.72736 C 960.0269 481.01227 1089.541 481.96466 1169.5773 441.95984 C 1246.7294 400.04984 1302.9275 330.51718 1341.9795 237.17221 L 1341.9795 237.17221 C 1310.5474 252.41231 1281.0199 270.50995 1253.3972 280.98737 C 1221.9651 291.46475 1190.5321 300.03738 1170.53 306.70486 C 1146.7169 312.41995 1141.0027 314.3247 1127.6669 312.41995 C 1110.5225 307.65723 1106.7122 296.22745 1086.7101 278.12982 C 1066.6807 259.07977 1039.058 240.98253 1007.6524 198.11977 C 973.3619 150.49467 933.35706 85.72474 883.82764 0.0 L 883.82764 0.0 C 840.01245 80.00964 798.1021 144.78 754.2869 198.11977 C 709.5198 248.60239 655.22723 281.93973 620.9375 313.3723 C 584.7422 341.9474 591.4101 367.6649 549.4997 380.04742 C 507.59012 390.52484 425.6749 387.6673 369.4776 381.9522 C 307.5652 376.23752 254.22462 346.7097 195.16977 340.995 C 136.11491 332.42236 75.15449 324.80252 16.072985 325.75488 L 16.072985 325.75488 C 1.7860667 346.7097 -2.9762394 373.37997 1.7860667 401.95502 C 6.5750184 431.48245 15.147654 462.91464 37.98056 500.06232 L 37.98056 500.06232 C 112.302574 489.58493 179.90341 489.58493 244.70001 496.25238 C 309.49658 502.91986 374.2399 526.7322 424.7221 538.16235 C 471.3948 543.87744 493.3024 549.59216 526.66595 544.82983 C 559.02515 539.11475 587.59973 527.685 616.1744 506.7298 L 616.1744 506.7298 z" svg:height="5.466039mm" draw:style-name="style-116" svg:viewBox="0.0 0.0 1341.9794 546.6039" svg:width="13.419793mm" svg:x="74.23454mm" svg:y="44.432537mm"/>
            <draw:path svg:d="M 8.268229 302.89532 C 47.321075 300.99057 87.3259 302.89532 128.28351 308.6104 C 165.43079 314.32553 199.72133 318.13544 245.44124 330.518 C 288.30362 337.1855 338.78583 358.14026 393.07837 363.85535 C 445.46616 371.47562 516.9032 376.2379 559.76636 367.66528 C 599.79785 354.33035 614.0589 310.5156 639.776 291.46555 C 662.63635 269.55798 675.9713 262.8905 701.6884 245.74565 C 725.50073 224.79045 758.8385 200.02533 786.4612 171.45029 C 809.32074 138.11293 838.8223 103.82279 856.94617 72.3906 C 875.04346 41.910393 890.28314 5.7154937 898.8558 0.9527842 C 905.5237 -4.7619023 912.19073 16.19289 907.4284 38.100468 C 900.76135 57.150497 877.901 80.96284 864.56604 109.53788 C 845.4894 133.35062 815.0358 180.02292 813.13104 190.50032 C 811.22626 200.02533 830.2763 181.92809 852.1839 165.7356 C 869.32837 143.82802 911.2388 85.72555 926.50507 76.20053 C 937.93524 65.72313 941.7448 93.3454 937.93524 111.44305 C 932.22015 128.5879 923.6475 154.30542 901.74 180.9753 C 877.9543 202.88287 827.4446 230.50554 805.53784 253.3655 C 782.6775 274.32028 761.72266 315.2779 768.3898 314.32553 C 773.1787 309.5628 811.25214 260.03296 835.0911 242.8881 C 852.2097 226.69562 873.19116 227.648 897.9563 216.21782 C 924.62616 200.02533 960.8215 158.11534 984.6338 156.21059 C 1002.7311 151.44788 1014.1346 179.07054 1018.9235 195.26302 C 1021.75525 207.64558 1021.75525 225.74283 1008.44617 241.93532 C 993.2064 255.27026 967.4885 267.65283 938.9139 282.8929 C 908.43365 296.22787 839.8542 319.08783 836.0439 325.75528 C 828.424 327.66046 884.62134 314.32553 909.3598 307.65805 C 934.1516 301.94296 961.7476 296.22787 988.4175 286.70285 C 1016.04016 271.46313 1051.2827 237.173 1072.2374 235.26785 C 1089.3827 234.31546 1105.5752 261.93814 1098.9073 280.98776 C 1092.2402 297.18066 1028.4224 323.85052 1032.2327 331.4704 C 1035.0636 331.4704 1087.4772 316.2303 1112.2157 307.65805 C 1132.2185 299.08542 1137.0074 292.41794 1156.0308 287.65564 C 1171.2714 282.8929 1198.8932 276.22546 1220.8008 275.27307 C 1242.7084 268.6056 1279.8297 257.1754 1288.4282 266.70044 C 1291.2858 277.17783 1276.9989 313.37314 1256.9961 338.13785 C 1236.9933 360.9978 1210.2968 381.953 1173.176 401.00305 C 1131.2656 415.29034 1074.1163 421.95782 1023.63336 428.6253 C 970.2936 434.3404 914.0963 435.2928 869.32837 435.2928 C 822.65564 429.5781 782.6508 418.14792 753.1234 416.24313 C 721.6912 411.48044 714.04474 414.33798 686.42206 424.81537 C 656.89465 436.24554 604.50684 468.63052 576.88416 481.0131 C 547.35675 490.53812 543.54724 488.63293 510.18283 486.72778 C 471.13077 482.91785 412.07593 465.77298 370.16553 461.01028 C 326.377 454.3428 323.49283 441.00787 266.34274 442.91302 C 208.24068 439.1031 130.16243 443.86542 28.217752 449.5805 L 28.217752 449.5805 C 12.978051 412.4328 4.432061 381.953 2.5006547 358.14026 C -2.1825218 332.42276 -0.30359903 315.2779 8.268229 302.89532 L 8.268229 302.89532 z" svg:height="4.8828335mm" draw:style-name="style-117" svg:viewBox="0.0 0.0 1288.7925 488.28336" svg:width="12.887925mm" svg:x="74.0652mm" svg:y="44.804005mm"/>
            <draw:path svg:d="M 636.89667 1.342376 C 610.22675 -0.5627886 582.6041 -1.515169 550.2191 6.104682 C 515.9294 9.914607 486.40115 8.962227 439.72928 36.584892 C 391.15182 63.254776 314.9517 118.4997 270.18375 166.12479 C 224.46384 209.93994 196.86781 270.89957 169.24515 311.85715 C 138.76575 349.00485 116.85817 374.72235 92.09305 403.2974 C 63.518406 430.91965 36.847717 453.7796 8.273073 475.6872 L 8.273073 475.6872 C -0.2995618 506.1674 -2.2043228 529.02734 2.5313375 554.7449 C 4.436906 578.5572 13.988164 598.55963 27.323105 618.56244 L 27.323105 618.56244 C 18.75047 595.7021 23.486937 568.0798 41.61083 539.50476 C 55.897747 509.02454 81.615654 494.7372 130.19312 441.39706 C 179.72336 386.15213 278.78302 259.4698 328.31326 211.8447 C 372.12762 162.31487 373.0804 159.4573 404.5126 151.83705 C 435.9456 141.35966 475.9504 146.12238 520.7442 148.02713 C 563.5807 147.07475 610.27924 148.02713 664.5718 150.88467 L 664.5718 150.88467 C 652.18964 116.59495 645.5218 87.067116 640.75946 62.302395 C 634.9919 35.63211 634.9919 16.582079 636.89667 1.342376 L 636.89667 1.342376 z" svg:height="6.1856236mm" draw:style-name="style-118" svg:viewBox="0.0 0.0 664.57214 618.5624" svg:width="6.6457214mm" svg:x="68.064674mm" svg:y="47.800488mm"/>
            <draw:path svg:d="M 1982.5612 1985.3047 C 1922.5536 1930.0598 1851.1161 1877.6722 1757.7711 1816.7122 C 1663.4738 1753.8472 1579.6538 1689.0773 1429.1587 1626.2122 C 1275.806 1560.4897 1024.3462 1480.4797 854.8012 1433.8073 C 683.35114 1386.1823 546.1912 1361.4172 409.98364 1351.8922 C 270.91873 1341.4147 92.80118 1350.9397 33.74612 1372.8472 C -24.356352 1389.9923 0.40876862 1422.3772 48.98623 1473.8123 C 94.70614 1524.2948 166.14375 1614.7822 300.44617 1683.3622 C 429.98624 1750.9896 616.6762 1813.8546 830.9887 1879.5771 C 1045.3013 1942.4421 1387.2487 2030.0723 1577.7487 2069.1248 C 1766.3438 2106.2722 1890.1686 2118.6548 1956.8436 2106.2722 L 1956.8436 2106.2722 C 1950.1761 2121.5122 1948.271 2134.8472 1951.1285 2150.0872 C 1952.0809 2164.3748 1958.7484 2176.7573 1967.321 2191.0447 L 1967.321 2191.0447 C 1926.3634 2186.2822 1891.121 2182.4722 1857.7836 2179.6147 C 1822.541 2173.8997 1778.726 2156.7546 1770.1537 2165.3271 C 1759.6763 2171.9946 1778.726 2202.4746 1809.2062 2215.8096 C 1840.6387 2226.2874 1888.2638 2232.0022 1955.8912 2232.9548 L 1955.8912 2232.9548 C 1946.3663 2242.4797 1941.6035 2257.7197 1937.7937 2268.1973 C 1932.0785 2278.6746 1931.1262 2290.1045 1931.1262 2302.487 L 1931.1262 2302.487 C 1831.1136 2290.1045 1731.1012 2278.6746 1623.4685 2272.007 C 1516.7886 2262.4822 1410.1086 2245.3374 1291.9985 2253.9097 C 1171.0312 2260.5771 1043.3961 2279.6272 905.2836 2314.8696 L 905.2836 2314.8696 C 807.17615 2272.007 717.64105 2243.4321 626.20123 2225.3347 C 532.85626 2207.2373 405.22113 2191.0447 361.4062 2206.2847 C 316.63864 2220.5723 322.35373 2254.862 356.64368 2305.3447 C 389.98123 2351.0647 461.41864 2442.5046 555.7162 2492.0347 C 646.2037 2539.6597 761.45624 2575.8547 901.4737 2592.9998 C 1039.5862 2606.3347 1241.5164 2609.1921 1389.1534 2586.332 C 1532.9811 2561.5671 1653.9487 2475.8423 1770.1537 2453.9346 C 1886.3586 2430.122 1986.3711 2428.217 2080.6685 2448.2197 L 2080.6685 2448.2197 C 2087.336 2474.8896 2101.6238 2497.7495 2119.721 2516.7996 C 2136.8662 2535.8496 2161.6309 2550.1372 2190.206 2563.4722 L 2190.206 2563.4722 C 2161.6309 2588.2373 2158.7737 2605.382 2174.0134 2622.527 C 2188.3013 2638.7197 2228.306 2647.292 2286.4084 2655.8647 L 2286.4084 2655.8647 C 2294.0288 2667.2947 2302.601 2677.7722 2312.126 2683.4873 C 2318.7935 2688.2498 2331.176 2688.2498 2338.7964 2687.297 L 2338.7964 2687.297 C 2266.406 2745.3997 2200.6838 2850.1746 2141.6284 3005.4321 C 2078.7637 3160.6895 2001.6112 3418.817 1976.8461 3614.0796 C 1953.0337 3808.3894 1972.0837 3991.2695 1997.8013 4151.2896 C 2019.7085 4307.4995 2083.5261 4531.337 2115.911 4539.9097 C 2143.5337 4541.8145 2162.5837 4349.4097 2187.3484 4179.8647 C 2213.066 4003.652 2236.8787 3707.4246 2266.406 3518.8298 C 2294.0288 3332.1396 2321.6511 3210.2195 2345.4639 3072.1072 C 2366.4185 2931.1372 2383.5635 2804.4546 2396.8987 2684.4395 L 2396.8987 2684.4395 C 2402.6135 2681.5823 2416.9011 2674.9146 2435.9512 2664.4373 C 2455.0012 2652.0547 2478.8135 2638.7197 2511.1985 2620.6223 L 2511.1985 2620.6223 C 2491.196 2680.6296 2476.9084 2776.8323 2457.859 2913.0396 C 2438.8088 3048.2947 2412.1384 3249.272 2403.5662 3435.0095 C 2392.136 3618.8423 2371.1812 3880.7795 2392.136 4015.0823 C 2412.1384 4148.432 2475.0037 4221.7744 2521.676 4224.6323 C 2564.5388 4220.8223 2604.5435 4146.5273 2656.931 4012.2246 C 2707.4136 3873.1597 2795.9963 3583.5999 2827.4285 3426.4373 C 2853.146 3268.322 2845.5261 3194.027 2834.096 3082.5847 C 2819.8086 2968.2847 2786.4712 2848.2961 2759.801 2759.687 C 2730.2734 2671.1047 2698.8408 2600.6196 2665.5037 2552.0422 L 2665.5037 2552.0422 C 2680.7437 2558.7097 2698.8408 2562.5198 2715.986 2559.662 C 2733.131 2555.852 2752.1812 2549.1846 2773.1362 2535.8496 L 2773.1362 2535.8496 C 2782.661 2548.2322 2797.901 2552.9946 2815.0461 2550.1372 C 2832.1912 2547.2795 2855.051 2531.0872 2879.8162 2512.0635 L 2879.8162 2512.0635 C 2942.681 2545.4011 3011.2612 2594.9312 3096.986 2664.4636 C 3178.9275 2732.091 3275.1033 2814.9587 3377.9734 2920.686 C 3478.9385 3023.5562 3597.0486 3183.5762 3702.776 3286.446 C 3806.5986 3384.5537 3894.202 3453.1338 4001.8608 3517.9036 C 4104.731 3580.7686 4300.946 3669.351 4333.331 3673.1611 C 4361.9062 3672.2087 4259.01 3592.1987 4194.266 3536.001 C 4129.496 3478.8513 4053.296 3453.1338 3954.236 3341.6912 C 3852.292 3226.4648 3715.1584 2990.2188 3594.1912 2860.6787 C 3469.4136 2728.2812 3333.2324 2636.841 3226.526 2568.261 C 3119.846 2497.7761 3031.2637 2461.581 2960.7786 2449.1985 L 2960.7786 2449.1985 C 3009.3562 2423.481 3034.121 2401.5737 3038.8835 2383.476 C 3041.741 2363.4736 3022.691 2347.2812 2981.7334 2334.8987 L 2981.7334 2334.8987 C 2970.3037 2313.9436 2976.0188 2297.7512 2991.2585 2286.321 C 3004.5933 2271.0813 3029.3584 2267.271 3076.9836 2260.6035 C 3123.6558 2252.9836 3237.0037 2260.6035 3273.1985 2242.506 C 3306.536 2222.5037 3311.2986 2190.1187 3283.676 2145.351 L 3283.676 2145.351 C 3385.5935 2110.1086 3520.8486 2050.101 3689.441 1965.3287 C 3859.912 1875.7937 4104.7046 1751.9686 4291.421 1631.0011 C 4475.227 1508.1287 4705.759 1337.6312 4784.79 1248.0962 C 4860.037 1159.5137 4823.8687 1109.0312 4749.5474 1096.6487 C 4671.4414 1081.4087 4471.4165 1108.0786 4337.1147 1150.9413 C 4202.812 1190.9462 4088.5122 1265.2412 3957.0671 1337.6312 C 3821.8384 1405.2587 3667.5334 1492.8887 3545.5872 1570.9937 C 3421.7622 1651.0037 3293.1748 1746.2535 3218.8794 1809.1185 C 3143.632 1868.1736 3100.7698 1905.3212 3094.1023 1924.3711 L 3094.1023 1924.3711 C 3113.1523 1891.9862 3118.867 1870.0786 3111.247 1858.6486 C 3101.7488 1842.4562 3080.7673 1831.9788 3040.762 1849.1237 C 2998.852 1867.2212 2937.892 1909.1312 2861.692 1974.8535 L 2861.692 1974.8535 C 2866.4546 1951.9937 2864.5496 1933.8961 2859.787 1916.7511 C 2853.1196 1899.6062 2842.6423 1883.4137 2828.3545 1871.9838 L 2828.3545 1871.9838 C 2939.797 1793.8787 3043.6196 1710.0587 3143.6587 1612.9037 C 3239.8613 1514.7961 3318.9185 1439.5486 3421.7886 1295.7212 C 3527.516 1149.9888 3679.916 926.1512 3760.852 752.79626 C 3836.126 574.6787 3888.4873 325.12375 3878.0361 253.68625 C 3865.627 185.10625 3785.6436 255.59125 3689.441 336.55374 C 3590.3809 414.65872 3404.617 578.4887 3286.5073 721.3638 C 3162.6821 864.23865 3056.9546 1029.9736 2969.3247 1182.3737 C 2880.742 1330.9637 2810.2573 1502.4137 2768.347 1608.1411 C 2725.4846 1711.9636 2710.2444 1771.0187 2718.8171 1795.7837 L 2718.8171 1795.7837 C 2695.957 1790.0687 2681.6697 1780.5437 2668.3345 1767.2086 C 2654.047 1751.0161 2648.332 1725.2986 2643.5698 1711.9636 C 2635.9495 1696.7238 2632.1396 1683.3887 2632.1396 1675.7687 L 2632.1396 1675.7687 C 2645.4744 1594.8062 2646.4272 1537.6561 2638.8071 1504.3187 C 2629.282 1469.0762 2593.0872 1455.7412 2581.657 1468.1237 C 2566.4172 1479.5537 2562.6072 1538.6088 2562.6072 1571.9462 C 2562.6072 1604.3312 2570.227 1629.0962 2585.4673 1656.7186 L 2585.4673 1656.7186 C 2571.1794 1687.1986 2561.6545 1708.1537 2556.892 1719.5837 C 2551.177 1729.1088 2550.2249 1730.0612 2554.0347 1718.6311 L 2554.0347 1718.6311 C 2533.0793 1699.581 2511.1724 1692.9136 2492.1223 1698.6287 C 2471.167 1701.4862 2451.1646 1717.6787 2432.1145 1743.3962 L 2432.1145 1743.3962 C 2434.9722 1725.2986 2436.877 1696.7238 2441.6396 1661.4811 C 2446.4019 1622.4287 2462.5945 1554.8011 2456.8796 1525.2737 C 2448.3071 1492.8887 2406.3972 1482.4113 2393.0623 1490.0311 C 2377.822 1498.6036 2370.2021 1545.2762 2370.2021 1578.6136 C 2369.2495 1608.1411 2375.9172 1640.5261 2390.2046 1671.9586 L 2390.2046 1671.9586 L 2377.822 1731.9661 L 2377.822 1731.9661 C 2342.5796 1735.7762 2318.7673 1727.2037 2302.5747 1706.2488 C 2286.3823 1683.3887 2294.0022 1631.0011 2284.477 1604.3312 C 2270.1897 1578.6136 2255.902 1559.5637 2231.1372 1550.9912 L 2231.1372 1550.9912 C 2218.7546 1459.5511 2200.657 1344.2987 2173.0344 1201.4237 C 2143.507 1054.7386 2114.932 870.90625 2065.402 693.7412 C 2013.9672 512.76624 1921.5745 254.63873 1869.1871 140.33875 C 1816.7997 26.038757 1782.5096 -28.253742 1748.2195 14.608757 C 1709.167 57.471256 1657.732 229.87373 1649.1598 387.98874 C 1643.4447 543.2462 1659.6372 770.89374 1701.5471 942.3437 C 1737.7421 1109.9838 1803.4648 1247.1437 1876.807 1390.0187 C 1948.2448 1530.0361 2032.0648 1656.7186 2132.0771 1777.6862 L 2132.0771 1777.6862 C 2113.9795 1799.5938 2099.6924 1819.5962 2096.8347 1841.5038 C 2092.072 1861.5061 2094.9294 1880.5562 2105.407 1898.6537 L 2105.407 1898.6537 L 2070.1648 1919.6086 L 2070.1648 1919.6086 C 2044.4474 1868.1736 2023.4922 1841.5038 2007.2997 1835.7887 C 1989.202 1829.1212 1966.342 1863.4111 1972.0571 1887.2236 C 1976.8198 1907.2261 1999.6798 1932.9436 2040.637 1960.5663 L 2040.637 1960.5663 L 2028.2544 1984.3785 L 2028.2544 1984.3785 C 2013.041 1984.3522 1997.8013 1984.3522 1982.5612 1985.3047 L 1982.5612 1985.3047 z" svg:height="45.39924mm" draw:style-name="style-119" svg:viewBox="0.0 0.0 4826.3384 4539.924" svg:width="48.263382mm" svg:x="24.461403mm" svg:y="0.0049895043mm"/>
            <draw:path svg:d="M 543.9174 1688.3568 C 542.01227 1635.0168 535.3448 1544.5293 523.9146 1431.1818 C 506.76974 1314.9768 478.1947 1129.2394 453.43 1002.5569 C 427.7125 877.77936 408.66245 792.0544 374.3723 672.03937 C 336.27225 545.3569 278.16977 361.5244 241.0225 260.55942 C 205.77998 157.68942 178.15732 111.96941 158.1549 68.15441 C 134.34216 22.434418 116.24492 -7.0930786 100.05243 1.4794208 C 80.049614 11.956921 61.95237 51.009422 45.759884 114.82691 C 25.757471 171.9769 1.9447293 241.5094 0.039968487 356.7619 C -0.9128157 473.9194 15.279671 667.2769 40.997173 804.4368 C 65.76229 935.8819 101.004814 1040.6569 146.72473 1148.2894 C 188.63472 1253.0643 239.11734 1357.8394 294.36227 1448.3269 C 348.65482 1539.7668 428.66486 1635.0168 471.52722 1686.4519 C 512.48486 1732.1718 526.77216 1735.0293 540.1071 1735.9819 C 552.4897 1736.9343 543.9174 1736.9343 543.9174 1688.3568 L 543.9174 1688.3568 z" svg:height="17.362015mm" draw:style-name="style-120" svg:viewBox="0.0 0.0 546.8074 1736.2014" svg:width="5.468074mm" svg:x="41.19099mm" svg:y="0.45034328mm"/>
            <draw:path svg:d="M 0.0 0.0 C 7.619851 111.44249 27.622263 226.69496 60.007236 356.235 C 91.43983 485.775 136.20737 623.8874 190.49991 766.76245 C 241.9349 907.7324 304.79968 1045.845 375.28473 1192.5299 L 375.28473 1192.5299 C 304.79968 1036.32 248.60239 891.5399 196.215 746.75995 C 141.92245 599.1225 104.774765 458.15244 70.48504 331.46997 C 38.09966 205.73996 13.334941 95.25001 0.0 0.0 L 0.0 0.0 z" svg:height="11.925299mm" draw:style-name="style-121" svg:viewBox="0.0 0.0 375.28473 1192.5299" svg:width="3.7528472mm" svg:x="41.962917mm" svg:y="4.2846622mm"/>
            <draw:path svg:d="M 0.0 0.0 C 31.432188 129.54 62.86478 237.1725 90.48745 333.37503 C 118.10971 427.67252 143.82721 503.87253 167.63995 565.78503 L 167.63995 565.78503 C 140.01729 464.82 114.29978 372.4275 86.67752 277.17752 C 57.14969 180.0225 29.527428 91.440025 0.0 0.0 L 0.0 0.0 z" svg:height="5.6578503mm" draw:style-name="style-122" svg:viewBox="0.0 0.0 167.63995 565.78503" svg:width="1.6763995mm" svg:x="43.829815mm" svg:y="8.913812mm"/>
            <draw:path svg:d="M 0.0 0.0 C 47.62508 129.54 81.91481 222.88498 113.347404 290.51248 C 143.82762 354.32993 160.97249 388.61996 175.2598 389.57245 L 175.2598 389.57245 C 137.16014 314.32492 103.82239 250.50745 75.24734 183.83244 C 46.6727 118.10991 19.050032 58.102474 0.0 0.0 L 0.0 0.0 z" svg:height="3.8957245mm" draw:style-name="style-123" svg:viewBox="0.0 0.0 175.2598 389.57245" svg:width="1.752598mm" svg:x="43.13449mm" svg:y="11.304587mm"/>
            <draw:path svg:d="M 3.303658 1545.141 C -3.3638127 1516.5662 -1.458648 1485.1335 23.30607 1413.6962 C 46.166027 1339.401 95.696266 1212.7186 149.98882 1106.9911 C 203.32858 998.40607 271.90884 867.9136 340.48874 766.94867 C 404.33252 659.3161 468.12344 577.4011 546.22876 485.0086 C 623.3812 391.6636 729.1088 289.74612 804.35614 220.21362 C 875.7936 151.63365 933.89606 101.15114 978.6902 68.766136 C 1022.4787 30.666151 1045.3649 4.948649 1069.1776 2.091129 C 1090.1324 -3.6238601 1110.1353 -0.76636547 1107.2511 51.621143 C 1102.4888 104.961136 1083.465 207.83112 1042.4811 319.27362 C 999.645 429.7636 934.87506 560.2561 852.00745 703.1311 C 766.2827 842.1961 633.8853 1026.0286 531.94104 1151.7585 C 426.21347 1272.7261 309.05612 1368.9286 228.0937 1440.366 C 145.2261 1508.946 87.123634 1557.5236 49.976357 1575.621 C 9.971128 1593.7186 8.066368 1568.9535 3.303658 1545.141 L 3.303658 1545.141 z" svg:height="15.818503mm" draw:style-name="style-124" svg:viewBox="0.0 0.0 1107.5294 1581.8503" svg:width="11.0752945mm" svg:x="51.854927mm" svg:y="2.758801mm"/>
            <draw:path svg:d="M 783.736 0.60775316 C 767.5436 17.726328 502.74826 320.6477 389.40088 487.33527 C 269.386 651.1652 161.75328 860.7153 96.03095 975.9677 C 31.26101 1084.5527 -18.26883 1190.2803 6.4958887 1153.1327 C 30.30863 1113.1278 157.94336 875.00275 238.90579 747.36774 C 317.9368 620.6852 382.7334 511.1477 477.03076 389.22778 C 568.471 260.64026 794.21344 -14.632252 783.736 0.60775316 L 783.736 0.60775316 z" svg:height="11.607179mm" draw:style-name="style-125" svg:viewBox="0.0 0.0 784.08887 1160.7179" svg:width="7.8408885mm" svg:x="52.794556mm" svg:y="5.2977595mm"/>
            <draw:path svg:d="M 563.0773 32.713146 C 516.4046 94.62565 367.81467 318.46317 275.42206 450.8606 C 180.17229 581.35315 3.9597063 800.4281 0.1497809 813.7632 C -5.565309 824.24066 153.50241 635.6456 245.92126 515.6306 C 337.36108 391.80563 487.85617 165.11063 543.0749 85.100685 C 594.5099 3.1856701 605.93964 -30.151834 563.0773 32.713146 L 563.0773 32.713146 z" svg:height="8.141818mm" draw:style-name="style-126" svg:viewBox="0.0 0.0 589.4118 814.18176" svg:width="5.8941183mm" svg:x="54.134365mm" svg:y="7.2055554mm"/>
            <draw:path svg:d="M 319.06076 19.691849 C 290.4861 54.934364 209.5233 164.47185 157.13591 237.81432 C 100.01246 306.3944 0.0 426.40936 0.0 432.12436 C 0.9523804 431.17188 107.63232 321.6344 161.92487 254.00691 C 213.33362 185.42683 289.56 77.794426 317.18225 37.7894 C 344.7783 -1.2631456 341.92072 -14.598086 319.06076 19.691849 L 319.06076 19.691849 z" svg:height="4.321244mm" draw:style-name="style-127" svg:viewBox="0.0 0.0 337.0443 432.12436" svg:width="3.3704429mm" svg:x="55.241028mm" svg:y="10.526643mm"/>
            <draw:path svg:d="M 0.0 957.678 C 0.0 940.5594 57.150093 882.4304 108.5851 834.80554 C 158.11493 786.2279 212.40749 732.88794 293.3437 674.78546 C 369.5438 613.82544 474.3452 532.86304 570.5477 475.713 C 661.98755 416.65796 754.3802 372.84302 851.5351 322.3605 C 948.69 267.11548 1064.8688 205.20306 1148.6887 162.3405 C 1229.6774 122.33557 1259.1786 96.618065 1332.5211 74.710495 C 1404.9114 48.04051 1497.3031 18.51298 1572.5513 8.035483 C 1643.0364 -6.25194 1720.1885 1.3680123 1760.1932 8.988066 C 1797.3413 13.750573 1819.2489 27.085514 1804.0084 60.42307 C 1785.8845 94.713005 1759.2413 135.67052 1662.0863 216.63304 C 1559.2163 298.54807 1354.4283 448.09045 1212.5059 540.483 C 1070.5834 628.113 949.61615 679.548 823.88617 746.2231 C 693.3673 810.99304 576.2362 875.763 450.50623 929.10297 C 324.77628 980.53796 132.3712 1039.593 75.2211 1051.023 C 17.118626 1058.6431 91.41358 1002.4455 99.98622 981.49054 C 104.74853 957.678 122.846176 922.4355 106.653694 919.57794 C 86.67752 917.673 0.9527842 967.203 0.0 957.678 L 0.0 957.678 z" svg:height="10.517281mm" draw:style-name="style-128" svg:viewBox="0.0 0.0 1808.9066 1051.728" svg:width="18.089066mm" svg:x="54.307312mm" svg:y="11.167082mm"/>
            <draw:path svg:d="M 0.21155038 649.6307 C 10.68935 640.10565 368.82922 411.50555 512.6568 331.4956 C 649.8166 249.5806 728.87427 213.3856 848.8891 160.04564 C 969.83014 102.895645 1233.6992 -1.8793265 1240.3663 0.025636354 C 1242.2452 2.8831813 1000.3366 101.94316 870.77 168.61816 C 735.5417 232.43564 600.2601 295.30063 454.55435 379.1206 C 305.01166 460.08313 -9.313465 654.3932 0.21155038 649.6307 L 0.21155038 649.6307 z" svg:height="6.4971666mm" draw:style-name="style-129" svg:viewBox="0.0 0.0 1240.3773 649.7167" svg:width="12.403773mm" svg:x="57.143646mm" svg:y="12.361606mm"/>
            <draw:path svg:d="M 0.34074146 454.7551 C 15.580443 442.37253 322.2857 301.40268 479.44827 227.10762 C 635.658 148.05014 875.6882 23.272661 924.2656 3.270149 C 965.2495 -17.684845 828.0631 67.087616 740.4595 114.71259 C 648.06726 160.4326 522.33685 229.01268 396.6069 287.11514 C 267.99316 344.26505 -11.089438 461.42258 0.34074146 454.7551 L 0.34074146 454.7551 z" svg:height="4.5502806mm" draw:style-name="style-130" svg:viewBox="0.0 0.0 931.72766 455.02808" svg:width="9.317276mm" svg:x="57.666233mm" svg:y="14.605636mm"/>
            <draw:path svg:d="M 53.636097 4.4510365 C 91.73616 8.260962 157.45848 29.215956 228.92255 63.506092 C 296.55005 97.79603 389.89502 155.8985 472.76263 219.71606 C 555.63025 279.7235 646.1177 360.68594 718.50745 436.88605 C 784.20355 511.18103 823.28265 589.2859 883.2903 671.2009 C 943.32416 750.25836 1012.83014 848.3659 1076.6477 914.08844 C 1138.5864 977.90576 1205.2352 1017.911 1254.7651 1056.0111 C 1305.2477 1093.1583 1349.0625 1120.781 1360.4927 1135.0684 C 1364.3026 1147.4509 1337.6327 1145.5461 1290.96 1125.5433 C 1239.525 1103.6361 1156.6573 1058.8687 1079.5049 1005.52844 C 1001.39996 947.42596 906.1502 860.7485 834.7124 789.31104 C 759.4651 716.921 719.46027 655.0084 645.1653 577.85596 C 569.91754 495.94092 485.14517 402.59592 394.65775 319.72852 C 302.26514 235.90855 171.77245 146.37349 106.050125 94.938484 C 41.28018 43.50348 7.942425 29.215956 2.2277386 15.881015 C -7.3239226 -0.3114716 14.583653 -4.121397 53.636097 4.4510365 L 53.636097 4.4510365 z" svg:height="11.428312mm" draw:style-name="style-131" svg:viewBox="0.0 0.0 1360.8525 1142.8312" svg:width="13.608525mm" svg:x="53.189926mm" svg:y="24.576027mm"/>
            <draw:path svg:d="M 0.0 0.0 C 86.67752 52.387585 161.92487 108.5851 240.02975 179.06993 C 315.2775 245.74504 383.85736 321.94498 449.57968 407.6701 L 449.57968 407.6701 C 350.52002 304.8001 263.8425 220.02754 189.54753 153.35263 C 113.347404 82.8676 51.435005 35.24252 0.0 0.0 L 0.0 0.0 z" svg:height="4.076701mm" draw:style-name="style-132" svg:viewBox="0.0 0.0 449.57968 407.6701" svg:width="4.4957967mm" svg:x="56.83144mm" svg:y="26.87796mm"/>
            <draw:path svg:d="M 129.97269 32.373466 C 111.875435 77.141 88.06269 187.63086 73.77537 301.93085 C 55.67772 414.32587 41.390396 555.29596 30.912598 691.5033 C 14.720112 823.90076 5.1955 962.96606 2.3379548 1093.4583 C -3.3771355 1223.9509 1.3851706 1374.4457 16.625277 1463.9807 C 32.817764 1552.5635 70.91782 1599.2357 101.39764 1611.6183 C 129.97269 1619.2385 148.07033 1589.7107 185.2176 1512.5582 C 219.50775 1430.6434 269.0376 1268.7185 308.09042 1141.0834 C 341.4278 1011.5435 383.33777 867.7159 397.6251 749.60596 C 409.05527 632.4484 404.29297 537.1985 387.1477 434.3285 C 365.2401 324.79102 320.4726 189.53603 289.99277 117.14603 C 258.56018 43.803444 231.8903 14.276017 213.79266 2.845837 C 193.79024 -11.441484 193.79024 32.373466 180.4553 39.040936 C 164.26282 43.803444 146.16516 -13.346649 129.97269 32.373466 L 129.97269 32.373466 z" svg:height="16.127796mm" draw:style-name="style-133" svg:viewBox="0.0 0.0 403.85544 1612.7795" svg:width="4.038554mm" svg:x="48.568935mm" svg:y="25.792227mm"/>
            <draw:path svg:d="M 80.02338 0.01150608 C 76.21304 3.8214316 79.07059 244.80397 66.68803 381.01132 C 49.543163 511.504 -0.93946135 791.539 0.013322829 791.539 C 2.870868 788.68146 65.73565 498.16907 81.92813 367.6764 C 95.26308 233.374 80.02338 -1.8936585 80.02338 0.01150608 L 80.02338 0.01150608 z" svg:height="7.9153895mm" draw:style-name="style-134" svg:viewBox="0.0 0.0 87.39827 791.539" svg:width="0.87398267mm" svg:x="49.592308mm" svg:y="29.411497mm"/>
            <draw:path svg:d="M 71.437416 0.0 C 70.48504 120.015076 64.76994 229.55255 54.29255 339.09003 C 40.957607 446.72253 22.859957 546.735 0.0 642.93756 L 0.0 642.93756 C 34.29014 501.96747 58.102474 380.04742 71.437416 273.3675 C 81.915215 164.78241 81.915215 76.19992 71.437416 0.0 L 71.437416 0.0 z" svg:height="6.4293756mm" draw:style-name="style-135" svg:viewBox="0.0 0.0 79.29577 642.93756" svg:width="0.79295766mm" svg:x="50.478264mm" svg:y="29.706886mm"/>
            <draw:path svg:d="M 359.74466 0.82763034 C 335.9323 8.447683 290.2124 82.742645 252.11235 154.18005 C 211.15474 223.7127 167.33958 309.43765 132.09706 411.35507 C 93.997406 509.4626 63.517197 639.0027 40.657238 744.7302 C 17.797281 849.505 6.367101 943.8028 2.5571759 1035.2426 C -4.110295 1123.8253 3.5095563 1193.3575 11.129811 1277.1775 C 17.797281 1359.0928 33.037388 1460.0576 49.229874 1532.4478 C 62.564816 1604.8375 81.614845 1663.8925 95.90217 1709.6128 C 105.427185 1748.6652 113.04744 1785.8125 122.57205 1780.0974 C 132.09706 1772.4775 144.47963 1738.1874 155.9098 1677.2274 C 164.48244 1614.3625 171.14992 1522.9227 183.53207 1414.3376 C 193.05708 1301.9426 207.3448 1148.59 222.58492 1027.6228 C 236.87224 905.7027 252.11235 798.07 272.11475 694.2476 C 290.2124 586.6151 309.26245 497.08023 329.26486 399.9251 C 344.50455 296.10272 366.41214 177.9926 373.0796 108.460144 C 376.88992 38.927692 379.74707 -6.792423 359.74466 0.82763034 L 359.74466 0.82763034 z" svg:height="17.806816mm" draw:style-name="style-136" svg:viewBox="0.0 0.0 375.80893 1780.6815" svg:width="3.7580893mm" svg:x="44.337643mm" svg:y="27.01256mm"/>
            <draw:path svg:d="M 171.52174 0.0 C 124.849045 127.634926 92.46407 244.79247 63.889023 359.09244 C 38.17152 473.39264 16.263945 577.215 8.644094 678.1799 C -1.8333021 778.1923 -2.7860863 868.67975 5.786549 953.4525 L 5.786549 953.4525 C 2.929004 828.6749 12.45402 693.42 41.981445 532.4475 C 70.556496 370.5226 112.466484 198.11996 171.52174 0.0 L 171.52174 0.0 z" svg:height="9.534525mm" draw:style-name="style-137" svg:viewBox="0.0 0.0 171.52162 953.4525" svg:width="1.7152163mm" svg:x="45.267372mm" svg:y="31.39281mm"/>
            <draw:path svg:d="M 123.8252 0.0 C 95.25016 54.29255 72.3902 124.77758 51.435005 215.26503 C 30.480211 303.84772 13.335345 410.52765 0.0 535.30524 L 0.0 535.30524 C 25.717503 382.90497 49.530243 263.8425 71.43782 174.30763 C 92.39261 83.820175 108.5851 25.717503 123.8252 0.0 L 123.8252 0.0 z" svg:height="5.353052mm" draw:style-name="style-138" svg:viewBox="0.0 0.0 123.8252 535.30524" svg:width="1.238252mm" svg:x="44.982338mm" svg:y="31.516634mm"/>
            <draw:path svg:d="M 1601.0198 95.07615 C 1576.255 92.218605 1526.7249 87.4561 1456.2397 80.78863 C 1380.04 72.215996 1256.2148 57.928673 1169.5374 53.166164 C 1083.8126 47.451073 1021.8998 41.735985 942.8425 50.30862 C 859.0225 53.166164 746.6275 75.07354 679.0 86.50352 C 612.3249 96.98112 564.7 105.55355 539.93494 116.03114 L 539.93494 116.03114 C 485.64236 88.40848 431.35 64.596146 366.57986 48.403656 C 300.85754 30.306005 217.98996 12.208556 158.93489 8.398631 C 97.97488 -1.1263847 40.824986 -3.9839296 17.012445 7.4460487 C -7.752474 18.876026 -4.8949285 44.59353 21.774954 80.78863 C 47.492455 116.03114 117.97749 181.75368 177.98492 222.71107 C 232.27748 262.7161 278.94998 289.41245 369.4374 313.19852 C 460.87744 334.15353 618.9924 347.48868 725.6723 353.20355 C 831.39984 356.0611 908.55237 349.39362 1000.945 333.20114 C 1092.3848 314.15112 1188.5874 268.431 1263.8351 247.476 C 1336.2249 224.61604 1356.2273 210.32852 1430.5222 200.8035 C 1501.9601 191.27849 1588.6372 188.42114 1694.3647 192.23106 L 1694.3647 192.23106 C 1653.4076 180.80109 1626.7373 167.46616 1610.5448 152.22604 C 1594.3523 135.08118 1592.4475 116.03114 1601.0198 95.07615 L 1601.0198 95.07615 z" svg:height="3.5384653mm" draw:style-name="style-139" svg:viewBox="0.0 0.0 1694.3647 353.84653" svg:width="16.943647mm" svg:x="28.067265mm" svg:y="22.298176mm"/>
            <draw:path svg:d="M 1084.8973 27.622465 C 937.2598 36.1951 803.91003 45.720116 670.5598 56.19751 C 539.1152 65.72253 403.85977 87.630104 294.3225 80.96243 C 180.0225 70.48504 85.72494 44.767532 0.0 0.0 L 0.0 0.0 C 12.382561 22.859957 45.719913 38.100063 100.01246 56.19751 C 151.44746 73.34258 223.83746 90.48745 317.18246 96.20254 C 408.6225 94.29758 518.16 81.915016 649.60504 69.532455 C 780.0973 58.102474 919.1626 42.86257 1084.8973 27.622465 L 1084.8973 27.622465 z" svg:height="0.96202534mm" draw:style-name="style-140" svg:viewBox="0.0 0.0 1084.8973 96.20254" svg:width="10.848974mm" svg:x="30.551966mm" svg:y="23.35371mm"/>
            <draw:path svg:d="M 0.0 44.767532 C 99.06008 47.62508 187.64276 43.81495 269.5576 37.14748 C 349.56763 28.575047 419.10028 16.192486 481.96506 0.0 L 481.96506 0.0 C 408.6225 26.670084 338.13785 43.81495 256.22263 51.435005 C 176.21259 57.150093 89.535065 56.19751 0.0 44.767532 L 0.0 44.767532 z" svg:height="0.548536mm" draw:style-name="style-141" svg:viewBox="0.0 0.0 481.96506 54.853603" svg:width="4.8196507mm" svg:x="35.10491mm" svg:y="24.268112mm"/>
            <draw:path svg:d="M 1941.673 629.79297 C 1891.1908 592.6455 1757.8406 491.68045 1662.5908 433.57797 C 1569.2458 373.57053 1503.5231 332.6129 1384.4606 281.178 C 1259.6835 224.9805 1069.1831 162.11552 931.07056 118.30047 C 790.1007 73.533035 679.61084 43.05303 551.9757 23.050514 C 420.53067 4.0004826 251.93834 -0.7620255 160.4983 1.1430382 C 70.96324 -2.6669881 25.24333 3.048001 8.098262 18.288006 C -11.90415 31.623049 7.145881 50.672977 43.34078 90.678 C 76.67834 130.68303 134.7808 200.21548 217.64821 255.46051 C 298.61084 305.94302 395.76575 354.5205 538.6408 405.00293 C 682.4682 454.53296 890.11316 506.92053 1066.3256 554.5454 C 1238.7283 600.2655 1436.8484 643.1279 1569.2458 672.6555 C 1695.9282 696.4681 1777.8434 706.9455 1840.7081 711.70795 C 1901.6682 715.5179 1922.6234 708.8504 1940.7206 702.183 C 1954.0555 692.65796 1938.8159 670.75055 1938.8159 662.1779 C 1938.8159 653.6055 1937.863 649.7956 1939.7682 646.93805 C 1939.7682 642.17554 1984.5358 662.1779 1941.673 629.79297 L 1941.673 629.79297 z" svg:height="7.128206mm" draw:style-name="style-142" svg:viewBox="0.0 0.0 1960.2416 712.82056" svg:width="19.602415mm" svg:x="24.794083mm" svg:y="13.741081mm"/>
            <draw:path svg:d="M 0.0 0.0 C 284.7975 65.72243 515.3026 122.87242 709.6124 182.87996 C 899.16 239.07747 1018.2225 291.46484 1143.9524 343.85245 C 1268.73 394.33487 1364.9326 444.81747 1446.8474 491.49 L 1446.8474 491.49 C 1309.6873 421.95752 1152.525 358.13995 963.92993 289.55988 C 774.3824 220.98003 484.82242 133.34991 322.89734 85.72494 C 161.92487 36.195 54.292347 7.6199517 0.0 0.0 L 0.0 0.0 z" svg:height="4.9149mm" draw:style-name="style-143" svg:viewBox="0.0 0.0 1446.8474 491.49" svg:width="14.468473mm" svg:x="28.923191mm" svg:y="14.876462mm"/>
            <draw:path svg:d="M 0.0 0.0 C 266.70004 78.10499 492.44247 142.87494 677.22766 201.93 C 861.0601 259.08008 1003.93494 305.75256 1105.8525 345.7576 L 1105.8525 345.7576 C 929.64 289.5601 749.6175 236.21992 565.78503 178.11745 C 381.00003 120.01498 192.40508 61.912502 0.0 0.0 L 0.0 0.0 z" svg:height="3.457576mm" draw:style-name="style-144" svg:viewBox="0.0 0.0 1105.8525 345.7576" svg:width="11.058526mm" svg:x="29.68519mm" svg:y="15.895637mm"/>
            <draw:path svg:d="M 448.0302 240.3936 C 448.983 228.01105 448.983 211.81856 448.0302 191.81615 C 445.17267 170.86115 433.7429 137.52359 435.64764 121.33111 C 435.64764 101.3286 440.41034 90.8511 449.93536 93.70864 C 454.69766 97.51857 472.79532 115.61612 478.5104 140.38113 C 482.32034 161.33614 476.60526 202.29364 483.27274 223.24854 C 485.1779 240.3936 489.9402 247.06108 508.99023 253.72855 C 527.0879 259.44363 557.5677 264.20615 600.4305 264.20615 L 600.4305 264.20615 L 618.5277 169.93512 L 618.5277 169.93512 C 608.0503 157.55255 601.3828 138.50262 598.52527 116.59505 C 594.7154 91.830124 590.90546 49.920036 598.52527 34.68003 C 606.14514 20.392609 619.48047 24.202534 630.9103 30.870106 C 638.5305 33.72755 641.38763 22.297571 643.29285 66.112625 C 643.29285 108.97509 636.62537 182.31757 627.10034 289.95007 L 627.10034 289.95007 C 632.8154 274.71 644.2452 264.23257 657.58014 254.70757 C 671.86786 244.22997 689.9655 229.94266 711.8727 233.75258 C 729.97034 234.70515 749.0204 245.18256 769.02277 265.18518 L 769.02277 265.18518 L 807.12286 165.1726 L 807.12286 165.1726 C 792.83514 131.83505 785.2153 107.07003 784.2629 79.44756 C 781.40533 49.920036 789.97797 15.630101 798.55023 6.105086 C 803.3129 -6.2773743 821.41016 1.3425778 827.12524 18.487545 C 830.9352 37.53758 832.84033 71.827614 832.84033 106.117546 C 829.9828 133.74011 826.17285 167.07756 825.2205 195.65262 C 827.12524 223.27498 827.12524 253.75499 835.6979 275.66257 C 840.4602 293.76 842.36536 305.19 859.51025 313.76263 C 876.6555 320.43008 897.6103 327.09756 932.8528 326.145 L 932.8528 326.145 C 922.3754 345.195 924.28015 361.3875 938.56793 370.9125 C 953.808 379.48517 989.0501 375.67502 1010.9577 385.20004 C 1027.1501 391.86752 1035.7228 403.2975 1044.2954 423.3001 C 1051.9153 441.39755 1057.6304 470.925 1061.4403 504.26254 L 1061.4403 504.26254 C 1073.8229 499.50003 1093.8253 489.975 1117.6376 475.6875 C 1141.4503 457.59003 1174.7877 427.11002 1202.4104 409.96497 C 1226.2228 390.91513 1246.2251 374.72266 1262.4176 372.81747 C 1276.7053 368.9811 1295.7554 379.48517 1297.6602 393.77246 C 1297.6602 405.20267 1284.3252 436.63504 1268.1327 450.92258 C 1251.9402 462.35254 1225.2704 469.02002 1195.7429 470.925 L 1195.7429 470.925 C 1201.4576 474.7351 1204.3152 489.02264 1196.6953 513.78754 C 1189.0754 538.5525 1174.7877 572.8426 1153.8329 620.46747 L 1153.8329 620.46747 C 1188.1227 601.4175 1215.7454 593.7976 1236.7001 587.1301 C 1256.703 580.46246 1277.6577 577.6051 1277.6577 589.0351 C 1272.8954 597.60754 1241.4629 629.0401 1230.9855 646.185 C 1218.6029 661.4251 1217.6505 676.665 1224.318 688.095 C 1233.843 697.62 1254.7977 710.00256 1283.3728 710.95514 C 1309.0903 708.0976 1351.0004 686.19 1379.5753 678.56995 C 1405.3191 669.9975 1422.4377 654.7576 1442.4402 658.56757 C 1459.5854 659.52014 1484.3501 674.76 1487.2076 690.0001 C 1485.3029 702.3825 1478.6355 731.91016 1449.1077 742.3875 C 1414.8179 750.95996 1358.6201 739.52997 1310.0427 749.055 C 1259.5605 754.7701 1191.933 775.7251 1170.0254 793.8225 C 1148.1178 812.87256 1170.9778 842.39996 1183.3604 860.4976 C 1190.9802 873.8326 1229.0803 873.8326 1224.318 890.0251 C 1215.7454 907.1701 1195.7429 929.0775 1150.0226 959.5575 L 1150.0226 959.5575 C 1104.3027 947.1749 1073.8229 941.4601 1062.3927 952.8901 C 1048.1053 959.5575 1052.8677 983.37006 1072.8705 1013.85004 L 1072.8705 1013.85004 C 1046.2002 1030.0426 1026.1978 1040.5199 1012.86285 1041.4725 C 996.67035 1042.4252 988.0977 1037.6626 983.33545 1023.37506 L 983.33545 1023.37506 C 964.2854 1040.5199 940.47266 1050.9976 919.5179 1054.8075 C 896.6579 1056.7124 872.84515 1054.8075 848.08044 1045.2825 L 848.08044 1045.2825 C 849.9852 1059.57 848.08044 1066.2374 842.36536 1072.9052 C 833.7927 1075.7625 824.2677 1069.095 813.79034 1074.81 C 804.2653 1078.62 795.6927 1096.7174 788.0728 1099.575 C 777.5954 1095.7651 774.73785 1074.81 753.78265 1080.525 C 729.01794 1089.0977 686.1552 1123.3876 654.723 1146.2476 C 620.43286 1164.345 587.0955 1190.0625 562.3304 1193.8726 C 536.6129 1192.92 519.468 1179.5851 507.08545 1150.0574 L 507.08545 1150.0574 C 470.89017 1148.1525 442.31552 1145.2952 425.17026 1137.675 C 407.073 1128.15 396.5952 1117.6725 397.54797 1106.2424 C 398.50037 1092.9076 407.073 1081.4775 427.0754 1068.1426 L 427.0754 1068.1426 C 389.92773 1054.8075 359.4479 1038.615 339.4455 1015.755 C 317.53793 992.8951 303.2502 967.17755 296.58273 934.7926 L 296.58273 934.7926 C 272.7704 928.1251 253.72037 921.45746 235.62271 910.98004 C 215.6203 900.50244 192.76035 886.21497 185.1405 871.9276 C 175.61548 853.82996 181.33017 829.06506 180.37779 819.54004 C 176.56786 807.1575 164.1853 827.1601 165.13768 812.87256 C 164.1853 796.68005 167.99522 770.9626 176.56786 731.91016 L 176.56786 731.91016 C 134.65787 729.0526 97.51019 725.24243 68.93555 720.4799 C 38.455338 713.8125 2.26044 698.5726 0.35527545 696.6676 C -3.4546502 690.9525 24.168016 696.6676 46.075188 699.52496 C 64.17284 703.3351 94.65305 708.0976 119.41777 713.8125 C 142.27773 715.71765 167.04285 712.8601 189.9028 709.05 L 189.9028 709.05 C 178.47302 688.095 175.61548 669.04517 173.71031 651.9001 C 172.75793 632.85004 177.52025 615.70496 184.18771 604.275 C 186.09288 591.89264 193.71272 584.2726 196.57028 577.6051 C 195.61789 566.1751 188.95042 555.6975 191.80797 549.98267 C 194.66551 541.41003 210.858 537.6001 214.66792 534.74255 C 217.52547 527.1225 213.71555 525.2175 207.04767 518.55005 L 207.04767 518.55005 C 224.19295 518.55005 238.48027 514.7401 246.10052 507.1201 C 253.72037 499.50003 258.48267 484.26013 256.5779 469.02002 L 256.5779 469.02002 C 231.81279 446.16006 210.858 427.11002 204.19054 411.87012 C 194.66551 392.8201 195.61789 373.77005 203.23775 369.96014 C 209.90521 365.19763 221.3354 381.3901 237.52788 396.63004 C 248.95766 410.91754 262.293 429.01498 277.5327 454.73248 L 277.5327 454.73248 L 328.01532 417.58502 L 328.01532 417.58502 C 312.77524 398.53497 311.82285 378.53256 317.53793 357.57758 C 323.25302 334.71762 339.4455 313.76263 366.1154 290.90247 L 366.1154 290.90247 C 396.5952 301.38007 416.59802 308.04755 429.93295 307.09515 C 437.5528 304.2376 436.60043 293.76 438.5052 283.28262 C 439.45798 270.87363 446.12546 256.5861 448.0302 240.3936 L 448.0302 240.3936 z" svg:height="11.938725mm" draw:style-name="style-145" svg:viewBox="0.0 0.0 1487.2075 1193.8726" svg:width="14.872075mm" svg:x="42.39751mm" svg:y="14.882351mm"/>
            <draw:path svg:d="M 69.485016 162.20566 C 34.242496 159.3481 8.524996 160.30069 2.8099058 175.54059 C -5.762326 187.92316 6.6198316 224.11806 21.859938 240.31053 C 34.242496 253.64568 51.387363 260.31314 77.104866 260.31314 L 77.104866 260.31314 C 63.769924 279.3632 54.24491 296.50806 48.52982 322.22556 C 39.004803 345.08572 28.527409 385.09055 39.004803 402.2356 C 49.482605 418.4281 69.485016 418.4281 106.63229 412.7132 L 106.63229 412.7132 C 93.297356 459.38568 96.1549 484.1506 115.204926 487.00815 C 133.30258 487.96054 166.63994 467.95813 219.02731 423.19058 L 219.02731 423.19058 C 270.4623 461.29065 309.51517 474.6256 336.18506 473.673 C 360.95016 469.8631 376.18988 447.00314 378.09503 405.09314 L 378.09503 405.09314 C 390.4776 438.4307 414.28995 456.52814 439.05505 455.57556 C 465.72495 450.81305 522.87506 420.33304 533.3524 401.28323 C 540.0199 381.2806 525.7326 363.18317 486.68015 343.18054 L 486.68015 343.18054 C 530.4949 347.94305 558.11755 344.13312 577.1676 327.94064 C 595.26483 309.8432 597.17 264.12308 590.5025 249.83556 C 579.0723 234.59564 559.06995 233.64307 520.0175 243.16808 L 520.0175 243.16808 C 559.06995 212.68808 582.88226 186.01819 591.4549 163.15823 C 597.17 137.44073 577.1676 94.57816 568.595 97.43571 C 560.02234 99.34067 547.64014 119.34308 535.25757 167.92053 L 535.25757 167.92053 C 506.68256 103.1506 481.91742 69.81304 460.96265 56.4781 C 437.1499 43.143158 418.09985 57.43068 400.00262 95.53054 L 400.00262 95.53054 C 388.57245 56.4781 374.28513 34.570724 353.32993 18.378237 C 333.3275 3.1381319 280.94012 -6.3868837 277.1298 5.0430946 C 269.50995 15.520693 283.79767 35.523106 316.18265 75.52813 L 316.18265 75.52813 C 279.03494 80.290634 251.4123 82.1956 233.31505 70.765625 C 213.31264 58.38306 220.93248 21.23558 204.73999 14.56811 C 186.64235 3.1381319 137.1125 6.9480577 129.49266 25.998089 C 120.92002 46.0007 127.58749 81.24322 153.305 135.53557 L 153.305 135.53557 C 123.777565 84.10056 100.91761 56.4781 88.53505 63.14557 C 74.24732 68.86066 66.62747 98.388084 69.485016 162.20566 L 69.485016 162.20566 z" svg:height="4.870405mm" draw:style-name="style-146" svg:viewBox="0.0 0.0 594.0312 487.0405" svg:width="5.940312mm" svg:x="45.94484mm" svg:y="18.44553mm"/>
            <draw:path svg:d="M 78.73065 225.2848 C 58.728245 225.2848 42.53576 220.5223 30.153196 214.80742 C 15.865875 203.37743 2.5309339 192.89984 0.62576926 183.37482 C -1.2793953 171.94484 0.62576926 164.325 13.960711 160.51486 C 25.39089 155.75235 41.583378 151.94243 66.34809 152.8948 L 66.34809 152.8948 C 66.34809 119.55746 69.20564 95.74492 71.1108 81.4574 C 70.158424 66.21749 66.34809 56.692474 77.778275 64.312325 C 86.35091 69.07484 109.21087 88.12486 135.88075 117.6525 L 135.88075 117.6525 C 138.7383 99.55484 141.59584 82.40997 140.64346 66.21749 C 135.88075 48.11984 129.21327 27.164846 131.11844 17.63983 C 132.07083 6.2098517 152.07324 -0.457619 161.59825 1.4473437 C 170.17088 0.4949633 176.83836 10.97236 185.41058 22.402338 C 192.07846 30.974974 192.07846 48.11984 207.31816 59.54982 C 218.74835 67.16987 245.41823 73.83734 265.42065 75.7423 C 282.56592 74.789925 301.61594 73.83734 318.7608 65.26491 L 318.7608 65.26491 C 299.7108 38.594826 292.0909 23.35492 292.0909 11.924942 C 290.18576 -0.457619 306.37823 -2.3625817 318.7608 2.399926 C 331.14337 6.2098517 346.38348 24.307503 360.6708 42.404953 C 372.10098 59.54982 381.62558 74.789925 389.24585 98.60246 L 389.24585 98.60246 C 396.8657 79.55243 402.58078 65.26491 414.01096 59.54982 C 423.53558 51.929966 434.96576 47.167458 448.3007 56.692474 C 458.7781 63.359947 468.3031 89.077446 480.68567 108.12748 C 491.16348 127.17731 503.54562 145.27496 517.8334 166.22995 L 517.8334 166.22995 C 529.2631 131.93982 540.6933 112.889984 548.3132 109.07986 C 556.8858 104.31735 565.45844 125.27235 566.4108 138.60748 C 565.45844 145.27496 550.2183 157.65732 538.78815 171.94484 C 523.54846 187.18495 503.54562 206.23499 478.7809 232.90486 L 478.7809 232.90486 C 509.2607 229.09494 532.12067 229.09494 547.3608 236.71498 C 560.69574 243.38246 564.5057 255.76482 562.6009 270.05234 C 558.79095 282.4349 552.1231 305.29486 534.9782 312.91492 C 514.02344 319.58237 490.2107 316.72482 452.11063 308.1524 L 452.11063 308.1524 C 481.63846 325.2975 494.9734 345.2999 495.92578 360.5398 C 494.9734 376.73248 461.63565 396.7349 447.34833 405.3073 C 431.15582 411.9748 414.01096 407.21228 399.72324 402.44998 C 383.53076 394.82993 369.24344 384.35233 356.86087 367.20746 L 356.86087 367.20746 C 357.81326 397.68747 349.2406 422.4524 334.9533 431.0248 C 315.90326 436.7399 288.2806 434.83496 266.3734 425.30994 C 243.51347 416.7373 225.41582 400.5448 208.27095 380.5424 L 208.27095 380.5424 C 166.36096 412.92737 136.83313 436.7399 119.68826 441.5024 C 102.543396 445.31235 99.68585 427.2149 99.68585 416.7373 C 93.970764 405.3073 96.82831 392.92496 97.780685 379.5898 L 97.780685 379.5898 C 70.158424 391.97238 53.013153 391.0198 46.345684 380.5424 C 37.773453 368.15985 44.44092 334.8223 51.10839 310.05737 C 55.870697 284.33987 66.34809 254.81244 78.73065 225.2848 L 78.73065 225.2848 z" svg:height="4.4202075mm" draw:style-name="style-147" svg:viewBox="0.0 0.0 566.41077 442.02075" svg:width="5.664108mm" svg:x="46.090508mm" svg:y="18.643412mm"/>
            <draw:path svg:d="M 96.4694 5.4952636 C 67.89435 -4.0297523 44.082012 -1.1722071 28.841908 14.067899 C 10.74466 27.40284 -4.4954457 75.02772 1.2196444 91.220406 C 6.934331 105.50773 25.984362 106.46031 62.179665 97.88788 L 62.179665 97.88788 C 41.22447 95.98291 24.079601 91.220406 21.222055 79.79022 C 14.554585 65.5029 19.31689 42.642742 31.699451 29.307802 C 43.12963 17.877825 65.989586 7.400226 96.4694 5.4952636 L 96.4694 5.4952636 z" svg:height="1.0336685mm" draw:style-name="style-148" svg:viewBox="0.0 0.0 96.46926 103.36685" svg:width="0.9646926mm" svg:x="44.75107mm" svg:y="20.774633mm"/>
            <draw:path svg:d="M 0.079936974 80.894 C -0.8728472 51.366573 6.7474074 28.506617 19.129969 16.124056 C 31.512125 1.8365319 51.514942 -1.9733937 79.13721 0.8839496 L 79.13721 0.8839496 C 54.372486 3.7414947 37.227215 10.408965 23.892275 24.69649 C 9.604953 37.07905 2.937482 57.081463 0.079936974 80.894 L 0.079936974 80.894 z" svg:height="0.80894053mm" draw:style-name="style-149" svg:viewBox="0.0 0.0 79.13735 80.89405" svg:width="0.7913735mm" svg:x="46.115017mm" svg:y="18.248997mm"/>
            <draw:path svg:d="M 9.183467 0.0 C -6.0562353 41.90999 -1.2939293 68.58007 15.850937 83.81998 C 32.99621 94.29758 99.67091 94.29758 116.816185 83.81998 C 130.15112 74.29496 129.19875 52.387585 106.33879 21.907576 L 106.33879 21.907576 C 115.8638 43.81495 115.8638 55.24493 106.33879 66.67511 C 93.95623 77.152504 61.571255 77.152504 46.33115 77.152504 C 30.138662 74.29496 17.756102 60.00744 12.993796 49.53004 C 5.3735414 35.24252 5.3735414 20.002613 9.183467 0.0 L 9.183467 0.0 z" svg:height="0.9167817mm" draw:style-name="style-150" svg:viewBox="0.0 0.0 125.49292 91.67818" svg:width="1.2549292mm" svg:x="48.395702mm" svg:y="20.553362mm"/>
            <draw:path svg:d="M 75.271164 93.34499 C 65.74615 104.77497 56.22113 109.537476 42.88619 103.82239 C 26.693703 98.1075 -0.92896456 73.34238 0.023819605 59.054855 C 1.9285805 41.90999 17.168686 20.954994 49.553658 0.0 L 49.553658 0.0 C 29.551247 20.00241 20.026232 36.194897 17.168686 48.577457 C 15.263521 60.00744 20.978611 67.62749 34.313553 75.24754 C 44.79135 80.96243 57.17351 89.53487 75.271164 93.34499 L 75.271164 93.34499 z" svg:height="1.0624408mm" draw:style-name="style-151" svg:viewBox="0.0 0.0 75.271355 106.24408" svg:width="0.75271356mm" svg:x="47.049026mm" svg:y="20.210463mm"/>
            <draw:path svg:d="M 55.820232 0.0 C 22.48288 19.050032 5.33761 34.29014 0.575304 45.720116 C -2.282241 53.340168 5.33761 63.817566 27.245186 62.864983 C 44.390053 61.9126 72.01272 53.340168 110.112785 40.957607 L 110.112785 40.957607 C 60.58254 54.29255 32.007896 58.102676 24.387642 52.387585 C 13.910245 44.767532 24.387642 28.575047 55.820232 0.0 L 55.820232 0.0 z" svg:height="0.62925595mm" draw:style-name="style-152" svg:viewBox="0.0 0.0 110.11267 62.9256" svg:width="1.1011267mm" svg:x="47.595963mm" svg:y="21.620161mm"/>
            <draw:path svg:d="M 22.18332 108.63637 C 5.9908323 77.20378 -3.5341833 49.581314 1.2285264 33.38883 C 2.1809068 11.481251 24.088484 -0.9013096 41.23335 0.05127271 C 58.37862 1.003855 77.428246 15.291378 102.19337 42.91384 L 102.19337 42.91384 C 77.428246 21.958849 56.473457 15.291378 43.138515 12.433833 C 25.993244 8.623706 20.278557 15.291378 15.515848 32.436245 C 9.800757 47.67635 15.515848 74.34623 22.18332 108.63637 L 22.18332 108.63637 z" svg:height="1.0863631mm" draw:style-name="style-153" svg:viewBox="0.0 0.0 102.19342 108.63631" svg:width="1.0219342mm" svg:x="47.941856mm" svg:y="19.40985mm"/>
            <draw:path svg:d="M 0.0 11.247092 C 23.81274 -3.0404313 42.86237 -3.0404313 60.96002 7.436965 C 77.152504 17.914562 92.39261 41.7271 102.87001 78.87458 L 102.87001 78.87458 C 85.72514 48.394573 70.48504 32.202087 53.340168 19.819525 C 36.194897 7.436965 17.145271 4.579622 0.0 11.247092 L 0.0 11.247092 z" svg:height="0.78874576mm" draw:style-name="style-154" svg:viewBox="0.0 0.0 102.87001 78.87457" svg:width="1.0287001mm" svg:x="49.640064mm" svg:y="19.98369mm"/>
            <draw:path svg:d="M 43.81515 0.0 C 68.58028 20.954994 74.295364 37.14748 68.58028 52.387585 C 60.96002 64.76994 38.100063 76.19992 0.0 82.8676 L 0.0 82.8676 C 51.435005 87.630104 80.96284 79.057465 88.58269 67.62749 C 96.20254 51.435005 80.01005 32.38497 43.81515 0.0 L 43.81515 0.0 z" svg:height="0.8421025mm" draw:style-name="style-155" svg:viewBox="0.0 0.0 90.42734 84.21026" svg:width="0.9042734mm" svg:x="49.649586mm" svg:y="20.858162mm"/>
            <draw:path svg:d="M 82.8676 0.0 C 117.15773 4.762508 141.92245 17.144867 153.35263 33.337353 C 164.78241 49.52984 162.87764 88.58248 151.44746 95.249954 C 137.16014 99.05988 113.347404 87.6299 76.20013 60.96002 L 76.20013 60.96002 L 0.0 103.82239 L 85.72514 41.90999 L 85.72514 41.90999 C 114.300186 66.674904 129.53989 80.00985 139.06491 78.10489 C 144.78 74.29496 140.97008 47.624878 131.44505 35.24252 C 121.92004 22.859957 105.727554 8.572433 82.8676 0.0 L 82.8676 0.0 z" svg:height="1.0382239mm" draw:style-name="style-156" svg:viewBox="0.0 0.0 161.03178 103.82239" svg:width="1.610318mm" svg:x="51.85939mm" svg:y="20.610512mm"/>
            <draw:path svg:d="M 30.956604 0.0 C 52.863777 9.525016 62.38879 17.14507 59.531246 26.670084 C 52.863777 36.194897 15.716497 45.719913 7.1438627 51.435005 C -2.3811529 55.271374 -2.3811529 55.271374 7.1438627 51.435005 L 7.1438627 51.435005 C 21.431587 42.86257 30.956604 36.194897 35.71891 27.622465 C 37.624073 19.050032 39.528835 8.572433 30.956604 0.0 L 30.956604 0.0 z" svg:height="0.5431228mm" draw:style-name="style-157" svg:viewBox="0.0 0.0 60.025726 54.312283" svg:width="0.6002572mm" svg:x="53.23575mm" svg:y="20.019962mm"/>
            <draw:path svg:d="M 31.926748 0.0 C 7.16203 1.9049628 -4.2681503 15.239903 1.4469401 32.38497 C 5.2568655 51.435005 26.211658 74.29496 60.501793 108.58489 L 60.501793 108.58489 C 36.689457 79.057465 19.544188 57.14989 16.687046 39.052444 C 10.019172 20.954994 17.639427 6.6674705 31.926748 0.0 L 31.926748 0.0 z" svg:height="1.0858489mm" draw:style-name="style-158" svg:viewBox="0.0 0.0 60.501778 108.58489" svg:width="0.6050178mm" svg:x="50.063744mm" svg:y="17.762537mm"/>
            <draw:path svg:d="M 60.554684 0.40816304 C 31.979635 -1.4967997 13.881985 3.2657082 6.2621336 14.695686 C -3.262882 25.173082 -1.3581212 39.460606 8.166895 61.368183 L 8.166895 61.368183 C 3.4045885 47.080658 7.2145143 33.745518 15.787149 25.173082 C 23.407 14.695686 39.599487 5.170671 60.554684 0.40816304 L 60.554684 0.40816304 z" svg:height="0.6136822mm" draw:style-name="style-159" svg:viewBox="0.0 0.0 60.55488 61.36822" svg:width="0.6055488mm" svg:x="48.986893mm" svg:y="17.663206mm"/>
            <draw:path svg:d="M 81.63463 26.476702 C 76.87232 19.80923 68.29969 15.046723 55.917126 12.18938 C 41.629807 5.521707 2.5773618 -4.955689 0.6721973 2.664364 C -3.1377282 10.284215 9.244832 24.57174 37.819878 53.146786 L 37.819878 53.146786 C 19.722229 30.286829 15.912303 16.951685 22.579773 13.14176 C 29.247244 7.426872 50.202038 13.14176 81.63463 26.476702 L 81.63463 26.476702 z" svg:height="0.53146696mm" draw:style-name="style-160" svg:viewBox="0.0 0.0 81.63476 53.146698" svg:width="0.8163476mm" svg:x="47.47117mm" svg:y="17.783518mm"/>
            <draw:path svg:d="M 8.273478 0.0 C -4.10868 45.719913 -4.10868 81.915016 18.751276 104.77497 C 39.70607 127.634926 75.90097 138.11232 131.1463 136.20737 L 131.1463 136.20737 C 87.33115 135.25497 55.898556 123.825005 36.848522 101.91743 C 14.941352 77.152504 5.4163356 46.672497 8.273478 0.0 L 8.273478 0.0 z" svg:height="1.3642716mm" draw:style-name="style-161" svg:viewBox="0.0 0.0 131.14621 136.42715" svg:width="1.3114622mm" svg:x="48.214302mm" svg:y="23.248938mm"/>
            <draw:path svg:d="M 0.0 96.20254 C 47.624676 114.29999 73.34218 117.15753 87.6299 100.96504 C 99.05968 83.81998 94.29737 51.435005 73.34218 0.0 L 73.34218 0.0 C 82.867195 30.48001 86.67752 58.102474 80.96243 72.39 C 72.38979 84.772354 55.24493 90.48745 40.957203 93.34499 C 28.575047 96.20254 11.429776 97.154915 0.0 96.20254 L 0.0 96.20254 z" svg:height="1.1160063mm" draw:style-name="style-162" svg:viewBox="0.0 0.0 93.68096 111.600624" svg:width="0.93680966mm" svg:x="50.10679mm" svg:y="23.106062mm"/>
            <draw:path svg:d="M 0.0 75.7421 C 10.477799 116.69971 27.622667 143.3696 51.435005 145.27455 C 73.34258 146.22714 120.96766 115.74713 135.25539 94.79214 C 145.73277 70.97959 136.20776 30.022188 124.77758 15.734665 C 110.490265 -0.45782086 93.34499 -3.315366 62.865185 3.3521047 L 62.865185 3.3521047 C 85.72514 8.114613 101.917625 16.687046 111.44264 29.069607 C 120.96766 39.547203 127.63513 58.597237 120.96766 74.78972 C 107.63272 89.07704 79.05767 122.4146 57.150093 123.36718 C 36.1953 124.319565 17.145271 107.1747 0.0 75.7421 L 0.0 75.7421 z" svg:height="1.4529638mm" draw:style-name="style-163" svg:viewBox="0.0 0.0 139.77357 145.29639" svg:width="1.3977357mm" svg:x="51.773663mm" svg:y="21.824764mm"/>
            <draw:path svg:d="M 62.86478 0.0 C 79.05727 10.477396 89.53466 21.907375 86.67752 44.767532 C 80.96243 64.76994 63.81716 109.537476 49.52984 123.825005 C 34.289734 135.25497 19.050032 133.35002 0.0 118.10991 L 0.0 118.10991 C 17.144867 126.68234 32.38497 121.92004 45.719913 111.442444 C 57.14969 96.20254 68.57987 65.72253 72.38979 45.719913 C 74.29496 26.669882 72.38979 11.429978 62.86478 0.0 L 62.86478 0.0 z" svg:height="1.3117285mm" draw:style-name="style-164" svg:viewBox="0.0 0.0 87.14649 131.17285" svg:width="0.8714649mm" svg:x="51.23074mm" svg:y="23.62041mm"/>
            <draw:path svg:d="M 81.91481 0.0 C 112.39502 31.43239 120.967255 56.19751 107.63232 74.29496 C 94.29737 92.39241 57.14969 103.82239 0.0 108.58489 L 0.0 108.58489 C 43.81475 108.58489 71.437416 98.1075 86.67752 80.96243 C 100.01246 61.9124 97.154915 36.194897 81.91481 0.0 L 81.91481 0.0 z" svg:height="1.0858489mm" draw:style-name="style-165" svg:viewBox="0.0 0.0 113.72004 108.58489" svg:width="1.1372004mm" svg:x="52.649963mm" svg:y="23.01081mm"/>
            <draw:path svg:d="M 0.0 0.0 C 45.719913 9.525016 67.62749 22.859957 69.53265 40.005024 C 70.48504 57.14989 50.482624 76.19992 9.525016 100.96484 L 9.525016 100.96484 C 40.957607 82.86739 56.197712 63.817364 55.24493 47.624878 C 52.387383 31.43239 35.24252 14.287523 0.0 0.0 L 0.0 0.0 z" svg:height="1.0096484mm" draw:style-name="style-166" svg:viewBox="0.0 0.0 69.56512 100.96484" svg:width="0.6956512mm" svg:x="53.821537mm" svg:y="21.496338mm"/>
            <draw:path svg:d="M 78.77789 0.0 C 50.202843 10.477598 33.057575 25.717503 19.722631 41.90999 C 5.435311 56.19751 -6.94725 80.01005 4.48293 98.1075 C 14.960326 115.25257 38.772663 134.3026 79.73027 151.44746 L 79.73027 151.44746 C 34.962738 139.06511 15.912706 119.06249 14.960326 95.25016 C 13.055161 68.58007 36.8679 38.100063 78.77789 0.0 L 78.77789 0.0 z" svg:height="1.5144746mm" draw:style-name="style-167" svg:viewBox="0.0 0.0 79.73035 151.44746" svg:width="0.7973035mm" svg:x="44.975613mm" svg:y="22.43931mm"/>
            <draw:path svg:d="M 65.72233 0.0 C 19.050032 26.670084 0.9523804 51.435005 0.0 74.29496 C 0.0 97.15512 20.954792 112.39502 66.67511 130.49248 L 66.67511 130.49248 C 31.432592 119.06249 12.382561 100.96504 13.334941 80.01005 C 13.334941 55.245132 29.527428 33.337555 65.72233 0.0 L 65.72233 0.0 z" svg:height="1.3049247mm" draw:style-name="style-168" svg:viewBox="0.0 0.0 66.67511 130.49248" svg:width="0.6667511mm" svg:x="46.153915mm" svg:y="23.67756mm"/>
            <draw:path svg:d="M 52.387383 0.0 C 71.437416 39.052647 77.152504 75.24754 69.53225 98.1075 C 60.007236 120.015076 38.100063 139.06511 0.0 144.78 L 0.0 144.78 C 23.812338 131.44505 41.90999 113.3476 50.48222 90.48765 C 58.102474 63.817566 60.007236 37.14748 52.387383 0.0 L 52.387383 0.0 z" svg:height="1.4477999mm" draw:style-name="style-169" svg:viewBox="0.0 0.0 72.79811 144.78" svg:width="0.7279811mm" svg:x="46.954014mm" svg:y="24.144285mm"/>
            <draw:path svg:d="M 92.39261 14.287523 C 80.01005 60.96002 66.67511 87.630104 52.387787 83.81998 C 36.1953 82.8676 20.002815 51.435005 0.0 0.0 L 0.0 0.0 C 20.002815 35.24252 36.1953 54.29255 52.387787 57.150093 C 66.67511 59.055058 80.01005 44.767532 92.39261 14.287523 L 92.39261 14.287523 z" svg:height="0.8417979mm" draw:style-name="style-170" svg:viewBox="0.0 0.0 92.39261 84.17979" svg:width="0.9239261mm" svg:x="48.201786mm" svg:y="24.868185mm"/>
            <draw:path svg:d="M 2216.1106 1542.2667 C 2165.628 1401.2966 2122.7656 1271.7567 2091.333 1143.1692 C 2060.8533 1013.62915 2050.349 862.18164 2023.6793 776.4567 C 1990.3416 688.8267 1952.2415 647.8692 1909.4058 631.67676 C 1862.7068 612.6267 1797.0107 630.72424 1763.6467 675.4917 C 1731.2617 719.3067 1706.5232 797.41174 1715.0692 902.1867 C 1720.7843 1005.0567 1750.3118 1134.5968 1803.6782 1294.6167 L 1803.6782 1294.6167 C 1762.7206 1185.0792 1708.4017 1101.2593 1640.8005 1035.5367 C 1569.3632 969.81415 1459.8257 918.37915 1393.1505 903.1393 C 1324.5707 883.13666 1247.4181 866.94415 1250.3019 939.33417 C 1256.017 1012.67676 1324.5969 1202.2242 1419.8208 1349.8616 C 1511.2606 1494.6416 1638.8958 1648.9467 1802.7521 1812.7766 L 1802.7521 1812.7766 C 1639.8744 1670.8542 1499.857 1546.0767 1375.0795 1427.9667 C 1250.3019 1309.8566 1173.1494 1200.3191 1062.6333 1113.6416 C 946.428 1022.2018 760.6908 892.6617 707.3506 901.23413 C 654.01086 912.6643 702.5883 1042.2042 754.0233 1168.8867 C 804.5055 1291.7592 898.8033 1487.0217 1011.1983 1633.7067 C 1120.7358 1778.4867 1293.1381 1931.8391 1415.0581 2030.8992 C 1535.073 2125.1965 1638.8958 2183.299 1730.3356 2205.2065 L 1730.3356 2205.2065 C 1526.5007 2157.5815 1317.9032 2127.1016 1089.3032 2106.1465 C 859.7504 2083.2866 547.3305 2067.0942 373.02307 2083.2866 C 198.71565 2097.5742 106.323044 2152.819 48.22057 2197.5867 C -11.786667 2239.4966 -8.929122 2302.3616 19.645521 2334.7466 C 44.410645 2363.3215 106.323044 2375.704 201.5732 2371.8943 L 201.5732 2371.8943 C 218.71806 2450.9517 256.8181 2503.339 319.68332 2532.8665 C 380.64334 2557.6316 397.7882 2548.1067 573.048 2541.4392 C 749.2606 2533.8193 1163.5981 2497.6243 1360.7655 2499.529 C 1555.0758 2502.3867 1672.2064 2520.484 1726.5256 2557.6316 L 1726.5256 2557.6316 C 1498.878 2633.8318 1302.6368 2720.5093 1123.5929 2817.6643 C 941.66565 2915.7715 700.6831 3055.789 665.4406 3138.6567 C 633.05566 3218.6665 774.9781 3319.6316 925.4732 3294.8665 C 1071.2056 3265.339 1277.898 3161.5168 1545.577 2972.9216 L 1545.577 2972.9216 C 1424.6097 3068.1716 1335.0747 3151.9917 1262.6844 3238.6692 C 1189.3419 3322.4893 1123.6196 3418.6917 1120.7621 3475.8416 C 1117.9312 3531.0864 1157.9097 3610.144 1255.0647 3562.519 C 1352.2196 3508.2263 1577.0096 3264.3867 1694.1669 3165.3267 C 1808.4672 3066.2666 1882.7621 2999.5916 1931.3395 2969.1116 L 1931.3395 2969.1116 C 1858.976 3116.7493 1813.2294 3236.7642 1794.1794 3336.7766 C 1772.2722 3434.8843 1777.0345 3521.5618 1808.4672 3560.6143 C 1837.0421 3597.7615 1939.9122 3621.5742 1978.0122 3558.709 C 2011.3496 3489.1763 1996.1095 3297.724 2031.352 3168.184 C 2066.5945 3038.6438 2123.7446 2914.819 2198.992 2789.089 L 2198.992 2789.089 C 2213.2798 2824.3315 2225.6619 2837.6665 2239.9495 2839.5718 C 2253.2844 2840.5242 2264.7412 2819.5688 2278.0496 2787.184 L 2278.0496 2787.184 C 2299.0044 2807.1868 2319.9592 2818.6165 2333.2942 2813.8542 C 2345.677 2809.0916 2358.086 2791.9468 2362.8223 2762.4192 L 2362.8223 2762.4192 C 2448.547 2956.729 2522.8418 3131.0366 2597.1104 3299.6292 C 2669.5002 3467.2693 2761.9194 3629.194 2793.3257 3755.8765 C 2820.9478 3877.7964 2769.5393 3962.569 2767.608 4028.2915 C 2759.988 4087.3464 2734.271 4118.779 2763.7983 4133.067 C 2794.252 4147.354 2893.3384 4147.354 2946.6514 4122.589 C 2998.0864 4096.8716 3045.712 4047.3416 3063.8357 3977.8088 C 3077.1707 3904.4668 3083.8376 3827.3142 3036.2131 3698.7268 C 2984.778 3567.2817 2863.7842 3375.8289 2772.3445 3212.9517 C 2679.9785 3049.1216 2586.6064 2893.864 2488.4995 2732.8914 L 2488.4995 2732.8914 C 2504.692 2743.3691 2518.9788 2750.989 2531.3618 2748.1316 C 2540.8599 2744.3215 2553.2693 2737.654 2558.0317 2720.5093 L 2558.0317 2720.5093 C 2621.8489 2788.1367 2696.1443 2864.3364 2780.9163 2960.539 C 2863.7842 3053.884 2952.3665 3207.2366 3060.9517 3281.5315 C 3166.6792 3351.0642 3281.958 3333.919 3417.1863 3388.2114 C 3549.5837 3439.6465 3766.754 3582.5215 3859.1465 3600.6191 C 3947.7554 3616.8115 3998.212 3558.709 3959.159 3489.1763 C 3915.3438 3413.929 3737.2266 3253.909 3620.0688 3171.0417 C 3502.9119 3091.9841 3383.8494 3068.1716 3266.7183 3007.2117 C 3146.703 2939.5842 3009.5432 2843.3816 2918.1033 2784.3264 C 2825.7107 2724.319 2759.0095 2681.4565 2714.268 2651.929 L 2714.268 2651.929 C 2750.4368 2651.929 2777.1333 2648.1191 2790.4683 2644.309 C 2802.8503 2639.5464 2804.7551 2630.974 2796.1833 2622.4016 L 2796.1833 2622.4016 C 2815.2334 2630.0215 2833.3306 2631.9265 2846.6655 2624.3066 C 2858.0957 2616.6865 2868.5732 2603.3516 2874.2883 2580.4917 L 2874.2883 2580.4917 C 3247.6682 2570.9666 3529.6084 2560.4893 3742.0154 2549.059 C 3948.7083 2534.7717 3990.618 2512.864 4124.921 2512.864 C 4258.27 2512.864 4460.2007 2566.2043 4536.401 2544.2966 C 4608.7905 2515.7217 4608.7905 2407.1365 4562.1445 2358.559 C 4510.7095 2305.219 4364.0244 2263.309 4246.8667 2247.1167 C 4127.804 2229.9717 4071.607 2234.7341 3858.247 2261.404 C 3641.077 2288.074 3347.7073 2335.6992 2962.8972 2408.089 L 2962.8972 2408.089 C 2962.8972 2408.089 2981.9473 2389.039 2981.021 2370.9417 C 2980.0684 2353.823 2959.1135 2335.6992 2959.1135 2335.6992 L 2959.1135 2335.6992 C 3159.1384 2309.029 3374.3772 2273.7866 3608.7185 2226.1616 C 3844.9387 2179.4893 4163.073 2098.5266 4357.3833 2052.8066 C 4548.8354 2006.1342 4679.328 1996.6091 4745.051 1936.6017 C 4804.079 1868.9741 4788.8394 1720.3843 4721.239 1670.8542 C 4650.7534 1623.2291 4486.9497 1615.609 4340.239 1644.1841 C 4192.6274 1669.9016 4025.9136 1732.7666 3840.2021 1828.9691 L 3840.2021 1828.9691 C 4019.2725 1747.0541 4146.9077 1660.3766 4234.537 1568.9365 C 4319.3096 1472.7343 4357.4097 1341.2892 4348.8105 1273.6617 C 4334.5234 1204.1293 4241.205 1157.4568 4171.673 1170.7916 C 4100.235 1183.1742 4061.1562 1288.9016 3933.5476 1359.3866 C 3804.9597 1429.8717 3590.647 1504.1666 3411.551 1592.7491 C 3230.5762 1679.4266 3045.791 1772.7716 2853.386 1876.5942 L 2853.386 1876.5942 C 2869.5518 1850.8767 2876.2463 1829.9218 2869.5518 1817.5392 C 2861.0059 1805.1566 2842.8818 1797.5367 2811.4763 1798.4891 L 2811.4763 1798.4891 C 2945.7786 1645.1367 3077.2231 1488.9268 3217.2412 1319.3816 C 3354.4011 1146.9791 3565.8562 927.9042 3634.4355 786.9342 C 3697.3008 644.0592 3654.4385 524.9967 3604.9348 484.99176 C 3553.4998 441.17673 3450.63 440.22424 3340.1133 547.85675 C 3229.6235 657.3942 3076.2712 937.4292 2949.5881 1130.7866 C 2820.048 1321.2867 2695.2705 1501.3091 2571.4458 1681.3315 L 2571.4458 1681.3315 C 2731.4658 1240.3241 2850.5283 898.3768 2924.8237 633.58167 C 2998.1396 372.59674 3022.9307 212.57675 3017.1897 112.564285 C 3009.5957 9.694276 2940.0369 -21.738214 2885.7441 14.456784 C 2826.716 49.6992 2759.062 148.75928 2675.242 319.25677 L 2675.242 319.25677 C 2619.9973 291.63422 2579.0398 284.96674 2538.0823 303.06418 C 2496.1719 318.3042 2464.7395 294.49176 2439.9744 422.12668 C 2414.2573 550.7142 2395.2073 759.31177 2386.6082 1063.1592 L 2386.6082 1063.1592 C 2357.1072 1148.8842 2334.2468 1231.7517 2318.0278 1307.9517 C 2301.862 1384.1517 2290.406 1457.4941 2287.5742 1524.1692 L 2287.5742 1524.1692 C 2272.3345 1512.7393 2258.9995 1508.9291 2247.5427 1512.7393 C 2235.1606 1516.5492 2224.71 1525.1216 2216.1106 1542.2667 L 2216.1106 1542.2667 z" svg:height="41.42739mm" draw:style-name="style-171" svg:viewBox="0.0 0.0 4781.75 4142.7393" svg:width="47.8175mm" svg:x="45.557407mm" svg:y="8.731145mm"/>
            <draw:path svg:d="M 7.7312784 1588.4391 C -3.698902 1517.954 -0.8147112 1446.5166 5.8523555 1374.1266 C 13.472207 1301.7366 31.570261 1229.3467 56.30874 1153.1467 C 78.21632 1071.2317 98.21832 1021.70166 142.03348 905.4967 C 184.89584 786.4342 255.38087 574.02673 305.8639 458.77417 C 352.5358 340.66425 387.77832 283.51416 425.8784 217.79173 C 460.16812 153.02168 486.8388 101.58668 516.3662 67.29674 C 543.9889 32.054222 574.44165 12.05171 600.1862 7.2892027 C 626.8561 -4.1407757 650.6684 -3.1882944 667.8137 17.766699 C 681.1486 38.721695 687.8157 75.86917 687.8157 133.01917 C 686.8637 188.26419 678.31775 257.79675 662.0986 356.85672 C 639.2382 454.01166 604.9485 602.6017 570.65875 721.6642 C 536.3682 837.8692 497.3162 941.6916 457.31137 1062.659 C 413.49622 1181.7216 360.15564 1338.8842 323.00836 1441.7542 C 283.95633 1544.6241 252.52333 1617.0142 228.73764 1669.4017 L 228.73764 1669.4017 C 225.8801 1644.6366 215.4027 1634.1592 197.30464 1627.4917 C 177.30264 1620.8241 150.63275 1623.6816 113.48467 1636.0642 L 113.48467 1636.0642 L 122.057304 1517.954 L 122.057304 1517.954 C 149.67998 1502.7141 164.91968 1483.6641 167.80386 1464.614 C 168.73 1445.5641 152.56416 1400.7968 137.32365 1399.8441 C 118.27362 1394.1293 86.84143 1416.0366 72.55371 1439.8491 C 57.314007 1463.6617 52.5517 1494.1417 54.45646 1538.909 L 54.45646 1538.909 C 45.883823 1575.1041 38.263973 1596.0591 31.5961 1605.5841 C 24.875742 1613.2042 13.472207 1607.4891 7.7312784 1588.4391 L 7.7312784 1588.4391 z" svg:height="16.694017mm" draw:style-name="style-172" svg:viewBox="0.0 0.0 687.81555 1669.4017" svg:width="6.8781557mm" svg:x="68.650856mm" svg:y="8.983795mm"/>
            <draw:path svg:d="M 320.0402 0.0 C 248.60239 132.39743 186.68999 271.46243 134.27554 424.81497 C 79.98381 577.2149 35.24252 736.256 0.0 909.63745 L 0.0 909.63745 C 44.74129 736.2824 94.27073 577.2149 148.56328 424.81497 C 200.9777 271.46243 258.12698 132.39743 320.0402 0.0 L 320.0402 0.0 z" svg:height="9.0963745mm" draw:style-name="style-173" svg:viewBox="0.0 0.0 320.0402 909.63745" svg:width="3.200402mm" svg:x="70.671265mm" svg:y="12.399962mm"/>
            <draw:path svg:d="M 160.0201 0.0 C 108.5851 137.16014 74.295364 253.3651 46.6727 352.42517 C 19.050032 451.48505 4.7623057 528.6376 0.0 591.50256 L 0.0 591.50256 C 24.765121 468.63013 52.36114 362.90256 79.05767 262.8901 C 105.727554 161.92506 131.44466 78.10509 160.0201 0.0 L 160.0201 0.0 z" svg:height="5.915025mm" draw:style-name="style-174" svg:viewBox="0.0 0.0 160.0201 591.50256" svg:width="1.600201mm" svg:x="70.937965mm" svg:y="17.743486mm"/>
            <draw:path svg:d="M 0.0 738.26685 C 6.667067 618.2518 11.430181 521.09686 18.097248 439.18182 C 21.933414 356.31433 22.886198 308.68924 32.38497 248.68181 C 37.147278 186.76932 46.6727 113.426834 60.959614 76.27925 C 75.24734 37.22681 93.34459 29.606758 115.25217 20.081844 C 135.28163 7.699283 154.33165 11.50931 172.40225 9.604347 C 183.85909 4.8418393 189.54753 -2.7782137 204.81387 1.0318128 C 220.02693 1.9842942 242.8873 9.604347 269.5572 23.89177 L 269.5572 23.89177 C 239.1036 87.709335 209.54953 152.47928 180.9749 228.6793 C 150.49467 302.97427 121.92004 382.03183 91.43983 469.66174 C 60.00764 554.4342 29.554073 643.96924 0.0 738.26685 L 0.0 738.26685 z" svg:height="7.382669mm" draw:style-name="style-175" svg:viewBox="0.0 0.0 269.5572 738.2669" svg:width="2.6955717mm" svg:x="69.53779mm" svg:y="11.780044mm"/>
            <draw:path svg:d="M 13.376928 1067.946 C 31.474174 1040.3236 64.785286 995.5561 113.36275 926.0237 C 160.06209 852.6811 240.04509 743.1436 298.14798 656.46606 C 355.29807 571.6937 398.16043 490.73108 448.64264 417.3887 C 495.31534 341.1887 541.9614 260.22614 581.0401 207.83867 C 616.2826 151.64116 640.0691 122.113625 670.57513 93.53868 C 700.1026 63.058666 732.48755 39.246128 763.92053 25.911188 C 793.4213 7.8136377 821.99677 -0.7587957 849.61865 0.19368568 C 876.2885 -1.711378 905.8168 10.671183 927.7235 26.863668 C 947.7263 41.15119 967.7291 58.29616 977.2538 93.53868 C 986.7792 126.87613 993.4462 177.35866 982.9689 230.69862 C 971.5387 280.22867 942.0112 327.85364 898.1961 399.29105 C 851.52423 466.91873 791.5432 532.64105 700.1026 647.8936 C 602.921 760.28864 430.5454 970.7912 337.17416 1081.281 C 241.92401 1190.8185 180.99023 1261.3036 143.81631 1300.3562 L 143.81631 1300.3562 C 155.24649 1264.1611 160.0088 1236.5387 158.10403 1213.6787 C 155.24649 1187.0085 145.72107 1167.0062 129.52858 1164.1487 C 111.431335 1162.2437 77.16825 1186.056 59.996334 1202.2487 C 40.946304 1213.6787 29.516123 1246.0636 21.896273 1247.9686 C 10.466092 1249.8735 -3.820826 1223.2037 0.94148 1211.7736 C 6.6832156 1197.4862 43.80385 1187.0085 49.545586 1165.1011 C 49.59807 1140.336 40.999596 1107.9512 13.376928 1067.946 L 13.376928 1067.946 z" svg:height="13.003562mm" draw:style-name="style-176" svg:viewBox="0.0 0.0 988.28485 1300.3562" svg:width="9.882849mm" svg:x="72.2139mm" svg:y="13.4934mm"/>
            <draw:path svg:d="M 0.0 743.90247 C 92.36597 657.225 183.80579 553.4026 278.12982 428.625 C 373.37997 301.94244 462.91504 163.83012 561.0227 0.0 L 561.0227 0.0 C 482.91785 126.68245 399.09787 252.41261 305.75247 377.19 C 211.45511 501.9676 109.53788 622.93506 0.0 743.90247 L 0.0 743.90247 z" svg:height="7.439025mm" draw:style-name="style-177" svg:viewBox="0.0 0.0 561.0227 743.90247" svg:width="5.6102276mm" svg:x="74.10026mm" svg:y="16.219486mm"/>
            <draw:path svg:d="M 0.0 257.1748 C 46.67189 206.6924 86.65088 164.78241 123.8248 120.96745 C 160.01929 77.152504 192.40427 38.09986 220.97972 0.0 L 220.97972 0.0 C 182.9063 63.817364 143.82681 114.29999 107.65896 159.06732 C 71.43701 202.88248 34.289734 234.31487 0.0 257.1748 L 0.0 257.1748 z" svg:height="2.5717483mm" draw:style-name="style-178" svg:viewBox="0.0 0.0 220.97972 257.1748" svg:width="2.2097971mm" svg:x="75.76714mm" svg:y="19.981863mm"/>
            <draw:path svg:d="M 0.0 237.1726 C 16.16584 219.07495 33.337757 190.5001 61.9124 151.44746 C 87.6303 111.44264 120.01528 60.96002 159.06732 0.0 L 159.06732 0.0 C 107.63232 65.72253 73.34258 120.015076 45.719913 159.06752 C 18.097248 199.07254 2.8575451 223.83746 0.0 237.1726 L 0.0 237.1726 z" svg:height="2.371726mm" draw:style-name="style-179" svg:viewBox="0.0 0.0 159.06732 237.1726" svg:width="1.5906732mm" svg:x="76.271965mm" svg:y="18.400711mm"/>
            <draw:path svg:d="M 84.77195 699.7372 C 146.68517 667.35205 212.40709 634.96704 285.74966 598.77216 C 358.13947 561.6247 444.84363 518.7621 516.2548 485.42456 C 583.90894 452.08722 635.3173 424.46475 700.0872 398.74725 C 762.9524 368.26724 838.19977 338.7396 900.1388 313.97467 C 960.1464 286.3522 1009.6759 267.3022 1059.2062 246.3472 C 1106.8308 222.53465 1143.0261 208.24713 1185.8884 181.57724 C 1225.8933 151.09724 1268.7565 107.28208 1300.162 79.65962 C 1328.7374 51.08457 1338.2621 30.12958 1362.1011 16.794638 C 1384.9348 0.6021515 1408.7738 -1.3028113 1437.3484 0.6021515 C 1463.0663 4.412077 1503.0712 15.8422575 1524.0001 34.892086 C 1543.0759 48.22723 1554.4795 65.37209 1558.3164 93.94714 C 1559.2418 124.427155 1549.7438 158.71709 1537.3608 204.43721 C 1523.074 244.44223 1503.0712 296.82962 1473.5437 339.69217 C 1441.1321 380.6496 1424.0134 404.46213 1355.434 454.94455 C 1283.0433 505.4272 1169.6693 575.91223 1062.9899 633.0621 C 956.3361 684.49713 839.1525 724.50214 721.9948 771.1746 C 601.97955 814.98956 435.29236 870.2347 354.32993 903.5721 C 271.4361 935.00464 233.36188 956.91205 236.19359 965.4847 L 236.19359 965.4847 C 264.76822 912.1447 277.17703 878.8071 277.17703 854.9946 C 274.3195 830.2297 250.4805 822.6096 227.6476 828.3247 C 202.85582 833.08704 172.37561 854.9946 132.37079 890.2371 L 132.37079 890.2371 C 152.37361 852.1371 161.89822 823.5622 160.94543 804.5122 C 158.11453 783.5572 138.08588 769.26965 122.87202 769.26965 C 105.727554 767.3647 76.17348 779.7471 63.81716 798.7971 C 50.48222 815.94214 57.150093 856.89954 47.624676 870.2347 C 37.147278 879.7595 20.002008 877.85455 0.0 860.7097 L 0.0 860.7097 C 23.812338 814.98956 41.909584 779.7471 50.48222 754.9821 C 56.19731 728.3121 48.577457 719.7396 53.313118 711.1672 C 59.054855 700.6896 69.53225 696.87964 84.77195 699.7372 L 84.77195 699.7372 z" svg:height="9.654846mm" draw:style-name="style-180" svg:viewBox="0.0 0.0 1558.3788 965.4847" svg:width="15.583787mm" svg:x="73.30016mm" svg:y="20.594965mm"/>
            <draw:path svg:d="M 0.0 583.8825 C 204.78804 499.10992 367.6649 427.67252 492.44247 365.75992 C 614.3359 304.7999 659.13043 271.46255 741.04486 214.31245 C 820.10254 152.40005 897.25543 80.96243 972.50275 0.0 L 972.50275 0.0 C 922.02057 70.48504 856.2978 139.06491 771.5251 205.74002 C 683.8689 270.50995 590.5235 329.565 461.96304 394.33496 C 331.49704 457.19995 180.9749 519.11237 0.0 583.8825 L 0.0 583.8825 z" svg:height="5.8388247mm" draw:style-name="style-181" svg:viewBox="0.0 0.0 972.50275 583.8825" svg:width="9.725028mm" svg:x="77.10063mm" svg:y="22.286911mm"/>
            <draw:path svg:d="M 0.0 248.60258 C 99.986626 204.78763 179.07013 166.68758 240.9567 123.825005 C 300.99017 80.96263 346.68423 40.957607 370.49658 0.0 L 370.49658 0.0 C 349.541 43.81515 311.44174 86.67752 248.57654 128.58751 C 186.68999 169.54512 103.82279 209.55014 0.0 248.60258 L 0.0 248.60258 z" svg:height="2.4860258mm" draw:style-name="style-182" svg:viewBox="0.0 0.0 370.49658 248.60258" svg:width="3.7049658mm" svg:x="82.291756mm" svg:y="23.839485mm"/>
            <draw:path svg:d="M 0.0 224.79004 C 87.65614 189.54753 170.4975 153.35243 248.60239 116.20495 C 325.7545 77.152504 398.14508 40.957607 465.77258 0.0 L 465.77258 0.0 C 378.11563 41.90999 301.94214 80.01005 222.88448 118.10991 C 144.77959 156.20998 70.48504 190.49991 0.0 224.79004 L 0.0 224.79004 z" svg:height="2.2479005mm" draw:style-name="style-183" svg:viewBox="0.0 0.0 465.77258 224.79004" svg:width="4.657726mm" svg:x="78.38651mm" svg:y="24.639585mm"/>
            <draw:path svg:d="M 63.843807 525.9459 C 98.134346 503.086 141.9495 483.08337 202.90912 458.31845 C 260.0592 431.64838 337.2113 410.6934 420.0793 381.16595 C 503.8993 350.68594 607.72125 311.63348 694.3988 282.10587 C 776.314 251.62605 838.2264 226.86093 917.28406 197.33351 C 995.389 163.04338 1076.3514 125.8959 1152.5515 97.32105 C 1223.9894 69.69838 1287.8065 48.74339 1351.6245 34.456066 C 1414.4889 15.406035 1468.7814 3.976057 1529.7152 0.16592978 C 1587.818 -0.7864507 1661.1865 2.0708926 1705.9277 16.358416 C 1747.8374 23.97847 1765.9612 40.170956 1785.9374 57.316025 C 1802.1299 74.46089 1803.056 96.36847 1810.7025 123.03855 C 1815.4915 152.56598 1831.6573 180.18845 1822.1593 216.38354 C 1811.682 245.91096 1811.682 281.15347 1748.8168 311.63348 C 1680.2365 340.20856 1532.5994 366.87842 1434.4917 391.64355 C 1333.5531 413.55093 1281.1394 429.7434 1163.9817 455.4609 C 1044.9192 482.13098 880.11017 517.37354 736.3092 549.73206 C 588.67206 576.4019 421.98407 605.92957 298.13263 627.8369 C 174.30783 648.79193 76.20013 666.8896 0.0 678.3196 L 0.0 678.3196 C 46.6727 642.12445 72.3906 620.2171 73.31593 604.977 C 72.3906 590.68945 8.572636 600.2145 6.6412287 589.73706 C 4.7889514 575.476 23.86563 555.4734 63.843807 525.9459 L 63.843807 525.9459 z" svg:height="6.7831955mm" draw:style-name="style-184" svg:viewBox="0.0 0.0 1825.0961 678.3196" svg:width="18.25096mm" svg:x="74.995346mm" svg:y="25.123701mm"/>
            <draw:path svg:d="M 0.0 332.82892 C 221.9325 251.86647 403.85938 184.23898 557.2124 133.75636 C 707.7071 79.46402 789.6223 45.173878 902.0169 23.266504 C 1014.41235 0.4063463 1118.2344 -2.4509969 1224.9147 7.074019 L 1224.9147 7.074019 C 1142.9995 -8.166087 1042.9869 2.3115108 921.06696 28.029013 C 795.3374 52.793934 650.557 116.611496 494.34723 168.0465 C 340.0422 219.4815 175.2598 271.8689 0.0 332.82892 L 0.0 332.82892 z" svg:height="3.3282895mm" draw:style-name="style-185" svg:viewBox="0.0 0.0 1224.9147 332.82895" svg:width="12.249146mm" svg:x="79.76764mm" svg:y="26.750072mm"/>
            <draw:path svg:d="M 0.0 69.532455 C 45.719913 46.672497 101.91722 31.43239 164.78241 20.00241 C 228.59956 8.572433 295.2751 1.9049628 376.23752 0.0 L 376.23752 0.0 C 295.24844 8.572433 228.59956 19.04983 164.78241 31.43239 C 101.89058 43.81495 45.693268 55.24493 0.0 69.532455 L 0.0 69.532455 z" svg:height="0.69532454mm" draw:style-name="style-186" svg:viewBox="0.0 0.0 376.23752 69.532455" svg:width="3.762375mm" svg:x="87.41648mm" svg:y="27.639961mm"/>
            <draw:path svg:d="M 75.24734 172.0801 C 114.326836 170.17513 167.63995 161.6025 246.69762 150.17252 C 322.89774 136.83757 439.07605 114.92999 533.4001 99.690094 C 623.8871 82.54502 708.65985 66.35254 799.1477 54.922558 C 885.82526 41.587616 986.7897 29.205055 1064.8945 21.585003 C 1140.1427 11.107606 1197.2928 -3.179917 1262.0627 0.63000834 C 1327.7847 3.4875534 1391.6027 13.965152 1453.515 32.0626 C 1513.5227 45.39754 1570.6727 64.44757 1613.5352 85.402565 C 1652.5872 104.4526 1675.4475 120.64509 1689.7352 148.26755 C 1702.1174 174.93764 1698.3071 212.08511 1688.7825 237.80261 C 1676.3995 259.71 1658.3022 275.90268 1623.0598 282.57016 C 1582.1022 285.4277 1531.6199 281.61777 1467.8286 274.9499 C 1402.1067 267.33005 1326.8585 249.23259 1245.8702 250.18497 C 1163.9551 249.23259 1090.6124 264.4725 985.8377 273.99753 C 878.2312 279.71262 766.7886 294.9527 603.88513 301.62018 C 436.24515 308.28766 240.98253 313.04996 0.0 315.9075 L 0.0 315.9075 C 31.432188 296.85748 53.36641 279.71262 61.9124 264.4725 C 67.62749 247.32764 47.624676 238.75499 49.530243 224.46747 C 51.435005 208.27498 60.034286 192.0825 75.24734 172.0801 L 75.24734 172.0801 z" svg:height="3.159074mm" draw:style-name="style-187" svg:viewBox="0.0 0.0 1697.5693 315.9074" svg:width="16.975693mm" svg:x="74.347916mm" svg:y="31.186485mm"/>
            <draw:path svg:d="M 0.0 67.003334 C 198.12016 39.38087 347.68872 22.236004 460.08414 11.758407 C 567.6898 0.32842794 574.35767 -4.43408 656.2987 5.0909357 C 738.2139 13.663369 832.5113 34.618362 946.78485 67.95592 L 946.78485 67.95592 C 840.10455 46.04834 756.28455 28.903475 691.54126 20.33084 C 625.81854 10.805824 675.34875 5.0909357 561.0227 13.663369 C 444.81778 22.236004 259.07977 37.475906 0.0 67.003334 L 0.0 67.003334 z" svg:height="0.6795584mm" draw:style-name="style-188" svg:viewBox="0.0 0.0 946.78485 67.95584" svg:width="9.467849mm" svg:x="80.49154mm" svg:y="32.180103mm"/>
            <draw:path svg:d="M 0.0 19.90471 C 42.863174 1.8072621 84.77276 -2.0028653 129.5407 0.8546797 C 173.35504 5.6171875 219.07576 17.047167 266.70044 42.764668 L 266.70044 42.764668 C 228.62701 25.6198 189.54753 12.284658 145.75902 10.379695 C 100.96525 4.664807 52.387787 10.379695 0.0 19.90471 L 0.0 19.90471 z" svg:height="0.42764637mm" draw:style-name="style-189" svg:viewBox="0.0 0.0 266.70044 42.764637" svg:width="2.6670043mm" svg:x="85.32071mm" svg:y="32.727287mm"/>
            <draw:path svg:d="M 120.12025 0.0 C 159.19974 28.574644 211.56007 64.76994 277.2828 108.584694 C 343.9583 150.49467 437.30292 217.16978 509.6927 260.98495 C 574.4368 302.89493 623.0143 333.37473 684.92664 366.7125 C 745.9129 399.09747 829.7329 427.67212 881.14124 452.43723 C 929.7187 471.48727 944.9592 469.58252 985.9427 494.34723 C 1024.0161 520.0647 1074.5258 552.4497 1122.1238 595.31244 C 1170.7013 631.5074 1228.8041 688.6575 1270.7137 725.80475 C 1306.909 761.04724 1333.5789 787.71716 1350.6975 817.245 C 1367.8428 843.91486 1375.4893 869.6323 1373.5571 890.58716 C 1367.8428 909.6372 1354.5078 928.6872 1333.5522 936.30743 C 1312.5974 942.02216 1290.69 939.1646 1242.1124 920.115 C 1187.8198 898.2074 1085.9027 840.1049 1021.1061 807.72 C 953.4786 772.4774 906.8325 741.04486 855.37085 721.0424 C 799.1736 700.0872 756.3112 690.5622 704.87616 681.03723 C 653.44116 669.6074 600.10144 667.7023 552.4493 649.6046 C 502.91986 625.7923 459.13135 596.26483 413.3848 550.5449 C 364.80734 500.06232 327.65924 436.24475 272.41473 369.56964 C 215.26463 300.03738 125.72956 207.64478 80.988266 155.25739 C 36.22114 104.774765 6.667067 69.53225 0.0 60.007236 L 0.0 60.007236 L 14.286918 27.622263 L 14.286918 27.622263 C 47.624676 41.90999 73.341774 45.719913 91.43983 42.86237 C 108.69006 38.09966 118.215485 23.812338 120.12025 0.0 L 120.12025 0.0 z" svg:height="9.389314mm" draw:style-name="style-190" svg:viewBox="0.0 0.0 1373.8495 938.93134" svg:width="13.738495mm" svg:x="71.32743mm" svg:y="35.259964mm"/>
            <draw:path svg:d="M 0.0 0.0 C 107.63232 110.48986 201.95633 194.30983 293.39615 255.26985 C 384.836 314.3251 462.9142 328.61243 538.18823 360.045 C 607.72125 389.57245 657.25073 390.52484 727.7357 432.4348 C 797.2688 470.53488 877.25183 525.7798 963.956 594.3601 L 963.956 594.3601 C 856.32367 522.92224 771.5509 469.58252 702.0186 434.34 C 633.43835 400.04984 614.38837 402.9074 549.6184 380.04742 C 478.1814 352.42477 390.5511 335.2799 297.2057 273.3675 C 204.78723 210.50232 105.726746 118.110115 0.0 0.0 L 0.0 0.0 z" svg:height="5.9436007mm" draw:style-name="style-191" svg:viewBox="0.0 0.0 963.956 594.3601" svg:width="9.63956mm" svg:x="73.06204mm" svg:y="36.526787mm"/>
            <draw:path svg:d="M 32.794346 8.166895 C 78.51426 11.977223 130.90205 31.979635 200.4343 64.36461 C 267.1098 94.84441 346.1667 141.51712 437.6073 200.57198 L 437.6073 200.57198 C 327.11664 137.70718 238.53436 94.84441 168.04933 61.50706 C 92.80199 30.07447 37.556652 12.929605 13.744315 6.2621336 C -10.068022 -3.262882 -2.448171 -1.3581212 32.794346 8.166895 L 32.794346 8.166895 z" svg:height="2.0057218mm" draw:style-name="style-192" svg:viewBox="0.0 0.0 437.6073 200.57217" svg:width="4.376073mm" svg:x="77.69662mm" svg:y="40.578964mm"/>
            <draw:path svg:d="M 86.70417 0.0 C 113.37405 36.1953 142.90147 92.39261 189.57417 164.78241 C 233.38933 239.07777 296.2537 347.66248 348.64148 435.2928 C 396.29282 518.16 442.93887 601.0276 484.84924 672.46497 C 524.85406 742.95 557.2391 802.95764 585.8137 856.2974 C 609.6002 906.78 626.7713 938.21265 641.059 986.7901 C 656.2721 1031.5576 676.3016 1091.5648 679.13245 1141.0951 C 679.13245 1187.7673 660.0824 1241.1075 647.70026 1279.2076 C 629.57635 1314.4502 619.1248 1339.2148 586.7132 1361.1224 C 551.47064 1379.2201 484.79596 1394.4602 452.43765 1399.2225 C 419.07324 1403.9852 402.9074 1394.4602 393.38278 1388.7451 C 380.99982 1380.1725 382.90457 1372.5526 387.6677 1347.7875 C 391.4772 1318.26 408.6225 1267.7775 417.19513 1225.8674 C 421.95743 1185.8627 436.24515 1142.0475 434.31375 1098.2328 C 432.40817 1051.56 421.9308 1006.7925 399.07123 942.0226 C 370.4958 873.4427 323.82388 780.0977 284.77103 695.32495 C 245.71819 607.695 216.19077 533.4001 170.4975 424.81497 C 122.872826 312.41995 64.76994 188.59515 0.0 39.052444 L 0.0 39.052444 C 29.527428 45.719913 48.577457 45.719913 64.76994 39.052444 C 80.03629 32.38497 84.7986 18.09765 86.70417 0.0 L 86.70417 0.0 z" svg:height="14.00514mm" draw:style-name="style-193" svg:viewBox="0.0 0.0 679.13245 1400.514" svg:width="6.7913246mm" svg:x="69.375595mm" svg:y="36.02196mm"/>
            <draw:path svg:d="M 795.4835 889.09076 C 710.7112 730.02325 644.98883 610.0082 598.31616 525.2358 C 549.7387 440.46323 541.1661 427.1283 513.5438 378.55063 C 485.92114 325.21066 461.156 266.1556 427.81866 219.48312 C 389.74524 169.0007 343.9987 128.99567 294.46884 95.65832 C 240.1763 60.415802 171.59602 36.603264 125.876114 20.410776 C 77.29865 1.3607453 41.103756 -4.354345 21.101343 3.2657082 C 1.0985279 9.933179 -5.5689425 25.173285 4.935099 70.893196 C 11.60257 117.5657 43.008514 211.86327 69.6788 276.6332 C 91.58638 336.64066 117.330124 377.59827 154.45116 435.70074 C 191.59885 493.8032 246.84377 560.4781 294.46884 621.4381 C 338.2836 674.7781 363.0487 718.59326 420.19882 778.6007 C 471.63382 841.4657 586.8864 951.95575 619.27136 985.2931 C 650.70355 1013.8681 650.70355 1005.2957 615.4348 955.7657 L 615.4348 955.7657 C 618.29236 912.9031 631.62726 895.75824 655.46625 890.04315 C 680.2314 886.2332 711.6636 898.6158 757.3835 931.00073 L 757.3835 931.00073 C 757.3835 931.00073 764.05133 913.85565 773.57635 903.3783 C 783.10095 893.8533 795.4835 889.09076 795.4835 889.09076 L 795.4835 889.09076 z" svg:height="10.015681mm" draw:style-name="style-194" svg:viewBox="0.0 0.0 795.48334 1001.5681" svg:width="7.9548335mm" svg:x="58.230152mm" svg:y="17.67273mm"/>
            <draw:path svg:d="M 0.0 0.0 C 53.340168 119.06249 114.300186 224.79004 182.88005 324.80252 C 250.50755 422.91 324.77585 507.68256 409.5486 586.74005 L 409.5486 586.74005 C 334.30087 504.825 260.98495 420.05246 193.3312 320.99258 C 125.729965 221.9325 60.00764 116.20515 0.0 0.0 L 0.0 0.0 z" svg:height="5.8674mm" draw:style-name="style-195" svg:viewBox="0.0 0.0 409.5486 586.74005" svg:width="4.095486mm" svg:x="59.869915mm" svg:y="20.172361mm"/>
            <draw:path svg:d="M 0.0 0.0 C 34.289734 77.152504 70.484634 140.01749 112.39462 202.88248 C 152.39984 262.8901 198.11977 313.37253 245.74484 358.14008 L 245.74484 358.14008 C 194.30983 302.89514 151.47371 245.74504 109.56372 186.68999 C 66.674706 125.729965 31.432188 64.77015 0.0 0.0 L 0.0 0.0 z" svg:height="3.5814006mm" draw:style-name="style-196" svg:viewBox="0.0 0.0 245.74484 358.14008" svg:width="2.4574485mm" svg:x="61.879692mm" svg:y="22.229761mm"/>
            <draw:path svg:d="M 100.1356 693.69995 C 90.61058 670.83997 77.27564 631.78735 63.9407 576.5424 C 46.795834 520.3449 23.909231 413.66498 13.4580765 359.37244 C 2.0282998 300.31738 -0.8292452 282.2199 1.0755157 238.40497 C -2.7606518 192.68506 3.9068189 136.48744 17.24176 99.339966 C 31.529081 58.382454 56.32085 26.949965 87.72679 12.662441 C 116.30184 -2.5775638 160.1166 -5.435008 193.45435 11.70996 C 222.98178 25.997482 248.69928 60.28742 270.60684 104.10247 C 289.6569 147.91742 300.13428 202.20987 313.4692 263.1699 C 322.04187 321.27237 324.899 378.42245 336.3292 438.4299 C 344.90182 493.67502 362.0467 539.39496 377.28677 597.49744 C 390.62173 654.6475 412.5293 721.3224 431.57935 779.42487 C 449.70322 833.7174 468.72662 883.2475 488.72903 928.015 L 488.72903 928.015 C 481.10916 935.6349 479.204 947.0648 475.39407 962.30493 C 470.63177 977.54486 471.55792 990.88 470.63177 1012.78735 L 470.63177 1012.78735 C 452.50787 975.6399 435.38925 954.6849 422.98004 946.1125 C 408.69272 937.5398 387.73755 928.9674 385.859 960.39996 C 383.00186 988.97485 387.73755 1042.315 403.95667 1120.4199 L 403.95667 1120.4199 C 393.47928 1117.5624 382.0491 1118.5149 373.5031 1123.2775 C 363.0257 1125.1824 354.42682 1135.66 347.75937 1144.2324 L 347.75937 1144.2324 C 325.85178 1096.6073 294.4192 1035.6473 253.48824 961.35236 C 210.59921 884.1998 162.02176 798.4749 100.1356 693.69995 L 100.1356 693.69995 z" svg:height="11.442325mm" draw:style-name="style-197" svg:viewBox="0.0 0.0 488.7289 1144.2324" svg:width="4.887289mm" svg:x="62.812172mm" svg:y="15.045112mm"/>
            <draw:path svg:d="M 0.0 0.0 C 13.361587 116.20515 37.147682 228.59998 75.27399 340.995 C 113.347404 453.39 160.99913 561.9751 225.76907 670.56 L 225.76907 670.56 C 177.19162 592.45514 136.23401 498.15756 99.08633 387.66748 C 60.00764 273.3675 29.527428 147.63754 0.0 0.0 L 0.0 0.0 z" svg:height="6.7056003mm" draw:style-name="style-198" svg:viewBox="0.0 0.0 225.76907 670.56" svg:width="2.2576907mm" svg:x="63.95614mm" svg:y="17.46726mm"/>
            <draw:path svg:d="M 0.0 0.0 C 20.00241 120.015076 40.957203 219.07495 62.86478 297.18005 C 84.772354 376.23752 105.72715 430.53006 129.56613 467.67755 L 129.56613 467.67755 C 105.75379 401.95502 80.03629 333.37494 60.033882 254.31747 C 38.09966 176.21259 18.123894 91.440025 0.0 0.0 L 0.0 0.0 z" svg:height="4.6767755mm" draw:style-name="style-199" svg:viewBox="0.0 0.0 129.56613 467.67755" svg:width="1.2956613mm" svg:x="64.68004mm" svg:y="17.610136mm"/>
            <draw:path svg:d="M 1189.239 978.02 C 1176.8568 973.2575 1145.4504 954.2077 1102.5881 917.06 C 1057.8206 877.0552 984.47797 815.1426 922.56555 757.0401 C 856.84326 696.0801 777.75934 624.6427 718.7307 568.4452 C 653.96075 513.2 610.1456 461.76505 561.5682 417.95007 C 515.84827 367.46765 475.84302 325.55768 433.93304 280.79013 C 387.26074 236.97519 336.7781 191.25507 286.2955 154.10759 C 234.86049 113.150185 169.13817 69.335236 129.15958 44.570114 C 84.39205 18.852612 52.007076 6.4700503 32.004665 3.6127074 C 10.09709 -1.1498005 2.477239 -4.959928 1.5244547 17.90023 C -3.2378514 35.045097 3.4296193 75.050125 17.716942 123.62758 C 30.099503 170.30008 52.959457 229.35513 90.10714 308.4126 C 127.25442 388.42264 194.88231 517.9625 245.36453 601.78253 C 292.06348 680.8402 328.23212 726.5601 387.287 794.1876 C 445.38947 859.9101 516.8273 926.585 597.78973 998.02264 C 676.847 1066.6025 775.8808 1155.185 865.44214 1208.5251 C 953.072 1258.055 1035.913 1290.4402 1121.6648 1301.8701 L 1121.6648 1301.8701 C 1105.4719 1283.7725 1095.9473 1266.6277 1096.8997 1250.4352 C 1095.9473 1233.29 1102.6147 1217.0977 1116.9021 1201.8575 L 1116.9021 1201.8575 C 1070.2031 1176.14 1038.7971 1153.28 1022.6047 1122.8 C 1004.507 1089.4626 994.0296 1044.6952 1013.1059 1025.6451 C 1030.2245 1008.50006 1095.9735 1013.2626 1129.3109 1018.0251 C 1159.791 1022.78754 1186.4609 1028.5027 1205.511 1045.6475 L 1205.511 1045.6475 C 1193.1284 1031.36 1184.5562 1018.97766 1183.6034 1008.50006 C 1180.6667 998.02264 1182.5715 986.59265 1189.239 978.02 L 1189.239 978.02 z" svg:height="13.0187025mm" draw:style-name="style-200" svg:viewBox="0.0 0.0 1205.5111 1301.8702" svg:width="12.055111mm" svg:x="52.559048mm" svg:y="17.888334mm"/>
            <draw:path svg:d="M 0.0 0.0 C 81.915215 140.01768 179.07013 273.3675 291.46515 396.2401 C 402.9074 519.11255 527.685 631.50757 669.6074 737.2351 L 669.6074 737.2351 C 531.49493 622.9351 406.69107 505.77762 295.2751 381.9526 C 181.95392 257.17502 84.772354 132.39764 0.0 0.0 L 0.0 0.0 z" svg:height="7.372351mm" draw:style-name="style-201" svg:viewBox="0.0 0.0 669.6074 737.2351" svg:width="6.6960745mm" svg:x="54.497814mm" svg:y="20.80101mm"/>
            <draw:path svg:d="M 0.0 0.0 C 104.774765 140.97008 211.42847 260.03256 320.0398 367.66507 C 427.64587 471.48746 536.2572 559.11755 649.6046 630.555 L 649.6046 630.555 C 545.7822 559.11755 444.81738 471.48746 335.2799 367.66507 C 225.71577 260.03256 115.22592 140.97008 0.0 0.0 L 0.0 0.0 z" svg:height="6.30555mm" draw:style-name="style-202" svg:viewBox="0.0 0.0 649.6046 630.555" svg:width="6.496046mm" svg:x="56.04113mm" svg:y="21.48681mm"/>
            <draw:path svg:d="M 0.0 0.0 C 72.363556 84.77256 134.27635 150.49509 196.215 204.78763 C 255.2436 256.22263 309.53616 292.41754 359.066 313.37253 L 359.066 313.37253 C 307.65765 282.89252 252.41272 241.93512 193.3312 190.5001 C 131.44505 136.20757 69.53265 76.20013 0.0 0.0 L 0.0 0.0 z" svg:height="3.1337254mm" draw:style-name="style-203" svg:viewBox="0.0 0.0 359.066 313.37253" svg:width="3.59066mm" svg:x="57.850613mm" svg:y="25.915936mm"/>
            <draw:path svg:d="M 1710.9998 316.08112 C 1659.5913 322.74857 1618.6338 332.2736 1588.1273 337.0363 C 1557.6475 343.70377 1537.6451 345.60852 1528.1201 350.37125 L 1528.1201 350.37125 C 1516.6632 336.08353 1494.7561 322.74857 1466.181 314.17593 C 1431.8909 303.69855 1401.4374 294.17352 1349.0233 289.411 C 1296.6626 282.74356 1227.1036 280.8386 1158.5234 279.8862 C 1087.0859 277.98105 1017.5533 279.8862 928.0186 285.6011 C 833.7475 290.3636 705.13336 297.03107 615.59827 305.6037 C 525.11084 311.3188 463.19846 316.08112 400.33368 319.89102 C 335.56332 321.7962 283.17593 325.6061 243.17111 327.5113 C 204.11867 328.46365 183.16347 332.2736 158.39835 327.5113 C 126.96616 320.8438 92.676025 302.74615 69.81607 288.45865 C 46.956112 269.4086 35.525932 248.45361 25.048534 229.40358 C 14.571138 210.35355 1.2361971 190.35114 3.140958 169.39615 C -0.66896755 143.67863 -5.4316773 108.43613 18.381063 85.576164 C 40.28864 58.906082 84.103386 38.90367 153.63605 25.56853 C 224.12108 11.281207 323.18115 1.7561911 440.3385 0.80360883 C 554.6387 -2.0539362 700.37103 2.7085717 840.38837 15.091132 C 976.56946 27.473694 1129.9221 46.523724 1264.251 76.051155 C 1397.6007 104.6262 1521.4259 133.20105 1639.5623 176.06361 L 1639.5623 176.06361 C 1619.5332 202.7337 1615.75 232.26112 1628.1058 254.1687 C 1639.589 278.93362 1667.1849 296.0787 1710.9998 316.08112 L 1710.9998 316.08112 z" svg:height="3.5037131mm" draw:style-name="style-204" svg:viewBox="0.0 0.0 1710.9998 350.3713" svg:width="17.109997mm" svg:x="47.693863mm" svg:y="30.794224mm"/>
            <draw:path svg:d="M 0.0 39.792667 C 227.6476 17.885092 419.09988 2.6451871 584.8351 1.6926049 C 746.7333 -4.9748654 862.9649 9.312657 981.075 22.647598 C 1100.1375 35.03016 1203.9598 58.842697 1296.3525 86.465164 L 1296.3525 86.465164 C 1137.2848 50.270264 998.21985 26.457726 868.68 15.027748 C 737.2349 0.7402245 668.655 7.4076953 523.87506 13.122583 C 376.23752 16.93271 206.6924 24.552763 0.0 39.792667 L 0.0 39.792667 z" svg:height="0.8646515mm" draw:style-name="style-205" svg:viewBox="0.0 0.0 1296.3525 86.46515" svg:width="12.963525mm" svg:x="50.04964mm" svg:y="31.947384mm"/>
            <draw:path svg:d="M 0.0 3.249963 C 174.30742 -3.4177096 318.13504 1.3447983 435.2928 7.0598884 C 551.49774 11.822396 637.2225 28.014883 696.2777 45.15995 L 696.2777 45.15995 C 595.31244 33.729973 491.49008 20.394829 374.33276 15.632321 C 257.17502 9.917434 132.39743 2.2973807 0.0 3.249963 L 0.0 3.249963 z" svg:height="0.45159918mm" draw:style-name="style-206" svg:viewBox="0.0 0.0 696.2777 45.15992" svg:width="6.962777mm" svg:x="54.53591mm" svg:y="32.741436mm"/>
            <draw:path svg:d="M 189.46114 269.91205 C 176.12619 272.76938 156.12338 273.722 133.26341 272.76938 C 109.45108 271.81702 69.445854 263.2444 49.443443 257.52948 C 25.631105 248.00447 11.34338 234.66953 6.581074 217.52446 C -1.9915612 200.3794 -3.896322 174.6619 11.34338 155.61206 C 21.82118 133.70448 56.110912 106.08202 92.30581 87.03199 C 128.50111 61.314487 175.1734 44.16942 232.3235 28.003376 C 288.5208 12.763473 347.57608 4.191039 431.39606 2.2858746 C 514.2636 -1.524051 614.2761 -0.57146865 727.62354 5.1434197 C 840.01855 9.905928 981.941 20.383526 1101.9558 32.765884 C 1218.1875 41.33852 1320.0785 58.483387 1425.806 73.723495 C 1530.5808 91.82094 1646.7861 116.58586 1715.366 132.77835 C 1780.1093 146.1135 1808.6843 152.78096 1808.6843 152.78096 L 1808.6843 152.78096 C 1798.2069 164.21094 1795.3494 176.5935 1800.1383 200.40584 C 1803.9482 221.36104 1815.3518 248.98349 1834.4285 283.27344 L 1834.4285 283.27344 C 1783.9458 260.41348 1710.577 235.64836 1610.5908 212.78839 C 1509.626 187.07089 1354.3419 153.73334 1237.2108 138.49344 C 1119.1011 121.348366 1012.4208 108.96601 909.5508 105.15588 C 804.776 99.440994 711.431 101.345955 621.89594 107.060844 C 531.4085 108.01343 435.20596 109.91839 370.43604 123.25353 C 300.90338 133.73093 249.46837 155.6385 219.94093 181.356 C 187.55597 207.04706 180.8885 232.76457 189.46114 269.91205 L 189.46114 269.91205 z" svg:height="2.8327348mm" draw:style-name="style-207" svg:viewBox="0.0 0.0 1834.4282 283.27347" svg:width="18.344282mm" svg:x="45.669003mm" svg:y="29.608091mm"/>
            <draw:path svg:d="M 0.0 0.0 C 78.10489 10.477598 159.06732 26.670084 235.26744 44.767532 C 310.51477 61.9126 388.6201 84.77256 461.96225 109.537476 L 461.96225 109.537476 C 395.2609 92.39261 323.8235 70.48504 247.62335 54.29255 C 168.59233 35.24252 89.535065 17.14507 0.0 0.0 L 0.0 0.0 z" svg:height="1.0953748mm" draw:style-name="style-208" svg:viewBox="0.0 0.0 461.96225 109.537476" svg:width="4.6196227mm" svg:x="58.479263mm" svg:y="30.545086mm"/>
            <draw:path svg:d="M 1261.5331 0.0 C 1224.3857 3.8099256 1183.4282 9.525016 1138.6606 20.954792 C 1094.8455 30.479807 1051.0042 40.957203 992.9283 62.86478 C 930.03687 86.67752 846.2165 111.44224 770.9691 147.63754 C 692.86426 179.06973 620.47406 212.40749 543.32153 251.45993 C 463.3115 288.6072 387.11176 329.56482 314.6953 374.33234 C 242.30513 417.1947 158.48515 470.53488 110.86007 508.63495 C 61.33023 542.9247 34.66035 566.7374 19.420244 590.54974 C -0.58216727 611.50494 -3.4397123 631.5074 3.2277582 650.5574 C 9.895228 670.5598 33.707565 693.41974 64.187775 711.5174 C 90.85766 728.6623 135.6252 741.99725 180.39273 747.71234 C 224.20789 748.6647 283.26273 741.99725 335.65012 727.7099 C 384.22757 713.4222 421.37524 689.60986 484.24005 660.0824 C 548.0576 627.69745 641.4026 572.4525 712.86664 534.3525 C 776.6576 491.4897 827.1402 457.19995 890.0054 417.1947 C 950.03925 376.23752 1017.64014 334.3275 1092.8878 287.65482 C 1169.0875 237.17221 1251.9818 182.88005 1345.3002 120.967255 L 1345.3002 120.967255 C 1317.6775 111.44224 1301.485 95.249756 1286.2716 76.19972 C 1270.1057 56.19731 1265.343 29.527428 1261.5331 0.0 L 1261.5331 0.0 z" svg:height="7.478016mm" draw:style-name="style-209" svg:viewBox="0.0 0.0 1345.3002 747.8016" svg:width="13.453002mm" svg:x="52.274258mm" svg:y="34.040764mm"/>
            <draw:path svg:d="M 0.0 464.8202 C 155.25739 422.91022 313.3723 359.09265 485.775 283.8453 C 656.27246 202.88248 830.5799 114.300186 1019.1747 0.0 L 1019.1747 0.0 C 886.7772 80.01005 740.09247 154.30501 568.6422 234.31506 C 395.28714 310.5152 210.50232 388.6201 0.0 464.8202 L 0.0 464.8202 z" svg:height="4.648202mm" draw:style-name="style-210" svg:viewBox="0.0 0.0 1019.1747 464.8202" svg:width="10.191747mm" svg:x="54.288265mm" svg:y="35.059933mm"/>
            <draw:path svg:d="M 0.0 154.30501 C 70.48504 129.53989 138.13918 107.63232 199.07254 80.96243 C 259.1064 56.19731 316.22986 26.669882 366.7125 0.0 L 366.7125 0.0 C 306.70486 23.812338 252.41272 50.482624 189.54753 76.20013 C 127.63513 101.917625 65.72233 126.68234 0.0 154.30501 L 0.0 154.30501 z" svg:height="1.5430502mm" draw:style-name="style-211" svg:viewBox="0.0 0.0 366.7125 154.30501" svg:width="3.667125mm" svg:x="56.81239mm" svg:y="37.784084mm"/>
            <draw:path svg:d="M 0.0 115.25257 C 62.865185 95.25016 116.2316 74.295364 163.83003 56.197712 C 211.45511 37.147682 249.52893 17.145271 281.94016 0.0 L 281.94016 0.0 C 207.61853 29.527832 142.87523 52.387787 98.107704 72.3902 C 52.387787 90.487854 16.19289 104.77517 0.0 115.25257 L 0.0 115.25257 z" svg:height="1.1525257mm" draw:style-name="style-212" svg:viewBox="0.0 0.0 281.94016 115.25257" svg:width="2.8194015mm" svg:x="61.041485mm" svg:y="34.869434mm"/>
            <draw:path svg:d="M 883.851 0.0 C 859.08594 16.192486 810.5351 43.81475 734.33496 97.154915 C 657.1825 147.63713 555.2386 214.31224 428.55627 300.98978 L 428.55627 300.98978 C 393.31375 333.37473 358.07123 366.7121 311.39853 411.4796 C 264.72623 452.43723 198.05113 504.82462 155.18877 554.35486 C 109.46884 602.9323 73.273544 651.50977 50.413586 692.4674 C 24.696085 725.80475 20.88616 747.71234 13.29255 772.4774 C 4.720319 797.2421 -3.8523164 822.00726 1.8361281 842.9621 C 3.7412927 862.9649 17.076235 880.10974 34.247746 890.58716 C 52.344994 898.2074 70.416 904.8749 106.6113 888.6824 C 140.90103 869.6323 181.85864 831.5323 237.13022 784.8596 C 285.70767 736.28217 342.83112 670.5598 419.98364 601.9799 C 498.0885 528.6373 635.2749 415.28995 702.87616 360.9974 C 766.6937 306.70486 773.3612 311.46716 815.2712 276.22464 C 855.276 236.21982 900.99634 193.35745 948.621 136.20737 L 948.621 136.20737 C 946.71625 123.8248 937.1912 116.20495 923.85626 109.537476 C 909.56854 103.82239 866.7062 112.39462 861.91724 98.1073 C 854.3236 79.05727 862.89624 47.624676 883.851 0.0 L 883.851 0.0 z" svg:height="8.986513mm" draw:style-name="style-213" svg:viewBox="0.0 0.0 948.6211 898.6513" svg:width="9.486211mm" svg:x="56.95595mm" svg:y="35.355213mm"/>
            <draw:path svg:d="M 0.0 362.90216 C 78.10489 273.3675 152.39984 200.02492 222.88489 139.06491 C 291.46515 76.19972 356.2351 33.337353 417.19513 0.0 L 417.19513 0.0 C 341.9474 50.48222 271.46234 104.774765 201.93008 166.68716 C 132.39743 225.74243 63.817566 292.41714 0.0 362.90216 L 0.0 362.90216 z" svg:height="3.6290216mm" draw:style-name="style-214" svg:viewBox="0.0 0.0 417.19513 362.90216" svg:width="4.1719513mm" svg:x="60.993862mm" svg:y="36.45059mm"/>
            <draw:path svg:d="M 395.16846 0.0 C 376.1184 25.717503 357.09464 60.96002 334.20844 109.537476 C 311.34805 157.16255 279.91586 222.88528 261.81824 280.98776 C 241.81581 332.42276 225.62332 381.9526 217.07735 433.3876 C 207.55232 484.8226 203.71576 541.9727 201.83723 590.5502 C 195.16977 636.2701 200.88486 681.99 193.2646 716.28015 C 182.7872 748.6651 172.3098 775.33496 151.35461 788.6699 C 130.39981 802.95764 89.44221 797.24255 69.4398 793.4326 C 45.627056 785.8128 26.577026 775.33496 16.07339 747.7127 C 1.7856629 715.32776 -2.976643 664.84515 1.7856629 618.1724 C 3.6908276 569.595 15.120604 538.1628 39.885727 464.8202 C 65.603226 389.57245 100.84574 292.41754 153.23312 173.35504 L 153.23312 173.35504 C 175.1407 155.2578 199.90582 137.16014 223.71817 111.44264 C 247.50426 84.77276 273.2484 57.150093 300.87067 24.765121 L 300.87067 24.765121 C 299.9183 49.530243 309.41666 61.912804 325.6358 58.102474 C 340.8759 52.387787 362.78308 34.29014 395.16846 0.0 L 395.16846 0.0 z" svg:height="7.9784255mm" draw:style-name="style-215" svg:viewBox="0.0 0.0 395.16864 797.8425" svg:width="3.9516864mm" svg:x="63.462032mm" svg:y="36.602985mm"/>
            <draw:path svg:d="M 0.0 272.41513 C 10.477799 206.6924 22.860361 151.44746 37.147682 106.67993 C 51.435005 60.96002 64.77035 26.669882 80.96284 0.0 L 80.96284 0.0 C 62.83854 39.052444 50.482624 80.01005 36.1953 126.68234 C 20.955196 171.44987 11.430181 220.02734 0.0 272.41513 L 0.0 272.41513 z" svg:height="2.7241511mm" draw:style-name="style-216" svg:viewBox="0.0 0.0 80.96284 272.41513" svg:width="0.80962837mm" svg:x="64.96579mm" svg:y="37.94601mm"/>
            <draw:path svg:d="M 0.0 0.0 C 62.865185 119.06249 122.872826 223.83766 176.21259 325.75488 C 229.55235 426.72012 278.12982 510.5401 321.94498 595.31244 C 362.90256 676.2749 401.9554 747.7127 421.00546 813.43506 C 435.29236 877.2526 432.4348 929.64 426.71973 984.88495 C 421.95743 1039.1775 410.52725 1089.66 392.43 1140.1427 L 392.43 1140.1427 C 409.57526 1101.0898 423.86218 1067.7526 431.48285 1028.7001 C 439.1027 990.60004 438.1499 950.5952 440.05548 912.4951 C 437.2238 872.4899 450.53287 844.8676 428.6253 785.8124 C 407.6697 723.89996 376.23752 674.3701 308.61002 544.83026 C 236.22023 409.57486 133.35022 235.26744 0.0 0.0 L 0.0 0.0 z" svg:height="11.401427mm" draw:style-name="style-217" svg:viewBox="0.0 0.0 441.5105 1140.1427" svg:width="4.415105mm" svg:x="70.36646mm" svg:y="37.56501mm"/>
            <draw:path svg:d="M 38.073418 0.0 C 39.0262 33.337353 35.24252 63.817566 30.453566 102.87001 C 23.785692 139.06491 12.356318 176.21259 0.0 218.12257 L 0.0 218.12257 C 18.097248 179.07013 32.38497 142.87483 39.052845 105.727554 C 43.788506 68.57987 44.74129 33.337353 38.073418 0.0 L 38.073418 0.0 z" svg:height="2.1812258mm" draw:style-name="style-218" svg:viewBox="0.0 0.0 42.839462 218.12257" svg:width="0.42839465mm" svg:x="74.93873mm" svg:y="46.051785mm"/>
            <draw:path svg:d="M 209.03964 536.7522 C 192.84715 514.8446 180.46458 496.74716 182.34311 486.26956 C 183.29549 472.9346 188.08444 466.26715 207.13448 466.26715 L 207.13448 466.26715 C 195.67805 446.26453 188.08444 428.16708 188.08444 411.97458 C 186.17967 394.82953 189.01057 371.96957 196.63043 365.3021 C 202.34552 354.8247 208.08685 355.77707 229.04205 360.53958 C 248.09207 367.20706 278.5719 377.68466 316.67194 399.59204 L 316.67194 399.59204 C 315.71957 383.39954 329.0545 370.0646 346.19937 355.77707 C 363.318 340.53717 390.01453 328.1546 426.20944 314.81967 L 426.20944 314.81967 C 412.84784 251.9547 406.18036 208.13954 406.18036 179.5647 C 400.4657 150.03706 404.30185 134.79716 417.63678 145.27455 C 431.92453 151.94203 456.68964 180.51707 491.93216 227.18958 L 491.93216 227.18958 C 492.88455 194.8046 495.7683 170.99205 504.31473 148.1321 C 510.05563 126.224525 524.3434 101.4596 536.7263 95.74471 C 549.1085 86.2197 563.39624 94.79214 575.7784 106.222115 C 584.351 115.74713 584.351 148.1321 591.01807 166.22955 C 591.01807 181.46965 595.7812 195.75717 601.4963 205.2822 C 608.19 211.94966 619.6202 222.42706 631.9757 214.8072 C 640.54834 202.42465 651.9785 171.94464 658.64557 149.08469 C 663.4345 125.27214 654.83606 107.1747 662.48254 84.31454 C 668.19763 59.549618 675.8175 28.117226 689.1524 15.734665 C 697.72504 -0.45782086 723.44214 -3.315366 732.9676 3.3521047 C 744.39777 9.067195 752.0176 40.499584 752.0176 57.644653 C 746.3025 72.88456 734.8723 86.2197 710.10724 97.64968 L 710.10724 97.64968 L 696.7723 232.90466 L 696.7723 232.90466 C 722.4902 224.33202 743.44495 224.33202 763.44696 225.2846 C 780.5922 226.23718 796.8114 231.95207 808.2149 242.42967 C 814.88196 251.9547 821.54987 263.38467 817.7395 280.52954 L 817.7395 280.52954 C 828.2177 284.33966 845.3622 271.9571 869.1487 247.19218 C 892.00824 221.47469 921.5357 179.5647 957.7576 125.27214 L 957.7576 125.27214 C 979.6652 149.08469 985.37946 169.0871 985.37946 189.0897 C 979.6652 205.2822 953.94727 224.33202 945.348 238.61955 C 935.85004 251.9547 932.9659 268.1472 940.5857 279.57715 C 946.3008 290.05457 963.44604 300.53214 981.54333 296.72202 C 997.7358 285.29205 1015.83307 247.19218 1035.8358 233.85704 C 1051.0756 220.5221 1069.2003 210.04471 1079.651 220.5221 C 1089.1757 229.09453 1095.8435 258.62216 1095.8435 287.1972 C 1093.9387 312.9147 1084.4133 343.39453 1071.0518 378.63702 L 1071.0518 378.63702 C 1098.701 371.96957 1115.8197 369.11203 1126.3237 380.5422 C 1134.8698 389.11462 1136.8011 407.21207 1128.2018 434.83453 L 1128.2018 434.83453 C 1115.8197 437.69208 1112.036 445.31213 1106.2943 457.6947 C 1099.6272 465.31454 1110.1312 483.41202 1101.532 508.17712 C 1092.0073 534.847 1072.9573 569.13715 1048.1921 614.85706 L 1048.1921 614.85706 C 1059.6216 626.28705 1070.0997 632.9545 1083.4347 634.8597 C 1096.7697 632.9545 1109.1519 634.8597 1120.5553 622.4771 C 1128.1752 610.09454 1124.3923 577.7096 1131.0327 565.327 C 1135.7959 549.1345 1142.4629 540.5621 1154.8192 535.7996 C 1166.2753 529.13214 1187.2308 527.2272 1199.5863 533.89465 C 1207.2062 538.65717 1214.8269 554.8496 1211.0165 574.85205 C 1205.3014 593.90204 1191.9666 624.3821 1171.0117 658.672 L 1171.0117 658.672 C 1196.7288 641.52716 1217.7102 629.1446 1237.713 617.7146 C 1254.8317 601.5221 1272.0028 592.9497 1285.3378 588.1872 C 1299.6255 581.51953 1309.1243 582.4721 1317.7227 594.8547 C 1321.5597 606.2846 1321.5597 636.76465 1313.9132 660.57715 C 1304.3878 682.48456 1283.433 702.4872 1269.1453 724.39453 C 1252.0266 742.4922 1229.1404 763.4472 1222.4734 776.7821 C 1213.9008 788.2121 1219.6158 794.8796 1229.1404 800.59467 C 1239.6178 803.452 1271.0508 801.54706 1279.6227 805.3572 C 1283.433 808.21454 1272.9556 811.0721 1262.4781 825.35956 C 1249.1432 838.6945 1235.8083 856.7922 1211.9951 883.46204 L 1211.9951 883.46204 C 1234.8555 895.8446 1249.1432 909.17957 1251.0747 927.277 C 1250.1218 942.5171 1231.0718 963.4721 1223.452 982.52216 C 1213.9265 997.762 1206.3068 1015.8595 1204.3754 1029.1946 C 1198.6603 1041.577 1221.5206 1036.8145 1211.0432 1055.8645 C 1199.613 1072.057 1182.4944 1094.917 1149.1307 1128.2548 L 1149.1307 1128.2548 C 1152.9669 1148.2571 1147.2518 1157.7821 1135.7959 1167.3071 C 1124.3657 1175.8794 1103.4109 1173.9746 1076.7668 1172.0695 L 1076.7668 1172.0695 C 1079.5978 1183.4996 1076.7668 1194.9294 1060.5743 1198.7397 C 1043.4291 1204.4545 1020.5695 1202.5497 984.3742 1200.6445 L 984.3742 1200.6445 C 975.8016 1223.5045 962.4666 1235.8871 944.3694 1241.6022 C 926.2455 1244.4597 901.507 1239.6969 873.88434 1227.3145 L 873.88434 1227.3145 C 854.8077 1249.2219 840.52075 1267.3196 827.1858 1277.797 C 812.8981 1286.3696 807.183 1288.2744 795.7528 1287.322 C 782.4179 1284.4645 764.3206 1277.797 745.2706 1267.3196 L 745.2706 1267.3196 C 744.3178 1293.9895 735.7452 1308.2772 719.5527 1313.992 C 700.4768 1318.7546 674.7856 1314.9447 638.56445 1298.7522 L 638.56445 1298.7522 C 635.7327 1330.1844 626.18146 1353.0443 613.7993 1356.8547 C 599.5116 1360.6647 580.46155 1351.1396 556.64923 1328.2797 L 556.64923 1328.2797 C 548.0766 1363.5222 538.5253 1382.5721 528.0738 1385.4297 C 515.6916 1385.4297 502.35666 1369.2373 488.06894 1336.8519 L 488.06894 1336.8519 C 476.61252 1338.7571 465.20898 1344.4722 449.96887 1353.9972 C 432.85065 1359.7123 412.8216 1387.3345 401.39142 1385.4297 C 387.1041 1381.6194 389.96164 1347.3297 380.4366 1337.8047 C 369.95923 1326.3745 358.52905 1323.517 346.14648 1321.6122 C 329.00162 1314.9447 313.7615 1320.6594 304.2365 1313.0396 C 300.39993 1302.5621 297.56903 1287.322 306.14166 1271.1295 C 308.97256 1253.0319 315.64005 1233.0295 326.14407 1211.122 L 326.14407 1211.122 C 298.52142 1201.5969 278.519 1188.262 262.3265 1167.3071 C 246.13403 1145.3995 234.70425 1119.6821 228.03638 1086.3447 L 228.03638 1086.3447 C 203.24501 1078.7245 187.07918 1067.2946 171.83907 1052.0546 C 155.64658 1033.9572 144.2164 1010.1446 141.35925 992.0472 C 137.54893 972.04456 141.35925 957.757 152.81567 941.5645 L 152.81567 941.5645 C 129.00294 906.322 116.62038 875.842 111.83143 850.1245 C 107.06912 822.502 112.78421 803.452 128.9767 785.35455 L 128.9767 785.35455 C 109.92667 765.3522 98.49648 744.39716 98.49648 726.2995 C 96.617966 706.2971 106.11674 688.19965 123.28785 672.00714 L 123.28785 672.00714 C 89.95049 657.7196 64.232994 646.2897 46.135345 627.2396 C 26.132933 608.1896 13.72413 584.3771 8.988066 566.2796 C 1.3682142 544.372 -6.2520404 522.46466 8.035685 511.98706 C 19.492107 501.50964 56.613144 497.69952 89.97714 504.3672 C 122.33547 509.12952 163.29308 518.65454 209.03964 536.7522 L 209.03964 536.7522 z" svg:height="13.855237mm" draw:style-name="style-219" svg:viewBox="0.0 0.0 1320.245 1385.5237" svg:width="13.20245mm" svg:x="62.70421mm" svg:y="23.11064mm"/>
            <draw:path svg:d="M 164.0 159.18379 C 133.52058 133.4663 103.99276 126.798615 83.037964 135.37125 C 58.2462 144.89627 23.982708 182.99612 27.766392 209.66621 C 31.602962 233.47874 49.67397 255.38612 96.37291 279.19867 L 96.37291 279.19867 C 55.389057 303.0112 26.840254 328.7287 14.431451 360.1611 C -1.7347939 390.6411 -6.5237455 446.83862 11.600147 463.0311 C 27.766392 476.36624 63.96129 472.55612 116.37532 447.7912 L 116.37532 447.7912 C 103.99276 494.46368 98.25143 533.5161 106.8503 568.75867 C 111.613014 602.0962 130.66304 632.57623 156.38014 648.7687 C 180.19247 662.10364 235.43782 666.86615 259.25015 651.6263 C 280.20496 631.62366 290.68314 597.3337 290.68314 541.13617 L 290.68314 541.13617 C 341.16537 597.3337 376.4079 617.3361 400.2202 608.7637 C 422.1278 599.23865 432.63184 553.51874 427.8429 479.2236 L 427.8429 479.2236 C 497.37515 503.9887 545.0264 509.7036 581.1951 506.84625 C 614.5595 501.13116 640.24994 470.65115 632.6301 448.7436 C 623.1055 423.97867 585.9574 399.21375 524.9978 366.82877 L 524.9978 366.82877 C 553.57245 318.2511 568.8129 277.2937 578.3642 240.14622 C 584.0793 200.14119 580.269 166.8301 570.7444 143.94368 C 558.3614 119.178764 538.3594 87.74617 518.35657 97.27119 C 498.35455 104.89124 455.4914 162.04114 452.6605 191.56876 C 447.87155 219.19122 458.37558 243.00377 487.903 263.00616 L 487.903 263.00616 C 475.52084 285.86615 461.23312 299.2013 445.04065 303.0112 C 425.9906 304.91617 409.79813 300.15366 385.98578 284.91376 L 385.98578 284.91376 C 406.94058 240.14622 417.41797 203.95113 417.41797 172.51874 C 414.56042 140.13376 397.41595 106.7962 381.22348 98.22377 C 363.12543 89.65114 324.0734 101.081116 319.31107 122.03611 C 314.54797 139.18118 328.80905 168.7086 358.36313 210.61859 L 358.36313 210.61859 C 353.6008 231.57379 344.0754 239.19363 329.78848 241.0986 C 313.62183 241.0986 275.49594 236.33609 270.75946 211.57118 C 265.97052 182.04375 304.09723 118.22618 296.47736 82.983665 C 283.14243 45.836185 234.56497 1.0686524 205.98952 0.116271965 C 176.46208 -2.7412732 138.36203 47.74115 132.64694 74.41123 C 124.9746 102.0337 135.42535 127.7512 164.0 159.18379 L 164.0 159.18379 z" svg:height="6.6110034mm" draw:style-name="style-220" svg:viewBox="0.0 0.0 633.9784 661.10034" svg:width="6.339784mm" svg:x="66.554756mm" svg:y="27.0292mm"/>
            <draw:path svg:d="M 101.64067 278.53818 C 81.63826 287.1106 62.58823 301.39813 48.30091 313.7807 C 32.10802 324.2581 16.868317 338.57205 10.200847 356.64325 C 0.70207274 375.69308 -2.1817143 400.45822 1.6282113 419.50824 C 3.533376 432.8432 5.464782 446.17813 25.440548 448.0831 C 43.5382 449.03568 74.01841 439.51065 116.88038 423.31818 L 116.88038 423.31818 C 108.30855 450.94064 103.54584 478.5631 102.593056 502.37564 C 99.735916 526.1882 100.68829 549.04816 109.26052 570.9557 C 114.97562 589.05316 132.12088 610.0082 149.26535 622.3907 C 165.45784 631.9157 190.2496 641.44073 209.29964 640.48816 C 223.58736 642.3931 237.87428 638.5832 248.35248 621.4381 C 258.82986 597.6256 268.3545 565.2406 276.92712 512.8532 L 276.92712 512.8532 C 284.54697 529.9981 296.92993 543.33325 314.0744 556.6682 C 330.26688 570.0031 359.7943 588.1006 376.93958 589.05316 C 390.27454 585.2432 395.98962 567.14557 401.7047 546.1906 C 408.37177 525.2356 407.44644 494.75558 409.32455 458.5607 L 409.32455 458.5607 C 434.11633 466.18076 460.75955 473.8006 489.33502 477.61072 C 514.0993 482.37323 556.0097 486.18317 575.05975 485.23077 C 592.17834 479.5157 601.7296 462.3706 603.6344 451.89322 C 603.6344 439.51065 600.77686 429.98566 584.55853 415.69812 C 567.4399 398.55325 541.6954 379.50323 503.5961 358.54822 L 503.5961 358.54822 C 527.3818 321.40076 541.6695 287.1106 550.268 248.05817 C 557.8878 209.9581 551.22076 153.76059 548.3632 130.90063 C 538.86444 103.27817 528.3604 95.65812 516.931 96.6107 C 504.54807 96.6107 490.26035 114.70815 481.6885 128.99567 C 471.21033 138.52069 457.87537 153.76059 455.9706 167.09573 C 450.22888 178.52571 445.49323 198.52812 452.13443 212.81564 C 456.89676 227.10316 468.32693 239.48573 486.42416 253.77325 L 486.42416 253.77325 C 476.9254 277.5856 465.4694 291.8731 452.13443 300.44574 C 435.94196 306.16064 418.7967 305.20825 404.50897 301.39813 C 390.22205 297.5882 377.83908 289.01578 367.3617 279.49075 L 367.3617 279.49075 C 379.74384 244.24825 387.3645 212.81564 390.22205 185.19319 C 390.22205 155.66576 382.60138 123.280785 374.98154 109.94564 C 364.50415 95.65812 349.26443 95.65812 339.739 98.51566 C 328.30963 96.6107 321.64175 107.0881 319.737 114.70815 C 316.87946 122.3282 318.7842 127.090706 325.4521 143.2832 C 332.11917 155.66576 339.739 176.62076 355.9315 198.52812 L 355.9315 198.52812 C 358.7624 222.34067 354.97952 235.6756 344.50214 242.34328 C 332.09253 244.24825 306.40207 238.53316 293.06714 232.81827 C 278.7794 228.05576 261.63412 226.15059 256.87183 219.48312 C 248.2992 209.00572 247.3464 202.33826 250.20395 184.2406 C 253.0615 164.23819 264.49167 128.04329 270.20676 108.99326 C 271.15955 88.99065 272.1115 72.798164 265.44446 60.4156 C 255.91904 43.270733 237.8218 23.26812 226.36496 14.695686 C 213.03003 3.2657082 201.60065 -1.4967997 192.07523 0.40816304 C 177.7875 0.40816304 169.24152 11.838141 158.73747 23.26812 C 148.26009 33.745716 134.92514 45.175697 133.02039 61.368183 C 129.1842 74.703125 130.16283 82.32317 135.85127 102.32579 C 141.56636 118.51828 151.09097 140.42564 168.2629 164.23819 L 168.2629 164.23819 C 150.139 149.95067 131.11562 139.47327 114.896484 136.61572 C 96.798836 129.94826 79.65397 130.90063 67.27141 139.47327 C 52.0313 146.14075 33.93365 168.04811 31.07651 183.28822 C 24.409039 193.76561 27.26618 201.38567 39.64874 217.57816 C 50.232315 231.86568 72.11324 254.72563 101.64067 278.53818 L 101.64067 278.53818 z" svg:height="6.4093404mm" draw:style-name="style-221" svg:viewBox="0.0 0.0 603.6344 640.934" svg:width="6.036344mm" svg:x="66.67353mm" svg:y="27.131054mm"/>
            <draw:path svg:d="M 48.94202 0.0 C 23.224922 2.8575451 11.821387 13.334941 4.2011323 27.622465 C -4.371503 40.957405 1.3435872 70.48504 10.868603 86.67752 C 19.414593 100.96504 42.300793 110.48986 68.94483 115.252365 L 68.94483 115.252365 C 44.179714 105.72735 27.034443 94.29737 17.53567 80.96243 C 6.0796514 66.674904 5.1535125 41.90999 10.868603 32.38497 C 13.699502 22.859957 36.5857 15.239903 43.253574 13.334941 C 48.94202 8.572433 50.84678 2.8575451 48.94202 0.0 L 48.94202 0.0 z" svg:height="1.1525236mm" draw:style-name="style-222" svg:viewBox="0.0 0.0 68.944954 115.252365" svg:width="0.68944955mm" svg:x="67.686295mm" svg:y="25.696861mm"/>
            <draw:path svg:d="M 0.0 15.091132 C 22.860361 2.7085717 44.767937 -2.0539362 65.69608 0.80360883 C 85.72555 1.7559893 125.73037 11.281005 123.79896 25.56853 C 118.08387 38.90347 98.081055 56.04854 49.503597 80.81346 L 49.503597 80.81346 C 54.265903 131.29608 57.123447 163.68106 58.076233 177.96858 C 56.17147 190.35094 48.55162 182.73108 46.620213 166.5386 C 40.905125 148.44095 40.905125 117.96094 36.14201 75.09857 L 36.14201 75.09857 C 75.194855 55.095955 99.95998 38.90347 102.81752 30.331036 C 104.72228 21.758602 74.24207 18.901058 59.002373 17.948475 C 41.910393 15.091132 20.955599 14.13855 0.0 15.091132 L 0.0 15.091132 z" svg:height="1.8411161mm" draw:style-name="style-223" svg:viewBox="0.0 0.0 123.86645 184.11162" svg:width="1.2386645mm" svg:x="69.25204mm" svg:y="25.831701mm"/>
            <draw:path svg:d="M 89.535065 0.0 C 74.295364 42.86257 60.00764 63.817566 46.6727 73.34258 C 30.480211 80.96263 16.192486 70.48504 0.0 45.720116 L 0.0 45.720116 C 9.498774 73.34258 21.88093 90.48745 33.337757 97.15512 C 43.81515 100.96504 60.00764 95.249954 70.45839 80.01005 C 80.96243 62.864983 83.84662 36.1951 89.535065 0.0 L 89.535065 0.0 z" svg:height="0.9829807mm" draw:style-name="style-224" svg:viewBox="0.0 0.0 89.535065 98.29807" svg:width="0.89535064mm" svg:x="70.74746mm" svg:y="25.896885mm"/>
            <draw:path svg:d="M 116.20495 3.5004725 C 141.9487 -3.1669981 158.11453 -0.30945298 168.59193 12.072906 C 177.16457 22.550505 187.64197 64.460495 174.30702 75.89047 C 156.20978 87.32045 126.68234 82.55794 75.24734 72.08054 L 75.24734 72.08054 C 65.721924 68.27042 55.244526 69.223 43.814346 78.74802 C 30.479404 86.368065 17.117817 100.65539 0.0 121.61059 L 0.0 121.61059 C 11.429373 97.79805 20.954792 78.74802 32.38497 68.27042 C 41.909584 57.793022 50.508865 52.07793 58.128716 54.935474 L 58.128716 54.935474 C 100.0383 70.17558 128.58711 72.08054 147.66379 71.12796 C 164.78241 64.460495 171.44948 49.22059 167.66579 36.838028 C 160.97208 23.503086 143.82681 15.883033 116.20495 3.5004725 L 116.20495 3.5004725 z" svg:height="1.2161052mm" draw:style-name="style-225" svg:viewBox="0.0 0.0 180.662 121.61052" svg:width="1.80662mm" svg:x="71.35706mm" svg:y="26.471481mm"/>
            <draw:path svg:d="M 0.0 6.580872 C 12.382157 -1.9915612 24.791767 -3.896524 33.337757 11.34338 C 41.909584 22.77336 48.577457 73.25598 53.339764 85.63834 C 55.245335 95.16335 60.034286 78.018486 53.339764 85.63834 C 45.74656 92.30581 28.574644 109.45088 5.7150903 133.26341 L 5.7150903 133.26341 L 38.12671 77.06591 L 38.12671 77.06591 C 31.458834 50.395824 25.717098 31.345993 20.981438 19.915813 C 13.334941 6.580872 7.619851 4.6759095 0.0 6.580872 L 0.0 6.580872 z" svg:height="1.3326336mm" draw:style-name="style-226" svg:viewBox="0.0 0.0 56.78543 133.26335" svg:width="0.56785434mm" svg:x="72.67152mm" svg:y="27.745602mm"/>
            <draw:path svg:d="M 67.62749 0.0 C 65.748566 21.907576 60.959614 42.86257 49.530243 59.055058 C 37.147278 75.24754 21.907576 87.6299 0.0 96.20254 L 0.0 96.20254 C 20.954792 97.154915 40.957607 101.91743 56.19731 118.10991 C 70.48504 130.49248 80.00964 154.30501 88.58228 181.92747 L 88.58228 181.92747 C 90.487854 153.35243 89.535065 128.58751 81.915215 115.25257 C 73.369225 98.1075 61.9124 92.39241 43.841797 90.48745 L 43.841797 90.48745 C 57.17674 78.10509 67.62749 64.76994 71.46366 50.48242 C 74.295364 36.194897 74.295364 18.097448 67.62749 0.0 L 67.62749 0.0 z" svg:height="1.8192748mm" draw:style-name="style-227" svg:viewBox="0.0 0.0 89.42707 181.92747" svg:width="0.8942707mm" svg:x="72.31909mm" svg:y="29.497335mm"/>
            <draw:path svg:d="M 0.0 0.0 C 45.74575 0.9525823 72.38979 8.572433 83.81998 22.859957 C 93.34459 34.289936 84.77195 57.150093 58.10207 80.96243 L 58.10207 80.96243 C 78.10489 62.864983 79.05686 42.86257 71.43701 31.432592 C 60.98626 17.14507 37.147278 6.6674705 0.0 0.0 L 0.0 0.0 z" svg:height="0.8096243mm" draw:style-name="style-228" svg:viewBox="0.0 0.0 87.57959 80.96243" svg:width="0.8757959mm" svg:x="73.70974mm" svg:y="30.078362mm"/>
            <draw:path svg:d="M 36.1953 0.0 L 0.0 60.00744 L 0.0 60.00744 C 11.456826 53.339966 20.955599 49.52984 28.57545 38.09986 C 33.364403 29.527428 37.148087 13.334941 36.1953 0.0 L 36.1953 0.0 z" svg:height="0.60007435mm" draw:style-name="style-229" svg:viewBox="0.0 0.0 36.34309 60.00744" svg:width="0.3634309mm" svg:x="74.82416mm" svg:y="29.602112mm"/>
            <draw:path svg:d="M 34.290543 0.0 C 60.960423 0.9523804 82.868 5.714888 99.986626 24.76492 C 114.273544 39.052444 141.89621 88.58248 127.60848 100.01246 C 108.55845 109.537476 69.53306 103.82239 0.0 82.86739 L 0.0 82.86739 C 45.719913 90.48745 78.07905 93.34499 97.154915 91.440025 C 114.273544 86.67752 119.98863 77.152504 110.48986 62.864983 C 100.01246 46.672497 73.34258 25.717503 34.290543 0.0 L 34.290543 0.0 z" svg:height="1.044773mm" draw:style-name="style-230" svg:viewBox="0.0 0.0 131.59557 104.477295" svg:width="1.3159556mm" svg:x="73.33826mm" svg:y="31.39281mm"/>
            <draw:path svg:d="M 153.35223 3.8099256 C 167.63995 38.100063 176.21178 65.72253 175.2598 86.67752 C 172.40225 104.77497 175.2598 140.01749 147.63713 126.68255 C 116.20495 111.442444 70.48423 70.48504 0.0 0.0 L 0.0 0.0 C 35.24252 31.43239 65.695274 56.19751 91.43983 74.29496 C 116.20495 92.39241 137.15974 117.15753 150.46803 107.632515 C 160.97208 97.154915 161.92487 59.055058 153.35223 3.8099256 L 153.35223 3.8099256 z" svg:height="1.2962723mm" draw:style-name="style-231" svg:viewBox="0.0 0.0 175.33165 129.62723" svg:width="1.7533165mm" svg:x="71.35706mm" svg:y="32.392937mm"/>
            <draw:path svg:d="M 22.859552 0.0 C 57.14929 27.622465 74.267914 51.435005 70.48423 67.62749 C 64.76994 82.86739 44.740482 94.29758 0.0 98.1075 L 0.0 98.1075 C 30.452759 98.1075 49.529434 88.58248 53.339764 73.34258 C 57.14929 57.150093 45.693268 31.432592 22.859552 0.0 L 22.859552 0.0 z" svg:height="0.981075mm" draw:style-name="style-232" svg:viewBox="0.0 0.0 71.00072 98.1075" svg:width="0.71000713mm" svg:x="73.46236mm" svg:y="33.040634mm"/>
            <draw:path svg:d="M 72.3906 0.0 C 87.6303 47.624676 89.50923 78.10489 78.10569 83.81998 C 64.77075 91.43983 40.00563 74.29496 0.0 40.00482 L 0.0 40.00482 C 30.480211 66.674706 47.62548 75.24734 61.913208 69.53225 C 75.248146 61.9124 75.248146 40.00482 72.3906 0.0 L 72.3906 0.0 z" svg:height="0.85607165mm" draw:style-name="style-233" svg:viewBox="0.0 0.0 85.442314 85.60716" svg:width="0.85442317mm" svg:x="71.89999mm" svg:y="33.878838mm"/>
            <draw:path svg:d="M 147.63713 0.0 C 181.92767 23.81254 203.83525 46.672497 209.54953 68.58007 C 212.40709 90.48745 199.07214 124.77758 180.02211 130.49268 C 160.0201 133.35022 133.35022 114.300186 96.20213 80.96263 L 96.20213 80.96263 C 92.39261 108.5851 84.77276 126.68275 73.34258 131.44505 C 58.128716 132.39743 37.173923 122.87242 24.765121 106.67993 C 13.334941 89.535065 3.8095217 64.77015 0.0 32.385174 L 0.0 32.385174 C 14.287725 66.67511 27.622667 92.39261 40.00482 105.727554 C 52.386982 116.20495 60.00764 120.01528 70.48504 113.347404 C 78.10489 106.67993 81.915215 89.535065 85.72474 65.72253 L 85.72474 65.72253 C 104.774765 85.72514 122.846176 95.25016 140.01729 104.77517 C 157.13591 111.44264 172.40225 114.300186 185.7372 109.537476 C 196.2146 100.96525 200.02492 85.72514 197.19403 67.62769 C 191.47894 47.62508 172.40225 27.622667 147.63713 0.0 L 147.63713 0.0 z" svg:height="1.3151034mm" draw:style-name="style-234" svg:viewBox="0.0 0.0 209.93527 131.51035" svg:width="2.0993526mm" svg:x="69.67114mm" svg:y="32.964436mm"/>
            <draw:path svg:d="M 144.75375 27.622667 L 151.42082 12.382561 L 151.42082 12.382561 C 149.51605 67.62749 138.08588 88.58228 113.320755 89.535065 C 86.65088 86.67752 51.40836 58.102474 0.0 0.0 L 0.0 0.0 C 37.120632 44.767532 63.790516 63.817566 90.487045 71.437416 C 113.320755 75.24734 131.41881 61.9124 144.75375 27.622667 L 144.75375 27.622667 z" svg:height="0.89535064mm" draw:style-name="style-235" svg:viewBox="0.0 0.0 151.42082 89.535065" svg:width="1.5142082mm" svg:x="69.20468mm" svg:y="34.564636mm"/>
            <draw:path svg:d="M 169.54512 0.0 C 177.13832 48.577457 178.09111 91.43983 176.213 120.96766 C 172.37602 149.5423 160.02051 180.9749 153.35263 181.92728 C 142.87523 180.9749 132.39784 159.06732 118.110115 116.20495 L 118.110115 116.20495 C 111.44305 161.92487 99.98622 186.68999 91.44023 190.49991 C 80.96284 194.30983 69.53265 177.16496 57.150093 139.06491 L 57.150093 139.06491 C 40.005226 178.11736 23.786095 196.215 16.166245 193.35745 C 4.736064 189.54753 1.8789227 164.78241 0.0 119.06249 L 0.0 119.06249 C 5.7150903 156.20978 13.335345 176.21259 22.833715 175.2598 C 30.453566 175.2598 42.862774 154.30501 56.197712 116.20495 L 56.197712 116.20495 C 63.817566 154.30501 74.295364 175.2598 83.82038 171.44987 C 93.318344 166.68758 104.77517 144.78 118.110115 98.1073 L 118.110115 98.1073 C 130.49307 151.44746 142.87523 165.73479 151.44788 151.44746 C 159.99387 134.3026 164.75616 83.81998 169.54512 0.0 L 169.54512 0.0 z" svg:height="1.9364971mm" draw:style-name="style-236" svg:viewBox="0.0 0.0 177.04117 193.6497" svg:width="1.7704116mm" svg:x="66.88058mm" svg:y="34.145535mm"/>
            <draw:path svg:d="M 121.91963 0.0 C 123.8252 52.387585 113.347 82.86739 94.29737 95.249954 C 73.34218 105.72735 41.90999 94.29758 0.0 64.77015 L 0.0 64.77015 C 35.24252 88.58248 60.033882 97.15512 81.91481 86.67732 C 101.91722 74.295166 115.25257 46.672497 121.91963 0.0 L 121.91963 0.0 z" svg:height="0.9906196mm" draw:style-name="style-237" svg:viewBox="0.0 0.0 122.14132 99.06196" svg:width="1.2214131mm" svg:x="66.70886mm" svg:y="33.745487mm"/>
            <draw:path svg:d="M 62.83006 117.15753 C 17.083502 146.68517 -4.823672 153.35263 0.8910147 133.35002 C 3.7485597 114.29999 34.255013 68.58007 88.54756 0.0 L 88.54756 0.0 C 45.685192 61.9126 18.062527 102.87001 16.157766 122.87262 C 9.46365 141.92265 28.513681 140.01749 62.83006 117.15753 L 62.83006 117.15753 z" svg:height="1.4481097mm" draw:style-name="style-238" svg:viewBox="0.0 0.0 88.54751 144.81097" svg:width="0.8854751mm" svg:x="65.9189mm" svg:y="32.07861mm"/>
            <draw:path svg:d="M 85.66781 30.63403 C 51.377674 4.9165277 23.755413 -4.6084876 13.277613 2.0589828 C -1.9358475 6.8212886 -4.8196344 48.731277 8.515306 65.87655 C 20.897867 82.99477 49.472916 93.49881 94.24045 101.119064 L 94.24045 101.119064 C 51.377674 85.87896 28.51772 73.4964 15.182777 60.161457 C 3.752597 46.826515 5.684407 23.966558 20.897867 21.109015 C 33.30667 16.346304 52.33046 18.251469 85.66781 30.63403 L 85.66781 30.63403 z" svg:height="1.0111915mm" draw:style-name="style-239" svg:viewBox="0.0 0.0 94.24047 101.11915" svg:width="0.94240475mm" svg:x="65.509285mm" svg:y="33.991596mm"/>
            <draw:path svg:d="M 201.48479 110.49006 C 193.86493 127.63513 179.5776 135.25497 154.78584 133.35002 C 129.06834 131.44505 95.75723 120.015076 54.800026 99.06008 L 54.800026 99.06008 C 47.17977 125.729965 34.77097 130.49248 28.1035 123.825005 C 18.604725 111.44264 -6.1866374 66.67511 1.4336172 44.767532 C 7.1483035 21.907576 30.008665 10.477598 66.20356 0.0 L 66.20356 0.0 C 40.48606 13.335143 25.245955 32.38497 20.483648 49.53004 C 14.741913 67.62749 28.076855 100.96504 34.744324 108.5851 C 38.580894 113.3476 43.31696 104.77497 49.03205 82.8676 L 49.03205 82.8676 C 71.892006 99.06008 95.73099 110.49006 124.30604 117.15753 C 150.97592 121.92004 200.50575 119.06249 213.84111 119.06249 C 228.15508 117.15753 220.53482 114.29999 201.48479 110.49006 L 201.48479 110.49006 z" svg:height="1.3363576mm" draw:style-name="style-240" svg:viewBox="0.0 0.0 221.26265 133.63576" svg:width="2.2126265mm" svg:x="64.170135mm" svg:y="30.983234mm"/>
            <draw:path svg:d="M 69.30132 7.1238785 C 35.011185 -4.306302 15.008773 -1.4487568 5.4837575 11.886386 C -4.0150166 25.221327 -1.1837132 51.89121 14.055989 91.89623 L 14.055989 91.89623 C 7.3885183 59.51126 7.3885183 36.651306 17.892561 23.316364 C 25.48617 7.1238785 42.631035 5.2187138 69.30132 7.1238785 L 69.30132 7.1238785 z" svg:height="0.91896206mm" draw:style-name="style-241" svg:viewBox="0.0 0.0 69.3013 91.8962" svg:width="0.693013mm" svg:x="64.825226mm" svg:y="32.54077mm"/>
            <draw:path svg:d="M 103.39162 0.0 C 51.982853 0.0 18.618856 11.429978 7.1890798 26.669882 C -6.1458616 40.957405 -1.3835557 66.674904 25.286327 96.20233 L 25.286327 96.20233 C 5.283915 72.39 -2.335936 57.14989 12.90417 40.00482 C 27.191492 22.859957 53.861374 9.524814 103.39162 0.0 L 103.39162 0.0 z" svg:height="0.9620234mm" draw:style-name="style-242" svg:viewBox="0.0 0.0 103.39167 96.20233" svg:width="1.0339167mm" svg:x="65.322525mm" svg:y="30.021212mm"/>
            <draw:path svg:d="M 66.3267 135.13326 C 12.007503 125.608246 -8.947289 112.2733 3.4615133 98.93836 C 14.891694 84.65083 59.659225 70.36331 137.73747 52.265865 L 137.73747 52.265865 C 125.35531 32.26325 120.61925 19.88069 123.45014 11.308256 C 126.30769 2.735823 132.97516 -2.026685 151.09906 0.8308601 L 151.09906 0.8308601 C 144.40533 -2.026685 141.57404 6.545748 142.52641 16.070765 C 142.52641 28.453325 146.33675 41.788265 153.9566 66.553185 L 153.9566 66.553185 C 82.51918 71.3157 41.561577 79.88833 27.274254 92.27069 C 11.055122 102.74828 25.342848 117.03581 66.3267 135.13326 L 66.3267 135.13326 z" svg:height="1.3513316mm" draw:style-name="style-243" svg:viewBox="0.0 0.0 153.95645 135.13316" svg:width="1.5395645mm" svg:x="63.84559mm" svg:y="28.050753mm"/>
            <draw:path svg:d="M 36.265144 59.055058 C 7.690502 50.48242 -0.8821328 44.767532 0.07024765 34.289936 C 0.07024765 23.81254 20.072659 12.382561 49.60049 0.0 L 49.60049 0.0 C 29.597675 9.525016 19.12028 20.00241 18.167898 31.43239 C 16.28938 40.005024 21.025444 50.48242 36.265144 59.055058 L 36.265144 59.055058 z" svg:height="0.59055054mm" draw:style-name="style-244" svg:viewBox="0.0 0.0 49.600407 59.055058" svg:width="0.49600405mm" svg:x="65.88901mm" svg:y="28.70676mm"/>
            <draw:path svg:d="M 25.421978 167.63995 C 0.6306139 131.44505 -6.010615 100.96504 5.4195657 72.39 C 15.896961 43.81495 42.540604 20.954994 89.23954 0.0 L 89.23954 0.0 C 53.04424 21.907375 31.137068 48.577457 19.680645 76.19992 C 8.277111 102.87001 10.181871 133.35002 25.421978 167.63995 L 25.421978 167.63995 z" svg:height="1.6763995mm" draw:style-name="style-245" svg:viewBox="0.0 0.0 89.239685 167.63995" svg:width="0.89239687mm" svg:x="66.14032mm" svg:y="26.53506mm"/>
            <draw:path svg:d="M 163.06497 98.1075 C 164.97054 141.92245 159.2288 169.54492 145.92052 188.59494 C 128.80188 205.74002 91.62796 214.31245 78.29302 202.88248 C 64.005295 187.64236 60.194965 158.11493 66.86284 106.67993 L 66.86284 106.67993 C 41.119095 121.91984 23.047688 124.77738 12.543646 119.06249 C -0.79129535 110.48986 -2.6694105 83.81998 3.044872 64.76994 C 8.759962 45.719913 22.094904 22.859957 46.833378 0.0 L 46.833378 0.0 C 27.784155 32.38497 15.401191 59.054855 13.49643 76.19992 C 9.686101 94.29737 13.49643 102.87001 24.952448 105.72735 C 33.49844 106.67993 50.670353 100.96484 72.57793 88.58248 L 72.57793 88.58248 C 68.74096 113.347404 70.67236 138.11252 74.45605 155.25739 C 79.244995 172.40247 85.91287 189.54733 98.26838 195.26242 C 107.7938 199.07234 125.89105 193.35745 138.27402 178.11736 C 147.82527 160.97249 157.34988 134.3024 163.06497 98.1075 L 163.06497 98.1075 z" svg:height="2.080869mm" draw:style-name="style-246" svg:viewBox="0.0 0.0 163.42094 208.08688" svg:width="1.6342094mm" svg:x="67.97381mm" svg:y="29.621162mm"/>
            <draw:path svg:d="M 43.81515 0.0 C 80.96243 36.194897 96.20213 56.19731 89.535065 70.48483 C 80.989075 80.00985 52.413628 83.81998 0.0 71.437416 L 0.0 71.437416 C 36.194496 79.057465 60.033478 77.152306 67.65414 65.72233 C 73.34258 53.339966 66.674706 31.43239 43.81515 0.0 L 43.81515 0.0 z" svg:height="0.7927191mm" draw:style-name="style-247" svg:viewBox="0.0 0.0 91.05685 79.27191" svg:width="0.9105685mm" svg:x="70.69984mm" svg:y="30.745111mm"/>
            <draw:path svg:d="M 0.0 0.0 C 45.74656 0.0 72.38979 8.572636 83.81998 21.907576 C 93.34459 35.24252 84.77276 53.339966 58.10207 80.01005 L 58.10207 80.01005 C 78.10489 60.00744 79.05767 43.81495 71.43782 31.432592 C 60.959614 17.14507 37.147278 6.6674705 0.0 0.0 L 0.0 0.0 z" svg:height="0.8001005mm" draw:style-name="style-248" svg:viewBox="0.0 0.0 87.57971 80.01005" svg:width="0.87579715mm" svg:x="69.09964mm" svg:y="29.725935mm"/>
            <draw:path svg:d="M 0.0 0.0 C 45.74656 0.9523804 72.3906 8.572433 83.84662 22.859957 C 93.3454 34.289936 84.77276 57.14989 58.10288 80.96243 L 58.10288 80.96243 C 78.10489 62.864983 79.05767 42.86257 71.43782 31.43239 C 60.960423 17.14507 37.148087 6.6674705 0.0 0.0 L 0.0 0.0 z" svg:height="0.8096243mm" draw:style-name="style-249" svg:viewBox="0.0 0.0 87.590744 80.96243" svg:width="0.8759074mm" svg:x="68.08999mm" svg:y="32.02146mm"/>
            <draw:path svg:d="M 23.984324 67.62749 L 3.9823148 0.0 L 3.9823148 0.0 C 0.17198561 11.429978 -1.7327753 24.765121 2.0767465 36.1951 C 4.9342914 47.62508 13.506927 58.102474 23.984324 67.62749 L 23.984324 67.62749 z" svg:height="0.6762749mm" draw:style-name="style-250" svg:viewBox="0.0 0.0 23.984043 67.62749" svg:width="0.23984043mm" svg:x="68.631195mm" svg:y="27.668535mm"/>
            <draw:path svg:d="M 61.911995 32.38497 L 0.0 0.0 L 0.0 0.0 C 5.7146864 12.382359 12.382157 20.00241 23.785692 26.669882 C 34.289734 30.48001 45.71951 32.38497 61.911995 32.38497 L 61.911995 32.38497 z" svg:height="0.32384974mm" draw:style-name="style-251" svg:viewBox="0.0 0.0 61.911995 32.38497" svg:width="0.61911994mm" svg:x="67.38514mm" svg:y="28.8972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9.31865mm" fo:page-width="110.7148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