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35923mm" fo:page-width="158.720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bdedb" draw:opacity="100.0%" draw:stroke="none"/>
    </style:style>
    <style:style style:family="graphic" style:name="style-3">
      <style:graphic-properties draw:fill="solid" draw:fill-color="#dbdedb" draw:opacity="100.0%" draw:stroke="none"/>
    </style:style>
    <style:style style:family="graphic" style:name="style-4">
      <style:graphic-properties draw:fill="solid" draw:fill-color="#dbdedb" draw:opacity="100.0%" draw:stroke="none"/>
    </style:style>
    <style:style style:family="graphic" style:name="style-5">
      <style:graphic-properties draw:fill="solid" draw:fill-color="#dbdedb" draw:opacity="100.0%" draw:stroke="none"/>
    </style:style>
    <style:style style:family="graphic" style:name="style-6">
      <style:graphic-properties draw:fill="solid" draw:fill-color="#1e5a99" draw:opacity="100.0%" draw:stroke="none"/>
    </style:style>
    <style:style style:family="graphic" style:name="style-7">
      <style:graphic-properties draw:fill="solid" draw:fill-color="#d35a30" draw:opacity="100.0%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solid" draw:fill-color="#d35a30" draw:opacity="100.0%" draw:stroke="none"/>
    </style:style>
    <style:style style:family="graphic" style:name="style-10">
      <style:graphic-properties draw:fill="solid" draw:fill-color="#d35a30" draw:opacity="100.0%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solid" draw:fill-color="#d35a30" draw:opacity="100.0%" draw:stroke="none"/>
    </style:style>
    <style:style style:family="graphic" style:name="style-13">
      <style:graphic-properties draw:fill="none" draw:stroke="none"/>
    </style:style>
    <style:style style:family="graphic" style:name="style-14">
      <style:graphic-properties draw:fill="solid" draw:fill-color="#d35a30" draw:opacity="100.0%" draw:stroke="none"/>
    </style:style>
    <style:style style:family="graphic" style:name="style-15">
      <style:graphic-properties draw:fill="none" draw:stroke="none"/>
    </style:style>
    <style:style style:family="graphic" style:name="style-16">
      <style:graphic-properties draw:fill="solid" draw:fill-color="#d35a30" draw:opacity="100.0%" draw:stroke="none"/>
    </style:style>
    <style:style style:family="graphic" style:name="style-17">
      <style:graphic-properties draw:fill="none" draw:stroke="none"/>
    </style:style>
    <style:style style:family="graphic" style:name="style-18">
      <style:graphic-properties draw:fill="solid" draw:fill-color="#d35a30" draw:opacity="100.0%" draw:stroke="none"/>
    </style:style>
    <style:style style:family="graphic" style:name="style-19">
      <style:graphic-properties draw:fill="none" draw:stroke="none"/>
    </style:style>
    <style:style style:family="graphic" style:name="style-20">
      <style:graphic-properties draw:fill="solid" draw:fill-color="#d35a30" draw:opacity="100.0%" draw:stroke="none"/>
    </style:style>
    <style:style style:family="graphic" style:name="style-21">
      <style:graphic-properties draw:fill="none" draw:stroke="none"/>
    </style:style>
    <style:style style:family="graphic" style:name="style-22">
      <style:graphic-properties draw:fill="solid" draw:fill-color="#d35a30" draw:opacity="100.0%" draw:stroke="none"/>
    </style:style>
    <style:style style:family="graphic" style:name="style-23">
      <style:graphic-properties draw:fill="none" draw:stroke="none"/>
    </style:style>
    <style:style style:family="graphic" style:name="style-24">
      <style:graphic-properties draw:fill="solid" draw:fill-color="#d35a30" draw:opacity="100.0%" draw:stroke="none"/>
    </style:style>
    <style:style style:family="graphic" style:name="style-25">
      <style:graphic-properties draw:fill="none" draw:stroke="none"/>
    </style:style>
    <style:style style:family="graphic" style:name="style-26">
      <style:graphic-properties draw:fill="solid" draw:fill-color="#d35a30" draw:opacity="100.0%" draw:stroke="none"/>
    </style:style>
    <style:style style:family="graphic" style:name="style-27">
      <style:graphic-properties draw:fill="none" draw:stroke="none"/>
    </style:style>
    <style:style style:family="graphic" style:name="style-28">
      <style:graphic-properties draw:fill="solid" draw:fill-color="#d35a30" draw:opacity="100.0%" draw:stroke="none"/>
    </style:style>
    <style:style style:family="graphic" style:name="style-29">
      <style:graphic-properties draw:fill="none" draw:stroke="none"/>
    </style:style>
    <style:style style:family="graphic" style:name="style-30">
      <style:graphic-properties draw:fill="solid" draw:fill-color="#d35a30" draw:opacity="100.0%" draw:stroke="none"/>
    </style:style>
    <style:style style:family="graphic" style:name="style-31">
      <style:graphic-properties draw:fill="none" draw:stroke="none"/>
    </style:style>
    <style:style style:family="graphic" style:name="style-32">
      <style:graphic-properties draw:fill="solid" draw:fill-color="#d35a30" draw:opacity="100.0%" draw:stroke="none"/>
    </style:style>
    <style:style style:family="graphic" style:name="style-33">
      <style:graphic-properties draw:fill="none" draw:stroke="none"/>
    </style:style>
    <style:style style:family="graphic" style:name="style-34">
      <style:graphic-properties draw:fill="solid" draw:fill-color="#d35a30" draw:opacity="100.0%" draw:stroke="none"/>
    </style:style>
    <style:style style:family="graphic" style:name="style-35">
      <style:graphic-properties draw:fill="none" draw:stroke="none"/>
    </style:style>
    <style:style style:family="graphic" style:name="style-36">
      <style:graphic-properties draw:fill="solid" draw:fill-color="#d35a30" draw:opacity="100.0%" draw:stroke="none"/>
    </style:style>
    <style:style style:family="graphic" style:name="style-37">
      <style:graphic-properties draw:fill="none" draw:stroke="none"/>
    </style:style>
    <style:style style:family="graphic" style:name="style-38">
      <style:graphic-properties draw:fill="solid" draw:fill-color="#d35a30" draw:opacity="100.0%" draw:stroke="none"/>
    </style:style>
    <style:style style:family="graphic" style:name="style-39">
      <style:graphic-properties draw:fill="none" draw:stroke="none"/>
    </style:style>
    <style:style style:family="graphic" style:name="style-40">
      <style:graphic-properties draw:fill="solid" draw:fill-color="#d35a30" draw:opacity="100.0%" draw:stroke="none"/>
    </style:style>
    <style:style style:family="graphic" style:name="style-41">
      <style:graphic-properties draw:fill="none" draw:stroke="none"/>
    </style:style>
    <style:style style:family="graphic" style:name="style-42">
      <style:graphic-properties draw:fill="solid" draw:fill-color="#d35a30" draw:opacity="100.0%" draw:stroke="none"/>
    </style:style>
    <style:style style:family="graphic" style:name="style-43">
      <style:graphic-properties draw:fill="none" draw:stroke="none"/>
    </style:style>
    <style:style style:family="graphic" style:name="style-44">
      <style:graphic-properties draw:fill="solid" draw:fill-color="#d35a30" draw:opacity="100.0%" draw:stroke="none"/>
    </style:style>
    <style:style style:family="graphic" style:name="style-45">
      <style:graphic-properties draw:fill="none" draw:stroke="none"/>
    </style:style>
    <style:style style:family="graphic" style:name="style-46">
      <style:graphic-properties draw:fill="solid" draw:fill-color="#d35a30" draw:opacity="100.0%" draw:stroke="none"/>
    </style:style>
    <style:style style:family="graphic" style:name="style-47">
      <style:graphic-properties draw:fill="none" draw:stroke="none"/>
    </style:style>
    <style:style style:family="graphic" style:name="style-48">
      <style:graphic-properties draw:fill="solid" draw:fill-color="#d35a30" draw:opacity="100.0%" draw:stroke="none"/>
    </style:style>
    <style:style style:family="graphic" style:name="style-49">
      <style:graphic-properties draw:fill="none" draw:stroke="none"/>
    </style:style>
    <style:style style:family="graphic" style:name="style-50">
      <style:graphic-properties draw:fill="solid" draw:fill-color="#d35a30" draw:opacity="100.0%" draw:stroke="none"/>
    </style:style>
    <style:style style:family="graphic" style:name="style-51">
      <style:graphic-properties draw:fill="none" draw:stroke="none"/>
    </style:style>
    <style:style style:family="graphic" style:name="style-52">
      <style:graphic-properties draw:fill="solid" draw:fill-color="#d35a30" draw:opacity="100.0%" draw:stroke="none"/>
    </style:style>
    <style:style style:family="graphic" style:name="style-53">
      <style:graphic-properties draw:fill="none" draw:stroke="none"/>
    </style:style>
    <style:style style:family="graphic" style:name="style-54">
      <style:graphic-properties draw:fill="solid" draw:fill-color="#d35a30" draw:opacity="100.0%" draw:stroke="none"/>
    </style:style>
    <style:style style:family="graphic" style:name="style-55">
      <style:graphic-properties draw:fill="none" draw:stroke="none"/>
    </style:style>
    <style:style style:family="graphic" style:name="style-56">
      <style:graphic-properties draw:fill="solid" draw:fill-color="#d35a30" draw:opacity="100.0%" draw:stroke="none"/>
    </style:style>
    <style:style style:family="graphic" style:name="style-57">
      <style:graphic-properties draw:fill="none" draw:stroke="none"/>
    </style:style>
    <style:style style:family="graphic" style:name="style-58">
      <style:graphic-properties draw:fill="solid" draw:fill-color="#d35a30" draw:opacity="100.0%" draw:stroke="none"/>
    </style:style>
    <style:style style:family="graphic" style:name="style-59">
      <style:graphic-properties draw:fill="none" draw:stroke="none"/>
    </style:style>
    <style:style style:family="graphic" style:name="style-60">
      <style:graphic-properties draw:fill="solid" draw:fill-color="#d35a30" draw:opacity="100.0%" draw:stroke="none"/>
    </style:style>
    <style:style style:family="graphic" style:name="style-61">
      <style:graphic-properties draw:fill="none" draw:stroke="none"/>
    </style:style>
    <style:style style:family="graphic" style:name="style-62">
      <style:graphic-properties draw:fill="solid" draw:fill-color="#d35a30" draw:opacity="100.0%" draw:stroke="none"/>
    </style:style>
    <style:style style:family="graphic" style:name="style-63">
      <style:graphic-properties draw:fill="none" draw:stroke="none"/>
    </style:style>
    <style:style style:family="graphic" style:name="style-64">
      <style:graphic-properties draw:fill="solid" draw:fill-color="#d35a30" draw:opacity="100.0%" draw:stroke="none"/>
    </style:style>
    <style:style style:family="graphic" style:name="style-65">
      <style:graphic-properties draw:fill="none" draw:stroke="none"/>
    </style:style>
    <style:style style:family="graphic" style:name="style-66">
      <style:graphic-properties draw:fill="solid" draw:fill-color="#d35a30" draw:opacity="100.0%" draw:stroke="none"/>
    </style:style>
    <style:style style:family="graphic" style:name="style-67">
      <style:graphic-properties draw:fill="none" draw:stroke="none"/>
    </style:style>
    <style:style style:family="graphic" style:name="style-68">
      <style:graphic-properties draw:fill="solid" draw:fill-color="#d35a30" draw:opacity="100.0%" draw:stroke="none"/>
    </style:style>
    <style:style style:family="graphic" style:name="style-69">
      <style:graphic-properties draw:fill="none" draw:stroke="none"/>
    </style:style>
    <style:style style:family="graphic" style:name="style-70">
      <style:graphic-properties draw:fill="solid" draw:fill-color="#d35a30" draw:opacity="100.0%" draw:stroke="none"/>
    </style:style>
    <style:style style:family="graphic" style:name="style-71">
      <style:graphic-properties draw:fill="none" draw:stroke="none"/>
    </style:style>
    <style:style style:family="graphic" style:name="style-72">
      <style:graphic-properties draw:fill="solid" draw:fill-color="#d35a30" draw:opacity="100.0%" draw:stroke="none"/>
    </style:style>
    <style:style style:family="graphic" style:name="style-73">
      <style:graphic-properties draw:fill="none" draw:stroke="none"/>
    </style:style>
    <style:style style:family="graphic" style:name="style-74">
      <style:graphic-properties draw:fill="solid" draw:fill-color="#d35a30" draw:opacity="100.0%" draw:stroke="none"/>
    </style:style>
    <style:style style:family="graphic" style:name="style-75">
      <style:graphic-properties draw:fill="none" draw:stroke="none"/>
    </style:style>
    <style:style style:family="graphic" style:name="style-76">
      <style:graphic-properties draw:fill="solid" draw:fill-color="#d35a30" draw:opacity="100.0%" draw:stroke="none"/>
    </style:style>
    <style:style style:family="graphic" style:name="style-77">
      <style:graphic-properties draw:fill="none" draw:stroke="none"/>
    </style:style>
    <style:style style:family="graphic" style:name="style-78">
      <style:graphic-properties draw:fill="solid" draw:fill-color="#d35a30" draw:opacity="100.0%" draw:stroke="none"/>
    </style:style>
    <style:style style:family="graphic" style:name="style-79">
      <style:graphic-properties draw:fill="none" draw:stroke="none"/>
    </style:style>
    <style:style style:family="graphic" style:name="style-80">
      <style:graphic-properties draw:fill="solid" draw:fill-color="#d35a30" draw:opacity="100.0%" draw:stroke="none"/>
    </style:style>
    <style:style style:family="graphic" style:name="style-81">
      <style:graphic-properties draw:fill="none" draw:stroke="none"/>
    </style:style>
    <style:style style:family="graphic" style:name="style-82">
      <style:graphic-properties draw:fill="solid" draw:fill-color="#d35a30" draw:opacity="100.0%" draw:stroke="none"/>
    </style:style>
    <style:style style:family="graphic" style:name="style-83">
      <style:graphic-properties draw:fill="none" draw:stroke="none"/>
    </style:style>
    <style:style style:family="graphic" style:name="style-84">
      <style:graphic-properties draw:fill="solid" draw:fill-color="#d35a30" draw:opacity="100.0%" draw:stroke="none"/>
    </style:style>
    <style:style style:family="graphic" style:name="style-85">
      <style:graphic-properties draw:fill="none" draw:stroke="none"/>
    </style:style>
    <style:style style:family="graphic" style:name="style-86">
      <style:graphic-properties draw:fill="solid" draw:fill-color="#d35a30" draw:opacity="100.0%" draw:stroke="none"/>
    </style:style>
    <style:style style:family="graphic" style:name="style-87">
      <style:graphic-properties draw:fill="none" draw:stroke="none"/>
    </style:style>
    <style:style style:family="graphic" style:name="style-88">
      <style:graphic-properties draw:fill="solid" draw:fill-color="#d35a30" draw:opacity="100.0%" draw:stroke="none"/>
    </style:style>
    <style:style style:family="graphic" style:name="style-89">
      <style:graphic-properties draw:fill="none" draw:stroke="none"/>
    </style:style>
    <style:style style:family="graphic" style:name="style-90">
      <style:graphic-properties draw:fill="solid" draw:fill-color="#d35a30" draw:opacity="100.0%" draw:stroke="none"/>
    </style:style>
    <style:style style:family="graphic" style:name="style-91">
      <style:graphic-properties draw:fill="none" draw:stroke="none"/>
    </style:style>
    <style:style style:family="graphic" style:name="style-92">
      <style:graphic-properties draw:fill="solid" draw:fill-color="#d35a30" draw:opacity="100.0%" draw:stroke="none"/>
    </style:style>
    <style:style style:family="graphic" style:name="style-93">
      <style:graphic-properties draw:fill="none" draw:stroke="none"/>
    </style:style>
    <style:style style:family="graphic" style:name="style-94">
      <style:graphic-properties draw:fill="solid" draw:fill-color="#d35a30" draw:opacity="100.0%" draw:stroke="none"/>
    </style:style>
    <style:style style:family="graphic" style:name="style-95">
      <style:graphic-properties draw:fill="none" draw:stroke="none"/>
    </style:style>
    <style:style style:family="graphic" style:name="style-96">
      <style:graphic-properties draw:fill="solid" draw:fill-color="#d35a30" draw:opacity="100.0%" draw:stroke="none"/>
    </style:style>
    <style:style style:family="graphic" style:name="style-97">
      <style:graphic-properties draw:fill="none" draw:stroke="none"/>
    </style:style>
    <style:style style:family="graphic" style:name="style-98">
      <style:graphic-properties draw:fill="solid" draw:fill-color="#d35a30" draw:opacity="100.0%" draw:stroke="none"/>
    </style:style>
    <style:style style:family="graphic" style:name="style-99">
      <style:graphic-properties draw:fill="none" draw:stroke="none"/>
    </style:style>
    <style:style style:family="graphic" style:name="style-100">
      <style:graphic-properties draw:fill="solid" draw:fill-color="#d35a30" draw:opacity="100.0%" draw:stroke="none"/>
    </style:style>
    <style:style style:family="graphic" style:name="style-101">
      <style:graphic-properties draw:fill="none" draw:stroke="none"/>
    </style:style>
    <style:style style:family="graphic" style:name="style-102">
      <style:graphic-properties draw:fill="solid" draw:fill-color="#d35a30" draw:opacity="100.0%" draw:stroke="none"/>
    </style:style>
    <style:style style:family="graphic" style:name="style-103">
      <style:graphic-properties draw:fill="none" draw:stroke="none"/>
    </style:style>
    <style:style style:family="graphic" style:name="style-104">
      <style:graphic-properties draw:fill="solid" draw:fill-color="#d35a30" draw:opacity="100.0%" draw:stroke="none"/>
    </style:style>
    <style:style style:family="graphic" style:name="style-105">
      <style:graphic-properties draw:fill="none" draw:stroke="none"/>
    </style:style>
    <style:style style:family="graphic" style:name="style-106">
      <style:graphic-properties draw:fill="solid" draw:fill-color="#d35a30" draw:opacity="100.0%" draw:stroke="none"/>
    </style:style>
    <style:style style:family="graphic" style:name="style-107">
      <style:graphic-properties draw:fill="none" draw:stroke="none"/>
    </style:style>
    <style:style style:family="graphic" style:name="style-108">
      <style:graphic-properties draw:fill="solid" draw:fill-color="#d35a30" draw:opacity="100.0%" draw:stroke="none"/>
    </style:style>
    <style:style style:family="graphic" style:name="style-109">
      <style:graphic-properties draw:fill="none" draw:stroke="none"/>
    </style:style>
    <style:style style:family="graphic" style:name="style-110">
      <style:graphic-properties draw:fill="solid" draw:fill-color="#d35a30" draw:opacity="100.0%" draw:stroke="none"/>
    </style:style>
    <style:style style:family="graphic" style:name="style-111">
      <style:graphic-properties draw:fill="none" draw:stroke="none"/>
    </style:style>
    <style:style style:family="graphic" style:name="style-112">
      <style:graphic-properties draw:fill="solid" draw:fill-color="#d35a30" draw:opacity="100.0%" draw:stroke="none"/>
    </style:style>
    <style:style style:family="graphic" style:name="style-113">
      <style:graphic-properties draw:fill="none" draw:stroke="none"/>
    </style:style>
    <style:style style:family="graphic" style:name="style-114">
      <style:graphic-properties draw:fill="solid" draw:fill-color="#d35a30" draw:opacity="100.0%" draw:stroke="none"/>
    </style:style>
    <style:style style:family="graphic" style:name="style-115">
      <style:graphic-properties draw:fill="none" draw:stroke="none"/>
    </style:style>
    <style:style style:family="graphic" style:name="style-116">
      <style:graphic-properties draw:fill="solid" draw:fill-color="#d35a30" draw:opacity="100.0%" draw:stroke="none"/>
    </style:style>
    <style:style style:family="graphic" style:name="style-117">
      <style:graphic-properties draw:fill="none" draw:stroke="none"/>
    </style:style>
    <style:style style:family="graphic" style:name="style-118">
      <style:graphic-properties draw:fill="solid" draw:fill-color="#d35a30" draw:opacity="100.0%" draw:stroke="none"/>
    </style:style>
    <style:style style:family="graphic" style:name="style-119">
      <style:graphic-properties draw:fill="none" draw:stroke="none"/>
    </style:style>
    <style:style style:family="graphic" style:name="style-120">
      <style:graphic-properties draw:fill="solid" draw:fill-color="#d35a30" draw:opacity="100.0%" draw:stroke="none"/>
    </style:style>
    <style:style style:family="graphic" style:name="style-121">
      <style:graphic-properties draw:fill="none" draw:stroke="none"/>
    </style:style>
    <style:style style:family="graphic" style:name="style-122">
      <style:graphic-properties draw:fill="solid" draw:fill-color="#d35a30" draw:opacity="100.0%" draw:stroke="none"/>
    </style:style>
    <style:style style:family="graphic" style:name="style-123">
      <style:graphic-properties draw:fill="none" draw:stroke="none"/>
    </style:style>
    <style:style style:family="graphic" style:name="style-124">
      <style:graphic-properties draw:fill="solid" draw:fill-color="#d35a30" draw:opacity="100.0%" draw:stroke="none"/>
    </style:style>
    <style:style style:family="graphic" style:name="style-125">
      <style:graphic-properties draw:fill="none" draw:stroke="none"/>
    </style:style>
    <style:style style:family="graphic" style:name="style-126">
      <style:graphic-properties draw:fill="solid" draw:fill-color="#d35a30" draw:opacity="100.0%" draw:stroke="none"/>
    </style:style>
    <style:style style:family="graphic" style:name="style-127">
      <style:graphic-properties draw:fill="none" draw:stroke="none"/>
    </style:style>
    <style:style style:family="graphic" style:name="style-128">
      <style:graphic-properties draw:fill="solid" draw:fill-color="#d35a30" draw:opacity="100.0%" draw:stroke="none"/>
    </style:style>
    <style:style style:family="graphic" style:name="style-129">
      <style:graphic-properties draw:fill="none" draw:stroke="none"/>
    </style:style>
    <style:style style:family="graphic" style:name="style-130">
      <style:graphic-properties draw:fill="solid" draw:fill-color="#d35a30" draw:opacity="100.0%" draw:stroke="none"/>
    </style:style>
    <style:style style:family="graphic" style:name="style-131">
      <style:graphic-properties draw:fill="none" draw:stroke="none"/>
    </style:style>
    <style:style style:family="graphic" style:name="style-132">
      <style:graphic-properties draw:fill="solid" draw:fill-color="#d35a30" draw:opacity="100.0%" draw:stroke="none"/>
    </style:style>
    <style:style style:family="graphic" style:name="style-133">
      <style:graphic-properties draw:fill="none" draw:stroke="none"/>
    </style:style>
    <style:style style:family="graphic" style:name="style-134">
      <style:graphic-properties draw:fill="solid" draw:fill-color="#d35a30" draw:opacity="100.0%" draw:stroke="none"/>
    </style:style>
    <style:style style:family="graphic" style:name="style-135">
      <style:graphic-properties draw:fill="none" draw:stroke="none"/>
    </style:style>
    <style:style style:family="graphic" style:name="style-136">
      <style:graphic-properties draw:fill="solid" draw:fill-color="#d35a30" draw:opacity="100.0%" draw:stroke="none"/>
    </style:style>
    <style:style style:family="graphic" style:name="style-137">
      <style:graphic-properties draw:fill="none" draw:stroke="none"/>
    </style:style>
    <style:style style:family="graphic" style:name="style-138">
      <style:graphic-properties draw:fill="solid" draw:fill-color="#d35a30" draw:opacity="100.0%" draw:stroke="none"/>
    </style:style>
    <style:style style:family="graphic" style:name="style-139">
      <style:graphic-properties draw:fill="none" draw:stroke="none"/>
    </style:style>
    <style:style style:family="graphic" style:name="style-140">
      <style:graphic-properties draw:fill="solid" draw:fill-color="#d35a30" draw:opacity="100.0%" draw:stroke="none"/>
    </style:style>
    <style:style style:family="graphic" style:name="style-141">
      <style:graphic-properties draw:fill="none" draw:stroke="none"/>
    </style:style>
    <style:style style:family="graphic" style:name="style-142">
      <style:graphic-properties draw:fill="solid" draw:fill-color="#d35a30" draw:opacity="100.0%" draw:stroke="none"/>
    </style:style>
    <style:style style:family="graphic" style:name="style-143">
      <style:graphic-properties draw:fill="none" draw:stroke="none"/>
    </style:style>
    <style:style style:family="graphic" style:name="style-144">
      <style:graphic-properties draw:fill="solid" draw:fill-color="#d35a30" draw:opacity="100.0%" draw:stroke="none"/>
    </style:style>
    <style:style style:family="graphic" style:name="style-145">
      <style:graphic-properties draw:fill="none" draw:stroke="none"/>
    </style:style>
    <style:style style:family="graphic" style:name="style-146">
      <style:graphic-properties draw:fill="solid" draw:fill-color="#d35a30" draw:opacity="100.0%" draw:stroke="none"/>
    </style:style>
    <style:style style:family="graphic" style:name="style-147">
      <style:graphic-properties draw:fill="none" draw:stroke="none"/>
    </style:style>
    <style:style style:family="graphic" style:name="style-148">
      <style:graphic-properties draw:fill="solid" draw:fill-color="#d35a30" draw:opacity="100.0%" draw:stroke="none"/>
    </style:style>
    <style:style style:family="graphic" style:name="style-149">
      <style:graphic-properties draw:fill="none" draw:stroke="none"/>
    </style:style>
    <style:style style:family="graphic" style:name="style-150">
      <style:graphic-properties draw:fill="solid" draw:fill-color="#d35a30" draw:opacity="100.0%" draw:stroke="none"/>
    </style:style>
    <style:style style:family="graphic" style:name="style-151">
      <style:graphic-properties draw:fill="none" draw:stroke="none"/>
    </style:style>
    <style:style style:family="graphic" style:name="style-152">
      <style:graphic-properties draw:fill="solid" draw:fill-color="#d35a30" draw:opacity="100.0%" draw:stroke="none"/>
    </style:style>
    <style:style style:family="graphic" style:name="style-153">
      <style:graphic-properties draw:fill="none" draw:stroke="none"/>
    </style:style>
    <style:style style:family="graphic" style:name="style-154">
      <style:graphic-properties draw:fill="solid" draw:fill-color="#d35a30" draw:opacity="100.0%" draw:stroke="none"/>
    </style:style>
    <style:style style:family="graphic" style:name="style-155">
      <style:graphic-properties draw:fill="none" draw:stroke="none"/>
    </style:style>
    <style:style style:family="graphic" style:name="style-156">
      <style:graphic-properties draw:fill="solid" draw:fill-color="#d35a30" draw:opacity="100.0%" draw:stroke="none"/>
    </style:style>
    <style:style style:family="graphic" style:name="style-157">
      <style:graphic-properties draw:fill="none" draw:stroke="none"/>
    </style:style>
    <style:style style:family="graphic" style:name="style-158">
      <style:graphic-properties draw:fill="solid" draw:fill-color="#d35a30" draw:opacity="100.0%" draw:stroke="none"/>
    </style:style>
    <style:style style:family="graphic" style:name="style-159">
      <style:graphic-properties draw:fill="none" draw:stroke="none"/>
    </style:style>
    <style:style style:family="graphic" style:name="style-160">
      <style:graphic-properties draw:fill="solid" draw:fill-color="#d35a30" draw:opacity="100.0%" draw:stroke="none"/>
    </style:style>
    <style:style style:family="graphic" style:name="style-161">
      <style:graphic-properties draw:fill="none" draw:stroke="none"/>
    </style:style>
    <style:style style:family="graphic" style:name="style-162">
      <style:graphic-properties draw:fill="solid" draw:fill-color="#d35a30" draw:opacity="100.0%" draw:stroke="none"/>
    </style:style>
    <style:style style:family="graphic" style:name="style-163">
      <style:graphic-properties draw:fill="none" draw:stroke="none"/>
    </style:style>
    <style:style style:family="graphic" style:name="style-164">
      <style:graphic-properties draw:fill="solid" draw:fill-color="#d35a30" draw:opacity="100.0%" draw:stroke="none"/>
    </style:style>
    <style:style style:family="graphic" style:name="style-165">
      <style:graphic-properties draw:fill="none" draw:stroke="none"/>
    </style:style>
    <style:style style:family="graphic" style:name="style-166">
      <style:graphic-properties draw:fill="solid" draw:fill-color="#d35a30" draw:opacity="100.0%" draw:stroke="none"/>
    </style:style>
    <style:style style:family="graphic" style:name="style-167">
      <style:graphic-properties draw:fill="none" draw:stroke="none"/>
    </style:style>
    <style:style style:family="graphic" style:name="style-168">
      <style:graphic-properties draw:fill="solid" draw:fill-color="#d35a30" draw:opacity="100.0%" draw:stroke="none"/>
    </style:style>
    <style:style style:family="graphic" style:name="style-169">
      <style:graphic-properties draw:fill="none" draw:stroke="none"/>
    </style:style>
    <style:style style:family="graphic" style:name="style-170">
      <style:graphic-properties draw:fill="solid" draw:fill-color="#d35a30" draw:opacity="100.0%" draw:stroke="none"/>
    </style:style>
    <style:style style:family="graphic" style:name="style-171">
      <style:graphic-properties draw:fill="none" draw:stroke="none"/>
    </style:style>
    <style:style style:family="graphic" style:name="style-172">
      <style:graphic-properties draw:fill="solid" draw:fill-color="#d35a30" draw:opacity="100.0%" draw:stroke="none"/>
    </style:style>
    <style:style style:family="graphic" style:name="style-173">
      <style:graphic-properties draw:fill="none" draw:stroke="none"/>
    </style:style>
    <style:style style:family="graphic" style:name="style-174">
      <style:graphic-properties draw:fill="solid" draw:fill-color="#d35a30" draw:opacity="100.0%" draw:stroke="none"/>
    </style:style>
    <style:style style:family="graphic" style:name="style-175">
      <style:graphic-properties draw:fill="none" draw:stroke="none"/>
    </style:style>
    <style:style style:family="graphic" style:name="style-176">
      <style:graphic-properties draw:fill="solid" draw:fill-color="#d35a30" draw:opacity="100.0%" draw:stroke="none"/>
    </style:style>
    <style:style style:family="graphic" style:name="style-177">
      <style:graphic-properties draw:fill="none" draw:stroke="none"/>
    </style:style>
    <style:style style:family="graphic" style:name="style-178">
      <style:graphic-properties draw:fill="solid" draw:fill-color="#d35a30" draw:opacity="100.0%" draw:stroke="none"/>
    </style:style>
    <style:style style:family="graphic" style:name="style-179">
      <style:graphic-properties draw:fill="none" draw:stroke="none"/>
    </style:style>
    <style:style style:family="graphic" style:name="style-180">
      <style:graphic-properties draw:fill="solid" draw:fill-color="#d35a30" draw:opacity="100.0%" draw:stroke="none"/>
    </style:style>
    <style:style style:family="graphic" style:name="style-181">
      <style:graphic-properties draw:fill="none" draw:stroke="none"/>
    </style:style>
    <style:style style:family="graphic" style:name="style-182">
      <style:graphic-properties draw:fill="solid" draw:fill-color="#d35a30" draw:opacity="100.0%" draw:stroke="none"/>
    </style:style>
    <style:style style:family="graphic" style:name="style-183">
      <style:graphic-properties draw:fill="none" draw:stroke="none"/>
    </style:style>
    <style:style style:family="graphic" style:name="style-184">
      <style:graphic-properties draw:fill="solid" draw:fill-color="#d35a30" draw:opacity="100.0%" draw:stroke="none"/>
    </style:style>
    <style:style style:family="graphic" style:name="style-185">
      <style:graphic-properties draw:fill="none" draw:stroke="none"/>
    </style:style>
    <style:style style:family="graphic" style:name="style-186">
      <style:graphic-properties draw:fill="solid" draw:fill-color="#d35a30" draw:opacity="100.0%" draw:stroke="none"/>
    </style:style>
    <style:style style:family="graphic" style:name="style-187">
      <style:graphic-properties draw:fill="none" draw:stroke="none"/>
    </style:style>
    <style:style style:family="graphic" style:name="style-188">
      <style:graphic-properties draw:fill="solid" draw:fill-color="#d35a30" draw:opacity="100.0%" draw:stroke="none"/>
    </style:style>
    <style:style style:family="graphic" style:name="style-189">
      <style:graphic-properties draw:fill="none" draw:stroke="none"/>
    </style:style>
    <style:style style:family="graphic" style:name="style-190">
      <style:graphic-properties draw:fill="solid" draw:fill-color="#d35a30" draw:opacity="100.0%" draw:stroke="none"/>
    </style:style>
    <style:style style:family="graphic" style:name="style-191">
      <style:graphic-properties draw:fill="none" draw:stroke="none"/>
    </style:style>
    <style:style style:family="graphic" style:name="style-192">
      <style:graphic-properties draw:fill="solid" draw:fill-color="#d35a30" draw:opacity="100.0%" draw:stroke="none"/>
    </style:style>
    <style:style style:family="graphic" style:name="style-193">
      <style:graphic-properties draw:fill="none" draw:stroke="none"/>
    </style:style>
    <style:style style:family="graphic" style:name="style-194">
      <style:graphic-properties draw:fill="solid" draw:fill-color="#d35a30" draw:opacity="100.0%" draw:stroke="none"/>
    </style:style>
    <style:style style:family="graphic" style:name="style-195">
      <style:graphic-properties draw:fill="none" draw:stroke="none"/>
    </style:style>
    <style:style style:family="graphic" style:name="style-196">
      <style:graphic-properties draw:fill="solid" draw:fill-color="#d35a30" draw:opacity="100.0%" draw:stroke="none"/>
    </style:style>
    <style:style style:family="graphic" style:name="style-197">
      <style:graphic-properties draw:fill="none" draw:stroke="none"/>
    </style:style>
    <style:style style:family="graphic" style:name="style-198">
      <style:graphic-properties draw:fill="solid" draw:fill-color="#d35a30" draw:opacity="100.0%" draw:stroke="none"/>
    </style:style>
    <style:style style:family="graphic" style:name="style-199">
      <style:graphic-properties draw:fill="none" draw:stroke="none"/>
    </style:style>
    <style:style style:family="graphic" style:name="style-200">
      <style:graphic-properties draw:fill="solid" draw:fill-color="#d35a30" draw:opacity="100.0%" draw:stroke="none"/>
    </style:style>
    <style:style style:family="graphic" style:name="style-201">
      <style:graphic-properties draw:fill="none" draw:stroke="none"/>
    </style:style>
    <style:style style:family="graphic" style:name="style-202">
      <style:graphic-properties draw:fill="solid" draw:fill-color="#d35a30" draw:opacity="100.0%" draw:stroke="none"/>
    </style:style>
    <style:style style:family="graphic" style:name="style-203">
      <style:graphic-properties draw:fill="none" draw:stroke="none"/>
    </style:style>
    <style:style style:family="graphic" style:name="style-204">
      <style:graphic-properties draw:fill="solid" draw:fill-color="#d35a30" draw:opacity="100.0%" draw:stroke="none"/>
    </style:style>
    <style:style style:family="graphic" style:name="style-205">
      <style:graphic-properties draw:fill="none" draw:stroke="none"/>
    </style:style>
    <style:style style:family="graphic" style:name="style-206">
      <style:graphic-properties draw:fill="solid" draw:fill-color="#d35a30" draw:opacity="100.0%" draw:stroke="none"/>
    </style:style>
    <style:style style:family="graphic" style:name="style-207">
      <style:graphic-properties draw:fill="none" draw:stroke="none"/>
    </style:style>
    <style:style style:family="graphic" style:name="style-208">
      <style:graphic-properties draw:fill="solid" draw:fill-color="#d35a30" draw:opacity="100.0%" draw:stroke="none"/>
    </style:style>
    <style:style style:family="graphic" style:name="style-209">
      <style:graphic-properties draw:fill="none" draw:stroke="none"/>
    </style:style>
    <style:style style:family="graphic" style:name="style-210">
      <style:graphic-properties draw:fill="solid" draw:fill-color="#d35a30" draw:opacity="100.0%" draw:stroke="none"/>
    </style:style>
    <style:style style:family="graphic" style:name="style-211">
      <style:graphic-properties draw:fill="none" draw:stroke="none"/>
    </style:style>
    <style:style style:family="graphic" style:name="style-212">
      <style:graphic-properties draw:fill="solid" draw:fill-color="#d35a30" draw:opacity="100.0%" draw:stroke="none"/>
    </style:style>
    <style:style style:family="graphic" style:name="style-213">
      <style:graphic-properties draw:fill="none" draw:stroke="none"/>
    </style:style>
    <style:style style:family="graphic" style:name="style-214">
      <style:graphic-properties draw:fill="solid" draw:fill-color="#d35a30" draw:opacity="100.0%" draw:stroke="none"/>
    </style:style>
    <style:style style:family="graphic" style:name="style-215">
      <style:graphic-properties draw:fill="none" draw:stroke="none"/>
    </style:style>
    <style:style style:family="graphic" style:name="style-216">
      <style:graphic-properties draw:fill="solid" draw:fill-color="#d35a30" draw:opacity="100.0%" draw:stroke="none"/>
    </style:style>
    <style:style style:family="graphic" style:name="style-217">
      <style:graphic-properties draw:fill="none" draw:stroke="none"/>
    </style:style>
    <style:style style:family="graphic" style:name="style-218">
      <style:graphic-properties draw:fill="solid" draw:fill-color="#d35a30" draw:opacity="100.0%" draw:stroke="none"/>
    </style:style>
    <style:style style:family="graphic" style:name="style-219">
      <style:graphic-properties draw:fill="none" draw:stroke="none"/>
    </style:style>
    <style:style style:family="graphic" style:name="style-220">
      <style:graphic-properties draw:fill="solid" draw:fill-color="#d35a30" draw:opacity="100.0%" draw:stroke="none"/>
    </style:style>
    <style:style style:family="graphic" style:name="style-221">
      <style:graphic-properties draw:fill="none" draw:stroke="none"/>
    </style:style>
    <style:style style:family="graphic" style:name="style-222">
      <style:graphic-properties draw:fill="solid" draw:fill-color="#d35a30" draw:opacity="100.0%" draw:stroke="none"/>
    </style:style>
    <style:style style:family="graphic" style:name="style-223">
      <style:graphic-properties draw:fill="none" draw:stroke="none"/>
    </style:style>
    <style:style style:family="graphic" style:name="style-224">
      <style:graphic-properties draw:fill="solid" draw:fill-color="#d35a30" draw:opacity="100.0%" draw:stroke="none"/>
    </style:style>
    <style:style style:family="graphic" style:name="style-225">
      <style:graphic-properties draw:fill="none" draw:stroke="none"/>
    </style:style>
    <style:style style:family="graphic" style:name="style-226">
      <style:graphic-properties draw:fill="solid" draw:fill-color="#d35a30" draw:opacity="100.0%" draw:stroke="none"/>
    </style:style>
    <style:style style:family="graphic" style:name="style-227">
      <style:graphic-properties draw:fill="none" draw:stroke="none"/>
    </style:style>
    <style:style style:family="graphic" style:name="style-228">
      <style:graphic-properties draw:fill="solid" draw:fill-color="#d35a30" draw:opacity="100.0%" draw:stroke="none"/>
    </style:style>
    <style:style style:family="graphic" style:name="style-229">
      <style:graphic-properties draw:fill="none" draw:stroke="none"/>
    </style:style>
    <style:style style:family="graphic" style:name="style-230">
      <style:graphic-properties draw:fill="solid" draw:fill-color="#d35a30" draw:opacity="100.0%" draw:stroke="none"/>
    </style:style>
    <style:style style:family="graphic" style:name="style-231">
      <style:graphic-properties draw:fill="none" draw:stroke="none"/>
    </style:style>
    <style:style style:family="graphic" style:name="style-232">
      <style:graphic-properties draw:fill="solid" draw:fill-color="#d35a30" draw:opacity="100.0%" draw:stroke="none"/>
    </style:style>
    <style:style style:family="graphic" style:name="style-233">
      <style:graphic-properties draw:fill="none" draw:stroke="none"/>
    </style:style>
    <style:style style:family="graphic" style:name="style-234">
      <style:graphic-properties draw:fill="solid" draw:fill-color="#d35a30" draw:opacity="100.0%" draw:stroke="none"/>
    </style:style>
    <style:style style:family="graphic" style:name="style-235">
      <style:graphic-properties draw:fill="none" draw:stroke="none"/>
    </style:style>
    <style:style style:family="graphic" style:name="style-236">
      <style:graphic-properties draw:fill="solid" draw:fill-color="#d35a30" draw:opacity="100.0%" draw:stroke="none"/>
    </style:style>
    <style:style style:family="graphic" style:name="style-237">
      <style:graphic-properties draw:fill="none" draw:stroke="none"/>
    </style:style>
    <style:style style:family="graphic" style:name="style-238">
      <style:graphic-properties draw:fill="solid" draw:fill-color="#d35a30" draw:opacity="100.0%" draw:stroke="none"/>
    </style:style>
    <style:style style:family="graphic" style:name="style-239">
      <style:graphic-properties draw:fill="none" draw:stroke="none"/>
    </style:style>
    <style:style style:family="graphic" style:name="style-240">
      <style:graphic-properties draw:fill="solid" draw:fill-color="#d35a30" draw:opacity="100.0%" draw:stroke="none"/>
    </style:style>
    <style:style style:family="graphic" style:name="style-241">
      <style:graphic-properties draw:fill="none" draw:stroke="none"/>
    </style:style>
    <style:style style:family="graphic" style:name="style-242">
      <style:graphic-properties draw:fill="solid" draw:fill-color="#d35a30" draw:opacity="100.0%" draw:stroke="none"/>
    </style:style>
    <style:style style:family="graphic" style:name="style-243">
      <style:graphic-properties draw:fill="none" draw:stroke="none"/>
    </style:style>
    <style:style style:family="graphic" style:name="style-244">
      <style:graphic-properties draw:fill="solid" draw:fill-color="#d35a30" draw:opacity="100.0%" draw:stroke="none"/>
    </style:style>
    <style:style style:family="graphic" style:name="style-245">
      <style:graphic-properties draw:fill="none" draw:stroke="none"/>
    </style:style>
    <style:style style:family="graphic" style:name="style-246">
      <style:graphic-properties draw:fill="solid" draw:fill-color="#d35a30" draw:opacity="100.0%" draw:stroke="none"/>
    </style:style>
    <style:style style:family="graphic" style:name="style-247">
      <style:graphic-properties draw:fill="none" draw:stroke="none"/>
    </style:style>
    <style:style style:family="graphic" style:name="style-248">
      <style:graphic-properties draw:fill="solid" draw:fill-color="#d35a30" draw:opacity="100.0%" draw:stroke="none"/>
    </style:style>
    <style:style style:family="graphic" style:name="style-249">
      <style:graphic-properties draw:fill="none" draw:stroke="none"/>
    </style:style>
    <style:style style:family="graphic" style:name="style-250">
      <style:graphic-properties draw:fill="solid" draw:fill-color="#d35a30" draw:opacity="100.0%" draw:stroke="none"/>
    </style:style>
    <style:style style:family="graphic" style:name="style-251">
      <style:graphic-properties draw:fill="none" draw:stroke="none"/>
    </style:style>
    <style:style style:family="graphic" style:name="style-252">
      <style:graphic-properties draw:fill="solid" draw:fill-color="#d35a30" draw:opacity="100.0%" draw:stroke="none"/>
    </style:style>
    <style:style style:family="graphic" style:name="style-253">
      <style:graphic-properties draw:fill="none" draw:stroke="none"/>
    </style:style>
    <style:style style:family="graphic" style:name="style-254">
      <style:graphic-properties draw:fill="solid" draw:fill-color="#d35a30" draw:opacity="100.0%" draw:stroke="none"/>
    </style:style>
    <style:style style:family="graphic" style:name="style-255">
      <style:graphic-properties draw:fill="none" draw:stroke="none"/>
    </style:style>
    <style:style style:family="graphic" style:name="style-256">
      <style:graphic-properties draw:fill="solid" draw:fill-color="#d35a30" draw:opacity="100.0%" draw:stroke="none"/>
    </style:style>
    <style:style style:family="graphic" style:name="style-257">
      <style:graphic-properties draw:fill="solid" draw:fill-color="#fbf281" draw:opacity="100.0%" draw:stroke="none"/>
    </style:style>
    <style:style style:family="graphic" style:name="style-258">
      <style:graphic-properties draw:fill="solid" draw:fill-color="#fbf281" draw:opacity="100.0%" draw:stroke="none"/>
    </style:style>
    <style:style style:family="graphic" style:name="style-259">
      <style:graphic-properties draw:fill="solid" draw:fill-color="#fbf281" draw:opacity="100.0%" draw:stroke="none"/>
    </style:style>
    <style:style style:family="graphic" style:name="style-260">
      <style:graphic-properties draw:fill="solid" draw:fill-color="#fbf281" draw:opacity="100.0%" draw:stroke="none"/>
    </style:style>
    <style:style style:family="graphic" style:name="style-261">
      <style:graphic-properties draw:fill="solid" draw:fill-color="#fbf281" draw:opacity="100.0%" draw:stroke="none"/>
    </style:style>
    <style:style style:family="graphic" style:name="style-262">
      <style:graphic-properties draw:fill="solid" draw:fill-color="#fbf281" draw:opacity="100.0%" draw:stroke="none"/>
    </style:style>
    <style:style style:family="graphic" style:name="style-263">
      <style:graphic-properties draw:fill="solid" draw:fill-color="#fbf281" draw:opacity="100.0%" draw:stroke="none"/>
    </style:style>
    <style:style style:family="graphic" style:name="style-264">
      <style:graphic-properties draw:fill="solid" draw:fill-color="#fbf281" draw:opacity="100.0%" draw:stroke="none"/>
    </style:style>
    <style:style style:family="graphic" style:name="style-265">
      <style:graphic-properties draw:fill="solid" draw:fill-color="#fbf281" draw:opacity="100.0%" draw:stroke="none"/>
    </style:style>
    <style:style style:family="graphic" style:name="style-266">
      <style:graphic-properties draw:fill="solid" draw:fill-color="#fbf281" draw:opacity="100.0%" draw:stroke="none"/>
    </style:style>
    <style:style style:family="graphic" style:name="style-267">
      <style:graphic-properties draw:fill="solid" draw:fill-color="#fbf281" draw:opacity="100.0%" draw:stroke="none"/>
    </style:style>
    <style:style style:family="graphic" style:name="style-268">
      <style:graphic-properties draw:fill="solid" draw:fill-color="#fbf281" draw:opacity="100.0%" draw:stroke="none"/>
    </style:style>
    <style:style style:family="graphic" style:name="style-269">
      <style:graphic-properties draw:fill="solid" draw:fill-color="#fbf281" draw:opacity="100.0%" draw:stroke="none"/>
    </style:style>
    <style:style style:family="graphic" style:name="style-270">
      <style:graphic-properties draw:fill="solid" draw:fill-color="#fbf281" draw:opacity="100.0%" draw:stroke="none"/>
    </style:style>
    <style:style style:family="graphic" style:name="style-271">
      <style:graphic-properties draw:fill="solid" draw:fill-color="#fbf281" draw:opacity="100.0%" draw:stroke="none"/>
    </style:style>
    <style:style style:family="graphic" style:name="style-272">
      <style:graphic-properties draw:fill="solid" draw:fill-color="#fbf281" draw:opacity="100.0%" draw:stroke="none"/>
    </style:style>
    <style:style style:family="graphic" style:name="style-273">
      <style:graphic-properties draw:fill="solid" draw:fill-color="#fbf281" draw:opacity="100.0%" draw:stroke="none"/>
    </style:style>
    <style:style style:family="graphic" style:name="style-274">
      <style:graphic-properties draw:fill="solid" draw:fill-color="#fbf281" draw:opacity="100.0%" draw:stroke="none"/>
    </style:style>
    <style:style style:family="graphic" style:name="style-275">
      <style:graphic-properties draw:fill="solid" draw:fill-color="#fbf281" draw:opacity="100.0%" draw:stroke="none"/>
    </style:style>
    <style:style style:family="graphic" style:name="style-276">
      <style:graphic-properties draw:fill="solid" draw:fill-color="#fbf281" draw:opacity="100.0%" draw:stroke="none"/>
    </style:style>
    <style:style style:family="graphic" style:name="style-277">
      <style:graphic-properties draw:fill="solid" draw:fill-color="#fbf281" draw:opacity="100.0%" draw:stroke="none"/>
    </style:style>
    <style:style style:family="graphic" style:name="style-278">
      <style:graphic-properties draw:fill="solid" draw:fill-color="#fbf281" draw:opacity="100.0%" draw:stroke="none"/>
    </style:style>
    <style:style style:family="graphic" style:name="style-279">
      <style:graphic-properties draw:fill="solid" draw:fill-color="#fbf281" draw:opacity="100.0%" draw:stroke="none"/>
    </style:style>
    <style:style style:family="graphic" style:name="style-280">
      <style:graphic-properties draw:fill="solid" draw:fill-color="#fbf281" draw:opacity="100.0%" draw:stroke="none"/>
    </style:style>
    <style:style style:family="graphic" style:name="style-281">
      <style:graphic-properties draw:fill="solid" draw:fill-color="#fbf281" draw:opacity="100.0%" draw:stroke="none"/>
    </style:style>
    <style:style style:family="graphic" style:name="style-282">
      <style:graphic-properties draw:fill="solid" draw:fill-color="#fbf281" draw:opacity="100.0%" draw:stroke="none"/>
    </style:style>
    <style:style style:family="graphic" style:name="style-283">
      <style:graphic-properties draw:fill="solid" draw:fill-color="#fbf281" draw:opacity="100.0%" draw:stroke="none"/>
    </style:style>
    <style:style style:family="graphic" style:name="style-284">
      <style:graphic-properties draw:fill="solid" draw:fill-color="#fbf281" draw:opacity="100.0%" draw:stroke="none"/>
    </style:style>
    <style:style style:family="graphic" style:name="style-285">
      <style:graphic-properties draw:fill="solid" draw:fill-color="#fbf281" draw:opacity="100.0%" draw:stroke="none"/>
    </style:style>
    <style:style style:family="graphic" style:name="style-286">
      <style:graphic-properties draw:fill="solid" draw:fill-color="#fbf281" draw:opacity="100.0%" draw:stroke="none"/>
    </style:style>
    <style:style style:family="graphic" style:name="style-287">
      <style:graphic-properties draw:fill="solid" draw:fill-color="#fbf281" draw:opacity="100.0%" draw:stroke="none"/>
    </style:style>
    <style:style style:family="graphic" style:name="style-288">
      <style:graphic-properties draw:fill="solid" draw:fill-color="#fbf281" draw:opacity="100.0%" draw:stroke="none"/>
    </style:style>
    <style:style style:family="graphic" style:name="style-289">
      <style:graphic-properties draw:fill="solid" draw:fill-color="#fbf281" draw:opacity="100.0%" draw:stroke="none"/>
    </style:style>
    <style:style style:family="graphic" style:name="style-290">
      <style:graphic-properties draw:fill="solid" draw:fill-color="#fbf281" draw:opacity="100.0%" draw:stroke="none"/>
    </style:style>
    <style:style style:family="graphic" style:name="style-291">
      <style:graphic-properties draw:fill="solid" draw:fill-color="#fbf281" draw:opacity="100.0%" draw:stroke="none"/>
    </style:style>
    <style:style style:family="graphic" style:name="style-292">
      <style:graphic-properties draw:fill="solid" draw:fill-color="#fbf281" draw:opacity="100.0%" draw:stroke="none"/>
    </style:style>
    <style:style style:family="graphic" style:name="style-293">
      <style:graphic-properties draw:fill="solid" draw:fill-color="#fbf281" draw:opacity="100.0%" draw:stroke="none"/>
    </style:style>
    <style:style style:family="graphic" style:name="style-294">
      <style:graphic-properties draw:fill="solid" draw:fill-color="#fbf281" draw:opacity="100.0%" draw:stroke="none"/>
    </style:style>
    <style:style style:family="graphic" style:name="style-295">
      <style:graphic-properties draw:fill="solid" draw:fill-color="#fbf281" draw:opacity="100.0%" draw:stroke="none"/>
    </style:style>
    <style:style style:family="graphic" style:name="style-296">
      <style:graphic-properties draw:fill="solid" draw:fill-color="#fbf281" draw:opacity="100.0%" draw:stroke="none"/>
    </style:style>
    <style:style style:family="graphic" style:name="style-297">
      <style:graphic-properties draw:fill="solid" draw:fill-color="#fbf281" draw:opacity="100.0%" draw:stroke="none"/>
    </style:style>
    <style:style style:family="graphic" style:name="style-298">
      <style:graphic-properties draw:fill="solid" draw:fill-color="#fbf281" draw:opacity="100.0%" draw:stroke="none"/>
    </style:style>
    <style:style style:family="graphic" style:name="style-299">
      <style:graphic-properties draw:fill="solid" draw:fill-color="#fbf281" draw:opacity="100.0%" draw:stroke="none"/>
    </style:style>
    <style:style style:family="graphic" style:name="style-300">
      <style:graphic-properties draw:fill="solid" draw:fill-color="#fbf281" draw:opacity="100.0%" draw:stroke="none"/>
    </style:style>
    <style:style style:family="graphic" style:name="style-301">
      <style:graphic-properties draw:fill="solid" draw:fill-color="#fbf281" draw:opacity="100.0%" draw:stroke="none"/>
    </style:style>
    <style:style style:family="graphic" style:name="style-302">
      <style:graphic-properties draw:fill="solid" draw:fill-color="#fbf281" draw:opacity="100.0%" draw:stroke="none"/>
    </style:style>
    <style:style style:family="graphic" style:name="style-303">
      <style:graphic-properties draw:fill="solid" draw:fill-color="#fbf281" draw:opacity="100.0%" draw:stroke="none"/>
    </style:style>
    <style:style style:family="graphic" style:name="style-304">
      <style:graphic-properties draw:fill="solid" draw:fill-color="#fbf281" draw:opacity="100.0%" draw:stroke="none"/>
    </style:style>
    <style:style style:family="graphic" style:name="style-305">
      <style:graphic-properties draw:fill="solid" draw:fill-color="#fbf281" draw:opacity="100.0%" draw:stroke="none"/>
    </style:style>
    <style:style style:family="graphic" style:name="style-306">
      <style:graphic-properties draw:fill="solid" draw:fill-color="#fbf281" draw:opacity="100.0%" draw:stroke="none"/>
    </style:style>
    <style:style style:family="graphic" style:name="style-307">
      <style:graphic-properties draw:fill="solid" draw:fill-color="#fbf281" draw:opacity="100.0%" draw:stroke="none"/>
    </style:style>
    <style:style style:family="graphic" style:name="style-308">
      <style:graphic-properties draw:fill="solid" draw:fill-color="#fbf281" draw:opacity="100.0%" draw:stroke="none"/>
    </style:style>
    <style:style style:family="graphic" style:name="style-309">
      <style:graphic-properties draw:fill="solid" draw:fill-color="#fbf281" draw:opacity="100.0%" draw:stroke="none"/>
    </style:style>
    <style:style style:family="graphic" style:name="style-310">
      <style:graphic-properties draw:fill="solid" draw:fill-color="#fbf281" draw:opacity="100.0%" draw:stroke="none"/>
    </style:style>
    <style:style style:family="graphic" style:name="style-311">
      <style:graphic-properties draw:fill="solid" draw:fill-color="#fbf281" draw:opacity="100.0%" draw:stroke="none"/>
    </style:style>
    <style:style style:family="graphic" style:name="style-312">
      <style:graphic-properties draw:fill="solid" draw:fill-color="#fbf281" draw:opacity="100.0%" draw:stroke="none"/>
    </style:style>
    <style:style style:family="graphic" style:name="style-313">
      <style:graphic-properties draw:fill="solid" draw:fill-color="#fbf281" draw:opacity="100.0%" draw:stroke="none"/>
    </style:style>
    <style:style style:family="graphic" style:name="style-314">
      <style:graphic-properties draw:fill="solid" draw:fill-color="#fbf281" draw:opacity="100.0%" draw:stroke="none"/>
    </style:style>
    <style:style style:family="graphic" style:name="style-315">
      <style:graphic-properties draw:fill="solid" draw:fill-color="#fbf281" draw:opacity="100.0%" draw:stroke="none"/>
    </style:style>
    <style:style style:family="graphic" style:name="style-316">
      <style:graphic-properties draw:fill="solid" draw:fill-color="#fbf281" draw:opacity="100.0%" draw:stroke="none"/>
    </style:style>
    <style:style style:family="graphic" style:name="style-317">
      <style:graphic-properties draw:fill="solid" draw:fill-color="#fbf281" draw:opacity="100.0%" draw:stroke="none"/>
    </style:style>
    <style:style style:family="graphic" style:name="style-318">
      <style:graphic-properties draw:fill="solid" draw:fill-color="#fbf281" draw:opacity="100.0%" draw:stroke="none"/>
    </style:style>
    <style:style style:family="graphic" style:name="style-319">
      <style:graphic-properties draw:fill="solid" draw:fill-color="#fbf281" draw:opacity="100.0%" draw:stroke="none"/>
    </style:style>
    <style:style style:family="graphic" style:name="style-320">
      <style:graphic-properties draw:fill="solid" draw:fill-color="#fbf281" draw:opacity="100.0%" draw:stroke="none"/>
    </style:style>
    <style:style style:family="graphic" style:name="style-321">
      <style:graphic-properties draw:fill="solid" draw:fill-color="#fbf281" draw:opacity="100.0%" draw:stroke="none"/>
    </style:style>
    <style:style style:family="graphic" style:name="style-322">
      <style:graphic-properties draw:fill="solid" draw:fill-color="#fbf281" draw:opacity="100.0%" draw:stroke="none"/>
    </style:style>
    <style:style style:family="graphic" style:name="style-323">
      <style:graphic-properties draw:fill="solid" draw:fill-color="#fbf281" draw:opacity="100.0%" draw:stroke="none"/>
    </style:style>
    <style:style style:family="graphic" style:name="style-324">
      <style:graphic-properties draw:fill="solid" draw:fill-color="#fbf281" draw:opacity="100.0%" draw:stroke="none"/>
    </style:style>
    <style:style style:family="graphic" style:name="style-325">
      <style:graphic-properties draw:fill="solid" draw:fill-color="#fbf281" draw:opacity="100.0%" draw:stroke="none"/>
    </style:style>
    <style:style style:family="graphic" style:name="style-326">
      <style:graphic-properties draw:fill="solid" draw:fill-color="#fbf281" draw:opacity="100.0%" draw:stroke="none"/>
    </style:style>
    <style:style style:family="graphic" style:name="style-327">
      <style:graphic-properties draw:fill="solid" draw:fill-color="#fbf281" draw:opacity="100.0%" draw:stroke="none"/>
    </style:style>
    <style:style style:family="graphic" style:name="style-328">
      <style:graphic-properties draw:fill="solid" draw:fill-color="#fbf281" draw:opacity="100.0%" draw:stroke="none"/>
    </style:style>
    <style:style style:family="graphic" style:name="style-329">
      <style:graphic-properties draw:fill="solid" draw:fill-color="#fbf281" draw:opacity="100.0%" draw:stroke="none"/>
    </style:style>
    <style:style style:family="graphic" style:name="style-330">
      <style:graphic-properties draw:fill="solid" draw:fill-color="#fbf281" draw:opacity="100.0%" draw:stroke="none"/>
    </style:style>
    <style:style style:family="graphic" style:name="style-331">
      <style:graphic-properties draw:fill="solid" draw:fill-color="#fbf281" draw:opacity="100.0%" draw:stroke="none"/>
    </style:style>
    <style:style style:family="graphic" style:name="style-332">
      <style:graphic-properties draw:fill="solid" draw:fill-color="#fbf281" draw:opacity="100.0%" draw:stroke="none"/>
    </style:style>
    <style:style style:family="graphic" style:name="style-333">
      <style:graphic-properties draw:fill="solid" draw:fill-color="#fbf281" draw:opacity="100.0%" draw:stroke="none"/>
    </style:style>
    <style:style style:family="graphic" style:name="style-334">
      <style:graphic-properties draw:fill="solid" draw:fill-color="#fbf281" draw:opacity="100.0%" draw:stroke="none"/>
    </style:style>
    <style:style style:family="graphic" style:name="style-335">
      <style:graphic-properties draw:fill="solid" draw:fill-color="#fbf281" draw:opacity="100.0%" draw:stroke="none"/>
    </style:style>
    <style:style style:family="graphic" style:name="style-336">
      <style:graphic-properties draw:fill="solid" draw:fill-color="#fbf281" draw:opacity="100.0%" draw:stroke="none"/>
    </style:style>
    <style:style style:family="graphic" style:name="style-337">
      <style:graphic-properties draw:fill="solid" draw:fill-color="#fbf281" draw:opacity="100.0%" draw:stroke="none"/>
    </style:style>
    <style:style style:family="graphic" style:name="style-338">
      <style:graphic-properties draw:fill="solid" draw:fill-color="#fbf281" draw:opacity="100.0%" draw:stroke="none"/>
    </style:style>
    <style:style style:family="graphic" style:name="style-339">
      <style:graphic-properties draw:fill="solid" draw:fill-color="#fbf281" draw:opacity="100.0%" draw:stroke="none"/>
    </style:style>
    <style:style style:family="graphic" style:name="style-340">
      <style:graphic-properties draw:fill="solid" draw:fill-color="#fbf281" draw:opacity="100.0%" draw:stroke="none"/>
    </style:style>
    <style:style style:family="graphic" style:name="style-341">
      <style:graphic-properties draw:fill="solid" draw:fill-color="#fbf281" draw:opacity="100.0%" draw:stroke="none"/>
    </style:style>
    <style:style style:family="graphic" style:name="style-342">
      <style:graphic-properties draw:fill="solid" draw:fill-color="#fbf281" draw:opacity="100.0%" draw:stroke="none"/>
    </style:style>
    <style:style style:family="graphic" style:name="style-343">
      <style:graphic-properties draw:fill="solid" draw:fill-color="#fbf281" draw:opacity="100.0%" draw:stroke="none"/>
    </style:style>
    <style:style style:family="graphic" style:name="style-344">
      <style:graphic-properties draw:fill="solid" draw:fill-color="#fbf281" draw:opacity="100.0%" draw:stroke="none"/>
    </style:style>
    <style:style style:family="graphic" style:name="style-345">
      <style:graphic-properties draw:fill="solid" draw:fill-color="#fbf281" draw:opacity="100.0%" draw:stroke="none"/>
    </style:style>
    <style:style style:family="graphic" style:name="style-346">
      <style:graphic-properties draw:fill="solid" draw:fill-color="#fbf281" draw:opacity="100.0%" draw:stroke="none"/>
    </style:style>
    <style:style style:family="graphic" style:name="style-347">
      <style:graphic-properties draw:fill="solid" draw:fill-color="#fbf281" draw:opacity="100.0%" draw:stroke="none"/>
    </style:style>
    <style:style style:family="graphic" style:name="style-348">
      <style:graphic-properties draw:fill="solid" draw:fill-color="#fbf281" draw:opacity="100.0%" draw:stroke="none"/>
    </style:style>
    <style:style style:family="graphic" style:name="style-349">
      <style:graphic-properties draw:fill="solid" draw:fill-color="#fbf281" draw:opacity="100.0%" draw:stroke="none"/>
    </style:style>
    <style:style style:family="graphic" style:name="style-350">
      <style:graphic-properties draw:fill="solid" draw:fill-color="#fbf281" draw:opacity="100.0%" draw:stroke="none"/>
    </style:style>
    <style:style style:family="graphic" style:name="style-351">
      <style:graphic-properties draw:fill="solid" draw:fill-color="#fbf281" draw:opacity="100.0%" draw:stroke="none"/>
    </style:style>
    <style:style style:family="graphic" style:name="style-352">
      <style:graphic-properties draw:fill="solid" draw:fill-color="#fbf281" draw:opacity="100.0%" draw:stroke="none"/>
    </style:style>
    <style:style style:family="graphic" style:name="style-353">
      <style:graphic-properties draw:fill="solid" draw:fill-color="#fbf281" draw:opacity="100.0%" draw:stroke="none"/>
    </style:style>
    <style:style style:family="graphic" style:name="style-354">
      <style:graphic-properties draw:fill="solid" draw:fill-color="#fbf281" draw:opacity="100.0%" draw:stroke="none"/>
    </style:style>
    <style:style style:family="graphic" style:name="style-355">
      <style:graphic-properties draw:fill="solid" draw:fill-color="#fbf281" draw:opacity="100.0%" draw:stroke="none"/>
    </style:style>
    <style:style style:family="graphic" style:name="style-356">
      <style:graphic-properties draw:fill="solid" draw:fill-color="#fbf281" draw:opacity="100.0%" draw:stroke="none"/>
    </style:style>
    <style:style style:family="graphic" style:name="style-357">
      <style:graphic-properties draw:fill="solid" draw:fill-color="#fbf281" draw:opacity="100.0%" draw:stroke="none"/>
    </style:style>
    <style:style style:family="graphic" style:name="style-358">
      <style:graphic-properties draw:fill="solid" draw:fill-color="#fbf281" draw:opacity="100.0%" draw:stroke="none"/>
    </style:style>
    <style:style style:family="graphic" style:name="style-359">
      <style:graphic-properties draw:fill="solid" draw:fill-color="#fbf281" draw:opacity="100.0%" draw:stroke="none"/>
    </style:style>
    <style:style style:family="graphic" style:name="style-360">
      <style:graphic-properties draw:fill="solid" draw:fill-color="#fbf281" draw:opacity="100.0%" draw:stroke="none"/>
    </style:style>
    <style:style style:family="graphic" style:name="style-361">
      <style:graphic-properties draw:fill="solid" draw:fill-color="#fbf281" draw:opacity="100.0%" draw:stroke="none"/>
    </style:style>
    <style:style style:family="graphic" style:name="style-362">
      <style:graphic-properties draw:fill="solid" draw:fill-color="#fbf281" draw:opacity="100.0%" draw:stroke="none"/>
    </style:style>
    <style:style style:family="graphic" style:name="style-363">
      <style:graphic-properties draw:fill="solid" draw:fill-color="#fbf281" draw:opacity="100.0%" draw:stroke="none"/>
    </style:style>
    <style:style style:family="graphic" style:name="style-364">
      <style:graphic-properties draw:fill="solid" draw:fill-color="#fbf281" draw:opacity="100.0%" draw:stroke="none"/>
    </style:style>
    <style:style style:family="graphic" style:name="style-365">
      <style:graphic-properties draw:fill="solid" draw:fill-color="#fbf281" draw:opacity="100.0%" draw:stroke="none"/>
    </style:style>
    <style:style style:family="graphic" style:name="style-366">
      <style:graphic-properties draw:fill="solid" draw:fill-color="#fbf281" draw:opacity="100.0%" draw:stroke="none"/>
    </style:style>
    <style:style style:family="graphic" style:name="style-367">
      <style:graphic-properties draw:fill="solid" draw:fill-color="#fbf281" draw:opacity="100.0%" draw:stroke="none"/>
    </style:style>
    <style:style style:family="graphic" style:name="style-368">
      <style:graphic-properties draw:fill="solid" draw:fill-color="#fbf281" draw:opacity="100.0%" draw:stroke="none"/>
    </style:style>
    <style:style style:family="graphic" style:name="style-369">
      <style:graphic-properties draw:fill="solid" draw:fill-color="#fbf281" draw:opacity="100.0%" draw:stroke="none"/>
    </style:style>
    <style:style style:family="graphic" style:name="style-370">
      <style:graphic-properties draw:fill="solid" draw:fill-color="#fbf281" draw:opacity="100.0%" draw:stroke="none"/>
    </style:style>
    <style:style style:family="graphic" style:name="style-371">
      <style:graphic-properties draw:fill="solid" draw:fill-color="#fbf281" draw:opacity="100.0%" draw:stroke="none"/>
    </style:style>
    <style:style style:family="graphic" style:name="style-372">
      <style:graphic-properties draw:fill="solid" draw:fill-color="#fbf281" draw:opacity="100.0%" draw:stroke="none"/>
    </style:style>
    <style:style style:family="graphic" style:name="style-373">
      <style:graphic-properties draw:fill="solid" draw:fill-color="#fbf281" draw:opacity="100.0%" draw:stroke="none"/>
    </style:style>
    <style:style style:family="graphic" style:name="style-374">
      <style:graphic-properties draw:fill="solid" draw:fill-color="#fbf281" draw:opacity="100.0%" draw:stroke="none"/>
    </style:style>
    <style:style style:family="graphic" style:name="style-375">
      <style:graphic-properties draw:fill="solid" draw:fill-color="#fbf281" draw:opacity="100.0%" draw:stroke="none"/>
    </style:style>
    <style:style style:family="graphic" style:name="style-376">
      <style:graphic-properties draw:fill="solid" draw:fill-color="#fbf281" draw:opacity="100.0%" draw:stroke="none"/>
    </style:style>
    <style:style style:family="graphic" style:name="style-377">
      <style:graphic-properties draw:fill="solid" draw:fill-color="#fbf281" draw:opacity="100.0%" draw:stroke="none"/>
    </style:style>
    <style:style style:family="graphic" style:name="style-378">
      <style:graphic-properties draw:fill="solid" draw:fill-color="#fbf281" draw:opacity="100.0%" draw:stroke="none"/>
    </style:style>
    <style:style style:family="graphic" style:name="style-379">
      <style:graphic-properties draw:fill="solid" draw:fill-color="#fbf281" draw:opacity="100.0%" draw:stroke="none"/>
    </style:style>
    <style:style style:family="graphic" style:name="style-380">
      <style:graphic-properties draw:fill="solid" draw:fill-color="#fbf281" draw:opacity="100.0%" draw:stroke="none"/>
    </style:style>
    <style:style style:family="graphic" style:name="style-381">
      <style:graphic-properties draw:fill="solid" draw:fill-color="#fbf281" draw:opacity="100.0%" draw:stroke="none"/>
    </style:style>
    <style:style style:family="graphic" style:name="style-382">
      <style:graphic-properties draw:fill="solid" draw:fill-color="#fbf281" draw:opacity="100.0%" draw:stroke="none"/>
    </style:style>
    <style:style style:family="graphic" style:name="style-383">
      <style:graphic-properties draw:fill="solid" draw:fill-color="#fbf281" draw:opacity="100.0%" draw:stroke="none"/>
    </style:style>
    <style:style style:family="graphic" style:name="style-384">
      <style:graphic-properties draw:fill="solid" draw:fill-color="#fbf281" draw:opacity="100.0%" draw:stroke="none"/>
    </style:style>
    <style:style style:family="graphic" style:name="style-385">
      <style:graphic-properties draw:fill="solid" draw:fill-color="#fbf281" draw:opacity="100.0%" draw:stroke="none"/>
    </style:style>
    <style:style style:family="graphic" style:name="style-386">
      <style:graphic-properties draw:fill="solid" draw:fill-color="#fbf281" draw:opacity="100.0%" draw:stroke="none"/>
    </style:style>
    <style:style style:family="graphic" style:name="style-387">
      <style:graphic-properties draw:fill="solid" draw:fill-color="#fbf281" draw:opacity="100.0%" draw:stroke="none"/>
    </style:style>
    <style:style style:family="graphic" style:name="style-388">
      <style:graphic-properties draw:fill="solid" draw:fill-color="#fbf281" draw:opacity="100.0%" draw:stroke="none"/>
    </style:style>
    <style:style style:family="graphic" style:name="style-389">
      <style:graphic-properties draw:fill="solid" draw:fill-color="#fbf281" draw:opacity="100.0%" draw:stroke="none"/>
    </style:style>
    <style:style style:family="graphic" style:name="style-390">
      <style:graphic-properties draw:fill="solid" draw:fill-color="#fbf281" draw:opacity="100.0%" draw:stroke="none"/>
    </style:style>
    <style:style style:family="graphic" style:name="style-391">
      <style:graphic-properties draw:fill="solid" draw:fill-color="#fbf281" draw:opacity="100.0%" draw:stroke="none"/>
    </style:style>
    <style:style style:family="graphic" style:name="style-392">
      <style:graphic-properties draw:fill="solid" draw:fill-color="#fbf281" draw:opacity="100.0%" draw:stroke="none"/>
    </style:style>
    <style:style style:family="graphic" style:name="style-393">
      <style:graphic-properties draw:fill="solid" draw:fill-color="#fbf281" draw:opacity="100.0%" draw:stroke="none"/>
    </style:style>
    <style:style style:family="graphic" style:name="style-394">
      <style:graphic-properties draw:fill="solid" draw:fill-color="#fbf281" draw:opacity="100.0%" draw:stroke="none"/>
    </style:style>
    <style:style style:family="graphic" style:name="style-395">
      <style:graphic-properties draw:fill="solid" draw:fill-color="#fbf281" draw:opacity="100.0%" draw:stroke="none"/>
    </style:style>
    <style:style style:family="graphic" style:name="style-396">
      <style:graphic-properties draw:fill="solid" draw:fill-color="#c29f53" draw:opacity="100.0%" draw:stroke="none"/>
    </style:style>
    <style:style style:family="graphic" style:name="style-397">
      <style:graphic-properties draw:fill="solid" draw:fill-color="#c29f53" draw:opacity="100.0%" draw:stroke="none"/>
    </style:style>
    <style:style style:family="graphic" style:name="style-398">
      <style:graphic-properties draw:fill="solid" draw:fill-color="#fbf281" draw:opacity="100.0%" draw:stroke="none"/>
    </style:style>
    <style:style style:family="graphic" style:name="style-399">
      <style:graphic-properties draw:fill="solid" draw:fill-color="#c29f53" draw:opacity="100.0%" draw:stroke="none"/>
    </style:style>
    <style:style style:family="graphic" style:name="style-400">
      <style:graphic-properties draw:fill="solid" draw:fill-color="#fbf281" draw:opacity="100.0%" draw:stroke="none"/>
    </style:style>
    <style:style style:family="graphic" style:name="style-401">
      <style:graphic-properties draw:fill="solid" draw:fill-color="#c29f53" draw:opacity="100.0%" draw:stroke="none"/>
    </style:style>
    <style:style style:family="graphic" style:name="style-402">
      <style:graphic-properties draw:fill="solid" draw:fill-color="#fbf281" draw:opacity="100.0%" draw:stroke="none"/>
    </style:style>
    <style:style style:family="graphic" style:name="style-403">
      <style:graphic-properties draw:fill="solid" draw:fill-color="#fbf281" draw:opacity="100.0%" draw:stroke="none"/>
    </style:style>
    <style:style style:family="graphic" style:name="style-404">
      <style:graphic-properties draw:fill="solid" draw:fill-color="#c29f53" draw:opacity="100.0%" draw:stroke="none"/>
    </style:style>
    <style:style style:family="graphic" style:name="style-405">
      <style:graphic-properties draw:fill="solid" draw:fill-color="#fbf281" draw:opacity="100.0%" draw:stroke="none"/>
    </style:style>
    <style:style style:family="graphic" style:name="style-406">
      <style:graphic-properties draw:fill="solid" draw:fill-color="#fbf281" draw:opacity="100.0%" draw:stroke="none"/>
    </style:style>
    <style:style style:family="graphic" style:name="style-407">
      <style:graphic-properties draw:fill="solid" draw:fill-color="#c29f53" draw:opacity="100.0%" draw:stroke="none"/>
    </style:style>
    <style:style style:family="graphic" style:name="style-408">
      <style:graphic-properties draw:fill="solid" draw:fill-color="#fbf281" draw:opacity="100.0%" draw:stroke="none"/>
    </style:style>
    <style:style style:family="graphic" style:name="style-409">
      <style:graphic-properties draw:fill="solid" draw:fill-color="#fbf281" draw:opacity="100.0%" draw:stroke="none"/>
    </style:style>
    <style:style style:family="graphic" style:name="style-410">
      <style:graphic-properties draw:fill="solid" draw:fill-color="#c29f53" draw:opacity="100.0%" draw:stroke="none"/>
    </style:style>
    <style:style style:family="graphic" style:name="style-411">
      <style:graphic-properties draw:fill="solid" draw:fill-color="#c29f53" draw:opacity="100.0%" draw:stroke="none"/>
    </style:style>
    <style:style style:family="graphic" style:name="style-412">
      <style:graphic-properties draw:fill="solid" draw:fill-color="#fbf281" draw:opacity="100.0%" draw:stroke="none"/>
    </style:style>
    <style:style style:family="graphic" style:name="style-413">
      <style:graphic-properties draw:fill="solid" draw:fill-color="#fbf281" draw:opacity="100.0%" draw:stroke="none"/>
    </style:style>
    <style:style style:family="graphic" style:name="style-414">
      <style:graphic-properties draw:fill="solid" draw:fill-color="#fbf281" draw:opacity="100.0%" draw:stroke="none"/>
    </style:style>
    <style:style style:family="graphic" style:name="style-415">
      <style:graphic-properties draw:fill="solid" draw:fill-color="#fbf281" draw:opacity="100.0%" draw:stroke="none"/>
    </style:style>
    <style:style style:family="graphic" style:name="style-416">
      <style:graphic-properties draw:fill="solid" draw:fill-color="#fbf281" draw:opacity="100.0%" draw:stroke="none"/>
    </style:style>
    <style:style style:family="graphic" style:name="style-417">
      <style:graphic-properties draw:fill="solid" draw:fill-color="#fbf281" draw:opacity="100.0%" draw:stroke="none"/>
    </style:style>
    <style:style style:family="graphic" style:name="style-418">
      <style:graphic-properties draw:fill="solid" draw:fill-color="#fbf281" draw:opacity="100.0%" draw:stroke="none"/>
    </style:style>
    <style:style style:family="graphic" style:name="style-419">
      <style:graphic-properties draw:fill="solid" draw:fill-color="#fbf281" draw:opacity="100.0%" draw:stroke="none"/>
    </style:style>
    <style:style style:family="graphic" style:name="style-420">
      <style:graphic-properties draw:fill="solid" draw:fill-color="#fbf281" draw:opacity="100.0%" draw:stroke="none"/>
    </style:style>
    <style:style style:family="graphic" style:name="style-421">
      <style:graphic-properties draw:fill="solid" draw:fill-color="#fbf281" draw:opacity="100.0%" draw:stroke="none"/>
    </style:style>
    <style:style style:family="graphic" style:name="style-422">
      <style:graphic-properties draw:fill="solid" draw:fill-color="#fbf281" draw:opacity="100.0%" draw:stroke="none"/>
    </style:style>
    <style:style style:family="graphic" style:name="style-423">
      <style:graphic-properties draw:fill="solid" draw:fill-color="#fbf281" draw:opacity="100.0%" draw:stroke="none"/>
    </style:style>
    <style:style style:family="graphic" style:name="style-424">
      <style:graphic-properties draw:fill="solid" draw:fill-color="#fbf281" draw:opacity="100.0%" draw:stroke="none"/>
    </style:style>
    <style:style style:family="graphic" style:name="style-425">
      <style:graphic-properties draw:fill="solid" draw:fill-color="#fbf281" draw:opacity="100.0%" draw:stroke="none"/>
    </style:style>
    <style:style style:family="graphic" style:name="style-426">
      <style:graphic-properties draw:fill="solid" draw:fill-color="#fbf281" draw:opacity="100.0%" draw:stroke="none"/>
    </style:style>
    <style:style style:family="graphic" style:name="style-427">
      <style:graphic-properties draw:fill="solid" draw:fill-color="#fbf281" draw:opacity="100.0%" draw:stroke="none"/>
    </style:style>
    <style:style style:family="graphic" style:name="style-428">
      <style:graphic-properties draw:fill="solid" draw:fill-color="#fbf281" draw:opacity="100.0%" draw:stroke="none"/>
    </style:style>
    <style:style style:family="graphic" style:name="style-429">
      <style:graphic-properties draw:fill="solid" draw:fill-color="#fbf281" draw:opacity="100.0%" draw:stroke="none"/>
    </style:style>
    <style:style style:family="graphic" style:name="style-430">
      <style:graphic-properties draw:fill="solid" draw:fill-color="#fbf281" draw:opacity="100.0%" draw:stroke="none"/>
    </style:style>
    <style:style style:family="graphic" style:name="style-431">
      <style:graphic-properties draw:fill="solid" draw:fill-color="#fbf281" draw:opacity="100.0%" draw:stroke="none"/>
    </style:style>
    <style:style style:family="graphic" style:name="style-432">
      <style:graphic-properties draw:fill="solid" draw:fill-color="#fbf281" draw:opacity="100.0%" draw:stroke="none"/>
    </style:style>
    <style:style style:family="graphic" style:name="style-433">
      <style:graphic-properties draw:fill="none" draw:stroke="solid" svg:stroke-color="#fbf281" draw:stroke-linejoin="miter" svg:stroke-opacity="100.0%" svg:stroke-width="0.13123359mm"/>
    </style:style>
    <style:style style:family="graphic" style:name="style-434">
      <style:graphic-properties draw:fill="none" draw:stroke="solid" svg:stroke-color="#fbf281" draw:stroke-linejoin="miter" svg:stroke-opacity="100.0%" svg:stroke-width="0.13123359mm"/>
    </style:style>
    <style:style style:family="graphic" style:name="style-435">
      <style:graphic-properties draw:fill="none" draw:stroke="solid" svg:stroke-color="#fbf281" draw:stroke-linejoin="miter" svg:stroke-opacity="100.0%" svg:stroke-width="0.13123359mm"/>
    </style:style>
    <style:style style:family="graphic" style:name="style-436">
      <style:graphic-properties draw:fill="none" draw:stroke="solid" svg:stroke-color="#fbf281" draw:stroke-linejoin="miter" svg:stroke-opacity="100.0%" svg:stroke-width="0.13123359mm"/>
    </style:style>
    <style:style style:family="graphic" style:name="style-437">
      <style:graphic-properties draw:fill="none" draw:stroke="solid" svg:stroke-color="#fbf281" draw:stroke-linejoin="miter" svg:stroke-opacity="100.0%" svg:stroke-width="0.13123359mm"/>
    </style:style>
    <style:style style:family="graphic" style:name="style-438">
      <style:graphic-properties draw:fill="none" draw:stroke="solid" svg:stroke-color="#fbf281" draw:stroke-linejoin="miter" svg:stroke-opacity="100.0%" svg:stroke-width="0.13123359mm"/>
    </style:style>
    <style:style style:family="graphic" style:name="style-439">
      <style:graphic-properties draw:fill="none" draw:stroke="solid" svg:stroke-color="#fbf281" draw:stroke-linejoin="miter" svg:stroke-opacity="100.0%" svg:stroke-width="0.13123359mm"/>
    </style:style>
    <style:style style:family="graphic" style:name="style-440">
      <style:graphic-properties draw:fill="none" draw:stroke="solid" svg:stroke-color="#fbf281" draw:stroke-linejoin="miter" svg:stroke-opacity="100.0%" svg:stroke-width="0.13123359mm"/>
    </style:style>
    <style:style style:family="graphic" style:name="style-441">
      <style:graphic-properties draw:fill="none" draw:stroke="solid" svg:stroke-color="#fbf281" draw:stroke-linejoin="miter" svg:stroke-opacity="100.0%" svg:stroke-width="0.13123359mm"/>
    </style:style>
    <style:style style:family="graphic" style:name="style-442">
      <style:graphic-properties draw:fill="none" draw:stroke="solid" svg:stroke-color="#fbf281" draw:stroke-linejoin="miter" svg:stroke-opacity="100.0%" svg:stroke-width="0.13123359mm"/>
    </style:style>
    <style:style style:family="graphic" style:name="style-443">
      <style:graphic-properties draw:fill="none" draw:stroke="solid" svg:stroke-color="#fbf281" draw:stroke-linejoin="miter" svg:stroke-opacity="100.0%" svg:stroke-width="0.13123359mm"/>
    </style:style>
    <style:style style:family="graphic" style:name="style-444">
      <style:graphic-properties draw:fill="none" draw:stroke="solid" svg:stroke-color="#fbf281" draw:stroke-linejoin="miter" svg:stroke-opacity="100.0%" svg:stroke-width="0.13123359mm"/>
    </style:style>
    <style:style style:family="graphic" style:name="style-445">
      <style:graphic-properties draw:fill="none" draw:stroke="solid" svg:stroke-color="#fbf281" draw:stroke-linejoin="miter" svg:stroke-opacity="100.0%" svg:stroke-width="0.13123359mm"/>
    </style:style>
    <style:style style:family="graphic" style:name="style-446">
      <style:graphic-properties draw:fill="none" draw:stroke="solid" svg:stroke-color="#fbf281" draw:stroke-linejoin="miter" svg:stroke-opacity="100.0%" svg:stroke-width="0.13123359mm"/>
    </style:style>
    <style:style style:family="graphic" style:name="style-447">
      <style:graphic-properties draw:fill="none" draw:stroke="solid" svg:stroke-color="#fbf281" draw:stroke-linejoin="miter" svg:stroke-opacity="100.0%" svg:stroke-width="0.13123359mm"/>
    </style:style>
    <style:style style:family="graphic" style:name="style-448">
      <style:graphic-properties draw:fill="none" draw:stroke="solid" svg:stroke-color="#fbf281" draw:stroke-linejoin="miter" svg:stroke-opacity="100.0%" svg:stroke-width="0.13123359mm"/>
    </style:style>
    <style:style style:family="graphic" style:name="style-449">
      <style:graphic-properties draw:fill="none" draw:stroke="solid" svg:stroke-color="#fbf281" draw:stroke-linejoin="miter" svg:stroke-opacity="100.0%" svg:stroke-width="0.13123359mm"/>
    </style:style>
    <style:style style:family="graphic" style:name="style-450">
      <style:graphic-properties draw:fill="none" draw:stroke="solid" svg:stroke-color="#fbf281" draw:stroke-linejoin="miter" svg:stroke-opacity="100.0%" svg:stroke-width="0.13123359mm"/>
    </style:style>
    <style:style style:family="graphic" style:name="style-451">
      <style:graphic-properties draw:stroke="solid" svg:stroke-color="#fbf281" draw:stroke-linejoin="miter" svg:stroke-opacity="100.0%" svg:stroke-width="0.13123359mm"/>
    </style:style>
    <style:style style:family="graphic" style:name="style-452">
      <style:graphic-properties draw:fill="none" draw:stroke="solid" svg:stroke-color="#fbf281" draw:stroke-linejoin="miter" svg:stroke-opacity="100.0%" svg:stroke-width="0.13123359mm"/>
    </style:style>
    <style:style style:family="graphic" style:name="style-453">
      <style:graphic-properties draw:fill="none" draw:stroke="solid" svg:stroke-color="#fbf281" draw:stroke-linejoin="miter" svg:stroke-opacity="100.0%" svg:stroke-width="0.13123359mm"/>
    </style:style>
    <style:style style:family="graphic" style:name="style-454">
      <style:graphic-properties draw:fill="none" draw:stroke="solid" svg:stroke-color="#fbf281" draw:stroke-linejoin="miter" svg:stroke-opacity="100.0%" svg:stroke-width="0.13123359mm"/>
    </style:style>
    <style:style style:family="graphic" style:name="style-455">
      <style:graphic-properties draw:fill="none" draw:stroke="solid" svg:stroke-color="#fbf281" draw:stroke-linejoin="miter" svg:stroke-opacity="100.0%" svg:stroke-width="0.13123359mm"/>
    </style:style>
    <style:style style:family="graphic" style:name="style-456">
      <style:graphic-properties draw:fill="none" draw:stroke="solid" svg:stroke-color="#fbf281" draw:stroke-linejoin="miter" svg:stroke-opacity="100.0%" svg:stroke-width="0.13123359mm"/>
    </style:style>
    <style:style style:family="graphic" style:name="style-457">
      <style:graphic-properties draw:fill="none" draw:stroke="solid" svg:stroke-color="#fbf281" draw:stroke-linejoin="miter" svg:stroke-opacity="100.0%" svg:stroke-width="0.13123359mm"/>
    </style:style>
    <style:style style:family="graphic" style:name="style-458">
      <style:graphic-properties draw:fill="none" draw:stroke="solid" svg:stroke-color="#fbf281" draw:stroke-linejoin="miter" svg:stroke-opacity="100.0%" svg:stroke-width="0.13123359mm"/>
    </style:style>
    <style:style style:family="graphic" style:name="style-459">
      <style:graphic-properties draw:fill="none" draw:stroke="solid" svg:stroke-color="#fbf281" draw:stroke-linejoin="miter" svg:stroke-opacity="100.0%" svg:stroke-width="0.13123359mm"/>
    </style:style>
    <style:style style:family="graphic" style:name="style-460">
      <style:graphic-properties draw:fill="none" draw:stroke="solid" svg:stroke-color="#fbf281" draw:stroke-linejoin="miter" svg:stroke-opacity="100.0%" svg:stroke-width="0.13123359mm"/>
    </style:style>
    <style:style style:family="graphic" style:name="style-461">
      <style:graphic-properties draw:fill="none" draw:stroke="solid" svg:stroke-color="#fbf281" draw:stroke-linejoin="miter" svg:stroke-opacity="100.0%" svg:stroke-width="0.13123359mm"/>
    </style:style>
    <style:style style:family="graphic" style:name="style-462">
      <style:graphic-properties draw:fill="solid" draw:fill-color="#fbf281" draw:opacity="100.0%" draw:stroke="none"/>
    </style:style>
    <style:style style:family="graphic" style:name="style-463">
      <style:graphic-properties draw:fill="solid" draw:fill-color="#fbf281" draw:opacity="100.0%" draw:stroke="none"/>
    </style:style>
    <style:style style:family="graphic" style:name="style-464">
      <style:graphic-properties draw:fill="solid" draw:fill-color="#fbf281" draw:opacity="100.0%" draw:stroke="none"/>
    </style:style>
    <style:style style:family="graphic" style:name="style-465">
      <style:graphic-properties draw:fill="solid" draw:fill-color="#fbf281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000000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000000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000000" draw:opacity="100.0%" draw:stroke="none"/>
    </style:style>
    <style:style style:family="graphic" style:name="style-705">
      <style:graphic-properties draw:fill="solid" draw:fill-color="#000000" draw:opacity="100.0%" draw:stroke="none"/>
    </style:style>
    <style:style style:family="graphic" style:name="style-706">
      <style:graphic-properties draw:fill="solid" draw:fill-color="#000000" draw:opacity="100.0%" draw:stroke="none"/>
    </style:style>
    <style:style style:family="graphic" style:name="style-707">
      <style:graphic-properties draw:fill="solid" draw:fill-color="#000000" draw:opacity="100.0%" draw:stroke="none"/>
    </style:style>
    <style:style style:family="graphic" style:name="style-708">
      <style:graphic-properties draw:fill="solid" draw:fill-color="#000000" draw:opacity="100.0%" draw:stroke="none"/>
    </style:style>
    <style:style style:family="graphic" style:name="style-709">
      <style:graphic-properties draw:fill="solid" draw:fill-color="#000000" draw:opacity="100.0%" draw:stroke="none"/>
    </style:style>
    <style:style style:family="graphic" style:name="style-710">
      <style:graphic-properties draw:fill="solid" draw:fill-color="#000000" draw:opacity="100.0%" draw:stroke="none"/>
    </style:style>
    <style:style style:family="graphic" style:name="style-711">
      <style:graphic-properties draw:fill="solid" draw:fill-color="#000000" draw:opacity="100.0%" draw:stroke="none"/>
    </style:style>
    <style:style style:family="graphic" style:name="style-712">
      <style:graphic-properties draw:fill="solid" draw:fill-color="#000000" draw:opacity="100.0%" draw:stroke="none"/>
    </style:style>
    <style:style style:family="graphic" style:name="style-713">
      <style:graphic-properties draw:fill="solid" draw:fill-color="#000000" draw:opacity="100.0%" draw:stroke="none"/>
    </style:style>
    <style:style style:family="graphic" style:name="style-714">
      <style:graphic-properties draw:fill="solid" draw:fill-color="#000000" draw:opacity="100.0%" draw:stroke="none"/>
    </style:style>
    <style:style style:family="graphic" style:name="style-715">
      <style:graphic-properties draw:fill="solid" draw:fill-color="#000000" draw:opacity="100.0%" draw:stroke="none"/>
    </style:style>
    <style:style style:family="graphic" style:name="style-716">
      <style:graphic-properties draw:fill="solid" draw:fill-color="#000000" draw:opacity="100.0%" draw:stroke="none"/>
    </style:style>
    <style:style style:family="graphic" style:name="style-717">
      <style:graphic-properties draw:fill="solid" draw:fill-color="#000000" draw:opacity="100.0%" draw:stroke="none"/>
    </style:style>
    <style:style style:family="graphic" style:name="style-718">
      <style:graphic-properties draw:fill="solid" draw:fill-color="#000000" draw:opacity="100.0%" draw:stroke="none"/>
    </style:style>
    <style:style style:family="graphic" style:name="style-719">
      <style:graphic-properties draw:fill="solid" draw:fill-color="#000000" draw:opacity="100.0%" draw:stroke="none"/>
    </style:style>
    <style:style style:family="graphic" style:name="style-720">
      <style:graphic-properties draw:fill="solid" draw:fill-color="#000000" draw:opacity="100.0%" draw:stroke="none"/>
    </style:style>
    <style:style style:family="graphic" style:name="style-721">
      <style:graphic-properties draw:fill="solid" draw:fill-color="#000000" draw:opacity="100.0%" draw:stroke="none"/>
    </style:style>
    <style:style style:family="graphic" style:name="style-722">
      <style:graphic-properties draw:fill="solid" draw:fill-color="#000000" draw:opacity="100.0%" draw:stroke="none"/>
    </style:style>
    <style:style style:family="graphic" style:name="style-723">
      <style:graphic-properties draw:fill="solid" draw:fill-color="#000000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000000" draw:opacity="100.0%" draw:stroke="none"/>
    </style:style>
    <style:style style:family="graphic" style:name="style-727">
      <style:graphic-properties draw:fill="solid" draw:fill-color="#000000" draw:opacity="100.0%" draw:stroke="none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none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none"/>
    </style:style>
    <style:style style:family="graphic" style:name="style-733">
      <style:graphic-properties draw:fill="solid" draw:fill-color="#000000" draw:opacity="100.0%" draw:stroke="none"/>
    </style:style>
    <style:style style:family="graphic" style:name="style-734">
      <style:graphic-properties draw:fill="solid" draw:fill-color="#000000" draw:opacity="100.0%" draw:stroke="none"/>
    </style:style>
    <style:style style:family="graphic" style:name="style-735">
      <style:graphic-properties draw:fill="solid" draw:fill-color="#000000" draw:opacity="100.0%" draw:stroke="none"/>
    </style:style>
    <style:style style:family="graphic" style:name="style-736">
      <style:graphic-properties draw:fill="solid" draw:fill-color="#000000" draw:opacity="100.0%" draw:stroke="none"/>
    </style:style>
    <style:style style:family="graphic" style:name="style-737">
      <style:graphic-properties draw:fill="solid" draw:fill-color="#000000" draw:opacity="100.0%" draw:stroke="none"/>
    </style:style>
    <style:style style:family="graphic" style:name="style-738">
      <style:graphic-properties draw:fill="solid" draw:fill-color="#000000" draw:opacity="100.0%" draw:stroke="none"/>
    </style:style>
    <style:style style:family="graphic" style:name="style-739">
      <style:graphic-properties draw:fill="solid" draw:fill-color="#000000" draw:opacity="100.0%" draw:stroke="none"/>
    </style:style>
    <style:style style:family="graphic" style:name="style-740">
      <style:graphic-properties draw:fill="solid" draw:fill-color="#000000" draw:opacity="100.0%" draw:stroke="none"/>
    </style:style>
    <style:style style:family="graphic" style:name="style-741">
      <style:graphic-properties draw:fill="solid" draw:fill-color="#000000" draw:opacity="100.0%" draw:stroke="none"/>
    </style:style>
    <style:style style:family="graphic" style:name="style-742">
      <style:graphic-properties draw:fill="solid" draw:fill-color="#000000" draw:opacity="100.0%" draw:stroke="none"/>
    </style:style>
    <style:style style:family="graphic" style:name="style-743">
      <style:graphic-properties draw:fill="solid" draw:fill-color="#000000" draw:opacity="100.0%" draw:stroke="none"/>
    </style:style>
    <style:style style:family="graphic" style:name="style-744">
      <style:graphic-properties draw:fill="solid" draw:fill-color="#000000" draw:opacity="100.0%" draw:stroke="none"/>
    </style:style>
    <style:style style:family="graphic" style:name="style-745">
      <style:graphic-properties draw:fill="solid" draw:fill-color="#000000" draw:opacity="100.0%" draw:stroke="none"/>
    </style:style>
    <style:style style:family="graphic" style:name="style-746">
      <style:graphic-properties draw:fill="solid" draw:fill-color="#000000" draw:opacity="100.0%" draw:stroke="none"/>
    </style:style>
    <style:style style:family="graphic" style:name="style-747">
      <style:graphic-properties draw:fill="solid" draw:fill-color="#000000" draw:opacity="100.0%" draw:stroke="none"/>
    </style:style>
    <style:style style:family="graphic" style:name="style-748">
      <style:graphic-properties draw:fill="solid" draw:fill-color="#000000" draw:opacity="100.0%" draw:stroke="none"/>
    </style:style>
    <style:style style:family="graphic" style:name="style-749">
      <style:graphic-properties draw:fill="solid" draw:fill-color="#000000" draw:opacity="100.0%" draw:stroke="none"/>
    </style:style>
    <style:style style:family="graphic" style:name="style-750">
      <style:graphic-properties draw:fill="solid" draw:fill-color="#000000" draw:opacity="100.0%" draw:stroke="none"/>
    </style:style>
    <style:style style:family="graphic" style:name="style-751">
      <style:graphic-properties draw:fill="solid" draw:fill-color="#000000" draw:opacity="100.0%" draw:stroke="none"/>
    </style:style>
    <style:style style:family="graphic" style:name="style-752">
      <style:graphic-properties draw:fill="solid" draw:fill-color="#000000" draw:opacity="100.0%" draw:stroke="none"/>
    </style:style>
    <style:style style:family="graphic" style:name="style-753">
      <style:graphic-properties draw:fill="solid" draw:fill-color="#000000" draw:opacity="100.0%" draw:stroke="none"/>
    </style:style>
    <style:style style:family="graphic" style:name="style-754">
      <style:graphic-properties draw:fill="solid" draw:fill-color="#000000" draw:opacity="100.0%" draw:stroke="none"/>
    </style:style>
    <style:style style:family="graphic" style:name="style-755">
      <style:graphic-properties draw:fill="solid" draw:fill-color="#000000" draw:opacity="100.0%" draw:stroke="none"/>
    </style:style>
    <style:style style:family="graphic" style:name="style-756">
      <style:graphic-properties draw:fill="solid" draw:fill-color="#000000" draw:opacity="100.0%" draw:stroke="none"/>
    </style:style>
    <style:style style:family="graphic" style:name="style-757">
      <style:graphic-properties draw:fill="solid" draw:fill-color="#000000" draw:opacity="100.0%" draw:stroke="none"/>
    </style:style>
    <style:style style:family="graphic" style:name="style-758">
      <style:graphic-properties draw:fill="solid" draw:fill-color="#000000" draw:opacity="100.0%" draw:stroke="none"/>
    </style:style>
    <style:style style:family="graphic" style:name="style-759">
      <style:graphic-properties draw:fill="solid" draw:fill-color="#000000" draw:opacity="100.0%" draw:stroke="none"/>
    </style:style>
    <style:style style:family="graphic" style:name="style-760">
      <style:graphic-properties draw:fill="solid" draw:fill-color="#000000" draw:opacity="100.0%" draw:stroke="none"/>
    </style:style>
    <style:style style:family="graphic" style:name="style-761">
      <style:graphic-properties draw:fill="solid" draw:fill-color="#000000" draw:opacity="100.0%" draw:stroke="none"/>
    </style:style>
    <style:style style:family="graphic" style:name="style-762">
      <style:graphic-properties draw:fill="solid" draw:fill-color="#000000" draw:opacity="100.0%" draw:stroke="none"/>
    </style:style>
    <style:style style:family="graphic" style:name="style-763">
      <style:graphic-properties draw:fill="solid" draw:fill-color="#000000" draw:opacity="100.0%" draw:stroke="none"/>
    </style:style>
    <style:style style:family="graphic" style:name="style-764">
      <style:graphic-properties draw:fill="solid" draw:fill-color="#000000" draw:opacity="100.0%" draw:stroke="none"/>
    </style:style>
    <style:style style:family="graphic" style:name="style-765">
      <style:graphic-properties draw:fill="solid" draw:fill-color="#000000" draw:opacity="100.0%" draw:stroke="none"/>
    </style:style>
    <style:style style:family="graphic" style:name="style-766">
      <style:graphic-properties draw:fill="solid" draw:fill-color="#000000" draw:opacity="100.0%" draw:stroke="none"/>
    </style:style>
    <style:style style:family="graphic" style:name="style-767">
      <style:graphic-properties draw:fill="solid" draw:fill-color="#000000" draw:opacity="100.0%" draw:stroke="none"/>
    </style:style>
    <style:style style:family="graphic" style:name="style-768">
      <style:graphic-properties draw:fill="solid" draw:fill-color="#0000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000000" draw:opacity="100.0%" draw:stroke="none"/>
    </style:style>
    <style:style style:family="graphic" style:name="style-772">
      <style:graphic-properties draw:fill="solid" draw:fill-color="#000000" draw:opacity="100.0%" draw:stroke="none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none"/>
    </style:style>
    <style:style style:family="graphic" style:name="style-775">
      <style:graphic-properties draw:fill="solid" draw:fill-color="#000000" draw:opacity="100.0%" draw:stroke="none"/>
    </style:style>
    <style:style style:family="graphic" style:name="style-776">
      <style:graphic-properties draw:fill="solid" draw:fill-color="#000000" draw:opacity="100.0%" draw:stroke="none"/>
    </style:style>
    <style:style style:family="graphic" style:name="style-777">
      <style:graphic-properties draw:fill="solid" draw:fill-color="#000000" draw:opacity="100.0%" draw:stroke="none"/>
    </style:style>
    <style:style style:family="graphic" style:name="style-778">
      <style:graphic-properties draw:fill="solid" draw:fill-color="#000000" draw:opacity="100.0%" draw:stroke="none"/>
    </style:style>
    <style:style style:family="graphic" style:name="style-779">
      <style:graphic-properties draw:fill="solid" draw:fill-color="#000000" draw:opacity="100.0%" draw:stroke="none"/>
    </style:style>
    <style:style style:family="graphic" style:name="style-780">
      <style:graphic-properties draw:fill="solid" draw:fill-color="#000000" draw:opacity="100.0%" draw:stroke="none"/>
    </style:style>
    <style:style style:family="graphic" style:name="style-781">
      <style:graphic-properties draw:fill="solid" draw:fill-color="#000000" draw:opacity="100.0%" draw:stroke="none"/>
    </style:style>
    <style:style style:family="graphic" style:name="style-782">
      <style:graphic-properties draw:fill="solid" draw:fill-color="#000000" draw:opacity="100.0%" draw:stroke="none"/>
    </style:style>
    <style:style style:family="graphic" style:name="style-783">
      <style:graphic-properties draw:fill="solid" draw:fill-color="#000000" draw:opacity="100.0%" draw:stroke="none"/>
    </style:style>
    <style:style style:family="graphic" style:name="style-784">
      <style:graphic-properties draw:fill="solid" draw:fill-color="#000000" draw:opacity="100.0%" draw:stroke="none"/>
    </style:style>
    <style:style style:family="graphic" style:name="style-785">
      <style:graphic-properties draw:fill="solid" draw:fill-color="#000000" draw:opacity="100.0%" draw:stroke="none"/>
    </style:style>
    <style:style style:family="graphic" style:name="style-786">
      <style:graphic-properties draw:fill="solid" draw:fill-color="#000000" draw:opacity="100.0%" draw:stroke="none"/>
    </style:style>
    <style:style style:family="graphic" style:name="style-787">
      <style:graphic-properties draw:fill="solid" draw:fill-color="#000000" draw:opacity="100.0%" draw:stroke="none"/>
    </style:style>
    <style:style style:family="graphic" style:name="style-788">
      <style:graphic-properties draw:fill="solid" draw:fill-color="#000000" draw:opacity="100.0%" draw:stroke="none"/>
    </style:style>
    <style:style style:family="graphic" style:name="style-789">
      <style:graphic-properties draw:fill="solid" draw:fill-color="#000000" draw:opacity="100.0%" draw:stroke="none"/>
    </style:style>
    <style:style style:family="graphic" style:name="style-790">
      <style:graphic-properties draw:fill="solid" draw:fill-color="#000000" draw:opacity="100.0%" draw:stroke="none"/>
    </style:style>
    <style:style style:family="graphic" style:name="style-791">
      <style:graphic-properties draw:fill="solid" draw:fill-color="#000000" draw:opacity="100.0%" draw:stroke="none"/>
    </style:style>
    <style:style style:family="graphic" style:name="style-792">
      <style:graphic-properties draw:fill="solid" draw:fill-color="#000000" draw:opacity="100.0%" draw:stroke="none"/>
    </style:style>
    <style:style style:family="graphic" style:name="style-793">
      <style:graphic-properties draw:fill="solid" draw:fill-color="#000000" draw:opacity="100.0%" draw:stroke="none"/>
    </style:style>
    <style:style style:family="graphic" style:name="style-794">
      <style:graphic-properties draw:fill="solid" draw:fill-color="#000000" draw:opacity="100.0%" draw:stroke="none"/>
    </style:style>
    <style:style style:family="graphic" style:name="style-795">
      <style:graphic-properties draw:fill="solid" draw:fill-color="#000000" draw:opacity="100.0%" draw:stroke="none"/>
    </style:style>
    <style:style style:family="graphic" style:name="style-796">
      <style:graphic-properties draw:fill="solid" draw:fill-color="#000000" draw:opacity="100.0%" draw:stroke="none"/>
    </style:style>
    <style:style style:family="graphic" style:name="style-797">
      <style:graphic-properties draw:fill="solid" draw:fill-color="#000000" draw:opacity="100.0%" draw:stroke="none"/>
    </style:style>
    <style:style style:family="graphic" style:name="style-798">
      <style:graphic-properties draw:fill="solid" draw:fill-color="#000000" draw:opacity="100.0%" draw:stroke="none"/>
    </style:style>
    <style:style style:family="graphic" style:name="style-799">
      <style:graphic-properties draw:fill="solid" draw:fill-color="#000000" draw:opacity="100.0%" draw:stroke="none"/>
    </style:style>
    <style:style style:family="graphic" style:name="style-800">
      <style:graphic-properties draw:fill="solid" draw:fill-color="#000000" draw:opacity="100.0%" draw:stroke="none"/>
    </style:style>
    <style:style style:family="graphic" style:name="style-801">
      <style:graphic-properties draw:fill="solid" draw:fill-color="#000000" draw:opacity="100.0%" draw:stroke="none"/>
    </style:style>
    <style:style style:family="graphic" style:name="style-802">
      <style:graphic-properties draw:fill="solid" draw:fill-color="#000000" draw:opacity="100.0%" draw:stroke="none"/>
    </style:style>
    <style:style style:family="graphic" style:name="style-803">
      <style:graphic-properties draw:fill="solid" draw:fill-color="#000000" draw:opacity="100.0%" draw:stroke="none"/>
    </style:style>
    <style:style style:family="graphic" style:name="style-804">
      <style:graphic-properties draw:fill="solid" draw:fill-color="#000000" draw:opacity="100.0%" draw:stroke="none"/>
    </style:style>
    <style:style style:family="graphic" style:name="style-805">
      <style:graphic-properties draw:fill="solid" draw:fill-color="#000000" draw:opacity="100.0%" draw:stroke="none"/>
    </style:style>
    <style:style style:family="graphic" style:name="style-806">
      <style:graphic-properties draw:fill="solid" draw:fill-color="#000000" draw:opacity="100.0%" draw:stroke="none"/>
    </style:style>
    <style:style style:family="graphic" style:name="style-807">
      <style:graphic-properties draw:fill="solid" draw:fill-color="#000000" draw:opacity="100.0%" draw:stroke="none"/>
    </style:style>
    <style:style style:family="graphic" style:name="style-808">
      <style:graphic-properties draw:fill="solid" draw:fill-color="#000000" draw:opacity="100.0%" draw:stroke="none"/>
    </style:style>
    <style:style style:family="graphic" style:name="style-809">
      <style:graphic-properties draw:fill="solid" draw:fill-color="#000000" draw:opacity="100.0%" draw:stroke="none"/>
    </style:style>
    <style:style style:family="graphic" style:name="style-810">
      <style:graphic-properties draw:fill="solid" draw:fill-color="#000000" draw:opacity="100.0%" draw:stroke="none"/>
    </style:style>
    <style:style style:family="graphic" style:name="style-811">
      <style:graphic-properties draw:fill="solid" draw:fill-color="#000000" draw:opacity="100.0%" draw:stroke="none"/>
    </style:style>
    <style:style style:family="graphic" style:name="style-812">
      <style:graphic-properties draw:fill="solid" draw:fill-color="#000000" draw:opacity="100.0%" draw:stroke="none"/>
    </style:style>
    <style:style style:family="graphic" style:name="style-813">
      <style:graphic-properties draw:fill="solid" draw:fill-color="#000000" draw:opacity="100.0%" draw:stroke="none"/>
    </style:style>
    <style:style style:family="graphic" style:name="style-814">
      <style:graphic-properties draw:fill="solid" draw:fill-color="#000000" draw:opacity="100.0%" draw:stroke="none"/>
    </style:style>
    <style:style style:family="graphic" style:name="style-815">
      <style:graphic-properties draw:fill="solid" draw:fill-color="#000000" draw:opacity="100.0%" draw:stroke="none"/>
    </style:style>
    <style:style style:family="graphic" style:name="style-816">
      <style:graphic-properties draw:fill="solid" draw:fill-color="#000000" draw:opacity="100.0%" draw:stroke="none"/>
    </style:style>
    <style:style style:family="graphic" style:name="style-817">
      <style:graphic-properties draw:fill="solid" draw:fill-color="#000000" draw:opacity="100.0%" draw:stroke="none"/>
    </style:style>
    <style:style style:family="graphic" style:name="style-818">
      <style:graphic-properties draw:fill="solid" draw:fill-color="#000000" draw:opacity="100.0%" draw:stroke="none"/>
    </style:style>
    <style:style style:family="graphic" style:name="style-819">
      <style:graphic-properties draw:fill="solid" draw:fill-color="#000000" draw:opacity="100.0%" draw:stroke="none"/>
    </style:style>
    <style:style style:family="graphic" style:name="style-820">
      <style:graphic-properties draw:fill="solid" draw:fill-color="#000000" draw:opacity="100.0%" draw:stroke="none"/>
    </style:style>
    <style:style style:family="graphic" style:name="style-821">
      <style:graphic-properties draw:fill="solid" draw:fill-color="#000000" draw:opacity="100.0%" draw:stroke="none"/>
    </style:style>
    <style:style style:family="graphic" style:name="style-822">
      <style:graphic-properties draw:fill="solid" draw:fill-color="#000000" draw:opacity="100.0%" draw:stroke="none"/>
    </style:style>
    <style:style style:family="graphic" style:name="style-823">
      <style:graphic-properties draw:fill="solid" draw:fill-color="#000000" draw:opacity="100.0%" draw:stroke="none"/>
    </style:style>
    <style:style style:family="graphic" style:name="style-824">
      <style:graphic-properties draw:fill="solid" draw:fill-color="#000000" draw:opacity="100.0%" draw:stroke="none"/>
    </style:style>
    <style:style style:family="graphic" style:name="style-825">
      <style:graphic-properties draw:fill="solid" draw:fill-color="#000000" draw:opacity="100.0%" draw:stroke="none"/>
    </style:style>
    <style:style style:family="graphic" style:name="style-826">
      <style:graphic-properties draw:fill="solid" draw:fill-color="#000000" draw:opacity="100.0%" draw:stroke="none"/>
    </style:style>
    <style:style style:family="graphic" style:name="style-827">
      <style:graphic-properties draw:fill="solid" draw:fill-color="#000000" draw:opacity="100.0%" draw:stroke="none"/>
    </style:style>
    <style:style style:family="graphic" style:name="style-828">
      <style:graphic-properties draw:fill="solid" draw:fill-color="#000000" draw:opacity="100.0%" draw:stroke="none"/>
    </style:style>
    <style:style style:family="graphic" style:name="style-829">
      <style:graphic-properties draw:fill="solid" draw:fill-color="#000000" draw:opacity="100.0%" draw:stroke="none"/>
    </style:style>
    <style:style style:family="graphic" style:name="style-830">
      <style:graphic-properties draw:fill="solid" draw:fill-color="#000000" draw:opacity="100.0%" draw:stroke="none"/>
    </style:style>
    <style:style style:family="graphic" style:name="style-831">
      <style:graphic-properties draw:fill="solid" draw:fill-color="#000000" draw:opacity="100.0%" draw:stroke="none"/>
    </style:style>
    <style:style style:family="graphic" style:name="style-832">
      <style:graphic-properties draw:fill="solid" draw:fill-color="#000000" draw:opacity="100.0%" draw:stroke="none"/>
    </style:style>
    <style:style style:family="graphic" style:name="style-833">
      <style:graphic-properties draw:fill="solid" draw:fill-color="#000000" draw:opacity="100.0%" draw:stroke="none"/>
    </style:style>
    <style:style style:family="graphic" style:name="style-834">
      <style:graphic-properties draw:fill="solid" draw:fill-color="#000000" draw:opacity="100.0%" draw:stroke="none"/>
    </style:style>
    <style:style style:family="graphic" style:name="style-835">
      <style:graphic-properties draw:fill="solid" draw:fill-color="#000000" draw:opacity="100.0%" draw:stroke="none"/>
    </style:style>
    <style:style style:family="graphic" style:name="style-836">
      <style:graphic-properties draw:fill="solid" draw:fill-color="#000000" draw:opacity="100.0%" draw:stroke="none"/>
    </style:style>
    <style:style style:family="graphic" style:name="style-837">
      <style:graphic-properties draw:fill="solid" draw:fill-color="#000000" draw:opacity="100.0%" draw:stroke="none"/>
    </style:style>
    <style:style style:family="graphic" style:name="style-838">
      <style:graphic-properties draw:fill="solid" draw:fill-color="#000000" draw:opacity="100.0%" draw:stroke="none"/>
    </style:style>
    <style:style style:family="graphic" style:name="style-839">
      <style:graphic-properties draw:fill="solid" draw:fill-color="#000000" draw:opacity="100.0%" draw:stroke="none"/>
    </style:style>
    <style:style style:family="graphic" style:name="style-840">
      <style:graphic-properties draw:fill="solid" draw:fill-color="#000000" draw:opacity="100.0%" draw:stroke="none"/>
    </style:style>
    <style:style style:family="graphic" style:name="style-841">
      <style:graphic-properties draw:fill="solid" draw:fill-color="#000000" draw:opacity="100.0%" draw:stroke="none"/>
    </style:style>
    <style:style style:family="graphic" style:name="style-842">
      <style:graphic-properties draw:fill="solid" draw:fill-color="#000000" draw:opacity="100.0%" draw:stroke="none"/>
    </style:style>
    <style:style style:family="graphic" style:name="style-843">
      <style:graphic-properties draw:fill="solid" draw:fill-color="#000000" draw:opacity="100.0%" draw:stroke="none"/>
    </style:style>
    <style:style style:family="graphic" style:name="style-844">
      <style:graphic-properties draw:fill="solid" draw:fill-color="#000000" draw:opacity="100.0%" draw:stroke="none"/>
    </style:style>
    <style:style style:family="graphic" style:name="style-845">
      <style:graphic-properties draw:fill="solid" draw:fill-color="#000000" draw:opacity="100.0%" draw:stroke="none"/>
    </style:style>
    <style:style style:family="graphic" style:name="style-846">
      <style:graphic-properties draw:fill="solid" draw:fill-color="#000000" draw:opacity="100.0%" draw:stroke="none"/>
    </style:style>
    <style:style style:family="graphic" style:name="style-847">
      <style:graphic-properties draw:fill="solid" draw:fill-color="#000000" draw:opacity="100.0%" draw:stroke="none"/>
    </style:style>
    <style:style style:family="graphic" style:name="style-848">
      <style:graphic-properties draw:fill="solid" draw:fill-color="#000000" draw:opacity="100.0%" draw:stroke="none"/>
    </style:style>
    <style:style style:family="graphic" style:name="style-849">
      <style:graphic-properties draw:fill="solid" draw:fill-color="#000000" draw:opacity="100.0%" draw:stroke="none"/>
    </style:style>
    <style:style style:family="graphic" style:name="style-850">
      <style:graphic-properties draw:fill="solid" draw:fill-color="#000000" draw:opacity="100.0%" draw:stroke="none"/>
    </style:style>
    <style:style style:family="graphic" style:name="style-851">
      <style:graphic-properties draw:fill="solid" draw:fill-color="#000000" draw:opacity="100.0%" draw:stroke="none"/>
    </style:style>
    <style:style style:family="graphic" style:name="style-852">
      <style:graphic-properties draw:fill="solid" draw:fill-color="#000000" draw:opacity="100.0%" draw:stroke="none"/>
    </style:style>
    <style:style style:family="graphic" style:name="style-853">
      <style:graphic-properties draw:fill="solid" draw:fill-color="#000000" draw:opacity="100.0%" draw:stroke="none"/>
    </style:style>
    <style:style style:family="graphic" style:name="style-854">
      <style:graphic-properties draw:fill="solid" draw:fill-color="#000000" draw:opacity="100.0%" draw:stroke="none"/>
    </style:style>
    <style:style style:family="graphic" style:name="style-855">
      <style:graphic-properties draw:fill="solid" draw:fill-color="#000000" draw:opacity="100.0%" draw:stroke="none"/>
    </style:style>
    <style:style style:family="graphic" style:name="style-856">
      <style:graphic-properties draw:fill="solid" draw:fill-color="#000000" draw:opacity="100.0%" draw:stroke="none"/>
    </style:style>
    <style:style style:family="graphic" style:name="style-857">
      <style:graphic-properties draw:fill="solid" draw:fill-color="#000000" draw:opacity="100.0%" draw:stroke="none"/>
    </style:style>
    <style:style style:family="graphic" style:name="style-858">
      <style:graphic-properties draw:fill="solid" draw:fill-color="#000000" draw:opacity="100.0%" draw:stroke="none"/>
    </style:style>
    <style:style style:family="graphic" style:name="style-859">
      <style:graphic-properties draw:fill="solid" draw:fill-color="#000000" draw:opacity="100.0%" draw:stroke="none"/>
    </style:style>
    <style:style style:family="graphic" style:name="style-860">
      <style:graphic-properties draw:fill="solid" draw:fill-color="#000000" draw:opacity="100.0%" draw:stroke="none"/>
    </style:style>
    <style:style style:family="graphic" style:name="style-861">
      <style:graphic-properties draw:fill="solid" draw:fill-color="#000000" draw:opacity="100.0%" draw:stroke="none"/>
    </style:style>
    <style:style style:family="graphic" style:name="style-862">
      <style:graphic-properties draw:fill="solid" draw:fill-color="#000000" draw:opacity="100.0%" draw:stroke="none"/>
    </style:style>
    <style:style style:family="graphic" style:name="style-863">
      <style:graphic-properties draw:fill="solid" draw:fill-color="#000000" draw:opacity="100.0%" draw:stroke="none"/>
    </style:style>
    <style:style style:family="graphic" style:name="style-864">
      <style:graphic-properties draw:fill="solid" draw:fill-color="#000000" draw:opacity="100.0%" draw:stroke="none"/>
    </style:style>
    <style:style style:family="graphic" style:name="style-865">
      <style:graphic-properties draw:fill="solid" draw:fill-color="#000000" draw:opacity="100.0%" draw:stroke="none"/>
    </style:style>
    <style:style style:family="graphic" style:name="style-866">
      <style:graphic-properties draw:fill="solid" draw:fill-color="#000000" draw:opacity="100.0%" draw:stroke="none"/>
    </style:style>
    <style:style style:family="graphic" style:name="style-867">
      <style:graphic-properties draw:fill="solid" draw:fill-color="#000000" draw:opacity="100.0%" draw:stroke="none"/>
    </style:style>
    <style:style style:family="graphic" style:name="style-868">
      <style:graphic-properties draw:fill="solid" draw:fill-color="#000000" draw:opacity="100.0%" draw:stroke="none"/>
    </style:style>
    <style:style style:family="graphic" style:name="style-869">
      <style:graphic-properties draw:fill="solid" draw:fill-color="#000000" draw:opacity="100.0%" draw:stroke="none"/>
    </style:style>
    <style:style style:family="graphic" style:name="style-870">
      <style:graphic-properties draw:fill="solid" draw:fill-color="#000000" draw:opacity="100.0%" draw:stroke="none"/>
    </style:style>
    <style:style style:family="graphic" style:name="style-871">
      <style:graphic-properties draw:fill="solid" draw:fill-color="#000000" draw:opacity="100.0%" draw:stroke="none"/>
    </style:style>
    <style:style style:family="graphic" style:name="style-872">
      <style:graphic-properties draw:fill="solid" draw:fill-color="#000000" draw:opacity="100.0%" draw:stroke="none"/>
    </style:style>
    <style:style style:family="graphic" style:name="style-873">
      <style:graphic-properties draw:fill="solid" draw:fill-color="#000000" draw:opacity="100.0%" draw:stroke="none"/>
    </style:style>
    <style:style style:family="graphic" style:name="style-874">
      <style:graphic-properties draw:fill="solid" draw:fill-color="#000000" draw:opacity="100.0%" draw:stroke="none"/>
    </style:style>
    <style:style style:family="graphic" style:name="style-875">
      <style:graphic-properties draw:fill="solid" draw:fill-color="#000000" draw:opacity="100.0%" draw:stroke="none"/>
    </style:style>
    <style:style style:family="graphic" style:name="style-876">
      <style:graphic-properties draw:fill="solid" draw:fill-color="#000000" draw:opacity="100.0%" draw:stroke="none"/>
    </style:style>
    <style:style style:family="graphic" style:name="style-877">
      <style:graphic-properties draw:fill="solid" draw:fill-color="#000000" draw:opacity="100.0%" draw:stroke="none"/>
    </style:style>
    <style:style style:family="graphic" style:name="style-878">
      <style:graphic-properties draw:fill="solid" draw:fill-color="#000000" draw:opacity="100.0%" draw:stroke="none"/>
    </style:style>
    <style:style style:family="graphic" style:name="style-879">
      <style:graphic-properties draw:fill="solid" draw:fill-color="#000000" draw:opacity="100.0%" draw:stroke="none"/>
    </style:style>
    <style:style style:family="graphic" style:name="style-880">
      <style:graphic-properties draw:fill="solid" draw:fill-color="#000000" draw:opacity="100.0%" draw:stroke="none"/>
    </style:style>
    <style:style style:family="graphic" style:name="style-881">
      <style:graphic-properties draw:fill="solid" draw:fill-color="#000000" draw:opacity="100.0%" draw:stroke="none"/>
    </style:style>
    <style:style style:family="graphic" style:name="style-882">
      <style:graphic-properties draw:fill="solid" draw:fill-color="#000000" draw:opacity="100.0%" draw:stroke="none"/>
    </style:style>
    <style:style style:family="graphic" style:name="style-883">
      <style:graphic-properties draw:fill="solid" draw:fill-color="#000000" draw:opacity="100.0%" draw:stroke="none"/>
    </style:style>
    <style:style style:family="graphic" style:name="style-884">
      <style:graphic-properties draw:fill="solid" draw:fill-color="#000000" draw:opacity="100.0%" draw:stroke="none"/>
    </style:style>
    <style:style style:family="graphic" style:name="style-885">
      <style:graphic-properties draw:fill="solid" draw:fill-color="#000000" draw:opacity="100.0%" draw:stroke="none"/>
    </style:style>
    <style:style style:family="graphic" style:name="style-886">
      <style:graphic-properties draw:fill="solid" draw:fill-color="#000000" draw:opacity="100.0%" draw:stroke="none"/>
    </style:style>
    <style:style style:family="graphic" style:name="style-887">
      <style:graphic-properties draw:fill="solid" draw:fill-color="#000000" draw:opacity="100.0%" draw:stroke="none"/>
    </style:style>
    <style:style style:family="graphic" style:name="style-888">
      <style:graphic-properties draw:fill="solid" draw:fill-color="#000000" draw:opacity="100.0%" draw:stroke="none"/>
    </style:style>
    <style:style style:family="graphic" style:name="style-889">
      <style:graphic-properties draw:fill="solid" draw:fill-color="#000000" draw:opacity="100.0%" draw:stroke="none"/>
    </style:style>
    <style:style style:family="graphic" style:name="style-890">
      <style:graphic-properties draw:fill="solid" draw:fill-color="#000000" draw:opacity="100.0%" draw:stroke="none"/>
    </style:style>
    <style:style style:family="graphic" style:name="style-891">
      <style:graphic-properties draw:fill="solid" draw:fill-color="#000000" draw:opacity="100.0%" draw:stroke="none"/>
    </style:style>
    <style:style style:family="graphic" style:name="style-892">
      <style:graphic-properties draw:fill="solid" draw:fill-color="#000000" draw:opacity="100.0%" draw:stroke="none"/>
    </style:style>
    <style:style style:family="graphic" style:name="style-893">
      <style:graphic-properties draw:fill="solid" draw:fill-color="#000000" draw:opacity="100.0%" draw:stroke="none"/>
    </style:style>
    <style:style style:family="graphic" style:name="style-894">
      <style:graphic-properties draw:fill="solid" draw:fill-color="#000000" draw:opacity="100.0%" draw:stroke="none"/>
    </style:style>
    <style:style style:family="graphic" style:name="style-895">
      <style:graphic-properties draw:fill="solid" draw:fill-color="#000000" draw:opacity="100.0%" draw:stroke="none"/>
    </style:style>
    <style:style style:family="graphic" style:name="style-896">
      <style:graphic-properties draw:fill="solid" draw:fill-color="#000000" draw:opacity="100.0%" draw:stroke="none"/>
    </style:style>
    <style:style style:family="graphic" style:name="style-897">
      <style:graphic-properties draw:fill="solid" draw:fill-color="#000000" draw:opacity="100.0%" draw:stroke="none"/>
    </style:style>
    <style:style style:family="graphic" style:name="style-898">
      <style:graphic-properties draw:fill="solid" draw:fill-color="#000000" draw:opacity="100.0%" draw:stroke="none"/>
    </style:style>
    <style:style style:family="graphic" style:name="style-899">
      <style:graphic-properties draw:fill="solid" draw:fill-color="#000000" draw:opacity="100.0%" draw:stroke="none"/>
    </style:style>
    <style:style style:family="graphic" style:name="style-900">
      <style:graphic-properties draw:fill="solid" draw:fill-color="#000000" draw:opacity="100.0%" draw:stroke="none"/>
    </style:style>
    <style:style style:family="graphic" style:name="style-901">
      <style:graphic-properties draw:fill="solid" draw:fill-color="#000000" draw:opacity="100.0%" draw:stroke="none"/>
    </style:style>
    <style:style style:family="graphic" style:name="style-902">
      <style:graphic-properties draw:fill="solid" draw:fill-color="#000000" draw:opacity="100.0%" draw:stroke="none"/>
    </style:style>
    <style:style style:family="graphic" style:name="style-903">
      <style:graphic-properties draw:fill="solid" draw:fill-color="#000000" draw:opacity="100.0%" draw:stroke="none"/>
    </style:style>
    <style:style style:family="graphic" style:name="style-904">
      <style:graphic-properties draw:fill="solid" draw:fill-color="#000000" draw:opacity="100.0%" draw:stroke="none"/>
    </style:style>
    <style:style style:family="graphic" style:name="style-905">
      <style:graphic-properties draw:fill="solid" draw:fill-color="#000000" draw:opacity="100.0%" draw:stroke="none"/>
    </style:style>
    <style:style style:family="graphic" style:name="style-906">
      <style:graphic-properties draw:fill="solid" draw:fill-color="#000000" draw:opacity="100.0%" draw:stroke="none"/>
    </style:style>
    <style:style style:family="graphic" style:name="style-907">
      <style:graphic-properties draw:fill="solid" draw:fill-color="#000000" draw:opacity="100.0%" draw:stroke="none"/>
    </style:style>
    <style:style style:family="graphic" style:name="style-908">
      <style:graphic-properties draw:fill="solid" draw:fill-color="#000000" draw:opacity="100.0%" draw:stroke="none"/>
    </style:style>
    <style:style style:family="graphic" style:name="style-909">
      <style:graphic-properties draw:fill="solid" draw:fill-color="#000000" draw:opacity="100.0%" draw:stroke="none"/>
    </style:style>
    <style:style style:family="graphic" style:name="style-910">
      <style:graphic-properties draw:fill="solid" draw:fill-color="#000000" draw:opacity="100.0%" draw:stroke="none"/>
    </style:style>
    <style:style style:family="graphic" style:name="style-911">
      <style:graphic-properties draw:fill="solid" draw:fill-color="#000000" draw:opacity="100.0%" draw:stroke="none"/>
    </style:style>
    <style:style style:family="graphic" style:name="style-912">
      <style:graphic-properties draw:fill="solid" draw:fill-color="#000000" draw:opacity="100.0%" draw:stroke="none"/>
    </style:style>
    <style:style style:family="graphic" style:name="style-913">
      <style:graphic-properties draw:fill="solid" draw:fill-color="#000000" draw:opacity="100.0%" draw:stroke="none"/>
    </style:style>
    <style:style style:family="graphic" style:name="style-914">
      <style:graphic-properties draw:fill="solid" draw:fill-color="#000000" draw:opacity="100.0%" draw:stroke="none"/>
    </style:style>
    <style:style style:family="graphic" style:name="style-915">
      <style:graphic-properties draw:fill="solid" draw:fill-color="#000000" draw:opacity="100.0%" draw:stroke="none"/>
    </style:style>
    <style:style style:family="graphic" style:name="style-916">
      <style:graphic-properties draw:fill="solid" draw:fill-color="#000000" draw:opacity="100.0%" draw:stroke="none"/>
    </style:style>
    <style:style style:family="graphic" style:name="style-917">
      <style:graphic-properties draw:fill="solid" draw:fill-color="#000000" draw:opacity="100.0%" draw:stroke="none"/>
    </style:style>
    <style:style style:family="graphic" style:name="style-918">
      <style:graphic-properties draw:fill="solid" draw:fill-color="#000000" draw:opacity="100.0%" draw:stroke="none"/>
    </style:style>
    <style:style style:family="graphic" style:name="style-919">
      <style:graphic-properties draw:fill="solid" draw:fill-color="#000000" draw:opacity="100.0%" draw:stroke="none"/>
    </style:style>
    <style:style style:family="graphic" style:name="style-920">
      <style:graphic-properties draw:fill="solid" draw:fill-color="#000000" draw:opacity="100.0%" draw:stroke="none"/>
    </style:style>
    <style:style style:family="graphic" style:name="style-921">
      <style:graphic-properties draw:fill="solid" draw:fill-color="#000000" draw:opacity="100.0%" draw:stroke="none"/>
    </style:style>
    <style:style style:family="graphic" style:name="style-922">
      <style:graphic-properties draw:fill="solid" draw:fill-color="#000000" draw:opacity="100.0%" draw:stroke="none"/>
    </style:style>
    <style:style style:family="graphic" style:name="style-923">
      <style:graphic-properties draw:fill="solid" draw:fill-color="#000000" draw:opacity="100.0%" draw:stroke="none"/>
    </style:style>
    <style:style style:family="graphic" style:name="style-924">
      <style:graphic-properties draw:fill="solid" draw:fill-color="#000000" draw:opacity="100.0%" draw:stroke="none"/>
    </style:style>
    <style:style style:family="graphic" style:name="style-925">
      <style:graphic-properties draw:fill="solid" draw:fill-color="#000000" draw:opacity="100.0%" draw:stroke="none"/>
    </style:style>
    <style:style style:family="graphic" style:name="style-926">
      <style:graphic-properties draw:fill="solid" draw:fill-color="#000000" draw:opacity="100.0%" draw:stroke="none"/>
    </style:style>
    <style:style style:family="graphic" style:name="style-927">
      <style:graphic-properties draw:fill="solid" draw:fill-color="#000000" draw:opacity="100.0%" draw:stroke="none"/>
    </style:style>
    <style:style style:family="graphic" style:name="style-928">
      <style:graphic-properties draw:fill="solid" draw:fill-color="#000000" draw:opacity="100.0%" draw:stroke="none"/>
    </style:style>
    <style:style style:family="graphic" style:name="style-929">
      <style:graphic-properties draw:fill="solid" draw:fill-color="#000000" draw:opacity="100.0%" draw:stroke="none"/>
    </style:style>
    <style:style style:family="graphic" style:name="style-930">
      <style:graphic-properties draw:fill="solid" draw:fill-color="#000000" draw:opacity="100.0%" draw:stroke="none"/>
    </style:style>
    <style:style style:family="graphic" style:name="style-931">
      <style:graphic-properties draw:fill="solid" draw:fill-color="#000000" draw:opacity="100.0%" draw:stroke="none"/>
    </style:style>
    <style:style style:family="graphic" style:name="style-932">
      <style:graphic-properties draw:fill="solid" draw:fill-color="#000000" draw:opacity="100.0%" draw:stroke="none"/>
    </style:style>
    <style:style style:family="graphic" style:name="style-933">
      <style:graphic-properties draw:fill="solid" draw:fill-color="#000000" draw:opacity="100.0%" draw:stroke="none"/>
    </style:style>
    <style:style style:family="graphic" style:name="style-934">
      <style:graphic-properties draw:fill="solid" draw:fill-color="#000000" draw:opacity="100.0%" draw:stroke="none"/>
    </style:style>
    <style:style style:family="graphic" style:name="style-935">
      <style:graphic-properties draw:fill="solid" draw:fill-color="#000000" draw:opacity="100.0%" draw:stroke="none"/>
    </style:style>
    <style:style style:family="graphic" style:name="style-936">
      <style:graphic-properties draw:fill="solid" draw:fill-color="#000000" draw:opacity="100.0%" draw:stroke="none"/>
    </style:style>
    <style:style style:family="graphic" style:name="style-937">
      <style:graphic-properties draw:fill="solid" draw:fill-color="#000000" draw:opacity="100.0%" draw:stroke="none"/>
    </style:style>
    <style:style style:family="graphic" style:name="style-938">
      <style:graphic-properties draw:fill="solid" draw:fill-color="#000000" draw:opacity="100.0%" draw:stroke="none"/>
    </style:style>
    <style:style style:family="graphic" style:name="style-939">
      <style:graphic-properties draw:fill="solid" draw:fill-color="#000000" draw:opacity="100.0%" draw:stroke="none"/>
    </style:style>
    <style:style style:family="graphic" style:name="style-940">
      <style:graphic-properties draw:fill="solid" draw:fill-color="#000000" draw:opacity="100.0%" draw:stroke="none"/>
    </style:style>
    <style:style style:family="graphic" style:name="style-941">
      <style:graphic-properties draw:fill="solid" draw:fill-color="#000000" draw:opacity="100.0%" draw:stroke="none"/>
    </style:style>
    <style:style style:family="graphic" style:name="style-942">
      <style:graphic-properties draw:fill="solid" draw:fill-color="#000000" draw:opacity="100.0%" draw:stroke="none"/>
    </style:style>
    <style:style style:family="graphic" style:name="style-943">
      <style:graphic-properties draw:fill="solid" draw:fill-color="#000000" draw:opacity="100.0%" draw:stroke="none"/>
    </style:style>
    <style:style style:family="graphic" style:name="style-944">
      <style:graphic-properties draw:fill="solid" draw:fill-color="#000000" draw:opacity="100.0%" draw:stroke="none"/>
    </style:style>
    <style:style style:family="graphic" style:name="style-945">
      <style:graphic-properties draw:fill="solid" draw:fill-color="#000000" draw:opacity="100.0%" draw:stroke="none"/>
    </style:style>
    <style:style style:family="graphic" style:name="style-946">
      <style:graphic-properties draw:fill="solid" draw:fill-color="#000000" draw:opacity="100.0%" draw:stroke="none"/>
    </style:style>
    <style:style style:family="graphic" style:name="style-947">
      <style:graphic-properties draw:fill="solid" draw:fill-color="#000000" draw:opacity="100.0%" draw:stroke="none"/>
    </style:style>
    <style:style style:family="graphic" style:name="style-948">
      <style:graphic-properties draw:fill="solid" draw:fill-color="#000000" draw:opacity="100.0%" draw:stroke="none"/>
    </style:style>
    <style:style style:family="graphic" style:name="style-949">
      <style:graphic-properties draw:fill="solid" draw:fill-color="#000000" draw:opacity="100.0%" draw:stroke="none"/>
    </style:style>
    <style:style style:family="graphic" style:name="style-950">
      <style:graphic-properties draw:fill="solid" draw:fill-color="#000000" draw:opacity="100.0%" draw:stroke="none"/>
    </style:style>
    <style:style style:family="graphic" style:name="style-951">
      <style:graphic-properties draw:fill="solid" draw:fill-color="#000000" draw:opacity="100.0%" draw:stroke="none"/>
    </style:style>
    <style:style style:family="graphic" style:name="style-952">
      <style:graphic-properties draw:fill="solid" draw:fill-color="#000000" draw:opacity="100.0%" draw:stroke="none"/>
    </style:style>
    <style:style style:family="graphic" style:name="style-953">
      <style:graphic-properties draw:fill="solid" draw:fill-color="#000000" draw:opacity="100.0%" draw:stroke="none"/>
    </style:style>
    <style:style style:family="graphic" style:name="style-954">
      <style:graphic-properties draw:fill="solid" draw:fill-color="#000000" draw:opacity="100.0%" draw:stroke="none"/>
    </style:style>
    <style:style style:family="graphic" style:name="style-955">
      <style:graphic-properties draw:fill="solid" draw:fill-color="#000000" draw:opacity="100.0%" draw:stroke="none"/>
    </style:style>
    <style:style style:family="graphic" style:name="style-956">
      <style:graphic-properties draw:fill="solid" draw:fill-color="#000000" draw:opacity="100.0%" draw:stroke="none"/>
    </style:style>
    <style:style style:family="graphic" style:name="style-957">
      <style:graphic-properties draw:fill="solid" draw:fill-color="#000000" draw:opacity="100.0%" draw:stroke="none"/>
    </style:style>
    <style:style style:family="graphic" style:name="style-958">
      <style:graphic-properties draw:fill="solid" draw:fill-color="#000000" draw:opacity="100.0%" draw:stroke="none"/>
    </style:style>
    <style:style style:family="graphic" style:name="style-959">
      <style:graphic-properties draw:fill="solid" draw:fill-color="#000000" draw:opacity="100.0%" draw:stroke="none"/>
    </style:style>
    <style:style style:family="graphic" style:name="style-960">
      <style:graphic-properties draw:fill="solid" draw:fill-color="#000000" draw:opacity="100.0%" draw:stroke="none"/>
    </style:style>
    <style:style style:family="graphic" style:name="style-961">
      <style:graphic-properties draw:fill="solid" draw:fill-color="#000000" draw:opacity="100.0%" draw:stroke="none"/>
    </style:style>
    <style:style style:family="graphic" style:name="style-962">
      <style:graphic-properties draw:fill="solid" draw:fill-color="#000000" draw:opacity="100.0%" draw:stroke="none"/>
    </style:style>
    <style:style style:family="graphic" style:name="style-963">
      <style:graphic-properties draw:fill="solid" draw:fill-color="#000000" draw:opacity="100.0%" draw:stroke="none"/>
    </style:style>
    <style:style style:family="graphic" style:name="style-964">
      <style:graphic-properties draw:fill="solid" draw:fill-color="#000000" draw:opacity="100.0%" draw:stroke="none"/>
    </style:style>
    <style:style style:family="graphic" style:name="style-965">
      <style:graphic-properties draw:fill="solid" draw:fill-color="#000000" draw:opacity="100.0%" draw:stroke="none"/>
    </style:style>
    <style:style style:family="graphic" style:name="style-966">
      <style:graphic-properties draw:fill="solid" draw:fill-color="#000000" draw:opacity="100.0%" draw:stroke="none"/>
    </style:style>
    <style:style style:family="graphic" style:name="style-967">
      <style:graphic-properties draw:fill="solid" draw:fill-color="#000000" draw:opacity="100.0%" draw:stroke="none"/>
    </style:style>
    <style:style style:family="graphic" style:name="style-968">
      <style:graphic-properties draw:fill="solid" draw:fill-color="#000000" draw:opacity="100.0%" draw:stroke="none"/>
    </style:style>
    <style:style style:family="graphic" style:name="style-969">
      <style:graphic-properties draw:fill="solid" draw:fill-color="#000000" draw:opacity="100.0%" draw:stroke="none"/>
    </style:style>
    <style:style style:family="graphic" style:name="style-970">
      <style:graphic-properties draw:fill="solid" draw:fill-color="#000000" draw:opacity="100.0%" draw:stroke="none"/>
    </style:style>
    <style:style style:family="graphic" style:name="style-971">
      <style:graphic-properties draw:fill="solid" draw:fill-color="#000000" draw:opacity="100.0%" draw:stroke="none"/>
    </style:style>
    <style:style style:family="graphic" style:name="style-972">
      <style:graphic-properties draw:fill="solid" draw:fill-color="#000000" draw:opacity="100.0%" draw:stroke="none"/>
    </style:style>
    <style:style style:family="graphic" style:name="style-973">
      <style:graphic-properties draw:fill="solid" draw:fill-color="#000000" draw:opacity="100.0%" draw:stroke="none"/>
    </style:style>
    <style:style style:family="graphic" style:name="style-974">
      <style:graphic-properties draw:fill="solid" draw:fill-color="#000000" draw:opacity="100.0%" draw:stroke="none"/>
    </style:style>
    <style:style style:family="graphic" style:name="style-975">
      <style:graphic-properties draw:fill="solid" draw:fill-color="#000000" draw:opacity="100.0%" draw:stroke="none"/>
    </style:style>
    <style:style style:family="graphic" style:name="style-976">
      <style:graphic-properties draw:fill="solid" draw:fill-color="#000000" draw:opacity="100.0%" draw:stroke="none"/>
    </style:style>
    <style:style style:family="graphic" style:name="style-977">
      <style:graphic-properties draw:fill="solid" draw:fill-color="#000000" draw:opacity="100.0%" draw:stroke="none"/>
    </style:style>
    <style:style style:family="graphic" style:name="style-978">
      <style:graphic-properties draw:fill="solid" draw:fill-color="#000000" draw:opacity="100.0%" draw:stroke="none"/>
    </style:style>
    <style:style style:family="graphic" style:name="style-979">
      <style:graphic-properties draw:fill="solid" draw:fill-color="#000000" draw:opacity="100.0%" draw:stroke="none"/>
    </style:style>
    <style:style style:family="graphic" style:name="style-980">
      <style:graphic-properties draw:fill="solid" draw:fill-color="#000000" draw:opacity="100.0%" draw:stroke="none"/>
    </style:style>
    <style:style style:family="graphic" style:name="style-981">
      <style:graphic-properties draw:fill="solid" draw:fill-color="#000000" draw:opacity="100.0%" draw:stroke="none"/>
    </style:style>
    <style:style style:family="graphic" style:name="style-982">
      <style:graphic-properties draw:fill="solid" draw:fill-color="#000000" draw:opacity="100.0%" draw:stroke="none"/>
    </style:style>
    <style:style style:family="graphic" style:name="style-983">
      <style:graphic-properties draw:fill="solid" draw:fill-color="#000000" draw:opacity="100.0%" draw:stroke="none"/>
    </style:style>
    <style:style style:family="graphic" style:name="style-984">
      <style:graphic-properties draw:fill="solid" draw:fill-color="#000000" draw:opacity="100.0%" draw:stroke="none"/>
    </style:style>
    <style:style style:family="graphic" style:name="style-985">
      <style:graphic-properties draw:fill="solid" draw:fill-color="#000000" draw:opacity="100.0%" draw:stroke="none"/>
    </style:style>
    <style:style style:family="graphic" style:name="style-986">
      <style:graphic-properties draw:fill="solid" draw:fill-color="#000000" draw:opacity="100.0%" draw:stroke="none"/>
    </style:style>
    <style:style style:family="graphic" style:name="style-987">
      <style:graphic-properties draw:fill="solid" draw:fill-color="#000000" draw:opacity="100.0%" draw:stroke="none"/>
    </style:style>
    <style:style style:family="graphic" style:name="style-988">
      <style:graphic-properties draw:fill="solid" draw:fill-color="#000000" draw:opacity="100.0%" draw:stroke="none"/>
    </style:style>
    <style:style style:family="graphic" style:name="style-989">
      <style:graphic-properties draw:fill="solid" draw:fill-color="#000000" draw:opacity="100.0%" draw:stroke="none"/>
    </style:style>
    <style:style style:family="graphic" style:name="style-990">
      <style:graphic-properties draw:fill="solid" draw:fill-color="#000000" draw:opacity="100.0%" draw:stroke="none"/>
    </style:style>
    <style:style style:family="graphic" style:name="style-991">
      <style:graphic-properties draw:fill="solid" draw:fill-color="#000000" draw:opacity="100.0%" draw:stroke="none"/>
    </style:style>
    <style:style style:family="graphic" style:name="style-992">
      <style:graphic-properties draw:fill="solid" draw:fill-color="#000000" draw:opacity="100.0%" draw:stroke="none"/>
    </style:style>
    <style:style style:family="graphic" style:name="style-993">
      <style:graphic-properties draw:fill="solid" draw:fill-color="#000000" draw:opacity="100.0%" draw:stroke="none"/>
    </style:style>
    <style:style style:family="graphic" style:name="style-994">
      <style:graphic-properties draw:fill="solid" draw:fill-color="#000000" draw:opacity="100.0%" draw:stroke="none"/>
    </style:style>
    <style:style style:family="graphic" style:name="style-995">
      <style:graphic-properties draw:fill="solid" draw:fill-color="#000000" draw:opacity="100.0%" draw:stroke="none"/>
    </style:style>
    <style:style style:family="graphic" style:name="style-996">
      <style:graphic-properties draw:fill="solid" draw:fill-color="#000000" draw:opacity="100.0%" draw:stroke="none"/>
    </style:style>
    <style:style style:family="graphic" style:name="style-997">
      <style:graphic-properties draw:fill="solid" draw:fill-color="#000000" draw:opacity="100.0%" draw:stroke="none"/>
    </style:style>
    <style:style style:family="graphic" style:name="style-998">
      <style:graphic-properties draw:fill="solid" draw:fill-color="#000000" draw:opacity="100.0%" draw:stroke="none"/>
    </style:style>
    <style:style style:family="graphic" style:name="style-999">
      <style:graphic-properties draw:fill="solid" draw:fill-color="#000000" draw:opacity="100.0%" draw:stroke="none"/>
    </style:style>
    <style:style style:family="graphic" style:name="style-1000">
      <style:graphic-properties draw:fill="solid" draw:fill-color="#000000" draw:opacity="100.0%" draw:stroke="none"/>
    </style:style>
    <style:style style:family="graphic" style:name="style-1001">
      <style:graphic-properties draw:fill="solid" draw:fill-color="#000000" draw:opacity="100.0%" draw:stroke="none"/>
    </style:style>
    <style:style style:family="graphic" style:name="style-1002">
      <style:graphic-properties draw:fill="solid" draw:fill-color="#000000" draw:opacity="100.0%" draw:stroke="none"/>
    </style:style>
    <style:style style:family="graphic" style:name="style-1003">
      <style:graphic-properties draw:fill="solid" draw:fill-color="#000000" draw:opacity="100.0%" draw:stroke="none"/>
    </style:style>
    <style:style style:family="graphic" style:name="style-1004">
      <style:graphic-properties draw:fill="solid" draw:fill-color="#000000" draw:opacity="100.0%" draw:stroke="none"/>
    </style:style>
    <style:style style:family="graphic" style:name="style-1005">
      <style:graphic-properties draw:fill="solid" draw:fill-color="#000000" draw:opacity="100.0%" draw:stroke="none"/>
    </style:style>
    <style:style style:family="graphic" style:name="style-1006">
      <style:graphic-properties draw:fill="solid" draw:fill-color="#000000" draw:opacity="100.0%" draw:stroke="none"/>
    </style:style>
    <style:style style:family="graphic" style:name="style-1007">
      <style:graphic-properties draw:fill="solid" draw:fill-color="#000000" draw:opacity="100.0%" draw:stroke="none"/>
    </style:style>
    <style:style style:family="graphic" style:name="style-1008">
      <style:graphic-properties draw:fill="solid" draw:fill-color="#000000" draw:opacity="100.0%" draw:stroke="none"/>
    </style:style>
    <style:style style:family="graphic" style:name="style-1009">
      <style:graphic-properties draw:fill="solid" draw:fill-color="#000000" draw:opacity="100.0%" draw:stroke="none"/>
    </style:style>
    <style:style style:family="graphic" style:name="style-1010">
      <style:graphic-properties draw:fill="solid" draw:fill-color="#000000" draw:opacity="100.0%" draw:stroke="none"/>
    </style:style>
    <style:style style:family="graphic" style:name="style-1011">
      <style:graphic-properties draw:fill="solid" draw:fill-color="#000000" draw:opacity="100.0%" draw:stroke="none"/>
    </style:style>
    <style:style style:family="graphic" style:name="style-1012">
      <style:graphic-properties draw:fill="solid" draw:fill-color="#000000" draw:opacity="100.0%" draw:stroke="none"/>
    </style:style>
    <style:style style:family="graphic" style:name="style-1013">
      <style:graphic-properties draw:fill="solid" draw:fill-color="#000000" draw:opacity="100.0%" draw:stroke="none"/>
    </style:style>
    <style:style style:family="graphic" style:name="style-1014">
      <style:graphic-properties draw:fill="solid" draw:fill-color="#000000" draw:opacity="100.0%" draw:stroke="none"/>
    </style:style>
    <style:style style:family="graphic" style:name="style-1015">
      <style:graphic-properties draw:fill="solid" draw:fill-color="#000000" draw:opacity="100.0%" draw:stroke="none"/>
    </style:style>
    <style:style style:family="graphic" style:name="style-1016">
      <style:graphic-properties draw:fill="solid" draw:fill-color="#000000" draw:opacity="100.0%" draw:stroke="none"/>
    </style:style>
    <style:style style:family="graphic" style:name="style-1017">
      <style:graphic-properties draw:fill="solid" draw:fill-color="#000000" draw:opacity="100.0%" draw:stroke="none"/>
    </style:style>
    <style:style style:family="graphic" style:name="style-1018">
      <style:graphic-properties draw:fill="solid" draw:fill-color="#000000" draw:opacity="100.0%" draw:stroke="none"/>
    </style:style>
    <style:style style:family="graphic" style:name="style-1019">
      <style:graphic-properties draw:fill="solid" draw:fill-color="#000000" draw:opacity="100.0%" draw:stroke="none"/>
    </style:style>
    <style:style style:family="graphic" style:name="style-1020">
      <style:graphic-properties draw:fill="solid" draw:fill-color="#000000" draw:opacity="100.0%" draw:stroke="none"/>
    </style:style>
    <style:style style:family="graphic" style:name="style-1021">
      <style:graphic-properties draw:fill="solid" draw:fill-color="#000000" draw:opacity="100.0%" draw:stroke="none"/>
    </style:style>
    <style:style style:family="graphic" style:name="style-1022">
      <style:graphic-properties draw:fill="solid" draw:fill-color="#000000" draw:opacity="100.0%" draw:stroke="none"/>
    </style:style>
    <style:style style:family="graphic" style:name="style-1023">
      <style:graphic-properties draw:fill="solid" draw:fill-color="#000000" draw:opacity="100.0%" draw:stroke="none"/>
    </style:style>
    <style:style style:family="graphic" style:name="style-1024">
      <style:graphic-properties draw:fill="solid" draw:fill-color="#000000" draw:opacity="100.0%" draw:stroke="none"/>
    </style:style>
    <style:style style:family="graphic" style:name="style-1025">
      <style:graphic-properties draw:fill="solid" draw:fill-color="#000000" draw:opacity="100.0%" draw:stroke="none"/>
    </style:style>
    <style:style style:family="graphic" style:name="style-1026">
      <style:graphic-properties draw:fill="solid" draw:fill-color="#000000" draw:opacity="100.0%" draw:stroke="none"/>
    </style:style>
    <style:style style:family="graphic" style:name="style-1027">
      <style:graphic-properties draw:fill="solid" draw:fill-color="#000000" draw:opacity="100.0%" draw:stroke="none"/>
    </style:style>
    <style:style style:family="graphic" style:name="style-1028">
      <style:graphic-properties draw:fill="solid" draw:fill-color="#000000" draw:opacity="100.0%" draw:stroke="none"/>
    </style:style>
    <style:style style:family="graphic" style:name="style-1029">
      <style:graphic-properties draw:fill="solid" draw:fill-color="#000000" draw:opacity="100.0%" draw:stroke="none"/>
    </style:style>
    <style:style style:family="graphic" style:name="style-1030">
      <style:graphic-properties draw:fill="solid" draw:fill-color="#000000" draw:opacity="100.0%" draw:stroke="none"/>
    </style:style>
    <style:style style:family="graphic" style:name="style-1031">
      <style:graphic-properties draw:fill="solid" draw:fill-color="#000000" draw:opacity="100.0%" draw:stroke="none"/>
    </style:style>
    <style:style style:family="graphic" style:name="style-1032">
      <style:graphic-properties draw:fill="solid" draw:fill-color="#000000" draw:opacity="100.0%" draw:stroke="none"/>
    </style:style>
    <style:style style:family="graphic" style:name="style-1033">
      <style:graphic-properties draw:fill="solid" draw:fill-color="#000000" draw:opacity="100.0%" draw:stroke="none"/>
    </style:style>
    <style:style style:family="graphic" style:name="style-1034">
      <style:graphic-properties draw:fill="solid" draw:fill-color="#000000" draw:opacity="100.0%" draw:stroke="none"/>
    </style:style>
    <style:style style:family="graphic" style:name="style-1035">
      <style:graphic-properties draw:fill="solid" draw:fill-color="#000000" draw:opacity="100.0%" draw:stroke="none"/>
    </style:style>
    <style:style style:family="graphic" style:name="style-1036">
      <style:graphic-properties draw:fill="solid" draw:fill-color="#000000" draw:opacity="100.0%" draw:stroke="none"/>
    </style:style>
    <style:style style:family="graphic" style:name="style-1037">
      <style:graphic-properties draw:fill="solid" draw:fill-color="#000000" draw:opacity="100.0%" draw:stroke="none"/>
    </style:style>
    <style:style style:family="graphic" style:name="style-1038">
      <style:graphic-properties draw:fill="solid" draw:fill-color="#000000" draw:opacity="100.0%" draw:stroke="none"/>
    </style:style>
    <style:style style:family="graphic" style:name="style-1039">
      <style:graphic-properties draw:fill="solid" draw:fill-color="#000000" draw:opacity="100.0%" draw:stroke="none"/>
    </style:style>
    <style:style style:family="graphic" style:name="style-1040">
      <style:graphic-properties draw:fill="solid" draw:fill-color="#000000" draw:opacity="100.0%" draw:stroke="none"/>
    </style:style>
    <style:style style:family="graphic" style:name="style-1041">
      <style:graphic-properties draw:fill="solid" draw:fill-color="#000000" draw:opacity="100.0%" draw:stroke="none"/>
    </style:style>
    <style:style style:family="graphic" style:name="style-1042">
      <style:graphic-properties draw:fill="solid" draw:fill-color="#000000" draw:opacity="100.0%" draw:stroke="none"/>
    </style:style>
    <style:style style:family="graphic" style:name="style-1043">
      <style:graphic-properties draw:fill="solid" draw:fill-color="#000000" draw:opacity="100.0%" draw:stroke="none"/>
    </style:style>
    <style:style style:family="graphic" style:name="style-1044">
      <style:graphic-properties draw:fill="solid" draw:fill-color="#000000" draw:opacity="100.0%" draw:stroke="none"/>
    </style:style>
    <style:style style:family="graphic" style:name="style-1045">
      <style:graphic-properties draw:fill="solid" draw:fill-color="#000000" draw:opacity="100.0%" draw:stroke="none"/>
    </style:style>
    <style:style style:family="graphic" style:name="style-1046">
      <style:graphic-properties draw:fill="solid" draw:fill-color="#000000" draw:opacity="100.0%" draw:stroke="none"/>
    </style:style>
    <style:style style:family="graphic" style:name="style-1047">
      <style:graphic-properties draw:fill="solid" draw:fill-color="#000000" draw:opacity="100.0%" draw:stroke="none"/>
    </style:style>
    <style:style style:family="graphic" style:name="style-1048">
      <style:graphic-properties draw:fill="solid" draw:fill-color="#000000" draw:opacity="100.0%" draw:stroke="none"/>
    </style:style>
    <style:style style:family="graphic" style:name="style-1049">
      <style:graphic-properties draw:fill="solid" draw:fill-color="#000000" draw:opacity="100.0%" draw:stroke="none"/>
    </style:style>
    <style:style style:family="graphic" style:name="style-1050">
      <style:graphic-properties draw:fill="solid" draw:fill-color="#000000" draw:opacity="100.0%" draw:stroke="none"/>
    </style:style>
    <style:style style:family="graphic" style:name="style-1051">
      <style:graphic-properties draw:fill="solid" draw:fill-color="#000000" draw:opacity="100.0%" draw:stroke="none"/>
    </style:style>
    <style:style style:family="graphic" style:name="style-1052">
      <style:graphic-properties draw:fill="solid" draw:fill-color="#000000" draw:opacity="100.0%" draw:stroke="none"/>
    </style:style>
    <style:style style:family="graphic" style:name="style-1053">
      <style:graphic-properties draw:fill="solid" draw:fill-color="#000000" draw:opacity="100.0%" draw:stroke="none"/>
    </style:style>
    <style:style style:family="graphic" style:name="style-1054">
      <style:graphic-properties draw:fill="solid" draw:fill-color="#000000" draw:opacity="100.0%" draw:stroke="none"/>
    </style:style>
    <style:style style:family="graphic" style:name="style-1055">
      <style:graphic-properties draw:fill="solid" draw:fill-color="#000000" draw:opacity="100.0%" draw:stroke="none"/>
    </style:style>
    <style:style style:family="graphic" style:name="style-1056">
      <style:graphic-properties draw:fill="solid" draw:fill-color="#000000" draw:opacity="100.0%" draw:stroke="none"/>
    </style:style>
    <style:style style:family="graphic" style:name="style-1057">
      <style:graphic-properties draw:fill="solid" draw:fill-color="#000000" draw:opacity="100.0%" draw:stroke="none"/>
    </style:style>
    <style:style style:family="graphic" style:name="style-1058">
      <style:graphic-properties draw:fill="solid" draw:fill-color="#000000" draw:opacity="100.0%" draw:stroke="none"/>
    </style:style>
    <style:style style:family="graphic" style:name="style-1059">
      <style:graphic-properties draw:fill="solid" draw:fill-color="#000000" draw:opacity="100.0%" draw:stroke="none"/>
    </style:style>
    <style:style style:family="graphic" style:name="style-1060">
      <style:graphic-properties draw:fill="solid" draw:fill-color="#000000" draw:opacity="100.0%" draw:stroke="none"/>
    </style:style>
    <style:style style:family="graphic" style:name="style-1061">
      <style:graphic-properties draw:fill="solid" draw:fill-color="#000000" draw:opacity="100.0%" draw:stroke="none"/>
    </style:style>
    <style:style style:family="graphic" style:name="style-1062">
      <style:graphic-properties draw:fill="solid" draw:fill-color="#000000" draw:opacity="100.0%" draw:stroke="none"/>
    </style:style>
    <style:style style:family="graphic" style:name="style-1063">
      <style:graphic-properties draw:fill="solid" draw:fill-color="#000000" draw:opacity="100.0%" draw:stroke="none"/>
    </style:style>
    <style:style style:family="graphic" style:name="style-1064">
      <style:graphic-properties draw:fill="solid" draw:fill-color="#000000" draw:opacity="100.0%" draw:stroke="none"/>
    </style:style>
    <style:style style:family="graphic" style:name="style-1065">
      <style:graphic-properties draw:fill="solid" draw:fill-color="#000000" draw:opacity="100.0%" draw:stroke="none"/>
    </style:style>
    <style:style style:family="graphic" style:name="style-1066">
      <style:graphic-properties draw:fill="solid" draw:fill-color="#000000" draw:opacity="100.0%" draw:stroke="none"/>
    </style:style>
    <style:style style:family="graphic" style:name="style-1067">
      <style:graphic-properties draw:fill="solid" draw:fill-color="#000000" draw:opacity="100.0%" draw:stroke="none"/>
    </style:style>
    <style:style style:family="graphic" style:name="style-1068">
      <style:graphic-properties draw:fill="solid" draw:fill-color="#000000" draw:opacity="100.0%" draw:stroke="none"/>
    </style:style>
    <style:style style:family="graphic" style:name="style-1069">
      <style:graphic-properties draw:fill="solid" draw:fill-color="#000000" draw:opacity="100.0%" draw:stroke="none"/>
    </style:style>
    <style:style style:family="graphic" style:name="style-1070">
      <style:graphic-properties draw:fill="solid" draw:fill-color="#000000" draw:opacity="100.0%" draw:stroke="none"/>
    </style:style>
    <style:style style:family="graphic" style:name="style-1071">
      <style:graphic-properties draw:fill="solid" draw:fill-color="#000000" draw:opacity="100.0%" draw:stroke="none"/>
    </style:style>
    <style:style style:family="graphic" style:name="style-1072">
      <style:graphic-properties draw:fill="solid" draw:fill-color="#000000" draw:opacity="100.0%" draw:stroke="none"/>
    </style:style>
    <style:style style:family="graphic" style:name="style-1073">
      <style:graphic-properties draw:fill="solid" draw:fill-color="#000000" draw:opacity="100.0%" draw:stroke="none"/>
    </style:style>
    <style:style style:family="graphic" style:name="style-1074">
      <style:graphic-properties draw:fill="solid" draw:fill-color="#000000" draw:opacity="100.0%" draw:stroke="none"/>
    </style:style>
    <style:style style:family="graphic" style:name="style-1075">
      <style:graphic-properties draw:fill="solid" draw:fill-color="#000000" draw:opacity="100.0%" draw:stroke="none"/>
    </style:style>
    <style:style style:family="graphic" style:name="style-1076">
      <style:graphic-properties draw:fill="solid" draw:fill-color="#000000" draw:opacity="100.0%" draw:stroke="none"/>
    </style:style>
    <style:style style:family="graphic" style:name="style-1077">
      <style:graphic-properties draw:fill="solid" draw:fill-color="#000000" draw:opacity="100.0%" draw:stroke="none"/>
    </style:style>
    <style:style style:family="graphic" style:name="style-1078">
      <style:graphic-properties draw:fill="solid" draw:fill-color="#000000" draw:opacity="100.0%" draw:stroke="none"/>
    </style:style>
    <style:style style:family="graphic" style:name="style-1079">
      <style:graphic-properties draw:fill="solid" draw:fill-color="#000000" draw:opacity="100.0%" draw:stroke="none"/>
    </style:style>
    <style:style style:family="graphic" style:name="style-1080">
      <style:graphic-properties draw:fill="solid" draw:fill-color="#000000" draw:opacity="100.0%" draw:stroke="none"/>
    </style:style>
    <style:style style:family="graphic" style:name="style-1081">
      <style:graphic-properties draw:fill="solid" draw:fill-color="#000000" draw:opacity="100.0%" draw:stroke="none"/>
    </style:style>
    <style:style style:family="graphic" style:name="style-1082">
      <style:graphic-properties draw:fill="solid" draw:fill-color="#000000" draw:opacity="100.0%" draw:stroke="none"/>
    </style:style>
    <style:style style:family="graphic" style:name="style-1083">
      <style:graphic-properties draw:fill="solid" draw:fill-color="#000000" draw:opacity="100.0%" draw:stroke="none"/>
    </style:style>
    <style:style style:family="graphic" style:name="style-1084">
      <style:graphic-properties draw:fill="solid" draw:fill-color="#000000" draw:opacity="100.0%" draw:stroke="none"/>
    </style:style>
    <style:style style:family="graphic" style:name="style-1085">
      <style:graphic-properties draw:fill="solid" draw:fill-color="#000000" draw:opacity="100.0%" draw:stroke="none"/>
    </style:style>
    <style:style style:family="graphic" style:name="style-1086">
      <style:graphic-properties draw:fill="solid" draw:fill-color="#000000" draw:opacity="100.0%" draw:stroke="none"/>
    </style:style>
    <style:style style:family="graphic" style:name="style-1087">
      <style:graphic-properties draw:fill="solid" draw:fill-color="#000000" draw:opacity="100.0%" draw:stroke="none"/>
    </style:style>
    <style:style style:family="graphic" style:name="style-1088">
      <style:graphic-properties draw:fill="solid" draw:fill-color="#000000" draw:opacity="100.0%" draw:stroke="none"/>
    </style:style>
    <style:style style:family="graphic" style:name="style-1089">
      <style:graphic-properties draw:fill="solid" draw:fill-color="#000000" draw:opacity="100.0%" draw:stroke="none"/>
    </style:style>
    <style:style style:family="graphic" style:name="style-1090">
      <style:graphic-properties draw:fill="solid" draw:fill-color="#000000" draw:opacity="100.0%" draw:stroke="none"/>
    </style:style>
    <style:style style:family="graphic" style:name="style-1091">
      <style:graphic-properties draw:fill="solid" draw:fill-color="#000000" draw:opacity="100.0%" draw:stroke="none"/>
    </style:style>
    <style:style style:family="graphic" style:name="style-1092">
      <style:graphic-properties draw:fill="solid" draw:fill-color="#000000" draw:opacity="100.0%" draw:stroke="none"/>
    </style:style>
    <style:style style:family="graphic" style:name="style-1093">
      <style:graphic-properties draw:fill="solid" draw:fill-color="#000000" draw:opacity="100.0%" draw:stroke="none"/>
    </style:style>
    <style:style style:family="graphic" style:name="style-1094">
      <style:graphic-properties draw:fill="solid" draw:fill-color="#000000" draw:opacity="100.0%" draw:stroke="none"/>
    </style:style>
    <style:style style:family="graphic" style:name="style-1095">
      <style:graphic-properties draw:fill="solid" draw:fill-color="#000000" draw:opacity="100.0%" draw:stroke="none"/>
    </style:style>
    <style:style style:family="graphic" style:name="style-1096">
      <style:graphic-properties draw:fill="solid" draw:fill-color="#000000" draw:opacity="100.0%" draw:stroke="none"/>
    </style:style>
    <style:style style:family="graphic" style:name="style-1097">
      <style:graphic-properties draw:fill="solid" draw:fill-color="#000000" draw:opacity="100.0%" draw:stroke="none"/>
    </style:style>
    <style:style style:family="graphic" style:name="style-1098">
      <style:graphic-properties draw:fill="solid" draw:fill-color="#000000" draw:opacity="100.0%" draw:stroke="none"/>
    </style:style>
    <style:style style:family="graphic" style:name="style-1099">
      <style:graphic-properties draw:fill="solid" draw:fill-color="#000000" draw:opacity="100.0%" draw:stroke="none"/>
    </style:style>
    <style:style style:family="graphic" style:name="style-1100">
      <style:graphic-properties draw:fill="solid" draw:fill-color="#000000" draw:opacity="100.0%" draw:stroke="none"/>
    </style:style>
    <style:style style:family="graphic" style:name="style-1101">
      <style:graphic-properties draw:fill="solid" draw:fill-color="#000000" draw:opacity="100.0%" draw:stroke="none"/>
    </style:style>
    <style:style style:family="graphic" style:name="style-1102">
      <style:graphic-properties draw:fill="solid" draw:fill-color="#000000" draw:opacity="100.0%" draw:stroke="none"/>
    </style:style>
    <style:style style:family="graphic" style:name="style-1103">
      <style:graphic-properties draw:fill="solid" draw:fill-color="#000000" draw:opacity="100.0%" draw:stroke="none"/>
    </style:style>
    <style:style style:family="graphic" style:name="style-1104">
      <style:graphic-properties draw:fill="solid" draw:fill-color="#000000" draw:opacity="100.0%" draw:stroke="none"/>
    </style:style>
    <style:style style:family="graphic" style:name="style-1105">
      <style:graphic-properties draw:fill="solid" draw:fill-color="#000000" draw:opacity="100.0%" draw:stroke="none"/>
    </style:style>
    <style:style style:family="graphic" style:name="style-1106">
      <style:graphic-properties draw:fill="solid" draw:fill-color="#000000" draw:opacity="100.0%" draw:stroke="none"/>
    </style:style>
    <style:style style:family="graphic" style:name="style-1107">
      <style:graphic-properties draw:fill="solid" draw:fill-color="#000000" draw:opacity="100.0%" draw:stroke="none"/>
    </style:style>
    <style:style style:family="graphic" style:name="style-1108">
      <style:graphic-properties draw:fill="solid" draw:fill-color="#000000" draw:opacity="100.0%" draw:stroke="none"/>
    </style:style>
    <style:style style:family="graphic" style:name="style-1109">
      <style:graphic-properties draw:fill="solid" draw:fill-color="#000000" draw:opacity="100.0%" draw:stroke="none"/>
    </style:style>
    <style:style style:family="graphic" style:name="style-1110">
      <style:graphic-properties draw:fill="solid" draw:fill-color="#000000" draw:opacity="100.0%" draw:stroke="none"/>
    </style:style>
    <style:style style:family="graphic" style:name="style-1111">
      <style:graphic-properties draw:fill="solid" draw:fill-color="#000000" draw:opacity="100.0%" draw:stroke="none"/>
    </style:style>
    <style:style style:family="graphic" style:name="style-1112">
      <style:graphic-properties draw:fill="solid" draw:fill-color="#000000" draw:opacity="100.0%" draw:stroke="none"/>
    </style:style>
    <style:style style:family="graphic" style:name="style-1113">
      <style:graphic-properties draw:fill="solid" draw:fill-color="#000000" draw:opacity="100.0%" draw:stroke="none"/>
    </style:style>
    <style:style style:family="graphic" style:name="style-1114">
      <style:graphic-properties draw:fill="solid" draw:fill-color="#000000" draw:opacity="100.0%" draw:stroke="none"/>
    </style:style>
    <style:style style:family="graphic" style:name="style-1115">
      <style:graphic-properties draw:fill="solid" draw:fill-color="#000000" draw:opacity="100.0%" draw:stroke="none"/>
    </style:style>
    <style:style style:family="graphic" style:name="style-1116">
      <style:graphic-properties draw:fill="solid" draw:fill-color="#000000" draw:opacity="100.0%" draw:stroke="none"/>
    </style:style>
    <style:style style:family="graphic" style:name="style-1117">
      <style:graphic-properties draw:fill="solid" draw:fill-color="#000000" draw:opacity="100.0%" draw:stroke="none"/>
    </style:style>
    <style:style style:family="graphic" style:name="style-1118">
      <style:graphic-properties draw:fill="solid" draw:fill-color="#000000" draw:opacity="100.0%" draw:stroke="none"/>
    </style:style>
    <style:style style:family="graphic" style:name="style-1119">
      <style:graphic-properties draw:fill="solid" draw:fill-color="#000000" draw:opacity="100.0%" draw:stroke="none"/>
    </style:style>
    <style:style style:family="graphic" style:name="style-1120">
      <style:graphic-properties draw:fill="solid" draw:fill-color="#000000" draw:opacity="100.0%" draw:stroke="none"/>
    </style:style>
    <style:style style:family="graphic" style:name="style-1121">
      <style:graphic-properties draw:fill="solid" draw:fill-color="#000000" draw:opacity="100.0%" draw:stroke="none"/>
    </style:style>
    <style:style style:family="graphic" style:name="style-1122">
      <style:graphic-properties draw:fill="solid" draw:fill-color="#000000" draw:opacity="100.0%" draw:stroke="none"/>
    </style:style>
    <style:style style:family="graphic" style:name="style-1123">
      <style:graphic-properties draw:fill="solid" draw:fill-color="#000000" draw:opacity="100.0%" draw:stroke="none"/>
    </style:style>
    <style:style style:family="graphic" style:name="style-1124">
      <style:graphic-properties draw:fill="solid" draw:fill-color="#000000" draw:opacity="100.0%" draw:stroke="none"/>
    </style:style>
    <style:style style:family="graphic" style:name="style-1125">
      <style:graphic-properties draw:fill="solid" draw:fill-color="#000000" draw:opacity="100.0%" draw:stroke="none"/>
    </style:style>
    <style:style style:family="graphic" style:name="style-1126">
      <style:graphic-properties draw:fill="solid" draw:fill-color="#000000" draw:opacity="100.0%" draw:stroke="none"/>
    </style:style>
    <style:style style:family="graphic" style:name="style-1127">
      <style:graphic-properties draw:fill="solid" draw:fill-color="#000000" draw:opacity="100.0%" draw:stroke="none"/>
    </style:style>
    <style:style style:family="graphic" style:name="style-1128">
      <style:graphic-properties draw:fill="solid" draw:fill-color="#000000" draw:opacity="100.0%" draw:stroke="none"/>
    </style:style>
    <style:style style:family="graphic" style:name="style-1129">
      <style:graphic-properties draw:fill="solid" draw:fill-color="#000000" draw:opacity="100.0%" draw:stroke="none"/>
    </style:style>
    <style:style style:family="graphic" style:name="style-1130">
      <style:graphic-properties draw:fill="solid" draw:fill-color="#000000" draw:opacity="100.0%" draw:stroke="none"/>
    </style:style>
    <style:style style:family="graphic" style:name="style-1131">
      <style:graphic-properties draw:fill="solid" draw:fill-color="#000000" draw:opacity="100.0%" draw:stroke="none"/>
    </style:style>
    <style:style style:family="graphic" style:name="style-1132">
      <style:graphic-properties draw:fill="solid" draw:fill-color="#000000" draw:opacity="100.0%" draw:stroke="none"/>
    </style:style>
    <style:style style:family="graphic" style:name="style-1133">
      <style:graphic-properties draw:fill="solid" draw:fill-color="#000000" draw:opacity="100.0%" draw:stroke="none"/>
    </style:style>
    <style:style style:family="graphic" style:name="style-1134">
      <style:graphic-properties draw:fill="solid" draw:fill-color="#000000" draw:opacity="100.0%" draw:stroke="none"/>
    </style:style>
    <style:style style:family="graphic" style:name="style-1135">
      <style:graphic-properties draw:fill="solid" draw:fill-color="#000000" draw:opacity="100.0%" draw:stroke="none"/>
    </style:style>
    <style:style style:family="graphic" style:name="style-1136">
      <style:graphic-properties draw:fill="solid" draw:fill-color="#000000" draw:opacity="100.0%" draw:stroke="none"/>
    </style:style>
    <style:style style:family="graphic" style:name="style-1137">
      <style:graphic-properties draw:fill="solid" draw:fill-color="#000000" draw:opacity="100.0%" draw:stroke="none"/>
    </style:style>
    <style:style style:family="graphic" style:name="style-1138">
      <style:graphic-properties draw:fill="solid" draw:fill-color="#000000" draw:opacity="100.0%" draw:stroke="none"/>
    </style:style>
    <style:style style:family="graphic" style:name="style-1139">
      <style:graphic-properties draw:fill="solid" draw:fill-color="#000000" draw:opacity="100.0%" draw:stroke="none"/>
    </style:style>
    <style:style style:family="graphic" style:name="style-1140">
      <style:graphic-properties draw:fill="solid" draw:fill-color="#000000" draw:opacity="100.0%" draw:stroke="none"/>
    </style:style>
    <style:style style:family="graphic" style:name="style-1141">
      <style:graphic-properties draw:fill="solid" draw:fill-color="#000000" draw:opacity="100.0%" draw:stroke="none"/>
    </style:style>
    <style:style style:family="graphic" style:name="style-1142">
      <style:graphic-properties draw:fill="solid" draw:fill-color="#000000" draw:opacity="100.0%" draw:stroke="none"/>
    </style:style>
    <style:style style:family="graphic" style:name="style-1143">
      <style:graphic-properties draw:fill="solid" draw:fill-color="#000000" draw:opacity="100.0%" draw:stroke="none"/>
    </style:style>
    <style:style style:family="graphic" style:name="style-1144">
      <style:graphic-properties draw:fill="solid" draw:fill-color="#000000" draw:opacity="100.0%" draw:stroke="none"/>
    </style:style>
    <style:style style:family="graphic" style:name="style-1145">
      <style:graphic-properties draw:fill="solid" draw:fill-color="#000000" draw:opacity="100.0%" draw:stroke="none"/>
    </style:style>
    <style:style style:family="graphic" style:name="style-1146">
      <style:graphic-properties draw:fill="solid" draw:fill-color="#000000" draw:opacity="100.0%" draw:stroke="none"/>
    </style:style>
    <style:style style:family="graphic" style:name="style-1147">
      <style:graphic-properties draw:fill="solid" draw:fill-color="#000000" draw:opacity="100.0%" draw:stroke="none"/>
    </style:style>
    <style:style style:family="graphic" style:name="style-1148">
      <style:graphic-properties draw:fill="solid" draw:fill-color="#000000" draw:opacity="100.0%" draw:stroke="none"/>
    </style:style>
    <style:style style:family="graphic" style:name="style-1149">
      <style:graphic-properties draw:fill="solid" draw:fill-color="#000000" draw:opacity="100.0%" draw:stroke="none"/>
    </style:style>
    <style:style style:family="graphic" style:name="style-1150">
      <style:graphic-properties draw:fill="solid" draw:fill-color="#000000" draw:opacity="100.0%" draw:stroke="none"/>
    </style:style>
    <style:style style:family="graphic" style:name="style-1151">
      <style:graphic-properties draw:fill="solid" draw:fill-color="#000000" draw:opacity="100.0%" draw:stroke="none"/>
    </style:style>
    <style:style style:family="graphic" style:name="style-1152">
      <style:graphic-properties draw:fill="solid" draw:fill-color="#000000" draw:opacity="100.0%" draw:stroke="none"/>
    </style:style>
    <style:style style:family="graphic" style:name="style-1153">
      <style:graphic-properties draw:fill="solid" draw:fill-color="#000000" draw:opacity="100.0%" draw:stroke="none"/>
    </style:style>
    <style:style style:family="graphic" style:name="style-1154">
      <style:graphic-properties draw:fill="solid" draw:fill-color="#000000" draw:opacity="100.0%" draw:stroke="none"/>
    </style:style>
    <style:style style:family="graphic" style:name="style-1155">
      <style:graphic-properties draw:fill="solid" draw:fill-color="#000000" draw:opacity="100.0%" draw:stroke="none"/>
    </style:style>
    <style:style style:family="graphic" style:name="style-1156">
      <style:graphic-properties draw:fill="solid" draw:fill-color="#000000" draw:opacity="100.0%" draw:stroke="none"/>
    </style:style>
    <style:style style:family="graphic" style:name="style-1157">
      <style:graphic-properties draw:fill="solid" draw:fill-color="#000000" draw:opacity="100.0%" draw:stroke="none"/>
    </style:style>
    <style:style style:family="graphic" style:name="style-1158">
      <style:graphic-properties draw:fill="solid" draw:fill-color="#000000" draw:opacity="100.0%" draw:stroke="none"/>
    </style:style>
    <style:style style:family="graphic" style:name="style-1159">
      <style:graphic-properties draw:fill="solid" draw:fill-color="#000000" draw:opacity="100.0%" draw:stroke="none"/>
    </style:style>
    <style:style style:family="graphic" style:name="style-1160">
      <style:graphic-properties draw:fill="solid" draw:fill-color="#000000" draw:opacity="100.0%" draw:stroke="none"/>
    </style:style>
    <style:style style:family="graphic" style:name="style-1161">
      <style:graphic-properties draw:fill="solid" draw:fill-color="#000000" draw:opacity="100.0%" draw:stroke="none"/>
    </style:style>
    <style:style style:family="graphic" style:name="style-1162">
      <style:graphic-properties draw:fill="solid" draw:fill-color="#000000" draw:opacity="100.0%" draw:stroke="none"/>
    </style:style>
    <style:style style:family="graphic" style:name="style-1163">
      <style:graphic-properties draw:fill="solid" draw:fill-color="#000000" draw:opacity="100.0%" draw:stroke="none"/>
    </style:style>
    <style:style style:family="graphic" style:name="style-1164">
      <style:graphic-properties draw:fill="solid" draw:fill-color="#000000" draw:opacity="100.0%" draw:stroke="none"/>
    </style:style>
    <style:style style:family="graphic" style:name="style-1165">
      <style:graphic-properties draw:fill="solid" draw:fill-color="#000000" draw:opacity="100.0%" draw:stroke="none"/>
    </style:style>
    <style:style style:family="graphic" style:name="style-1166">
      <style:graphic-properties draw:fill="solid" draw:fill-color="#000000" draw:opacity="100.0%" draw:stroke="none"/>
    </style:style>
    <style:style style:family="graphic" style:name="style-1167">
      <style:graphic-properties draw:fill="solid" draw:fill-color="#000000" draw:opacity="100.0%" draw:stroke="none"/>
    </style:style>
    <style:style style:family="graphic" style:name="style-1168">
      <style:graphic-properties draw:fill="solid" draw:fill-color="#000000" draw:opacity="100.0%" draw:stroke="none"/>
    </style:style>
    <style:style style:family="graphic" style:name="style-1169">
      <style:graphic-properties draw:fill="solid" draw:fill-color="#000000" draw:opacity="100.0%" draw:stroke="none"/>
    </style:style>
    <style:style style:family="graphic" style:name="style-1170">
      <style:graphic-properties draw:fill="solid" draw:fill-color="#000000" draw:opacity="100.0%" draw:stroke="none"/>
    </style:style>
    <style:style style:family="graphic" style:name="style-1171">
      <style:graphic-properties draw:fill="solid" draw:fill-color="#000000" draw:opacity="100.0%" draw:stroke="none"/>
    </style:style>
    <style:style style:family="graphic" style:name="style-1172">
      <style:graphic-properties draw:fill="solid" draw:fill-color="#000000" draw:opacity="100.0%" draw:stroke="none"/>
    </style:style>
    <style:style style:family="graphic" style:name="style-1173">
      <style:graphic-properties draw:fill="solid" draw:fill-color="#000000" draw:opacity="100.0%" draw:stroke="none"/>
    </style:style>
    <style:style style:family="graphic" style:name="style-1174">
      <style:graphic-properties draw:fill="solid" draw:fill-color="#000000" draw:opacity="100.0%" draw:stroke="none"/>
    </style:style>
    <style:style style:family="graphic" style:name="style-1175">
      <style:graphic-properties draw:fill="solid" draw:fill-color="#000000" draw:opacity="100.0%" draw:stroke="none"/>
    </style:style>
    <style:style style:family="graphic" style:name="style-1176">
      <style:graphic-properties draw:fill="solid" draw:fill-color="#000000" draw:opacity="100.0%" draw:stroke="none"/>
    </style:style>
    <style:style style:family="graphic" style:name="style-1177">
      <style:graphic-properties draw:fill="solid" draw:fill-color="#000000" draw:opacity="100.0%" draw:stroke="none"/>
    </style:style>
    <style:style style:family="graphic" style:name="style-1178">
      <style:graphic-properties draw:fill="solid" draw:fill-color="#000000" draw:opacity="100.0%" draw:stroke="none"/>
    </style:style>
    <style:style style:family="graphic" style:name="style-1179">
      <style:graphic-properties draw:fill="solid" draw:fill-color="#000000" draw:opacity="100.0%" draw:stroke="none"/>
    </style:style>
    <style:style style:family="graphic" style:name="style-1180">
      <style:graphic-properties draw:fill="solid" draw:fill-color="#000000" draw:opacity="100.0%" draw:stroke="none"/>
    </style:style>
    <style:style style:family="graphic" style:name="style-1181">
      <style:graphic-properties draw:fill="solid" draw:fill-color="#000000" draw:opacity="100.0%" draw:stroke="none"/>
    </style:style>
    <style:style style:family="graphic" style:name="style-1182">
      <style:graphic-properties draw:fill="solid" draw:fill-color="#000000" draw:opacity="100.0%" draw:stroke="none"/>
    </style:style>
    <style:style style:family="graphic" style:name="style-1183">
      <style:graphic-properties draw:fill="solid" draw:fill-color="#000000" draw:opacity="100.0%" draw:stroke="none"/>
    </style:style>
    <style:style style:family="graphic" style:name="style-1184">
      <style:graphic-properties draw:fill="solid" draw:fill-color="#000000" draw:opacity="100.0%" draw:stroke="none"/>
    </style:style>
    <style:style style:family="graphic" style:name="style-1185">
      <style:graphic-properties draw:fill="solid" draw:fill-color="#000000" draw:opacity="100.0%" draw:stroke="none"/>
    </style:style>
    <style:style style:family="graphic" style:name="style-1186">
      <style:graphic-properties draw:fill="solid" draw:fill-color="#000000" draw:opacity="100.0%" draw:stroke="none"/>
    </style:style>
    <style:style style:family="graphic" style:name="style-1187">
      <style:graphic-properties draw:fill="solid" draw:fill-color="#000000" draw:opacity="100.0%" draw:stroke="none"/>
    </style:style>
    <style:style style:family="graphic" style:name="style-1188">
      <style:graphic-properties draw:fill="solid" draw:fill-color="#000000" draw:opacity="100.0%" draw:stroke="none"/>
    </style:style>
    <style:style style:family="graphic" style:name="style-1189">
      <style:graphic-properties draw:fill="solid" draw:fill-color="#000000" draw:opacity="100.0%" draw:stroke="none"/>
    </style:style>
    <style:style style:family="graphic" style:name="style-1190">
      <style:graphic-properties draw:fill="solid" draw:fill-color="#000000" draw:opacity="100.0%" draw:stroke="none"/>
    </style:style>
    <style:style style:family="graphic" style:name="style-1191">
      <style:graphic-properties draw:fill="solid" draw:fill-color="#000000" draw:opacity="100.0%" draw:stroke="none"/>
    </style:style>
    <style:style style:family="graphic" style:name="style-1192">
      <style:graphic-properties draw:fill="solid" draw:fill-color="#000000" draw:opacity="100.0%" draw:stroke="none"/>
    </style:style>
    <style:style style:family="graphic" style:name="style-1193">
      <style:graphic-properties draw:fill="solid" draw:fill-color="#000000" draw:opacity="100.0%" draw:stroke="none"/>
    </style:style>
    <style:style style:family="graphic" style:name="style-1194">
      <style:graphic-properties draw:fill="solid" draw:fill-color="#000000" draw:opacity="100.0%" draw:stroke="none"/>
    </style:style>
    <style:style style:family="graphic" style:name="style-1195">
      <style:graphic-properties draw:fill="solid" draw:fill-color="#000000" draw:opacity="100.0%" draw:stroke="none"/>
    </style:style>
    <style:style style:family="graphic" style:name="style-1196">
      <style:graphic-properties draw:fill="solid" draw:fill-color="#000000" draw:opacity="100.0%" draw:stroke="none"/>
    </style:style>
    <style:style style:family="graphic" style:name="style-1197">
      <style:graphic-properties draw:fill="solid" draw:fill-color="#000000" draw:opacity="100.0%" draw:stroke="none"/>
    </style:style>
    <style:style style:family="graphic" style:name="style-1198">
      <style:graphic-properties draw:fill="solid" draw:fill-color="#000000" draw:opacity="100.0%" draw:stroke="none"/>
    </style:style>
    <style:style style:family="graphic" style:name="style-1199">
      <style:graphic-properties draw:fill="solid" draw:fill-color="#000000" draw:opacity="100.0%" draw:stroke="none"/>
    </style:style>
    <style:style style:family="graphic" style:name="style-1200">
      <style:graphic-properties draw:fill="solid" draw:fill-color="#000000" draw:opacity="100.0%" draw:stroke="none"/>
    </style:style>
    <style:style style:family="graphic" style:name="style-1201">
      <style:graphic-properties draw:fill="solid" draw:fill-color="#000000" draw:opacity="100.0%" draw:stroke="none"/>
    </style:style>
    <style:style style:family="graphic" style:name="style-1202">
      <style:graphic-properties draw:fill="solid" draw:fill-color="#000000" draw:opacity="100.0%" draw:stroke="none"/>
    </style:style>
    <style:style style:family="graphic" style:name="style-1203">
      <style:graphic-properties draw:fill="solid" draw:fill-color="#000000" draw:opacity="100.0%" draw:stroke="none"/>
    </style:style>
    <style:style style:family="graphic" style:name="style-1204">
      <style:graphic-properties draw:fill="solid" draw:fill-color="#000000" draw:opacity="100.0%" draw:stroke="none"/>
    </style:style>
    <style:style style:family="graphic" style:name="style-1205">
      <style:graphic-properties draw:fill="solid" draw:fill-color="#000000" draw:opacity="100.0%" draw:stroke="none"/>
    </style:style>
    <style:style style:family="graphic" style:name="style-1206">
      <style:graphic-properties draw:fill="solid" draw:fill-color="#000000" draw:opacity="100.0%" draw:stroke="none"/>
    </style:style>
    <style:style style:family="graphic" style:name="style-1207">
      <style:graphic-properties draw:fill="solid" draw:fill-color="#000000" draw:opacity="100.0%" draw:stroke="none"/>
    </style:style>
    <style:style style:family="graphic" style:name="style-1208">
      <style:graphic-properties draw:fill="solid" draw:fill-color="#000000" draw:opacity="100.0%" draw:stroke="none"/>
    </style:style>
    <style:style style:family="graphic" style:name="style-1209">
      <style:graphic-properties draw:fill="solid" draw:fill-color="#000000" draw:opacity="100.0%" draw:stroke="none"/>
    </style:style>
    <style:style style:family="graphic" style:name="style-1210">
      <style:graphic-properties draw:fill="solid" draw:fill-color="#000000" draw:opacity="100.0%" draw:stroke="none"/>
    </style:style>
    <style:style style:family="graphic" style:name="style-1211">
      <style:graphic-properties draw:fill="solid" draw:fill-color="#000000" draw:opacity="100.0%" draw:stroke="none"/>
    </style:style>
    <style:style style:family="graphic" style:name="style-1212">
      <style:graphic-properties draw:fill="solid" draw:fill-color="#000000" draw:opacity="100.0%" draw:stroke="none"/>
    </style:style>
    <style:style style:family="graphic" style:name="style-1213">
      <style:graphic-properties draw:fill="solid" draw:fill-color="#000000" draw:opacity="100.0%" draw:stroke="none"/>
    </style:style>
    <style:style style:family="graphic" style:name="style-1214">
      <style:graphic-properties draw:fill="solid" draw:fill-color="#000000" draw:opacity="100.0%" draw:stroke="none"/>
    </style:style>
    <style:style style:family="graphic" style:name="style-1215">
      <style:graphic-properties draw:fill="solid" draw:fill-color="#000000" draw:opacity="100.0%" draw:stroke="none"/>
    </style:style>
    <style:style style:family="graphic" style:name="style-1216">
      <style:graphic-properties draw:fill="solid" draw:fill-color="#000000" draw:opacity="100.0%" draw:stroke="none"/>
    </style:style>
    <style:style style:family="graphic" style:name="style-1217">
      <style:graphic-properties draw:fill="solid" draw:fill-color="#000000" draw:opacity="100.0%" draw:stroke="none"/>
    </style:style>
    <style:style style:family="graphic" style:name="style-1218">
      <style:graphic-properties draw:fill="solid" draw:fill-color="#000000" draw:opacity="100.0%" draw:stroke="none"/>
    </style:style>
    <style:style style:family="graphic" style:name="style-1219">
      <style:graphic-properties draw:fill="solid" draw:fill-color="#000000" draw:opacity="100.0%" draw:stroke="none"/>
    </style:style>
    <style:style style:family="graphic" style:name="style-1220">
      <style:graphic-properties draw:fill="solid" draw:fill-color="#000000" draw:opacity="100.0%" draw:stroke="none"/>
    </style:style>
    <style:style style:family="graphic" style:name="style-1221">
      <style:graphic-properties draw:fill="solid" draw:fill-color="#000000" draw:opacity="100.0%" draw:stroke="none"/>
    </style:style>
    <style:style style:family="graphic" style:name="style-1222">
      <style:graphic-properties draw:fill="solid" draw:fill-color="#000000" draw:opacity="100.0%" draw:stroke="none"/>
    </style:style>
    <style:style style:family="graphic" style:name="style-1223">
      <style:graphic-properties draw:fill="solid" draw:fill-color="#000000" draw:opacity="100.0%" draw:stroke="none"/>
    </style:style>
    <style:style style:family="graphic" style:name="style-1224">
      <style:graphic-properties draw:fill="solid" draw:fill-color="#000000" draw:opacity="100.0%" draw:stroke="none"/>
    </style:style>
    <style:style style:family="graphic" style:name="style-1225">
      <style:graphic-properties draw:fill="solid" draw:fill-color="#000000" draw:opacity="100.0%" draw:stroke="none"/>
    </style:style>
    <style:style style:family="graphic" style:name="style-1226">
      <style:graphic-properties draw:fill="solid" draw:fill-color="#000000" draw:opacity="100.0%" draw:stroke="none"/>
    </style:style>
    <style:style style:family="graphic" style:name="style-1227">
      <style:graphic-properties draw:fill="solid" draw:fill-color="#000000" draw:opacity="100.0%" draw:stroke="none"/>
    </style:style>
    <style:style style:family="graphic" style:name="style-1228">
      <style:graphic-properties draw:fill="solid" draw:fill-color="#000000" draw:opacity="100.0%" draw:stroke="none"/>
    </style:style>
    <style:style style:family="graphic" style:name="style-1229">
      <style:graphic-properties draw:fill="solid" draw:fill-color="#000000" draw:opacity="100.0%" draw:stroke="none"/>
    </style:style>
    <style:style style:family="graphic" style:name="style-1230">
      <style:graphic-properties draw:fill="solid" draw:fill-color="#000000" draw:opacity="100.0%" draw:stroke="none"/>
    </style:style>
    <style:style style:family="graphic" style:name="style-1231">
      <style:graphic-properties draw:fill="solid" draw:fill-color="#000000" draw:opacity="100.0%" draw:stroke="none"/>
    </style:style>
    <style:style style:family="graphic" style:name="style-1232">
      <style:graphic-properties draw:fill="solid" draw:fill-color="#000000" draw:opacity="100.0%" draw:stroke="none"/>
    </style:style>
    <style:style style:family="graphic" style:name="style-1233">
      <style:graphic-properties draw:fill="solid" draw:fill-color="#000000" draw:opacity="100.0%" draw:stroke="none"/>
    </style:style>
    <style:style style:family="graphic" style:name="style-1234">
      <style:graphic-properties draw:fill="solid" draw:fill-color="#000000" draw:opacity="100.0%" draw:stroke="none"/>
    </style:style>
    <style:style style:family="graphic" style:name="style-1235">
      <style:graphic-properties draw:fill="solid" draw:fill-color="#000000" draw:opacity="100.0%" draw:stroke="none"/>
    </style:style>
    <style:style style:family="graphic" style:name="style-1236">
      <style:graphic-properties draw:fill="solid" draw:fill-color="#000000" draw:opacity="100.0%" draw:stroke="none"/>
    </style:style>
    <style:style style:family="graphic" style:name="style-1237">
      <style:graphic-properties draw:fill="solid" draw:fill-color="#000000" draw:opacity="100.0%" draw:stroke="none"/>
    </style:style>
    <style:style style:family="graphic" style:name="style-1238">
      <style:graphic-properties draw:fill="solid" draw:fill-color="#000000" draw:opacity="100.0%" draw:stroke="none"/>
    </style:style>
    <style:style style:family="graphic" style:name="style-1239">
      <style:graphic-properties draw:fill="solid" draw:fill-color="#000000" draw:opacity="100.0%" draw:stroke="none"/>
    </style:style>
    <style:style style:family="graphic" style:name="style-1240">
      <style:graphic-properties draw:fill="solid" draw:fill-color="#000000" draw:opacity="100.0%" draw:stroke="none"/>
    </style:style>
    <style:style style:family="graphic" style:name="style-1241">
      <style:graphic-properties draw:fill="solid" draw:fill-color="#000000" draw:opacity="100.0%" draw:stroke="none"/>
    </style:style>
    <style:style style:family="graphic" style:name="style-1242">
      <style:graphic-properties draw:fill="solid" draw:fill-color="#000000" draw:opacity="100.0%" draw:stroke="none"/>
    </style:style>
    <style:style style:family="graphic" style:name="style-1243">
      <style:graphic-properties draw:fill="solid" draw:fill-color="#000000" draw:opacity="100.0%" draw:stroke="none"/>
    </style:style>
    <style:style style:family="graphic" style:name="style-1244">
      <style:graphic-properties draw:fill="solid" draw:fill-color="#000000" draw:opacity="100.0%" draw:stroke="none"/>
    </style:style>
    <style:style style:family="graphic" style:name="style-1245">
      <style:graphic-properties draw:fill="solid" draw:fill-color="#000000" draw:opacity="100.0%" draw:stroke="none"/>
    </style:style>
    <style:style style:family="graphic" style:name="style-1246">
      <style:graphic-properties draw:fill="solid" draw:fill-color="#000000" draw:opacity="100.0%" draw:stroke="none"/>
    </style:style>
    <style:style style:family="graphic" style:name="style-1247">
      <style:graphic-properties draw:fill="solid" draw:fill-color="#000000" draw:opacity="100.0%" draw:stroke="none"/>
    </style:style>
    <style:style style:family="graphic" style:name="style-1248">
      <style:graphic-properties draw:fill="solid" draw:fill-color="#000000" draw:opacity="100.0%" draw:stroke="none"/>
    </style:style>
    <style:style style:family="graphic" style:name="style-1249">
      <style:graphic-properties draw:fill="solid" draw:fill-color="#000000" draw:opacity="100.0%" draw:stroke="none"/>
    </style:style>
    <style:style style:family="graphic" style:name="style-1250">
      <style:graphic-properties draw:fill="solid" draw:fill-color="#000000" draw:opacity="100.0%" draw:stroke="none"/>
    </style:style>
    <style:style style:family="graphic" style:name="style-1251">
      <style:graphic-properties draw:fill="solid" draw:fill-color="#000000" draw:opacity="100.0%" draw:stroke="none"/>
    </style:style>
    <style:style style:family="graphic" style:name="style-1252">
      <style:graphic-properties draw:fill="solid" draw:fill-color="#000000" draw:opacity="100.0%" draw:stroke="none"/>
    </style:style>
    <style:style style:family="graphic" style:name="style-1253">
      <style:graphic-properties draw:fill="solid" draw:fill-color="#000000" draw:opacity="100.0%" draw:stroke="none"/>
    </style:style>
    <style:style style:family="graphic" style:name="style-1254">
      <style:graphic-properties draw:fill="solid" draw:fill-color="#000000" draw:opacity="100.0%" draw:stroke="none"/>
    </style:style>
    <style:style style:family="graphic" style:name="style-1255">
      <style:graphic-properties draw:fill="solid" draw:fill-color="#000000" draw:opacity="100.0%" draw:stroke="none"/>
    </style:style>
    <style:style style:family="graphic" style:name="style-1256">
      <style:graphic-properties draw:fill="solid" draw:fill-color="#000000" draw:opacity="100.0%" draw:stroke="none"/>
    </style:style>
    <style:style style:family="graphic" style:name="style-1257">
      <style:graphic-properties draw:fill="solid" draw:fill-color="#000000" draw:opacity="100.0%" draw:stroke="none"/>
    </style:style>
    <style:style style:family="graphic" style:name="style-1258">
      <style:graphic-properties draw:fill="solid" draw:fill-color="#000000" draw:opacity="100.0%" draw:stroke="none"/>
    </style:style>
    <style:style style:family="graphic" style:name="style-1259">
      <style:graphic-properties draw:fill="solid" draw:fill-color="#000000" draw:opacity="100.0%" draw:stroke="none"/>
    </style:style>
    <style:style style:family="graphic" style:name="style-1260">
      <style:graphic-properties draw:fill="solid" draw:fill-color="#000000" draw:opacity="100.0%" draw:stroke="none"/>
    </style:style>
    <style:style style:family="graphic" style:name="style-1261">
      <style:graphic-properties draw:fill="solid" draw:fill-color="#000000" draw:opacity="100.0%" draw:stroke="none"/>
    </style:style>
    <style:style style:family="graphic" style:name="style-1262">
      <style:graphic-properties draw:fill="solid" draw:fill-color="#000000" draw:opacity="100.0%" draw:stroke="none"/>
    </style:style>
    <style:style style:family="graphic" style:name="style-1263">
      <style:graphic-properties draw:fill="solid" draw:fill-color="#000000" draw:opacity="100.0%" draw:stroke="none"/>
    </style:style>
    <style:style style:family="graphic" style:name="style-1264">
      <style:graphic-properties draw:fill="solid" draw:fill-color="#000000" draw:opacity="100.0%" draw:stroke="none"/>
    </style:style>
    <style:style style:family="graphic" style:name="style-1265">
      <style:graphic-properties draw:fill="solid" draw:fill-color="#000000" draw:opacity="100.0%" draw:stroke="none"/>
    </style:style>
    <style:style style:family="graphic" style:name="style-1266">
      <style:graphic-properties draw:fill="solid" draw:fill-color="#000000" draw:opacity="100.0%" draw:stroke="none"/>
    </style:style>
    <style:style style:family="graphic" style:name="style-1267">
      <style:graphic-properties draw:fill="solid" draw:fill-color="#000000" draw:opacity="100.0%" draw:stroke="none"/>
    </style:style>
    <style:style style:family="graphic" style:name="style-1268">
      <style:graphic-properties draw:fill="solid" draw:fill-color="#000000" draw:opacity="100.0%" draw:stroke="none"/>
    </style:style>
    <style:style style:family="graphic" style:name="style-1269">
      <style:graphic-properties draw:fill="solid" draw:fill-color="#000000" draw:opacity="100.0%" draw:stroke="none"/>
    </style:style>
    <style:style style:family="graphic" style:name="style-1270">
      <style:graphic-properties draw:fill="solid" draw:fill-color="#000000" draw:opacity="100.0%" draw:stroke="none"/>
    </style:style>
    <style:style style:family="graphic" style:name="style-1271">
      <style:graphic-properties draw:fill="solid" draw:fill-color="#000000" draw:opacity="100.0%" draw:stroke="none"/>
    </style:style>
    <style:style style:family="graphic" style:name="style-1272">
      <style:graphic-properties draw:fill="solid" draw:fill-color="#000000" draw:opacity="100.0%" draw:stroke="none"/>
    </style:style>
    <style:style style:family="graphic" style:name="style-1273">
      <style:graphic-properties draw:fill="solid" draw:fill-color="#000000" draw:opacity="100.0%" draw:stroke="none"/>
    </style:style>
    <style:style style:family="graphic" style:name="style-1274">
      <style:graphic-properties draw:fill="solid" draw:fill-color="#000000" draw:opacity="100.0%" draw:stroke="none"/>
    </style:style>
    <style:style style:family="graphic" style:name="style-1275">
      <style:graphic-properties draw:fill="solid" draw:fill-color="#000000" draw:opacity="100.0%" draw:stroke="none"/>
    </style:style>
    <style:style style:family="graphic" style:name="style-1276">
      <style:graphic-properties draw:fill="solid" draw:fill-color="#000000" draw:opacity="100.0%" draw:stroke="none"/>
    </style:style>
    <style:style style:family="graphic" style:name="style-1277">
      <style:graphic-properties draw:fill="solid" draw:fill-color="#000000" draw:opacity="100.0%" draw:stroke="none"/>
    </style:style>
    <style:style style:family="graphic" style:name="style-1278">
      <style:graphic-properties draw:fill="solid" draw:fill-color="#000000" draw:opacity="100.0%" draw:stroke="none"/>
    </style:style>
    <style:style style:family="graphic" style:name="style-1279">
      <style:graphic-properties draw:fill="solid" draw:fill-color="#000000" draw:opacity="100.0%" draw:stroke="none"/>
    </style:style>
    <style:style style:family="graphic" style:name="style-1280">
      <style:graphic-properties draw:fill="solid" draw:fill-color="#000000" draw:opacity="100.0%" draw:stroke="none"/>
    </style:style>
    <style:style style:family="graphic" style:name="style-1281">
      <style:graphic-properties draw:fill="solid" draw:fill-color="#000000" draw:opacity="100.0%" draw:stroke="none"/>
    </style:style>
    <style:style style:family="graphic" style:name="style-1282">
      <style:graphic-properties draw:fill="solid" draw:fill-color="#000000" draw:opacity="100.0%" draw:stroke="none"/>
    </style:style>
    <style:style style:family="graphic" style:name="style-1283">
      <style:graphic-properties draw:fill="solid" draw:fill-color="#000000" draw:opacity="100.0%" draw:stroke="none"/>
    </style:style>
    <style:style style:family="graphic" style:name="style-1284">
      <style:graphic-properties draw:fill="solid" draw:fill-color="#000000" draw:opacity="100.0%" draw:stroke="none"/>
    </style:style>
    <style:style style:family="graphic" style:name="style-1285">
      <style:graphic-properties draw:fill="solid" draw:fill-color="#000000" draw:opacity="100.0%" draw:stroke="none"/>
    </style:style>
    <style:style style:family="graphic" style:name="style-1286">
      <style:graphic-properties draw:fill="solid" draw:fill-color="#000000" draw:opacity="100.0%" draw:stroke="none"/>
    </style:style>
    <style:style style:family="graphic" style:name="style-1287">
      <style:graphic-properties draw:fill="solid" draw:fill-color="#000000" draw:opacity="100.0%" draw:stroke="none"/>
    </style:style>
    <style:style style:family="graphic" style:name="style-1288">
      <style:graphic-properties draw:fill="solid" draw:fill-color="#000000" draw:opacity="100.0%" draw:stroke="none"/>
    </style:style>
    <style:style style:family="graphic" style:name="style-1289">
      <style:graphic-properties draw:fill="solid" draw:fill-color="#000000" draw:opacity="100.0%" draw:stroke="none"/>
    </style:style>
    <style:style style:family="graphic" style:name="style-1290">
      <style:graphic-properties draw:fill="solid" draw:fill-color="#000000" draw:opacity="100.0%" draw:stroke="none"/>
    </style:style>
    <style:style style:family="graphic" style:name="style-1291">
      <style:graphic-properties draw:fill="solid" draw:fill-color="#000000" draw:opacity="100.0%" draw:stroke="none"/>
    </style:style>
    <style:style style:family="graphic" style:name="style-1292">
      <style:graphic-properties draw:fill="solid" draw:fill-color="#000000" draw:opacity="100.0%" draw:stroke="none"/>
    </style:style>
    <style:style style:family="graphic" style:name="style-1293">
      <style:graphic-properties draw:fill="solid" draw:fill-color="#000000" draw:opacity="100.0%" draw:stroke="none"/>
    </style:style>
    <style:style style:family="graphic" style:name="style-1294">
      <style:graphic-properties draw:fill="solid" draw:fill-color="#000000" draw:opacity="100.0%" draw:stroke="none"/>
    </style:style>
    <style:style style:family="graphic" style:name="style-1295">
      <style:graphic-properties draw:fill="solid" draw:fill-color="#000000" draw:opacity="100.0%" draw:stroke="none"/>
    </style:style>
    <style:style style:family="graphic" style:name="style-1296">
      <style:graphic-properties draw:fill="solid" draw:fill-color="#000000" draw:opacity="100.0%" draw:stroke="none"/>
    </style:style>
    <style:style style:family="graphic" style:name="style-1297">
      <style:graphic-properties draw:fill="solid" draw:fill-color="#000000" draw:opacity="100.0%" draw:stroke="none"/>
    </style:style>
    <style:style style:family="graphic" style:name="style-1298">
      <style:graphic-properties draw:fill="solid" draw:fill-color="#000000" draw:opacity="100.0%" draw:stroke="none"/>
    </style:style>
    <style:style style:family="graphic" style:name="style-1299">
      <style:graphic-properties draw:fill="solid" draw:fill-color="#000000" draw:opacity="100.0%" draw:stroke="none"/>
    </style:style>
    <style:style style:family="graphic" style:name="style-1300">
      <style:graphic-properties draw:fill="solid" draw:fill-color="#000000" draw:opacity="100.0%" draw:stroke="none"/>
    </style:style>
    <style:style style:family="graphic" style:name="style-1301">
      <style:graphic-properties draw:fill="solid" draw:fill-color="#000000" draw:opacity="100.0%" draw:stroke="none"/>
    </style:style>
    <style:style style:family="graphic" style:name="style-1302">
      <style:graphic-properties draw:fill="solid" draw:fill-color="#000000" draw:opacity="100.0%" draw:stroke="none"/>
    </style:style>
    <style:style style:family="graphic" style:name="style-1303">
      <style:graphic-properties draw:fill="solid" draw:fill-color="#000000" draw:opacity="100.0%" draw:stroke="none"/>
    </style:style>
    <style:style style:family="graphic" style:name="style-1304">
      <style:graphic-properties draw:fill="solid" draw:fill-color="#000000" draw:opacity="100.0%" draw:stroke="none"/>
    </style:style>
    <style:style style:family="graphic" style:name="style-1305">
      <style:graphic-properties draw:fill="solid" draw:fill-color="#000000" draw:opacity="100.0%" draw:stroke="none"/>
    </style:style>
    <style:style style:family="graphic" style:name="style-1306">
      <style:graphic-properties draw:fill="solid" draw:fill-color="#000000" draw:opacity="100.0%" draw:stroke="none"/>
    </style:style>
    <style:style style:family="graphic" style:name="style-1307">
      <style:graphic-properties draw:fill="solid" draw:fill-color="#000000" draw:opacity="100.0%" draw:stroke="none"/>
    </style:style>
    <style:style style:family="graphic" style:name="style-1308">
      <style:graphic-properties draw:fill="solid" draw:fill-color="#000000" draw:opacity="100.0%" draw:stroke="none"/>
    </style:style>
    <style:style style:family="graphic" style:name="style-1309">
      <style:graphic-properties draw:fill="solid" draw:fill-color="#000000" draw:opacity="100.0%" draw:stroke="none"/>
    </style:style>
    <style:style style:family="graphic" style:name="style-1310">
      <style:graphic-properties draw:fill="solid" draw:fill-color="#000000" draw:opacity="100.0%" draw:stroke="none"/>
    </style:style>
    <style:style style:family="graphic" style:name="style-1311">
      <style:graphic-properties draw:fill="solid" draw:fill-color="#000000" draw:opacity="100.0%" draw:stroke="none"/>
    </style:style>
    <style:style style:family="graphic" style:name="style-1312">
      <style:graphic-properties draw:fill="solid" draw:fill-color="#000000" draw:opacity="100.0%" draw:stroke="none"/>
    </style:style>
    <style:style style:family="graphic" style:name="style-1313">
      <style:graphic-properties draw:fill="solid" draw:fill-color="#000000" draw:opacity="100.0%" draw:stroke="none"/>
    </style:style>
    <style:style style:family="graphic" style:name="style-1314">
      <style:graphic-properties draw:fill="solid" draw:fill-color="#000000" draw:opacity="100.0%" draw:stroke="none"/>
    </style:style>
    <style:style style:family="graphic" style:name="style-1315">
      <style:graphic-properties draw:fill="solid" draw:fill-color="#000000" draw:opacity="100.0%" draw:stroke="none"/>
    </style:style>
    <style:style style:family="graphic" style:name="style-1316">
      <style:graphic-properties draw:fill="solid" draw:fill-color="#000000" draw:opacity="100.0%" draw:stroke="none"/>
    </style:style>
    <style:style style:family="graphic" style:name="style-1317">
      <style:graphic-properties draw:fill="solid" draw:fill-color="#000000" draw:opacity="100.0%" draw:stroke="none"/>
    </style:style>
    <style:style style:family="graphic" style:name="style-1318">
      <style:graphic-properties draw:fill="solid" draw:fill-color="#000000" draw:opacity="100.0%" draw:stroke="none"/>
    </style:style>
    <style:style style:family="graphic" style:name="style-1319">
      <style:graphic-properties draw:fill="solid" draw:fill-color="#000000" draw:opacity="100.0%" draw:stroke="none"/>
    </style:style>
    <style:style style:family="graphic" style:name="style-1320">
      <style:graphic-properties draw:fill="solid" draw:fill-color="#000000" draw:opacity="100.0%" draw:stroke="none"/>
    </style:style>
    <style:style style:family="graphic" style:name="style-1321">
      <style:graphic-properties draw:fill="solid" draw:fill-color="#000000" draw:opacity="100.0%" draw:stroke="none"/>
    </style:style>
    <style:style style:family="graphic" style:name="style-1322">
      <style:graphic-properties draw:fill="solid" draw:fill-color="#000000" draw:opacity="100.0%" draw:stroke="none"/>
    </style:style>
    <style:style style:family="graphic" style:name="style-1323">
      <style:graphic-properties draw:fill="solid" draw:fill-color="#000000" draw:opacity="100.0%" draw:stroke="none"/>
    </style:style>
    <style:style style:family="graphic" style:name="style-1324">
      <style:graphic-properties draw:fill="solid" draw:fill-color="#000000" draw:opacity="100.0%" draw:stroke="none"/>
    </style:style>
    <style:style style:family="graphic" style:name="style-1325">
      <style:graphic-properties draw:fill="solid" draw:fill-color="#000000" draw:opacity="100.0%" draw:stroke="none"/>
    </style:style>
    <style:style style:family="graphic" style:name="style-1326">
      <style:graphic-properties draw:fill="solid" draw:fill-color="#000000" draw:opacity="100.0%" draw:stroke="none"/>
    </style:style>
    <style:style style:family="graphic" style:name="style-1327">
      <style:graphic-properties draw:fill="solid" draw:fill-color="#000000" draw:opacity="100.0%" draw:stroke="none"/>
    </style:style>
    <style:style style:family="graphic" style:name="style-1328">
      <style:graphic-properties draw:fill="solid" draw:fill-color="#000000" draw:opacity="100.0%" draw:stroke="none"/>
    </style:style>
    <style:style style:family="graphic" style:name="style-1329">
      <style:graphic-properties draw:fill="solid" draw:fill-color="#000000" draw:opacity="100.0%" draw:stroke="none"/>
    </style:style>
    <style:style style:family="graphic" style:name="style-1330">
      <style:graphic-properties draw:fill="solid" draw:fill-color="#000000" draw:opacity="100.0%" draw:stroke="none"/>
    </style:style>
    <style:style style:family="graphic" style:name="style-1331">
      <style:graphic-properties draw:fill="solid" draw:fill-color="#000000" draw:opacity="100.0%" draw:stroke="none"/>
    </style:style>
    <style:style style:family="graphic" style:name="style-1332">
      <style:graphic-properties draw:fill="solid" draw:fill-color="#000000" draw:opacity="100.0%" draw:stroke="none"/>
    </style:style>
    <style:style style:family="graphic" style:name="style-1333">
      <style:graphic-properties draw:fill="solid" draw:fill-color="#000000" draw:opacity="100.0%" draw:stroke="none"/>
    </style:style>
    <style:style style:family="graphic" style:name="style-1334">
      <style:graphic-properties draw:fill="solid" draw:fill-color="#000000" draw:opacity="100.0%" draw:stroke="none"/>
    </style:style>
    <style:style style:family="graphic" style:name="style-1335">
      <style:graphic-properties draw:fill="solid" draw:fill-color="#000000" draw:opacity="100.0%" draw:stroke="none"/>
    </style:style>
    <style:style style:family="graphic" style:name="style-1336">
      <style:graphic-properties draw:fill="solid" draw:fill-color="#000000" draw:opacity="100.0%" draw:stroke="none"/>
    </style:style>
    <style:style style:family="graphic" style:name="style-1337">
      <style:graphic-properties draw:fill="solid" draw:fill-color="#000000" draw:opacity="100.0%" draw:stroke="none"/>
    </style:style>
    <style:style style:family="graphic" style:name="style-1338">
      <style:graphic-properties draw:fill="solid" draw:fill-color="#000000" draw:opacity="100.0%" draw:stroke="none"/>
    </style:style>
    <style:style style:family="graphic" style:name="style-1339">
      <style:graphic-properties draw:fill="solid" draw:fill-color="#000000" draw:opacity="100.0%" draw:stroke="none"/>
    </style:style>
    <style:style style:family="graphic" style:name="style-1340">
      <style:graphic-properties draw:fill="solid" draw:fill-color="#000000" draw:opacity="100.0%" draw:stroke="none"/>
    </style:style>
    <style:style style:family="graphic" style:name="style-1341">
      <style:graphic-properties draw:fill="solid" draw:fill-color="#000000" draw:opacity="100.0%" draw:stroke="none"/>
    </style:style>
    <style:style style:family="graphic" style:name="style-1342">
      <style:graphic-properties draw:fill="solid" draw:fill-color="#000000" draw:opacity="100.0%" draw:stroke="none"/>
    </style:style>
    <style:style style:family="graphic" style:name="style-1343">
      <style:graphic-properties draw:fill="solid" draw:fill-color="#000000" draw:opacity="100.0%" draw:stroke="none"/>
    </style:style>
    <style:style style:family="graphic" style:name="style-1344">
      <style:graphic-properties draw:fill="solid" draw:fill-color="#000000" draw:opacity="100.0%" draw:stroke="none"/>
    </style:style>
    <style:style style:family="graphic" style:name="style-1345">
      <style:graphic-properties draw:fill="solid" draw:fill-color="#000000" draw:opacity="100.0%" draw:stroke="none"/>
    </style:style>
    <style:style style:family="graphic" style:name="style-1346">
      <style:graphic-properties draw:fill="solid" draw:fill-color="#000000" draw:opacity="100.0%" draw:stroke="none"/>
    </style:style>
    <style:style style:family="graphic" style:name="style-1347">
      <style:graphic-properties draw:fill="solid" draw:fill-color="#000000" draw:opacity="100.0%" draw:stroke="none"/>
    </style:style>
    <style:style style:family="graphic" style:name="style-1348">
      <style:graphic-properties draw:fill="solid" draw:fill-color="#000000" draw:opacity="100.0%" draw:stroke="none"/>
    </style:style>
    <style:style style:family="graphic" style:name="style-1349">
      <style:graphic-properties draw:fill="solid" draw:fill-color="#000000" draw:opacity="100.0%" draw:stroke="none"/>
    </style:style>
    <style:style style:family="graphic" style:name="style-1350">
      <style:graphic-properties draw:fill="solid" draw:fill-color="#000000" draw:opacity="100.0%" draw:stroke="none"/>
    </style:style>
    <style:style style:family="graphic" style:name="style-1351">
      <style:graphic-properties draw:fill="solid" draw:fill-color="#000000" draw:opacity="100.0%" draw:stroke="none"/>
    </style:style>
    <style:style style:family="graphic" style:name="style-1352">
      <style:graphic-properties draw:fill="solid" draw:fill-color="#000000" draw:opacity="100.0%" draw:stroke="none"/>
    </style:style>
    <style:style style:family="graphic" style:name="style-1353">
      <style:graphic-properties draw:fill="solid" draw:fill-color="#000000" draw:opacity="100.0%" draw:stroke="none"/>
    </style:style>
    <style:style style:family="graphic" style:name="style-1354">
      <style:graphic-properties draw:fill="solid" draw:fill-color="#000000" draw:opacity="100.0%" draw:stroke="none"/>
    </style:style>
    <style:style style:family="graphic" style:name="style-1355">
      <style:graphic-properties draw:fill="solid" draw:fill-color="#000000" draw:opacity="100.0%" draw:stroke="none"/>
    </style:style>
    <style:style style:family="graphic" style:name="style-1356">
      <style:graphic-properties draw:fill="solid" draw:fill-color="#000000" draw:opacity="100.0%" draw:stroke="none"/>
    </style:style>
    <style:style style:family="graphic" style:name="style-1357">
      <style:graphic-properties draw:fill="solid" draw:fill-color="#000000" draw:opacity="100.0%" draw:stroke="none"/>
    </style:style>
    <style:style style:family="graphic" style:name="style-1358">
      <style:graphic-properties draw:fill="solid" draw:fill-color="#000000" draw:opacity="100.0%" draw:stroke="none"/>
    </style:style>
    <style:style style:family="graphic" style:name="style-1359">
      <style:graphic-properties draw:fill="solid" draw:fill-color="#000000" draw:opacity="100.0%" draw:stroke="none"/>
    </style:style>
    <style:style style:family="graphic" style:name="style-1360">
      <style:graphic-properties draw:fill="solid" draw:fill-color="#000000" draw:opacity="100.0%" draw:stroke="none"/>
    </style:style>
    <style:style style:family="graphic" style:name="style-1361">
      <style:graphic-properties draw:fill="solid" draw:fill-color="#000000" draw:opacity="100.0%" draw:stroke="none"/>
    </style:style>
    <style:style style:family="graphic" style:name="style-1362">
      <style:graphic-properties draw:fill="solid" draw:fill-color="#000000" draw:opacity="100.0%" draw:stroke="none"/>
    </style:style>
    <style:style style:family="graphic" style:name="style-1363">
      <style:graphic-properties draw:fill="solid" draw:fill-color="#000000" draw:opacity="100.0%" draw:stroke="none"/>
    </style:style>
    <style:style style:family="graphic" style:name="style-1364">
      <style:graphic-properties draw:fill="solid" draw:fill-color="#000000" draw:opacity="100.0%" draw:stroke="none"/>
    </style:style>
    <style:style style:family="graphic" style:name="style-1365">
      <style:graphic-properties draw:fill="solid" draw:fill-color="#000000" draw:opacity="100.0%" draw:stroke="none"/>
    </style:style>
    <style:style style:family="graphic" style:name="style-1366">
      <style:graphic-properties draw:fill="solid" draw:fill-color="#000000" draw:opacity="100.0%" draw:stroke="none"/>
    </style:style>
    <style:style style:family="graphic" style:name="style-1367">
      <style:graphic-properties draw:fill="solid" draw:fill-color="#000000" draw:opacity="100.0%" draw:stroke="none"/>
    </style:style>
    <style:style style:family="graphic" style:name="style-1368">
      <style:graphic-properties draw:fill="solid" draw:fill-color="#000000" draw:opacity="100.0%" draw:stroke="none"/>
    </style:style>
    <style:style style:family="graphic" style:name="style-1369">
      <style:graphic-properties draw:fill="solid" draw:fill-color="#000000" draw:opacity="100.0%" draw:stroke="none"/>
    </style:style>
    <style:style style:family="graphic" style:name="style-1370">
      <style:graphic-properties draw:fill="solid" draw:fill-color="#000000" draw:opacity="100.0%" draw:stroke="none"/>
    </style:style>
    <style:style style:family="graphic" style:name="style-1371">
      <style:graphic-properties draw:fill="solid" draw:fill-color="#000000" draw:opacity="100.0%" draw:stroke="none"/>
    </style:style>
    <style:style style:family="graphic" style:name="style-1372">
      <style:graphic-properties draw:fill="solid" draw:fill-color="#000000" draw:opacity="100.0%" draw:stroke="none"/>
    </style:style>
    <style:style style:family="graphic" style:name="style-1373">
      <style:graphic-properties draw:fill="solid" draw:fill-color="#000000" draw:opacity="100.0%" draw:stroke="none"/>
    </style:style>
    <style:style style:family="graphic" style:name="style-1374">
      <style:graphic-properties draw:fill="solid" draw:fill-color="#000000" draw:opacity="100.0%" draw:stroke="none"/>
    </style:style>
    <style:style style:family="graphic" style:name="style-1375">
      <style:graphic-properties draw:fill="solid" draw:fill-color="#000000" draw:opacity="100.0%" draw:stroke="none"/>
    </style:style>
    <style:style style:family="graphic" style:name="style-1376">
      <style:graphic-properties draw:fill="solid" draw:fill-color="#000000" draw:opacity="100.0%" draw:stroke="none"/>
    </style:style>
    <style:style style:family="graphic" style:name="style-1377">
      <style:graphic-properties draw:fill="solid" draw:fill-color="#000000" draw:opacity="100.0%" draw:stroke="none"/>
    </style:style>
    <style:style style:family="graphic" style:name="style-1378">
      <style:graphic-properties draw:fill="solid" draw:fill-color="#000000" draw:opacity="100.0%" draw:stroke="none"/>
    </style:style>
    <style:style style:family="graphic" style:name="style-1379">
      <style:graphic-properties draw:fill="solid" draw:fill-color="#000000" draw:opacity="100.0%" draw:stroke="none"/>
    </style:style>
    <style:style style:family="graphic" style:name="style-1380">
      <style:graphic-properties draw:fill="solid" draw:fill-color="#000000" draw:opacity="100.0%" draw:stroke="none"/>
    </style:style>
    <style:style style:family="graphic" style:name="style-1381">
      <style:graphic-properties draw:fill="solid" draw:fill-color="#000000" draw:opacity="100.0%" draw:stroke="none"/>
    </style:style>
    <style:style style:family="graphic" style:name="style-1382">
      <style:graphic-properties draw:fill="solid" draw:fill-color="#000000" draw:opacity="100.0%" draw:stroke="none"/>
    </style:style>
    <style:style style:family="graphic" style:name="style-1383">
      <style:graphic-properties draw:fill="solid" draw:fill-color="#000000" draw:opacity="100.0%" draw:stroke="none"/>
    </style:style>
    <style:style style:family="graphic" style:name="style-1384">
      <style:graphic-properties draw:fill="solid" draw:fill-color="#000000" draw:opacity="100.0%" draw:stroke="none"/>
    </style:style>
    <style:style style:family="graphic" style:name="style-1385">
      <style:graphic-properties draw:fill="solid" draw:fill-color="#000000" draw:opacity="100.0%" draw:stroke="none"/>
    </style:style>
    <style:style style:family="graphic" style:name="style-1386">
      <style:graphic-properties draw:fill="solid" draw:fill-color="#000000" draw:opacity="100.0%" draw:stroke="none"/>
    </style:style>
    <style:style style:family="graphic" style:name="style-1387">
      <style:graphic-properties draw:fill="solid" draw:fill-color="#000000" draw:opacity="100.0%" draw:stroke="none"/>
    </style:style>
    <style:style style:family="graphic" style:name="style-1388">
      <style:graphic-properties draw:fill="solid" draw:fill-color="#000000" draw:opacity="100.0%" draw:stroke="none"/>
    </style:style>
    <style:style style:family="graphic" style:name="style-1389">
      <style:graphic-properties draw:fill="solid" draw:fill-color="#000000" draw:opacity="100.0%" draw:stroke="none"/>
    </style:style>
    <style:style style:family="graphic" style:name="style-1390">
      <style:graphic-properties draw:fill="solid" draw:fill-color="#000000" draw:opacity="100.0%" draw:stroke="none"/>
    </style:style>
    <style:style style:family="graphic" style:name="style-1391">
      <style:graphic-properties draw:fill="solid" draw:fill-color="#000000" draw:opacity="100.0%" draw:stroke="none"/>
    </style:style>
    <style:style style:family="graphic" style:name="style-1392">
      <style:graphic-properties draw:fill="solid" draw:fill-color="#000000" draw:opacity="100.0%" draw:stroke="none"/>
    </style:style>
    <style:style style:family="graphic" style:name="style-1393">
      <style:graphic-properties draw:fill="solid" draw:fill-color="#000000" draw:opacity="100.0%" draw:stroke="none"/>
    </style:style>
    <style:style style:family="graphic" style:name="style-1394">
      <style:graphic-properties draw:fill="solid" draw:fill-color="#000000" draw:opacity="100.0%" draw:stroke="none"/>
    </style:style>
    <style:style style:family="graphic" style:name="style-1395">
      <style:graphic-properties draw:fill="solid" draw:fill-color="#000000" draw:opacity="100.0%" draw:stroke="none"/>
    </style:style>
    <style:style style:family="graphic" style:name="style-1396">
      <style:graphic-properties draw:fill="solid" draw:fill-color="#000000" draw:opacity="100.0%" draw:stroke="none"/>
    </style:style>
    <style:style style:family="graphic" style:name="style-1397">
      <style:graphic-properties draw:fill="solid" draw:fill-color="#000000" draw:opacity="100.0%" draw:stroke="none"/>
    </style:style>
    <style:style style:family="graphic" style:name="style-1398">
      <style:graphic-properties draw:fill="solid" draw:fill-color="#000000" draw:opacity="100.0%" draw:stroke="none"/>
    </style:style>
    <style:style style:family="graphic" style:name="style-1399">
      <style:graphic-properties draw:fill="solid" draw:fill-color="#000000" draw:opacity="100.0%" draw:stroke="none"/>
    </style:style>
    <style:style style:family="graphic" style:name="style-1400">
      <style:graphic-properties draw:fill="solid" draw:fill-color="#000000" draw:opacity="100.0%" draw:stroke="none"/>
    </style:style>
    <style:style style:family="graphic" style:name="style-1401">
      <style:graphic-properties draw:fill="solid" draw:fill-color="#000000" draw:opacity="100.0%" draw:stroke="none"/>
    </style:style>
    <style:style style:family="graphic" style:name="style-1402">
      <style:graphic-properties draw:fill="solid" draw:fill-color="#000000" draw:opacity="100.0%" draw:stroke="none"/>
    </style:style>
    <style:style style:family="graphic" style:name="style-1403">
      <style:graphic-properties draw:fill="solid" draw:fill-color="#000000" draw:opacity="100.0%" draw:stroke="none"/>
    </style:style>
    <style:style style:family="graphic" style:name="style-1404">
      <style:graphic-properties draw:fill="solid" draw:fill-color="#000000" draw:opacity="100.0%" draw:stroke="none"/>
    </style:style>
    <style:style style:family="graphic" style:name="style-1405">
      <style:graphic-properties draw:fill="solid" draw:fill-color="#000000" draw:opacity="100.0%" draw:stroke="none"/>
    </style:style>
    <style:style style:family="graphic" style:name="style-1406">
      <style:graphic-properties draw:fill="solid" draw:fill-color="#000000" draw:opacity="100.0%" draw:stroke="none"/>
    </style:style>
    <style:style style:family="graphic" style:name="style-1407">
      <style:graphic-properties draw:fill="solid" draw:fill-color="#000000" draw:opacity="100.0%" draw:stroke="none"/>
    </style:style>
    <style:style style:family="graphic" style:name="style-1408">
      <style:graphic-properties draw:fill="solid" draw:fill-color="#000000" draw:opacity="100.0%" draw:stroke="none"/>
    </style:style>
    <style:style style:family="graphic" style:name="style-1409">
      <style:graphic-properties draw:fill="solid" draw:fill-color="#000000" draw:opacity="100.0%" draw:stroke="none"/>
    </style:style>
    <style:style style:family="graphic" style:name="style-1410">
      <style:graphic-properties draw:fill="solid" draw:fill-color="#000000" draw:opacity="100.0%" draw:stroke="none"/>
    </style:style>
    <style:style style:family="graphic" style:name="style-1411">
      <style:graphic-properties draw:fill="solid" draw:fill-color="#000000" draw:opacity="100.0%" draw:stroke="none"/>
    </style:style>
    <style:style style:family="graphic" style:name="style-1412">
      <style:graphic-properties draw:fill="solid" draw:fill-color="#000000" draw:opacity="100.0%" draw:stroke="none"/>
    </style:style>
    <style:style style:family="graphic" style:name="style-1413">
      <style:graphic-properties draw:fill="solid" draw:fill-color="#000000" draw:opacity="100.0%" draw:stroke="none"/>
    </style:style>
    <style:style style:family="graphic" style:name="style-1414">
      <style:graphic-properties draw:fill="solid" draw:fill-color="#000000" draw:opacity="100.0%" draw:stroke="none"/>
    </style:style>
    <style:style style:family="graphic" style:name="style-1415">
      <style:graphic-properties draw:fill="solid" draw:fill-color="#000000" draw:opacity="100.0%" draw:stroke="none"/>
    </style:style>
    <style:style style:family="graphic" style:name="style-1416">
      <style:graphic-properties draw:fill="solid" draw:fill-color="#000000" draw:opacity="100.0%" draw:stroke="none"/>
    </style:style>
    <style:style style:family="graphic" style:name="style-1417">
      <style:graphic-properties draw:fill="solid" draw:fill-color="#000000" draw:opacity="100.0%" draw:stroke="none"/>
    </style:style>
    <style:style style:family="graphic" style:name="style-1418">
      <style:graphic-properties draw:fill="solid" draw:fill-color="#000000" draw:opacity="100.0%" draw:stroke="none"/>
    </style:style>
    <style:style style:family="graphic" style:name="style-1419">
      <style:graphic-properties draw:fill="solid" draw:fill-color="#000000" draw:opacity="100.0%" draw:stroke="none"/>
    </style:style>
    <style:style style:family="graphic" style:name="style-1420">
      <style:graphic-properties draw:fill="solid" draw:fill-color="#000000" draw:opacity="100.0%" draw:stroke="none"/>
    </style:style>
    <style:style style:family="graphic" style:name="style-1421">
      <style:graphic-properties draw:fill="solid" draw:fill-color="#000000" draw:opacity="100.0%" draw:stroke="none"/>
    </style:style>
    <style:style style:family="graphic" style:name="style-1422">
      <style:graphic-properties draw:fill="solid" draw:fill-color="#000000" draw:opacity="100.0%" draw:stroke="none"/>
    </style:style>
    <style:style style:family="graphic" style:name="style-1423">
      <style:graphic-properties draw:fill="solid" draw:fill-color="#000000" draw:opacity="100.0%" draw:stroke="none"/>
    </style:style>
    <style:style style:family="graphic" style:name="style-1424">
      <style:graphic-properties draw:fill="solid" draw:fill-color="#000000" draw:opacity="100.0%" draw:stroke="none"/>
    </style:style>
    <style:style style:family="graphic" style:name="style-1425">
      <style:graphic-properties draw:fill="solid" draw:fill-color="#000000" draw:opacity="100.0%" draw:stroke="none"/>
    </style:style>
    <style:style style:family="graphic" style:name="style-1426">
      <style:graphic-properties draw:fill="solid" draw:fill-color="#000000" draw:opacity="100.0%" draw:stroke="none"/>
    </style:style>
    <style:style style:family="graphic" style:name="style-1427">
      <style:graphic-properties draw:fill="solid" draw:fill-color="#000000" draw:opacity="100.0%" draw:stroke="none"/>
    </style:style>
    <style:style style:family="graphic" style:name="style-1428">
      <style:graphic-properties draw:fill="solid" draw:fill-color="#000000" draw:opacity="100.0%" draw:stroke="none"/>
    </style:style>
    <style:style style:family="graphic" style:name="style-1429">
      <style:graphic-properties draw:fill="solid" draw:fill-color="#000000" draw:opacity="100.0%" draw:stroke="none"/>
    </style:style>
    <style:style style:family="graphic" style:name="style-1430">
      <style:graphic-properties draw:fill="solid" draw:fill-color="#000000" draw:opacity="100.0%" draw:stroke="none"/>
    </style:style>
    <style:style style:family="graphic" style:name="style-1431">
      <style:graphic-properties draw:fill="solid" draw:fill-color="#000000" draw:opacity="100.0%" draw:stroke="none"/>
    </style:style>
    <style:style style:family="graphic" style:name="style-1432">
      <style:graphic-properties draw:fill="solid" draw:fill-color="#000000" draw:opacity="100.0%" draw:stroke="none"/>
    </style:style>
    <style:style style:family="graphic" style:name="style-1433">
      <style:graphic-properties draw:fill="solid" draw:fill-color="#000000" draw:opacity="100.0%" draw:stroke="none"/>
    </style:style>
    <style:style style:family="graphic" style:name="style-1434">
      <style:graphic-properties draw:fill="solid" draw:fill-color="#000000" draw:opacity="100.0%" draw:stroke="none"/>
    </style:style>
    <style:style style:family="graphic" style:name="style-1435">
      <style:graphic-properties draw:fill="solid" draw:fill-color="#000000" draw:opacity="100.0%" draw:stroke="none"/>
    </style:style>
    <style:style style:family="graphic" style:name="style-1436">
      <style:graphic-properties draw:fill="solid" draw:fill-color="#000000" draw:opacity="100.0%" draw:stroke="none"/>
    </style:style>
    <style:style style:family="graphic" style:name="style-1437">
      <style:graphic-properties draw:fill="solid" draw:fill-color="#000000" draw:opacity="100.0%" draw:stroke="none"/>
    </style:style>
    <style:style style:family="graphic" style:name="style-1438">
      <style:graphic-properties draw:fill="solid" draw:fill-color="#000000" draw:opacity="100.0%" draw:stroke="none"/>
    </style:style>
    <style:style style:family="graphic" style:name="style-1439">
      <style:graphic-properties draw:fill="solid" draw:fill-color="#000000" draw:opacity="100.0%" draw:stroke="none"/>
    </style:style>
    <style:style style:family="graphic" style:name="style-1440">
      <style:graphic-properties draw:fill="solid" draw:fill-color="#000000" draw:opacity="100.0%" draw:stroke="none"/>
    </style:style>
    <style:style style:family="graphic" style:name="style-1441">
      <style:graphic-properties draw:fill="solid" draw:fill-color="#000000" draw:opacity="100.0%" draw:stroke="none"/>
    </style:style>
    <style:style style:family="graphic" style:name="style-1442">
      <style:graphic-properties draw:fill="solid" draw:fill-color="#000000" draw:opacity="100.0%" draw:stroke="none"/>
    </style:style>
    <style:style style:family="graphic" style:name="style-1443">
      <style:graphic-properties draw:fill="solid" draw:fill-color="#000000" draw:opacity="100.0%" draw:stroke="none"/>
    </style:style>
    <style:style style:family="graphic" style:name="style-1444">
      <style:graphic-properties draw:fill="solid" draw:fill-color="#000000" draw:opacity="100.0%" draw:stroke="none"/>
    </style:style>
    <style:style style:family="graphic" style:name="style-1445">
      <style:graphic-properties draw:fill="solid" draw:fill-color="#000000" draw:opacity="100.0%" draw:stroke="none"/>
    </style:style>
    <style:style style:family="graphic" style:name="style-1446">
      <style:graphic-properties draw:fill="solid" draw:fill-color="#000000" draw:opacity="100.0%" draw:stroke="none"/>
    </style:style>
    <style:style style:family="graphic" style:name="style-1447">
      <style:graphic-properties draw:fill="solid" draw:fill-color="#000000" draw:opacity="100.0%" draw:stroke="none"/>
    </style:style>
    <style:style style:family="graphic" style:name="style-1448">
      <style:graphic-properties draw:fill="solid" draw:fill-color="#000000" draw:opacity="100.0%" draw:stroke="none"/>
    </style:style>
    <style:style style:family="graphic" style:name="style-1449">
      <style:graphic-properties draw:fill="solid" draw:fill-color="#000000" draw:opacity="100.0%" draw:stroke="none"/>
    </style:style>
    <style:style style:family="graphic" style:name="style-1450">
      <style:graphic-properties draw:fill="solid" draw:fill-color="#000000" draw:opacity="100.0%" draw:stroke="none"/>
    </style:style>
    <style:style style:family="graphic" style:name="style-1451">
      <style:graphic-properties draw:fill="solid" draw:fill-color="#000000" draw:opacity="100.0%" draw:stroke="none"/>
    </style:style>
    <style:style style:family="graphic" style:name="style-1452">
      <style:graphic-properties draw:fill="solid" draw:fill-color="#000000" draw:opacity="100.0%" draw:stroke="none"/>
    </style:style>
    <style:style style:family="graphic" style:name="style-1453">
      <style:graphic-properties draw:fill="solid" draw:fill-color="#000000" draw:opacity="100.0%" draw:stroke="none"/>
    </style:style>
    <style:style style:family="graphic" style:name="style-1454">
      <style:graphic-properties draw:stroke="solid" svg:stroke-color="#fbf281" draw:stroke-linejoin="miter" svg:stroke-opacity="100.0%" svg:stroke-width="0.13123359mm"/>
    </style:style>
    <style:style style:family="graphic" style:name="style-1455">
      <style:graphic-properties draw:stroke="solid" svg:stroke-color="#fbf281" draw:stroke-linejoin="miter" svg:stroke-opacity="100.0%" svg:stroke-width="0.13123359mm"/>
    </style:style>
    <style:style style:family="graphic" style:name="style-1456">
      <style:graphic-properties draw:stroke="solid" svg:stroke-color="#fbf281" draw:stroke-linejoin="miter" svg:stroke-opacity="100.0%" svg:stroke-width="0.13123359mm"/>
    </style:style>
    <style:style style:family="graphic" style:name="style-1457">
      <style:graphic-properties draw:stroke="solid" svg:stroke-color="#fbf281" draw:stroke-linejoin="miter" svg:stroke-opacity="100.0%" svg:stroke-width="0.13123359mm"/>
    </style:style>
    <style:style style:family="graphic" style:name="style-1458">
      <style:graphic-properties draw:stroke="solid" svg:stroke-color="#fbf281" draw:stroke-linejoin="miter" svg:stroke-opacity="100.0%" svg:stroke-width="0.13123359mm"/>
    </style:style>
    <style:style style:family="graphic" style:name="style-1459">
      <style:graphic-properties draw:stroke="solid" svg:stroke-color="#fbf281" draw:stroke-linejoin="miter" svg:stroke-opacity="100.0%" svg:stroke-width="0.13123359mm"/>
    </style:style>
    <style:style style:family="graphic" style:name="style-1460">
      <style:graphic-properties draw:stroke="solid" svg:stroke-color="#fbf281" draw:stroke-linejoin="miter" svg:stroke-opacity="100.0%" svg:stroke-width="0.13123359mm"/>
    </style:style>
    <style:style style:family="graphic" style:name="style-1461">
      <style:graphic-properties draw:stroke="solid" svg:stroke-color="#fbf281" draw:stroke-linejoin="miter" svg:stroke-opacity="100.0%" svg:stroke-width="0.13123359mm"/>
    </style:style>
    <style:style style:family="graphic" style:name="style-1462">
      <style:graphic-properties draw:fill="none" draw:stroke="solid" svg:stroke-color="#fbf281" draw:stroke-linejoin="miter" svg:stroke-opacity="100.0%" svg:stroke-width="0.13123359mm"/>
    </style:style>
    <style:style style:family="graphic" style:name="style-1463">
      <style:graphic-properties draw:fill="none" draw:stroke="solid" svg:stroke-color="#fbf281" draw:stroke-linejoin="miter" svg:stroke-opacity="100.0%" svg:stroke-width="0.13123359mm"/>
    </style:style>
    <style:style style:family="graphic" style:name="style-1464">
      <style:graphic-properties draw:stroke="solid" svg:stroke-color="#fbf281" draw:stroke-linejoin="miter" svg:stroke-opacity="100.0%" svg:stroke-width="0.13123359mm"/>
    </style:style>
    <style:style style:family="graphic" style:name="style-1465">
      <style:graphic-properties draw:fill="none" draw:stroke="solid" svg:stroke-color="#fbf281" draw:stroke-linejoin="miter" svg:stroke-opacity="100.0%" svg:stroke-width="0.13123359mm"/>
    </style:style>
    <style:style style:family="graphic" style:name="style-1466">
      <style:graphic-properties draw:fill="none" draw:stroke="solid" svg:stroke-color="#fbf281" draw:stroke-linejoin="miter" svg:stroke-opacity="100.0%" svg:stroke-width="0.13123359mm"/>
    </style:style>
    <style:style style:family="graphic" style:name="style-1467">
      <style:graphic-properties draw:fill="none" draw:stroke="solid" svg:stroke-color="#fbf281" draw:stroke-linejoin="miter" svg:stroke-opacity="100.0%" svg:stroke-width="0.13123359mm"/>
    </style:style>
    <style:style style:family="graphic" style:name="style-1468">
      <style:graphic-properties draw:fill="none" draw:stroke="solid" svg:stroke-color="#fbf281" draw:stroke-linejoin="miter" svg:stroke-opacity="100.0%" svg:stroke-width="0.13123359mm"/>
    </style:style>
    <style:style style:family="graphic" style:name="style-1469">
      <style:graphic-properties draw:fill="none" draw:stroke="solid" svg:stroke-color="#fbf281" draw:stroke-linejoin="miter" svg:stroke-opacity="100.0%" svg:stroke-width="0.13123359mm"/>
    </style:style>
    <style:style style:family="graphic" style:name="style-1470">
      <style:graphic-properties draw:stroke="solid" svg:stroke-color="#fbf281" draw:stroke-linejoin="miter" svg:stroke-opacity="100.0%" svg:stroke-width="0.13123359mm"/>
    </style:style>
    <style:style style:family="graphic" style:name="style-1471">
      <style:graphic-properties draw:stroke="solid" svg:stroke-color="#fbf281" draw:stroke-linejoin="miter" svg:stroke-opacity="100.0%" svg:stroke-width="0.13123359mm"/>
    </style:style>
    <style:style style:family="graphic" style:name="style-1472">
      <style:graphic-properties draw:stroke="solid" svg:stroke-color="#fbf281" draw:stroke-linejoin="miter" svg:stroke-opacity="100.0%" svg:stroke-width="0.13123359mm"/>
    </style:style>
    <style:style style:family="graphic" style:name="style-1473">
      <style:graphic-properties draw:stroke="solid" svg:stroke-color="#fbf281" draw:stroke-linejoin="miter" svg:stroke-opacity="100.0%" svg:stroke-width="0.13123359mm"/>
    </style:style>
    <style:style style:family="graphic" style:name="style-1474">
      <style:graphic-properties draw:stroke="solid" svg:stroke-color="#fbf281" draw:stroke-linejoin="miter" svg:stroke-opacity="100.0%" svg:stroke-width="0.13123359mm"/>
    </style:style>
    <style:style style:family="graphic" style:name="style-1475">
      <style:graphic-properties draw:stroke="solid" svg:stroke-color="#fbf281" draw:stroke-linejoin="miter" svg:stroke-opacity="100.0%" svg:stroke-width="0.13123359mm"/>
    </style:style>
    <style:style style:family="graphic" style:name="style-1476">
      <style:graphic-properties draw:stroke="solid" svg:stroke-color="#fbf281" draw:stroke-linejoin="miter" svg:stroke-opacity="100.0%" svg:stroke-width="0.13123359mm"/>
    </style:style>
    <style:style style:family="graphic" style:name="style-1477">
      <style:graphic-properties draw:stroke="solid" svg:stroke-color="#fbf281" draw:stroke-linejoin="miter" svg:stroke-opacity="100.0%" svg:stroke-width="0.13123359mm"/>
    </style:style>
    <style:style style:family="graphic" style:name="style-1478">
      <style:graphic-properties draw:stroke="solid" svg:stroke-color="#fbf281" draw:stroke-linejoin="miter" svg:stroke-opacity="100.0%" svg:stroke-width="0.13123359mm"/>
    </style:style>
    <style:style style:family="graphic" style:name="style-1479">
      <style:graphic-properties draw:stroke="solid" svg:stroke-color="#fbf281" draw:stroke-linejoin="miter" svg:stroke-opacity="100.0%" svg:stroke-width="0.13123359mm"/>
    </style:style>
    <style:style style:family="graphic" style:name="style-1480">
      <style:graphic-properties draw:fill="none" draw:stroke="solid" svg:stroke-color="#fbf281" draw:stroke-linejoin="miter" svg:stroke-opacity="100.0%" svg:stroke-width="0.13123359mm"/>
    </style:style>
    <style:style style:family="graphic" style:name="style-1481">
      <style:graphic-properties draw:stroke="solid" svg:stroke-color="#fbf281" draw:stroke-linejoin="miter" svg:stroke-opacity="100.0%" svg:stroke-width="0.13123359mm"/>
    </style:style>
    <style:style style:family="graphic" style:name="style-1482">
      <style:graphic-properties draw:fill="none" draw:stroke="solid" svg:stroke-color="#fbf281" draw:stroke-linejoin="miter" svg:stroke-opacity="100.0%" svg:stroke-width="0.13123359mm"/>
    </style:style>
    <style:style style:family="graphic" style:name="style-1483">
      <style:graphic-properties draw:fill="none" draw:stroke="solid" svg:stroke-color="#fbf281" draw:stroke-linejoin="miter" svg:stroke-opacity="100.0%" svg:stroke-width="0.13123359mm"/>
    </style:style>
    <style:style style:family="graphic" style:name="style-1484">
      <style:graphic-properties draw:stroke="solid" svg:stroke-color="#fbf281" draw:stroke-linejoin="miter" svg:stroke-opacity="100.0%" svg:stroke-width="0.13123359mm"/>
    </style:style>
    <style:style style:family="graphic" style:name="style-1485">
      <style:graphic-properties draw:stroke="solid" svg:stroke-color="#fbf281" draw:stroke-linejoin="miter" svg:stroke-opacity="100.0%" svg:stroke-width="0.13123359mm"/>
    </style:style>
    <style:style style:family="graphic" style:name="style-1486">
      <style:graphic-properties draw:fill="none" draw:stroke="solid" svg:stroke-color="#fbf281" draw:stroke-linejoin="miter" svg:stroke-opacity="100.0%" svg:stroke-width="0.13123359mm"/>
    </style:style>
    <style:style style:family="graphic" style:name="style-1487">
      <style:graphic-properties draw:stroke="solid" svg:stroke-color="#fbf281" draw:stroke-linejoin="miter" svg:stroke-opacity="100.0%" svg:stroke-width="0.13123359mm"/>
    </style:style>
    <style:style style:family="graphic" style:name="style-1488">
      <style:graphic-properties draw:stroke="solid" svg:stroke-color="#fbf281" draw:stroke-linejoin="miter" svg:stroke-opacity="100.0%" svg:stroke-width="0.13123359mm"/>
    </style:style>
  </office:automatic-styles>
  <office:body>
    <office:drawing>
      <draw:page draw:master-page-name="Default" draw:name="page1" draw:style-name="DP1">
        <draw:g>
          <draw:g draw:id="Layer_7">
            <draw:polygon svg:height="17.782152mm" draw:points="6.56168,19.68504 -1.8189894E-12,1732.2834 918.63513,1778.2152 971.1286,52.49344 905.5118,6.56168 216.53543,0.0" draw:style-name="style-2" svg:viewBox="0.0 0.0 971.1286 1778.2152" svg:width="9.711286mm" svg:x="83.39541mm" svg:y="126.29252mm"/>
            <draw:polygon svg:height="11.351706mm" draw:points="85.301834,787.40155 91.86352,859.58 544.6194,1135.1705 551.1811,1023.622 538.05774,111.54855 465.87924,0.0 13.12336,13.12336 0.0,39.37008 39.37008,45.93176" draw:style-name="style-3" svg:viewBox="0.0 0.0 551.1811 1135.1705" svg:width="5.511811mm" svg:x="119.681496mm" svg:y="115.6626mm"/>
            <draw:path svg:d="M 0.0 1.8189894E-12 L 1817.5852 1.8189894E-12 L 1824.147 85.301834 C 1824.147 85.301834 1561.6798 636.4829 1450.1312 721.7847 S 1377.9528 721.7847 1377.9528 721.7847 L 1377.9528 1889.7637 L 419.9475 1850.3937 C 419.9475 1850.3937 433.07086 839.895 419.9475 820.20996 S 13.12336 45.93176 13.12336 45.93176 L 0.0 1.8189894E-12 z" svg:height="18.897636mm" draw:style-name="style-4" svg:viewBox="0.0 0.0 1824.147 1889.7637" svg:width="18.241468mm" svg:x="275.71823mm" svg:y="133.77283mm"/>
            <draw:polygon svg:height="17.125984mm" draw:points="170.60367,1712.5984 166.23349,837.7163 139.98677,63.438114 0.0,85.301834 8.753178,37.191395 67.8083,17.506355 277.78204,0.0 360.89236,0.0 892.3884,26.24672 885.8267,63.425297 726.15497,67.8083 741.4698,212.16525 748.0315,818.03125 752.4017,1541.9948" draw:style-name="style-5" svg:viewBox="0.0 0.0 892.3884 1712.5984" svg:width="8.923884mm" svg:x="183.75327mm" svg:y="115.463646mm"/>
          </draw:g>
          <draw:g draw:id="Layer_6">
            <draw:path svg:d="M 10905.112 6921.8955 C 10914.299 6925.3076 10923.223 6928.9688 10936.609 6928.1816 C 10938.565 6909.1523 10946.583 6896.1606 10946.058 6874.638 C 10909.167 6859.5596 10904.981 6896.436 10905.112 6921.8955 z M 11015.35 6351.8164 C 11028.735 6350.491 11047.764 6354.822 11056.294 6348.667 C 11053.013 6318.8643 11061.281 6288.1685 11059.431 6269.927 C 11042.238 6268.4834 11038.957 6280.964 11024.785 6282.526 C 11020.468 6310.8716 11021.767 6330.1626 11015.35 6351.8164 z M 10149.207 2947.0923 C 10089.877 3001.1604 10006.425 3031.0818 9957.068 3095.1238 C 9974.916 3096.1733 9974.916 3129.9006 9994.864 3129.7695 C 9998.539 3129.7695 10028.722 3102.867 10038.958 3095.1238 C 10088.171 3057.9849 10140.939 3014.5461 10183.841 2991.1865 C 10177.934 2970.8455 10159.707 2962.827 10149.207 2947.0923 z M 11094.089 5567.552 C 11063.644 5564.4023 11047.239 5575.295 11024.798 5580.1504 C 11027.803 5609.022 11027.277 5622.67 11037.3955 5646.292 C 11056.805 5648.654 11065.874 5649.4414 11097.239 5649.4414 C 11096.321 5622.026 11099.731 5590.136 11094.089 5567.552 z M 10807.461 4194.336 C 10764.954 4219.008 10712.593 4233.9683 10675.191 4263.6274 C 10677.028 4275.4385 10682.541 4283.5747 10687.789 4291.9736 C 10719.928 4259.034 10783.314 4257.328 10820.072 4228.982 C 10811.9375 4221.37 10821.636 4195.898 10807.461 4194.336 z M 10851.57 4336.0684 C 10843.827 4302.997 10833.065 4272.6826 10823.223 4241.5796 C 10780.44 4264.9395 10724.535 4275.176 10694.09 4310.8716 C 10708.919 4320.451 10703.538 4372.2886 10722.437 4358.115 C 10720.73 4370.32 10728.08 4373.469 10725.586 4386.4614 C 10766.269 4368.352 10801.175 4344.4673 10851.57 4336.0684 z M 13761.793 10058.89 C 13781.623 10096.554 13798.276 10137.499 13816.137 10177.275 L 13842.646 10232.395 C 13850.783 10247.748 13859.326 10262.446 13868.894 10276.227 C 13949.603 10250.111 14025.585 10224.651 14105.245 10198.536 L 14069.156 10142.894 C 14071.911 10149.587 14074.405 10156.292 14076.767 10162.8545 C 14020.467 10109.561 14006.438 10025.321 13969.692 9958.116 C 13908.001 9986.712 13823.354 10019.664 13761.793 10058.89 z M 13834.247 10049.44 C 13831.885 10040.924 13840.533 10043.154 13840.533 10036.842 C 13881.609 10085.005 13904.444 10151.409 13935.021 10210.07 C 13887.79 10170.188 13871.636 10099.191 13834.247 10049.44 z M 19172.83 8153.391 C 19180.969 8149.31 19189.234 8145.2544 19197.5 8141.055 L 19119.287 8177.9316 C 19137.514 8170.176 19155.77 8161.9077 19172.83 8153.391 z M 20401.963 6414.546 L 20432.28 6396.2915 C 20427.162 6399.192 20422.055 6402.3413 20416.926 6405.3467 C 20411.938 6408.3647 20406.95 6411.3965 20401.963 6414.546 z M 20390.662 7249.5854 C 20392.516 7251.2915 20394.219 7253.129 20395.648 7255.0967 C 20404.062 7265.3335 20409.967 7277.787 20414.809 7291.186 C 20416.385 7295.517 20417.826 7299.8345 20419.139 7304.441 C 20419.283 7304.7163 20419.283 7304.835 20419.416 7305.0967 C 20420.992 7310.0967 20422.303 7315.215 20423.746 7320.4507 C 20424.535 7323.351 20425.322 7326.3564 20426.107 7329.243 C 20427.553 7334.6235 20428.994 7340.1357 20430.44 7345.385 C 20431.098 7347.747 20431.754 7350.096 20432.406 7352.327 C 20432.406 7352.734 20432.54 7352.9966 20432.67 7353.377 C 20445.137 7395.765 20457.734 7441.579 20464.164 7485.6606 C 20521.121 7450.241 20581.475 7418.2065 20634.242 7378.5747 C 20581.475 7307.315 20524.398 7246.829 20457.865 7189.6113 C 20393.05 7133.837 20327.158 7078.85 20272.041 7013.2334 C 20270.727 7004.7163 20260.242 6997.105 20268.904 6988.0366 C 20176.238 6912.0654 20091.463 6818.352 19998.023 6739.2314 C 19987.654 6730.439 19960.883 6722.683 19969.678 6701.423 L 19958.783 6682.538 C 19885.424 6724.9136 19811.672 6767.1704 19738.06 6809.048 C 19736.484 6809.9663 19735.043 6810.754 19733.453 6811.6724 C 19814.686 6872.158 19883.584 6945.0054 19950.791 7019.547 C 20021.787 7090.295 20070.998 7182.7886 20149.217 7246.319 C 20156.566 7247.3555 20161.014 7251.3057 20171.264 7249.4556 C 20177.299 7273.8647 20200.66 7280.9517 20215.36 7296.713 C 20242.656 7362.8545 20257.209 7441.726 20290.95 7501.4507 C 20266.54 7494.089 20299.873 7543.1826 20300.398 7580.191 C 20302.365 7579.521 20304.205 7578.734 20306.041 7577.9463 L 20305.908 7578.2217 C 20362.34 7558.406 20400.266 7520.0854 20451.592 7495.151 C 20438.6 7447.907 20427.576 7397.2505 20413.273 7349.875 C 20412.604 7347.3945 20411.828 7345.0195 20411.031 7342.513 C 20408.945 7335.8203 20406.844 7329.259 20404.613 7322.697 C 20404.088 7321.266 20403.562 7319.81 20403.037 7318.5107 C 20400.543 7311.162 20397.79 7303.813 20394.898 7296.7266 C 20387.68 7278.879 20366.947 7259.456 20379.15 7240.0337 C 20383.328 7242.748 20387.264 7246.029 20390.662 7249.5854 z M 20124.012 6984.8745 C 20117.45 6983.051 20114.957 6977.1313 20105.115 6978.5884 C 20101.834 6974.4023 20101.965 6967.0396 20098.816 6962.8403 C 20087.66 6961.4097 20084.264 6952.2104 20073.62 6950.255 C 20046.992 6911.79 20002.361 6891.3315 19975.996 6852.617 C 19953.818 6843.169 19934.264 6826.095 19916.139 6811.6724 C 19908.79 6805.7666 19900.012 6799.9795 19891.86 6793.0376 C 19890.414 6791.9873 19888.842 6790.6753 19887.396 6789.232 C 19878.982 6781.62 19871.912 6772.5522 19868.895 6761.2793 C 19886.611 6758.261 19898.947 6766.791 19909.447 6777.6836 C 19911.809 6780.0454 19914.053 6782.395 19916.008 6784.901 C 19918.238 6787.263 19920.209 6789.757 19922.307 6792.1187 C 19925.443 6795.7935 19928.475 6799.35 19931.756 6802.3555 C 19932.807 6803.4053 19933.986 6804.442 19935.037 6805.361 C 20018.24 6875.833 20104.326 6953.5366 20183.855 7028.996 C 20196.453 7054.193 20221.91 7066.5156 20234.25 7091.975 C 20252.621 7102.999 20266.795 7118.2217 20275.195 7139.2324 C 20224.666 7087.9053 20168.223 7042.499 20124.012 6984.8745 z M 21975.965 5452.341 L 22011.924 5426.357 C 22002.738 5432.1313 21993.814 5438.1685 21985.414 5444.73 C 21982.277 5447.2236 21979.115 5449.7036 21975.965 5452.341 z M 15695.664 9173.863 C 15746.977 9263.365 15813.249 9358.641 15872.041 9451.028 C 15886.871 9474.375 15909.167 9534.888 15935.034 9542.367 C 15949.207 9546.436 16007.869 9520.714 16042.121 9504.572 C 16093.696 9480.281 16142.634 9457.197 16190.809 9434.625 L 16183.853 9419.532 C 16073.616 9274.65 15966.268 9126.882 15856.294 8981.75 C 15814.548 9000.91 15776.2295 9023.482 15742.8955 9051.028 C 15762.199 9052.879 15764.812 9065.595 15771.242 9076.225 C 15809.707 9140.004 15847.619 9201.422 15894.076 9258.901 C 15938.959 9314.545 15991.177 9369.4 16016.911 9441.579 C 15927.279 9308.639 15813.499 9199.847 15736.597 9054.177 C 15701.032 9071.105 15667.423 9090.004 15634.496 9109.557 L 15638.958 9117.169 C 15683.709 9110.607 15703.144 9204.321 15742.8955 9158.113 C 15748.552 9187.762 15715.873 9168.745 15695.664 9173.863 z M 18166.137 8525.963 C 18166.137 8525.963 18166.137 8525.832 18166.006 8525.7 C 18163.25 8522.42 18160.625 8519.139 18158.12 8515.858 C 18153.0 8509.296 18147.895 8502.734 18142.908 8496.685 C 18014.955 8344.7295 17891.846 8181.1997 17768.092 8030.543 C 17747.617 8005.7397 17720.979 7981.33 17714.549 7948.6533 C 17676.36 7973.4565 17627.146 7987.236 17594.863 8017.945 C 17654.719 8097.8667 17717.58 8174.769 17781.084 8251.016 C 17886.857 8378.182 17994.338 8503.641 18092.488 8638.431 C 18138.037 8622.289 18181.988 8604.822 18225.164 8586.2 L 18225.295 8586.2 C 18284.352 8561.135 18341.568 8534.101 18398.0 8506.147 C 18392.88 8498.143 18386.977 8490.925 18380.547 8484.087 L 18379.889 8483.824 C 18370.441 8473.981 18359.93 8465.189 18349.182 8456.527 C 18340.244 8449.571 18331.203 8442.616 18322.408 8435.268 C 18317.947 8431.593 18313.484 8427.787 18309.285 8423.851 C 18307.842 8422.538 18306.268 8421.094 18304.824 8419.664 C 18302.2 8417.04 18299.693 8414.415 18297.213 8411.659 C 18257.71 8367.827 18230.152 8314.284 18193.275 8269.927 C 18156.385 8225.57 18107.83 8193.143 18067.28 8150.242 C 17987.633 8066.122 17915.703 7974.2583 17840.52 7885.676 C 17837.371 7885.676 17836.713 7883.195 17834.22 7882.5264 C 17797.082 7899.9805 17764.535 7922.028 17727.133 7939.219 C 17799.588 8049.4556 17888.17 8149.849 17969.652 8254.18 C 18005.598 8300.243 18043.262 8345.256 18080.676 8389.744 C 18096.95 8409.154 18113.209 8428.458 18129.232 8447.749 C 18138.156 8458.379 18146.947 8468.878 18155.479 8479.376 C 18164.271 8489.875 18172.787 8500.373 18181.2 8510.859 C 18184.205 8514.534 18187.236 8518.221 18190.125 8521.8955 C 18199.441 8533.444 18216.896 8544.993 18215.322 8562.828 C 18194.875 8557.065 18179.654 8542.236 18166.137 8525.963 z M 18793.172 8319.52 L 18787.791 8321.8955 C 18789.102 8321.501 18790.414 8320.845 18791.729 8320.32 C 18792.252 8320.045 18792.646 8319.914 18793.172 8319.52 z M 10209.049 3019.533 C 10200.781 3010.2156 10190.282 3002.079 10177.553 3010.0842 C 10130.06 3039.874 10044.889 3102.6038 10007.475 3139.218 C 10012.33 3148.4045 10017.711 3157.3284 10023.747 3165.727 L 10032.409 3159.9526 C 10030.44 3157.197 10028.997 3153.916 10029.522 3148.6667 C 10084.64 3100.8848 10165.336 3078.7195 10209.049 3019.533 z M 19844.996 10985.412 L 19909.43 10981.855 C 19890.139 10982.249 19870.455 10983.181 19849.98 10984.873 C 19848.277 10985.019 19846.701 10985.136 19844.996 10985.412 z M 13723.092 12521.619 C 13711.924 12524.9 13700.782 12528.456 13689.613 12532.118 C 13701.032 12528.588 13712.331 12525.044 13723.092 12521.619 z M 14650.651 9162.184 L 14619.549 9178.851 L 14388.841 9316.777 C 14474.011 9270.583 14558.526 9224.258 14637.396 9170.714 C 14641.727 9167.696 14646.189 9164.939 14650.651 9162.184 z M 14014.418 10021.895 L 13994.877 9973.994 C 14000.638 9990.137 14007.475 10006.146 14014.418 10021.895 z M 21108.64 5497.6167 L 21049.586 5533.05 C 21057.068 5528.719 21064.56 5524.5195 21072.027 5520.321 C 21084.377 5513.365 21096.568 5505.622 21108.64 5497.6167 z M 14983.841 8994.336 C 15139.089 8920.963 15285.415 8833.431 15434.233 8748.653 C 15560.218 8710.334 15662.712 8646.16 15768.078 8581.725 C 15819.01 8550.622 15870.06 8521.751 15917.566 8488.68 L 15413.498 8752.328 L 14700.638 9135.268 C 14717.317 9127.0 14734.115 9119.258 14750.768 9110.871 C 14828.59 9071.751 14904.575 9031.737 14983.841 8994.336 z M 15131.884 8909.297 C 15132.802 8917.564 15127.554 8919.664 15119.286 8918.745 C 15118.3545 8910.465 15123.617 8908.364 15131.884 8909.297 z M 23175.977 9070.058 C 23175.977 9070.058 23176.11 9070.058 23176.11 9069.927 L 23175.977 9069.927 L 23175.977 9070.058 z M 20197.094 6043.155 C 20246.582 6015.465 20294.73 5986.199 20342.502 5956.147 L 20197.094 6043.155 z M 20668.63 8787.381 L 20648.945 8511.658 C 20652.357 8602.591 20657.594 8694.336 20668.63 8787.381 z M 21771.371 8192.368 L 21566.254 8507.46 C 21600.244 8458.642 21634.102 8409.311 21667.303 8358.116 C 21703.656 8301.935 21737.791 8247.3545 21771.371 8192.368 z M 21931.885 7490.7925 C 21925.586 7484.887 21919.287 7478.9814 21912.988 7473.0767 C 21912.607 7473.3394 21912.201 7473.457 21911.938 7473.864 L 21931.885 7490.7925 z M 23024.404 7045.78 C 23020.85 7038.168 23016.398 7030.176 23011.281 7022.0137 C 23015.219 7029.114 23018.75 7036.5806 23021.65 7044.717 C 23022.422 7045.2544 23023.354 7045.6484 23024.404 7045.78 z M 772.83 9302.998 C 727.6856 9413.496 729.9164 9532.788 681.49115 9636.856 C 676.63556 9647.3545 667.0558 9654.822 662.59344 9665.189 C 655.90045 9680.806 652.751 9701.423 646.8453 9718.732 C 633.4592 9757.447 625.97876 9796.686 615.3489 9838.418 C 593.4331 9924.639 570.5986 10012.04 533.4593 10093.536 C 625.45416 10104.69 723.61664 10093.799 813.77405 10102.984 C 852.094 10035.661 859.18115 9957.709 883.06573 9882.512 C 900.9133 9826.606 934.1158 9771.882 952.3575 9715.583 C 962.33136 9684.612 961.28125 9653.379 980.70355 9627.381 C 907.8691 9523.576 839.2334 9414.796 773.87933 9302.315 L 772.83 9302.998 z M 21435.152 7621.619 C 21317.186 7675.6875 21201.557 7744.585 21088.053 7809.0215 L 21435.152 7621.619 z M 9516.662 8875.963 L 9516.662 8875.832 C 9512.464 8878.3125 9508.25 8880.95 9504.064 8883.3125 C 9508.395 8880.9375 9512.58 8878.457 9516.662 8875.963 z M 9735.678 8528.3125 C 9733.84 8540.78 9732.672 8553.903 9730.44 8567.683 L 9730.572 8567.683 C 9732.804 8553.785 9733.972 8540.793 9735.678 8528.3125 z M 1242.8296 10140.858 C 1218.4066 10135.793 1192.9081 10133.521 1168.1183 10129.927 C 1149.8502 10131.291 1132.134 10132.734 1116.1367 10134.493 C 1101.3073 10139.874 1112.0685 10119.664 1097.239 10125.031 C 907.73773 10123.194 752.0949 10114.926 555.5064 10115.583 C 536.87146 10115.583 517.44836 10123.982 498.81342 10125.031 C 461.67407 10127.131 426.1103 10124.375 388.57687 10128.181 C 355.50574 10131.462 322.43542 10145.386 287.78955 10137.63 C 284.9028 10163.22 291.20175 10178.719 284.64008 10200.635 C 328.20975 10216.12 393.69516 10189.349 445.26987 10203.771 C 461.41135 10194.9795 475.06015 10202.59 489.36417 10191.173 C 573.74725 10199.178 656.42426 10188.168 741.3328 10184.887 C 811.9366 10182.131 881.8843 10198.535 952.3567 10197.485 C 1042.7769 10196.16 1130.4408 10182.132 1245.2701 10184.887 C 1270.9922 10185.411 1300.3884 10183.181 1326.5038 10191.843 L 1361.8057 10188.037 C 1349.903 10171.961 1338.223 10155.176 1326.5302 10138.103 C 1304.9429 10147.644 1263.7874 10145.202 1242.8296 10140.858 z M 20927.148 10871.501 C 20811.53 10872.683 20669.666 10879.244 20558.643 10877.787 C 20542.633 10877.524 20526.754 10876.868 20510.875 10875.818 C 20464.549 10872.537 20419.287 10866.776 20375.967 10865.188 C 20346.715 10864.139 20310.744 10877.0 20303.525 10852.59 C 20191.451 10873.193 20088.566 10867.419 19982.266 10871.487 C 19948.67 10872.8 19912.46 10875.28 19875.193 10877.773 C 19828.986 10880.923 19767.963 10868.325 19736.598 10887.222 C 19714.945 10880.805 19683.973 10887.616 19651.57 10887.222 C 19646.438 10913.469 19641.729 10960.727 19650.375 10990.254 L 19746.846 10983.548 C 19839.104 10968.47 19940.678 10963.482 20035.822 10962.826 C 20068.63 10962.551 20103.814 10972.274 20139.758 10972.274 C 20221.924 10972.406 20308.408 10966.763 20388.578 10978.561 C 20388.05 10982.235 20389.246 10984.218 20391.727 10984.859 C 20392.527 10992.34 20382.277 10979.873 20381.885 10987.341 L 20513.393 11001.907 L 20576.912 11008.993 C 20574.812 11007.682 20572.975 11005.988 20571.256 11003.744 C 20584.248 10978.297 20622.32 10988.14 20643.71 10988.01 C 20820.744 10987.34 21033.342 11001.657 21232.686 10988.01 C 21291.479 10984.059 21344.51 10981.579 21391.348 10997.983 L 21436.229 10996.802 C 21437.148 10959.138 21429.404 10926.461 21443.71 10890.371 C 21443.71 10889.453 21443.71 10888.665 21443.973 10887.891 L 21440.691 10874.623 C 21287.922 10876.095 21108.525 10869.65 20927.148 10871.501 z M 20514.562 10991.173 C 20484.379 10984.611 20479.656 10952.604 20473.617 10921.8955 C 20477.686 10917.564 20489.102 10917.039 20489.363 10925.032 C 20495.4 10919.14 20498.812 10902.591 20508.773 10902.591 C 20511.266 10902.591 20514.152 10903.641 20517.709 10906.146 C 20509.705 10932.525 20512.855 10971.239 20514.562 10991.173 z M 15056.295 10342.367 C 15052.488 10343.154 15048.684 10344.322 15044.746 10345.911 L 15055.114 10360.478 C 15055.493 10355.215 15056.019 10349.454 15056.295 10342.367 z M 14817.448 10982.905 C 14902.475 10994.848 14988.97 11006.672 15075.191 11013.234 C 15080.965 11006.396 15086.74 10999.586 15092.776 10993.024 L 15074.534 11009.559 L 14817.448 10982.905 z M 15375.31 10733.037 C 15376.885 10732.774 15378.722 10732.656 15380.69 10732.905 C 15379.902 10731.725 15379.116 10730.544 15378.328 10729.493 L 15375.31 10733.037 z M 14209.3125 10640.793 C 14178.079 10651.541 14146.582 10661.908 14115.073 10671.883 L 14111.529 10673.077 L 14111.398 10673.077 C 14071.11 10685.806 14031.74 10700.636 13991.4375 10713.877 L 13983.302 10747.486 C 13977.933 10787.119 13967.815 10826.882 13955.217 10863.365 L 13926.607 10981.476 C 13979.626 10967.828 14032.251 10954.56 14083.956 10941.306 C 14100.886 10936.975 14117.553 10932.645 14134.205 10928.313 L 14134.205 10928.182 C 14138.287 10927.132 14142.342 10926.083 14146.424 10925.032 C 14150.493 10924.128 14154.561 10922.946 14158.629 10921.8955 C 14171.49 10922.158 14168.209 10906.279 14177.526 10902.998 C 14194.193 10907.079 14210.991 10910.886 14227.526 10914.022 L 14232.6455 10888.694 C 14215.979 10866.385 14241.699 10822.027 14249.967 10799.062 C 14249.967 10751.424 14269.783 10697.355 14272.016 10641.581 C 14271.11 10636.463 14275.033 10636.201 14275.165 10632.133 L 14270.835 10619.534 C 14250.389 10626.751 14229.902 10633.837 14209.3125 10640.793 z M 14083.065 10937.63 C 14060.231 10857.854 14102.476 10769.401 14114.55 10701.409 L 14115.743 10701.409 C 14117.449 10701.278 14119.023 10701.278 14120.599 10701.278 C 14121.91 10701.278 14123.21 10701.278 14124.536 10701.409 C 14128.198 10701.685 14131.36 10702.459 14133.461 10704.559 C 14111.792 10780.675 14089.759 10853.785 14083.065 10937.63 z M 16164.942 10358.902 C 16165.469 10358.378 16165.86 10357.853 16166.386 10357.328 C 16165.992 10357.604 16165.469 10357.853 16164.942 10358.128 L 16164.942 10358.902 z M 15966.268 10197.88 L 15781.491 10366.253 C 15847.226 10312.039 15911.543 10257.065 15966.268 10197.88 z M 16494.732 10657.328 C 16525.31 10627.524 16556.164 10597.997 16586.99 10569.139 C 16595.521 10555.872 16604.707 10543.272 16614.154 10530.95 C 16608.498 10537.775 16605.494 10541.449 16605.494 10541.449 L 16494.732 10657.328 z M 1991.7141 8377.014 C 2043.1573 8340.255 2089.4832 8298.404 2149.1943 8269.927 L 2157.7249 8265.452 C 2137.121 8225.701 2117.3047 8189.73 2098.801 8162.841 C 2043.4209 8209.298 1987.1212 8254.836 1931.8724 8301.424 C 1954.8502 8323.602 1965.0869 8358.509 1991.7141 8377.014 z M 1953.9324 8314.008 C 1993.5652 8275.964 2037.2654 8241.974 2089.3655 8216.383 C 2061.6753 8240.398 2029.9163 8275.963 2001.1769 8301.409 C 1990.809 8310.478 1969.9425 8327.656 1953.9324 8314.008 z M 1607.4753 6591.174 C 1612.3309 6580.15 1601.3077 6550.622 1607.4753 6537.644 C 1514.5618 6543.011 1413.9058 6562.8403 1324.0111 6572.2896 C 1325.0612 6596.6987 1326.636 6611.791 1333.4596 6635.2954 C 1425.323 6621.8945 1524.667 6603.509 1607.4753 6591.174 z M 1336.5962 6657.328 C 1335.5461 6669.913 1342.2391 6674.782 1339.7457 6688.8105 C 1416.1238 6653.246 1531.2158 6651.54 1613.7615 6638.4165 C 1614.1555 6625.4375 1608.2499 6618.7314 1610.612 6603.771 C 1506.9371 6618.3384 1421.6353 6634.7427 1336.5962 6657.328 z M 1550.7823 7495.1235 L 1534.6409 7501.5537 C 1540.1525 7515.189 1545.5334 7528.8506 1550.7823 7542.3545 C 1622.6981 7537.3677 1675.3229 7523.0635 1742.9084 7510.8584 C 1760.7561 7507.577 1780.4412 7493.9424 1796.452 7504.5723 C 1714.5624 7521.37 1644.09 7549.5986 1553.9326 7558.1157 C 1553.408 7568.0894 1562.3318 7568.6143 1560.2316 7580.1763 C 1641.0712 7562.315 1748.1582 7546.449 1824.7981 7526.633 C 1817.1864 7505.8975 1809.444 7485.294 1799.6016 7466.7773 C 1713.7742 7469.2573 1628.3282 7505.3467 1550.7823 7495.1235 z M 3431.0977 2084.1 C 3441.0715 2085.6748 3438.1838 2074.389 3449.9954 2077.8008 C 3502.8828 2132.0002 3555.5068 2186.4622 3616.924 2232.1316 C 3642.908 2213.496 3665.7424 2191.5803 3690.94 2172.1577 L 3686.2158 2165.9897 C 3635.5598 2136.8557 3600.1265 2089.6116 3560.232 2049.454 C 3519.4185 2008.3779 3477.292 1968.4829 3437.3975 1926.6198 C 3410.1006 1953.9161 3373.4866 1971.8955 3346.0586 1999.0605 C 3379.129 2022.6827 3403.5254 2054.966 3431.0977 2084.1 z M 3434.247 1967.5646 C 3475.3232 2019.9266 3532.2783 2056.4094 3566.5308 2115.596 C 3516.006 2070.583 3456.1636 2018.0896 3421.6492 1967.5646 C 3426.2285 1963.89 3429.5093 1963.89 3434.247 1967.5646 z M 16920.861 10370.714 C 16938.445 10353.641 16953.67 10332.0 16969.549 10310.333 L 16900.375 10385.137 C 16907.594 10381.081 16914.68 10376.606 16920.861 10370.714 z M 2536.5962 3334.4937 L 2546.3074 3341.7114 C 2550.3755 3336.1995 2554.4438 3330.5564 2558.6433 3325.045 C 2558.2493 3305.7534 2573.0786 3301.6853 2577.541 3287.2495 C 2462.3176 3236.5935 2361.3997 3171.6328 2249.9817 3117.171 C 2236.5957 3128.982 2230.2966 3147.8794 2221.6355 3164.415 C 2299.457 3206.41 2384.7588 3247.8794 2461.0056 3287.2495 C 2486.7405 3300.491 2520.192 3308.903 2536.5962 3334.4937 z M 2514.5618 3249.454 C 2547.633 3266.1206 2606.5566 3295.2546 2609.0503 3240.0054 C 2501.1765 3183.05 2399.0764 3120.3203 2290.9402 3063.6274 C 2279.26 3073.9949 2267.7114 3084.6248 2262.594 3101.4226 C 2292.909 3124.2573 2338.9722 3151.4226 2385.4285 3177.0134 C 2431.2288 3202.21 2477.2783 3230.6877 2514.5618 3249.454 z M 5037.3833 1491.9609 C 4976.885 1390.7799 4921.6353 1284.3492 4854.7065 1189.5986 C 4847.226 1197.8663 4831.0845 1197.4727 4820.0605 1202.1969 C 4864.0234 1274.6377 4912.843 1359.9396 4961.793 1438.4174 C 4980.966 1469.2573 4995.927 1516.5148 5037.3833 1491.9609 z M 4727.423 1252.2101 C 4729.129 1252.2101 4730.7036 1252.3414 4732.2783 1252.7351 C 4755.7686 1257.3284 4764.0366 1294.7301 4772.8296 1315.5962 C 4795.1396 1369.0083 4837.659 1430.1632 4873.617 1479.3759 C 4885.559 1495.6487 4905.901 1509.5593 4901.9634 1529.7694 L 4903.6694 1535.4124 C 4932.2783 1523.8638 4962.7246 1514.1526 4990.1523 1501.423 C 4931.885 1421.2394 4884.641 1320.9768 4829.523 1243.1554 C 4821.255 1231.6067 4810.232 1217.4337 4798.0264 1211.6593 C 4772.961 1218.2211 4748.9453 1225.8324 4725.7163 1234.3629 L 4727.16 1252.2104 C 4727.2915 1252.2101 4727.2915 1252.2101 4727.423 1252.2101 z M 9203.8 9028.851 L 9151.307 9003.916 C 9151.6875 9004.191 9151.964 9004.31 9152.356 9004.572 C 9168.499 9014.284 9185.021 9024.52 9203.8 9028.851 z M 9790.152 8109.297 L 9694.22 8112.9717 C 9724.784 8112.302 9757.736 8112.9717 9791.32 8112.447 L 9790.152 8109.297 z M 9612.855 8471.107 C 9616.137 8474.244 9619.549 8477.67 9622.83 8480.806 C 9628.079 8485.9375 9633.197 8490.648 9638.577 8494.599 C 9640.94 8496.306 9643.17 8497.735 9645.533 8499.192 C 9645.796 8499.323 9646.044 8499.468 9646.321 8499.586 C 9650.259 8501.686 9654.194 8503.13 9658.3955 8503.917 L 9600.652 8459.822 C 9602.502 8461.397 9604.458 8462.972 9606.309 8464.679 C 9608.146 8466.385 9609.971 8468.222 9611.821 8470.059 C 9612.199 8470.307 9612.462 8470.714 9612.855 8471.107 z M 9673.617 8502.997 C 9668.367 8504.703 9663.249 8504.835 9658.394 8503.916 L 9658.669 8504.048 C 9663.367 8504.966 9668.3545 8504.703 9673.617 8502.997 z M 10711.018 7527.4067 L 10710.624 7527.131 C 10707.868 7526.868 10705.111 7526.9995 10702.631 7527.801 C 10705.244 7527.131 10708.0 7527.013 10711.018 7527.4067 z M 9085.939 9172.157 C 9035.939 9198.129 8985.035 9223.325 8933.446 9247.88 C 8985.035 9223.325 9035.953 9198.272 9085.939 9172.157 z M 9735.296 7721.882 C 9730.69 7721.882 9726.358 7722.276 9722.028 7723.0635 C 9721.24 7723.2075 9720.598 7723.339 9719.797 7723.6016 C 9718.091 7723.9824 9716.254 7724.389 9714.561 7724.9136 L 9714.429 7724.9136 C 9712.329 7725.4385 9710.23 7726.095 9708.13 7726.883 C 9707.999 7726.883 9707.867 7726.883 9707.736 7727.014 C 9703.55 7728.4443 9699.468 7730.1636 9695.413 7732.001 C 9693.313 7732.906 9691.332 7733.956 9689.377 7734.8877 C 9682.54 7738.3 9675.859 7741.7246 9669.298 7744.73 C 9664.049 7747.2236 9659.062 7749.323 9653.812 7750.911 C 9653.536 7751.0425 9653.143 7751.1743 9652.763 7751.1743 C 9649.206 7752.3555 9645.544 7753.143 9641.871 7753.536 C 9641.871 7753.536 9641.739 7753.536 9641.596 7753.536 L 9680.309 7762.8667 C 9708.524 7761.148 9742.775 7779.6514 9777.553 7781.752 C 9773.747 7764.4287 9750.519 7739.4814 9736.608 7721.8965 L 9735.296 7721.8965 z M 10702.62 7527.801 C 10699.063 7528.7056 10695.914 7530.4116 10692.909 7533.0366 C 10695.913 7530.6875 10699.063 7528.8506 10702.62 7527.801 z M 10719.272 7529.756 C 10717.842 7529.0996 10716.386 7528.574 10715.087 7528.181 C 10713.644 7527.801 10712.316 7527.525 10711.005 7527.3936 L 10718.224 7532.381 C 10718.63 7531.462 10718.879 7530.6875 10719.272 7529.756 z M 10675.191 7646.2915 C 10677.671 7641.9604 10679.902 7637.3677 10682.016 7632.7876 C 10683.59 7629.7695 10684.902 7626.489 10686.214 7623.3257 C 10687.119 7621.3564 10687.92 7619.3887 10688.694 7617.4336 L 10661.542 7664.9272 C 10664.153 7661.922 10666.66 7658.904 10668.893 7655.7544 C 10670.073 7654.1665 10671.255 7652.6045 10672.305 7651.03 S 10674.273 7647.866 10675.191 7646.2915 z M 9691.465 7947.748 C 9744.339 7946.8296 9795.402 7945.255 9843.04 7943.5483 L 9691.465 7947.748 z M 23128.734 8452.604 C 23070.06 8423.47 23020.85 8394.336 22971.256 8351.816 C 22909.576 8298.929 22840.021 8252.866 22779.115 8200.622 C 22717.172 8147.4727 22657.855 8090.3853 22593.29 8039.992 C 22560.756 8014.5454 22528.197 7989.861 22495.664 7964.4014 C 22464.56 7940.1235 22438.314 7907.197 22407.477 7882.5117 C 22357.738 7842.879 22302.752 7812.0522 22256.281 7769.126 C 22206.676 7831.5933 22175.312 7904.6904 22136.596 7973.8633 C 22098.145 8042.617 22049.98 8104.69 22010.61 8172.276 C 21970.582 8240.911 21933.445 8309.677 21887.773 8373.851 C 21843.023 8436.843 21797.877 8499.179 21758.639 8565.977 C 21719.137 8633.168 21681.996 8702.341 21635.803 8767.551 C 21590.541 8831.317 21553.125 8901.409 21503.518 8959.678 C 21450.893 9021.488 21407.992 9079.362 21368.098 9148.654 C 21329.908 9215.059 21278.068 9272.407 21229.5 9331.331 C 21226.613 9352.591 21226.496 9362.564 21223.215 9378.575 C 21190.012 9346.816 21247.23 9284.35 21276.76 9246.291 C 21329.107 9178.837 21362.324 9102.604 21412.18 9035.268 C 21436.342 9002.603 21468.23 8979.637 21494.07 8947.079 C 21528.205 8904.296 21559.818 8851.278 21591.707 8802.197 C 21623.715 8752.854 21660.867 8706.658 21689.33 8657.315 C 21747.729 8556.004 21806.652 8458.103 21875.156 8361.253 C 21942.61 8265.846 21994.318 8160.0713 22060.982 8065.177 C 22130.404 7966.2397 22176.994 7856.253 22234.209 7756.515 C 22205.732 7720.9507 22167.543 7695.0977 22130.273 7668.313 C 22104.408 7700.334 22082.766 7752.9717 22054.67 7772.2495 C 22063.475 7737.2104 22082.111 7712.2896 22099.174 7685.517 L 22067.021 7720.176 C 22067.152 7720.688 22067.285 7721.226 22067.285 7721.869 L 22067.285 7728.168 C 22019.648 7823.444 21962.035 7911.7637 21909.805 8002.184 C 21804.686 8184.3364 21696.168 8361.37 21575.959 8531.318 C 21546.957 8572.395 21511.525 8611.8955 21484.621 8654.14 C 21470.316 8676.594 21461.523 8701.646 21446.828 8723.432 C 21432.785 8744.166 21412.836 8762.014 21399.568 8783.286 C 21382.113 8811.239 21372.941 8843.772 21355.49 8871.476 C 21342.365 8892.21 21324.518 8909.795 21311.393 8931.317 C 21247.744 9035.255 21162.441 9129.611 21087.771 9227.394 C 21057.98 9266.488 21024.252 9302.853 21002.744 9347.078 C 20964.426 9358.103 20938.832 9381.842 20901.945 9394.322 C 20900.37 9409.676 20931.748 9408.495 20924.004 9419.519 C 20897.482 9414.007 20890.145 9407.721 20864.148 9400.634 C 20762.719 9319.4 20644.727 9254.558 20555.486 9161.264 C 20548.531 9155.227 20542.627 9169.4 20527.14 9164.413 C 20525.564 9153.128 20522.008 9146.159 20527.14 9136.067 C 20335.67 8960.739 20137.115 8778.181 19919.266 8625.831 C 19906.012 8616.645 19887.785 8614.139 19881.473 8597.485 C 19886.984 8591.711 19893.02 8589.4795 19898.928 8589.4795 C 19917.299 8589.4795 19936.33 8610.871 19947.615 8619.532 C 19957.852 8627.42 19967.957 8635.28 19978.193 8643.298 C 20177.668 8797.878 20375.832 8956.408 20559.033 9129.519 C 20578.994 9148.153 20598.797 9167.183 20618.482 9186.475 C 20696.172 9262.721 20790.27 9315.478 20873.588 9381.75 C 20911.396 9375.464 20940.123 9360.096 20971.225 9347.1045 C 21090.123 9187.13 21220.7 9035.805 21333.43 8865.201 C 21355.871 8831.211 21370.715 8792.235 21393.287 8758.128 C 21399.047 8749.321 21404.965 8740.529 21410.873 8731.881 C 21410.873 8731.736 21411.004 8731.736 21411.135 8731.605 C 21411.28 8731.474 21411.28 8731.343 21411.41 8731.211 C 21421.123 8716.775 21430.965 8702.354 21440.807 8687.904 L 21360.621 8726.093 L 21230.44 8796.434 C 21217.973 8806.001 21206.947 8817.169 21198.025 8830.555 C 21040.926 8903.127 20889.758 8992.759 20722.436 9063.625 C 20694.742 9075.318 20667.71 9088.441 20640.545 9101.421 C 20617.053 9112.589 20590.545 9135.673 20561.805 9126.617 C 20567.709 9104.57 20595.27 9099.99 20612.2 9091.972 C 20636.611 9080.423 20662.082 9069.399 20688.053 9058.376 L 20685.822 9028.454 C 20677.686 9009.95 20678.473 8981.341 20675.193 8959.6875 C 20661.926 8871.905 20646.979 8786.197 20640.531 8695.121 C 20627.016 8503.927 20640.006 8303.651 20602.738 8128.2056 C 20601.818 8123.074 20605.756 8122.825 20605.889 8118.7437 L 20615.336 8118.7437 C 20617.697 8123.743 20619.943 8128.8613 20622.03 8134.0977 L 20617.436 8070.843 C 20607.986 8075.449 20598.537 8080.042 20589.22 8084.7666 C 20456.41 8150.1206 20325.324 8218.756 20195.258 8287.129 C 20143.947 8314.031 20092.895 8340.947 20042.11 8367.574 C 20010.088 8429.006 19957.857 8470.199 19935.023 8540.803 C 19915.863 8531.485 19914.682 8560.764 19909.828 8562.851 C 19909.17 8562.719 19908.502 8562.588 19907.861 8562.325 C 19907.203 8562.0625 19906.678 8561.813 19906.025 8561.67 C 19885.54 8553.2705 19900.514 8523.35 19903.531 8506.171 C 19910.094 8468.756 19913.9 8427.955 19928.729 8402.234 C 19930.826 8403.546 19932.678 8404.99 19934.107 8406.565 L 19934.502 8404.597 L 19990.145 8382.286 C 20050.629 8334.518 20122.285 8302.496 20190.145 8266.801 C 20267.309 8226.249 20342.492 8182.024 20420.066 8140.803 C 20498.674 8099.0713 20583.32 8067.982 20662.584 8027.4175 C 20891.443 7910.5015 21111.535 7763.244 21342.9 7640.0156 C 21381.47 7619.543 21424.396 7603.532 21465.72 7583.3228 C 21579.5 7527.8237 21700.76 7447.4824 21821.629 7406.945 C 21824.646 7405.8945 21826.877 7400.6587 21831.076 7400.6587 L 21834.227 7400.6587 C 21837.9 7411.5513 21821.234 7412.732 21815.342 7416.4067 C 21805.225 7422.837 21794.33 7429.3984 21782.914 7436.223 L 21889.87 7380.9736 L 21894.068 7408.546 C 21894.201 7309.0703 21894.201 7206.039 21916.115 7098.2964 C 21915.195 7093.1655 21919.133 7092.9165 21919.266 7088.848 L 21935.012 7088.848 C 21919.266 7192.5093 21903.242 7318.901 21909.805 7447.903 C 21956.654 7470.069 21985.133 7513.52 22020.04 7548.6904 C 22089.213 7618.3755 22177.795 7664.57 22246.81 7734.5166 C 22258.488 7736.7476 22260.328 7729.1367 22272.006 7731.367 C 22278.7 7737.929 22268.332 7743.6904 22265.707 7750.252 C 22300.746 7764.557 22321.352 7796.578 22350.746 7819.544 C 22369.512 7834.111 22394.975 7842.2344 22413.74 7857.3394 C 22441.691 7879.7803 22461.508 7909.57 22489.33 7932.9297 C 22516.246 7955.515 22549.568 7973.743 22577.531 7995.9355 C 22633.031 8040.017 22688.41 8084.2427 22735.012 8137.6675 C 22883.031 8240.424 23004.303 8369.951 23164.934 8460.24 C 23176.205 8458.271 23182.52 8457.091 23182.52 8457.091 L 23186.062 8315.489 C 23117.56 8256.172 23030.957 8217.327 22964.934 8156.579 C 22930.68 8125.0825 22901.283 8091.474 22864.146 8062.0776 C 22827.4 8033.0884 22798.254 7997.6553 22763.348 7967.603 C 22717.941 7928.3643 22665.592 7897.262 22621.615 7857.366 C 22576.865 7816.815 22544.057 7764.191 22498.795 7725.0825 C 22422.285 7658.954 22336.312 7600.9355 22278.309 7520.359 C 22279.885 7510.385 22272.666 7509.204 22275.172 7498.3115 C 22237.756 7455.6606 22187.902 7426.0015 22152.336 7384.9126 C 22180.55 7372.8394 22201.68 7405.7793 22221.627 7422.7207 C 22243.938 7441.7363 22273.07 7460.5034 22287.77 7479.4004 C 22298.52 7493.1797 22302.992 7512.34 22312.967 7526.6577 C 22348.254 7577.7075 22406.406 7620.083 22457.848 7665.24 C 22560.342 7755.0044 22648.662 7853.954 22753.912 7936.1064 C 22846.432 8008.285 22930.814 8090.9756 23012.18 8169.1777 C 23077.414 8205.542 23135.146 8249.243 23186.457 8299.624 L 23195.643 7938.7314 L 23191.705 7936.1064 L 23191.705 7958.154 C 23156.523 7936.6313 23121.232 7915.24 23094.068 7885.7124 C 23029.896 7844.492 22957.979 7817.865 22895.643 7772.3135 C 22834.75 7727.839 22783.043 7672.707 22722.428 7630.594 C 22627.545 7564.5835 22522.02 7514.846 22438.947 7441.6177 C 22413.883 7419.452 22381.219 7390.4365 22375.955 7353.4155 C 22404.17 7352.5103 22406.666 7381.7617 22420.05 7397.51 C 22441.967 7423.232 22475.55 7449.872 22505.078 7473.1133 C 22598.777 7546.722 22710.719 7586.2236 22801.154 7662.076 C 22831.207 7687.273 22856.652 7715.7515 22886.18 7737.6797 C 22977.125 7805.3833 23094.188 7851.0522 23176.6 7922.4434 L 23185.652 7729.3984 C 23152.451 7613.1387 23131.715 7478.086 23097.201 7350.2646 C 23061.375 7217.8364 23041.164 7076.511 22974.365 6984.897 C 22943.932 6943.0464 22903.764 6917.9683 22873.58 6877.8237 C 22875.283 6877.548 22876.992 6877.548 22878.564 6877.548 L 22828.04 6849.9893 C 22815.967 6856.1567 22803.746 6862.3125 22791.674 6868.3623 C 22684.732 6922.1675 22588.406 6984.5034 22498.771 7051.039 C 22468.969 7073.205 22431.828 7097.627 22397.973 7104.5825 C 22397.592 7083.979 22423.168 7079.1235 22435.768 7069.924 C 22482.75 7035.685 22526.201 7000.895 22574.363 6969.1367 C 22761.24 6845.8955 22987.355 6753.52 23169.508 6628.7295 L 23182.5 5865.199 L 23159.93 5886.7217 C 23103.879 5956.4067 23045.625 6014.018 22968.064 6062.0493 C 22952.71 6071.498 22933.025 6075.304 22917.668 6084.1104 C 22813.588 6143.6772 22718.195 6220.8555 22615.307 6285.672 C 22410.45 6414.675 22200.068 6538.2964 21985.385 6660.488 C 21905.463 6706.0127 21824.887 6754.582 21746.016 6799.0703 C 21708.875 6820.0674 21674.1 6835.6846 21632.63 6855.75 C 21440.49 6948.6636 21248.629 7048.8076 21062.553 7158.1255 C 20970.69 7212.0493 20873.84 7256.931 20782.236 7312.456 C 20604.414 7420.199 20427.117 7538.966 20243.652 7643.1514 C 19966.357 7800.632 19657.303 7919.0176 19371.225 8074.6606 C 19280.676 8124.0044 19186.842 8166.6553 19090.908 8210.094 C 19043.14 8231.733 18991.055 8248.007 18942.89 8269.937 C 18896.041 8291.327 18853.506 8323.217 18807.457 8342.377 C 18776.486 8355.238 18741.709 8357.876 18719.27 8386.472 C 18707.982 8385.422 18704.045 8381.616 18694.072 8386.472 C 18614.281 8430.565 18525.83 8465.999 18445.238 8509.306 C 18436.84 8513.898 18457.05 8525.71 18445.238 8534.503 C 18431.734 8535.29 18431.604 8522.941 18423.191 8518.755 C 18322.402 8564.949 18224.385 8613.898 18117.678 8654.174 C 18109.03 8652.862 18114.674 8665.985 18108.23 8666.785 C 17962.299 8722.284 17822.14 8782.127 17670.447 8836.864 C 17649.188 8844.463 17627.652 8851.169 17606.393 8857.861 L 17388.428 8940.933 C 17271.105 8989.87 17149.451 9042.901 17037.377 9095.132 C 16815.71 9198.413 16585.934 9282.796 16366.511 9381.747 C 16329.241 9398.545 16290.92 9412.456 16253.125 9428.99 C 16217.547 9444.607 16184.608 9466.523 16149.175 9482.534 C 16020.041 9540.802 15891.313 9594.083 15755.474 9646.313 C 15739.987 9652.219 15715.315 9659.961 15708.23 9677.796 C 15657.705 9682.796 15612.561 9708.898 15566.497 9728.203 C 15519.385 9747.888 15474.108 9770.578 15424.765 9784.882 C 15326.339 9813.505 15236.707 9860.079 15141.287 9898.281 C 14949.424 9975.053 14745.749 10022.809 14549.161 10093.557 C 14535.25 10098.019 14540.894 10082.914 14530.277 10084.108 C 14507.312 10090.525 14484.608 10097.231 14462.168 10104.174 C 14305.081 10152.861 14159.281 10212.836 14001.145 10260.473 C 13806.263 10319.804 13616.105 10402.73 13415.317 10468.347 C 13347.076 10490.657 13275.146 10501.431 13204.294 10521.891 C 13062.169 10562.967 12922.273 10598.269 12772.798 10619.528 C 12630.397 10639.738 12487.496 10673.203 12344.438 10698.269 C 12236.564 10717.153 12134.609 10752.192 12029.478 10777.009 C 11921.735 10802.337 11813.087 10823.072 11698.782 10836.852 C 11584.99 10850.486 11450.961 10893.846 11328.678 10908.019 L 11301.657 10893.084 C 11319.596 10889.043 11337.576 10885.0 11355.476 10880.945 C 11467.549 10855.486 11588.415 10835.408 11704.425 10817.56 C 11738.808 10812.18 11772.797 10807.192 11805.855 10802.205 C 11843.27 10796.693 11875.946 10787.376 11906.656 10776.353 C 11960.58 10756.799 12008.362 10731.457 12064.137 10710.867 C 12150.619 10678.847 12241.827 10657.573 12328.704 10622.665 C 12415.843 10587.494 12499.833 10551.287 12586.973 10528.19 C 12676.735 10504.424 12765.318 10474.122 12845.241 10433.702 C 12923.98 10393.808 13001.672 10353.78 13081.461 10320.316 C 13299.966 10221.615 13527.787 10132.258 13743.402 10030.684 C 13821.867 9993.676 13898.651 9955.224 13972.786 9914.004 C 14385.515 9729.489 14783.679 9531.195 15172.785 9325.027 C 15319.374 9247.337 15474.491 9173.452 15620.028 9088.807 C 15691.932 9047.074 15764.254 9004.83 15837.353 8965.985 C 15909.005 8927.797 15976.328 8875.959 16048.375 8833.701 C 16260.712 8709.029 16468.598 8569.791 16697.193 8458.886 C 16785.5 8403.911 16902.705 8351.943 17005.855 8301.405 C 17266.615 8160.1978 17513.467 8025.1587 17780.658 7888.8193 C 17975.408 7764.279 18195.094 7673.596 18397.982 7554.9614 C 18465.83 7515.3286 18533.809 7480.2896 18602.707 7444.7383 C 18656.523 7416.917 18705.736 7379.253 18760.186 7350.25 C 18797.076 7330.565 18835.514 7313.111 18872.928 7294.7515 L 18978.703 7234.3706 C 18999.57 7220.46 19020.041 7206.0244 19040.514 7192.7695 C 19077.654 7168.6094 19115.842 7148.9243 19153.898 7129.778 C 19331.734 7015.0796 19521.352 6912.1924 19704.566 6803.006 C 19731.195 6787.126 19757.572 6771.116 19783.82 6754.9746 C 20060.855 6609.962 20308.098 6435.1714 20583.832 6288.8325 C 20677.781 6225.972 20773.201 6166.3916 20870.447 6109.305 C 20917.035 6081.8643 20957.062 6041.838 21012.18 6027.402 C 21088.033 5969.9214 21174.123 5922.6777 21264.148 5879.37 C 21315.973 5840.919 21372.941 5807.5854 21437.363 5781.7324 C 21551.285 5710.8657 21665.709 5640.525 21783.818 5573.858 C 21810.59 5550.498 21839.2 5531.3384 21868.857 5510.8657 C 21915.97 5478.189 21950.604 5435.931 22001.143 5403.78 C 22030.145 5385.276 22062.953 5370.0527 22093.793 5353.517 L 21386.836 5359.554 C 21386.969 5359.554 21386.969 5359.6855 21386.969 5359.6855 C 21309.805 5400.1055 21229.107 5447.0864 21153.896 5495.1187 C 20971.746 5611.26 20779.225 5716.641 20593.268 5828.977 C 20469.91 5903.5176 20349.828 5983.5703 20224.762 6055.749 C 20098.908 6128.452 19970.812 6198.518 19846.809 6273.072 C 19599.42 6421.76 19360.193 6581.995 19109.803 6726.6147 C 18859.135 6871.3657 18611.246 7023.072 18357.047 7164.41 C 17984.21 7403.6357 17557.047 7588.5435 17153.896 7797.4805 C 16956.246 7919.908 16750.484 8026.0894 16552.322 8147.0874 C 16519.514 8167.035 16481.85 8181.077 16448.385 8200.631 C 16382.374 8239.082 16319.906 8287.507 16240.498 8317.166 C 16167.008 8384.357 16056.509 8414.541 15988.543 8487.245 C 15940.512 8496.825 15901.142 8531.222 15859.41 8556.537 C 15817.27 8582.128 15775.538 8609.162 15730.264 8628.979 C 15645.105 8678.19 15563.858 8731.354 15465.709 8767.573 C 15458.478 8771.904 15454.147 8779.122 15453.097 8789.621 C 15399.698 8795.264 15353.884 8832.141 15311.364 8858.912 C 15299.29 8865.198 15285.393 8868.361 15273.568 8874.661 C 15106.902 8962.968 14945.354 9058.65 14763.332 9129.766 C 14736.297 9153.782 14703.359 9167.824 14671.994 9186.459 C 14605.589 9225.96 14538.529 9270.579 14464.12 9309.293 C 14424.356 9329.884 14389.579 9354.7 14350.722 9378.571 C 14273.95 9425.685 14186.022 9457.706 14105.053 9498.257 C 13961.745 9569.91 13808.202 9626.865 13660.959 9693.532 C 13620.408 9711.905 13579.213 9730.277 13537.73 9748.52 C 13353.728 9829.215 13161.339 9908.48 12974.331 9983.296 C 12852.151 10060.605 12706.627 10086.971 12571.182 10140.776 C 12538.242 10153.899 12506.614 10170.829 12473.558 10184.871 C 12439.7 10199.307 12402.941 10205.212 12369.607 10219.517 C 12264.489 10264.398 12157.796 10296.419 12054.646 10342.352 C 12017.9 10358.755 11977.35 10367.798 11941.261 10383.296 C 11861.732 10417.416 11782.6 10451.8 11701.891 10487.232 C 11622.77 10521.996 11536.799 10561.117 11440.473 10588.02 C 11319.883 10621.747 11202.94 10675.159 11071.97 10710.8545 C 10925.133 10750.881 10776.431 10797.994 10631.024 10833.676 C 10542.705 10855.33 10454.647 10864.778 10363.308 10880.934 C 10289.174 10894.057 10216.064 10914.647 10139.686 10925.015 C 9940.079 10951.932 9738.374 10966.484 9541.261 10994.307 C 9482.074 11002.719 9424.068 11016.747 9364.883 11022.653 C 9218.295 11037.089 9070.933 11045.094 8923.938 11060.449 C 8849.831 11068.179 8775.33 11073.532 8700.632 11077.627 L 7474.6997 11052.47 C 7451.825 11048.336 7427.9673 11044.373 7402.678 11041.563 C 7374.3315 11038.414 7345.461 11038.808 7317.639 11035.265 C 7150.592 11014.268 6960.028 10991.563 6785.355 10972.272 C 6689.5537 10961.773 6603.334 10945.632 6501.8906 10918.729 C 6461.34 10907.968 6425.1196 10889.333 6382.206 10890.383 C 6256.353 10849.7 6130.238 10819.386 6004.2524 10786.446 C 5878.6626 10753.638 5748.8726 10732.378 5629.4487 10688.808 C 5429.3174 10615.842 5229.8423 10519.255 5034.1733 10452.588 C 5002.808 10441.958 4968.162 10439.989 4939.6846 10427.391 C 4921.8374 10419.518 4904.514 10403.638 4886.141 10392.745 C 4762.5195 10319.911 4612.9126 10259.281 4482.992 10188.021 C 4332.992 10105.725 4190.9976 10012.562 4051.4958 9923.454 C 4000.4458 9863.48 3920.5251 9818.599 3853.0708 9769.124 C 3799.79 9730.017 3753.464 9683.152 3701.8894 9643.126 C 3597.8213 9562.155 3495.328 9479.084 3383.7793 9406.905 C 3299.659 9320.948 3203.3333 9247.194 3134.9602 9145.488 C 3126.561 9141.289 3118.1619 9137.09 3109.7637 9132.89 C 3022.6243 9028.69 2922.493 8937.482 2842.0466 8824.229 C 2802.9395 8769.241 2759.501 8715.685 2719.2122 8660.449 C 2598.74 8495.226 2480.8923 8333.152 2363.307 8156.5254 C 2325.5115 8099.7007 2289.9468 8039.321 2253.0703 7980.1475 C 2216.0623 7920.698 2169.4746 7866.223 2139.6843 7806.919 C 2089.6843 7707.312 2064.8809 7602.4565 2019.9993 7501.42 C 2005.9572 7392.6143 1973.8048 7286.447 1966.4558 7195.895 C 1919.6052 7074.3726 1909.6313 6945.646 1887.7156 6802.1943 C 1875.117 6720.042 1857.9253 6638.1523 1853.0697 6559.688 C 1833.2533 6241.0522 1836.2715 5882.129 1884.5662 5586.459 C 1899.1328 5497.089 1918.1619 5409.425 1934.9602 5321.8926 C 1981.4166 5080.4224 2037.585 4820.1865 2111.3381 4600.6323 C 2118.0312 4580.553 2128.5298 4559.6875 2133.3853 4540.79 C 2141.5217 4508.9004 2139.8157 4474.6484 2149.1335 4443.152 C 2158.976 4409.819 2178.267 4376.092 2193.2278 4342.3647 C 2208.7134 4307.5874 2215.275 4269.924 2231.0232 4238.4277 C 2259.1074 4182.1284 2295.1965 4128.3223 2325.5115 4071.4983 C 2333.3853 4056.8003 2338.5034 4041.8394 2347.5586 4027.404 C 2360.4192 4006.8003 2374.1995 3991.971 2385.354 3970.7112 C 2394.1465 3953.7817 2407.7952 3926.8792 2419.9998 3907.719 C 2488.5034 3799.5828 2557.2705 3691.7087 2624.7239 3583.3096 C 2692.8342 3473.8608 2769.4749 3375.698 2848.3457 3274.6484 C 2887.3218 3224.7798 2920.1301 3171.63 2961.7317 3123.4675 C 3043.0967 3029.3728 3118.2932 2927.4043 3207.4006 2836.8533 C 3250.4456 2793.0212 3293.621 2746.6958 3339.6843 2704.57 C 3385.8787 2662.3127 3437.7153 2627.011 3484.566 2584.885 C 3531.1536 2542.8901 3572.8857 2495.9087 3619.999 2455.7512 C 3643.7522 2435.4102 3673.5425 2419.7935 3698.7393 2399.0583 C 3769.2117 2341.184 3840.7341 2277.6672 3916.062 2219.5308 C 3939.8152 2201.1582 3970.2615 2187.5098 3997.9517 2169.1372 C 4051.101 2134.0977 4107.007 2104.1763 4164.8804 2071.4993 C 4214.224 2043.6779 4253.857 2015.069 4312.912 1995.9086 C 4323.8047 1993.1528 4323.8047 1979.5044 4331.81 1973.8615 C 4500.1826 1882.9167 4671.705 1795.1213 4845.196 1709.2946 C 5126.0356 1590.5283 5475.248 1511.9191 5837.3223 1457.3258 C 6056.35 1424.2551 6303.595 1413.8876 6533.3857 1397.4834 C 6581.0234 1394.0712 6631.285 1396.696 6678.268 1397.4834 C 6849.6597 1400.5018 7028.7925 1415.4623 7185.355 1466.7747 C 7289.03 1475.8298 7383.6484 1507.7195 7487.7173 1523.4677 C 7522.77 1528.7169 7559.896 1526.8799 7594.8047 1536.066 C 7618.046 1542.234 7641.537 1560.2129 7667.259 1567.562 C 7695.6055 1575.6984 7723.414 1578.8479 7749.148 1589.6091 C 7795.08 1608.7692 7837.731 1638.0344 7881.4185 1662.0499 C 7973.676 1712.8373 8073.676 1749.8452 8158.5835 1797.4832 C 8248.872 1848.139 8338.125 1892.2338 8423.151 1945.5145 C 8466.196 1972.4174 8512.534 1993.1525 8555.434 2021.1052 C 8597.297 2048.4016 8644.935 2067.562 8684.567 2096.696 C 8732.73 2132.1292 8777.349 2173.2048 8832.599 2206.9321 C 8885.486 2239.2153 8934.174 2274.911 8980.631 2314.0188 C 9073.544 2392.234 9179.056 2456.6697 9251.497 2553.3887 C 9332.338 2598.9268 9379.45 2668.7432 9440.474 2739.2156 C 9520.92 2832.1287 9596.1045 2934.0974 9682.98 3025.8296 C 9798.99 3148.1394 9905.028 3279.504 10001.091 3416.3809 C 10070.383 3488.5593 10133.637 3577.9294 10196.366 3662.0503 C 10245.185 3727.5356 10274.318 3803.3887 10316.052 3876.2236 C 10356.865 3947.3523 10401.747 4013.3628 10438.886 4087.247 C 10456.996 4123.3364 10475.763 4161.7876 10495.565 4197.483 C 10514.987 4232.391 10531.786 4271.105 10561.707 4298.2705 C 10567.48 4353.913 10612.363 4388.822 10627.85 4436.853 C 10634.937 4458.769 10627.192 4484.8843 10646.746 4502.9946 C 10650.815 4516.5117 10631.772 4506.931 10634.148 4518.7427 C 10677.849 4667.562 10730.474 4819.268 10772.732 4978.585 C 10804.622 5099.057 10830.344 5218.349 10857.771 5347.089 C 10897.142 5532.2593 10914.726 5742.6274 10927.05 5939.215 C 10930.856 6000.3696 10928.243 6067.6924 10920.764 6131.3413 C 10906.84 6249.176 10913.927 6366.643 10882.969 6474.648 C 10867.995 6526.603 10865.764 6576.6167 10857.771 6628.9785 C 10844.372 6716.118 10814.45 6799.0576 10788.4795 6884.084 C 10761.052 6973.717 10744.122 7066.6294 10719.1875 7154.9634 C 10689.66 7259.15 10637.823 7362.5747 10596.366 7469.924 C 10582.717 7505.213 10563.164 7544.583 10549.109 7583.3096 C 10529.7 7636.591 10514.345 7692.102 10476.668 7721.8926 C 10445.697 7793.4277 10404.871 7862.0625 10363.27 7926.6304 C 10328.098 7981.223 10295.553 8036.2236 10262.481 8090.3965 C 10196.471 8198.284 10106.182 8288.572 10038.858 8392.759 C 9969.173 8449.058 9920.617 8526.367 9853.031 8584.897 C 9785.577 8643.428 9722.979 8706.813 9660.905 8770.724 C 9805.656 8649.058 9949.882 8522.811 10082.953 8386.472 C 10104.87 8364.03 10126.393 8339.358 10145.946 8314.018 C 10165.355 8288.821 10188.991 8268.4795 10208.938 8244.726 C 10231.116 8218.217 10247.783 8187.128 10271.932 8159.6997 C 10283.217 8146.97 10292.273 8132.548 10303.428 8118.755 C 10314.582 8104.975 10331.381 8096.839 10341.223 8084.109 C 10350.672 8071.773 10355.527 8056.0244 10366.421 8043.164 C 10435.056 7962.1934 10493.324 7865.1987 10549.099 7769.1484 C 10559.335 7751.4185 10574.164 7737.5215 10583.757 7718.7544 C 10587.169 7711.917 10590.7 7704.9746 10594.256 7698.019 C 10618.652 7648.938 10643.075 7595.7886 10662.497 7545.526 C 10674.702 7514.0293 10687.169 7482.1396 10690.831 7447.901 C 10692.024 7440.6694 10704.624 7444.8823 10703.429 7435.289 C 10727.589 7349.856 10771.945 7267.1787 10797.917 7177.0215 C 10823.638 7087.52 10865.384 7001.0376 10886.105 6909.3047 C 10894.11 6873.8853 10893.86 6837.6646 10901.853 6802.2183 C 10932.037 6669.03 10982.824 6547.9004 10980.593 6395.9326 C 10997.653 6329.5156 11019.4375 6232.271 10999.489 6165.998 C 11017.994 6183.3213 11002.113 6128.7275 11008.938 6134.5156 C 11016.943 6132.022 11009.595 6114.1606 11021.536 6115.6177 C 11022.337 5958.7935 11040.827 5807.613 11012.088 5630.578 C 11008.281 5607.481 11000.145 5583.859 10996.34 5561.2866 C 10990.304 5524.9346 10998.571 5487.6646 10980.593 5460.499 C 10958.808 5254.331 10914.319 5011.2866 10851.459 4817.979 C 10844.767 4704.462 10786.368 4631.89 10763.2705 4521.916 C 10754.74 4524.8027 10767.732 4531.759 10763.2705 4540.814 C 10740.699 4529.9214 10735.975 4501.05 10728.612 4480.971 C 10706.172 4420.3413 10688.731 4342.2573 10659.333 4276.247 C 10637.155 4226.6406 10606.314 4179.9214 10580.593 4131.3647 C 10504.608 3987.664 10426.656 3838.714 10347.522 3696.7192 C 10248.571 3499.6067 10121.275 3330.84 9994.753 3161.2864 C 9990.16 3145.276 9977.968 3165.8796 9972.705 3158.137 C 9967.587 3151.313 9982.548 3140.9453 9969.556 3132.94 C 9900.3955 3060.3677 9841.078 2977.9531 9761.683 2915.6172 C 9547.98 2665.7222 9307.916 2442.087 9061.117 2225.3416 L 9084.647 2193.9636 L 9257.7705 2002.284 C 9316.694 2058.124 9570.198 2298.1765 9619.424 2341.6016 C 9675.198 2390.8142 10013.125 2764.8298 10013.125 2764.8298 L 10115.081 2883.7666 L 10114.831 2886.221 C 10114.831 2886.221 10239.503 3030.578 10321.523 3168.373 S 10449.477 3309.4492 10541.34 3476.772 S 10721.786 3903.2812 10780.841 4077.1658 C 10788.78 4100.5776 10798.138 4115.801 10808.321 4125.0005 L 10852.77 4273.15 L 10849.752 4274.016 C 10849.752 4274.016 11046.603 4890.8135 11049.883 4959.7114 L 11076.13 5171.706 L 11076.13 5182.8086 L 11077.494 5182.8086 L 11082.429 5222.598 L 11069.568 5222.178 L 11089.253 5337.008 L 11105.657 5701.181 L 11107.298 5829.3174 L 11102.376 5825.853 L 11099.096 6071.916 L 11108.479 6072.4014 C 11101.457 6119.1206 11093.373 6165.1177 11087.679 6210.118 C 11081.773 6257.887 11087.284 6305.2627 11084.528 6351.85 C 11082.297 6388.9897 11066.8125 6427.7036 11059.331 6465.2363 C 11050.813 6508.0186 11050.1455 6551.2075 11043.584 6591.22 C 11027.049 6691.1025 11000.933 6786.64 10980.591 6880.9844 C 10983.609 6897.664 10966.287 6893.976 10961.707 6903.045 C 10925.224 7118.793 10832.705 7310.919 10756.971 7501.4834 C 10733.623 7560.263 10712.363 7617.8745 10681.38 7671.549 C 10672.98 7686.247 10667.468 7716.9688 10643.584 7715.643 C 10643.453 7715.249 10643.309 7714.9873 10643.19 7714.5933 C 10641.234 7709.8687 10640.71 7705.2754 10641.234 7700.8135 L 10632.297 7716.4175 C 10632.967 7716.812 10633.478 7717.218 10633.871 7717.599 C 10634.266 7718.006 10634.673 7718.3994 10634.789 7718.7935 C 10635.184 7719.1875 10635.446 7719.6987 10635.446 7720.1055 C 10635.84 7721.024 10635.84 7721.8115 10635.446 7722.7305 C 10635.314 7723.649 10634.921 7724.4365 10634.396 7725.355 C 10633.348 7727.1924 10632.034 7728.8984 10630.328 7730.7227 C 10629.278 7732.166 10628.097 7733.623 10626.903 7735.053 C 10625.998 7736.235 10625.196 7737.429 10624.292 7738.7285 C 10624.292 7738.7285 10624.292 7738.7285 10624.292 7738.8726 C 10623.49 7740.054 10622.849 7741.353 10622.191 7742.665 C 10620.866 7745.9463 10620.341 7749.5024 10621.534 7753.4263 C 10509.316 7864.8438 10433.202 8012.35 10322.309 8125.08 C 10307.348 8161.55 10279.802 8185.4473 10253.029 8210.119 C 10141.862 8363.4 10008.673 8493.583 9865.615 8616.405 C 9784.119 8686.353 9703.949 8774.029 9604.197 8827.429 C 9403.409 9044.489 9118.908 9177.823 8833.594 9310.237 C 8751.836 9348.295 8669.946 9386.091 8590.011 9425.866 C 8472.701 9443.176 8377.949 9492.914 8256.166 9514.056 C 8181.101 9551.456 8068.633 9574.16 7960.0894 9592.795 C 7855.1025 9610.774 7756.0205 9634.79 7648.2783 9633.74 C 7634.7607 9645.944 7618.2256 9640.958 7597.8853 9643.188 C 7464.1587 9657.755 7286.8623 9665.367 7141.1914 9658.937 C 7105.628 9657.362 7064.8145 9655.0 7034.1045 9649.488 C 6723.9995 9593.846 6400.9023 9570.078 6167.963 9438.465 C 6140.667 9440.695 6122.4253 9425.866 6101.821 9413.268 C 6069.5376 9403.149 6037.9097 9393.059 6007.0703 9382.69 C 6004.315 9381.771 6001.427 9380.84 5998.6714 9379.79 C 5940.273 9360.38 5884.367 9339.633 5830.954 9315.616 C 5752.214 9280.052 5690.2725 9218.766 5607.3315 9192.782 C 5595.783 9175.722 5574.5234 9161.942 5556.9385 9164.448 C 5525.3105 9169.042 5528.199 9220.079 5497.096 9224.291 C 5488.5654 9200.801 5527.805 9171.142 5541.191 9148.7 C 5459.564 9079.803 5371.769 8973.241 5282.9233 8893.582 C 5257.595 8870.892 5249.1963 8858.149 5219.9316 8862.1 C 5205.889 8863.9375 5200.115 8870.892 5188.435 8874.698 C 5182.5293 8876.653 5163.2383 8891.89 5166.388 8868.399 C 5163.488 8867.153 5161.861 8866.431 5161.138 8865.998 L 5161.2305 8865.499 C 5163.4355 8865.604 5171.624 8867.2705 5175.8364 8865.236 C 5181.611 8862.48 5190.141 8856.194 5199.327 8851.981 C 5210.2197 8846.994 5221.899 8844.633 5231.348 8853.557 C 5168.356 8772.585 5086.2036 8705.524 5018.356 8619.566 C 4986.335 8579.015 4963.369 8544.764 4936.4663 8496.732 C 4913.5005 8455.656 4876.23 8423.241 4851.4272 8383.346 C 4811.6113 8319.107 4779.551 8252.532 4740.5083 8189.553 L 4725.981 8120.236 C 4734.721 8139.0283 4743.8286 8157.5586 4753.7896 8175.4717 C 4785.1543 8232.165 4820.7183 8281.7705 4848.278 8332.952 C 4877.674 8387.414 4910.351 8437.283 4952.215 8480.984 C 4953.921 8495.013 4957.5947 8497.65 4958.5137 8506.181 C 5024.2617 8607.362 5110.2197 8690.288 5191.5845 8777.047 C 5272.9497 8863.792 5363.8945 8940.564 5446.7026 9025.866 C 5490.404 9070.879 5530.0366 9113.019 5578.9863 9145.551 C 5629.1167 9179.016 5683.3164 9202.638 5736.467 9240.039 C 5836.7295 9310.774 5964.288 9340.42 6082.661 9394.239 C 6049.984 9372.703 6018.3564 9349.226 5985.285 9334.527 C 5969.799 9327.69 5950.902 9328.347 5934.8916 9321.929 C 5875.9683 9298.163 5818.619 9262.874 5764.8135 9233.727 C 5734.498 9217.322 5708.3823 9204.199 5682.924 9186.483 C 5565.602 9104.331 5443.6855 8989.8955 5349.066 8880.971 C 5269.801 8789.764 5186.4673 8700.8 5106.5464 8610.1045 C 5024.9194 8517.585 4962.452 8411.68 4889.2236 8314.028 C 4886.5986 8302.756 4896.3096 8298.818 4889.2236 8291.981 C 4830.3 8173.477 4775.0503 8051.299 4712.8457 7936.076 C 4679.381 7845.9316 4661.7954 7720.8525 4649.8535 7595.919 C 4639.0923 7483.058 4615.733 7373.872 4615.2075 7265.2236 C 4614.8135 7169.541 4633.7114 7077.9404 4646.704 6984.8955 C 4652.4785 6943.701 4648.279 6911.9297 4656.1523 6877.822 C 4662.058 6852.231 4674.6562 6829.265 4681.349 6802.2183 C 4701.034 6722.573 4716.782 6640.407 4741.1914 6565.998 C 4794.2095 6404.5938 4835.8115 6268.2417 4923.8687 6147.1006 C 4980.1675 6069.686 5026.2305 5981.7466 5093.9478 5914.043 C 5111.402 5896.589 5128.8555 5881.366 5144.342 5863.649 C 5159.5645 5846.195 5170.1943 5825.591 5185.2866 5806.956 C 5229.512 5752.3633 5291.0605 5710.368 5342.7666 5662.0747 C 5394.21 5614.174 5457.0713 5576.3784 5512.8457 5529.791 C 5563.1074 5487.9272 5617.964 5437.2715 5673.4756 5388.0586 C 5726.8867 5340.6836 5790.929 5284.384 5853.004 5265.224 C 5869.014 5260.2373 5887.518 5261.419 5903.397 5255.776 C 5956.6787 5236.878 6004.0537 5207.6133 6057.728 5189.6343 C 6166.6523 5153.151 6278.462 5121.261 6397.8857 5095.146 C 6542.9 5063.3877 6720.72 5022.8364 6914.4214 5016.406 C 6980.1694 5014.1753 7060.0903 5022.18 7138.044 5019.555 C 7235.288 5016.2744 7315.603 5010.5 7402.6113 5022.7046 C 7425.3013 5025.8545 7450.3804 5036.353 7475.0522 5038.453 C 7488.32 5039.6343 7500.7734 5035.828 7512.8604 5038.453 C 7537.388 5043.833 7555.6426 5065.4873 7578.9883 5076.2485 C 7624.263 5097.1147 7674.658 5110.6313 7720.734 5126.6426 C 7767.3228 5142.7837 7811.7964 5162.7314 7856.1533 5183.3354 C 7943.5557 5223.8867 8032.138 5261.1567 8117.5713 5303.0205 C 8160.091 5323.8867 8200.642 5349.7397 8243.568 5369.1616 C 8371.5205 5426.905 8474.276 5517.4556 8583.727 5602.233 C 8657.742 5659.582 8727.558 5714.7 8794.749 5775.4614 C 8815.865 5794.6216 8838.188 5811.945 8859.448 5830.8413 C 8872.046 5842.1274 8884.265 5853.8076 8895.537 5866.7993 C 8910.235 5883.728 8918.897 5905.7754 8933.333 5923.492 C 8946.731 5939.8965 8965.353 5954.4634 8980.589 5970.7363 C 9042.256 6036.747 9101.586 6105.513 9156.954 6178.6104 C 9183.726 6214.044 9205.51 6255.776 9229.407 6298.2954 C 9306.441 6435.697 9372.847 6599.4766 9434.132 6754.9883 C 9465.497 6834.647 9477.7 6935.172 9490.824 7032.1533 C 9503.816 7127.8228 9519.171 7225.198 9525.47 7318.768 C 9529.552 7379.149 9517.728 7438.204 9519.184 7495.146 C 9520.759 7559.9624 9533.487 7635.303 9516.034 7699.87 C 9514.328 7706.0513 9516.822 7717.4556 9503.437 7715.618 C 9535.851 7911.8125 9489.512 8145.684 9421.547 8314.043 C 9405.799 8352.889 9399.762 8392.259 9389.539 8430.066 C 9389.264 8430.972 9389.014 8432.022 9388.738 8432.953 C 9387.163 8438.465 9385.589 8443.978 9383.751 8449.489 C 9325.745 8627.311 9220.759 8769.174 9122.333 8880.985 C 8980.863 9088.859 8762.753 9207.888 8552.256 9350.276 C 8482.977 9397.127 8407.242 9440.054 8331.782 9476.274 C 8396.219 9455.789 8469.578 9450.422 8530.208 9422.73 C 8556.717 9410.657 8579.552 9390.447 8605.798 9375.487 C 8682.438 9331.917 8771.0205 9295.946 8823.135 9227.455 C 8879.172 9200.933 8918.004 9150.1455 8961.718 9107.7705 C 9005.418 9065.382 9043.739 9016.957 9084.553 8972.337 L 9191.64 8842.81 C 9192.165 8842.285 9192.545 8841.628 9192.951 8841.104 C 9195.707 8837.56 9198.464 8834.161 9201.088 8830.6045 C 9287.57 8717.481 9370.248 8601.34 9421.562 8449.503 C 9417.886 8440.316 9397.0205 8444.647 9399.396 8434.018 C 9399.527 8433.623 9399.659 8433.099 9399.777 8432.691 C 9400.303 8431.117 9401.353 8429.411 9402.677 8427.456 C 9422.625 8417.744 9403.989 8438.086 9424.725 8433.742 C 9428.006 8427.18 9431.418 8420.487 9434.699 8413.926 C 9441.392 8400.802 9448.098 8387.547 9454.778 8374.161 C 9455.435 8372.73 9456.209 8371.274 9456.878 8369.83 C 9459.489 8364.594 9461.996 8359.332 9464.62 8354.096 C 9467.901 8347.39 9471.183 8340.578 9474.332 8333.886 C 9478.793 8324.568 9482.98 8315.251 9487.18 8305.789 C 9487.573 8305.002 9487.98 8304.214 9488.229 8303.427 C 9490.592 8298.309 9492.69 8293.19 9494.922 8288.073 C 9497.298 8282.562 9499.646 8276.918 9501.878 8271.406 C 9504.109 8265.749 9506.339 8260.12 9508.439 8254.464 C 9510.276 8249.752 9511.982 8245.015 9513.688 8240.29 C 9514.07 8239.24 9514.478 8238.335 9514.726 8237.284 C 9516.825 8231.628 9518.808 8225.867 9520.63 8219.976 C 9521.955 8215.895 9523.254 8211.957 9524.437 8207.889 C 9525.617 8204.214 9526.668 8200.539 9527.718 8196.864 C 9528.898 8192.796 9530.093 8188.728 9531.13 8184.6597 C 9532.704 8178.7544 9534.147 8172.718 9535.604 8166.681 C 9539.266 8150.9326 9542.297 8134.9224 9544.528 8118.65 C 9545.186 8114.569 9545.709 8110.382 9546.234 8106.1826 C 9546.76 8101.9966 9547.152 8097.783 9547.547 8093.5835 C 9550.039 8067.2056 9551.497 8040.434 9553.451 8013.662 C 9554.895 7993.058 9556.601 7972.193 9559.108 7951.4575 C 9559.489 7947.665 9559.896 7943.7144 9560.42 7939.7773 C 9561.338 7933.347 9562.258 7926.7856 9563.307 7920.368 C 9568.294 7889.397 9584.436 7859.344 9588.504 7829.016 C 9593.11 7795.1577 9589.697 7761.9688 9594.803 7728.229 C 9595.983 7720.3555 9597.166 7712.3496 9598.347 7704.213 C 9599.79 7694.108 9601.246 7683.728 9602.677 7673.255 C 9604.002 7663.9243 9605.301 7654.475 9606.483 7644.9087 C 9607.14 7639.659 9607.927 7634.266 9608.583 7628.8853 C 9610.026 7617.612 9611.339 7606.051 9612.665 7594.5146 C 9613.57 7586.7715 9614.371 7579.0156 9615.1455 7571.2734 C 9616.0625 7563.5303 9616.852 7555.6567 9617.508 7547.9136 C 9618.833 7534.9214 9620.001 7521.9424 9620.933 7508.9375 C 9621.59 7499.751 9622.245 7490.578 9622.889 7481.365 C 9623.807 7467.8613 9624.595 7454.475 9625.12 7441.2075 C 9625.515 7431.0894 9625.79 7420.998 9626.038 7411.024 C 9626.301 7400.919 9626.433 7390.683 9626.433 7380.6963 C 9626.433 7373.6226 9626.433 7366.668 9626.288 7359.699 C 9626.025 7345.776 9614.884 7322.954 9627.481 7310.106 C 9628.139 7309.306 9628.794 7308.781 9629.569 7308.137 C 9630.487 7307.468 9631.538 7306.825 9632.587 7306.1685 C 9633.505 7306.9688 9634.425 7307.743 9635.211 7308.662 L 9633.111 7299.7246 C 9632.9795 7299.7246 9632.717 7299.856 9632.586 7299.856 C 9631.143 7300.1313 9629.699 7300.5254 9628.124 7300.775 C 9627.468 7300.9062 9626.943 7301.0503 9626.274 7301.0503 C 9606.983 7304.331 9579.831 7303.281 9569.595 7284.1216 C 9639.28 7286.2207 9724.844 7250.7886 9809.096 7233.859 C 9815.526 7232.428 9822.088 7231.234 9828.506 7230.1836 C 9834.542 7229.1475 9840.724 7228.2285 9846.76 7227.4277 C 9877.6 7223.622 9914.333 7209.593 9941.234 7199.0815 C 9947.796 7197.7695 9949.646 7201.1807 9953.847 7202.231 C 9948.321 7225.0654 9911.459 7216.5356 9900.304 7233.7275 C 9885.737 7235.6963 9867.352 7237.0083 9848.336 7238.7144 L 9849.373 7250.7876 C 9866.303 7260.3545 9848.716 7277.822 9846.762 7290.433 C 9834.818 7363.5166 9856.604 7460.367 9843.612 7548.7007 C 9852.273 7562.6113 9861.46 7559.199 9878.258 7561.2993 C 9877.353 7563.0054 9876.157 7564.3047 9874.846 7565.4854 C 9863.691 7575.722 9842.169 7567.454 9831.014 7561.2993 C 9831.932 7551.063 9832.326 7540.696 9832.457 7530.1973 L 9819.597 7508.9375 L 9638.888 7508.9375 C 9638.087 7516.2866 9637.038 7523.386 9635.738 7529.8037 C 9686.657 7538.741 9755.687 7529.6724 9802.667 7542.403 C 9803.9795 7549.489 9805.03 7556.576 9805.554 7563.8066 C 9806.472 7575.0796 9806.472 7586.6284 9806.079 7598.0454 C 9805.948 7604.6074 9805.698 7611.169 9805.174 7617.599 C 9804.125 7637.4155 9802.682 7656.3 9803.324 7672.9795 C 9803.455 7675.7354 9803.6 7678.36 9803.85 7680.9844 C 9804.243 7685.3154 9804.898 7689.6455 9805.818 7693.5693 C 9793.744 7707.743 9769.86 7710.118 9745.962 7712.4673 C 9762.892 7735.7085 9779.165 7771.391 9805.818 7788.071 C 9807.13 7788.858 9808.442 7789.633 9810.004 7790.17 C 9816.71 7793.044 9825.228 7794.4873 9832.97 7796.5874 C 9834.82 7797.1123 9836.526 7797.6377 9838.22 7798.294 C 9840.058 7798.8184 9841.776 7799.475 9843.207 7800.393 C 9843.338 7800.2617 9843.338 7800.393 9843.338 7800.393 C 9844.913 7801.0493 9846.237 7801.968 9847.42 7803.018 C 9847.551 7803.018 9847.551 7803.018 9847.551 7803.018 L 9852.407 7804.199 L 9862.249 7879.6587 L 9850.175 7943.3203 C 9858.574 7943.045 9866.974 7942.651 9875.11 7942.4014 C 9832.84 7962.4673 9781.672 7956.444 9736.514 7958.136 C 9699.244 7959.462 9646.094 7959.462 9610.529 7977.0337 C 9597.669 7976.2466 9593.85 7966.286 9582.183 7964.435 C 9576.539 7979.2646 9572.734 7995.0127 9570.108 8011.167 L 9603.574 8006.299 C 9623.916 7989.383 9658.561 7992.125 9689.27 7989.632 C 9745.307 7985.039 9806.986 7977.5586 9862.484 7977.033 C 9872.722 7964.185 9884.139 7952.492 9896.343 7941.5996 C 9903.822 7934.7754 9911.566 7928.345 9919.584 7922.3086 C 9924.571 7918.372 9929.689 7914.566 9934.938 7910.8916 C 9933.102 7913.372 9931.133 7915.8784 9929.165 7918.372 C 9918.011 7932.807 9906.344 7946.7183 9894.401 7960.498 C 9888.364 7967.5845 9882.183 7974.672 9876.146 7981.889 C 9870.386 7988.5825 9864.873 7995.393 9859.361 8002.2305 C 9851.475 7999.3438 9843.22 7997.375 9834.545 7995.9443 C 9834.413 7995.9443 9834.413 7995.9443 9834.282 7995.9443 L 9829.164 8021.01 C 9829.675 8021.01 9830.2 8021.01 9830.595 8021.141 C 9833.219 8021.797 9834.15 8024.146 9837.287 8024.2905 C 9828.889 8055.773 9834.282 8101.0615 9818.403 8125.0776 L 9801.999 8124.815 C 9802.917 8129.4077 9804.886 8133.07 9812.1045 8131.3765 C 9811.842 8132.558 9811.579 8133.6074 9811.199 8134.6577 C 9810.924 8135.5625 9810.674 8136.613 9810.15 8137.4 C 9809.874 8138.319 9809.349 8139.2505 9808.825 8140.025 C 9805.544 8146.311 9800.426 8150.9175 9796.371 8156.573 C 9789.81 8153.804 9793.091 8134.6577 9796.371 8131.3765 C 9786.253 8134.119 9786.529 8126.5083 9783.759 8121.9146 C 9753.575 8120.34 9716.58 8126.626 9682.971 8128.2134 C 9651.737 8129.644 9617.748 8136.2056 9604.23 8121.9146 C 9619.586 8117.9775 9637.039 8115.6157 9655.937 8114.434 L 9561.841 8117.9907 C 9560.923 8133.6074 9559.465 8148.6997 9556.985 8162.872 C 9556.8545 8163.266 9556.8545 8163.7773 9556.71 8164.1978 L 9633.35 8155.2603 C 9656.315 8146.4683 9685.055 8146.9927 9712.484 8151.9795 L 9717.865 8151.9795 L 9722.195 8153.817 C 9743.061 8158.4233 9762.614 8165.3784 9777.444 8172.321 C 9786.237 8172.058 9784.924 8161.8223 9793.849 8161.8223 C 9794.505 8161.8223 9795.16 8161.8223 9795.817 8161.9536 C 9796.854 8162.229 9798.18 8162.478 9799.4795 8162.872 C 9798.954 8170.339 9798.167 8179.001 9797.248 8188.463 C 9795.673 8205.379 9793.573 8224.552 9791.487 8242.794 C 9791.093 8245.799 9790.817 8248.699 9790.4375 8251.586 C 9789.52 8260.247 9788.469 8268.515 9787.683 8275.995 C 9787.288 8279.014 9786.881 8281.901 9786.633 8284.656 C 9785.452 8294.3545 9784.401 8302.373 9783.733 8307.754 L 9807.369 8314.04 C 9810.649 8302.111 9813.931 8290.169 9818.393 8279.395 C 9827.316 8296.323 9808.55 8323.883 9815.242 8339.236 C 9821.936 8350.522 9847.525 8329.014 9852.513 8343.712 C 9852.788 8344.236 9852.906 8344.894 9853.038 8345.549 C 9835.729 8343.975 9823.786 8347.78 9815.242 8354.998 C 9807.106 8361.56 9817.343 8386.494 9802.645 8386.494 C 9787.421 8378.227 9801.464 8370.483 9796.358 8358.147 C 9705.676 8382.295 9574.692 8379.015 9475.099 8383.345 C 9464.207 8394.513 9459.612 8411.953 9453.051 8427.438 C 9564.6 8416.546 9698.444 8436.625 9805.807 8433.725 C 9811.843 8422.701 9808.5625 8409.185 9815.256 8395.93 C 9822.866 8380.851 9842.945 8369.158 9856.2 8351.848 C 9857.381 8350.404 9858.301 8348.83 9859.206 8347.241 C 9860.007 8345.93 9860.78 8344.485 9861.45 8343.042 C 9866.437 8333.199 9869.048 8322.176 9875.099 8314.039 C 9894.39 8288.187 9932.711 8257.478 9960.125 8238.448 C 9921.805 8294.617 9872.199 8339.498 9830.991 8392.779 C 9845.821 8411.034 9825.087 8433.475 9815.244 8446.323 C 9805.533 8447.504 9795.034 8448.292 9784.011 8448.554 C 9779.812 8448.698 9775.48 8448.829 9771.15 8448.829 L 9750.284 8516.545 L 9750.284 8516.677 C 9751.085 8533.212 9746.74 8550.272 9740.061 8564.446 C 9738.735 8567.07 9737.437 8569.577 9735.979 8571.927 C 9733.224 8576.782 9730.218 8581.113 9727.054 8584.918 C 9727.842 8581.243 9728.629 8577.7 9729.285 8574.157 C 9729.68 8571.927 9729.942 8569.826 9730.335 8567.727 L 9682.96 8556.572 C 9673.249 8502.636 9591.372 8498.305 9569.574 8446.336 C 9578.615 8446.073 9586.883 8449.761 9594.771 8455.391 L 9569.705 8436.23 C 9561.963 8435.836 9554.219 8435.574 9546.477 8435.312 C 9528.104 8434.787 9510.111 8434.918 9493.065 8435.706 L 9493.983 8455.785 C 9526.266 8486.494 9580.19 8495.535 9610.519 8528.227 C 9612.998 8525.47 9619.181 8526.389 9619.967 8521.94 C 9630.467 8527.701 9610.387 8547.517 9626.253 8550.273 C 9594.114 8599.63 9611.949 8680.72 9572.724 8720.353 L 9563.262 8732.951 C 9546.201 8758.686 9476.911 8767.609 9448.052 8746.219 C 9447.25 8745.5625 9446.477 8745.037 9445.676 8744.368 L 9430.978 8745.5625 C 9424.416 8750.799 9398.97 8748.318 9396.332 8739.264 L 9380.584 8739.264 C 9348.693 8737.688 9329.416 8728.765 9320.741 8698.318 C 9314.048 8706.324 9309.718 8716.691 9301.844 8723.516 C 9347.119 8788.082 9443.577 8782.965 9525.467 8808.555 C 9532.423 8830.602 9526.516 8854.486 9516.542 8875.877 C 9516.674 8876.009 9516.674 8875.877 9516.674 8875.877 C 9521.135 8872.99 9525.467 8870.104 9529.797 8867.216 C 9542.789 8858.293 9555.126 8848.713 9567.066 8838.477 C 9571.004 8835.063 9574.953 8831.651 9578.76 8828.109 C 9586.633 8821.167 9594.246 8813.949 9601.726 8806.337 C 9605.388 8802.662 9609.192 8798.856 9612.88 8795.052 C 9616.817 8791.246 9620.491 8787.439 9624.034 8783.503 C 9631.514 8775.615 9639.008 8767.755 9646.475 8759.736 C 9648.575 8757.65 9650.557 8755.42 9652.655 8753.175 C 9656.725 8748.713 9660.923 8744.251 9665.253 8739.671 C 9669.439 8735.064 9673.7705 8730.484 9678.245 8725.892 C 9686.895 8716.705 9695.83 8707.519 9705.003 8698.319 C 9728.77 8674.697 9756.315 8652.52 9780.606 8629.027 C 9806.052 8604.355 9835.58 8586.652 9859.347 8562.887 C 9886.382 8535.853 9918.401 8490.576 9956.971 8449.5 C 9992.271 8411.968 10033.61 8368.923 10054.607 8336.114 C 10067.456 8315.904 10079.004 8282.439 10082.955 8257.374 C 10084.792 8245.433 10080.986 8232.178 10082.955 8219.566 C 10087.023 8192.676 10102.902 8175.353 10105.003 8150.288 C 10110.907 8078.6343 10104.085 7971.8105 10108.152 7885.721 C 10111.157 7823.1226 10104.74 7773.5166 10101.854 7715.642 C 10099.897 7676.797 10112.745 7637.427 10114.451 7599.107 C 10119.307 7488.87 10113.794 7374.435 10101.854 7262.099 C 10097.142 7217.2173 10086.63 7174.5664 10082.969 7129.8154 C 10071.684 6991.7446 10056.854 6854.881 10032.576 6729.8154 C 10016.828 6648.5947 9990.83 6572.467 9969.57 6493.595 C 9958.822 6453.7007 9949.097 6413.805 9934.925 6373.91 C 9921.933 6337.558 9899.885 6301.6006 9890.83 6263.6875 C 9888.219 6252.795 9891.105 6245.7085 9887.693 6235.3413 C 9871.671 6186.1284 9834.925 6135.7344 9808.953 6087.309 C 9795.436 6062.113 9782.838 6038.3594 9768.009 6014.868 C 9753.836 5992.2964 9734.02 5973.6606 9720.752 5951.876 C 9691.881 5904.501 9671.276 5856.8633 9642.012 5813.2935 C 9613.141 5770.38 9584.138 5730.354 9547.524 5690.459 C 9479.676 5616.4434 9419.716 5534.5537 9349.112 5457.388 C 9281.776 5383.766 9206.593 5312.9 9131.775 5243.215 C 9074.427 5189.8027 9026.263 5136.3906 8961.697 5088.884 C 8869.309 5020.7734 8772.852 4940.0645 8675.084 4871.561 C 8636.502 4844.527 8590.699 4822.48 8549.1 4799.12 C 8359.468 4692.9517 8162.617 4595.183 7934.913 4518.805 C 7871.7886 4497.5454 7804.2046 4460.8003 7733.351 4436.9155 L 7717.6035 4421.1675 C 7472.329 4388.884 7221.8027 4355.2876 6945.9497 4342.4272 C 6813.6665 4336.26 6680.0703 4343.2144 6555.3984 4364.474 C 6502.5107 4373.5293 6450.4116 4391.377 6397.918 4402.2695 C 6274.427 4427.729 6157.236 4448.333 6048.3115 4487.3086 C 6037.42 4477.2036 6030.201 4463.4243 6019.9644 4452.663 C 6005.2666 4459.6187 6025.083 4488.752 6007.3667 4487.3086 C 5967.471 4458.437 6031.907 4401.8755 6019.9644 4361.3247 C 6022.457 4352.2695 6031.513 4349.7764 6035.712 4342.4272 C 6064.1904 4251.2197 6089.5176 4155.6816 6123.9004 4071.5608 C 6132.5625 4050.4324 6136.63 4026.0227 6146.472 4005.419 L 6124.687 4006.2063 C 6111.3013 4014.868 6095.9478 4021.5608 6082.954 4030.6157 C 6051.458 4183.109 5994.24 4344.1323 5953.821 4496.7573 C 5933.873 4491.377 5917.3374 4505.8125 5890.9595 4503.056 L 5890.828 4503.056 L 5890.5654 4506.2056 C 5890.697 4506.2056 5890.697 4506.2056 5890.828 4506.2056 C 5834.2656 4533.1084 5764.9756 4559.2236 5698.7017 4581.7964 C 5648.3086 4598.8564 5605.6577 4622.085 5560.118 4644.788 C 5511.694 4668.9355 5460.1187 4684.027 5415.237 4707.7803 C 5298.8325 4769.46 5203.426 4855.2866 5093.977 4918.804 C 4955.132 5046.6255 4788.596 5146.757 4681.379 5306.206 C 4695.814 5327.466 4695.027 5363.949 4693.9775 5400.6943 C 4665.7617 5417.8857 4643.19 5456.863 4608.9385 5457.387 C 4615.6313 5434.4214 4652.508 5414.999 4675.0796 5397.545 L 4675.0796 5353.4507 C 4673.111 5345.97 4655.657 5353.975 4653.0327 5347.1514 C 4664.3184 5314.0806 4667.206 5236.7847 4665.6313 5202.27 C 4664.188 5198.0703 4651.9834 5206.075 4649.8833 5195.971 C 4683.6104 5172.218 4682.6914 5137.8345 4678.2295 5092.034 C 4665.5 5082.4546 4658.676 5119.593 4643.5835 5107.782 L 4630.985 5117.231 C 4622.5854 5142.953 4593.5835 5159.357 4586.8906 5189.672 C 4582.8223 5207.9136 4593.9766 5221.299 4593.1895 5240.066 C 4592.6646 5253.5835 4582.9526 5264.7383 4580.591 5277.8613 C 4570.748 5331.9297 4576.785 5393.085 4571.142 5441.6406 C 4537.6777 5440.066 4557.363 5388.491 4555.394 5362.9004 C 4528.097 5369.5938 4490.302 5356.47 4464.055 5344.003 C 4448.4385 5356.732 4438.9897 5375.63 4426.26 5391.2466 C 4447.651 5411.8506 4488.9897 5412.5063 4511.299 5432.1914 C 4510.249 5432.3228 4509.1997 5432.454 4508.018 5432.454 L 4508.1494 5434.2915 C 4509.1997 5433.6357 4510.3804 5432.9795 4511.43 5432.454 C 4516.417 5429.829 4521.5356 5428.3857 4527.047 5429.042 C 4532.69 5444.1343 4503.294 5448.5957 4492.4014 5457.388 C 4490.8267 5463.1626 4496.338 5469.593 4495.551 5482.5845 C 4446.601 5510.275 4439.9077 5580.2227 4397.913 5614.868 C 4387.546 5625.2354 4406.312 5622.3486 4404.212 5633.766 C 4325.3403 5703.9756 4280.721 5808.438 4221.535 5898.3325 C 4207.624 5927.9917 4195.551 5958.6997 4183.477 5990.1963 C 4171.535 6021.6924 4159.5923 6054.2383 4145.9443 6087.309 C 4138.201 6105.9443 4123.6343 6121.8237 4114.4478 6140.853 C 4085.183 6201.2334 4068.6475 6274.3174 4042.0066 6342.4272 C 4031.3767 6369.724 4016.2847 6395.0522 4005.3928 6422.0864 C 4003.818 6425.879 4002.3748 6429.8296 4001.0618 6433.753 C 3955.1301 6568.5425 3907.0989 6725.7476 3890.8252 6884.1465 C 3879.1453 6997.5454 3895.9436 7122.729 3881.377 7224.3037 C 3894.763 7322.4663 3894.369 7415.774 3903.424 7526.679 C 3905.7861 7556.0625 3916.5474 7586.916 3916.0227 7614.855 C 3915.76 7625.8916 3909.461 7635.8657 3909.7239 7646.3516 C 3911.43 7712.0996 3934.527 7787.952 3950.6687 7857.3755 C 3983.0308 7996.391 4014.3823 8129.37 4054.3955 8255.695 C 4056.1145 8289.501 4062.7554 8325.039 4077.0073 8360.892 C 4144.8154 8531.496 4210.4326 8715.235 4339.4746 8901.142 S 4588.8184 9277.349 4674.12 9327.65 C 4676.1675 9328.857 4678.49 9329.921 4680.826 9330.971 L 4860.0386 9504.802 C 4860.0386 9504.802 5286.548 9848.214 5391.5347 9902.886 S 5610.1304 10028.923 5610.1304 10028.923 L 5610.249 10029.736 C 5610.249 10029.736 5752.4146 10121.613 5870.5244 10132.545 C 5971.141 10187.217 6290.472 10281.271 6290.472 10281.271 L 6695.1045 10397.19 C 6695.1045 10397.19 6975.0654 10484.684 7108.4907 10478.122 C 7239.724 10502.178 7260.236 10488.713 7260.236 10488.713 L 7263.792 10495.616 L 7500.0127 10497.808 C 7500.0127 10497.808 7926.522 10478.122 7998.7 10467.19 S 8418.647 10355.642 8418.647 10355.642 L 8419.987 10353.148 C 8489.317 10333.556 8757.992 10256.246 8860.472 10206.902 C 8978.582 10150.038 9258.543 10064.736 9330.722 10012.243 S 9868.792 9734.461 9936.587 9657.912 C 9941.719 9652.125 9945.982 9645.143 9949.619 9637.413 C 10097.073 9533.043 10308.398 9346.232 10308.398 9346.232 L 10472.44 9224.842 L 10479.002 9198.595 L 10429.79 9185.472 C 10429.79 9185.472 10387.139 9175.629 10456.036 9152.663 S 10577.428 9116.574 10577.428 9116.574 L 10629.921 9106.731 L 10918.635 8772.086 L 11000.656 8690.064 C 11000.656 8690.064 11184.383 8460.406 11200.787 8430.878 S 11479.658 7942.033 11479.658 7942.033 L 11477.191 7939.4346 L 11578.084 7732.0596 L 11601.05 7663.1616 C 11601.05 7663.1616 11725.722 7331.797 11768.372 7164.474 S 11938.976 6416.4424 11938.976 6416.4424 S 12011.154 6006.3374 11988.188 5957.125 L 11955.38 5822.6104 L 11961.942 5569.986 L 11912.7295 5031.928 L 11843.832 4697.2827 L 11738.845 4254.369 L 11673.229 3860.6685 L 11607.611 3713.0305 L 11525.59 3480.091 L 11263.123 2925.629 L 11026.902 2561.4558 L 10833.333 2302.2695 L 10833.032 2305.4321 C 10746.772 2203.4766 10351.825 1739.448 10252.624 1672.3483 C 10206.692 1590.3273 9612.86 1147.4138 9612.86 1147.4138 L 9605.892 1149.4219 L 9340.551 963.6868 L 9337.113 970.4059 L 9235.564 901.3509 C 9235.564 901.3509 8940.288 714.343 8753.28 642.1645 C 8599.081 537.1777 8179.134 366.57397 8179.134 366.57397 L 8176.285 367.5714 C 8103.2275 334.48746 7814.395 205.13039 7707.782 178.47696 C 7585.302 147.86026 7279.0815 86.61345 7152.231 73.49009 S 6561.6797 -14.003443 6465.446 7.873295 C 6376.9688 27.97825 6351.2075 -14.59397 6276.2593 5.576667 C 6203.2285 5.510986 6011.01 6.587111 5892.401 18.804955 C 5743.674 34.120014 5118.123 163.16191 5118.123 163.16191 S 4940.9575 176.28526 4127.309 432.19077 S 2314.0942 1503.936 2314.0942 1503.936 L 2156.614 1661.4164 L 1898.517 1923.8835 L 1850.3937 1954.5005 L 1679.79 2125.104 L 1465.446 2343.831 L 1233.5958 2667.545 L 1036.7454 2965.012 L 853.0184 3244.9727 L 695.538 3568.6865 C 695.538 3568.6865 339.38348 4290.471 314.0555 4574.815 C 293.0977 4640.4316 306.22107 4574.815 306.22107 4574.815 L 227.48091 4824.1587 L 188.11082 5016.639 L 102.12655 5626.311 L 100.61749 5624.6836 L 92.59882 5693.857 L 91.86352 5699.0537 L 91.968445 5699.224 L 65.6168 5926.521 L 9.094947E-13 6307.098 L 8.753178 6928.2793 L 69.999794 7383.214 L 148.73994 7798.791 L 201.23338 8026.2583 L 215.3804 8032.5444 L 334.65848 8384.959 L 610.249 8968.949 L 980.58984 9627.479 L 989.3166 9639.985 C 952.637 9804.657 881.54785 9934.946 845.1567 10099.92 C 932.7942 10094.106 1016.2193 10105.615 1096.6792 10110.116 C 1094.2385 10108.883 1091.7051 10107.886 1089.3301 10106.5205 C 1063.2412 10091.416 1029.5533 10101.324 1007.06 10087.15 C 982.1389 10071.455 984.2255 10031.363 984.2648 10005.694 C 984.3176 9961.022 989.488 9923.936 1003.9626 9880.93 C 1015.3799 9847.006 1027.0334 9812.281 1045.7084 9781.861 C 1054.8685 9766.928 1077.244 9745.248 1084.1862 9735.942 C 1081.7976 9734.906 1079.409 9733.8955 1076.942 9733.056 C 1079.6582 9733.555 1082.2046 9734.329 1084.6716 9735.234 C 1085.1178 9734.605 1085.7081 9733.87 1085.9708 9733.371 L 1085.9708 9735.786 C 1115.6161 9747.793 1126.8235 9788.424 1135.9187 9814.67 C 1146.8113 9846.127 1171.2863 9873.227 1190.1447 9904.066 C 1232.0347 9972.61 1271.142 10033.713 1324.659 10091.796 C 1343.8195 10112.597 1343.6089 10125.746 1333.8064 10133.765 L 1345.158 10150.037 L 1719.1737 10583.108 L 2204.738 11035.865 L 3051.1946 11698.595 L 3753.2944 12171.035 L 4324.1606 12471.81 L 4324.1606 12472.873 L 4717.8613 12682.847 L 5839.9077 12964.999 L 11686.364 13129.041 L 11828.489 13055.682 C 11935.733 13048.397 12032.649 13041.325 12038.463 13039.409 C 12050.274 13035.472 12438.2 12915.538 12527.834 12890.722 C 12527.559 12890.591 12527.309 12890.591 12527.033 12890.459 C 12530.051 12865.524 12561.285 12870.249 12577.439 12865.262 C 12628.082 12849.6455 12688.462 12826.549 12747.518 12811.719 C 12823.357 12792.69 12894.237 12761.588 12967.99 12736.115 C 13042.125 12710.538 13117.584 12691.759 13191.613 12663.674 C 13337.02 12608.426 13491.074 12579.029 13641.993 12521.941 C 13791.731 12465.366 13952.242 12452.912 14117.583 12405.406 C 14193.437 12383.62 14270.603 12367.085 14347.518 12345.55 C 14423.766 12324.158 14498.292 12299.093 14574.277 12273.108 C 14791.613 12198.83 15018.384 12125.603 15238.856 12049.486 C 15265.498 12040.3 15292.139 12031.376 15318.777 12022.714 C 15437.545 11983.737 15556.967 11947.78 15673.503 11904.604 C 15964.972 11796.7295 16260.629 11709.459 16549.092 11592.792 C 16692.006 11534.918 16842.006 11490.168 16990.037 11447.91 C 17285.457 11363.657 17563.527 11229.655 17856.18 11142.397 C 17932.44 11119.694 18010.115 11100.272 18086.113 11076.256 C 18158.291 11053.421 18232.176 11034.522 18303.438 11010.113 C 18748.318 10858.145 19192.281 10728.224 19638.883 10588.066 C 19661.705 10580.98 19681.389 10562.87 19704.762 10559.982 C 19705.945 10559.851 19706.992 10559.707 19708.174 10559.707 C 19715.787 10480.704 19700.037 10412.725 19705.025 10351.832 C 19702.664 10346.714 19711.324 10338.185 19711.324 10345.546 C 19737.834 10348.433 19736.914 10429.129 19736.52 10465.219 C 19735.074 10590.034 19751.348 10736.098 19733.371 10840.034 C 19733.107 10839.903 19732.713 10839.641 19732.463 10839.51 L 19732.846 10849.877 C 19732.988 10849.745 19733.238 10849.602 19733.371 10849.482 C 19934.172 10850.809 20141.377 10830.848 20363.291 10833.734 C 20375.758 10794.102 20365.666 10757.226 20366.441 10720.349 C 20368.146 10637.016 20367.098 10572.055 20372.74 10496.727 C 20374.695 10470.48 20368.408 10445.283 20369.59 10421.136 C 20370.51 10401.451 20380.09 10382.554 20379.04 10361.281 C 20378.12 10343.972 20371.82 10325.861 20369.59 10307.737 C 20367.623 10291.608 20357.896 10265.23 20375.877 10251.058 C 20394.248 10253.683 20389.92 10278.21 20391.625 10288.854 C 20400.678 10347.777 20399.762 10396.597 20397.924 10452.62 C 20396.596 10491.609 20384.406 10530.704 20385.324 10566.019 C 20387.28 10638.197 20398.305 10727.567 20388.46 10802.239 C 20386.902 10813.919 20385.982 10828.092 20369.578 10833.722 C 20655.143 10869.68 20892.15 10822.829 21204.225 10843.184 C 21209.604 10560.231 21189.396 10307.081 21201.076 10036.885 C 21138.357 10052.501 21082.834 10082.685 21024.71 10106.177 C 20967.232 10129.405 20908.178 10165.494 20842.035 10159.72 C 20849.516 10136.2295 20877.73 10137.936 20895.578 10131.374 C 20957.113 10108.539 21014.346 10081.637 21071.943 10055.783 C 21150.684 10020.599 21233.625 9996.203 21314.463 9964.444 C 21393.334 9933.474 21468.793 9897.633 21544.385 9860.508 C 21621.941 9822.449 21697.27 9787.935 21777.469 9756.557 C 21856.47 9725.718 21935.986 9694.746 22010.54 9655.77 C 22159.88 9577.83 22319.463 9519.418 22467.232 9441.597 C 22539.805 9403.421 22608.834 9355.914 22684.557 9321.924 C 22705.686 9312.462 22726.945 9306.95 22747.562 9296.728 C 22785.88 9277.698 22823.678 9261.426 22864.096 9243.184 C 22979.057 9191.347 23087.85 9130.717 23179.057 9047.8955 L 23180.762 9047.8955 C 23205.172 8903.539 23170.643 8538.985 23163.963 8471.518 C 23151.176 8467.433 23139.104 8457.709 23128.734 8452.604 z M 20032.67 8559.69 C 20092.908 8487.236 20142.12 8392.092 20199.6 8310.871 C 20201.303 8308.378 20202.879 8305.74 20202.748 8301.409 C 20207.865 8300.504 20208.115 8304.428 20212.197 8304.559 C 20190.936 8367.813 20144.088 8418.601 20111.41 8474.638 C 20095.27 8502.328 20080.438 8532.643 20061.002 8559.677 C 20043.416 8584.218 20023.484 8617.288 19991.725 8625.818 C 19989.104 8596.96 20016.78 8578.706 20032.67 8559.69 z M 22133.445 6884.0864 C 22155.754 6934.8735 22153.525 6991.567 22183.854 7028.9814 C 22216.137 7068.864 22277.947 7071.6323 22350.781 7076.2256 C 22358.658 7086.448 22364.957 7096.829 22369.941 7108.3643 C 22379.39 7130.1484 22383.59 7156.146 22382.264 7192.7607 C 22380.559 7241.6978 22383.984 7308.496 22353.932 7315.595 C 22330.297 7253.522 22396.438 7136.3306 22338.184 7101.422 C 22317.055 7088.823 22282.016 7089.611 22256.295 7082.5244 C 22224.932 7073.876 22186.477 7059.1646 22168.105 7035.281 C 22152.36 7014.808 22141.465 6972.8003 22136.48 6933.9688 C 22134.115 6915.7144 22133.064 6898.26 22133.445 6884.0864 z M 22111.412 7038.4175 C 22110.492 7033.299 22114.43 7033.05 22114.562 7028.9814 C 22122.305 7028.5747 22129.783 7028.4434 22133.445 7032.118 C 22115.205 7121.095 22140.678 7254.5596 22127.16 7353.365 C 22109.31 7341.292 22118.5 7318.47 22117.71 7302.971 C 22112.984 7209.165 22104.193 7136.8423 22111.412 7038.4175 z M 22092.516 6934.4805 C 22097.11 6936.199 22108.775 6930.8193 22108.25 6937.63 C 22109.826 6953.5225 22083.855 6967.289 22067.303 6975.438 C 22050.768 6999.8345 22017.303 7024.1123 21994.861 7032.1177 C 21979.115 7052.078 21951.555 7060.2017 21928.72 7073.0625 C 21984.77 7028.3257 22045.258 6988.024 22092.516 6934.4805 z M 9862.579 7781.7373 C 9873.747 7783.9683 9863.904 7794.598 9868.878 7806.934 C 9861.674 7803.654 9862.331 7792.4985 9862.579 7781.7373 z M 9887.79 7715.5957 C 9889.877 7700.898 9895.008 7689.218 9900.388 7677.8003 C 9908.38 7685.937 9904.05 7697.354 9906.674 7715.5957 L 9887.79 7715.5957 z M 9935.033 7967.5645 C 9932.541 7979.1133 9940.677 7999.1914 9922.436 7999.061 C 9911.544 7957.46 9938.445 7927.0137 9944.483 7891.9746 C 9953.406 7906.1475 9940.809 7940.648 9935.033 7967.5645 z M 9931.871 7838.43 C 9929.247 7834.7554 9927.686 7830.0186 9928.722 7822.682 C 9941.464 7822.682 9955.362 7807.4595 9966.529 7816.396 C 9957.344 7826.094 9949.602 7837.2495 9931.871 7838.43 z M 9906.688 7674.651 C 9905.376 7639.4805 9946.859 7620.583 9963.38 7592.761 C 9959.05 7622.0264 9937.134 7660.9893 9906.688 7674.651 z M 11131.885 6695.1235 C 11134.509 6695.648 11134.89 6693.929 11135.034 6691.9736 C 11148.945 6678.4565 11173.3545 6684.8877 11191.714 6685.6875 C 11224.128 6686.9995 11273.734 6689.612 11327.1455 6685.6875 C 11332.198 6685.3335 11337.238 6685.097 11342.264 6684.8345 L 11338.694 6688.706 L 11342.566 6694.3623 C 11266.675 6699.664 11176.411 6711.1206 11128.721 6698.2866 C 11108.248 6692.775 11092.763 6672.184 11084.627 6657.3545 C 11104.313 6654.0474 11117.318 6683.037 11131.885 6695.1235 z M 10438.971 8109.297 C 10437.277 8111.2124 10435.4795 8113.313 10433.683 8115.4385 L 10422.922 8117.381 C 10427.437 8113.864 10432.567 8110.9497 10438.971 8109.297 z M 10073.604 8673.076 C 10075.927 8671.489 10078.485 8670.137 10082.305 8670.059 L 10114.943 8709.704 L 10115.77 8710.609 C 10101.741 8701.16 10087.66 8691.804 10073.591 8682.524 C 10069.798 8678.325 10072.423 8677.525 10073.604 8673.076 z M 5588.5645 9195.897 C 5584.7583 9215.188 5562.9746 9216.502 5547.6196 9224.244 C 5551.8315 9205.347 5564.0366 9194.467 5588.5645 9195.897 z M 4924.0103 8499.834 C 4928.814 8510.097 4934.9814 8530.503 4935.913 8548.377 L 4920.0864 8515.267 C 4920.94 8509.126 4922.265 8503.719 4924.0103 8499.834 z M 9947.633 7195.8975 C 9933.066 7178.9814 9925.979 7154.5723 9919.286 7129.769 C 9943.42 7135.412 9951.556 7172.5513 9947.633 7195.8975 z M 9887.79 6685.675 C 9896.188 6709.153 9902.344 6750.4917 9903.524 6770.701 C 9875.323 6764.021 9885.82 6713.483 9887.79 6685.675 z M 9805.9 6758.115 C 9805.506 6775.57 9788.053 6761.6587 9780.702 6767.564 C 9720.7295 6798.9287 9646.714 6816.2515 9598.024 6858.903 C 9586.214 6861.2646 9591.1875 6846.829 9582.277 6846.3037 C 9574.535 6852.2095 9566.005 6857.341 9560.2295 6865.2017 C 9558.129 6883.036 9567.302 6889.598 9569.678 6902.997 C 9586.607 6905.2275 9596.581 6900.5034 9607.474 6896.711 C 9606.424 6892.511 9601.961 6891.711 9601.174 6887.2485 C 9700.518 6853.259 9791.988 6811.4087 9887.801 6773.863 C 9876.384 6794.2036 9848.5625 6802.3403 9827.944 6811.658 C 9812.721 6818.4824 9796.843 6825.1616 9780.701 6831.7236 L 9793.299 6862.0513 C 9812.183 6877.7993 9804.716 6906.277 9809.046 6931.343 C 9816.265 6973.5996 9833.049 7021.763 9824.781 7066.763 C 9812.982 7069.139 9817.956 7054.69 9809.046 7054.178 C 9753.534 7065.8584 9668.352 7079.099 9623.219 7057.315 L 9618.232 7058.234 C 9620.595 7072.5386 9622.5625 7086.9736 9623.219 7101.409 C 9623.481 7106.7896 9623.601 7112.1704 9623.744 7117.4194 L 9645.267 7117.1436 C 9685.949 7078.5737 9786.08 7090.897 9815.345 7132.905 C 9821.382 7131.579 9817.838 7120.6865 9827.943 7123.443 C 9836.867 7139.7153 9836.342 7165.4375 9840.541 7186.448 C 9834.78 7189.0596 9828.742 7191.1597 9822.431 7192.7344 C 9816.395 7194.1777 9810.096 7195.3594 9803.664 7196.1465 C 9802.862 7196.291 9801.957 7196.4224 9801.171 7196.5405 C 9779.006 7199.4277 9754.845 7200.0845 9730.317 7205.333 C 9679.53 7215.976 9629.517 7245.5034 9582.285 7227.3804 C 9580.186 7214.7817 9594.229 7218.338 9604.333 7217.932 C 9621.013 7135.1235 9574.675 7001.0024 9604.333 6909.2573 C 9541.209 6948.903 9512.47 6832.6167 9585.449 6833.6665 C 9570.476 6765.163 9547.129 6678.5483 9522.443 6610.045 C 9517.457 6596.5273 9488.455 6559.5205 9502.903 6540.36 C 9504.609 6538.1294 9506.841 6536.16 9509.846 6534.454 L 9494.111 6534.454 C 9475.331 6526.8423 9436.486 6556.633 9424.819 6528.168 C 9450.935 6526.5806 9473.638 6518.5884 9495.292 6507.433 C 9531.381 6488.6533 9564.321 6461.1074 9604.348 6439.966 C 9643.192 6419.4937 9680.464 6411.108 9708.285 6380.1235 C 9710.254 6384.441 9720.359 6380.648 9720.883 6386.4097 C 9713.533 6402.814 9693.324 6410.557 9676.802 6421.0684 C 9666.29 6427.63 9655.017 6433.916 9643.192 6440.0835 L 9667.339 6449.4146 C 9668.914 6448.233 9670.488 6447.446 9672.063 6446.921 C 9687.418 6441.409 9698.441 6465.2803 9705.134 6477.774 C 9717.747 6501.1206 9726.145 6522.787 9736.631 6550.2153 C 9733.087 6547.459 9729.675 6544.441 9726.525 6541.2915 L 9724.033 6543.903 C 9724.95 6549.0337 9721.027 6549.2827 9720.883 6553.3647 C 9656.841 6568.0503 9600.936 6590.885 9538.205 6606.908 C 9541.618 6613.982 9543.455 6622.643 9547.654 6628.9556 C 9590.305 6611.3696 9652.13 6614.52 9705.134 6616.357 C 9694.255 6622.131 9682.3125 6625.005 9669.963 6626.5933 L 9670.357 6632.105 L 9670.488 6632.105 C 9701.341 6661.094 9721.025 6701.265 9739.78 6742.3276 L 9755.527 6770.674 C 9770.716 6763.877 9790.795 6739.349 9805.9 6758.115 z M 9714.562 6134.4937 C 9724.536 6176.3447 9706.426 6215.465 9711.412 6257.3154 C 9716.793 6302.447 9753.014 6333.4443 9755.507 6370.7144 C 9721.124 6352.8667 9728.342 6308.2344 9695.65 6285.6753 C 9692.251 6225.57 9701.964 6178.588 9714.562 6134.4937 z M 9661.02 6043.155 C 9603.539 6073.7324 9523.355 6033.05 9516.137 5992.7607 C 9552.226 6010.727 9595.008 6062.84 9661.02 6043.155 z M 9232.658 5621.108 C 9296.043 5688.9556 9368.091 5748.142 9418.485 5828.9824 C 9435.415 5834.1006 9436.858 5854.7046 9459.43 5854.179 C 9464.417 5872.2896 9470.598 5889.2183 9472.028 5910.872 C 9454.836 5910.478 9441.188 5927.0137 9427.946 5920.3203 C 9428.078 5918.3516 9428.472 5916.6455 9429.127 5915.202 L 9418.483 5910.871 C 9380.163 5891.4487 9358.116 5855.753 9320.859 5835.281 C 9266.923 5852.9966 9220.334 5894.0728 9172.827 5907.7217 L 9154.98 5919.008 C 9159.836 5926.751 9164.691 5934.2305 9169.678 5941.8423 L 9204.337 5939.2173 C 9225.452 5911.002 9260.492 5896.6978 9298.812 5885.674 C 9297.25 5889.4795 9294.494 5893.2856 9290.819 5896.96 L 9308.272 5898.272 C 9363.771 5939.348 9394.1 6005.6206 9468.89 6027.406 C 9465.228 6028.849 9461.671 6029.5054 9458.143 6029.5054 L 9475.203 6043.1533 C 9512.342 6058.6387 9526.647 6100.515 9547.645 6131.342 C 9565.242 6157.313 9589.914 6176.604 9604.337 6203.783 C 9602.762 6203.2583 9601.331 6202.6016 9599.875 6201.946 C 9598.694 6201.2896 9597.512 6200.62 9596.463 6199.846 L 9595.413 6204.1772 C 9596.594 6204.3086 9597.6455 6204.5713 9598.694 6204.9644 C 9611.687 6209.2954 9614.441 6223.8623 9616.937 6238.4424 C 9641.083 6268.8755 9655.401 6309.1777 9686.228 6332.9175 C 9685.427 6343.6787 9678.223 6348.0093 9679.929 6361.2637 C 9672.71 6362.182 9676.386 6352.221 9670.48 6351.815 C 9604.732 6384.755 9564.3125 6443.0225 9484.653 6462.038 C 9475.205 6466.3687 9491.215 6478.3105 9481.517 6484.0986 C 9450.0205 6449.8467 9440.296 6403.7837 9418.511 6364.4136 C 9354.994 6249.847 9294.364 6133.443 9216.949 6027.406 C 9189.259 5989.4795 9162.487 5956.2773 9138.209 5917.1694 C 9113.393 5877.1436 9078.1045 5841.5786 9043.722 5810.083 C 9034.273 5813.2324 9031.255 5822.8125 9021.674 5825.8315 C 9020.23 5824.7812 9018.918 5823.732 9017.723 5822.6816 C 9017.197 5822.157 9016.542 5821.632 9016.017 5821.107 C 9015.36 5820.5825 9014.836 5820.057 9014.442 5819.401 C 9008.682 5812.4453 9006.175 5803.391 9002.763 5788.036 C 9015.623 5787.7734 9017.066 5798.9287 9021.659 5806.9336 C 9072.434 5760.7393 9116.528 5700.372 9163.392 5646.3037 C 9177.304 5630.294 9191.477 5607.065 9213.785 5605.359 C 9210.768 5609.5586 9207.749 5613.7583 9204.6 5617.8267 L 9230.321 5626.2256 C 9231.2295 5624.5195 9232.147 5623.0635 9232.658 5621.108 z M 9021.647 5778.5884 C 9075.322 5715.7275 9129.39 5653.2603 9175.979 5583.3125 L 9185.427 5583.3125 C 9175.716 5627.276 9126.24 5658.378 9106.687 5702.9976 C 9073.749 5723.6016 9059.824 5763.2334 9021.647 5778.5884 z M 9223.21 5595.9106 C 9193.958 5602.341 9192.777 5571.1074 9172.816 5548.667 C 9127.934 5498.142 9062.317 5482.787 9087.79 5388.037 C 9085.939 5493.68 9183.721 5521.764 9223.21 5595.9106 z M 9094.089 5328.195 C 9061.557 5344.074 8958.0 5362.315 8946.058 5315.5957 C 8989.628 5334.874 9047.371 5333.4434 9094.089 5328.195 z M 8530.311 4899.848 C 8523.88 4927.4067 8517.844 4955.0977 8511.806 4982.919 C 8511.674 4983.7065 8511.411 4984.3623 8511.28 4985.15 L 8520.335 4987.1187 C 8520.466 4986.4624 8520.598 4985.6753 8520.86 4984.8877 C 8533.589 4978.8506 8549.0625 4994.074 8558.655 5000.636 C 8595.139 5025.571 8633.458 5059.8228 8672.041 5085.6753 C 8724.272 5120.7144 8792.383 5146.174 8820.073 5202.2104 C 8811.411 5222.946 8720.468 5230.4263 8690.939 5221.1084 C 8666.399 5213.365 8654.982 5182.92 8624.798 5192.762 C 8610.1 5212.9717 8569.549 5245.65 8546.058 5274.652 C 8531.885 5292.106 8515.205 5310.347 8542.908 5318.746 C 8572.173 5300.767 8598.025 5279.376 8621.648 5255.7544 C 8697.633 5261.6597 8729.521 5311.6597 8794.876 5328.1953 C 8806.425 5326.6206 8824.272 5317.3027 8845.27 5328.1953 C 8854.193 5332.788 8858.393 5344.0747 8867.317 5350.2427 C 8911.148 5380.8203 8968.498 5410.2163 9009.0625 5432.1323 C 9024.273 5503.655 9110.243 5527.0137 9147.646 5586.463 C 9087.542 5630.426 9048.945 5695.6494 9002.764 5753.3916 C 8976.911 5731.476 8954.731 5703.2603 8927.173 5677.8013 C 8911.294 5663.103 8891.465 5652.6045 8876.78 5636.8564 C 8857.62 5616.384 8844.234 5592.499 8823.237 5573.8643 C 8783.723 5538.694 8749.615 5496.1743 8709.838 5460.4785 C 8689.628 5442.368 8665.481 5430.8193 8643.696 5413.2344 C 8638.184 5408.772 8636.753 5398.7993 8631.099 5394.337 C 8603.276 5372.421 8566.925 5360.347 8536.623 5340.7935 C 8502.897 5319.009 8475.85 5287.25 8438.986 5268.352 C 8425.206 5265.0713 8428.618 5278.982 8416.938 5277.8003 C 8418.369 5266.646 8428.355 5264.021 8432.673 5255.7534 C 8432.017 5222.551 8441.61 5199.585 8454.733 5180.1626 C 8451.178 5115.202 8485.692 5060.215 8495.679 5003.7847 C 8501.715 4969.9263 8491.729 4933.181 8514.5625 4909.2964 C 8491.991 4895.123 8436.623 4913.759 8429.536 4884.0996 C 8452.488 4887.775 8508.118 4885.0186 8530.311 4899.848 z M 8363.381 4855.7534 C 8343.171 4838.168 8313.251 4830.2944 8306.689 4799.0605 C 8332.803 4810.7407 8350.506 4830.819 8363.381 4855.7534 z M 8164.956 4764.4146 C 8193.565 4767.827 8232.805 4760.7397 8262.58 4748.6665 C 8268.485 4763.102 8193.302 4798.142 8161.7925 4773.8633 C 8163.4985 4771.3706 8165.086 4768.7456 8164.956 4764.4146 z M 7723.997 4610.0713 C 7765.4673 4629.4937 7826.8965 4639.8613 7872.0293 4660.4653 C 7883.1963 4665.5835 7891.7144 4678.707 7903.5254 4682.512 C 7915.2056 4686.318 7929.378 4683.037 7941.321 4685.6616 C 7979.116 4693.9297 8017.5684 4712.696 8051.5444 4729.7563 C 8058.907 4728.706 8063.356 4724.769 8073.6055 4726.6064 C 8036.0728 4751.016 7982.0044 4758.8906 7950.771 4789.5986 C 7935.0234 4787.499 7911.007 4793.667 7900.3774 4786.449 C 7900.3774 4785.9243 7900.3774 4785.399 7900.509 4785.006 L 7887.78 4783.3 C 7859.564 4797.866 7838.173 4768.6016 7812.189 4780.1504 C 7782.9243 4815.321 7768.7373 4847.473 7749.1963 4893.536 C 7749.853 4904.4287 7762.1753 4903.6416 7768.08 4909.284 C 7780.4155 4898.7856 7782.5156 4884.481 7780.678 4874.6387 C 7793.4077 4870.5703 7805.613 4865.9775 7805.8755 4849.442 C 7867.8174 4860.8594 7941.4395 4843.405 7994.8525 4865.19 C 8004.4194 4849.7046 8030.416 4838.812 8045.2456 4846.2925 C 8039.996 4851.2793 8034.6147 4855.479 8028.71 4858.76 L 8044.97 4862.0405 C 8046.1636 4861.516 8047.3457 4861.122 8048.5264 4860.7285 C 8071.886 4853.3794 8107.1875 4868.0776 8139.733 4865.191 C 8185.5337 4861.1226 8254.037 4868.3403 8290.914 4884.0884 C 8287.108 4896.0303 8272.555 4897.212 8278.316 4918.7344 C 8324.773 4942.619 8396.821 4940.913 8438.946 4969.1284 C 8424.773 5049.0503 8413.617 5157.5796 8369.654 5217.9478 C 8157.8433 5094.8506 7933.8286 4983.958 7689.3403 4893.5386 C 7674.1167 4896.1636 7683.8276 4923.722 7667.292 4925.035 C 7661.78 4892.2266 7679.091 4882.2524 7689.3403 4865.1924 C 7673.33 4830.415 7695.508 4767.9487 7686.1904 4729.7593 C 7660.2197 4775.1665 7662.568 4848.9194 7632.648 4890.389 C 7648.003 4815.4546 7664.276 4741.4395 7686.1904 4673.0664 C 7694.6025 4664.5356 7698.1333 4677.1343 7705.0874 4679.365 C 7702.5947 4668.4727 7709.8115 4667.292 7708.237 4657.318 C 7707.436 4649.1816 7702.856 4661.649 7695.639 4657.318 C 7700.1265 4636.5933 7712.4487 4623.733 7723.997 4610.0713 z M 7701.964 4565.9897 C 7688.0522 4557.459 7650.271 4546.6987 7638.9707 4525.045 C 7672.0293 4526.6196 7687.777 4545.517 7701.964 4565.9897 z M 7613.775 4490.399 C 7593.696 4503.391 7545.927 4510.8716 7528.736 4484.1 C 7561.0063 4495.3857 7587.253 4477.0127 7613.775 4490.399 z M 7487.777 4468.352 C 7495.0083 4467.433 7491.333 4477.407 7497.238 4477.8003 C 7486.4775 4508.115 7445.126 4524.126 7412.1987 4521.8945 C 7437.3833 4504.034 7478.8667 4502.472 7487.777 4468.352 z M 6901.045 4506.2783 L 6908.263 4502.9976 L 6908.263 4493.5493 C 6910.756 4492.893 6911.4126 4490.4 6914.562 4490.4 C 6995.271 4494.8623 7060.8877 4518.09 7141.334 4521.896 C 7198.4204 4524.521 7266.7944 4506.0166 7283.067 4547.093 C 7260.101 4572.421 7222.8315 4583.445 7194.8784 4603.7856 C 7187.136 4610.3477 7205.115 4619.9272 7194.8784 4628.9824 C 7159.183 4639.481 7122.569 4649.0615 7075.1934 4647.88 C 7041.86 4665.99 7057.2144 4732.788 7027.9497 4754.9663 L 7028.738 4759.822 C 7046.3228 4757.1973 7066.2705 4756.4097 7081.494 4761.265 C 7098.555 4748.929 7100.9165 4721.895 7112.99 4704.5723 C 7170.208 4688.168 7231.626 4673.47 7289.3677 4673.0757 C 7302.0967 4667.9575 7306.9526 4654.966 7317.7144 4647.8794 C 7410.903 4656.5405 7510.903 4619.9263 7610.6274 4619.533 C 7626.1133 4633.444 7630.838 4658.1157 7661.0205 4657.3286 C 7679.9175 4739.3496 7624.8 4803.7847 7613.777 4865.203 C 7460.365 4800.242 7183.987 4774.3896 7009.0527 4780.1636 C 7000.26 4780.558 6999.9985 4772.4204 6999.6045 4764.4155 C 6986.3496 4769.0083 6992.9116 4793.4185 6974.407 4792.7617 C 6970.469 4780.426 6983.4614 4760.6094 6990.1543 4748.6675 C 6946.7153 4647.224 6906.296 4542.7617 6857.8716 4446.3057 C 6856.5596 4439.7437 6859.9717 4437.9062 6861.021 4433.7065 L 6867.32 4433.7065 C 6878.9966 4458.365 6890.27 4482.394 6901.045 4506.2783 z M 6958.6562 4717.171 C 6951.7007 4739.7427 6957.868 4760.6094 6952.3574 4780.163 C 6940.283 4769.9263 6939.1025 4730.556 6949.208 4717.171 L 6958.6562 4717.171 z M 6861.005 4424.2573 C 6857.4614 4436.987 6843.6826 4422.9453 6829.509 4427.407 C 6850.506 4529.9004 6922.947 4605.2285 6927.1455 4704.5723 C 6928.589 4714.5464 6942.7617 4722.0264 6936.594 4729.769 C 6895.6494 4640.5303 6854.836 4551.16 6816.909 4458.903 C 6811.9224 4457.591 6814.154 4448.9287 6804.311 4452.6035 C 6807.723 4435.5435 6798.012 4431.6064 6798.012 4417.958 C 6820.336 4418.7324 6847.358 4414.808 6861.005 4424.2573 z M 6609.05 4465.1895 C 6666.6616 4471.883 6722.5674 4429.8877 6775.9785 4427.394 C 6730.047 4452.8535 6673.3545 4467.552 6618.4985 4484.0874 C 6589.759 4461.3843 6535.5596 4464.1396 6514.561 4433.6934 C 6548.6826 4432.5254 6573.2236 4461.003 6609.05 4465.1895 z M 6495.664 4440.006 L 6505.1123 4440.006 C 6509.4424 4488.694 6438.1836 4535.4126 6394.876 4550.242 C 6380.703 4555.0977 6365.0854 4551.948 6350.7817 4556.541 C 6407.4756 4526.0947 6479.26 4510.74 6495.664 4440.006 z M 5843.682 4654.178 C 5880.2964 4640.5303 5902.737 4603.9155 5938.1694 4597.4854 C 6003.786 4706.278 6092.8945 4818.483 6168.091 4928.194 C 6182.395 4923.4697 6191.451 4923.732 6202.737 4921.895 C 6139.744 4810.6094 6027.5405 4704.441 5969.666 4588.0366 C 5988.302 4603.654 6004.3115 4624.651 6019.7964 4646.9604 L 6023.2085 4644.73 C 6080.295 4606.541 6169.2715 4600.8975 6249.9805 4584.887 C 6269.009 4581.082 6287.776 4569.795 6306.673 4569.139 C 6283.8384 4598.798 6268.8774 4636.3306 6253.13 4673.0757 C 6232.5273 4695.9106 6200.2427 4696.9604 6174.39 4710.871 C 6148.6685 4724.782 6138.1694 4757.1973 6111.397 4767.5645 C 6131.3447 4805.0967 6157.1978 4836.5933 6182.395 4868.7456 L 6186.988 4865.202 C 6178.195 4840.9243 6202.8667 4800.504 6205.885 4767.5645 C 6251.291 4749.3228 6289.8745 4718.3516 6335.018 4698.2725 C 6471.633 4637.38 6621.8945 4581.737 6766.514 4528.1934 C 6790.5293 4536.724 6818.2197 4541.5796 6838.9556 4553.39 C 6872.1577 4634.6235 6901.948 4719.2695 6933.443 4802.2095 C 6927.0127 4789.8735 6920.845 4777.2744 6914.9385 4764.5454 L 6908.2456 4767.5635 C 6858.2446 4793.023 6793.9414 4786.7236 6738.1675 4795.9097 C 6557.8525 4825.6997 6367.6953 4855.2275 6202.7334 4890.398 C 6212.445 4917.301 6229.8984 4922.9434 6240.529 4943.9414 C 6436.33 4919.6636 6656.539 4852.472 6886.1978 4846.3037 C 6914.1504 4845.516 6942.7603 4852.734 6971.237 4852.6025 C 7011.1323 4852.34 7051.683 4846.435 7090.922 4849.453 C 7150.765 4854.046 7215.0684 4866.907 7279.8984 4871.5 C 7311.3945 4873.731 7343.4023 4876.75 7374.3857 4880.9487 C 7468.6123 4893.809 7573.599 4890.004 7623.204 4959.689 C 7642.495 4956.0137 7660.474 4971.5 7676.747 4978.5864 C 7791.4453 5028.849 7913.8853 5075.5684 8035.802 5126.618 C 8054.4375 5134.492 8070.842 5147.091 8089.3447 5154.9644 C 8121.104 5168.3506 8156.142 5172.812 8186.9688 5186.461 C 8207.835 5195.6475 8230.421 5213.495 8253.111 5227.406 C 8274.502 5240.529 8299.043 5252.0776 8319.253 5265.201 C 8361.247 5292.3667 8398.27 5327.537 8438.938 5356.54 C 8522.534 5415.9893 8596.55 5478.0625 8675.159 5539.217 C 8749.175 5596.8286 8827.127 5665.0703 8895.632 5737.642 C 8923.848 5767.5635 8956.537 5800.2407 8987.364 5833.968 C 9026.997 5877.4062 9063.741 5922.9443 9084.608 5967.5635 C 9091.827 5983.18 9093.401 5997.6157 9100.356 6011.6577 C 9105.868 6022.8125 9115.959 6033.18 9112.954 6046.3037 C 9084.738 6016.776 9060.592 5983.18 9024.753 5961.2646 C 8989.713 5912.3145 8947.587 5868.745 8905.067 5825.8315 C 8899.831 5820.5815 8894.568 5815.0703 8889.333 5809.69 C 8852.968 5771.5015 8817.812 5730.9497 8779.097 5696.6978 C 8688.413 5616.5146 8591.563 5547.6167 8492.482 5476.2256 C 8451.932 5446.961 8416.105 5412.708 8369.648 5381.7373 C 8357.574 5373.7324 8344.059 5367.564 8331.853 5359.69 C 8254.4375 5310.4775 8155.0815 5259.1655 8064.149 5217.958 C 7937.2324 5160.4775 7800.881 5097.486 7667.299 5038.4307 C 7641.433 5044.0737 7622.9414 5027.013 7598.007 5022.6826 C 7579.8965 5021.2393 7592.8887 5008.3774 7582.2593 5000.6353 C 7502.47 4971.502 7412.705 4963.759 7323.991 4956.541 C 7241.7075 4949.848 7151.156 4937.25 7068.8735 4943.9424 C 7040.7896 4946.173 7022.679 4951.2915 6993.283 4947.092 C 6898.4014 4933.574 6771.104 4945.123 6684.6216 4959.6904 C 6582.39 4976.882 6478.846 4999.585 6382.259 5013.234 C 6335.67 5019.7954 6298.926 5020.3203 6262.5737 5035.2812 C 6250.631 5015.7275 6248.138 4986.7246 6231.077 4972.289 C 6197.6123 4980.2944 6224.9097 4997.486 6227.9277 5019.5327 L 6228.322 5028.9814 C 6234.3584 5028.4565 6240.5273 5028.4565 6246.826 5028.9814 C 6215.0674 5049.7163 6169.661 5056.8027 6146.038 5085.6743 C 5975.0405 5149.8477 5795.645 5205.622 5673.597 5318.745 C 5638.165 5322.682 5616.6426 5357.984 5582.2593 5384.8867 C 5515.986 5436.724 5449.3193 5504.0474 5383.834 5554.966 C 5289.6084 5628.1943 5203.9126 5708.115 5122.417 5784.887 C 5077.6665 5827.0137 5039.8716 5868.483 5005.8813 5917.171 C 4972.417 5965.072 4942.627 6015.7275 4908.2437 6065.203 C 4874.7793 6113.4966 4836.197 6159.2974 4810.606 6213.235 C 4797.2197 6241.4365 4786.197 6270.8467 4772.8105 6298.261 C 4748.5327 6347.9985 4712.0493 6401.4106 4703.519 6468.34 C 4686.0645 6486.319 4685.54 6510.86 4678.3223 6534.4814 C 4667.561 6570.046 4646.8257 6601.424 4637.3774 6632.119 C 4618.348 6693.7856 4613.0996 6770.571 4599.582 6846.2793 C 4558.7686 7073.5757 4553.7817 7329.2188 4580.6846 7564.3887 C 4589.345 7640.386 4603.2563 7722.263 4618.4795 7794.323 C 4618.8735 7796.2783 4620.579 7798.3916 4621.6294 7800.6094 C 4649.8447 7863.4834 4657.7183 7936.449 4678.3223 7999.0474 C 4689.162 8031.8823 4701.393 8064.2573 4715.0283 8095.7793 L 4699.2935 8108.089 C 4686.4985 8076.5137 4670.278 8046.8813 4659.4116 8014.795 C 4644.3193 7970.306 4637.889 7924.3745 4624.7656 7876.212 C 4614.6606 7839.3354 4603.8994 7798.7837 4593.2695 7740.779 C 4592.7046 7737.747 4592.18 7734.69 4591.629 7731.672 L 4599.831 7728.7056 C 4599.831 7728.7056 4567.023 7494.677 4562.6523 7488.1147 S 4536.406 7354.69 4536.406 7354.69 L 4525.2515 7348.745 C 4522.0234 7318.4565 4520.868 7286.212 4523.9785 7249.4404 C 4524.8975 7239.086 4529.0967 7228.968 4530.2773 7217.9575 C 4539.464 7128.0493 4527.5215 7038.5615 4529.2275 6953.784 C 4529.49 6932.249 4530.671 6911.1333 4533.427 6890.398 C 4538.02 6854.965 4544.3193 6814.545 4552.3247 6780.1616 C 4557.049 6759.4263 4567.1543 6741.1855 4571.222 6720.3193 C 4576.865 6691.1855 4574.24 6659.427 4580.671 6632.1304 C 4588.414 6599.4536 4614.2666 6571.1064 4568.0723 6550.2407 C 4554.2925 6543.942 4522.9277 6539.348 4498.7803 6534.4927 C 4425.8145 6519.926 4365.4473 6528.325 4290.906 6525.0444 C 4224.502 6522.144 4173.8457 6514.283 4118.3335 6524.3745 L 4118.202 6524.3745 C 4117.0205 6524.519 4115.7085 6524.7686 4114.5273 6525.0444 C 4116.3647 6499.4536 4150.879 6503.916 4168.071 6502.997 C 4213.215 6500.504 4267.4146 6503.7847 4323.7134 6506.5405 C 4324.3696 6506.5405 4325.0254 6506.672 4325.682 6506.672 C 4326.601 6506.672 4327.3887 6506.672 4328.307 6506.803 L 4328.4385 6506.803 C 4343.924 6507.473 4359.541 6508.129 4375.1577 6508.654 L 4375.945 6487.25 C 4378.57 6411.279 4383.5566 6306.9478 4416.8896 6244.743 C 4416.4956 6221.2524 4420.4336 6202.0923 4426.3384 6184.901 L 4435.7866 6184.901 L 4436.7056 6178.719 C 4436.443 6178.719 4436.0493 6178.588 4435.7866 6178.588 C 4411.1147 6174.927 4384.737 6174.2573 4363.2144 6166.777 C 4361.5083 6166.265 4359.802 6165.595 4358.0957 6164.9395 L 4358.0957 6164.808 C 4356.521 6164.414 4354.9463 6163.758 4353.3716 6162.9707 C 4351.6655 6162.1704 4349.9595 6161.2515 4348.385 6160.3457 C 4343.398 6157.5894 4338.9365 6154.3086 4334.9985 6150.2275 C 4382.5054 6140.6606 4462.951 6176.0938 4539.7227 6181.724 C 4595.602 6185.805 4645.392 6183.089 4673.8564 6206.8027 C 4680.733 6229.7295 4694.0664 6238.417 4694.0664 6238.417 C 4668.4756 6239.8477 4667.82 6216.3564 4649.972 6210.071 C 4595.641 6300.491 4582.6494 6435.0054 4533.4365 6521.882 C 4567.6885 6527.525 4589.7354 6545.3726 4605.878 6569.126 C 4627.269 6519.5327 4635.668 6466.9077 4656.272 6417.9443 C 4678.8438 6364.2695 4703.7783 6310.201 4729.632 6255.2144 C 4737.6367 6238.1543 4745.7734 6220.9756 4753.9097 6203.771 C 4758.2407 6194.598 4761.653 6184.886 4764.8022 6175.162 L 4798.8833 6123.2856 L 4921.364 5952.682 L 4991.3506 5869.572 L 4992.282 5838.6133 C 5060.8516 5741.4346 5141.5605 5655.8574 5229.4873 5589.611 C 5272.401 5527.1436 5334.6055 5484.099 5386.968 5428.981 C 5403.503 5411.658 5413.477 5387.1177 5431.062 5369.1387 C 5448.778 5350.897 5474.3687 5334.624 5497.203 5315.595 C 5501.2715 5312.183 5505.47 5308.902 5509.6704 5305.621 C 5572.9243 5257.0645 5647.991 5227.8 5723.9746 5183.3115 C 5827.912 5122.419 5940.7725 5073.9937 6042.0845 5025.831 C 6086.0474 5004.9644 6127.912 4982.261 6180.668 4965.989 C 6142.741 4907.3276 6103.1084 4850.372 6062.689 4794.0728 L 6062.689 4793.9414 C 6058.096 4787.511 6053.5034 4781.2124 6048.909 4774.7812 C 6009.2764 4719.5317 5968.857 4664.9385 5928.6987 4610.083 C 5903.7637 4625.044 5881.5864 4642.7603 5862.556 4663.6265 C 5793.396 4670.32 5694.708 4697.6167 5645.233 4676.2256 C 5703.1313 4658.2334 5782.4097 4677.144 5843.682 4654.178 z M 4312.987 6386.4487 C 4315.3486 6375.6875 4329.1284 6365.845 4331.8843 6354.9526 C 4346.714 6295.2544 4311.9365 6222.6826 4344.483 6169.1387 C 4346.714 6168.9946 4348.42 6169.27 4349.9946 6169.9263 C 4351.832 6170.7266 4353.2754 6171.7764 4354.85 6172.8267 S 4358.1313 6174.926 4360.2305 6175.438 C 4340.414 6235.1626 4349.732 6320.7134 4347.632 6377.012 C 4343.5635 6385.0176 4332.1465 6374.1255 4331.884 6380.162 C 4333.196 6407.196 4323.4844 6469.0073 4328.734 6499.8467 C 4327.947 6499.4526 4327.028 6499.047 4326.2407 6498.5215 C 4325.5845 6498.127 4324.7974 6497.616 4324.141 6497.0776 C 4303.0127 6482.3926 4314.693 6451.816 4316.136 6417.957 C 4316.6616 6405.3594 4311.675 6392.367 4312.987 6386.4487 z M 5235.8213 5041.58 C 5263.3804 5013.496 5296.32 4990.793 5330.3096 4969.1387 C 5332.016 4990.793 5292.7773 4998.798 5283.066 5019.5327 C 5385.428 4966.5146 5471.124 4896.8296 5569.6807 4840.0054 C 5588.709 4788.6934 5628.736 4758.3784 5623.223 4682.5254 C 5649.733 4684.6245 5637.135 4720.9766 5632.672 4736.069 C 5622.829 4769.6646 5599.469 4794.7295 5585.4277 4821.108 C 5586.085 4824.126 5589.3657 4824.3887 5590.9404 4822.814 C 5579.2603 4849.192 5533.1973 4866.515 5509.8374 4890.3994 C 5499.338 4896.9614 5522.0425 4902.211 5512.987 4906.148 C 5487.003 4942.1055 5453.5376 4970.583 5424.7983 5003.7856 C 5440.808 5059.297 5394.352 5085.544 5364.9556 5114.022 L 5360.6245 5120.452 C 5380.047 5132.92 5398.6826 5146.1743 5415.349 5161.2656 C 5423.092 5138.5625 5434.771 5119.7964 5437.396 5091.974 C 5493.5645 5063.365 5528.6025 5009.953 5572.8286 4965.99 C 5598.026 4940.925 5631.2266 4921.502 5657.8677 4896.698 C 5723.0903 4836.069 5791.464 4778.457 5859.442 4717.171 C 5867.316 4710.0845 5874.928 4699.323 5884.5083 4693.2866 C 5889.2324 4690.268 5894.482 4688.4307 5900.3867 4688.824 C 5900.124 4689.2183 5899.73 4689.7427 5899.338 4690.136 C 5898.42 4691.3174 5897.6313 4692.498 5896.582 4693.6797 L 5909.837 4695.123 C 5910.3623 4694.5986 5911.149 4694.336 5911.8057 4694.204 C 5924.404 4690.6606 5958.132 4720.32 5963.3813 4698.2725 C 5989.365 4725.044 6012.988 4754.178 6035.297 4784.6245 C 6039.89 4790.9233 6044.483 4797.3535 6049.077 4803.7847 C 6080.8364 4849.0605 6109.9697 4896.698 6139.7603 4943.9424 C 6124.9307 4944.0737 6125.1934 4929.113 6117.712 4921.895 C 6057.345 4957.328 5996.4526 4979.9 5925.586 5006.934 C 5903.408 5015.465 5885.298 5027.538 5856.2944 5038.4307 C 5825.192 5050.2417 5795.796 5069.664 5764.956 5085.6743 C 5672.9614 5133.7056 5568.2373 5164.0205 5487.791 5224.257 C 5477.948 5227.801 5479.523 5225.7 5472.0425 5221.1074 C 5473.224 5240.268 5496.0586 5266.5146 5481.491 5280.95 C 5459.181 5256.1465 5465.3496 5222.551 5446.845 5199.0605 C 5433.3276 5181.8687 5402.8823 5164.94 5380.7036 5148.6665 C 5335.428 5115.595 5291.9897 5091.58 5242.121 5060.4775 C 5228.2104 5051.817 5211.412 5043.6797 5198.946 5032.132 C 5191.334 5025.307 5185.298 5017.171 5182.279 5006.935 C 5204.982 5002.459 5216.399 5032.6562 5235.8213 5041.58 z M 5188.5776 5032.132 C 5190.5464 5033.838 5192.5146 5035.544 5194.4834 5037.25 C 5254.3257 5089.2188 5314.9556 5140.3994 5377.554 5189.612 C 5384.9033 5194.862 5404.457 5187.906 5402.751 5202.2104 C 5391.4653 5202.079 5381.2285 5199.7173 5371.7803 5195.9116 C 5338.0527 5182.1323 5314.037 5148.668 5286.2153 5126.62 C 5249.864 5097.7485 5211.281 5070.058 5175.979 5041.581 C 5175.06 5036.4624 5178.997 5036.2007 5179.1284 5032.1323 C 5181.622 5029.9 5187.777 5027.276 5188.5776 5032.132 z M 5024.7983 5151.8164 C 5068.1055 5100.6353 5125.3228 5063.365 5163.381 5006.935 C 5169.8115 5007.8535 5171.7803 5013.234 5175.98 5016.3833 C 5169.1553 5045.911 5138.709 5058.3784 5119.2866 5076.226 C 5099.6016 5094.205 5082.5415 5115.0713 5059.4443 5129.7695 C 5055.1133 5139.743 5058.788 5140.268 5059.4443 5151.8164 C 5018.4995 5186.331 4937.659 5181.213 4898.8145 5217.958 C 4907.4756 5180.4126 4981.4907 5171.7637 5024.7983 5151.8164 z M 4883.0654 5476.213 C 4895.4014 5436.055 4928.3413 5416.502 4936.609 5372.276 C 4958.525 5352.197 4989.234 5340.911 5009.0503 5318.7324 C 5010.3623 5311.1206 5003.276 5311.908 5005.901 5302.9844 C 5061.019 5241.567 5103.8013 5167.814 5172.8296 5120.3076 C 5176.2417 5112.3022 5159.312 5109.283 5169.68 5104.559 C 5187.5273 5102.3286 5202.751 5119.913 5216.924 5129.756 C 5258.9185 5159.0205 5305.1123 5194.5854 5346.058 5227.3936 C 5349.2075 5226.2124 5351.964 5225.6875 5354.457 5225.6875 C 5369.6797 5225.6875 5375.454 5244.454 5396.452 5243.142 C 5401.439 5269.6514 5417.9746 5284.6113 5424.7983 5309.283 C 5407.6064 5312.6953 5400.782 5294.717 5393.9585 5277.262 L 5380.048 5283.955 C 5381.36 5283.955 5382.5415 5283.955 5383.8535 5284.087 C 5368.761 5308.6274 5341.727 5320.9634 5320.8613 5337.6304 C 5172.961 5456.003 5052.095 5613.2207 4924.011 5756.528 C 4908.8403 5760.373 4905.73 5776.291 4895.0737 5784.651 L 4889.3525 5788.024 L 4804.3135 5743.9297 C 4830.035 5644.7173 4859.3003 5549.0483 4901.951 5466.7646 C 4905.507 5449.1787 4896.3076 5481.2124 4883.0654 5476.213 z M 4760.231 5485.675 C 4770.861 5482.6567 4778.604 5476.751 4785.4277 5469.927 C 4785.952 5486.0684 4756.425 5504.4414 4766.53 5526.6196 C 4768.892 5531.6064 4777.1597 5534.625 4779.129 5542.3677 C 4792.646 5596.436 4754.194 5667.3027 4735.034 5712.447 L 4734.1157 5714.4155 C 4749.7197 5722.0405 4765.3364 5731.069 4781.478 5737.355 L 4693.9062 5712.1055 L 4609.0503 5706.148 C 4631.3594 5617.1704 4711.0186 5558.378 4760.231 5485.675 z M 4333.3286 5968.6143 C 4352.489 5942.105 4379.6543 5917.696 4404.3257 5895.124 C 4427.384 5874.0083 4451.7666 5854.586 4476.3726 5835.3076 L 4492.8555 5851.5806 C 4482.1206 5857.8403 4469.3906 5862.998 4457.8555 5869.9272 C 4409.693 5899.192 4376.3594 5954.7046 4325.572 5980.1636 C 4327.9346 5976.226 4330.5723 5972.42 4333.3286 5968.6143 z M 4316.137 5964.4146 C 4297.8955 5979.769 4275.061 5990.5303 4259.444 6008.5093 C 4244.09 6007.066 4221.2554 6013.102 4218.499 5999.0605 C 4264.431 6004.835 4286.478 5944.3228 4316.137 5964.4146 z M 4190.1396 6310.8716 C 4213.761 6270.977 4251.9507 6230.557 4275.1787 6194.3364 C 4270.7163 6158.903 4277.9346 6112.0396 4290.927 6084.1133 C 4345.9136 6073.864 4412.318 6090.938 4464.1553 6102.998 C 4488.3027 6040.925 4484.496 5911.0034 4508.2495 5866.778 L 4597.6587 5817.0796 L 4663.276 5795.203 C 4663.276 5795.203 4733.2627 5808.3267 4781.3857 5803.9565 S 4864.496 5838.9565 4864.496 5838.9565 L 4829.496 5891.4497 C 4829.496 5891.4497 4711.5566 6027.762 4680.769 6118.917 C 4678.315 6126.1875 4676.491 6132.9062 4674.929 6139.3896 C 4673.945 6138.8247 4673.0522 6138.143 4672.029 6137.644 C 4624.1284 6114.547 4538.039 6124.7964 4464.1543 6118.7466 C 4408.249 6114.154 4362.317 6095.4 4309.8237 6099.8613 C 4303.7866 6124.927 4287.252 6138.9688 4284.627 6162.867 C 4283.0522 6176.778 4292.1074 6188.5757 4287.7764 6203.7993 C 4282.3965 6222.434 4254.1807 6243.694 4237.3823 6263.6543 C 4213.1045 6292.512 4191.0566 6319.4287 4186.9883 6351.8433 C 4182.264 6350.9243 4179.1147 6349.3496 4177.0146 6347.381 C 4167.1733 6337.906 4185.691 6318.352 4190.1396 6310.8716 z M 4092.5017 6392.761 C 4099.982 6395.7793 4107.9873 6398.273 4105.1006 6411.6465 C 4130.953 6398.6543 4139.4834 6368.3394 4168.0923 6358.1025 C 4176.097 6392.761 4128.4595 6398.011 4111.3994 6417.958 C 4093.4204 6403.26 4055.4937 6430.819 4035.8086 6424.257 C 4051.307 6410.346 4079.3782 6409.034 4092.5017 6392.761 z M 3994.8767 6821.094 C 4030.4412 6799.966 4066.5305 6779.3623 4105.1133 6761.252 C 4117.712 6704.2964 4127.423 6607.7085 4120.8613 6540.766 C 4137.1343 6543.404 4137.397 6562.0386 4152.358 6565.963 C 4232.148 6554.165 4320.7305 6562.3013 4401.177 6559.677 C 4440.284 6558.351 4496.4526 6555.2144 4530.311 6578.574 C 4546.4526 6589.7285 4552.0957 6616.6187 4568.1064 6632.1177 C 4548.29 6626.868 4541.597 6604.952 4517.7124 6619.5063 C 4494.878 6669.3887 4486.873 6735.0054 4476.7676 6811.645 C 4468.6313 6872.8 4437.135 6937.236 4501.9644 6953.3774 C 4487.266 6960.858 4474.6675 6958.6133 4464.3003 6951.934 C 4460.888 6949.703 4457.6074 6946.96 4454.72 6943.942 C 4358.264 6947.8784 4226.112 6970.1885 4136.6104 6991.1855 C 4119.9434 6995.1357 4098.422 7011.1333 4083.1982 7000.6475 C 4079.6545 6998.1543 4076.3738 6994.086 4073.6184 6988.036 C 4119.813 6979.2437 4165.219 6969.677 4211.151 6960.7393 C 4229.261 6957.078 4247.3716 6953.534 4265.7437 6950.2534 C 4272.0425 6847.2217 4267.581 6766.1196 4281.492 6676.225 C 4283.067 6665.4634 4278.867 6646.566 4291.3345 6639.611 C 4291.7285 6639.4795 4292.2534 6639.217 4292.6465 6638.955 L 4291.859 6622.8135 L 4290.809 6622.8135 C 4261.4126 6623.864 4231.8853 6624.257 4202.751 6622.682 C 4192.121 6622.1704 4179.391 6622.9575 4168.6304 6620.5825 C 4167.5806 6620.32 4166.6616 6620.071 4165.7437 6619.7954 C 4165.088 6619.664 4164.5625 6619.4014 4164.0376 6619.2705 S 4163.119 6618.89 4162.7256 6618.746 C 4156.951 6616.515 4152.227 6612.8403 4149.2085 6606.948 C 4264.3003 6613.2344 4418.893 6597.4863 4533.4604 6603.799 C 4446.0596 6540.0195 4258.92 6584.3765 4142.909 6578.602 C 4140.6787 6586.476 4138.71 6595.3867 4137.0034 6604.849 L 4137.0034 6604.9805 C 4127.161 6661.936 4125.9795 6742.644 4111.413 6789.626 C 4082.41 6785.1636 4032.9355 6806.4106 4013.7751 6827.4087 C 3995.2715 6847.632 3997.765 6898.8 3950.7832 6880.952 C 3967.567 6873.588 3994.2207 6854.559 3994.8767 6821.094 z M 4155.5063 6632.1313 C 4154.588 6627.0005 4158.5244 6626.751 4158.656 6622.6694 L 4164.955 6622.6694 C 4165.8735 6623.194 4166.7925 6623.8506 4167.5796 6624.638 C 4179.5215 6635.281 4178.8657 6657.7095 4180.703 6673.051 C 4191.0703 6760.2026 4193.039 6868.47 4209.0493 6950.2285 C 4180.8335 6920.426 4175.978 6855.596 4171.254 6802.184 C 4166.006 6743.417 4170.7163 6689.3364 4155.5063 6632.1313 z M 3972.8296 7328.181 C 3953.0132 7315.452 3978.341 7294.992 3985.4282 7284.0996 C 3994.746 7269.795 4008.6567 7254.178 4013.7744 7240.0054 C 4020.2046 7222.565 4017.1865 7201.961 4023.2227 7183.326 C 4042.645 7123.352 4067.1855 7062.1978 4076.7664 7013.2344 C 4088.8396 7014.034 4090.677 7022.565 4086.2146 7032.132 C 4207.4746 7010.6094 4334.377 6997.8804 4451.5693 6965.99 C 4452.751 6965.7275 4453.669 6965.61 4454.456 6965.61 C 4461.5425 6965.61 4454.7188 6974.4023 4448.419 6972.303 C 4458.656 6988.313 4482.8022 6990.4136 4495.663 7003.7856 C 4483.721 7012.185 4449.5996 6992.106 4442.119 6975.4526 C 4364.5605 6996.975 4281.3584 7012.592 4196.319 7026.62 C 4158.7866 7032.9062 4120.86 7038.8384 4083.0645 7044.7305 C 4072.4346 7098.799 4038.9702 7155.479 4032.6704 7211.673 C 4031.3584 7223.209 4036.7385 7238.1826 4032.6704 7249.4556 C 4020.992 7282.2495 3977.1467 7294.1914 3972.8296 7328.181 z M 4499.247 7709.034 L 4498.8403 7711.816 L 4473.0005 7717.7876 L 4396.4517 7754.966 L 4281.491 7800.622 C 4241.071 7737.105 4204.063 7670.189 4177.554 7592.748 C 4178.866 7584.087 4165.743 7589.7427 4164.9556 7583.2993 C 4156.2944 7567.814 4166.2676 7533.693 4146.058 7529.756 C 4146.845 7520.0576 4154.8506 7517.5513 4158.6567 7510.8584 C 4159.575 7509.808 4160.494 7509.2964 4161.2817 7508.7715 C 4166.6616 7506.2783 4170.9927 7513.089 4180.7036 7510.8584 C 4261.308 7476.383 4354.4443 7466.2383 4434.024 7436.2393 L 4453.328 7444.363 L 4473.013 7562.473 L 4499.247 7709.034 z M 4133.4595 7082.5117 C 4145.5327 7171.75 4179.654 7264.7954 4202.751 7353.378 C 4154.457 7285.399 4153.0137 7171.6196 4114.5625 7091.961 C 4114.1685 7091.1733 4114.825 7089.73 4114.5625 7088.824 C 4113.6436 7083.7056 4117.5806 7083.444 4117.712 7079.3755 C 4126.6357 7076.738 4125.848 7083.8374 4133.4595 7082.5117 z M 4023.2236 7879.3623 C 4013.2498 7877.8003 4012.069 7885.019 4001.1763 7882.5117 C 4026.111 7868.0767 4016.0059 7842.879 4023.2236 7819.52 C 4036.8716 7775.0312 4093.0398 7756.908 4111.412 7718.7324 C 4102.4883 7633.0366 4078.341 7553.3647 4061.018 7485.649 C 4066.7925 7472.394 4083.0652 7467.9326 4079.9158 7454.166 C 4128.472 7437.6177 4176.2417 7420.3076 4227.9478 7406.9087 C 4209.05 7370.9634 4213.381 7296.03 4205.9004 7258.89 C 4203.67 7246.1475 4219.1553 7251.147 4218.499 7239.9927 C 4210.363 7183.9556 4182.1475 7131.5938 4187.003 7073.064 C 4172.8296 7069.783 4159.8374 7088.9434 4152.357 7073.064 C 4159.181 7060.9907 4177.9478 7055.3477 4200.5195 7051.529 C 4223.0913 7047.867 4249.469 7046.017 4272.042 7041.5547 C 4324.6665 7031.3315 4419.1553 6997.592 4457.868 7038.4053 C 4456.687 7038.274 4455.6377 7038.1426 4454.456 7038.025 L 4453.9316 7044.455 C 4454.9814 7044.455 4456.162 7044.5864 4457.3438 7044.718 L 4457.868 7044.718 C 4427.422 7129.5864 4457.133 7243.943 4444.5874 7343.077 L 4405.1387 7378.235 C 4363.6035 7381.4893 4322.0156 7394.245 4287.789 7403.773 C 4228.078 7420.308 4169.285 7436.3057 4114.561 7457.3027 C 4108.6553 7462.959 4107.3433 7473.195 4105.1123 7482.5127 C 4095.007 7493.799 4091.333 7469.914 4083.0652 7479.3633 C 4082.4092 7489.4814 4088.577 7492.762 4086.2146 7504.56 C 4086.8706 7504.2847 4087.3962 7504.166 4088.0522 7503.904 L 4089.3643 7507.7095 C 4092.645 7595.3735 4125.059 7668.4707 4124.0103 7750.2163 C 4062.1868 7756.79 4044.352 7828.8506 4023.2236 7879.3623 z M 4170.2837 8005.6484 C 4168.7485 7999.218 4167.042 7992.8003 4164.943 7986.4487 C 4139.746 7973.8633 4129.51 7946.291 4114.549 7923.4565 C 4118.8003 7903.784 4126.426 7888.549 4136.3467 7876.134 L 4127.409 7919.008 L 4164.942 7986.4624 L 4182.094 7993.378 L 4186.6216 7999.8867 L 4170.2837 8005.6484 z M 4357.082 8157.42 C 4308.9585 8083.05 4260.848 7973.693 4260.848 7973.693 L 4267.4097 7936.5015 L 4339.5884 7890.57 L 4523.3154 7785.583 L 4545.153 7791.5405 C 4538.486 7794.244 4532.3833 7797.171 4530.323 7800.622 C 4565.231 7920.058 4594.1025 8045.504 4637.409 8156.5405 L 4455.52 8262.394 C 4455.507 8262.407 4405.1914 8231.79 4357.082 8157.42 z M 4669.851 8660.478 C 4641.4126 8684.546 4591.111 8599.244 4591.111 8599.244 L 4532.0557 8548.929 L 4440.1924 8378.325 L 4464.2476 8352.079 L 4567.043 8282.092 C 4567.043 8282.092 4671.505 8255.491 4678.3286 8244.716 C 4679.365 8243.089 4681.8066 8241.566 4685.0215 8240.136 C 4682.83 8241.698 4680.5996 8243.22 4678.3286 8244.716 C 4705.6255 8283.05 4722.554 8331.081 4744.47 8380.149 C 4768.617 8434.493 4811.399 8477.263 4832.6587 8521.8955 C 4835.0205 8526.882 4831.871 8533.692 4829.5093 8537.63 C 4829.523 8537.63 4698.289 8636.41 4669.851 8660.478 z M 4917.016 8999.507 L 4875.4546 8955.753 C 4875.4546 8955.753 4862.331 8922.958 4809.838 8874.835 S 4717.974 8793.902 4717.974 8793.902 L 4676.4126 8754.533 C 4676.4126 8754.533 4737.659 8710.779 4766.0845 8693.286 S 4877.6333 8610.176 4877.6333 8610.176 L 4917.6987 8625.832 C 4981.478 8702.722 5040.271 8784.624 5119.273 8846.304 C 5135.6772 8837.512 5188.8267 8814.283 5198.013 8846.304 C 5186.543 8843.102 5175.2964 8842.892 5165.0737 8844.742 L 5166.346 8837.643 L 5118.223 8859.519 L 5102.908 8898.889 L 4984.798 9043.246 L 4917.016 8999.507 z M 5352.2656 9447.879 L 5240.7173 9371.331 L 5199.1553 9314.454 L 5091.977 9233.535 C 5091.977 9233.535 5037.292 9152.616 5030.7305 9150.425 S 5002.2925 9139.48 5002.2925 9139.48 L 5041.6626 9089.179 L 5094.156 9019.191 L 5151.0195 8922.945 L 5153.8413 8907.196 C 5177.5815 8895.924 5207.28 8890.596 5226.348 8874.664 C 5230.023 8875.188 5228.973 8880.426 5229.4976 8884.112 C 5206.663 8892.643 5187.503 8904.848 5170.9673 8919.808 L 5170.836 8919.938 L 5172.8047 8921.907 C 5225.8228 8945.398 5261.1245 8992.38 5295.639 9035.294 C 5318.3423 9063.64 5349.314 9088.981 5377.529 9117.184 C 5415.587 9155.241 5442.4897 9197.63 5487.765 9227.42 C 5482.726 9238.837 5476.741 9250.622 5470.4424 9262.591 L 5468.1724 9261.974 L 5352.2656 9447.879 z M 5840.3096 9686.134 L 5835.6514 9688.47 L 5819.156 9758.115 L 5789.719 9730.031 L 5745.979 9688.47 C 5743.591 9686.987 5741.1636 9685.74 5738.722 9684.611 L 5780.9663 9640.359 L 5777.1343 9638.129 C 5799.024 9614.349 5820.2964 9589.939 5846.8457 9570.714 L 5852.7505 9568.863 C 5852.225 9567.958 5852.225 9566.633 5853.145 9564.401 L 5862.5933 9564.401 C 5866.9233 9527.787 5877.817 9497.734 5884.641 9463.614 C 5868.1055 9460.728 5871.781 9478.049 5859.444 9479.362 C 5836.2153 9514.008 5819.9424 9555.346 5790.152 9583.299 C 5782.0156 9585.137 5778.866 9581.974 5780.7036 9573.837 C 5764.2593 9585.386 5752.0156 9601.134 5738.4194 9615.517 L 5728.471 9609.716 L 5684.731 9642.524 C 5684.731 9642.524 5564.429 9559.414 5551.306 9546.291 S 5540.374 9506.921 5494.4424 9498.168 S 5426.634 9456.619 5426.634 9456.619 L 5461.634 9386.619 L 5525.059 9277.262 L 5516.5415 9274.966 C 5520.6104 9268.431 5524.6777 9261.974 5528.7324 9255.739 C 5547.892 9255.739 5580.9634 9263.089 5598.0244 9265.1875 C 5584.244 9279.361 5602.0933 9274.637 5616.921 9284.073 C 5631.488 9293.403 5646.58 9316.094 5654.7163 9321.881 C 5685.819 9343.797 5736.212 9356.776 5777.551 9381.724 C 5820.333 9407.576 5862.0645 9428.049 5890.937 9451.016 C 5890.6743 9437.498 5884.638 9427.918 5890.937 9416.356 C 5909.9653 9403.902 5948.4175 9409.008 5968.628 9412.42 C 5970.0713 9412.695 5971.5146 9412.944 5972.8267 9413.22 C 5947.7603 9421.619 5924.663 9412.944 5903.5347 9425.818 C 5895.53 9432.38 5911.54 9438.142 5903.5347 9444.703 C 5876.9756 9519.638 5861.6094 9604.638 5840.3096 9686.134 z M 6305.901 9690.661 L 6277.4624 9769.401 L 6273.0923 9810.963 L 6200.9136 9894.073 L 6161.544 9918.129 C 6161.544 9918.129 6091.5566 9883.129 6052.1865 9872.197 S 5920.953 9832.827 5920.953 9832.827 L 5890.336 9810.963 L 5901.268 9710.347 L 5898.21 9702.328 C 5910.3096 9672.052 5925.048 9643.863 5931.885 9624.2705 C 5912.331 9596.829 5938.7095 9561.409 5925.586 9523.469 C 5943.959 9516.645 5956.426 9503.915 5975.979 9498.272 C 5959.969 9471.238 5992.646 9448.01 5988.7085 9412.314 L 5988.7085 9411.133 C 5988.7085 9410.739 5988.577 9410.478 5988.577 9410.083 L 5998.0254 9410.083 C 6008.9175 9442.092 5989.758 9468.22 5982.2783 9491.973 C 6092.3306 9552.393 6197.2515 9617.314 6318.7085 9654.072 L 6305.901 9690.661 z M 6363.381 9646.305 C 6360.5854 9651.527 6358.04 9656.961 6355.69 9662.525 L 6345.2705 9668.785 L 6334.089 9658.628 C 6334.405 9658.72 6334.7188 9658.824 6335.034 9658.903 C 6351.176 9617.171 6441.727 9530.557 6448.42 9640.006 C 6432.41 9632.919 6431.885 9610.347 6420.073 9599.061 C 6387.396 9599.848 6375.9663 9622.813 6363.381 9646.305 z M 6426.372 9627.394 C 6424.496 9642.893 6415.466 9654.56 6403.826 9662.972 L 6389.312 9655.149 C 6403.2095 9648.483 6416.6885 9641.423 6420.073 9624.257 C 6423.748 9623.732 6425.717 9624.913 6426.372 9627.394 z M 6837.0684 9796.606 L 6819.89 9821.8955 L 6789.2734 9929.073 C 6789.2734 9929.073 6778.342 9915.95 6767.397 9935.635 S 6708.342 10036.239 6708.342 10036.239 L 6417.4365 9983.745 L 6386.8193 9948.759 L 6395.5728 9690.661 L 6413.7744 9668.352 C 6543.827 9687.512 6667.187 9756.935 6816.9233 9756.54 L 6828.078 9760.739 C 6827.947 9759.033 6827.8154 9757.459 6827.684 9755.753 C 6826.635 9744.204 6824.5347 9732.655 6820.0728 9721.895 C 6838.183 9715.464 6859.7056 9680.294 6883.066 9699.847 C 6861.5435 9709.821 6841.203 9720.963 6832.6724 9743.929 C 6835.2437 9760.386 6836.0977 9778.562 6837.0684 9796.606 z M 7204.864 10093.103 L 7095.5063 10090.924 L 7071.307 10078.339 L 7051.7534 10060.307 L 7095.4937 9944.375 L 7134.864 9797.84 L 7053.932 9789.087 L 7049.562 9900.635 L 6997.0684 10058.115 L 6918.3286 10053.745 C 6918.3286 10053.745 6878.9585 9937.813 6881.15 9931.252 S 6892.0815 9775.963 6892.0815 9775.963 L 6894.089 9754.533 C 6896.0835 9750.714 6897.711 9746.843 6898.813 9743.93 C 6911.0186 9756.79 6929.784 9744.7295 6946.057 9747.079 C 6960.492 9749.179 6969.417 9761.003 6983.852 9765.977 C 7021.2534 9779.1 7078.6025 9783.812 7125.585 9784.861 C 7185.204 9786.227 7239.194 9789.625 7293.1963 9794.034 L 7279.2207 9802.184 L 7263.906 9856.855 L 7277.0293 9891.855 L 7204.864 10093.103 z M 7423.5903 10101.855 C 7399.535 10114.9795 7266.1104 10106.226 7266.1104 10106.226 L 7268.302 10082.171 L 7340.48 9830.636 L 7338.486 9817.145 C 7341.872 9818.01 7345.3486 9818.772 7347.646 9820.714 L 7361.8184 9820.319 L 7361.8184 9820.188 C 7358.275 9802.458 7354.339 9785.28 7349.2207 9769.138 C 7352.3174 9768.692 7355.0596 9767.904 7357.698 9766.985 L 7362.357 9793.456 L 7401.7266 9983.745 C 7401.714 9983.745 7447.6455 10088.732 7423.5903 10101.855 z M 8344.404 9953.129 L 8344.47 9954.572 L 8313.787 9959.69 L 8215.362 9979.375 L 8136.622 10012.184 L 8121.307 9955.308 L 8106.0054 9909.376 L 8099.4434 9782.525 L 8099.4434 9714.717 L 8027.265 9730.031 L 8049.129 9804.389 L 8049.129 9937.813 L 8081.937 10016.554 L 8022.882 10027.485 L 7889.4697 10058.115 L 7911.3335 9979.375 L 7920.087 9861.265 L 7944.483 9747.092 L 7858.84 9765.019 L 7861.0317 9985.9375 L 7797.6064 10082.171 L 7738.5513 10086.541 L 7629.181 10114.9795 C 7629.181 10114.9795 7602.9346 10139.034 7627.0024 10088.732 S 7637.9346 10038.431 7637.9346 10038.431 S 7644.496 10023.115 7646.6875 9981.554 S 7690.4277 9826.266 7690.4277 9826.266 L 7712.304 9773.771 L 7646.6875 9789.087 L 7598.5645 9931.252 C 7598.5645 9931.252 7565.756 10031.869 7565.756 10038.431 S 7554.824 10079.9795 7554.824 10079.9795 S 7526.3857 10090.924 7495.769 10088.732 S 7480.454 10088.732 7469.5225 10060.294 S 7449.8374 9922.499 7449.8374 9922.499 S 7430.1523 9878.759 7425.769 9832.827 S 7440.546 9794.336 7440.546 9794.336 C 7543.6953 9801.278 7678.866 9771.095 7768.1045 9759.678 C 7824.7964 9752.46 7886.74 9754.441 7944.4814 9747.079 C 7955.899 9746.947 7954.587 9734.087 7963.3657 9731.331 C 8091.3184 9702.854 8274.141 9701.947 8375.963 9636.856 C 8380.149 9637.079 8384.808 9636.673 8389.756 9635.911 L 8396.882 9664.415 L 8440.635 9843.771 L 8344.404 9953.129 z M 8523.761 9894.073 L 8458.145 9924.69 L 8480.0205 9870.019 L 8495.323 9854.703 L 8464.706 9660.045 L 8469.521 9638.706 L 8473.708 9646.855 L 8589.363 9872.197 L 8523.761 9894.073 z M 8996.4375 9595.911 C 8976.621 9558.247 8966.005 9498.667 8946.044 9457.315 C 8942.238 9453.13 8944.863 9452.329 8946.044 9447.867 L 8955.506 9447.867 C 8976.24 9506.923 8999.337 9580.413 9024.784 9624.245 C 9011.138 9627.394 9002.344 9607.065 8996.4375 9595.911 z M 9403.026 9535.373 L 9072.751 9697.223 L 9061.569 9689.244 C 9066.478 9666.055 9069.627 9652.171 9068.892 9621.121 C 9022.172 9575.584 9011.806 9489.757 8996.4375 9419.547 L 8992.368 9409.704 L 8992.237 9409.704 C 8966.516 9420.597 8940.925 9431.488 8915.335 9442.513 L 8917.697 9447.893 C 8941.188 9464.56 8955.111 9499.861 8964.954 9529.782 C 8978.077 9569.415 8983.314 9613.51 8999.6 9649.468 C 9004.731 9660.098 9009.574 9639.625 9015.348 9649.468 C 9005.373 9672.039 9002.881 9702.093 8993.3 9725.059 L 8827.774 9802.224 L 8792.787 9802.224 L 8738.102 9826.279 L 8692.17 9852.525 L 8646.238 9797.841 L 8563.128 9572.564 C 8563.128 9572.564 8562.681 9569.362 8561.973 9564.362 C 8755.858 9496.922 8930.752 9410.465 9119.283 9337.656 C 9125.057 9337.132 9121.252 9327.026 9125.582 9325.058 C 9227.945 9280.451 9315.07 9220.596 9415.346 9173.876 L 9420.857 9173.221 C 9420.097 9167.865 9420.109 9162.617 9420.542 9157.445 C 9420.517 9162.498 9420.517 9165.74 9420.517 9165.74 L 9440.201 9224.795 L 9481.764 9290.412 L 9514.571 9349.467 L 9508.01 9406.33 L 9523.312 9456.6455 L 9403.026 9535.373 z M 10013.25 9014.809 L 9914.824 9096.829 L 9773.748 9205.097 L 9645.796 9106.672 L 9667.252 9139.966 C 9661.924 9133.404 9656.675 9126.843 9651.584 9120.32 C 9636.741 9101.291 9618.5 9083.955 9610.639 9066.776 C 9603.027 9050.241 9600.402 8969.926 9569.694 8972.288 C 9559.051 8973.088 9545.547 8998.154 9544.496 9006.946 C 9538.197 9056.684 9578.88 9084.769 9604.34 9114.0205 C 9652.635 9169.414 9713.265 9240.661 9749.222 9293.562 L 9750.679 9298.456 L 9681.899 9359.31 L 9626.125 9392.118 L 9626.125 9346.187 L 9608.632 9336.344 L 9538.645 9229.165 L 9481.781 9124.179 C 9481.781 9124.179 9477.817 9120.989 9472.004 9116.436 C 9490.324 9106.6455 9505.586 9093.784 9525.6 9085.687 L 9550.797 9074.125 C 9536.886 9050.896 9527.7 9022.551 9525.6 8981.75 C 9553.696 8981.475 9558.1455 8957.59 9582.292 8953.404 C 9603.157 8962.853 9606.046 8990.398 9613.775 9013.246 C 9713.303 8951.711 9792.306 8869.638 9874.511 8790.779 C 9870.941 8800.792 9868.895 8808.128 9868.895 8808.128 S 10019.8125 8955.767 10032.937 8985.294 S 10013.25 9014.809 10013.25 9014.809 z M 10124.798 9008.247 L 10108.394 8936.068 L 10019.812 8847.485 C 10019.812 8847.485 9967.318 8821.239 9934.51 8755.622 C 9931.661 8749.927 9928.814 8745.701 9925.992 8742.577 C 9940.296 8729.651 9954.812 8716.935 9969.68 8704.572 C 9971.254 8714.546 9959.98 8711.658 9963.393 8723.457 C 9973.63 8708.496 9991.07 8700.767 10001.188 8685.661 C 9997.251 8665.977 9980.585 8643.93 9985.441 8625.819 C 10014.969 8623.0625 9996.085 8654.428 10010.639 8669.9 C 10029.274 8668.589 10033.342 8652.709 10042.135 8641.555 C 10037.41 8623.3125 10013.788 8594.835 10032.687 8581.712 C 10049.472 8589.061 10036.2295 8626.462 10051.57 8635.256 C 10044.746 8650.479 10040.416 8668.195 10026.373 8676.2 C 10094.0625 8723.642 10149.116 8783.707 10221.701 8826.266 L 10256.032 8863.864 L 10124.798 9008.247 z M 10387.266 8696.567 L 10298.683 8762.184 L 10124.798 8650.635 L 10111.597 8651.423 C 10104.536 8633.076 10091.977 8620.149 10073.604 8613.247 C 10088.577 8528.47 10168.893 8474.401 10221.636 8411.672 C 10238.841 8391.2 10249.063 8364.559 10265.73 8345.53 C 10270.836 8339.783 10278.001 8336.488 10284.091 8332.368 L 10301.9375 8345.53 L 10318.342 8375.059 L 10370.836 8404.586 L 10426.609 8460.36 L 10452.856 8552.224 L 10475.822 8601.437 L 10387.266 8696.567 z M 10672.698 8420.977 L 10557.869 8525.963 L 10511.9375 8434.1 L 10364.3 8335.675 L 10322.437 8276.226 C 10346.072 8251.028 10373.093 8218.089 10404.326 8194.336 C 10401.964 8187.262 10392.252 8187.511 10391.729 8178.601 C 10392.161 8177.42 10392.542 8176.186 10392.975 8175.0054 L 10413.066 8191.646 C 10412.594 8193.903 10412.018 8196.147 10411.15 8198.3 L 10417.976 8201.449 C 10418.617 8200.071 10419.287 8198.707 10419.932 8197.328 L 10436.4795 8211.029 L 10561.151 8273.365 C 10561.151 8273.365 10675.98 8312.735 10685.823 8312.735 S 10741.598 8338.981 10741.598 8338.981 L 10672.698 8420.977 z M 10787.528 8247.092 C 10784.247 8270.058 10698.945 8240.53 10698.945 8240.53 L 10613.644 8211.003 L 10515.218 8174.9136 L 10467.317 8109.297 L 10459.075 8110.793 C 10457.526 8107.1836 10455.335 8103.641 10451.581 8099.848 C 10459.323 8098.1294 10458.274 8087.6436 10470.466 8090.386 C 10474.403 8099.966 10472.828 8102.6045 10467.316 8109.2837 C 10471.515 8114.7954 10475.847 8120.1763 10480.439 8125.294 C 10483.339 8128.5747 10486.213 8131.724 10489.494 8134.756 C 10489.625 8134.887 10489.625 8134.887 10489.757 8135.0186 L 10498.811 8125.7007 C 10497.762 8125.5693 10496.711 8125.3066 10495.661 8125.045 C 10497.63 8091.436 10525.32 8062.4463 10542.918 8033.706 C 10560.896 8004.3096 10579.139 7973.8633 10602.761 7951.8164 C 10609.126 7939.861 10615.596 7928.024 10622.026 7916.134 C 10626.108 7918.063 10630.059 7919.008 10630.059 7919.008 L 10758.012 7958.378 C 10758.012 7958.378 10787.539 7987.906 10787.539 8076.4883 S 10797.382 8211.003 10797.382 8211.003 S 10790.809 8224.126 10787.528 8247.092 z M 10967.974 7997.748 L 10826.897 7958.378 C 10826.897 7958.378 10758.0 7846.8296 10666.137 7876.357 C 10654.588 7880.0576 10645.375 7883.5225 10638.093 7886.724 C 10666.897 7834.572 10696.701 7783.417 10728.723 7734.4937 C 10727.817 7726.213 10735.284 7726.344 10741.335 7725.0312 C 10763.158 7679.113 10784.327 7632.525 10805.062 7585.504 L 10856.413 7590.91 L 10889.221 7604.0337 C 10971.242 7656.5273 11046.701 7768.0757 11046.701 7768.0757 L 10967.974 7997.748 z M 11327.16 7158.1157 C 11313.236 7099.5728 11330.572 7020.045 11330.31 6972.2896 C 11312.056 6951.9346 11267.698 6946.174 11216.911 6934.4814 C 11169.404 6923.589 11128.065 6907.9717 11100.375 6906.1353 C 11094.731 6925.689 11091.334 6947.474 11087.777 6969.1406 C 11128.065 6985.545 11167.567 7002.7495 11223.21 7003.7866 C 11235.284 7088.4326 11223.341 7189.613 11226.359 7274.653 C 11238.984 7288.052 11245.033 7299.4297 11251.216 7313.157 L 11236.99 7341.595 L 11217.305 7446.582 C 11217.305 7446.582 11207.463 7610.624 11168.093 7656.556 C 11165.481 7659.6133 11163.355 7663.4194 11161.609 7667.79 L 11148.407 7663.1177 L 11145.127 7633.5903 L 10840.009 7515.48 L 10827.673 7533.997 C 10828.277 7532.58 10828.92 7531.2017 10829.523 7529.7847 C 10838.041 7517.4487 10882.922 7447.108 10883.066 7422.7114 C 10883.197 7402.3564 10859.825 7393.6953 10867.319 7372.304 C 10890.416 7376.504 10888.579 7405.637 10905.114 7416.3984 C 11004.064 7422.4355 11113.645 7427.423 11207.477 7428.9976 C 11212.333 7424.391 11210.232 7412.8687 11210.626 7403.801 C 11109.709 7390.8086 11028.605 7371.255 10930.312 7378.5903 C 10917.989 7368.6167 10896.06 7342.777 10908.264 7328.1963 C 10925.456 7327.816 10918.895 7351.162 10927.147 7359.693 C 11025.717 7364.2856 11121.387 7384.102 11210.625 7388.039 C 11217.975 7381.7397 11216.006 7366.123 11220.073 7356.5425 C 11126.241 7342.763 11033.341 7347.5 10952.356 7321.8965 C 10931.767 7257.33 10984.128 7194.994 11009.049 7145.5186 C 11025.19 7083.4585 11050.65 7028.852 11065.741 6969.1533 C 11080.176 6912.0674 11084.508 6844.35 11109.822 6783.327 C 11108.642 6764.2983 11113.629 6751.4375 11122.42 6742.3823 C 11201.082 6740.9126 11283.758 6736.7256 11368.142 6731.726 L 11381.356 6751.0435 L 11387.0 7180.1772 C 11360.624 7179.244 11339.352 7173.207 11327.16 7158.1157 z M 11540.795 6566.934 C 11538.97 6530.7793 11522.565 6496.777 11516.123 6458.903 C 11491.845 6455.885 11477.422 6443.0234 11465.7295 6427.4062 C 11466.53 6383.1807 11477.947 6344.861 11465.7295 6304.5723 C 11382.277 6302.4727 11314.68 6272.9453 11229.509 6282.525 C 11221.635 6298.798 11224.272 6325.57 11220.061 6345.5303 C 11273.472 6379.244 11351.951 6387.906 11390.139 6436.856 L 11390.139 6446.318 C 11398.275 6491.725 11393.025 6576.882 11390.139 6632.144 C 11392.3955 6633.1147 11394.954 6633.6797 11397.37 6634.48 L 11378.066 6646.0547 L 11365.375 6659.8076 C 11302.934 6659.401 11238.906 6656.5005 11172.816 6657.341 C 11162.83 6645.2676 11152.331 6633.705 11147.619 6616.396 C 11146.045 6604.309 11158.773 6606.5537 11163.354 6600.648 C 11202.999 6463.653 11195.257 6291.855 11220.046 6137.6562 C 11222.146 6124.808 11217.159 6103.9424 11232.381 6100.3853 C 11232.906 6100.254 11233.562 6100.11 11234.219 6100.11 L 11233.169 6093.168 C 11232.644 6093.2993 11232.12 6093.2993 11231.595 6093.2993 C 11220.44 6094.874 11210.335 6094.874 11201.149 6093.562 C 11187.632 6091.646 11168.957 6085.255 11155.887 6074.822 L 11227.147 6078.47 L 11482.187 6022.893 L 11489.615 6071.9087 L 11532.266 6308.1294 L 11512.581 6340.9375 L 11548.67 6564.0347 L 11540.795 6566.934 z M 11220.599 4956.4097 L 11246.846 4949.848 L 11351.832 4979.3755 L 11404.326 5186.0684 L 11378.079 5189.349 L 11273.092 5228.719 L 11236.005 5227.525 L 11230.441 5166.3833 L 11229.129 5152.604 L 11220.599 4956.4097 z M 11243.564 5901.2915 L 11256.6875 5655.2285 L 11322.305 5671.633 L 11374.798 5812.709 L 11430.572 5901.2915 L 11387.922 5911.134 L 11252.685 5926.856 L 11243.564 5901.2915 z M 11640.546 5783.181 L 11571.648 5825.832 L 11528.998 5783.181 L 11456.819 5573.2075 L 11256.6875 5553.5225 L 11250.126 5382.919 L 11247.712 5356.37 L 11338.709 5323.864 C 11338.709 5323.864 11446.977 5287.7744 11456.819 5287.7744 S 11640.546 5783.181 11640.546 5783.181 z M 11545.401 4976.0947 L 11443.696 4976.0947 L 11374.798 4838.2993 L 11355.113 4802.21 L 11199.392 4840.3467 L 11197.633 4821.895 L 11060.166 4230.4775 L 11066.399 4228.063 L 11095.927 4221.5015 L 11220.599 4441.318 L 11299.339 4470.845 L 11473.224 4759.559 L 11453.538 4835.0186 L 11545.401 4976.0947 z M 11437.134 4339.612 L 11269.812 4260.8716 L 11171.386 4080.4253 L 11030.31 4132.919 L 10974.536 3985.281 L 11132.016 3883.575 L 11238.052 3808.7192 L 11437.134 4339.612 z M 10876.11 3253.6538 C 10912.2 3299.5854 10994.221 3342.2363 10994.221 3342.2363 L 10984.378 3394.7297 L 11013.906 3447.2234 L 11200.914 3621.108 L 11174.667 3696.5671 L 11177.842 3702.1184 L 11151.701 3716.2522 L 10961.412 3854.0474 L 10922.042 3863.89 L 10908.919 3834.3623 L 10840.021 3653.9163 C 10840.021 3653.9163 10675.9795 3358.6406 10603.801 3240.5303 S 10413.512 2961.659 10413.512 2961.659 L 10459.444 2961.659 L 10646.452 3109.2969 L 10685.822 3089.6118 L 10738.315 3125.701 C 10738.315 3125.701 10840.021 3207.722 10876.11 3253.6538 z M 10505.376 2440.0054 L 10613.644 2617.171 L 10826.897 2915.7273 C 10826.897 2915.7273 10679.26 2961.659 10633.328 2928.8506 S 10443.04 2764.8086 10443.04 2764.8086 L 10328.21 2850.1104 L 10252.751 2748.4043 L 10387.266 2561.3965 L 10482.41 2440.0054 L 10505.376 2440.0054 z M 10105.113 2161.134 L 10357.738 2285.806 L 10393.827 2357.9844 C 10393.827 2357.9844 10236.347 2581.0815 10203.538 2617.171 S 10128.079 2600.7666 10128.079 2600.7666 L 9996.846 2440.0054 L 9836.084 2282.5251 C 9836.084 2282.5251 9652.357 2128.3257 9580.179 2049.5854 S 9399.732 1882.2627 9399.732 1882.2627 L 9635.953 1961.0028 L 9668.762 1934.7561 L 10101.832 2105.3599 L 10105.113 2161.134 z M 9219.286 1573.8638 L 9275.061 1419.6643 L 9288.184 1347.4858 L 9349.13 1380.4912 L 9347.239 1383.5751 L 9806.557 1698.5356 L 9763.906 1718.2207 C 9763.906 1718.2207 9658.919 1760.8716 9563.774 1760.8716 S 9353.801 1685.4124 9353.801 1685.4124 L 9352.436 1693.6144 L 9327.554 1682.1315 L 9258.656 1773.995 L 9166.793 1711.659 L 9183.197 1662.4464 L 9219.286 1573.8638 z M 8799.339 1101.4229 L 8841.99 1167.0397 L 8986.347 1150.6354 L 9173.3545 1294.9923 L 9176.688 1296.5146 L 9101.176 1485.2811 C 9101.176 1485.2811 9091.334 1550.8978 9094.614 1560.7404 S 9084.772 1586.987 9084.772 1586.987 L 9035.56 1590.268 L 8966.662 1550.8978 C 8966.662 1550.8978 8533.591 1281.869 8438.446 1239.2181 C 8374.182 1210.4122 8291.989 1172.6301 8245.375 1151.1472 L 8254.72 1149.546 L 8258.066 1106.0813 L 8271.124 1101.4224 L 8595.927 1098.1416 L 8799.339 1101.4229 z M 7878.512 860.8324 C 7880.3096 819.8876 7882.7637 778.0765 7882.8955 733.96875 L 7887.2656 663.9818 L 8009.0376 698.3257 L 8008.6567 701.16034 L 8136.6094 756.93463 L 8290.809 822.55145 L 8313.774 835.6748 L 8158.486 957.06586 C 8158.486 957.06586 7979.116 961.4493 7891.6357 965.81903 C 7868.854 966.9609 7880.4683 982.72186 7869.772 974.5722 L 7878.512 952.6957 C 7882.187 940.622 7882.8955 931.3438 7882.8955 917.6956 C 7882.8955 896.0423 7877.4614 884.96606 7878.512 860.8324 z M 7821.6484 882.6959 L 7824.4443 873.36523 C 7825.362 893.36523 7826.491 913.7195 7827.305 934.6515 C 7816.032 911.0292 7821.6484 882.6959 7821.6484 882.6959 z M 6889.89 703.33887 C 6946.754 677.0921 6968.6304 679.2838 6994.877 672.72217 S 7342.6587 563.3651 7386.399 580.85864 S 7449.824 618.037 7449.824 618.037 L 7716.6616 526.1735 L 7738.538 917.68256 L 7668.5513 908.9292 C 7668.5513 908.9292 7202.672 814.87396 7110.8086 803.9423 S 6859.2734 771.1339 6830.8477 771.1339 S 6868.0137 775.51733 6889.89 703.33887 z M 6232.226 402.3939 L 6233.7095 410.26797 L 6824.2607 436.5147 L 6675.533 655.2418 C 6662.41 659.6118 6404.313 712.10547 6404.313 712.10547 L 6360.5728 733.9822 L 6321.2026 668.36536 L 6166.99 406.19998 C 6192.4893 404.6775 6214.351 403.41754 6232.226 402.3939 z M 6530.3096 1186.4623 C 6535.9536 1213.7588 6546.1885 1243.0239 6539.7583 1268.3519 C 6507.5796 1196.7113 6496.806 1103.6667 6479.614 1017.0265 L 6492.0674 1015.8979 C 6503.9717 1072.7091 6519.234 1132.7482 6530.3096 1186.4623 z M 5236.3467 764.58563 L 5564.4307 558.9821 L 5712.6455 434.9664 C 5724.548 433.87726 5736.412 432.89282 5748.1577 432.11868 C 5837.3315 426.3051 5920.6904 421.06888 5994.011 416.56754 L 5997.502 427.7487 L 6128.7354 628.96906 C 6128.7354 628.96906 6106.8716 659.58575 6111.2417 698.95605 S 6054.378 773.32605 6054.378 773.32605 L 6019.3784 799.57275 C 6019.3784 799.57275 5128.092 905.5176 5057.541 964.10016 S 5059.1816 950.4914 5059.1816 950.4914 L 4921.386 1002.9848 L 4930.1396 978.92957 L 5236.3467 764.58563 z M 4960.7563 615.8585 C 4961.832 615.583 4963.0664 615.2286 4964.1685 614.9398 L 4960.7563 633.3651 L 4901.701 878.3389 L 4704.851 996.44916 L 4652.3574 950.5174 L 4442.384 747.10535 C 4514.562 720.8454 4836.0845 648.66693 4960.7563 615.8585 z M 3674.6672 1344.205 C 3766.5308 1252.3414 4009.3127 911.1341 4009.3127 911.1341 L 4304.5884 825.8323 L 4540.809 1055.4911 L 4514.562 1121.1079 C 4514.562 1121.1079 4376.767 1173.6013 4127.423 1278.5881 S 3399.0767 1691.974 3399.0767 1691.974 S 3582.8037 1436.0685 3674.6672 1344.205 z M 3281.2283 1346.5935 L 3313.7612 1632.9188 L 3248.1443 1731.3441 L 3248.512 1740.2943 L 3221.8977 1770.7141 L 2933.1838 1567.3021 L 3281.2283 1346.5935 z M 2511.0583 1901.9478 L 2697.974 1747.5513 C 2720.796 1730.5695 2742.9607 1712.9318 2763.3674 1693.5355 L 3097.2258 1836.3177 L 3077.5408 1960.9896 L 2834.7585 2144.7166 C 2834.7585 2144.7166 2718.1838 2239.0996 2592.252 2356.3572 L 2581.0444 2348.1418 L 2406.0706 2278.155 L 2366.7007 2265.0315 L 2511.0583 1901.9478 z M 2187.3574 2772.473 L 2252.974 2562.499 L 2318.591 2383.1423 L 2445.4543 2422.5122 L 2449.8245 2527.4993 L 2331.7144 2676.2263 L 2187.3574 2859.9534 L 2187.3574 2772.473 z M 1863.6436 2584.3623 L 1894.2605 2571.239 L 1924.8773 2579.9922 L 2034.2344 2851.2126 L 2003.6176 2978.076 L 1916.1241 2964.9526 L 1806.7671 2934.3357 L 1863.6436 2584.3623 z M 1789.2736 3078.68 L 1903.0137 3109.2969 L 1933.6305 3236.1602 L 1811.1501 3406.764 L 1719.2866 3572.9973 L 1789.2736 3078.68 z M 1334.339 3437.3809 C 1334.339 3437.3809 1469.9427 3656.1077 1461.2024 3717.3416 C 1369.3389 3730.4648 1299.3519 3708.5884 1299.3519 3708.5884 L 1294.9818 3419.8745 L 1334.339 3437.3809 z M 1290.5859 3857.3284 L 1443.696 3866.0815 L 1487.4363 3892.3281 L 1509.3129 3992.9448 L 1395.5729 4268.535 L 1299.3391 4465.3857 L 1286.2158 4369.152 L 1290.5859 3857.3284 z M 1271.5569 5735.307 L 1308.0795 5436.5015 L 1334.3262 5147.7876 L 1382.4495 4929.0605 L 1382.4495 4907.184 L 1401.911 4900.4517 C 1401.0315 4904.337 1400.2441 4908.103 1399.3391 4912.0396 L 1414.9559 4913.483 C 1415.7433 4909.6777 1419.4182 4908.6274 1418.4994 4902.9844 C 1420.9929 4902.3286 1421.6489 4899.835 1424.7985 4899.835 C 1460.363 4898.129 1495.9268 4908.759 1531.8846 4912.434 C 1617.1865 4921.0947 1704.1945 4923.9824 1755.5065 4969.127 C 1758.9186 4981.9873 1744.6138 4977.132 1742.9077 4984.875 C 1746.0571 4994.849 1748.4193 5014.9272 1745.664 5029.232 L 1754.8505 5031.594 C 1777.9476 4941.9614 1801.9636 4857.7095 1827.9476 4783.3003 C 1823.6167 4792.487 1815.4802 4797.343 1809.0499 4799.049 C 1783.9847 4805.7417 1648.0261 4788.1562 1588.5776 4783.3003 C 1543.4332 4779.6255 1490.8085 4785.0063 1465.7432 4764.403 L 1453.8534 4760.0464 L 1448.0791 4745.3354 L 1526.8192 4517.868 L 1684.2996 4119.797 L 1819.9033 4141.6733 L 1815.5331 4181.0435 L 1903.0265 4246.6606 L 1938.0264 4281.66 L 2043.0132 4286.031 L 2117.3833 4084.81 L 2008.0261 4054.193 L 1885.5458 4014.823 L 1815.5587 3957.9595 L 1774.509 3933.3267 L 1876.8054 3717.3555 L 2121.779 3288.6548 L 2183.0256 3205.5444 L 2270.519 3065.5576 L 2777.9597 2492.5 C 3068.8652 2190.6628 3346.109 1999.0485 3346.109 1999.0485 L 3340.0063 1985.6232 C 3454.0747 1898.8779 3668.9167 1740.1637 3825.6362 1652.5916 C 4048.7334 1527.9196 4422.749 1344.1925 4665.5312 1252.329 C 4845.846 1184.1006 4964.56 1141.2399 5013.7466 1123.6807 L 5013.3003 1132.0402 C 5013.3003 1132.0402 5389.5073 1048.9298 5542.604 1027.0532 S 6028.1685 952.6833 6106.908 943.94293 S 6404.3755 950.24225 6404.3755 950.24225 C 6411.0684 1057.985 6467.1055 1186.7251 6457.9185 1274.6517 L 6458.7065 1283.7069 L 6458.838 1283.7069 C 6485.61 1281.082 6512.5117 1278.064 6540.465 1275.8328 C 6557.0005 1274.258 6573.7983 1273.077 6591.1206 1272.1582 L 6590.2026 1252.6046 C 6564.35 1169.1403 6550.0444 1057.5917 6539.8096 969.13995 L 6549.258 969.13995 L 6548.7324 948.01154 L 6776.1997 935.1901 C 6776.1997 935.1901 6942.433 943.9433 7021.1733 957.06665 S 7664.218 1057.6833 7664.218 1057.6833 L 7839.2046 1171.4235 L 7821.698 1403.2737 L 7831.0684 1405.2817 C 7830.163 1428.2609 7830.0703 1450.111 7831.147 1469.9406 C 7859.625 1478.2084 7878.9287 1495.6622 7909.8867 1501.4365 C 7907.7354 1477.6044 7906.4873 1450.308 7906.055 1421.3447 L 7918.64 1424.0481 C 7920.306 1434.35 7922.5776 1444.4417 7925.6343 1454.1924 C 7923.0103 1470.4652 7921.5654 1487.9196 7922.485 1507.7355 C 7937.4585 1514.8223 7952.288 1522.0399 7967.1045 1529.258 L 7972.865 1517.1843 C 7967.537 1451.2656 7965.07 1375.439 7961.501 1305.3339 L 7970.4253 1241.4232 L 8235.084 1363.9036 L 8592.695 1564.0348 L 8825.636 1695.2684 L 9029.048 1823.2212 L 9150.438 1911.8038 L 9097.945 1980.7015 L 9063.076 2051.6597 C 9052.445 2065.19 9041.816 2078.2607 9031.147 2090.413 C 9017.63 2105.8984 9009.494 2133.3262 8987.054 2134.5073 L 8985.098 2136.7385 C 8993.653 2144.114 9002.04 2151.279 9010.53 2158.5757 L 9002.839 2174.2185 C 8968.259 2144.1003 8933.613 2114.0742 8898.876 2084.1135 C 8866.593 2069.1528 8839.295 2049.2056 8816.986 2024.2711 C 8799.925 2021.384 8788.64 2012.7225 8779.19 2002.224 C 8690.884 1969.2843 8616.593 1910.4918 8536.685 1860.492 C 8456.501 1810.2296 8372.498 1765.7412 8287.852 1718.7598 C 8161.4736 1648.681 8042.838 1573.2218 7900.4497 1520.3346 C 7854.124 1503.1431 7805.8306 1487.3949 7758.717 1466.7915 C 7729.5835 1454.0619 7701.893 1435.5579 7670.5283 1425.8467 C 7640.0825 1416.3978 7601.4863 1414.2981 7566.5776 1406.949 C 7466.315 1385.6892 7374.977 1371.6472 7270.514 1356.5554 C 7142.167 1338.0514 6996.6294 1312.592 6854.765 1293.5634 C 6814.083 1288.1827 6777.7314 1295.5319 6738.23 1296.7129 C 6695.1846 1298.0253 6652.271 1285.8207 6609.096 1287.264 C 6583.6377 1288.0514 6559.227 1297.1066 6533.506 1299.8623 C 6313.0327 1323.8779 6052.6655 1322.4346 5834.293 1366.0042 C 5788.2295 1375.1907 5741.641 1378.0779 5695.7095 1384.9019 C 5556.996 1405.3743 5385.211 1437.0016 5232.717 1463.6421 C 5188.754 1471.2534 5141.772 1486.0829 5097.2837 1498.2878 C 5086.5225 1501.3064 5064.3438 1499.994 5062.6377 1517.1855 C 5008.963 1508.7864 4960.9316 1537.9203 4911.4565 1558.1304 C 4712.3755 1639.364 4494.265 1727.4216 4306.732 1819.5479 C 4216.837 1863.7736 4135.865 1921.2539 4048.464 1967.5793 C 3917.2307 2037.2644 3798.333 2122.1726 3679.96 2206.9492 C 3640.9841 2234.902 3610.2751 2270.335 3572.8738 2301.4377 C 3508.9631 2354.456 3443.7395 2405.3748 3383.8972 2465.2173 C 3330.3535 2518.6294 3263.4248 2572.1726 3207.519 2628.997 C 3151.3508 2686.0837 3095.9705 2740.1519 3034.2905 2789.6267 C 2935.9968 2919.6792 2806.7312 3024.535 2706.7312 3154.981 C 2608.3062 3283.196 2515.7866 3428.6033 2420.1167 3564.43 C 2391.7708 3604.7188 2372.873 3646.8447 2347.6755 3690.4143 C 2323.5283 3732.1465 2292.82 3769.0232 2272.085 3813.2488 C 2210.0117 3945.1384 2130.746 4068.8918 2073.6597 4210.099 C 2074.71 4216.792 2087.4392 4209.574 2089.408 4206.9497 C 2077.2034 4241.3325 2062.3738 4276.1094 2048.4631 4310.8867 C 2027.3347 4363.7744 1990.3268 4421.3853 1969.723 4477.8154 C 1945.1824 4544.8755 1915.2607 4611.805 1887.8334 4679.39 C 1850.4321 4771.2534 1836.5214 4871.385 1790.1956 4959.705 C 1735.4713 5284.902 1595.314 5566.3975 1629.5658 5951.8306 C 1629.303 5963.116 1615.1304 5960.623 1616.967 5973.8774 C 1614.6049 6119.416 1619.5919 6213.6416 1620.1165 6348.6807 C 1620.3793 6404.599 1621.6913 6462.7227 1632.7152 6518.76 C 1624.972 6679.521 1678.1223 6865.217 1708.3059 7041.5947 C 1719.9858 7110.2295 1736.3901 7180.44 1755.5497 7246.3325 C 1775.6288 7315.3613 1790.7202 7386.3584 1815.3922 7438.4585 C 1818.673 7445.4146 1816.9669 7455.913 1834.2898 7457.3433 C 1822.4785 7470.467 1835.996 7525.2046 1862.636 7529.7974 C 1852.3993 7538.0654 1847.4132 7558.8003 1872.0844 7554.994 C 1871.5597 7563.9316 1866.31 7568.1177 1865.7854 7577.0547 C 1892.5568 7658.4062 1930.2207 7728.8794 1960.2738 7806.9766 C 1957.6489 7807.2393 1954.8936 7807.6323 1952.4 7808.0264 L 1953.9749 7819.575 C 1972.0851 7817.62 1971.035 7840.9663 1976.022 7851.058 C 2018.2788 7936.36 2069.5916 8040.835 2111.455 8131.386 C 2114.0798 8136.0977 2119.3289 8138.2104 2127.2034 8137.6724 C 2121.1663 8167.4756 2144.5261 8193.723 2158.6997 8216.412 C 2205.156 8290.821 2240.3267 8377.437 2287.834 8455.782 C 2348.201 8555.258 2411.9812 8654.995 2486.259 8745.547 C 2522.4797 8789.628 2557.9128 8836.74 2593.3452 8884.129 C 2596.534 8888.395 2599.802 8892.619 2603.017 8896.885 L 2572.3481 8918.6045 L 2451.5217 9019.956 L 1986.1809 8393.684 L 1926.404 8305.783 L 1931.9292 8301.452 L 1697.4541 7938.7363 L 1557.4674 7601.899 L 1455.5907 7307.5815 L 1386.8636 7002.5947 L 1308.1235 6543.2773 L 1260.0002 6092.713 L 1277.4938 5734.0117 L 1271.5569 5735.307 z M 1668.1973 8385.622 L 1660.2314 8384.874 L 1489.6278 8391.437 L 1539.9298 8314.888 L 1609.9167 8310.518 L 1668.1973 8385.622 z M 1058.7484 6298.286 C 1054.3783 6350.7793 1080.625 6420.766 1080.625 6420.766 L 975.6381 6416.396 L 923.1447 6193.299 L 848.7747 5869.5854 L 778.7877 5663.9814 L 940.63824 5602.735 L 1006.25507 5615.8584 L 1084.9952 5677.105 L 1045.6251 5786.462 C 1045.6251 5786.462 1063.1187 6245.7925 1058.7484 6298.286 z M 997.50183 4762.84 L 984.3785 4714.717 L 1154.9822 4714.717 L 1216.2288 4780.3335 L 1089.3654 5366.5146 L 997.50183 4762.84 z M 1168.1055 4474.126 L 1163.7354 4552.866 L 940.63824 4574.7427 L 927.5149 4255.412 L 1168.1055 4474.126 z M 689.15497 5149.1523 C 688.4197 5158.181 687.8822 5167.407 687.7901 5177.013 C 688.0528 5183.0503 699.4701 5172.1577 703.53827 5180.1626 C 724.27344 5202.604 746.4519 5225.0444 766.5303 5249.4546 C 805.2443 5296.4365 849.7327 5335.412 892.51416 5381.7383 C 912.0679 5402.8667 936.8712 5423.077 942.90826 5451.03 C 942.3836 5451.161 941.7268 5451.161 941.20215 5451.161 L 941.5962 5460.479 L 905.63837 5480.2563 L 770.03455 5528.3794 L 665.04767 5182.802 L 689.15497 5149.1523 z M 551.3076 6175.7925 C 704.4178 6223.916 835.65137 6315.7793 835.65137 6315.7793 L 879.3916 6451.3833 L 643.17114 6565.123 L 621.2946 6512.63 L 546.9246 6346.3965 L 555.6778 6280.7793 C 555.6778 6280.7793 560.0472 6202.0396 551.3076 6175.7925 z M 621.2946 7321.9077 L 595.0479 7133.798 L 586.29474 6985.071 L 575.10016 6792.9053 L 726.2815 6700.727 L 966.87213 6565.123 L 993.11884 6626.37 C 993.11884 6626.37 1010.6124 6674.4805 1045.6123 6696.357 S 1098.1057 6709.48 1098.1057 6709.48 L 1181.2161 7111.934 L 1229.4971 7296.9995 L 1150.5991 7321.9077 L 826.8854 7558.1284 L 621.2946 7321.9077 z M 1021.63556 7866.7773 C 1012.3177 7852.328 1003.6566 7825.964 996.43896 7816.3833 C 989.48315 7807.184 977.93536 7803.5225 971.2423 7794.3223 C 949.98254 7765.3193 936.72784 7729.0996 914.5493 7699.834 C 915.5994 7697.472 917.17413 7695.503 919.14215 7694.0728 L 914.2866 7688.023 L 914.1552 7688.167 C 913.34143 7688.8228 912.5541 7689.5317 911.74023 7690.201 L 914.28577 7688.023 L 1010.6116 7619.3613 L 1084.9816 7549.3745 L 1168.0919 7523.1274 L 1286.2021 7518.7573 L 1321.202 7571.251 L 1360.5721 7706.8545 L 1430.5591 7912.4585 L 1518.0525 8131.1724 L 1443.6825 8196.789 L 1333.9056 8287.642 L 1323.0002 8280.371 C 1329.6669 8273.7705 1336.347 8267.195 1342.8951 8260.477 C 1281.2152 8201.684 1234.8901 8117.301 1185.4148 8049.4526 C 1136.7405 7982.9185 1064.562 7932.7744 1021.63556 7866.7773 z M 1141.8588 8468.011 L 1054.3655 8384.887 L 1093.7356 8376.146 L 1229.3394 8389.2705 L 1141.8588 8468.011 z M 1975.1921 8949.191 L 1824.7981 9154.966 C 1823.3547 9152.21 1821.78 9149.586 1820.074 9147.092 C 1808.2626 9129.507 1790.9404 9117.434 1764.9557 9114.008 C 1603.0531 8984.113 1459.5748 8835.767 1309.116 8694.415 L 1270.4675 8638.417 L 1351.8325 8522.669 L 1483.0662 8660.464 L 1535.5596 8686.711 L 1752.095 8516.107 L 1903.0137 8734.848 L 2027.2394 8879.782 L 1975.1921 8949.191 z M 2126.1108 9231.344 L 2136.4258 9184.913 L 2143.6042 9185.425 L 2174.2212 9119.809 L 2231.0847 9218.221 L 2126.1108 9231.344 z M 2721.032 9793.47 L 2668.88 9851.028 C 2527.0164 9717.957 2393.814 9559.31 2249.9824 9432.131 C 2249.851 9430.176 2249.4578 9428.456 2246.833 9428.981 L 2250.7698 9375.701 L 2296.7017 9277.275 L 2298.696 9276.384 L 2340.4546 9312.289 L 2585.4282 9561.633 L 2791.032 9723.483 L 2721.032 9793.47 z M 2550.4285 9146.055 L 2690.6907 9013.575 C 2692.8557 9016.619 2695.113 9019.625 2697.2395 9022.669 C 2729.6538 9069.2705 2771.1243 9112.171 2807.476 9158.103 C 2844.7468 9205.216 2878.6045 9251.804 2920.862 9287.236 C 2945.5342 9307.841 2970.0747 9325.701 2993.3035 9347.092 C 3059.4448 9408.103 3128.868 9470.714 3194.878 9536.055 C 3222.1748 9563.102 3249.458 9591.33 3277.9226 9617.656 C 3235.9934 9639.2705 3180.521 9668.903 3153.329 9701.987 L 2852.2793 9434.77 L 2550.4285 9146.055 z M 3120.2444 10256.082 C 3123.6567 10254.113 3128.1445 10252.092 3135.0347 10254.179 C 3139.5884 10256.423 3143.9456 10258.863 3148.3943 10261.213 L 3120.2444 10256.082 z M 3627.1736 10493.798 C 3519.496 10406.186 3392.9082 10347.394 3279.9163 10263.627 C 3246.452 10239.335 3200.2573 10227.801 3175.9795 10194.335 L 3166.137 10192.892 C 3148.2893 10212.577 3120.9927 10229.125 3109.8381 10254.191 L 3044.7458 10143.43 L 3002.751 10156.554 C 2996.8452 10140.674 2978.079 10144.611 2964.9556 10134.507 C 2949.4702 10122.564 2940.2837 10101.554 2927.1604 10087.249 C 2920.9927 10080.517 2876.4387 10027.367 2869.7585 10020.95 L 2922.252 9955.333 L 2983.4985 9933.456 L 3018.4983 9950.95 L 3193.4722 10099.689 L 3425.3225 10257.157 L 3630.926 10397.145 L 3696.543 10432.145 L 3627.1736 10493.798 z M 3534.6804 10025.32 L 3242.6072 9781.186 C 3260.1792 9766.685 3276.6619 9746.487 3290.9146 9728.929 C 3305.1272 9711.408 3324.1956 9689.178 3335.6785 9666.068 C 3383.6577 9702.21 3432.03 9736.226 3478.3423 9775.4375 C 3524.7986 9814.808 3569.5498 9856.803 3620.0742 9895.123 C 3668.6309 9932.131 3714.3 9978.85 3764.9558 10011.658 C 3817.318 10045.517 3870.8616 10080.162 3925.5857 10112.445 C 3964.4048 10135.346 3998.7615 10164.178 4034.9292 10190.845 C 4025.9397 10199.585 4017.3835 10208.535 4011.3987 10217.695 C 3995.7031 10241.711 3973.367 10264.493 3951.3462 10288.903 C 3948.59 10291.96 3946.0837 10294.86 3943.8267 10297.617 L 3910.8867 10279.048 L 3534.6804 10025.32 z M 4473.617 10925.032 C 4439.3657 10907.591 4407.6064 10888.418 4372.83 10874.638 C 4281.6226 10838.549 4193.9585 10804.428 4108.2637 10764.415 C 4095.0088 10758.233 4074.0117 10753.902 4065.6125 10739.218 L 4057.8694 10742.3545 C 4059.8247 10748.851 4059.8638 10754.612 4058.7488 10759.914 L 3989.6277 10753.641 L 3944.9294 10744.69 C 3904.5093 10708.036 3861.3337 10674.547 3817.5278 10641.646 L 3819.0242 10628.969 L 3862.7644 10585.216 L 3932.7512 10589.599 L 4576.2026 10947.972 L 4610.376 10991.107 C 4564.011 10969.809 4518.21 10947.774 4473.617 10925.032 z M 4943.144 10772.275 C 4940.3223 10776.488 4934.286 10786.462 4928.7744 10797.157 L 4612.9873 10674.926 L 4090.1396 10380.109 C 4112.777 10348.102 4144.339 10319.572 4155.1133 10283.43 C 4156.7666 10277.853 4158.0527 10272.551 4159.0894 10267.406 C 4206.0317 10293.561 4253.538 10318.797 4300.3887 10345.529 C 4336.7407 10366.265 4384.5093 10375.057 4413.775 10405.372 C 4490.5464 10443.823 4560.888 10492.38 4640.547 10528.206 C 4760.3633 10582.052 4877.148 10646.041 4992.988 10707.222 C 4975.8086 10731.226 4950.887 10760.7 4943.144 10772.275 z M 6450.258 11219.533 L 5971.255 11121.107 L 5269.1553 10911.134 L 5023.0137 10833.404 C 5034.077 10813.063 5042.4497 10789.888 5047.279 10776.6455 C 5053.1187 10760.636 5055.4683 10748.982 5055.2056 10739.703 C 5071.334 10748.05 5087.449 10756.331 5103.5522 10764.428 C 5181.505 10803.653 5266.282 10830.949 5352.3716 10862.053 C 5520.7437 10922.813 5700.272 10969.664 5881.5044 11022.683 C 5972.45 11049.323 6069.9556 11063.364 6164.9688 11088.824 C 6209.851 11100.768 6254.9946 11115.597 6300.401 11126.62 C 6362.002 11141.606 6436.215 11149.245 6491.372 11176.265 L 6450.258 11219.533 z M 11131.9375 11346.305 L 11132.817 11345.609 C 11132.476 11346.082 11132.24 11346.62 11131.885 11347.08 C 11131.897 11346.829 11131.923 11346.553 11131.9375 11346.305 z M 10369.811 11597.472 L 10366.529 11633.692 L 10160.795 11597.512 C 10160.087 11596.961 10159.338 11596.463 10158.656 11595.897 L 10146.45 11594.992 L 9954.193 11586.987 L 10072.303 11541.055 L 10295.4 11521.37 L 10551.306 11475.438 L 10813.773 11442.63 L 11065.741 11397.486 C 11048.287 11413.103 11063.891 11442.893 11065.741 11466.778 C 11093.418 11467.172 11110.2295 11456.673 11141.331 11460.492 C 11142.249 11453.931 11141.463 11446.843 11139.888 11439.363 C 11139.1 11435.82 11138.182 11432.276 11137.133 11428.604 C 11136.083 11425.06 11134.901 11421.385 11133.721 11417.711 C 11133.063 11415.874 11132.408 11414.049 11131.883 11412.199 C 11130.559 11408.537 11129.391 11404.732 11128.208 11401.044 C 11127.027 11397.488 11125.977 11393.826 11125.059 11390.152 C 11122.579 11380.572 11121.121 11371.256 11122.435 11362.856 C 11146.45 11367.318 11146.726 11395.2705 11149.73 11420.6 L 11165.754 11453.671 C 11200.334 11450.574 11240.124 11447.883 11279.44 11442.372 L 10369.811 11597.472 z M 11264.824 11243.575 L 11277.987 11233.404 C 11278.657 11267.722 11282.739 11300.136 11289.365 11325.045 C 11276.019 11301.436 11268.236 11273.234 11264.824 11243.575 z M 19676.766 8200.636 C 19678.47 8198.155 19680.047 8195.505 19679.902 8191.187 L 19695.65 8191.187 C 19698.668 8262.578 19682.803 8344.468 19679.902 8421.108 C 19677.148 8491.975 19688.432 8545.912 19695.65 8606.935 C 19670.98 8589.219 19669.271 8551.555 19667.305 8525.045 C 19659.443 8417.289 19678.34 8295.78 19676.766 8200.636 z M 17440.545 9123.471 L 17446.844 9123.471 C 17468.486 9145.911 17444.22 9214.283 17475.178 9227.407 C 17490.926 9295.648 17539.615 9330.95 17604.324 9350.229 C 17571.898 9359.939 17527.947 9340.123 17503.523 9318.746 C 17482.408 9300.111 17473.47 9265.597 17459.443 9236.856 C 17456.95 9231.869 17449.455 9229.113 17446.844 9224.258 C 17432.934 9198.93 17433.72 9134.888 17440.545 9123.471 z M 15264.168 9942.3545 L 15273.616 9942.3545 C 15301.964 10039.992 15347.501 10120.438 15449.994 10143.929 C 15348.419 10150.622 15279.246 10045.229 15254.718 9948.653 C 15257.199 9945.911 15263.367 9946.816 15264.168 9942.3545 z M 15368.1045 10521.882 C 15420.203 10589.598 15467.973 10663.089 15522.435 10729.756 C 15546.581 10759.428 15576.109 10785.399 15601.175 10814.795 C 15626.634 10844.586 15645.532 10879.362 15670.467 10909.283 C 15720.598 10969.389 15771.123 11027.394 15818.499 11088.812 C 15890.008 11181.332 15966.137 11266.503 16029.521 11369.127 C 16039.22 11384.861 16049.863 11404.298 16061.005 11419.52 C 16071.373 11433.548 16095.664 11444.191 16089.353 11466.764 C 16076.491 11462.052 16066.78 11453.246 16058.644 11442.88 C 16048.407 11429.494 16040.796 11413.628 16032.66 11400.623 C 15987.004 11328.051 15926.361 11266.766 15878.329 11195.898 C 15814.024 11101.018 15737.253 11016.241 15664.156 10928.182 C 15591.321 10840.399 15515.993 10754.429 15449.997 10660.479 C 15384.643 10567.565 15309.302 10480.938 15248.422 10383.313 C 15227.557 10370.57 15214.696 10349.85 15194.88 10336.056 C 15203.147 10323.457 15195.681 10312.827 15191.073 10300.491 C 15190.024 10297.735 15189.117 10294.849 15188.594 10291.975 C 15175.852 10223.208 15184.264 10140.256 15169.696 10068.353 C 15170.497 10064.928 15175.995 10066.254 15175.995 10062.054 L 15185.444 10062.054 C 15201.322 10150.242 15195.943 10248.668 15207.492 10320.334 C 15268.748 10381.606 15315.335 10453.391 15368.1045 10521.882 z M 16123.998 10181.737 C 16094.208 10214.939 16058.906 10242.63 16023.21 10269.926 C 15973.734 10316.776 15921.898 10364.414 15875.178 10417.958 C 15862.199 10432.919 15844.994 10460.215 15821.636 10455.753 C 15908.919 10350.885 16008.394 10258.247 16123.998 10181.737 z M 16114.561 10011.659 L 16127.159 10011.659 C 16134.77 10030.688 16121.122 10053.392 16120.873 10074.651 C 16103.012 10070.832 16112.199 10025.307 16114.561 10011.659 z M 15100.376 10036.855 C 15134.103 10013.89 15161.663 9984.757 15198.013 9964.414 C 15201.6875 9965.465 15206.019 9969.926 15201.162 9970.7 C 15152.213 9992.092 15129.889 10056.921 15075.166 10062.039 C 15074.653 10042.3545 15091.583 10038.68 15100.376 10036.855 z M 13175.9795 10691.961 L 13185.428 10691.961 C 13168.118 10789.861 13120.991 10876.606 13103.551 10978.575 C 13087.804 10937.499 13116.005 10872.933 13131.885 10839.992 C 13137.397 10785.662 13162.214 10750.609 13172.83 10701.397 C 13171.91 10696.305 13175.848 10696.042 13175.9795 10691.961 z M 13191.727 11148.653 C 13133.197 11136.855 13127.816 11044.585 13084.64 11006.921 C 13083.722 11001.803 13087.645 11001.54 13087.789 10997.472 C 13090.269 10995.766 13092.907 10994.191 13097.237 10994.322 C 13135.034 11039.48 13147.094 11110.333 13191.727 11148.653 z M 13040.532 10701.409 C 13062.842 10681.593 13113.512 10665.596 13147.619 10673.076 C 13123.342 10690.911 13088.17 10693.023 13062.593 10710.871 C 13048.421 10720.714 13040.532 10736.986 13027.935 10742.3545 C 13009.824 10731.855 13031.741 10709.297 13040.532 10701.409 z M 12546.058 12383.299 C 12509.851 12395.529 12472.8955 12404.859 12435.796 12413.587 C 12437.79 12407.958 12439.785 12402.34 12441.767 12396.71 C 12442.935 12396.435 12444.115 12396.185 12445.282 12395.896 C 12536.621 12373.9795 12635.953 12342.354 12728.747 12314.02 C 12829.928 12283.049 12927.829 12242.629 13034.259 12210.082 C 13037.934 12210.593 13036.883 12215.843 13037.408 12219.53 C 12874.142 12270.569 12710.742 12327.669 12546.058 12383.299 z M 12968.105 11772.289 C 12914.169 11774.389 12865.743 11746.83 12816.911 11731.344 C 12750.718 11710.425 12685.205 11689.638 12618.224 11670.464 L 12618.224 11642.747 C 12659.772 11649.662 12699.393 11667.734 12741.321 11680.949 C 12797.752 11698.784 12859.707 11703.258 12920.849 11712.433 C 12937.122 11714.925 12950.7705 11718.613 12964.943 11728.18 C 12936.072 11743.403 12890.141 11722.536 12861.006 11725.03 C 12890.415 11747.091 12943.813 11745.109 12968.105 11772.289 z M 13043.694 11898.26 C 13031.752 11900.752 13039.626 11883.299 13037.408 11876.212 C 13041.058 11880.149 13051.831 11893.022 13043.694 11898.26 z M 12939.759 11595.897 C 12948.813 11591.041 12968.368 11602.853 12977.554 11608.495 C 13109.706 11631.8545 13238.184 11694.598 13374.404 11725.03 C 13393.563 11729.36 13414.823 11726.474 13431.097 11740.777 C 13400.52 11757.458 13350.913 11735.922 13314.548 11725.03 C 13275.322 11713.351 13235.952 11697.077 13198.013 11690.385 C 13177.147 11674.506 13151.7 11663.22 13116.136 11662.038 C 13074.521 11629.507 12990.2705 11628.063 12939.759 11595.897 z M 13188.577 11718.746 C 13220.336 11719.927 13257.212 11729.114 13292.515 11740.794 C 13264.562 11751.555 13215.873 11729.506 13188.577 11718.746 z M 13774.392 12323.47 C 13748.539 12295.386 13734.233 12257.577 13717.712 12222.682 C 13667.318 12116.12 13617.437 12007.983 13553.933 11910.857 L 13553.933 11904.571 C 13556.425 11902.865 13559.063 11901.291 13563.381 11901.422 C 13594.233 11926.226 13608.001 11966.645 13626.387 12002.21 C 13671.518 12089.743 13714.444 12180.045 13758.67 12273.089 C 13765.742 12287.906 13786.334 12304.441 13774.392 12323.47 z M 13786.989 12269.927 C 13793.945 12251.948 13817.042 12262.185 13831.083 12260.479 C 13857.987 12257.329 13886.069 12245.255 13906.148 12249.967 C 13906.949 12250.11 13907.724 12250.242 13908.38 12250.492 C 13908.905 12250.636 13909.298 12250.886 13909.823 12251.018 C 13879.378 12267.17 13814.168 12298.141 13786.989 12269.927 z M 13991.728 12150.242 C 13969.812 12186.2 13950.914 12240.399 13909.3125 12247.486 C 13908.395 12247.618 13907.606 12247.749 13906.688 12247.881 C 13902.619 12239.219 13905.9 12232.907 13911.544 12227.802 C 13916.675 12223.34 13923.618 12219.797 13928.749 12216.384 C 13955.784 12162.579 13998.959 12125.046 14035.823 12080.952 C 14044.3545 12075.834 14054.604 12072.435 14057.885 12062.067 L 14070.482 12062.067 C 14055.492 12090.398 14021.124 12125.963 13991.728 12150.242 z M 14072.291 12053.26 C 14072.159 12053.26 14072.159 12053.26 14072.028 12053.26 C 14071.371 12053.116 14070.703 12053.116 14069.928 12052.866 C 14069.127 12052.734 14068.484 12052.604 14067.828 12052.341 C 14053.655 12048.403 14040.006 12037.248 14029.507 12030.556 C 13954.966 12005.358 13862.973 11997.615 13790.137 11970.712 C 13816.252 12046.553 13849.586 12118.219 13884.625 12181.735 C 13890.661 12192.627 13907.328 12200.502 13900.372 12216.381 C 13865.1875 12213.889 13859.033 12165.199 13843.68 12134.491 C 13822.157 12091.578 13796.567 12057.72 13780.6875 12008.508 C 13770.976 12002.472 13765.464 11992.234 13752.34 11989.61 C 13747.879 11974.649 13765.464 11981.737 13761.788 11967.5625 C 13742.629 11944.729 13696.842 11948.534 13676.763 11926.618 C 13639.099 11915.595 13603.141 11902.995 13567.838 11889.61 C 13476.355 11855.49 13388.18 11817.958 13283.062 11797.484 C 13282.536 11793.81 13283.719 11791.841 13286.211 11791.186 C 13285.686 11787.523 13286.868 11785.542 13289.348 11784.899 C 13419.793 11802.747 13548.271 11868.495 13664.164 11910.883 C 13786.6045 11955.635 13903.797 11983.9795 14038.968 12014.821 C 14048.68 12033.457 14087.0 12023.482 14086.225 12052.629 C 14081.491 12054.034 14076.898 12054.034 14072.291 12053.26 z M 14130.297 11939.204 C 14096.439 11928.574 14057.069 11929.888 14023.21 11923.457 C 14007.081 11920.452 13991.319 11914.939 13975.966 11910.859 C 13950.899 11904.298 13930.034 11899.705 13906.674 11891.976 C 13887.659 11885.676 13871.91 11873.34 13853.132 11866.777 C 13795.401 11846.698 13735.297 11832.001 13676.767 11810.086 C 13571.123 11770.584 13453.395 11739.744 13342.909 11696.699 C 13342.005 11691.568 13345.928 11691.318 13346.059 11687.238 C 13348.552 11686.581 13349.209 11684.102 13352.358 11684.102 C 13472.424 11722.671 13600.9 11769.929 13723.998 11810.086 C 13785.429 11830.165 13842.384 11856.411 13903.539 11876.228 C 14003.276 11908.511 14120.731 11906.673 14202.752 11958.117 C 14173.749 11975.175 14150.637 11945.647 14130.297 11939.204 z M 15242.12 11195.91 C 15180.572 11185.674 15117.829 11175.308 15053.144 11164.414 C 14904.588 11139.492 14743.17 11106.408 14586.988 11095.122 C 14553.918 11092.759 14521.372 11098.14 14489.364 11095.122 C 14433.314 11089.754 14377.159 11069.676 14319.286 11066.788 C 14264.169 11064.032 14200.782 11059.177 14149.208 11069.925 C 14095.534 11081.092 14043.827 11113.245 13988.578 11126.617 C 13964.563 11132.391 13939.365 11130.173 13916.137 11136.065 C 13873.749 11146.957 13832.923 11162.588 13790.141 11173.86 C 13520.455 11245.251 13246.846 11336.997 12972.555 11391.84 C 12957.331 11394.857 12942.238 11397.876 12927.148 11400.633 C 12772.45 11444.674 12611.492 11482.483 12456.203 11525.947 L 12429.628 11518.073 C 12548.249 11488.2705 12671.164 11459.6875 12788.579 11425.828 C 12843.16 11410.081 12908.251 11384.502 12971.257 11384.884 C 13016.14 11360.487 13075.326 11354.831 13131.874 11340.802 C 13187.267 11327.021 13242.241 11302.481 13298.815 11296.708 C 13437.268 11252.482 13579.262 11211.012 13727.162 11170.724 C 13830.837 11142.509 13945.666 11115.212 14054.721 11082.522 C 14100.39 11068.874 14141.334 11056.67 14188.055 11051.039 C 14208.396 11048.546 14229.787 11047.364 14253.1455 11047.89 C 14335.561 11049.464 14419.156 11067.85 14505.113 11073.087 C 14704.327 11085.292 14888.314 11113.638 15084.642 11142.379 C 15192.909 11158.258 15303.015 11173.087 15405.889 11205.371 C 15432.66 11206.028 15473.08 11208.652 15490.928 11227.419 C 15403.538 11224.52 15322.947 11209.428 15242.12 11195.91 z M 16057.855 11536.068 C 16045.926 11520.058 16034.759 11500.636 16023.21 11485.675 C 15997.881 11452.591 15965.336 11422.945 15944.47 11394.337 C 15923.6045 11365.715 15909.43 11333.432 15887.777 11306.136 C 15847.096 11254.691 15797.239 11206.398 15752.358 11154.954 C 15714.5625 11111.646 15672.175 11075.296 15632.673 11032.119 C 15545.928 10937.369 15469.288 10834.481 15387.004 10739.22 C 15386.86 10739.352 15386.729 10739.482 15386.61 10739.601 C 15304.852 10809.823 15229.655 10886.582 15160.232 10969.128 C 15131.754 10965.06 15122.699 10998.393 15100.376 11010.073 C 15241.071 11035.402 15431.216 11035.402 15560.219 11082.515 C 15541.583 11092.357 15514.957 11077.002 15490.94 11076.229 C 15469.536 11075.428 15450.377 11080.297 15431.084 11079.378 C 15386.596 11077.409 15318.879 11062.056 15257.856 11054.181 C 15181.348 11044.338 15106.675 11034.102 15043.696 11028.983 C 14979.129 11023.733 14921.636 11013.483 14864.155 11006.922 C 14662.844 10983.693 14420.861 10962.041 14190.152 10928.182 C 14188.446 10970.833 14192.385 10989.73 14183.854 11019.5205 C 14170.468 11000.359 14175.061 10976.345 14168.106 10947.079 C 14161.02 10948.391 14153.934 10949.704 14146.991 10950.885 C 14136.873 10952.722 14126.912 10954.428 14116.9375 10956.265 C 14075.993 10963.613 14035.705 10971.226 13994.89 10981.711 C 13980.966 10985.268 13967.068 10989.599 13953.145 10994.179 C 13936.478 10999.69 13919.954 11005.596 13903.274 11011.371 C 13900.125 11012.42 13896.988 11013.471 13893.826 11014.5205 C 13886.989 11016.883 13880.046 11019.126 13873.092 11021.357 C 13866.793 11023.313 13860.494 11025.164 13854.325 11026.87 C 13847.619 11028.826 13840.926 11030.532 13834.246 11032.106 C 13690.807 11065.44 13553.405 11100.348 13421.648 11148.643 C 13415.888 11150.742 13410.1 11152.725 13404.339 11154.547 C 13345.14 11173.97 13283.997 11183.286 13226.372 11202.185 C 13194.745 11212.553 13166.923 11228.432 13135.034 11236.844 C 13121.386 11240.388 13107.607 11244.311 13093.708 11248.393 C 13059.706 11258.366 13025.192 11269.508 12990.678 11280.283 C 12983.722 11282.515 12976.636 11284.613 12969.681 11286.713 C 12940.284 11295.755 12910.757 11304.167 12881.479 11310.991 C 12875.442 11312.435 12869.405 11313.891 12863.369 11315.073 C 12857.332 11316.385 12851.295 11317.553 12845.259 11318.735 C 12808.12 11325.69 12771.124 11321.885 12735.035 11328.196 C 12651.82 11342.632 12576.111 11375.309 12495.665 11394.339 C 12414.824 11413.354 12332.935 11426.621 12249.996 11451.018 C 12250.521 11451.818 12250.901 11452.593 12251.427 11453.394 C 12251.427 11453.525 12251.427 11453.525 12251.427 11453.525 C 12252.476 11455.231 12253.276 11457.068 12254.182 11459.169 C 12255.1 11461.544 12256.032 11464.024 12256.806 11466.779 C 12256.831 11466.846 12256.846 11466.924 12256.871 11466.989 L 12234.693 11460.428 C 12233.447 11457.606 12232.174 11454.771 12230.966 11451.95 C 12230.165 11450.112 12229.522 11448.406 12228.734 11446.7 C 12223.222 11433.314 12218.223 11420.454 12215.336 11410.086 C 12216.254 11409.954 12217.042 11409.954 12217.96 11409.954 L 12227.934 11373.208 C 12215.467 11369.14 12202.736 11365.072 12190.138 11362.841 C 12176.884 11360.478 12164.417 11360.74 12153.0 11358.511 L 11320.847 11435.295 C 11321.765 11408.13 11306.543 11378.195 11320.847 11356.555 C 11323.34 11357.211 11325.321 11358.116 11327.1455 11359.31 L 11338.038 11343.037 C 11335.545 11342.512 11332.906 11341.856 11330.295 11340.806 C 11345.256 11309.571 11377.657 11316.134 11402.736 11309.309 C 11511.529 11279.519 11631.346 11254.859 11749.193 11227.419 C 11817.947 11211.409 11883.051 11195.529 11960.217 11183.338 C 12098.394 11161.421 12243.157 11138.718 12382.252 11104.598 C 12518.484 11071.133 12656.411 11046.724 12785.413 11010.11 C 12836.582 10995.543 12882.514 10973.496 12936.464 10972.314 C 12924.915 10972.314 12929.508 10956.305 12923.997 10950.268 C 12929.901 10917.315 12931.608 10880.176 12936.595 10846.317 C 12966.779 10823.089 12969.022 10771.658 12990.138 10739.244 L 13002.735 10739.244 C 12990.937 10810.753 12922.289 10874.139 12942.893 10969.165 C 12949.322 10975.464 12966.239 10970.347 12977.538 10978.613 C 12977.144 10987.669 12964.415 10984.388 12955.49 10984.913 C 12952.866 11040.949 12991.054 11101.698 13021.633 11151.842 C 13014.939 11148.955 13008.891 11144.491 13003.26 11139.112 L 13080.569 11232.551 C 13123.73 11216.409 13167.302 11199.217 13210.609 11186.487 C 13237.905 11178.482 13266.384 11178.732 13292.499 11170.74 C 13322.157 11161.555 13353.26 11149.874 13386.199 11138.837 L 13362.577 11102.366 C 13336.475 11092.38 13323.732 11053.153 13311.408 11035.306 C 13304.571 11025.332 13284.112 11008.01 13283.062 10997.511 C 13281.736 10983.206 13295.267 10979.794 13298.809 10966.015 C 13308.783 10926.645 13284.636 10870.082 13295.659 10817.996 L 13311.407 10817.996 C 13309.175 10834.663 13311.131 10860.909 13312.588 10888.731 L 13380.305 10869.309 C 13389.2295 10863.142 13398.809 10862.223 13408.126 10861.316 L 13425.318 10856.461 L 13521.644 10830.477 C 13649.333 10791.632 13778.992 10746.894 13912.981 10714.086 C 14074.005 10674.571 14231.485 10609.755 14382.272 10550.307 C 14544.871 10486.265 14708.782 10433.378 14867.312 10383.378 C 14895.002 10374.585 14923.086 10357.131 14949.201 10355.031 C 14985.815 10352.145 15016.393 10341.514 15053.139 10336.134 C 15068.362 10254.113 15067.837 10194.008 15065.736 10103.0625 L 15072.035 10103.0625 C 15083.834 10114.874 15080.435 10146.107 15081.484 10166.055 C 15084.765 10227.485 15071.247 10296.633 15072.035 10361.33 C 15112.968 10359.1 15140.934 10316.974 15182.259 10304.651 C 15144.214 10328.404 15123.073 10368.824 15077.403 10384.822 C 15074.648 10386.016 15071.76 10386.791 15068.755 10387.578 C 15065.736 10388.378 15062.574 10389.152 15059.423 10389.678 L 15059.423 10405.426 C 15082.665 10406.607 15096.562 10421.305 15109.829 10433.771 C 15149.987 10471.436 15183.582 10516.056 15226.364 10553.457 C 15248.674 10573.011 15273.201 10591.776 15296.969 10611.187 C 15316.522 10627.065 15335.682 10643.339 15352.349 10660.543 C 15379.121 10688.102 15400.249 10724.061 15424.803 10755.018 C 15448.817 10785.346 15475.722 10813.548 15500.394 10843.22 C 15524.803 10872.604 15546.325 10905.411 15572.835 10934.559 C 15598.7 10963.036 15622.572 10995.569 15648.438 11022.748 C 15661.286 11036.266 15680.053 11044.14 15692.52 11057.394 C 15733.464 11100.963 15770.472 11151.227 15812.204 11195.99 C 15888.058 11277.094 15950.275 11358.457 16016.941 11451.095 C 16020.485 11456.082 16024.16 11460.9375 16027.82 11465.793 C 16053.805 11499.52 16082.282 11530.098 16101.968 11567.63 C 16082.396 11576.487 16067.173 11548.391 16057.855 11536.068 z M 15399.601 10836.843 C 15381.621 10866.501 15343.432 10888.941 15314.562 10918.732 C 15286.478 10947.735 15261.937 10987.63 15226.373 10997.472 C 15272.96 10932.788 15335.414 10883.956 15399.601 10836.843 z M 16111.398 11117.17 C 16114.417 11095.109 16142.776 11084.361 16158.655 11069.913 C 16244.613 10991.698 16323.878 10901.803 16413.76 10821.094 C 16502.736 10741.173 16601.816 10673.076 16690.926 10594.336 C 16691.318 10583.168 16699.979 10580.294 16700.373 10569.139 L 16709.834 10569.139 C 16688.299 10650.241 16599.336 10682.25 16536.607 10736.068 C 16412.066 10842.893 16306.816 10953.915 16187.0 11063.627 C 16165.348 11083.443 16147.895 11120.059 16111.398 11117.17 z M 16120.861 11595.897 C 16123.225 11556.803 16182.279 11591.304 16202.738 11573.849 C 16208.119 11572.668 16208.643 11576.342 16209.037 11580.148 C 16190.414 11596.173 16151.176 11591.566 16120.861 11595.897 z M 16290.939 11517.157 C 16271.78 11539.073 16251.569 11572.668 16218.485 11573.849 C 16286.071 11495.503 16353.0 11416.5 16429.508 11347.077 C 16523.996 11225.305 16632.395 11117.418 16753.918 11022.668 C 16757.725 11023.98 16760.348 11026.737 16760.217 11032.116 C 16587.396 11173.194 16439.363 11347.485 16290.939 11517.157 z M 17440.545 10969.139 C 17406.426 10967.17 17371.254 10973.47 17336.607 10972.288 C 17196.19 10967.564 17060.742 10958.641 16895.664 10965.989 C 16870.729 10967.039 16839.219 10980.556 16820.06 10959.703 C 16823.734 10943.693 16852.21 10948.417 16870.453 10947.1045 C 16898.668 10945.136 16931.61 10943.955 16946.057 10943.955 C 17201.688 10944.218 17445.008 10934.112 17632.658 10978.601 C 17570.848 10991.58 17505.508 10972.813 17440.545 10969.139 z M 17591.727 10370.714 L 17607.46 10370.714 C 17548.55 10570.569 17603.0 10790.386 17695.662 10918.746 C 17580.441 10800.11 17539.89 10557.446 17591.727 10370.714 z M 18306.688 10739.218 C 18116.268 10537.762 17911.807 10340.137 17705.113 10150.229 C 17663.773 10129.757 17635.94 10090.387 17591.727 10052.604 C 17556.02 10022.157 17519.93 10002.866 17494.09 9977.014 C 17487.527 9970.451 17466.268 9933.037 17459.443 9932.919 C 17450.65 9932.919 17410.363 9992.893 17396.438 10008.51 C 17330.559 10082.538 17250.244 10147.224 17182.28 10210.084 C 17110.363 10276.62 17041.99 10347.485 16977.541 10421.108 C 16956.545 10445.124 16937.383 10478.194 16905.102 10480.95 C 16918.486 10450.636 16945.52 10427.801 16968.094 10405.36 C 17035.416 10338.562 17102.082 10265.071 17172.818 10197.485 C 17270.586 10112.578 17366.781 10026.082 17449.982 9926.619 C 17438.041 9911.251 17423.605 9898.403 17412.188 9882.524 C 17362.07 9925.832 17315.205 9972.42 17279.904 10030.557 C 17270.863 10031.213 17262.713 10030.9375 17264.156 10021.095 C 17253.277 10032.263 17243.566 10044.585 17226.361 10049.44 C 17237.398 10039.599 17247.896 10029.231 17257.99 10018.731 L 17222.426 10052.59 L 17226.363 10052.59 C 17144.736 10130.412 17066.795 10210.727 16993.293 10301.409 C 16956.678 10346.686 16929.645 10411.908 16864.158 10427.394 L 16859.303 10432.117 C 16859.303 10432.117 16844.605 10439.073 16822.82 10444.717 C 16790.812 10462.826 16729.775 10455.74 16697.242 10443.142 C 16570.078 10621.882 16406.297 10777.919 16243.687 10925.031 C 16183.45 10979.493 16135.8125 11050.621 16061.009 11088.811 C 16067.57 11062.958 16098.278 11043.667 16120.864 11022.668 C 16133.594 11010.856 16146.441 10998.783 16159.186 10986.71 C 16157.217 10960.2 16145.013 10867.8125 16139.356 10835.267 C 16135.694 10843.797 16129.907 10848.915 16120.864 10846.291 C 16110.1045 10838.417 16122.702 10824.125 16124.001 10811.645 C 16128.083 10771.487 16121.914 10734.217 16120.864 10698.259 C 16117.965 10599.178 16137.794 10509.151 16127.15 10402.184 C 16115.865 10393.26 16111.141 10411.895 16098.804 10411.6455 C 16118.489 10392.747 16139.224 10373.706 16160.483 10353.495 C 16175.575 10339.06 16190.812 10323.968 16205.89 10307.694 C 16238.304 10272.932 16281.349 10230.28 16287.779 10178.561 C 16290.142 10159.926 16282.66 10132.497 16281.4795 10106.119 C 16278.725 10046.1455 16286.204 9993.128 16281.4795 9939.19 L 16291.467 9939.19 L 16296.06 9880.136 C 16195.142 9919.23 16094.222 9958.481 15993.565 9997.852 L 15997.109 10070.555 C 15997.385 10070.161 15997.766 10069.505 15998.027 10068.324 C 16001.439 10083.81 16000.39 10099.807 15999.339 10115.306 L 15999.339 10115.687 L 16001.715 10162.8125 C 16020.075 10163.469 16014.168 10139.847 16035.835 10143.915 C 15990.429 10178.298 15959.195 10226.8545 15919.3 10266.749 C 15823.63 10362.418 15702.633 10432.104 15616.937 10537.615 C 15677.961 10627.642 15751.058 10708.088 15821.661 10792.733 C 15869.693 10850.463 15909.98 10912.156 15953.943 10975.41 C 15981.371 11014.78 16021.937 11045.621 16045.282 11088.796 C 15949.35 11032.104 15903.681 10926.197 15837.408 10843.127 C 15807.224 10805.332 15774.941 10764.387 15742.921 10723.442 C 15711.556 10683.271 15668.131 10653.744 15642.133 10613.205 C 15597.119 10542.733 15553.024 10469.768 15494.101 10408.481 C 15479.547 10391.158 15449.744 10375.673 15444.626 10354.662 L 15432.683 10348.7705 C 15432.683 10349.82 15432.683 10351.001 15432.42 10352.051 C 15431.227 10359.138 15428.338 10365.699 15421.659 10370.686 C 15405.781 10339.977 15420.741 10300.869 15431.108 10269.885 C 15443.182 10233.415 15461.816 10199.9375 15475.202 10165.948 L 15484.65 10165.948 C 15484.257 10168.441 15483.732 10170.804 15483.207 10173.311 L 15507.616 10170.554 C 15522.052 10157.693 15543.574 10153.625 15560.241 10147.063 C 15784.257 10058.48 16006.305 9959.661 16240.556 9879.347 C 16529.795 9766.486 16811.422 9646.013 17109.848 9542.339 C 17123.246 9459.924 17131.908 9398.888 17141.344 9321.866 C 17124.283 9323.821 17138.588 9346.919 17131.895 9353.35 C 17080.963 9333.533 17150.91 9290.488 17144.492 9265.161 C 17154.336 9263.586 17156.814 9269.623 17163.377 9271.447 C 17173.877 9246.774 17200.123 9230.8955 17216.92 9208.455 C 17223.35 9199.938 17223.35 9187.458 17232.668 9180.108 C 17243.559 9171.461 17273.875 9166.723 17301.959 9154.912 C 17340.936 9138.508 17357.732 9117.393 17409.033 9117.117 C 17410.477 9148.351 17393.547 9174.741 17383.836 9199.007 C 17373.73 9224.203 17370.188 9253.993 17349.19 9271.447 C 17355.227 9221.973 17373.336 9184.309 17386.984 9142.313 C 17294.596 9170.659 17208.113 9205.044 17179.111 9296.657 C 17177.143 9302.024 17164.15 9296.382 17163.363 9302.943 C 17142.104 9385.752 17133.049 9484.439 17126.227 9568.967 L 17146.186 9593.114 C 17146.975 9592.313 17147.617 9591.264 17147.617 9589.558 L 17153.916 9589.558 C 17187.512 9624.217 17225.438 9654.519 17251.54 9696.644 C 17349.584 9770.922 17422.012 9871.053 17509.82 9958.062 C 17536.068 9984.045 17571.63 10005.83 17601.16 10030.515 C 17721.37 10131.171 17835.674 10247.707 17953.916 10354.924 C 17999.453 10396.249 18042.367 10438.127 18086.197 10480.908 C 18183.18 10575.527 18282.918 10671.997 18372.812 10776.983 C 18387.773 10794.438 18412.182 10808.742 18416.906 10833.663 C 18372.697 10812.709 18339.365 10773.732 18306.688 10739.218 z M 18533.459 10732.918 C 18459.312 10661.134 18387.252 10581.868 18309.836 10509.297 C 18259.707 10462.314 18199.863 10419.795 18146.057 10373.863 C 18091.727 10327.407 18045.27 10273.076 17991.727 10228.981 C 17935.035 10182.395 17883.195 10137.643 17834.246 10087.25 C 17689.627 9938.3 17556.424 9769.009 17409.049 9617.958 C 17368.498 9593.418 17339.889 9556.804 17308.262 9523.47 C 17305.637 9439.35 17307.344 9343.824 17324.008 9271.501 L 17330.295 9271.501 C 17344.219 9280.819 17332.014 9301.305 17330.295 9315.596 C 17327.932 9335.937 17328.588 9358.522 17327.158 9381.737 C 17324.533 9422.289 17312.459 9474.52 17324.008 9510.871 C 17328.863 9526.37 17357.998 9548.011 17374.402 9564.415 C 17434.77 9624.796 17493.955 9677.406 17553.93 9747.092 C 17593.969 9793.548 17635.688 9840.005 17676.764 9885.6875 C 17697.498 9908.784 17722.828 9928.47 17742.906 9951.829 C 17800.518 10018.758 17861.41 10096.71 17931.883 10150.241 C 18026.883 10228.076 18113.64 10315.083 18205.898 10395.924 C 18298.55 10477.145 18395.912 10551.96 18473.604 10647.893 C 18525.047 10693.023 18569.928 10744.742 18615.35 10795.91 C 18578.342 10792.092 18557.475 10756.147 18533.459 10732.918 z M 17631.36 9511.658 C 17632.672 9510.333 17634.115 9509.034 17635.82 9507.708 C 17651.7 9516.12 17629.654 9548.653 17638.97 9561.252 C 17711.018 9637.761 17796.32 9700.753 17865.742 9781.737 C 17940.926 9869.401 18015.219 9962.184 18101.963 10043.154 C 18130.166 10069.533 18158.787 10095.254 18188.053 10120.188 C 18237.004 10161.921 18288.184 10201.54 18344.484 10238.431 C 18407.738 10279.899 18474.668 10320.176 18527.162 10380.162 C 18515.613 10386.068 18506.951 10372.551 18498.814 10367.563 C 18429.918 10324.781 18356.309 10273.994 18284.656 10228.969 C 18201.834 10176.999 18139.498 10105.739 18070.482 10040.005 C 17932.031 9908.115 17823.371 9745.254 17670.496 9633.706 C 17654.354 9612.971 17638.344 9592.367 17620.09 9573.851 C 17623.342 9541.317 17615.074 9527.263 17631.36 9511.658 z M 18892.502 10389.598 C 18833.59 10496.554 18773.21 10601.016 18697.227 10691.96 C 18684.76 10706.789 18670.848 10720.176 18659.43 10736.055 C 18649.588 10749.702 18643.158 10779.361 18618.486 10776.999 C 18657.475 10697.34 18723.748 10637.761 18769.68 10562.826 C 18815.217 10488.548 18861.148 10414.4 18911.412 10342.354 C 18920.074 10338.417 18929.523 10335.268 18933.46 10326.605 C 18932.92 10348.129 18907.855 10372.42 18892.502 10389.598 z M 18914.562 10147.092 C 18882.016 10165.202 18869.287 10205.348 18842.107 10228.969 C 18835.941 10234.35 18829.785 10231.068 18823.225 10235.268 C 18798.814 10250.885 18776.492 10289.468 18757.082 10314.008 C 18747.096 10326.606 18737.002 10342.485 18725.586 10354.953 C 18716.543 10364.927 18702.488 10384.205 18684.64 10380.149 C 18735.703 10311.384 18805.77 10231.987 18848.42 10175.426 C 18864.43 10173.575 18872.566 10150.741 18889.365 10140.767 C 18890.94 10130.925 18878.473 10132.499 18886.215 10125.019 C 18986.217 9985.661 19096.059 9856.134 19194.877 9715.583 C 19206.164 9716.371 19206.424 9706.121 19216.936 9706.121 C 19251.975 9638.405 19305.52 9588.812 19349.22 9523.444 C 19364.574 9500.479 19383.59 9487.355 19383.865 9460.452 C 19395.021 9451.66 19407.355 9444.048 19418.51 9435.256 C 19424.69 9403.629 19441.475 9382.631 19462.605 9365.964 C 19484.914 9316.371 19519.168 9280.399 19550.793 9239.98 C 19558.406 9230.269 19573.89 9222.133 19569.69 9205.321 C 19575.451 9216.489 19577.566 9205.466 19585.438 9202.185 C 19604.979 9167.1455 19633.074 9123.825 19657.879 9104.547 C 19655.256 9135.78 19631.5 9155.466 19616.932 9177.001 C 19601.58 9199.572 19590.291 9224.508 19569.688 9243.143 C 19530.316 9327.25 19467.705 9406.66 19409.057 9476.214 C 19381.365 9509.021 19364.44 9547.473 19339.766 9580.15 C 19314.965 9613.09 19286.365 9639.205 19257.889 9668.339 C 19245.422 9681.068 19233.07 9694.9795 19220.998 9709.56 C 19179.793 9758.628 19140.305 9815.858 19103.545 9866.764 C 19053.02 9936.712 19001.84 10005.084 18946.064 10068.339 C 18946.59 10070.963 18944.883 10071.344 18942.928 10071.476 C 18963.379 10091.843 18912.055 10114.139 18914.562 10147.092 z M 19935.033 10288.824 C 19848.154 10286.594 19765.35 10293.287 19689.363 10291.974 C 19542.908 10289.349 19365.99 10303.392 19179.129 10295.11 C 19116.123 10292.3545 19060.494 10295.386 19012.188 10304.572 C 19017.174 10284.231 19051.951 10275.95 19075.182 10273.076 C 19111.545 10268.614 19150.785 10277.538 19191.73 10279.375 C 19239.498 10281.605 19293.16 10279.1 19346.06 10279.375 C 19504.066 10280.162 19655.248 10276.475 19777.557 10276.226 C 19799.865 10276.226 19831.885 10273.995 19846.848 10273.076 C 19903.41 10269.795 19954.064 10276.226 19998.03 10282.524 C 19982.146 10298.535 19957.473 10289.349 19935.033 10288.824 z M 20105.111 10269.913 C 20086.477 10271.619 20063.773 10285.005 20054.717 10266.776 C 20120.059 10244.335 20198.549 10246.947 20256.277 10260.478 C 20216.91 10272.145 20151.688 10265.728 20105.111 10269.913 z M 20470.453 9668.339 L 20489.352 9668.339 C 20454.967 9771.37 20444.732 9937.893 20505.098 10030.557 C 20528.576 10066.646 20563.234 10080.149 20593.287 10106.147 C 20419.287 10056.804 20427.027 9830.426 20470.453 9668.339 z M 20498.812 9646.305 C 20330.701 9471.764 20152.094 9305.885 19979.125 9132.919 C 19893.154 9047.092 19821.37 8946.042 19708.244 8890.399 C 19703.65 8894.205 19699.059 8898.011 19694.465 8902.092 C 19562.969 9015.871 19484.49 9176.239 19359.688 9301.96 L 19351.027 9314.033 C 19246.041 9502.367 19107.97 9671.6455 18980.688 9841.593 C 18916.383 9927.289 18836.46 10000.911 18769.664 10084.112 C 18719.533 10146.58 18663.352 10202.223 18605.885 10260.478 C 18589.756 10276.882 18568.89 10307.984 18539.742 10301.422 C 18541.186 10282.656 18562.326 10271.501 18574.4 10260.478 C 18666.922 10175.7 18751.947 10067.826 18842.105 9977.014 C 18879.111 9932.787 18916.383 9887.906 18953.393 9842.1045 L 18864.285 9872.288 C 18680.82 9943.154 18487.893 10004.703 18294.074 10065.202 C 18283.314 10080.031 18304.18 10092.499 18290.926 10102.997 C 18275.57 10101.554 18277.803 10082.524 18268.877 10074.651 C 18244.863 10073.339 18226.49 10097.485 18209.297 10093.431 C 18208.64 10093.287 18207.984 10093.037 18207.328 10092.906 C 18206.672 10092.631 18206.016 10092.236 18205.373 10091.987 C 18204.455 10091.594 18203.666 10091.069 18202.748 10090.413 C 18215.084 10069.153 18241.592 10062.066 18268.89 10055.767 C 18234.375 9843.694 18234.375 9560.623 18180.701 9350.242 C 18251.305 9266.516 18319.021 9179.914 18393.287 9099.993 L 18423.209 9061.004 C 18410.887 9066.253 18398.404 9071.371 18385.938 9076.503 C 18281.477 9119.285 18174.652 9156.674 18070.453 9199.075 C 17924.652 9258.394 17790.662 9338.577 17645.256 9388.052 C 17632.408 9420.336 17637.79 9470.86 17610.61 9488.839 C 17613.102 9444.089 17624.533 9408.262 17632.658 9369.154 C 17783.05 9326.504 17916.53 9238.708 18064.166 9183.328 C 18211.135 9128.078 18359.166 9070.205 18501.95 9003.801 C 18640.924 8939.103 18793.549 8885.821 18936.594 8821.124 C 19006.674 8789.365 19080.426 8759.838 19150.768 8726.635 C 19222.29 8692.908 19291.318 8651.963 19361.793 8628.997 C 19381.61 8622.58 19405.627 8626.911 19421.637 8613.263 L 19431.084 8613.263 C 19432.004 8614.575 19432.41 8615.743 19432.41 8616.807 C 19432.41 8624.418 19412.201 8628.355 19402.752 8632.16 C 19358.38 8650.2705 19319.01 8670.743 19276.885 8693.065 L 19471.65 8612.227 C 19478.342 8531.518 19500.902 8430.205 19519.285 8358.158 C 19526.504 8330.074 19520.074 8298.972 19538.17 8282.567 C 19564.691 8294.365 19542.777 8327.844 19538.17 8345.56 C 19513.25 8442.673 19485.951 8562.489 19494.09 8666.819 C 19542.502 8650.14 19587.79 8617.213 19632.674 8606.964 C 19595.402 8632.555 19541.467 8677.961 19486.74 8692.003 L 19488.066 8714.169 C 19554.59 8740.69 19621.53 8796.846 19676.78 8840.022 C 19742.002 8890.81 19839.117 8942.397 19894.104 9000.651 C 19911.69 9019.287 19924.023 9041.99 19941.348 9060.507 C 19957.896 9078.093 19977.057 9093.578 19994.893 9110.901 C 20030.719 9145.94 20059.984 9187.791 20095.691 9221.124 C 20132.688 9255.783 20169.574 9289.116 20202.777 9325.061 C 20246.084 9371.911 20294.904 9405.77 20335.049 9454.208 C 20449.09 9558.67 20550.402 9673.224 20665.758 9778.617 C 20703.172 9812.737 20739.787 9850.52 20769.693 9892.003 C 20668.893 9822.145 20582.936 9733.706 20498.812 9646.305 z M 21393.303 9428.969 C 21326.885 9518.995 21250.375 9607.185 21182.277 9702.997 C 21148.812 9749.966 21119.81 9812.695 21075.191 9838.418 C 21055.508 9849.704 21014.3 9861.659 21009.05 9832.132 C 20875.06 9754.822 20775.453 9634.231 20662.607 9532.919 C 20548.686 9430.688 20445.797 9318.864 20331.898 9217.959 C 20104.195 9016.108 19866.402 8823.339 19654.72 8603.771 C 19653.812 8598.653 19657.738 8598.392 19657.87 8594.323 C 19660.361 8593.667 19661.02 8591.174 19664.168 8591.174 C 19869.81 8791.581 20083.97 8981.069 20303.537 9167.552 C 20413.25 9260.741 20510.1 9365.452 20615.35 9463.628 C 20667.842 9512.564 20723.354 9559.822 20775.979 9608.509 C 20858.92 9685.28 20927.424 9776.737 21034.246 9832.131 C 21095.793 9814.0205 21123.879 9751.291 21157.082 9702.997 C 21190.678 9654.047 21231.621 9610.739 21267.305 9564.401 C 21340.533 9469.532 21405.244 9368.876 21494.076 9290.386 C 21469.809 9336.58 21429.64 9379.625 21393.303 9428.969 z M 21588.576 9236.855 C 21672.959 9218.221 21780.441 9205.622 21884.64 9211.659 C 22059.969 9221.764 22227.814 9182.787 22382.277 9167.564 C 22398.418 9165.99 22415.887 9156.147 22432.684 9173.863 C 22317.71 9193.154 22186.621 9219.664 22051.582 9227.407 C 21913.262 9235.28 21792.252 9217.171 21651.582 9240.006 C 21616.412 9245.648 21582.816 9265.977 21547.646 9255.754 C 21547.371 9234.874 21575.178 9239.874 21588.576 9236.855 z M 21736.607 9284.086 C 21666.385 9289.467 21595.664 9299.586 21525.584 9293.549 C 21554.191 9272.289 21594.48 9277.275 21629.52 9274.65 C 21903.928 9254.061 22212.709 9230.045 22476.764 9211.659 C 22502.223 9209.821 22536.477 9198.93 22546.057 9224.258 C 22251.7 9250.897 22006.426 9263.628 21736.607 9284.086 z M 17393.303 9887.761 C 17397.371 9884.874 17401.57 9882.118 17405.9 9879.361 C 17405.23 9878.706 17404.574 9878.05 17404.049 9877.406 L 17393.303 9887.761 z M 18199.588 9340.779 C 18200.637 9345.386 18201.818 9350.098 18202.87 9354.821 L 18202.21 9349.441 L 18208.643 9341.042 C 18206.148 9341.436 18203.145 9341.436 18199.588 9340.779 z M 9500.782 8903.509 C 9497.764 8907.84 9494.877 8911.921 9491.988 8915.728 C 9494.744 8913.496 9497.633 8911.527 9500.388 8909.297 C 9503.669 8905.885 9503.014 8904.428 9500.782 8903.509 z M 9233.709 9090.662 C 9248.683 9082.001 9263.105 9072.932 9277.804 9063.891 L 9204.3125 9028.982 L 9204.169 9028.982 C 9203.119 9029.508 9202.081 9029.901 9201.032 9030.164 C 9191.452 9033.183 9180.546 9031.346 9169.129 9027.159 C 9163.485 9025.19 9157.711 9022.553 9151.937 9019.679 C 9147.999 9017.841 9144.194 9015.741 9140.256 9013.642 C 9130.545 9008.511 9120.702 9002.999 9111.24 8998.812 C 9110.451 8998.418 9109.678 8998.012 9108.877 8997.762 C 9105.99 8996.437 9103.116 8995.269 9100.359 8994.35 C 9099.441 8989.219 9103.364 8988.97 9103.496 8984.888 C 9105.596 8985.032 9107.694 8985.281 9109.795 8985.6875 C 9111.632 8985.95 9113.602 8986.476 9115.438 8986.869 L 9098.509 8978.864 L 9098.378 8978.864 C 9089.453 8989.231 9080.398 8999.468 9071.213 9009.718 C 9070.6875 9010.505 9069.9 9011.147 9069.257 9011.948 L 9091.042 9021.266 C 9092.223 9020.466 9093.405 9020.085 9094.586 9019.691 C 9095.767 9019.167 9096.948 9018.772 9098.261 9018.642 C 9107.054 9016.542 9116.765 9018.247 9126.463 9021.922 C 9128.169 9022.446 9130.02 9023.234 9131.595 9024.021 C 9135.007 9025.452 9138.419 9027.171 9141.699 9028.877 C 9145.256 9030.715 9148.537 9032.683 9151.674 9034.769 C 9154.823 9036.738 9157.854 9038.72 9160.728 9040.675 C 9162.303 9041.725 9163.733 9042.774 9165.058 9043.692 C 9167.158 9045.268 9169.257 9046.842 9171.226 9048.155 C 9174.244 9050.386 9176.869 9052.486 9179.112 9054.192 C 9165.845 9052.093 9154.428 9048.155 9143.154 9044.087 L 9233.574 9090.675 C 9224.008 9096.317 9214.283 9101.947 9204.572 9107.459 C 9214.3 9101.935 9224.011 9096.423 9233.709 9090.662 z M 9491.596 8916.252 C 9491.728 8916.12 9491.858 8915.857 9491.99 8915.728 C 9424.523 8969.126 9352.752 9018.089 9277.817 9063.89 L 9278.212 9064.021 C 9352.868 9018.339 9424.404 8969.401 9491.596 8916.252 z M 9204.588 9107.446 C 9175.455 9124.126 9145.928 9140.399 9116.006 9156.278 C 9145.928 9140.53 9175.455 9124.244 9204.588 9107.446 z M 1297.3702 10114.809 C 1272.4355 10095.779 1234.7716 10106.672 1207.4756 10109.297 C 1171.1372 10112.722 1134.2863 10112.132 1096.793 10110.045 C 1118.6174 10120.95 1142.9481 10126.266 1168.1183 10129.939 C 1214.2864 10126.501 1264.352 10123.732 1301.9631 10118.745 C 1300.507 10117.288 1298.9451 10115.989 1297.3702 10114.809 z M 1172.8297 9914.008 C 1194.2208 9946.436 1216.9241 9978.837 1235.8217 10005.359 C 1261.281 10040.779 1284.1156 10075.438 1306.4254 10108.627 C 1307.6069 10110.347 1308.6562 10111.908 1309.7063 10113.482 C 1315.3492 10121.855 1320.9265 10129.939 1326.5173 10138.102 C 1329.3649 10136.842 1331.8328 10135.386 1333.9056 10133.692 L 1108.9447 9811.238 C 1107.7247 9835.11 1155.7039 9888.142 1172.8297 9914.008 z" svg:height="131.2904mm" draw:style-name="style-6" svg:viewBox="0.0 0.0 23195.643 13129.041" svg:width="231.95644mm" svg:x="79.39152mm" svg:y="24.333408mm"/>
          </draw:g>
          <draw:g draw:id="Layer_4">
            <draw:g>
              <draw:path svg:d="M 595.2754 -1.8189894E-12 L 603.8055 6.6930413 C 587.4013 27.703712 570.9971 48.55659 554.3304 69.304535 C 565.35394 76.12894 583.2017 76.12894 592.12573 85.03911 C 599.34357 131.64049 535.3015 160.11797 525.9841 110.23574 C 499.08115 150.52455 474.6717 193.30682 447.2439 233.07019 C 529.78973 248.94974 436.614 402.76794 393.7006 321.2588 C 360.76102 376.5212 329.52734 433.47696 289.7636 481.88858 C 291.20718 484.90668 293.56927 487.13824 295.8004 489.369 C 299.7375 489.09344 303.93686 489.50034 307.74274 490.28772 C 307.08652 489.61807 306.29916 488.84433 305.51178 488.18832 C 330.57745 478.72626 338.84503 531.49524 321.25977 548.0308 C 337.00778 541.33777 355.11807 523.10974 374.8031 507.086 C 391.46982 493.438 411.15488 467.58456 431.49612 478.7399 C 306.56168 581.3646 177.95293 678.2151 56.69301 787.41437 C 40.28881 802.1125 23.359764 822.8476 2.2737368E-13 828.3592 C 18.766308 795.6821 50.39365 775.8657 79.265 753.28033 C 83.33321 749.9995 87.40142 746.7187 91.33847 743.30646 C 138.97633 658.136 209.57986 590.6817 261.4173 503.93652 C 311.81094 419.68478 373.7532 341.7448 412.59845 245.6689 C 483.98935 174.2786 517.58514 65.09215 595.2754 -1.8189894E-12 z M 292.91327 573.2282 C 264.69812 578.34656 255.9053 564.04175 248.81879 548.0316 C 219.81607 609.31744 158.00516 654.5932 132.28328 708.6614 C 184.12051 661.8109 241.58768 620.6042 292.91327 573.2282 z" svg:height="8.283592mm" draw:style-name="style-7" svg:viewBox="0.0 0.0 603.8055 828.3592" svg:width="6.038055mm" svg:x="20.285172mm" svg:y="96.00905mm"/>
              <draw:g>
                <draw:path svg:d="M 595.2754 -1.8189894E-12 L 603.8055 6.6930413 C 587.4013 27.703712 570.9971 48.55659 554.3304 69.304535 C 565.35394 76.12894 583.2017 76.12894 592.12573 85.03911 C 599.34357 131.64049 535.3015 160.11797 525.9841 110.23574 C 499.08115 150.52455 474.6717 193.30682 447.2439 233.07019 C 529.78973 248.94974 436.614 402.76794 393.7006 321.2588 C 360.76102 376.5212 329.52734 433.47696 289.7636 481.88858 C 291.20718 484.90668 293.56927 487.13824 295.8004 489.369 C 299.7375 489.09344 303.93686 489.50034 307.74274 490.28772 C 307.08652 489.61807 306.29916 488.84433 305.51178 488.18832 C 330.57745 478.72626 338.84503 531.49524 321.25977 548.0308 C 337.00778 541.33777 355.11807 523.10974 374.8031 507.086 C 391.46982 493.438 411.15488 467.58456 431.49612 478.7399 C 306.56168 581.3646 177.95293 678.2151 56.69301 787.41437 C 40.28881 802.1125 23.359764 822.8476 2.2737368E-13 828.3592 C 18.766308 795.6821 50.39365 775.8657 79.265 753.28033 C 83.33321 749.9995 87.40142 746.7187 91.33847 743.30646 C 138.97633 658.136 209.57986 590.6817 261.4173 503.93652 C 311.81094 419.68478 373.7532 341.7448 412.59845 245.6689 C 483.98935 174.2786 517.58514 65.09215 595.2754 -1.8189894E-12 z M 292.91327 573.2282 C 264.69812 578.34656 255.9053 564.04175 248.81879 548.0316 C 219.81607 609.31744 158.00516 654.5932 132.28328 708.6614 C 184.12051 661.8109 241.58768 620.6042 292.91327 573.2282 z" svg:height="8.283592mm" draw:style-name="style-8" svg:viewBox="0.0 0.0 603.8055 828.3592" svg:width="6.038055mm" svg:x="20.285172mm" svg:y="96.00905mm"/>
                <draw:path svg:d="M 612.76294 99.385574 C 615.6106 101.616325 618.45856 103.84787 621.293 106.07862 C 621.293 78.24435 621.293 50.40927 621.293 22.574997 C 604.90204 43.51999 588.4321 64.41211 571.8179 85.18649 C 542.356 122.02385 554.3376 166.34163 597.8808 183.88722 C 605.83356 187.01027 613.7337 190.26549 621.5816 193.67688 C 611.831 176.68236 602.0804 159.67421 592.3295 142.67969 C 608.95685 145.84279 625.5711 149.00508 642.1851 152.18098 C 625.4792 103.07332 562.92017 94.13671 534.2454 138.07321 C 507.6575 178.80817 482.60504 220.50111 455.50528 260.90765 C 433.6942 293.4277 456.06958 337.31213 490.79395 347.65286 C 466.332 340.3559 486.42395 319.79218 478.28732 337.1151 C 461.71252 372.42978 475.40018 304.45087 503.9435 349.08344 C 480.22952 312.0098 425.19016 309.8183 401.96194 349.08344 C 372.08017 399.60806 343.56305 451.4591 307.26373 497.77133 C 285.702 525.278 285.11148 553.82117 307.26373 581.27496 C 323.57602 601.51105 342.19815 605.0546 367.0013 606.9834 C 418.85175 610.9996 444.61285 539.96246 408.75992 506.16968 C 408.0118 505.4608 407.2769 504.76553 406.52896 504.07028 C 392.60504 537.67883 378.68127 571.27466 364.77036 604.88403 C 353.0249 595.2121 341.27963 585.5274 329.52097 575.85547 C 295.71512 626.82623 360.91202 684.7928 410.32144 656.65576 C 444.83594 637.00995 469.96707 602.3121 505.4658 585.17255 C 490.2951 587.1542 475.12463 589.1358 459.95395 591.1175 C 464.99335 591.8528 470.01956 592.57446 475.04575 593.30896 C 466.35803 560.40845 457.67035 527.5087 448.98285 494.60822 C 380.21637 550.8679 310.46588 605.8812 241.34497 661.7076 C 209.849 687.1405 178.69403 712.98035 147.73611 739.0829 C 117.434204 764.6207 80.34773 814.096 43.549824 829.0304 C 65.7808 857.9412 88.01177 886.852 110.242744 915.77563 C 130.96446 885.14594 164.28468 865.8541 192.34244 842.6784 C 222.42128 817.8358 244.49466 763.87256 268.87787 732.4419 C 322.21115 663.6756 369.31094 592.91406 416.87012 520.11884 C 462.70996 449.94843 497.7493 370.93274 547.9988 304.712 C 599.2455 237.19206 632.61816 156.85074 696.27954 99.38397 C 752.9199 48.255417 669.1273 -35.01271 612.7625 15.880354 C 555.8989 67.205956 519.5211 133.85922 479.20605 197.9934 C 458.1956 231.40573 427.63135 257.59958 412.18515 293.8202 C 392.5001 339.98825 365.09857 382.86182 338.0907 424.9881 C 284.99353 507.8229 231.949 588.8467 171.5947 666.6681 C 147.3953 697.8625 125.33493 747.2321 94.10127 771.051 C 60.662895 796.5496 31.988388 821.0902 8.248157 856.16943 C -19.245296 896.79944 26.85707 962.4291 74.94108 942.9147 C 155.63664 910.18475 220.61044 830.9071 287.23767 775.8938 C 368.22202 709.03064 451.214 644.6073 532.48706 578.1119 C 564.82306 551.6553 548.957 485.59232 506.42416 479.4111 C 432.27728 468.63705 408.87827 521.52374 350.6762 554.647 C 377.61838 581.5889 404.54755 608.50525 431.47668 635.44727 C 468.55014 579.5288 442.14603 482.50772 364.7313 486.74655 C 315.64987 489.43707 283.48465 550.34247 322.9727 587.5603 C 323.7208 588.26917 324.45572 588.9644 325.20364 589.65967 C 339.1276 556.0511 353.05133 522.4553 366.96225 488.84595 C 362.98596 488.54398 359.00946 488.2292 355.01996 487.92722 C 368.94388 493.6887 382.86765 499.463 396.77856 505.2237 C 394.7707 502.73022 392.7496 500.22394 390.74173 497.7433 C 390.74173 525.5776 390.74173 553.41266 390.74173 581.2469 C 433.5238 526.66693 468.65506 468.2814 503.91748 408.6744 C 469.92804 408.6744 435.92538 408.6744 401.9359 408.6744 C 508.90442 575.9444 705.70233 288.45117 522.1722 233.7398 C 533.93066 262.6506 545.70233 291.5614 557.4608 320.48502 C 584.5606 280.07846 609.61304 238.37192 636.201 197.65057 C 600.2167 192.95279 564.24554 188.2414 528.2613 183.5428 C 549.37665 245.61603 622.32947 279.80292 675.62354 227.76846 C 700.03296 203.93672 710.794 176.65273 710.4003 142.65005 C 709.84906 95.065056 664.90173 84.35587 629.2454 69.97256 C 637.9331 102.87307 646.6208 135.77278 655.3083 168.6733 C 671.92255 147.89891 688.3922 127.0196 704.78345 106.0618 C 722.6574 83.22728 732.2507 44.079876 704.78345 22.558176 C 701.9357 20.32743 699.0878 18.095882 696.2533 15.865135 C 637.0937 -30.561632 552.881 52.403725 612.76294 99.385574 z" svg:height="9.464563mm" draw:style-name="style-9" svg:viewBox="0.0 0.0 721.9727 946.4563" svg:width="7.219727mm" svg:x="19.69258mm" svg:y="95.432785mm"/>
                <draw:path svg:d="M 218.96 24.870625 C 200.88916 24.765696 205.15422 29.923246 231.76839 40.32966 C 229.5112 36.694782 227.52957 32.888496 225.86292 28.925217 C 207.31969 -10.444861 142.91017 -8.8308735 123.88134 28.925217 C 93.76325 88.70202 37.765903 129.93599 7.345845 189.55501 C -23.480913 249.975 49.52438 306.28754 100.10166 261.11673 C 152.35881 214.44966 208.92046 172.87527 260.73166 125.683556 C 317.14893 74.29228 233.38257 -9.001484 177.21461 42.17994 C 125.40361 89.38446 68.85498 130.94604 16.584621 177.6131 C 47.503292 201.45847 78.42197 225.31664 109.34043 249.17482 C 139.61612 189.84416 195.65271 148.49245 225.87593 88.54503 C 191.88647 88.54503 157.8838 88.54503 123.894356 88.54503 C 141.51906 125.98633 177.49014 147.44235 218.98625 142.98085 C 250.98105 139.54222 278.04135 118.71578 278.04135 83.92574 C 278.01514 54.3325 251.0203 21.419174 218.96 24.870625 z" svg:height="2.7749107mm" draw:style-name="style-10" svg:viewBox="0.0 0.0 279.45877 277.49106" svg:width="2.7945876mm" svg:x="21.024704mm" svg:y="100.90208mm"/>
              </draw:g>
            </draw:g>
            <draw:g>
              <draw:g>
                <draw:path svg:d="M 13.058279 10.944676 C 15.249978 10.944676 19.619959 13.12336 19.619959 2.1914985 C 19.619959 4.382997 17.42826 13.12336 15.249978 15.3148575 C 17.441677 15.3148575 17.441677 13.12336 17.441677 13.12336 C 13.071695 15.3148575 8.688298 24.068035 4.3183174 28.438217 C 24.003357 28.438217 43.688396 0.0 15.249978 0.0 C -19.750118 2.1914985 15.249978 43.753075 24.003357 6.56168 C 13.071695 2.1914985 8.688298 6.56168 8.688298 6.56168" svg:height="0.28438216mm" draw:style-name="style-11" svg:viewBox="0.0 0.0 29.498266 28.438217" svg:width="0.29498267mm" svg:x="28.037266mm" svg:y="92.93727mm"/>
                <draw:path svg:d="M 32.77716 49.974335 C 50.047424 50.932316 58.551495 37.231445 59.02388 21.536118 C 59.338867 10.814116 49.824352 1.8510793 39.33884 1.8510793 C 28.039726 1.8510793 20.401922 10.8405485 19.653801 21.536118 C 20.16563 14.226317 19.732498 20.171238 19.207651 22.126446 C 18.932112 23.110857 18.617125 24.09527 18.262688 25.07888 C 18.73507 23.346348 19.653801 21.915785 21.044914 20.747948 C 15.467445 27.78221 13.105337 36.299095 17.960917 44.593307 C 22.436026 52.230713 31.661787 55.944885 40.19189 53.635643 C 50.58569 50.827385 55.7955 42.74303 56.83238 32.46798 C 58.328423 17.441477 39.050285 8.137219 27.212908 15.473453 C 23.472702 17.796312 20.44117 20.499641 17.751057 23.911844 C 15.940027 26.221888 14.194678 28.531132 12.488578 30.89324 C 11.766889 31.904085 11.045 32.914127 10.296879 33.911358 C 11.543614 32.283752 11.477933 32.270935 10.086821 33.85849 C -1.1468121 45.945374 6.1629887 68.01895 24.010765 67.46707 C 45.270542 66.811066 66.79285 51.11574 68.7877 29.002111 C 71.373085 0.39328426 33.18406 -6.0898986 14.023868 5.3409767 C 5.4410996 10.472095 -0.93675345 20.800013 0.11313931 30.997368 C 1.241729 42.073406 6.346815 49.500954 14.995064 56.193993 C 23.367773 62.650745 35.20495 61.784878 44.233868 57.650986 C 54.430622 52.99245 60.073772 41.404583 62.685387 31.12873 C 65.49384 20.118372 59.168255 10.6034565 48.945267 6.9165163 C 37.31795 2.7169454 23.905836 3.3072724 14.483233 11.969138 C 6.582906 19.23969 7.1341844 32.46798 14.483233 39.80341 C 22.304665 47.63786 34.430798 47.06035 42.31791 39.80341 C 43.4465 38.77975 42.331123 39.6328 38.95837 42.414627 C 41.254997 40.80064 33.52528 44.22566 37.18679 43.228428 C 33.90595 43.543217 33.472816 43.687393 35.88759 43.648144 C 31.386248 43.582466 37.672386 44.566875 38.472973 44.868847 C 33.892933 36.79811 29.312895 28.727373 24.732855 20.643019 C 24.470331 21.758793 24.16856 22.860949 23.82734 23.95029 C 22.370747 28.884367 25.664602 20.525274 23.59105 24.527802 C 22.449242 26.351648 22.816694 25.97118 24.719639 23.412027 C 23.630497 24.80334 20.966417 26.24672 25.848228 22.873766 C 24.089663 23.84456 24.903265 23.529774 28.315466 21.928602 C 25.165787 23.030758 33.788006 21.640245 30.52018 21.587381 C 34.48346 22.269821 35.493904 22.37475 33.538498 21.889353 C 38.538452 23.201368 37.370617 23.7132 35.493904 22.598227 C 33.90595 21.508884 34.62784 22.059963 37.659172 24.265078 C 36.438667 23.214985 34.95584 20.682266 38.735294 25.918314 C 36.12368 22.269821 39.99505 30.747461 38.91912 26.48301 C 40.034695 30.879623 39.29979 32.008213 37.56746 35.931442 C 38.538654 34.291023 37.961143 34.960648 35.835125 37.96595 C 38.013607 35.36755 31.570074 40.72214 34.745983 38.819 C 31.635754 40.000454 31.097692 40.22313 33.131798 39.514256 C 34.20792 39.133785 38.48619 38.490593 33.341854 39.146603 C 34.470444 38.988808 35.599033 38.963177 36.74084 39.05449 C 42.095234 39.172234 32.974403 38.109325 37.344585 39.237915 C 34.536125 37.88585 33.998062 37.67599 35.730396 38.60834 C 32.620167 36.875805 31.084675 34.054733 29.903622 30.85239 C 28.47326 26.981222 29.628082 25.839016 30.979746 22.676723 C 30.69099 23.319914 30.349771 23.936674 29.982319 24.540617 C 27.974445 28.0185 33.066315 21.010672 30.297306 24.199398 C 29.746027 24.789724 29.181732 25.380852 28.591206 25.918314 C 25.454742 28.962862 32.278946 23.424845 28.604422 25.97118 C 27.882732 26.456577 27.160845 26.902727 26.399708 27.33606 C 22.502108 29.61967 30.586061 25.905499 26.360258 27.467422 C 25.546656 27.74296 24.706621 27.992067 23.866789 28.18911 C 19.496807 29.344133 28.486277 27.95282 23.99795 28.096996 C 28.64367 39.304398 33.276173 50.49818 37.921894 61.70558 C 40.651455 58.76596 43.013763 55.52437 45.375874 52.296394 C 45.5597 52.047287 49.24724 47.08678 46.67507 50.36762 C 47.724964 49.02917 51.136967 46.955418 47.05574 49.488136 C 37.18699 43.80594 27.318237 38.149376 17.43627 32.479992 C 17.580648 31.115112 17.725025 29.7238 17.869404 28.35892 C 19.549273 25.458548 21.242157 22.571793 22.935041 19.671423 C 22.711966 19.920528 22.501907 20.15682 22.29205 20.419544 C 25.19222 18.72626 28.079374 17.04659 30.979746 15.354106 C 30.55983 15.471851 30.139912 15.590397 29.70678 15.695326 C 36.097847 26.666435 42.475903 37.637543 48.853756 48.595837 C 55.12668 40.69571 58.289375 31.587694 58.98503 21.548933 C 45.86167 21.548933 32.73831 21.548933 19.614952 21.548933 C 19.470575 24.37081 19.523039 24.410057 19.785563 21.693111 C 22.265816 15.052936 27.344671 11.417258 35.00871 10.800499 C 34.260586 10.853364 33.48643 10.656322 32.75153 10.617073 C 22.029726 10.026747 13.066489 20.026258 13.066489 30.302113 C 13.092121 41.457447 22.068373 49.384007 32.77716 49.974335 L 32.77716 49.974335 z" svg:height="0.6747713mm" draw:style-name="style-12" svg:viewBox="0.0 0.0 68.9127 67.47713" svg:width="0.68912697mm" svg:x="27.840076mm" svg:y="92.74382mm"/>
              </draw:g>
            </draw:g>
            <draw:g>
              <draw:g>
                <draw:path svg:d="M 0.8848896 4.370181 C -3.4850912 6.56168 9.6382675 0.0 11.81655 0.0 C 14.008249 13.12336 11.81655 30.6169 9.624851 41.561577" svg:height="0.41561577mm" draw:style-name="style-13" svg:viewBox="0.0 0.0 12.724358 41.561577" svg:width="0.12724358mm" svg:x="29.383934mm" svg:y="90.925064mm"/>
                <draw:path svg:d="M 10.555197 6.670614 C 10.253426 6.8284082 9.96467 6.9589686 9.662898 7.116763 C 0.10913438 11.998775 -2.5943947 25.20063 2.6026046 34.04592 C 8.389931 43.941307 19.80739 45.63379 29.531763 41.11943 C 30.830963 40.502674 32.117146 39.885914 33.429363 39.295586 C 37.930706 37.23545 29.649908 40.75258 34.01989 39.020046 C 34.885956 38.678825 35.739006 38.403286 36.657738 38.25911 C 28.5868 33.666256 20.516062 29.099031 12.445124 24.518991 C 13.836237 34.243767 12.11712 45.94938 10.253426 55.60847 C 8.21932 66.13343 13.061884 76.80257 23.993544 79.82069 C 33.71792 82.49758 46.172054 76.61834 48.206158 66.06775 C 51.565693 48.666325 52.91736 31.63175 50.397858 14.033279 C 48.757435 2.5503404 35.673527 -1.1374005 26.185244 0.29316097 C 20.463398 1.1590271 14.886129 4.663342 9.662898 7.103947 C 16.290258 18.429092 22.904404 29.781471 29.531763 41.106617 C 29.820518 40.948822 30.12229 40.804646 30.411047 40.660465 C 40.004257 35.870567 42.62889 22.523735 37.484554 13.7184925 C 31.801958 4.032165 20.148409 1.867099 10.555197 6.670614 L 10.555197 6.670614 z" svg:height="0.8046432mm" draw:style-name="style-14" svg:viewBox="0.0 0.0 51.700905 80.464325" svg:width="0.517009mm" svg:x="29.187885mm" svg:y="90.73212mm"/>
              </draw:g>
            </draw:g>
            <draw:g>
              <draw:g>
                <draw:path svg:d="M 27.339064 0.0 C 5.462326 4.370181 -3.2776358 24.05522 1.092345 43.740257 C 29.530762 54.67212 44.832405 28.425402 36.09244 4.370181" svg:height="0.46293542mm" draw:style-name="style-15" svg:viewBox="0.0 0.0 38.545338 46.29354" svg:width="0.38545337mm" svg:x="30.694195mm" svg:y="88.58477mm"/>
                <draw:path svg:d="M 41.743 0.585521 C 23.842758 4.7194114 9.525128 16.897606 3.2389882 34.24697 C 0.43053013 42.015736 -0.5142332 50.546238 0.25992006 58.761154 C 0.88989574 65.44058 1.7954108 72.1993 6.8083835 77.21268 C 10.994739 81.39863 17.057804 83.11835 22.700752 84.32543 C 61.782074 92.73739 86.23098 53.262383 74.69557 18.682203 C 71.30981 8.524897 61.244213 1.9896499 50.48296 4.9420853 C 40.561745 7.6718464 33.330643 18.970558 36.742844 29.167915 C 37.451515 31.280918 38.029026 33.367485 38.501408 35.54617 C 37.792736 32.318195 38.475174 38.629967 38.475174 38.72208 C 38.46196 44.614136 39.341244 35.84814 38.04204 41.38616 C 37.26769 43.630524 37.26769 43.8532 38.05526 42.0686 C 37.517197 43.184376 36.913452 44.260098 36.231014 45.310192 C 38.435726 41.700947 33.619396 47.33108 37.044613 44.73268 C 36.427856 45.20526 31.663988 47.055542 35.11544 45.90052 C 30.299109 47.514507 37.845 46.13681 32.38588 46.149624 C 33.658844 46.149624 27.398937 44.811176 25.968576 44.312164 C 30.548616 48.905018 35.128654 53.47224 39.708694 58.05228 C 38.80318 53.459427 39.40692 48.748024 41.007893 45.62418 C 42.346542 43.681786 42.503937 43.2885 41.480274 44.442722 C 41.36213 44.586903 46.0473 40.25677 43.868816 41.83151 C 46.992264 39.57433 48.396393 39.416534 52.215294 38.537853 C 76.939735 32.817207 66.45422 -5.135924 41.743 0.585521 L 41.743 0.585521 z" svg:height="0.8547234mm" draw:style-name="style-16" svg:viewBox="0.0 0.0 77.5638 85.472336" svg:width="0.7756379mm" svg:x="30.497793mm" svg:y="88.38902mm"/>
              </draw:g>
            </draw:g>
            <draw:g>
              <draw:g>
                <draw:path svg:d="M 38.24589 4.5848455 C 16.369156 -12.921511 -12.055844 24.269884 5.437495 39.571926 C 20.752554 50.5166 46.99927 28.640066 38.24589 15.516706" svg:height="0.42541274mm" draw:style-name="style-17" svg:viewBox="0.0 0.0 39.99098 42.541275" svg:width="0.39990976mm" svg:x="31.76623mm" svg:y="87.09535mm"/>
                <draw:path svg:d="M 67.469475 7.127176 C 51.02583 -5.182381 30.514174 -0.2218732 15.855323 11.930691 C 1.1047603 24.174566 -4.0660067 45.52646 3.3749557 62.862206 C 12.377641 83.84644 37.850006 84.8701 55.60587 75.99838 C 73.70295 66.969666 85.42218 43.754677 74.52977 25.118929 C 61.708183 3.2287757 27.679283 23.03236 40.527103 44.987396 C 41.59001 46.864105 41.406384 46.417957 40.002254 43.622513 C 39.424744 41.71937 39.43796 39.817028 40.05472 37.913883 C 39.897327 38.7405 39.661037 39.554306 39.37228 40.341675 C 40.540318 37.677593 40.6058 37.30994 39.556107 39.2259 C 38.361835 40.97125 38.519432 40.774208 40.041706 38.635574 C 39.385498 39.37088 38.676823 40.052517 37.941917 40.72214 C 36.288284 42.12627 36.419643 42.034157 38.335606 40.4466 C 37.49577 41.0113 36.616486 41.522327 35.71097 42.008526 C 33.716316 42.97932 33.89994 42.913643 36.249035 41.8251 C 35.30407 42.153503 34.346092 42.41543 33.375095 42.625286 C 36.183556 42.349747 36.485325 42.27125 34.25438 42.388996 C 32.010216 42.27125 32.33842 42.33613 35.225574 42.572422 C 33.165237 41.92923 33.388313 42.034157 35.908016 42.926456 C 37.28591 43.726643 38.349022 44.8296 39.083927 46.260162 C 38.611546 45.57772 38.191628 44.868847 37.83719 44.10791 C 40.527504 49.19978 38.37525 42.16552 39.00523 48.163303 C 38.42772 42.769463 38.17841 50.36842 38.834618 47.113213 C 39.044678 46.260162 39.28077 45.419926 39.569523 44.580494 C 38.362236 47.191708 38.230873 47.53293 39.149605 45.564907 C 39.661438 44.501995 43.13912 39.515057 39.832047 43.766693 C 40.973854 42.309696 42.3123 41.010498 43.6904 39.776978 C 39.871494 43.241245 44.084084 39.698483 45.344032 39.002426 C 40.790226 41.483078 45.265335 39.185852 46.918774 38.819 C 43.861008 39.16022 43.427876 39.304398 45.61957 39.213085 C 42.614273 38.662006 42.194355 38.609142 44.386055 39.042473 C 46.407143 39.698483 46.170853 39.52787 43.664364 38.557076 C 45.08171 39.213085 46.34146 40.171062 47.588196 41.089794 C 56.197197 47.53373 69.55665 42.493923 74.51736 34.029102 C 80.422226 24.003958 76.05205 13.531061 67.469475 7.127176 L 67.469475 7.127176 z" svg:height="0.8127403mm" draw:style-name="style-18" svg:viewBox="0.0 0.0 78.72772 81.27403" svg:width="0.7872772mm" svg:x="31.573206mm" svg:y="86.89999mm"/>
              </draw:g>
            </draw:g>
            <draw:g>
              <draw:g>
                <draw:path svg:d="M 36.185757 0.098521315 C 12.130737 -2.092977 -18.499378 32.906918 14.309019 37.2771 C 33.994057 39.455784 55.870594 19.78356 38.36424 6.660201" svg:height="0.3744386mm" draw:style-name="style-19" svg:viewBox="0.0 0.0 44.76375 37.443863" svg:width="0.44763747mm" svg:x="33.2304mm" svg:y="84.799805mm"/>
                <draw:path svg:d="M 56.440296 0.059272986 C 26.584734 -1.7253244 -20.042679 37.053627 9.353718 66.54194 C 24.025583 81.27928 50.58729 78.74657 66.518906 67.88039 C 85.46904 54.954067 92.00429 28.405376 72.542725 12.394462 C 64.27494 5.5836754 52.84447 4.2580433 44.70805 12.394462 C 37.67399 19.428722 36.41404 33.405132 44.70805 40.228737 C 45.456173 40.845493 48.71058 45.13718 46.62401 41.777042 C 44.931126 39.060898 45.062286 36.25184 46.38772 33.457195 C 44.393063 37.69602 48.90742 31.107904 45.403507 34.6779 C 43.736855 36.160526 43.644943 36.239822 45.11475 34.927006 C 44.038628 35.609447 42.949486 36.226208 41.80768 36.777287 C 45.049072 35.09762 39.484818 37.289116 39.156815 37.36761 C 43.34317 36.29189 33.56633 36.973526 37.857616 37.655968 C 36.71581 37.44611 35.574203 37.17057 34.45863 36.82935 C 36.742043 37.94512 36.978333 38.036434 35.1673 37.09207 C 37.39825 39.034466 37.81817 39.32282 36.387806 37.94512 C 37.897064 39.34925 38.93374 41.05535 39.511253 43.03699 C 39.65563 44.112717 39.78679 45.189243 39.931168 46.26497 C 40.009865 44.191216 39.89172 44.88727 39.589947 48.325104 C 40.154243 45.490414 37.29332 52.17064 40.0361 47.498486 C 42.34574 43.574455 37.16216 50.713646 40.311638 47.091587 C 41.624054 45.582527 43.13311 44.256893 44.655384 42.970512 C 41.072773 46.027874 45.049072 42.8784 45.770958 42.419434 C 46.610794 41.88117 52.726322 39.060097 48.185734 40.89676 C 50.114906 40.109386 52.149014 39.610374 54.183117 39.17784 C 49.169945 40.253567 54.99672 39.37488 56.440296 39.45338 C 67.1621 40.096573 76.125534 30.017761 76.125534 19.768341 C 76.12514 8.536912 67.14888 0.702465 56.440296 0.059272986 L 56.440296 0.059272986 z" svg:height="0.76817846mm" draw:style-name="style-20" svg:viewBox="0.0 0.0 84.31297 76.81785" svg:width="0.84312975mm" svg:x="33.027855mm" svg:y="84.60334mm"/>
              </draw:g>
            </draw:g>
            <draw:g>
              <draw:g>
                <draw:path svg:d="M 43.860004 2.0825644 C 26.366467 -11.040795 -2.071751 41.45264 0.11974745 58.946182 C 4.4899287 80.82272 17.613287 83.0014 32.928146 61.13768 C 43.860004 48.01432 39.489826 21.767603 41.681324 6.4527454" svg:height="0.76485693mm" draw:style-name="style-21" svg:viewBox="0.0 0.0 43.859833 76.485695" svg:width="0.43859833mm" svg:x="34.422295mm" svg:y="82.74584mm"/>
                <draw:path svg:d="M 73.54295 4.9917464 C 35.485294 -19.456758 -6.640577 52.183456 0.87908244 84.08594 C 3.9368477 97.06512 10.564208 109.99144 24.028788 114.53223 C 38.254704 119.33574 51.56149 111.65829 61.285862 101.68441 C 82.61132 79.82069 77.873886 53.915188 81.102264 26.356453 C 82.349 15.673699 71.20728 6.671415 61.417225 6.671415 C 49.737244 6.671415 42.97892 15.700132 41.732185 26.356453 C 40.301624 38.548267 42.06019 51.10693 39.540688 63.154564 C 38.425316 68.509155 34.44882 74.112854 29.960491 77.20947 C 34.5141 74.05999 44.31737 86.3303 39.960403 78.62642 C 39.212284 77.3144 39.448574 75.83097 39.579937 74.09924 C 39.251934 78.4558 40.406555 71.80281 40.49867 71.47441 C 41.10221 69.21723 41.91601 67.025734 42.7166 64.834236 C 44.357018 60.371937 47.309853 55.398613 49.947502 51.054867 C 52.65083 46.606186 55.24923 43.469524 58.989437 39.92596 C 56.916084 41.894787 61.19415 38.60033 61.430443 38.468967 C 58.517254 40.082954 50.354404 36.82855 53.687706 38.980797 C 75.1177 52.74735 94.842384 18.666183 73.54295 4.9917464 L 73.54295 4.9917464 z" svg:height="1.1600126mm" draw:style-name="style-22" svg:viewBox="0.0 0.0 82.698875 116.00126" svg:width="0.82698876mm" svg:x="34.224674mm" svg:y="82.54681mm"/>
              </draw:g>
            </draw:g>
            <draw:g>
              <draw:g>
                <draw:path svg:d="M 39.336838 1.6668525 C 17.460299 -9.265008 -10.965101 36.666748 4.3369403 49.790108 C 26.213478 69.47514 43.70702 14.790212 45.898518 6.0498495" svg:height="0.54034287mm" draw:style-name="style-23" svg:viewBox="0.0 0.0 45.898422 54.034283" svg:width="0.45898423mm" svg:x="36.32658mm" svg:y="80.25656mm"/>
                <draw:path svg:d="M 68.85679 3.7550237 C 45.182434 -6.599326 25.10331 5.7494793 11.035188 25.041235 C -0.81540406 41.301254 -5.867625 67.40379 9.998311 82.78433 C 18.685808 91.20991 29.709784 93.926056 41.40258 91.76099 C 52.09815 89.77935 59.972244 80.37016 66.06134 72.193695 C 74.90663 60.31667 80.759445 44.63496 84.44718 30.356579 C 90.81182 5.7502804 52.833054 -4.66975 46.481236 19.884485 C 45.772762 22.614246 44.906494 25.317574 44.014194 27.99447 C 43.34497 30.002542 42.59685 31.997 41.835915 33.978638 C 41.4158 35.06798 40.982864 36.17014 40.536713 37.25948 C 42.111454 33.388313 39.65763 39.083324 39.52627 39.358864 C 38.450146 41.655293 37.255875 43.88604 36.022354 46.10397 C 35.405598 47.206127 30.654947 54.03053 33.003838 51.103725 C 32.29537 51.983208 27.216312 56.41907 31.219242 53.45302 C 29.303282 54.555176 29.61807 54.54236 32.203655 53.41377 C 29.027742 54.725784 34.933414 53.610813 36.101254 53.82067 C 38.29275 54.20114 37.91228 55.027756 36.82294 53.978466 C 38.017212 55.028557 38.8178 56.32776 39.237514 57.86325 C 38.752117 55.723816 38.752117 55.999355 39.250732 58.703484 C 39.224297 57.640575 39.250732 56.56405 39.368877 55.50114 C 39.05409 57.955364 39.11937 58.007427 39.605167 55.67175 C 39.919956 54.490295 40.28761 53.336075 40.694508 52.181053 C 39.46099 55.855976 41.731384 50.212227 41.88878 49.911057 C 42.23 49.25505 46.140816 43.427876 44.329784 45.7251 C 45.196053 44.63576 50.996395 39.110558 48.595036 40.92159 C 49.526985 40.212715 55.65533 37.482956 51.573906 38.93995 C 53.831085 38.401684 53.67369 38.34962 51.08851 38.769337 C 54.737 38.42812 50.248672 38.28394 48.96269 37.73286 C 58.80521 42.03736 70.01261 40.725346 75.90507 30.672167 C 80.86477 22.245792 78.68649 8.059524 68.85679 3.7550237 L 68.85679 3.7550237 z" svg:height="0.92472595mm" draw:style-name="style-24" svg:viewBox="0.0 0.0 85.163475 92.472595" svg:width="0.8516348mm" svg:x="36.130722mm" svg:y="80.065735mm"/>
              </draw:g>
            </draw:g>
            <draw:g>
              <draw:g>
                <draw:path svg:d="M 26.24672 9.094947E-13 C 10.931861 4.370181 4.370181 21.876537 0.0 37.178577 C 19.68504 41.54876 72.178474 34.98708 41.561577 4.370181" svg:height="0.3839937mm" draw:style-name="style-25" svg:viewBox="0.0 0.0 50.936924 38.39937" svg:width="0.50936925mm" svg:x="37.485565mm" svg:y="78.54527mm"/>
                <draw:path svg:d="M 40.67969 0.8554534 C 17.372591 8.650652 7.1363873 29.608458 0.69285315 51.78697 C -2.1550536 61.590237 4.039374 73.86055 14.432972 75.99918 C 33.304207 79.883965 53.619225 78.020065 71.11276 69.89647 C 79.80026 65.86751 87.9499 56.943718 89.52503 47.29824 C 91.926796 32.547276 85.154854 20.671053 75.14172 10.290271 C 57.49079 -8.017072 29.682549 19.85725 47.307053 38.124542 C 48.356743 39.174637 49.35437 40.250362 50.32557 41.378952 C 48.107635 38.898296 51.231083 42.98012 51.428123 43.321342 C 49.302307 39.686466 51.03444 42.310497 51.40169 43.83317 C 51.217865 43.097866 51.939556 35.88018 51.112938 38.92473 C 52.517067 35.906612 52.714108 35.289852 51.664017 37.060833 C 54.78746 32.11314 50.141743 37.205013 54.59042 33.96342 C 53.553543 34.724358 52.398922 35.30187 51.257114 35.892197 C 55.889618 33.503654 51.92634 35.590225 50.745285 35.98431 C 48.34353 36.79811 45.850456 37.336372 43.369804 37.834587 C 42.49072 38.005196 37.254272 38.648388 42.34614 38.044445 C 40.771404 38.22787 39.196663 38.319984 37.621925 38.424915 C 34.60341 38.60834 31.585293 38.56909 28.566774 38.43773 C 27.201895 38.372047 25.837013 38.24069 24.472134 38.096508 C 30.22001 38.686836 26.243916 38.293552 24.944715 38.03083 C 29.524755 46.101566 34.104794 54.172306 38.684834 62.243042 C 40.220325 56.95413 42.123066 51.14057 44.03903 47.255787 C 44.61654 46.100765 47.766014 41.271618 47.228153 41.91481 C 48.186134 40.82547 49.22301 39.828243 50.32517 38.88308 C 48.395992 40.641243 53.52711 38.003593 51.17822 38.790966 C 61.335526 35.39238 67.88439 25.352818 64.918335 14.578752 C 62.162544 4.688173 50.86343 -2.5559473 40.67969 0.8554534 L 40.67969 0.8554534 z" svg:height="0.7794872mm" draw:style-name="style-26" svg:viewBox="0.0 0.0 90.010956 77.948715" svg:width="0.9001095mm" svg:x="37.28887mm" svg:y="78.346954mm"/>
              </draw:g>
            </draw:g>
            <draw:g>
              <draw:g>
                <draw:path svg:d="M 50.301937 0.35243395 C 13.12336 -4.0177474 10.931861 33.16083 0.0 59.40755 C 13.12336 63.777733 48.123257 61.59905 59.055115 46.28419 C 74.36997 17.845974 34.999897 22.228971 37.178577 33.16083" svg:height="0.6139706mm" draw:style-name="style-27" svg:viewBox="0.0 0.0 62.602108 61.397057" svg:width="0.6260211mm" svg:x="38.710365mm" svg:y="76.55146mm"/>
                <draw:path svg:d="M 70.3282 0.23709194 C 49.462105 -1.5867538 32.716686 7.17924 20.800814 23.963907 C 10.52536 38.425716 7.572524 57.53324 1.050093 73.7412 C -3.0181162 83.832825 5.407058 95.19802 14.790212 97.953415 C 48.359947 107.822365 99.25221 95.013794 102.309975 54.541557 C 105.26282 15.459836 34.462036 15.525517 37.5198 52.717712 C 39.59315 77.83584 78.97645 78.03288 76.88988 52.717712 C 77.32281 57.927326 73.16289 62.67798 68.687775 64.47619 C 72.218124 63.072063 70.721886 63.925114 68.56963 63.623142 C 70.708664 64.21347 70.48559 64.030045 67.92644 63.04563 C 65.59036 61.522957 64.02884 59.35789 63.21504 56.523197 C 62.90025 55.433857 62.847385 54.3317 63.096893 53.24236 C 62.007553 58.793194 65.99726 51.418514 62.099667 55.341743 C 59.068333 58.39911 50.70844 60.092392 46.141617 60.68272 C 38.372448 61.693565 30.21 61.430843 25.262306 59.973846 C 29.842346 68.044586 34.422386 76.115326 39.002426 84.18606 C 43.188778 73.77885 45.708282 62.361588 50.144146 52.269962 C 54.99972 41.220356 58.005024 38.50341 70.34101 39.579937 C 95.63015 41.812286 95.41989 2.4285903 70.3282 0.23709194 L 70.3282 0.23709194 z" svg:height="1.011251mm" draw:style-name="style-28" svg:viewBox="0.0 0.0 102.39974 101.12509" svg:width="1.0239974mm" svg:x="38.5101mm" svg:y="76.35577mm"/>
              </draw:g>
            </draw:g>
            <draw:g>
              <draw:g>
                <draw:path svg:d="M 28.605223 0.0 C 17.673363 17.49354 -2.011677 32.8084 0.16700564 54.684937 C 24.222225 61.246616 63.592304 37.191395 37.345585 17.506355" svg:height="0.5578721mm" draw:style-name="style-29" svg:viewBox="0.0 0.0 46.028847 55.787212" svg:width="0.46028847mm" svg:x="40.152138mm" svg:y="74.870865mm"/>
                <draw:path svg:d="M 31.19441 9.091995 C 17.650934 29.905624 -1.3776964 46.651043 0.07889715 73.697945 C 0.5382628 82.20202 5.708629 90.65322 14.527888 92.67411 C 35.485695 97.47763 56.706223 91.24355 72.86131 77.38569 C 90.38089 62.359184 87.96632 36.57223 70.86646 22.582207 C 62.572647 15.797051 51.181423 14.432972 43.031788 22.582207 C 36.010742 29.602852 34.71154 43.61931 43.031788 50.41648 C 48.98992 55.298492 45.328213 54.943653 46.339058 48.132866 C 46.837673 44.759914 45.07911 49.73404 46.57535 48.001507 C 44.21324 50.757698 46.64103 48.53977 43.425873 50.65277 C 37.717243 54.406193 30.236832 55.902435 25.000784 54.708164 C 29.817114 61.033554 34.633446 67.35894 39.449776 73.68433 C 38.51783 56.505577 56.497166 42.292877 65.19788 28.934027 C 79.08178 7.6093698 44.986996 -12.102101 31.19441 9.091995 L 31.19441 9.091995 z" svg:height="0.94279027mm" draw:style-name="style-30" svg:viewBox="0.0 0.0 84.89864 94.27903" svg:width="0.84898645mm" svg:x="39.956295mm" svg:y="74.680595mm"/>
              </draw:g>
            </draw:g>
            <draw:g>
              <draw:g>
                <draw:path svg:d="M 38.20905 0.111337095 C 20.715508 -2.0801613 -5.531211 28.549555 1.0304688 43.851597 C 16.345327 81.030174 33.838867 21.97506 36.030365 4.4815183" svg:height="0.5590982mm" draw:style-name="style-31" svg:viewBox="0.0 0.0 38.20893 55.90982" svg:width="0.3820893mm" svg:x="41.762268mm" svg:y="73.03235mm"/>
                <draw:path svg:d="M 57.714264 0.09051145 C 18.60651 -2.691314 -21.800043 59.263374 13.632787 88.17417 C 49.4597 117.413376 71.00823 55.260845 74.512146 29.394594 C 75.95553 18.764706 72.136826 8.305427 60.77203 5.182381 C 51.48059 2.62323 38.003193 8.266178 36.559418 18.9225 C 35.404396 27.478636 33.029068 35.877777 30.29971 44.04063 C 29.551588 46.29781 28.698538 48.51574 27.832672 50.720055 C 29.34173 46.888134 26.12657 54.07939 25.588709 55.090233 C 25.03763 56.140327 21.258177 61.53417 24.76209 57.04544 C 22.111227 60.444027 25.536243 57.08469 27.570349 56.40225 C 31.25809 55.391407 34.853718 55.863987 38.370846 57.819195 C 40.837887 59.95863 41.29725 60.2598 39.709297 58.724308 C 43.882435 62.92388 37.648758 53.08136 39.026855 56.939713 C 39.223896 59.787216 39.276363 60.062756 39.18425 57.7399 C 38.685635 60.32548 38.685635 60.456043 39.171032 58.10755 C 39.45979 56.966145 39.82704 55.823936 40.247158 54.721783 C 38.947956 58.44877 41.493893 52.80582 41.651287 52.53028 C 42.35976 51.37526 43.094666 50.233856 43.882435 49.1317 C 42.885204 50.3524 43.14753 50.05043 44.696236 48.22658 C 45.614967 47.17649 46.586163 46.166447 47.570175 45.182034 C 47.491276 45.274147 52.5439 40.89035 49.827354 42.951286 C 51.874676 41.40298 54.131855 40.16946 56.415466 39.027256 C 54.473076 39.86749 54.55197 39.93237 56.651756 39.237114 C 52.662445 40.37852 56.074245 39.35486 57.70145 39.473404 C 68.41023 40.23434 77.38649 29.945673 77.38649 19.788366 C 77.39931 8.476037 68.40943 0.8514484 57.714264 0.09051145 L 57.714264 0.09051145 z" svg:height="0.958273mm" draw:style-name="style-32" svg:viewBox="0.0 0.0 77.38669 95.8273" svg:width="0.7738669mm" svg:x="41.567215mm" svg:y="72.83571mm"/>
              </draw:g>
            </draw:g>
            <draw:g>
              <draw:g>
                <draw:path svg:d="M 35.07559 4.370181 C 15.390551 6.56168 -15.226349 37.178577 8.828872 50.301937 S 74.44567 21.863722 61.322308 0.0" svg:height="0.5281138mm" draw:style-name="style-33" svg:viewBox="0.0 0.0 63.82658 52.81138" svg:width="0.6382658mm" svg:x="42.93087mm" svg:y="71.502495mm"/>
                <draw:path svg:d="M 49.453693 5.1791773 C 29.191145 8.302223 9.440424 25.480976 2.2884178 44.417892 C -6.6878347 68.17114 12.05204 90.11336 35.72679 92.10782 C 74.12567 95.322975 117.485466 46.740753 97.93139 9.85053 C 86.02833 -12.590703 52.052094 7.304995 63.92872 29.718994 C 61.94708 25.965572 64.13857 32.894905 63.731674 28.314865 C 64.19104 33.4596 64.75533 25.29675 63.561066 30.598476 C 62.812943 33.918564 61.264637 36.648327 59.44039 38.99762 C 53.246365 46.897747 46.78961 51.39929 38.36444 53.183887 C 40.149036 52.803417 36.65834 52.108162 38.36444 53.44661 C 39.12578 54.036938 39.230705 56.464725 39.296387 57.252098 C 39.440563 59.19449 39.32282 57.435524 40.254368 55.7951 C 44.07307 49.062813 52.603573 44.299347 59.92619 43.170757 C 70.54286 41.53034 76.26471 28.394163 73.666306 18.958544 C 70.58211 7.6982794 60.05715 3.5387573 49.453693 5.1791773 L 49.453693 5.1791773 z" svg:height="0.9225977mm" draw:style-name="style-34" svg:viewBox="0.0 0.0 102.782845 92.25977" svg:width="1.0278285mm" svg:x="42.73473mm" svg:y="71.30464mm"/>
              </draw:g>
            </draw:g>
            <draw:g>
              <draw:g>
                <draw:path svg:d="M 37.178577 0.4501543 C 13.12336 -3.9200268 2.1786828 24.505375 0.0 44.190414 C 21.876537 50.752094 32.8084 33.258553 34.999897 13.573514" svg:height="0.45593932mm" draw:style-name="style-35" svg:viewBox="0.0 0.0 37.178577 45.593933" svg:width="0.3717858mm" svg:x="44.506557mm" svg:y="69.72633mm"/>
                <draw:path svg:d="M 62.194584 0.6063466 C 22.824505 -4.9973536 4.307304 29.202358 0.09491687 63.336388 C -0.95477563 71.814026 6.866455 80.291664 14.543908 82.31255 C 30.46271 86.49851 44.59651 83.546074 57.208042 73.11323 C 68.90084 63.44132 72.62783 46.89294 74.45207 32.706673 C 75.816956 22.037535 64.45216 13.021634 54.767036 13.021634 C 43.008556 13.021634 36.446877 22.063969 35.081997 32.706673 C 34.63585 36.184555 32.91653 40.764595 30.134306 44.92492 C 31.118717 43.45511 27.837877 45.554493 29.871983 44.84642 C 27.667267 45.620975 28.428606 45.253323 25.003187 44.34741 C 29.819517 50.672794 34.63585 56.998184 39.45218 63.323574 C 38.92713 67.61526 39.937576 61.132072 39.99004 60.84292 C 40.383724 58.808414 40.934803 56.813957 41.486282 54.8195 C 42.851166 49.83256 43.021774 49.674767 45.029446 45.86928 C 44.990196 45.93496 48.585827 40.37051 46.460007 43.113087 C 47.654278 41.56478 49.08484 40.239147 50.528217 38.92713 C 47.641064 41.551964 53.83549 37.81136 49.990356 39.28117 C 52.28678 38.756523 52.457394 38.611546 50.5154 38.86145 C 52.85148 39.019245 53.245163 38.914318 51.696457 38.55948 C 62.31313 40.06854 72.79884 36.13169 75.90907 24.81936 C 78.50667 15.488671 72.837685 2.1290216 62.194584 0.6063466 L 62.194584 0.6063466 z" svg:height="0.8414504mm" draw:style-name="style-36" svg:viewBox="0.0 0.0 76.53486 84.14504" svg:width="0.7653486mm" svg:x="44.30876mm" svg:y="69.534874mm"/>
              </draw:g>
            </draw:g>
            <draw:g>
              <draw:g>
                <draw:path svg:d="M 35.645092 1.3672836 C 20.27777 -7.8584766 -12.058448 32.311787 4.686971 40.593185 C 14.844278 45.619373 34.437603 20.947393 40.014874 14.490643" svg:height="0.41263968mm" draw:style-name="style-37" svg:viewBox="0.0 0.0 40.015015 41.26397" svg:width="0.40015015mm" svg:x="45.943546mm" svg:y="68.05483mm"/>
                <draw:path svg:d="M 65.26196 3.6917458 C 36.272263 -11.530998 -0.78777003 23.36397 0.012815781 52.825848 C 0.6295752 75.22703 23.54299 85.52931 42.348946 76.32999 C 55.065403 70.10953 64.57992 58.28537 73.608635 47.73398 C 80.59043 39.597557 81.62691 27.917576 73.608635 19.899704 C 66.469444 12.747697 52.75576 11.736852 45.773964 19.899704 C 40.4458 26.107347 35.170105 32.301373 29.159906 37.865826 C 28.280823 38.66601 27.388124 39.440563 26.469793 40.188686 C 28.201925 38.889484 28.18911 38.863052 26.417328 40.123005 C 25.564278 40.6877 24.685196 41.212345 23.77968 41.697742 C 26.33883 40.75258 26.640404 40.608402 24.685196 41.251595 C 28.46465 40.07014 32.992226 41.553566 35.787666 44.1784 C 37.34919 45.687458 38.425316 47.472054 39.02926 49.558624 C 39.344048 53.180683 39.462193 53.928802 39.37048 51.776554 C 39.29158 48.82412 38.123745 56.54002 39.750946 51.27754 C 40.643246 48.377167 37.913483 54.676125 40.603996 49.80773 C 41.07658 48.941864 44.80357 43.665768 41.71937 47.65548 C 42.966106 46.041492 44.370235 44.558067 45.78758 43.10187 C 46.5357 42.340935 51.62757 38.207047 47.454433 41.343708 C 48.937458 40.24155 50.53823 39.32282 52.165833 38.456955 C 46.522884 41.43582 56.496365 38.1686 49.160534 39.04728 C 51.29957 39.04728 50.630344 38.863853 47.139645 38.522633 C 49.108067 39.08733 48.517742 38.798172 45.367863 37.6824 C 54.869164 42.669342 66.69332 40.17587 72.31024 30.621706 C 77.5587 21.6835 74.76326 8.678686 65.26196 3.6917458 L 65.26196 3.6917458 z" svg:height="0.7968933mm" draw:style-name="style-38" svg:viewBox="0.0 0.0 79.240295 79.68933" svg:width="0.792403mm" svg:x="45.746723mm" svg:y="67.86164mm"/>
              </draw:g>
            </draw:g>
            <draw:g>
              <draw:g>
                <draw:path svg:d="M 38.027225 0.0 C 27.095364 6.56168 -14.466212 43.740257 5.2188263 54.684937 C 24.903866 65.6168 40.218723 21.876537 38.027225 8.753178" svg:height="0.56421435mm" draw:style-name="style-39" svg:viewBox="0.0 0.0 38.2364 56.421436" svg:width="0.382364mm" svg:x="47.319595mm" svg:y="66.25315mm"/>
                <draw:path svg:d="M 47.514908 3.1130333 C 23.184147 18.36221 -17.432665 57.365036 8.158045 86.82691 C 24.260273 105.37015 50.349598 93.821526 62.05561 77.40451 C 71.12398 64.674835 79.01089 44.832405 77.12136 28.861137 C 75.86141 18.204817 69.1163 9.176099 57.436325 9.176099 C 47.659485 9.176099 36.491333 18.178783 37.751286 28.861137 C 38.48619 35.081596 36.386402 42.562008 32.77756 49.884624 C 31.767117 51.931946 30.55963 53.847904 29.32611 55.763863 C 30.756672 53.55915 24.549028 59.77961 28.053343 57.325386 C 33.945797 53.21793 38.709663 62.784508 39.103348 66.69533 C 38.6572 62.311928 38.014008 70.50121 39.51025 65.78981 C 38.368443 69.41187 41.439426 62.784508 41.977287 61.944675 C 44.36583 58.191254 46.71472 55.81593 50.37643 51.957977 C 57.00379 44.963364 62.58106 40.107384 67.37135 37.115303 C 88.82738 23.663939 69.08947 -10.404011 47.514908 3.1130333 L 47.514908 3.1130333 z" svg:height="0.9633148mm" draw:style-name="style-40" svg:viewBox="0.0 0.0 77.40363 96.33148" svg:width="0.77403635mm" svg:x="47.125374mm" svg:y="66.05194mm"/>
              </draw:g>
            </draw:g>
            <draw:g>
              <draw:g>
                <draw:path svg:d="M 31.039019 0.0 C 17.91566 2.1914985 -8.3310585 17.49354 2.6008024 34.999897 C 20.094343 59.055115 48.53256 21.876537 28.84752 0.0" svg:height="0.42811474mm" draw:style-name="style-41" svg:viewBox="0.0 0.0 35.521507 42.811474" svg:width="0.35521507mm" svg:x="48.745514mm" svg:y="64.83149mm"/>
                <draw:path svg:d="M 45.44796 0.68484324 C 29.411415 3.729392 12.7709255 14.556324 4.608074 28.795055 C -7.2817664 49.543003 5.277298 72.587776 25.828604 80.73741 C 42.665737 87.41724 61.064793 74.45127 68.847176 60.304256 C 78.87352 42.10224 75.527 21.236149 62.416855 5.7502804 C 55.487522 -2.451819 41.69494 -1.3624777 34.582184 5.7502804 C 26.52426 13.808203 27.65285 25.408886 34.582184 33.584953 C 31.169981 29.542776 36.891827 38.79497 34.568966 33.125587 C 35.120045 34.438004 35.947063 40.579567 35.435234 35.186127 C 35.566593 36.577038 34.72676 42.66654 35.671524 37.167767 C 35.461666 38.38807 33.309414 44.202026 35.47448 39.188656 C 34.752792 40.868324 33.755165 42.41703 32.731503 43.912872 C 36.550205 38.335606 28.768223 46.64263 34.398357 42.324917 C 30.238434 45.51404 36.589855 42.049377 33.80763 42.95489 C 31.72106 43.427475 32.33782 43.361794 35.671124 42.771065 C 33.545307 42.69217 34.14885 42.797497 37.468937 43.099068 C 35.50051 42.48231 35.92023 42.69217 38.741703 43.715828 C 37.00957 42.61327 37.21943 42.82353 39.384895 44.345806 C 36.32713 41.734188 38.13816 41.655693 39.20107 44.831203 C 39.384895 47.57418 39.43736 47.84972 39.37168 45.631786 C 38.873066 48.479694 38.912315 48.807697 39.450577 46.629017 C 37.87584 52.11457 42.37698 43.78111 39.109356 47.613426 C 39.700085 46.91777 44.791954 42.600456 41.274822 45.25132 C 43.05942 43.912872 45.001812 42.784283 46.944202 41.69494 C 47.902184 41.169895 48.87338 40.684498 49.85739 40.211914 C 47.57378 41.117428 47.442818 41.18311 49.463707 40.39574 C 51.56349 39.595154 53.741776 39.03086 55.946487 38.611145 C 66.49748 36.60307 72.36391 24.109688 69.68661 14.398529 C 66.65527 3.4802854 55.985737 -1.310013 45.44796 0.68484324 L 45.44796 0.68484324 z" svg:height="0.8254462mm" draw:style-name="style-42" svg:viewBox="0.0 0.0 74.69148 82.544624" svg:width="0.7469148mm" svg:x="48.549065mm" svg:y="64.63475mm"/>
              </draw:g>
            </draw:g>
            <draw:g>
              <draw:g>
                <draw:path svg:d="M 30.6169 0.0 C 17.49354 10.931861 6.56168 26.24672 0.0 41.561577 C 15.3148575 34.999897 37.178577 30.629715 39.37008 10.944676" svg:height="0.41561577mm" draw:style-name="style-43" svg:viewBox="0.0 0.0 39.37008 41.561577" svg:width="0.39370078mm" svg:x="50.193306mm" svg:y="63.16916mm"/>
                <draw:path svg:d="M 36.26145 5.6317344 C 21.87814 17.967724 10.237806 33.860092 2.560753 51.18302 C -0.37886652 57.810383 -1.2975978 64.463776 2.560753 71.05189 C 6.6029305 77.941574 16.773455 83.440346 24.791727 80.09382 C 46.668262 70.95978 73.742004 63.138546 77.901924 35.723587 C 79.51591 25.11973 75.408455 14.607987 64.161804 11.510974 C 54.75222 8.925791 41.55036 14.634419 39.949192 25.251093 C 39.791798 26.655222 39.52907 28.020102 39.148605 29.384983 C 39.870293 26.353651 38.269524 30.946505 37.849403 31.589697 C 40.13302 28.033318 35.080395 33.584553 38.295555 31.1043 C 36.760063 32.285355 35.053963 33.243332 33.374294 34.201313 C 31.642162 35.185726 29.817915 35.999126 28.006886 36.826145 C 31.248478 35.34312 25.185411 37.90227 25.22466 37.889053 C 21.589384 39.27997 17.928076 40.618816 14.332448 42.127872 C 21.747177 51.760536 29.148691 61.40601 36.563423 71.03867 C 43.05942 56.37982 51.917927 43.925686 64.10934 33.466408 C 72.25897 26.471796 71.26175 12.784142 64.10934 5.6317344 C 56.07785 -2.3865387 44.38465 -1.3496618 36.26145 5.6317344 L 36.26145 5.6317344 z" svg:height="0.8110094mm" draw:style-name="style-44" svg:viewBox="0.0 0.0 78.23954 81.100945" svg:width="0.78239536mm" svg:x="49.997753mm" svg:y="62.973602mm"/>
              </draw:g>
            </draw:g>
            <draw:g>
              <draw:g>
                <draw:path svg:d="M 37.178577 0.0 C 13.12336 4.370181 2.1786828 37.178577 0.0 56.863617 C 32.8084 63.425297 45.93176 41.54876 48.123257 10.931861" svg:height="0.58031344mm" draw:style-name="style-45" svg:viewBox="0.0 0.0 48.123257 58.031345" svg:width="0.48123255mm" svg:x="51.461937mm" svg:y="61.52874mm"/>
                <draw:path svg:d="M 51.714878 0.57550865 C 17.764675 8.3707075 3.9328427 45.549286 0.087708 76.42851 C -0.9095199 84.39432 6.7675333 94.05301 14.536699 95.405075 C 34.260986 98.85652 52.29279 96.65181 67.6469 82.95094 C 82.06946 70.089905 86.03274 48.71198 87.56822 30.483936 C 89.70726 5.169165 50.31115 5.3790236 48.198147 30.483936 C 47.489677 38.895893 45.73111 46.756775 41.163887 53.830284 C 38.86746 57.39988 32.05627 58.672646 24.99598 57.439125 C 29.81231 63.764515 34.62864 70.089905 39.44497 76.415695 C 40.8491 65.09015 46.977844 42.006123 62.174557 38.52864 C 86.92464 32.85886 76.42611 -5.093872 51.714878 0.57550865 L 51.714878 0.57550865 z" svg:height="0.9684882mm" draw:style-name="style-46" svg:viewBox="0.0 0.0 87.65222 96.84882" svg:width="0.87652224mm" svg:x="51.264214mm" svg:y="61.333088mm"/>
              </draw:g>
            </draw:g>
            <draw:g>
              <draw:g>
                <draw:path svg:d="M 33.625004 4.370181 C 29.254822 -4.382997 -5.7450743 24.05522 0.8166055 39.37008 C 13.939964 67.8083 57.680225 28.438217 48.93986 -9.094947E-13" svg:height="0.49219608mm" draw:style-name="style-47" svg:viewBox="0.0 0.0 50.085194 49.21961" svg:width="0.5008519mm" svg:x="54.384613mm" svg:y="58.53228mm"/>
                <draw:path svg:d="M 69.459526 13.651609 C 44.170788 -23.894222 -23.952694 42.194756 8.672278 77.221085 C 25.417698 95.20002 49.32834 87.706795 65.83747 74.13729 C 82.8324 60.174095 92.46465 35.423218 86.75603 13.979613 C 80.2336 -10.534972 42.25483 -0.11494153 48.790077 24.452108 C 50.299133 30.134706 48.987118 20.96141 49.236225 26.827433 C 49.07883 29.215975 49.144512 29.412617 49.43327 27.444193 C 49.19698 28.756609 48.895405 30.055809 48.514538 31.341793 C 48.00271 33.27097 45.850456 37.444107 43.160343 41.315674 C 44.984592 38.704056 40.837486 43.67778 40.91638 43.586067 C 39.984436 44.530834 39.000423 45.436348 37.98998 46.31583 C 39.433357 45.266136 39.223495 45.410316 37.360004 46.6963 C 36.33634 47.365524 35.286648 47.98228 34.197308 48.546577 C 36.24463 47.798454 36.218197 47.798454 34.131626 48.53336 C 32.438744 49.11087 33.50165 48.782867 35.470074 49.11087 C 31.926912 48.507328 36.664345 49.780094 37.622326 50.607113 C 38.84263 52.523075 38.816597 52.457394 37.54343 50.423286 C 38.18662 51.70927 38.514626 53.074154 38.514626 54.51793 C 38.88228 59.924587 40.050114 51.91953 38.383263 55.37098 C 38.711266 54.675323 42.543186 49.11127 40.522297 51.657207 C 41.7426 50.134933 43.10748 48.730804 44.47236 47.33949 C 44.997406 46.80163 50.640354 42.03776 47.64827 44.29494 C 49.39362 42.96931 51.283546 41.867153 53.212723 40.830276 C 50.640354 41.80147 50.299534 41.958866 52.20228 41.315674 C 45.758743 42.62809 40.181477 40.02969 35.45686 33.520473 C 41.44103 42.405014 52.687675 46.27618 62.386017 40.593987 C 71.20488 35.41 75.45691 22.562181 69.459526 13.651609 L 69.459526 13.651609 z" svg:height="0.8783168mm" draw:style-name="style-48" svg:viewBox="0.0 0.0 88.404816 87.83168" svg:width="0.8840481mm" svg:x="54.196217mm" svg:y="58.340126mm"/>
              </draw:g>
            </draw:g>
            <draw:g>
              <draw:g>
                <draw:path svg:d="M 24.05522 9.094947E-13 C 15.302042 4.370181 2.1786828 21.876537 -9.094947E-13 37.178577 C 19.68504 41.54876 32.8084 24.05522 28.438217 6.56168" svg:height="0.3785737mm" draw:style-name="style-49" svg:viewBox="0.0 0.0 29.279684 37.85737" svg:width="0.29279685mm" svg:x="55.880184mm" svg:y="57.19803mm"/>
                <draw:path svg:d="M 33.47402 2.6328418 C 16.68935 11.911066 3.565991 33.000233 0.36364776 51.583115 C -1.3292367 61.399204 2.8306856 73.722374 14.103766 75.79573 C 29.681347 78.656456 44.392662 75.73005 55.91485 64.28636 C 67.33211 52.947598 69.996185 36.136898 66.7546 20.966217 C 64.52345 10.4676895 52.42375 4.509553 42.541985 7.2260976 C 31.7547 10.19215 26.557901 20.953001 28.801865 31.438711 C 29.313694 33.84047 29.352943 34.023895 28.92001 32.003006 C 28.788649 34.404762 28.906794 34.535725 29.234798 32.383476 C 29.024939 33.59096 28.736183 34.785233 28.355715 35.939854 C 29.392591 32.291363 27.660059 36.93708 27.200693 37.659172 C 28.473461 36.01875 28.342499 36.01875 26.820225 37.672386 C 29.904022 34.614624 23.919853 38.78776 27.909567 37.18699 C 25.652386 37.712036 25.547457 37.882645 27.634027 37.685604 C 27.397736 37.712036 21.531713 37.25267 24.589478 37.816967 C 29.169518 45.887703 33.749557 53.958843 38.329597 62.02958 C 39.602364 54.68053 41.059357 51.622765 45.311394 44.94294 C 46.4532 43.13191 47.24057 42.121464 49.852184 39.365673 C 50.678802 38.525837 51.54507 37.712036 52.437366 36.924667 C 49.327137 39.732925 52.39812 37.134525 53.329666 36.60988 C 75.56064 24.351986 55.70499 -9.650683 33.47402 2.6328418 L 33.47402 2.6328418 z" svg:height="0.7681848mm" draw:style-name="style-50" svg:viewBox="0.0 0.0 68.03524 76.818474" svg:width="0.68035245mm" svg:x="55.68665mm" svg:y="57.001625mm"/>
              </draw:g>
            </draw:g>
            <draw:g>
              <draw:g>
                <draw:path svg:d="M 34.999897 0.0 C 21.876537 15.3148575 6.56168 30.6169 0.0 48.123257 C 21.876537 52.49344 52.49344 26.24672 39.37008 4.382997" svg:height="0.4860467mm" draw:style-name="style-51" svg:viewBox="0.0 0.0 42.5297 48.60467" svg:width="0.42529702mm" svg:x="57.432938mm" svg:y="55.470078mm"/>
                <draw:path svg:d="M 41.000885 5.7486787 C 25.581099 23.596254 9.872156 40.39454 0.9483678 62.546616 C -2.7525895 71.71991 4.911648 85.25017 14.688486 86.75923 C 53.651665 92.79586 97.69389 54.08219 76.289536 14.095356 C 64.30798 -8.293012 30.318533 11.601886 42.28687 33.977436 C 42.431046 34.23976 42.536377 36.641518 42.772266 35.486496 C 42.28687 37.848606 40.869526 39.659634 38.808987 41.838318 C 37.23425 43.491955 33.27097 46.326645 31.906088 46.890938 C 29.806301 47.757206 27.588371 48.255817 25.37084 48.754433 C 28.494286 48.07199 21.604603 48.255817 25.147766 48.806896 C 29.727804 56.877636 34.307846 64.94878 38.887882 73.01951 C 44.976982 57.901295 58.37588 45.670235 68.82234 33.58375 C 75.83017 25.473366 76.81458 13.741321 68.82234 5.749079 C 61.65712 -1.4297605 48.008717 -2.3877401 41.000885 5.7486787 L 41.000885 5.7486787 z" svg:height="0.8738397mm" draw:style-name="style-52" svg:viewBox="0.0 0.0 81.89807 87.383965" svg:width="0.8189807mm" svg:x="57.23382mm" svg:y="55.273483mm"/>
              </draw:g>
            </draw:g>
            <draw:g>
              <draw:g>
                <draw:path svg:d="M 21.876537 2.1914985 C 13.12336 -6.56168 2.1914985 21.876537 0.0 34.999897 C 19.68504 39.37008 43.740257 21.876537 37.178577 0.0 C 28.425402 6.56168 21.863722 6.56168 17.49354 15.3148575 C 28.425402 15.3148575 21.863722 8.753178 24.05522 0.0" svg:height="0.35673627mm" draw:style-name="style-53" svg:viewBox="0.0 0.0 38.280853 35.673626" svg:width="0.38280854mm" svg:x="58.898422mm" svg:y="54.048294mm"/>
                <draw:path svg:d="M 55.15271 8.183276 C 26.097734 -16.764242 4.7198114 25.716064 0.38887885 49.679173 C -1.3957186 59.52169 2.9215975 71.792 14.128998 73.891785 C 49.089645 80.45347 85.21813 52.015247 75.52019 14.6792755 C 72.52811 3.1570873 57.029423 -4.4679017 46.596176 2.9207964 C 36.556614 10.046771 26.255129 13.87869 19.850843 25.295948 C 12.843014 37.815765 21.543728 55.59766 36.845768 54.91522 C 48.551785 54.40339 57.48879 49.7841 61.911434 38.44534 C 63.040024 35.53215 63.237064 32.19845 63.000774 29.101433 C 62.895847 27.670872 63.22385 20.846869 62.397232 25.164585 C 64.405304 14.62641 59.60179 3.9572728 48.657112 0.9519722 C 38.945957 -1.7253244 26.452572 4.153915 24.4445 14.692091 C 23.696379 18.576473 23.118868 22.421608 23.355158 26.372072 C 23.434055 27.277588 23.525768 28.183104 23.630697 29.101833 C 24.063631 33.24894 25.205437 24.771301 23.945484 27.98646 C 25.625153 25.08609 27.318037 22.198935 29.010921 19.298964 C 31.320566 17.238426 33.932182 15.991692 36.858585 15.558758 C 42.527966 25.42771 48.18413 35.30948 53.85351 45.17803 C 55.179146 42.98653 55.284073 42.71099 54.155483 44.311764 C 51.78016 47.01509 54.693344 43.94411 55.756657 43.32735 C 59.378716 41.214348 63.040024 39.36407 66.47826 36.93628 C 56.83278 33.01225 47.20012 29.088617 37.55424 25.177803 C 39.076515 31.03101 37.82978 21.988676 37.947926 27.671272 C 38.06607 33.03868 38.89269 24.60029 37.42288 29.587233 C 38.512222 25.847027 36.67476 30.571644 36.22861 31.280117 C 38.275932 28.012493 35.00831 32.316994 34.548943 32.749928 C 37.25227 30.164743 33.079132 33.681873 32.580517 33.983444 C 27.790619 36.896633 35.78246 33.143612 30.493948 34.99389 C 29.968903 35.177715 24.181776 36.306305 28.485876 35.781258 C 27.383318 35.91262 20.559315 35.190533 24.601492 35.938652 C 29.181532 44.00939 33.76157 52.08053 38.34161 60.151268 C 39.430954 54.1671 41.268013 48.392788 43.485947 42.73662 C 41.963673 46.621006 44.234066 41.41099 44.443924 40.991276 C 45.165615 39.547897 46.018665 38.15658 46.88493 36.77849 C 49.496548 32.618565 44.22085 39.57393 47.252583 36.516163 C 41.87196 41.92282 32.869274 40.781414 27.318037 36.01755 C 35.454456 42.999348 47.134438 44.035824 55.15271 36.01755 C 62.30512 28.865944 63.302345 15.165073 55.15271 8.183276 L 55.15271 8.183276 z" svg:height="0.7483701mm" draw:style-name="style-54" svg:viewBox="0.0 0.0 77.12033 74.83701" svg:width="0.7712033mm" svg:x="58.70477mm" svg:y="53.849266mm"/>
              </draw:g>
            </draw:g>
            <draw:g>
              <draw:g>
                <draw:path svg:d="M 43.740257 0.0 C 26.24672 10.931861 4.370181 24.05522 9.094947E-13 45.93176 C 21.876537 52.49344 48.123257 26.24672 48.123257 2.1914985" svg:height="0.46954152mm" draw:style-name="style-55" svg:viewBox="0.0 0.0 48.123257 46.95415" svg:width="0.48123255mm" svg:x="60.34199mm" svg:y="52.692257mm"/>
                <draw:path svg:d="M 53.343285 3.1026204 C 30.797522 17.197176 7.0310574 33.246937 0.5610909 60.79286 C -1.8406665 71.01585 3.6056397 82.36782 14.301209 85.00547 C 52.09655 94.34937 86.0071 58.26014 87.33273 22.289045 C 88.2775 -3.117839 48.894604 -3.01291 47.962658 22.289045 C 47.71315 29.034552 43.881233 35.543766 38.82861 40.806248 C 33.920567 45.898117 28.618439 47.997902 24.773304 47.05314 C 29.353344 55.123875 33.933384 63.195015 38.513424 71.265755 C 42.45027 54.50712 59.66827 45.556896 73.21175 37.092472 C 94.695 23.679958 74.94468 -10.3883915 53.343285 3.1026204 L 53.343285 3.1026204 z" svg:height="0.8650047mm" draw:style-name="style-56" svg:viewBox="0.0 0.0 87.34932 86.50047" svg:width="0.8734932mm" svg:x="60.146618mm" svg:y="52.491283mm"/>
              </draw:g>
            </draw:g>
            <draw:g>
              <draw:g>
                <draw:path svg:d="M 35.575806 9.094947E-13 C 26.822628 8.753178 -16.917631 41.561577 7.137589 50.301937 C 29.014126 61.2338 42.137486 17.49354 44.31617 9.094947E-13" svg:height="0.5203278mm" draw:style-name="style-57" svg:viewBox="0.0 0.0 44.316105 52.032784" svg:width="0.44316104mm" svg:x="61.84542mm" svg:y="51.161285mm"/>
                <draw:path svg:d="M 41.56438 5.6894054 C 21.958239 24.7709 -22.687536 59.32465 14.070926 85.46644 C 16.013317 86.58181 18.047422 87.48733 20.17324 88.20941 C 15.645665 86.31949 23.834549 89.7449 25.291542 90.191055 C 30.86881 91.9364 36.630302 91.26718 42.233604 90.2303 C 52.613987 88.32756 60.25179 79.45583 66.19671 71.568924 C 75.816154 58.800003 81.078636 40.53231 83.21767 24.823366 C 84.66105 14.193477 80.829124 3.734198 69.47755 0.61075205 C 60.186108 -1.9483992 46.708714 3.7077656 45.264935 14.350871 C 43.965736 23.865387 40.71133 35.663113 37.5222 42.53998 C 34.884556 48.22258 33.099556 50.70283 30.278082 53.353695 C 31.984182 52.054497 31.918503 51.988815 30.068224 53.130623 C 31.196814 52.31682 32.456764 51.923134 33.860893 51.93635 C 35.028732 51.88389 36.078827 52.198673 37.010372 52.89433 C 31.72146 50.820976 30.711016 50.348396 33.965824 51.450954 C 38.204643 53.74738 40.35689 59.22012 39.346447 63.812977 C 40.01567 61.831333 39.910744 62.01516 39.057693 64.36405 C 39.58274 63.366825 40.16025 62.39563 40.77701 61.450867 C 42.062992 59.639835 42.14189 59.48244 41.000084 60.92582 C 41.826702 59.888943 42.69297 58.878498 43.572453 57.89449 C 45.383484 55.7947 47.351906 53.839493 49.307514 51.88389 C 55.725018 45.440353 62.91627 39.84987 69.42548 33.511265 C 87.61428 15.794648 59.75358 -12.027209 41.56438 5.6894054 L 41.56438 5.6894054 z" svg:height="0.9126698mm" draw:style-name="style-58" svg:viewBox="0.0 0.0 83.508286 91.26698" svg:width="0.8350829mm" svg:x="61.646294mm" svg:y="50.965153mm"/>
              </draw:g>
            </draw:g>
            <draw:g>
              <draw:g>
                <draw:path svg:d="M 27.48144 0.0 C -46.888535 21.876537 55.919655 54.684937 31.85162 4.370181" svg:height="0.30889347mm" draw:style-name="style-59" svg:viewBox="0.0 0.0 35.59331 30.889347" svg:width="0.35593313mm" svg:x="63.282402mm" svg:y="49.827034mm"/>
                <draw:path svg:d="M 41.89639 0.76293945 C 26.095732 5.513589 5.177175 13.479398 0.82021 31.61613 C -3.4578578 49.38521 9.652286 62.180565 24.914679 67.86276 C 35.74161 71.90494 51.227077 71.51125 60.794056 64.463776 C 78.156235 51.681637 76.80457 32.035847 68.49754 14.161838 C 63.969967 4.437464 50.16417 2.0621393 41.55517 7.1015444 C 31.6734 12.901887 29.9673 24.30633 34.494873 34.04392 C 36.3848 38.09891 32.880886 29.831133 34.376728 33.715916 C 34.862125 35.0019 35.22978 36.314316 35.571 37.639946 C 35.9779 39.214687 36.240223 42.745033 35.466072 35.907814 C 35.584217 36.931477 35.557785 37.968353 35.505318 38.99161 C 35.833324 32.74472 36.21379 34.582184 35.754826 36.445675 C 35.03314 39.3064 38.48459 31.117516 36.542194 34.542934 C 35.12485 37.04962 40.125008 30.277681 38.221863 32.390682 C 35.662712 35.225372 42.30329 29.582426 39.993645 31.117916 C 35.938652 33.821247 45.13798 29.648108 40.321648 30.97374 C 35.32149 32.33862 45.833637 30.750664 40.53151 30.921274 C 39.8755 30.93449 39.219093 30.921274 38.563084 30.894842 C 34.285015 30.711016 43.550026 31.708645 40.49226 31.222845 C 38.969986 30.97334 37.486958 30.579655 36.01715 30.107471 C 32.408306 28.95245 41.161484 32.85045 36.108864 30.055008 C 31.266499 27.364895 38.798973 32.653408 36.436867 30.409445 C 35.269028 29.280855 33.851685 26.931562 38.182217 32.811203 C 37.092873 31.328175 36.371185 28.336092 39.04848 35.357136 C 38.457756 33.795612 38.523434 30.737848 39.376484 38.756123 C 39.00883 35.23899 38.287144 44.22846 38.917118 41.56438 C 39.56031 38.88708 36.436867 46.800426 37.775314 44.267708 C 39.612778 40.763794 34.586185 47.929016 36.633507 45.658623 C 37.158554 45.094326 37.736065 44.582497 38.313175 44.08388 C 33.31302 48.440845 36.541393 45.46198 38.050854 44.516815 C 39.454983 43.624516 47.184902 40.107384 41.935238 42.285667 C 45.33422 40.88154 48.864567 39.766167 52.381298 38.702858 C 62.643936 35.61906 69.02179 25.015202 66.121414 14.490242 C 63.326775 4.3457513 52.17184 -2.334074 41.89639 0.76293945 L 41.89639 0.76293945 z" svg:height="0.70444983mm" draw:style-name="style-60" svg:viewBox="0.0 0.0 74.42215 70.444984" svg:width="0.7442215mm" svg:x="63.08589mm" svg:y="49.62964mm"/>
              </draw:g>
            </draw:g>
            <draw:g>
              <draw:g>
                <draw:path svg:d="M 34.60541 0.0 C 21.482052 8.753178 -11.326346 43.740257 3.988511 56.863617 C 23.67355 78.74016 45.550087 30.6169 38.988407 10.931861" svg:height="0.6244732mm" draw:style-name="style-61" svg:viewBox="0.0 0.0 40.17609 62.44732" svg:width="0.4017609mm" svg:x="64.5235mm" svg:y="48.383465mm"/>
                <draw:path svg:d="M 44.35822 3.5363545 C 18.21643 21.738367 -23.84376 71.896126 17.127089 97.486435 C 57.363434 122.61778 86.52334 57.788357 77.6388 26.23991 C 70.77515 1.84347 32.796383 12.224252 39.67285 36.712406 C 39.830246 37.263485 40.35529 41.253197 40.07975 43.02458 C 39.489025 46.869713 38.229473 51.63358 36.825344 54.76984 C 35.06678 58.719902 32.796383 62.066425 30.99857 63.943134 C 33.111572 61.751637 27.861908 64.98001 31.89087 63.641163 C 35.421215 62.473324 41.48388 67.45987 37.573467 63.496986 C 40.591984 66.541534 37.993584 72.394745 40.316444 65.41295 C 40.880737 63.693626 44.791553 57.998215 46.825657 55.137493 C 49.371593 51.55468 52.66565 48.339523 55.723415 45.20326 C 57.363834 43.510376 59.109184 41.909203 60.86775 40.308434 C 61.904625 39.376484 62.967533 38.47097 64.043655 37.57867 C 62.494953 38.733696 62.560635 38.720478 64.21427 37.55224 C 84.909355 23.12968 65.25034 -11.017166 44.35822 3.5363545 L 44.35822 3.5363545 z" svg:height="1.0314777mm" draw:style-name="style-62" svg:viewBox="0.0 0.0 79.24073 103.14777" svg:width="0.7924073mm" svg:x="64.32663mm" svg:y="48.17815mm"/>
              </draw:g>
            </draw:g>
            <draw:g>
              <draw:g>
                <draw:path svg:d="M 21.125212 2.6008024 C 12.372034 -8.3310585 -5.121506 17.91566 1.4401734 31.039019 C 12.372034 52.915558 32.05707 20.107159 25.495394 2.6008024" svg:height="0.38310263mm" draw:style-name="style-63" svg:viewBox="0.0 0.0 26.804201 38.310265" svg:width="0.26804203mm" svg:x="66.21119mm" svg:y="47.24197mm"/>
                <draw:path svg:d="M 54.683334 8.100775 C 47.937828 0.63358015 38.476177 -1.1510173 28.961662 0.6467964 C 20.11637 2.313649 13.607155 9.96427 8.5681505 16.736208 C -1.1694399 29.793886 -3.5707967 50.65998 6.4291162 64.12456 C 13.817414 74.07201 23.266249 78.49465 35.602238 76.683624 C 44.289734 75.41086 50.917095 68.59967 55.904037 61.946278 C 64.95918 49.846577 68.97493 31.276913 64.10613 16.788673 C 60.70715 6.6313653 50.667988 0.08250159 39.89352 3.0485537 C 29.985321 5.778315 22.741201 17.077429 26.153404 27.261168 C 26.560305 28.494686 27.360891 32.68104 26.61277 27.129807 C 26.862276 28.967268 26.756947 30.830763 26.625986 32.667824 C 26.980421 27.35288 26.652418 31.854023 26.363663 33.100758 C 26.10134 34.203316 23.84416 40.213516 25.99601 35.18733 C 25.444931 36.460094 24.775707 37.66758 24.093267 38.86185 C 23.647118 39.609974 23.16132 40.34488 22.662704 41.066566 C 24.500168 38.770138 24.749275 38.38927 23.39761 39.911545 C 21.86212 41.342106 22.334702 41.026917 24.854204 38.992813 C 23.05639 40.042507 23.751646 39.81943 26.914742 38.34962 C 24.893852 38.86145 25.746902 38.756523 29.460676 38.034832 C 31.731071 37.98237 33.870106 38.480984 35.864964 39.531075 C 36.6263 39.96401 40.943615 45.305386 38.8178 41.932835 C 37.662777 39.7149 37.780922 40.06934 39.18545 42.995743 C 38.726086 40.909172 38.77855 41.421 39.329628 44.557266 C 39.303196 43.690998 39.31641 42.82513 39.38209 41.958866 C 38.922726 44.964165 38.90951 45.371067 39.35566 43.17917 C 39.6312 41.932434 42.032955 36.420444 39.76256 41.328888 C 40.340073 40.082153 41.074978 38.9011 41.796665 37.73326 C 43.646942 34.754395 38.988407 40.54152 42.754646 36.801315 C 44.355816 35.4104 43.909668 35.75162 41.4162 37.838192 C 43.266476 36.85378 42.584034 37.116505 39.408123 38.651993 C 35.681137 39.649223 32.059074 39.13739 28.528728 37.103287 C 25.930328 34.819675 25.366034 34.439205 26.835844 35.974697 C 34.0275 43.940506 47.37393 43.271282 54.670517 35.974697 C 62.55703 28.061354 61.86177 16.053368 54.683334 8.100775 L 54.683334 8.100775 z" svg:height="0.7708032mm" draw:style-name="style-64" svg:viewBox="0.0 0.0 66.19425 77.08032" svg:width="0.6619425mm" svg:x="66.01485mm" svg:y="47.047863mm"/>
              </draw:g>
            </draw:g>
            <draw:g>
              <draw:g>
                <draw:path svg:d="M 14.493046 5.058629 C -27.068531 -5.873232 31.986586 57.552067 51.671623 7.2501273 C 40.739765 -1.5030508 31.986586 -1.5030508 25.424906 2.8799462" svg:height="0.26906893mm" draw:style-name="style-65" svg:viewBox="0.0 0.0 51.671425 26.906895" svg:width="0.5167143mm" svg:x="67.655594mm" svg:y="45.88327mm"/>
                <draw:path svg:d="M 39.570324 5.528007 C 24.333963 1.7221205 6.2372804 3.5988314 0.96118355 21.13162 C -3.382565 35.593426 7.7984023 48.33632 18.428291 56.210415 C 29.268038 64.241905 42.54919 67.07659 55.73823 65.17385 C 73.533745 62.58867 84.19006 47.27341 90.48902 31.93252 C 94.07183 23.21859 87.903435 14.596373 81.446686 9.701546 C 67.96929 -0.5086263 50.30514 -3.7630336 35.331505 5.3313646 C 13.664826 18.481157 33.42836 52.53589 55.19997 39.334034 C 57.14236 38.244694 56.984566 38.231476 54.700954 39.255135 C 59.071136 37.588284 50.93472 39.058094 55.88241 39.20267 C 51.15819 39.07131 57.640575 40.64605 55.278465 39.47821 C 57.548462 40.593586 59.570152 42.194756 61.577423 43.71703 C 58.559307 36.3023 55.54039 28.900787 52.535088 21.486057 C 54.10983 17.654139 51.209457 23.611874 50.802555 24.294315 C 49.542603 26.131777 49.72683 25.9872 51.353634 23.848166 C 50.788937 24.530605 50.198612 25.19983 49.569035 25.829805 C 45.84205 29.740622 51.314384 24.897858 48.768852 26.472998 C 46.904957 27.444193 47.46965 27.273582 50.44852 25.94795 C 49.45129 26.368069 48.4012 26.63039 47.351105 26.879898 C 44.0174 27.706516 52.66645 26.656824 47.351105 26.696072 C 41.97088 26.722504 51.589924 27.772198 46.36669 26.551895 C 45.001812 26.237106 43.689796 25.751308 42.37698 25.252695 C 48.518944 27.575554 43.006554 25.344408 41.55036 24.47854 C 40.251163 23.717203 36.300697 20.65984 41.497498 24.740864 C 40.539516 23.979527 39.633602 23.139692 38.767735 22.286642 C 37.56065 21.105589 35.0015 17.575241 39.148205 23.126476 C 37.888252 21.433592 36.615486 17.40463 39.187454 24.229034 C 39.05609 23.861382 38.963978 23.49413 38.899097 23.126476 C 39.7129 25.961166 39.7129 28.78264 38.899097 31.61733 C 37.967552 37.15535 31.221643 41.682926 28.40057 42.52276 C 30.867609 41.787853 22.28504 42.772266 27.167051 42.94288 C 29.175125 43.126705 28.519117 43.021774 25.172596 42.640903 C 26.484612 42.850765 27.783812 43.191982 29.070194 43.50717 C 53.73016 49.648735 64.18944 11.682785 39.570324 5.528007 L 39.570324 5.528007 z" svg:height="0.6574344mm" draw:style-name="style-66" svg:viewBox="0.0 0.0 91.54459 65.74344" svg:width="0.915446mm" svg:x="67.457184mm" svg:y="45.688683mm"/>
              </draw:g>
            </draw:g>
            <draw:g>
              <draw:g>
                <draw:path svg:d="M 31.14395 0.0 C 20.212088 2.1914985 -3.855948 15.3148575 0.52704895 28.438217 C 7.0887284 54.684937 53.020485 30.629715 39.897125 8.753178" svg:height="0.399093mm" draw:style-name="style-67" svg:viewBox="0.0 0.0 42.242767 39.9093" svg:width="0.42242768mm" svg:x="69.15129mm" svg:y="44.490288mm"/>
                <draw:path svg:d="M 45.604954 0.5470736 C 29.673338 4.155917 12.101301 14.864703 4.0561943 29.39219 C -6.6265597 48.722794 5.131919 69.667786 23.728418 77.42374 C 38.623558 83.644196 56.326958 75.04841 67.62567 65.756966 C 81.77269 54.142666 85.19771 34.103592 76.57589 18.32897 C 64.3977 -3.941253 30.395027 15.914396 42.573223 38.211052 C 44.908897 42.463085 41.536747 34.287018 42.638905 38.670418 C 42.324116 35.573402 42.16632 35.114037 42.20557 37.26629 C 42.730217 34.14284 42.74383 33.644226 42.232002 35.770046 C 41.129845 39.995647 44.292137 31.92491 42.06139 35.770046 C 40.5259 38.42091 44.646976 33.22411 40.815056 37.003563 C 37.45572 40.310837 44.305756 34.707134 40.38172 37.397247 C 39.37088 38.07969 33.754364 40.691303 38.833416 38.61755 C 37.153748 39.29999 35.369152 39.720108 33.59737 40.08736 C 40.316845 38.72248 29.371367 38.984802 36.484123 40.113792 C 34.75159 39.838253 32.12756 38.04044 36.73323 40.4418 C 39.05609 42.436653 39.436558 42.72541 37.90107 41.29485 C 39.594353 43.696606 39.869892 43.98496 38.727688 42.13468 C 39.712097 44.70705 39.856277 44.890476 39.161022 42.712193 C 39.475807 44.286934 39.410126 45.848854 38.95116 47.383945 C 37.756893 49.72002 37.69121 49.877415 38.780552 47.869343 C 37.271492 49.58866 37.28431 49.575443 38.8198 47.84291 C 39.01684 47.619835 43.39984 43.81395 40.447403 46.05831 C 42.494724 44.49679 44.72547 43.210407 46.95622 41.93764 C 47.704338 41.51752 54.567993 38.538654 50.4341 40.15304 C 52.257946 39.44457 54.12184 38.91952 56.024986 38.499405 C 66.48426 36.12408 72.5213 24.273489 69.76511 14.286792 C 66.87835 3.6048388 56.064236 -1.8150349 45.604954 0.5470736 L 45.604954 0.5470736 z" svg:height="0.79537636mm" draw:style-name="style-68" svg:viewBox="0.0 0.0 81.26609 79.537636" svg:width="0.81266093mm" svg:x="68.954315mm" svg:y="44.29492mm"/>
              </draw:g>
            </draw:g>
            <draw:g>
              <draw:g>
                <draw:path svg:d="M 15.3148575 0.0 C 13.12336 4.370181 0.0 19.68504 0.0 30.6169 C 4.370181 65.6168 52.49344 30.6169 30.6169 10.931861" svg:height="0.45528167mm" draw:style-name="style-69" svg:viewBox="0.0 0.0 36.29165 45.528168" svg:width="0.3629165mm" svg:x="70.600136mm" svg:y="43.28727mm"/>
                <draw:path svg:d="M 17.700195 9.690733 C 9.4980955 24.730051 -2.3388798 36.842964 0.40369707 55.478313 C 2.8314865 71.94819 16.729399 86.06878 34.130825 84.743546 C 66.243965 82.30254 90.11496 41.60723 63.933926 16.633282 C 56.177975 9.231768 43.81555 8.916579 36.09965 16.633282 C 28.645672 24.074043 28.330885 37.06644 36.09965 44.467957 C 40.02368 48.22138 35.154488 42.4731 36.71641 44.979786 C 37.661575 46.830063 37.42528 46.213303 35.99472 43.11629 C 36.598663 44.769928 36.453686 47.90619 35.99472 41.75141 C 36.37519 46.81685 37.306736 37.40766 35.889793 42.328922 C 35.20735 44.24488 35.49571 43.60169 36.755657 40.426178 C 36.322327 41.358124 35.771248 42.23721 35.232983 43.11629 C 33.487633 45.91173 38.579506 39.415333 35.035942 43.22122 C 34.550545 43.73305 34.03871 44.21845 33.513268 44.69103 C 30.62651 47.38114 37.39805 41.96127 34.18289 44.1792 C 32.71308 45.202858 27.267176 47.407574 33.50045 44.966568 C 32.896507 45.189644 32.279747 45.386684 31.662989 45.54408 C 28.06736 46.593773 36.88622 45.150394 33.23773 45.425934 C 28.40858 45.793587 37.096077 46.39713 34.130024 45.63579 C 37.450115 47.197315 38.224667 47.512505 36.452885 46.593773 C 33.381905 44.966568 40.140625 49.966324 37.634342 47.367928 C 39.628796 50.110905 40.074947 50.622334 38.97279 48.864166 C 36.899036 45.43915 40.481846 53.37853 39.20908 49.16614 C 38.959972 48.27384 38.76293 47.381542 38.61875 46.46281 C 40.088562 53.995686 38.159786 54.0874 39.393307 49.691185 C 40.141426 47.63065 40.06293 47.683113 39.16983 49.84858 C 39.642414 48.82492 40.154243 47.814476 40.692505 46.81725 C 41.97889 44.323776 43.51438 41.948452 45.049072 39.59956 C 47.24057 36.239822 49.812534 33.064312 51.74211 29.533966 C 56.88685 20.111565 54.130653 8.142826 44.668602 2.6048074 C 35.58702 -2.684906 22.84493 0.2811462 17.700195 9.690733 L 17.700195 9.690733 z" svg:height="0.8483001mm" draw:style-name="style-70" svg:viewBox="0.0 0.0 75.11174 84.83001" svg:width="0.75111735mm" svg:x="70.4062mm" svg:y="43.09102mm"/>
              </draw:g>
            </draw:g>
            <draw:g>
              <draw:g>
                <draw:path svg:d="M 20.5469 0.0 C 9.615039 4.370181 -3.5083199 19.68504 0.8618612 32.8084 C 11.793722 61.246616 53.355297 30.6169 27.10858 6.56168" svg:height="0.4424945mm" draw:style-name="style-71" svg:viewBox="0.0 0.0 35.656513 44.24945" svg:width="0.35656515mm" svg:x="71.96947mm" svg:y="42.08425mm"/>
                <draw:path svg:d="M 30.310923 2.3188553 C 13.171418 9.825298 0.44214442 28.51311 0.008810849 47.13524 C -0.4373385 66.63645 16.373762 82.75189 35.28425 83.25091 C 49.680374 83.63138 64.18223 73.644684 70.494 61.046368 C 79.09019 43.907265 74.24742 24.970346 60.717163 11.965133 C 53.00046 4.524371 40.57316 4.2748637 32.88289 11.965133 C 25.40248 19.432327 25.153372 32.358643 32.88289 39.79981 C 33.73594 40.587177 34.549744 41.413795 35.323494 42.266846 C 33.958614 40.350887 33.892933 40.285206 35.074387 42.030552 C 35.58622 42.844357 36.045185 43.670975 36.43927 44.53724 C 35.37636 41.899593 35.152885 41.584404 35.796078 43.57926 C 36.74124 46.89935 35.86176 38.99922 35.599033 44.40588 C 35.940254 37.201008 33.748756 47.463642 36.491333 41.15147 C 35.88739 42.542385 32.764343 46.62381 36.491333 41.965275 C 35.559788 43.120296 31.504393 46.374702 36.347157 42.713394 C 35.113636 43.645344 30.428667 45.757942 36.229412 43.34337 C 34.576176 44.03903 29.83834 44.498394 36.307907 43.82877 C 31.203222 44.36663 39.483818 44.773533 36.412838 44.02581 C 34.484062 43.369804 35.074387 43.632126 38.197433 44.799965 C 36.50415 43.72384 36.924667 44.09149 39.483818 45.928555 C 38.092506 44.47196 38.31598 44.87886 40.153442 47.16207 C 39.628796 46.427166 39.16903 45.66583 38.749313 44.865646 C 39.654427 47.43801 39.76016 47.555756 39.064102 45.233295 C 39.33964 47.68752 39.458187 47.739983 39.40532 45.43034 C 39.064102 47.858128 39.142597 47.92381 39.68086 45.627384 C 38.710064 47.58259 38.735695 47.530125 39.772972 45.45677 C 40.33767 44.393864 40.967243 43.356987 41.649685 42.372974 C 40.37692 43.908466 40.481846 43.803535 41.964474 42.071003 C 42.568417 41.38856 47.975075 36.900238 44.60212 39.341244 C 46.321037 38.094505 48.22418 37.149742 50.152954 36.30991 C 59.995476 31.992193 62.16054 17.819141 57.226463 9.367535 C 51.347225 -0.6600127 40.12701 -1.9856449 30.310923 2.3188553 L 30.310923 2.3188553 z" svg:height="0.83261544mm" draw:style-name="style-72" svg:viewBox="0.0 0.0 74.78811 83.26154" svg:width="0.74788105mm" svg:x="71.77248mm" svg:y="41.891113mm"/>
              </draw:g>
            </draw:g>
            <draw:g>
              <draw:g>
                <draw:path svg:d="M 29.858366 4.5474735E-13 C 14.543508 2.1914985 -11.703211 26.24672 5.8031454 37.178577 C 25.488184 50.301937 51.7349 19.68504 42.981724 2.1786828" svg:height="0.40358764mm" draw:style-name="style-73" svg:viewBox="0.0 0.0 44.715267 40.358765" svg:width="0.44715264mm" svg:x="73.298004mm" svg:y="40.837532mm"/>
                <draw:path svg:d="M 44.175995 0.41410992 C 28.388556 3.235584 13.729706 15.453428 5.317748 28.668901 C -6.88688 47.81608 3.1262496 69.33818 23.047579 77.17303 C 39.845863 83.78717 58.88771 75.42767 70.21285 62.619106 C 83.02142 48.130867 87.47011 29.535168 79.54354 11.647943 C 75.18698 1.8318557 61.07921 -0.38607538 52.60157 4.574433 C 42.58844 10.440455 41.18431 21.700321 45.540874 31.503592 C 43.17877 26.188646 45.055477 34.600605 44.57008 28.459044 C 44.60933 29.443455 44.582897 30.427465 44.491585 31.411879 C 44.87205 28.682117 44.81999 28.419794 44.320972 30.663757 C 43.061024 35.58502 46.224117 27.212307 43.926888 31.897276 C 43.50717 32.73711 39.622387 38.18342 42.378582 34.78443 C 41.328487 36.08363 40.108585 37.238655 38.9007 38.38006 C 37.1946 39.83665 37.23385 39.823437 38.992813 38.34081 C 38.100513 38.931538 37.18178 39.482616 36.223804 39.98123 C 41.027317 37.29112 31.197615 40.755383 37.313145 39.994446 C 36.3023 40.08616 35.292255 40.08616 34.28141 40.007664 C 36.98474 40.414562 37.22103 40.335667 34.990284 39.784588 C 39.701687 41.1755 33.047894 37.540627 36.74845 40.70332 C 37.850605 41.923622 38.58591 43.32815 38.979195 44.92892 C 39.20267 48.14408 39.293983 48.642696 39.254734 46.4512 C 39.21549 51.963184 40.593185 45.637394 38.55948 49.85018 C 39.032063 48.944668 39.55671 48.065586 40.13422 47.212536 C 38.637978 49.03678 38.611546 49.07603 40.081352 47.343895 C 41.19713 46.044697 42.469894 44.876858 43.71623 43.721836 C 45.44876 42.278458 45.474396 42.199562 43.808342 43.51198 C 44.73989 42.829536 45.69787 42.186344 46.669464 41.569588 C 47.496082 41.031723 53.83509 37.93431 49.215 39.85027 C 50.96035 39.128582 52.784195 38.695248 54.64809 38.354027 C 65.225914 36.4641 71.039474 23.760857 68.38821 14.141413 C 65.35728 3.1046228 54.727386 -1.4754168 44.175995 0.41410992 L 44.175995 0.41410992 z" svg:height="0.79493153mm" draw:style-name="style-74" svg:viewBox="0.0 0.0 83.49476 79.49315" svg:width="0.8349476mm" svg:x="73.10246mm" svg:y="40.643627mm"/>
              </draw:g>
            </draw:g>
            <draw:g>
              <draw:g>
                <draw:path svg:d="M 31.695827 0.0 C 12.010789 0.0 -16.427427 34.999897 12.010789 43.740257 C 31.695827 50.301937 42.62769 21.863722 31.695827 8.740362" svg:height="0.44709188mm" draw:style-name="style-75" svg:viewBox="0.0 0.0 36.0273 44.709187" svg:width="0.36027303mm" svg:x="74.89826mm" svg:y="39.634644mm"/>
                <draw:path svg:d="M 52.08093 0.023629095 C 20.886518 1.401726 -20.333838 46.467216 11.4509 73.9082 C 26.909935 87.26785 51.122948 87.714005 64.90231 71.664246 C 77.002014 57.569687 80.76825 34.105194 69.08827 18.514797 C 62.65795 9.9582615 52.21149 5.562049 42.15911 11.454504 C 33.69429 16.415012 28.641668 29.774662 35.0856 38.39688 C 35.63668 39.11857 37.815365 43.580463 36.345554 39.643616 C 38.14377 44.433514 36.48973 36.07402 36.73964 41.270817 C 36.988747 46.62501 37.750484 37.845802 36.569027 43.10828 C 35.414005 48.291862 38.34081 40.33927 35.91302 44.958557 C 33.55091 49.4597 38.27513 42.84556 34.771614 46.29701 C 35.598232 45.483204 40.073345 43.974148 36.22861 45.076706 C 37.645554 44.669804 41.885174 45.654217 37.645554 44.485977 C 40.231136 45.207664 34.627438 42.04497 38.052456 45.023838 C 38.800575 45.66703 40.585175 51.07369 39.627193 47.37273 C 39.902733 48.422424 39.141796 54.367344 40.08616 50.456528 C 41.253998 45.587734 38.23588 53.684902 40.755783 49.025967 C 40.96564 48.6455 44.324978 44.143955 41.89719 47.11001 C 43.09146 45.653416 44.46916 44.354214 45.834038 43.06783 C 50.06004 39.065304 43.05221 44.760715 47.80286 41.584805 C 48.236195 41.29605 53.498676 38.645184 49.456097 40.324852 C 50.50619 39.931168 51.5691 39.589947 52.65844 39.327625 C 50.06004 39.52467 49.863 39.563915 52.093746 39.432556 C 77.35605 38.265118 77.474594 -1.1049606 52.08093 0.023629095 L 52.08093 0.023629095 z" svg:height="0.8382525mm" draw:style-name="style-76" svg:viewBox="0.0 0.0 76.15773 83.82525" svg:width="0.7615773mm" svg:x="74.69441mm" svg:y="39.437557mm"/>
              </draw:g>
            </draw:g>
            <draw:g>
              <draw:g>
                <draw:path svg:d="M 18.52441 6.56168 C -9.913807 13.12336 -3.3521276 48.123257 22.89459 43.740257 C 46.94981 37.178577 49.141308 13.12336 29.45627 4.5474735E-13" svg:height="0.44118717mm" draw:style-name="style-77" svg:viewBox="0.0 0.0 42.7426 44.118717" svg:width="0.42742598mm" svg:x="76.3204mm" svg:y="38.475327mm"/>
                <draw:path svg:d="M 33.055904 7.4443665 C 14.302411 12.392058 1.7437471 26.237106 0.10332723 45.594143 C -1.3792983 63.08768 13.2795515 79.80667 29.998539 82.77272 C 50.929913 86.47368 72.74157 74.60987 80.02494 54.386967 C 87.41324 33.835663 75.53701 14.50506 59.172062 2.8647275 C 50.405266 -3.3689482 37.295525 1.2899884 32.230087 9.925021 C 26.44296 19.80679 30.57685 30.659752 39.29078 36.867397 C 41.40378 38.36364 41.67932 38.94075 43.31974 42.090626 C 41.364532 38.32439 43.25406 45.844048 42.82073 40.764996 C 43.240444 45.817616 43.9365 37.43169 42.650116 42.300488 C 43.805138 37.930305 40.851902 44.255695 43.332558 41.237576 C 40.300823 44.938534 45.563305 40.33206 41.193123 43.11429 C 39.89392 43.940907 38.424114 44.479168 40.694107 44.177197 C 39.76256 44.30856 34.22454 43.6918 38.817398 44.5052 C 33.974632 43.65215 41.78345 46.434376 37.767303 44.177197 C 41.99331 46.56574 36.78289 42.26124 39.72251 46.303013 C 37.045616 42.641705 40.758987 50.23986 39.394108 45.93536 C 38.002792 41.53915 39.44697 50.23986 39.472603 45.594143 C 39.433357 51.4077 40.561947 43.75668 38.52744 48.520546 C 38.986404 47.457638 41.80828 44.202827 38.986404 47.391956 C 42.201565 43.769894 36.046787 48.95348 40.561146 46.27658 C 37.56866 48.06118 43.081047 45.52846 43.527195 45.42353 C 68.042984 38.927532 57.62295 0.9483678 33.055904 7.4443665 L 33.055904 7.4443665 z" svg:height="0.83445466mm" draw:style-name="style-78" svg:viewBox="0.0 0.0 82.26804 83.445465" svg:width="0.8226804mm" svg:x="76.12272mm" svg:y="38.276737mm"/>
              </draw:g>
            </draw:g>
            <draw:g>
              <draw:g>
                <draw:path svg:d="M 20.911348 4.370181 C -3.143871 8.740362 -9.705551 43.740257 18.71985 43.740257 C 42.77507 43.740257 36.21339 13.12336 25.28153 0.0" svg:height="0.43740258mm" draw:style-name="style-79" svg:viewBox="0.0 0.0 35.121105 43.740257" svg:width="0.35121104mm" svg:x="77.7401mm" svg:y="37.35997mm"/>
                <draw:path svg:d="M 35.144073 5.088666 C 18.503584 8.710726 3.923231 22.46406 0.7216886 39.44577 C -2.9396195 58.85527 7.5589075 76.82099 27.007656 81.834366 C 46.824055 86.95267 68.33294 77.21508 73.14927 56.453915 C 77.34884 38.370045 69.75069 19.747917 58.66103 5.771507 C 51.981606 -2.6536674 37.75529 -1.1578257 30.826757 5.771507 C 22.598227 14.000039 24.160149 25.207039 30.826757 33.606182 C 27.086952 28.89478 34.356705 41.112625 32.414314 36.466904 C 33.096752 38.107323 33.60858 39.813423 34.107597 41.53234 C 34.422386 42.66093 34.68511 43.802734 34.9214 44.970573 C 34.68511 42.59525 34.658676 42.542786 34.85572 44.83921 C 34.934216 45.876087 34.383137 51.046455 35.170506 45.994236 C 34.934216 47.529724 32.93976 50.88906 35.13126 46.781605 C 35.60384 45.889305 40.380924 42.62168 36.955105 44.60332 C 40.48505 42.556 40.393738 43.815952 36.062805 43.68459 C 40.235943 43.815952 32.7291 42.070602 37.427685 44.19642 C 34.13403 42.70018 38.307167 45.600548 39.08092 46.62421 C 36.429657 43.17276 40.091766 50.58749 38.897495 46.401134 C 40.48505 51.99162 39.960403 43.120296 38.95036 48.474487 C 39.16022 47.37193 41.063362 43.27769 39.042473 47.51651 C 39.515057 46.58456 40.053318 45.69226 40.643646 44.826397 C 39.161022 46.676674 39.161022 46.768787 40.643646 45.101936 C 44.10791 41.414196 37.54623 46.87372 41.95566 44.117523 C 43.95012 43.093864 43.990166 43.028183 42.047775 43.96013 C 43.215614 43.579662 44.397068 43.264473 45.604153 43.054615 C 56.089867 40.771004 62.074036 28.7502 59.344273 18.842001 C 56.391037 8.08075 45.61697 2.8182702 35.144073 5.088666 L 35.144073 5.088666 z" svg:height="0.83177227mm" draw:style-name="style-80" svg:viewBox="0.0 0.0 74.32235 83.17722" svg:width="0.7432235mm" svg:x="77.5454mm" svg:y="37.16289mm"/>
              </draw:g>
            </draw:g>
            <draw:g>
              <draw:g>
                <draw:path svg:d="M 25.70365 0.0 C 8.21011 0.0 -11.47493 21.876537 8.21011 34.999897 C 27.895147 50.314754 41.01851 21.876537 30.086647 4.382997" svg:height="0.39376026mm" draw:style-name="style-81" svg:viewBox="0.0 0.0 34.048264 39.376026" svg:width="0.34048265mm" svg:x="79.26698mm" svg:y="36.244358mm"/>
                <draw:path svg:d="M 45.11395 0.012415287 C 28.40778 0.6556073 11.623112 9.815686 3.90641 25.07808 C -5.9096766 44.500793 3.7229843 64.86827 22.213753 74.52697 C 38.95917 83.28014 57.13515 77.11215 67.02974 61.626682 C 75.97996 47.62424 74.56221 28.056948 66.47866 14.146218 C 53.749382 -7.7959995 19.720282 12.007185 32.47599 34.015083 C 35.127254 38.56869 31.452328 30.23563 33.171246 35.143673 C 33.52528 36.1409 34.20772 41.10181 33.670258 36.075623 C 33.84087 37.61111 33.748756 39.15942 33.670258 40.69491 C 33.932983 35.747215 33.631012 40.051716 33.276173 41.31167 C 32.016224 45.91814 35.23138 37.728855 33.02707 41.744602 C 30.874817 45.668633 35.901005 38.80498 32.856457 41.810284 C 33.52608 41.285236 34.208523 40.76059 34.86453 40.235542 C 33.01425 41.245987 33.473217 41.06216 36.229412 39.69768 C 39.44457 39.422142 39.929966 39.31721 37.69922 39.343246 C 40.67809 39.815826 41.045742 39.750145 38.814995 39.146202 C 43.145927 40.5243 38.368843 38.29315 37.52861 37.67639 C 39.864285 39.369278 35.58622 34.093582 38.093304 38.070076 C 38.67082 38.975594 39.090534 44.631756 39.090534 40.747375 C 39.090534 45.773563 40.57316 39.59235 38.578705 43.542816 C 40.770203 39.172634 35.953873 46.101967 39.392506 42.374977 C 42.89682 38.556274 36.30871 44.14676 40.66527 41.180706 C 41.2556 40.773808 46.17686 38.56909 42.122265 40.14383 C 43.185177 39.763363 44.274517 39.448174 45.376675 39.211884 C 42.89602 39.448174 42.804707 39.487423 45.088318 39.369278 C 55.81032 38.962376 64.77336 30.721027 64.77336 19.684238 C 64.79899 9.277424 55.83515 -0.39448574 45.11395 0.012415287 L 45.11395 0.012415287 z" svg:height="0.78532666mm" draw:style-name="style-82" svg:viewBox="0.0 0.0 73.16308 78.53267" svg:width="0.73163074mm" svg:x="79.072876mm" svg:y="36.047382mm"/>
              </draw:g>
            </draw:g>
            <draw:g>
              <draw:g>
                <draw:path svg:d="M 31.499586 4.370181 C 14.006046 10.931861 -18.802353 39.37008 14.006046 45.93176 C 33.691086 48.123257 66.49948 19.68504 42.444263 0.0" svg:height="0.46051222mm" draw:style-name="style-83" svg:viewBox="0.0 0.0 50.916946 46.051224" svg:width="0.50916946mm" svg:x="80.586975mm" svg:y="35.06338mm"/>
                <draw:path svg:d="M 45.865276 4.4955354 C 29.51394 11.030783 13.792183 21.80525 4.6449194 37.225037 C -7.9137444 58.379887 6.6658077 78.99687 28.371735 84.00984 C 46.784008 88.26188 68.280075 76.88387 79.36893 62.618706 C 93.41102 44.56087 93.896416 21.057129 75.956726 5.1907916 C 57.01981 -11.567843 29.066992 16.161901 48.122456 33.025467 C 48.017525 32.933754 52.531883 38.15658 51.04926 35.87337 C 49.38241 33.301006 51.04926 39.036068 50.825783 34.88896 C 50.589493 30.34817 49.9463 37.2775 51.41611 33.786404 C 50.865032 34.95424 50.248272 36.070015 49.552216 37.14614 C 50.746487 35.860157 50.549442 36.096447 48.974705 37.881042 C 45.641 41.712963 45.234898 41.529537 41.599224 43.62892 C 36.468105 46.594975 44.381046 42.933266 38.974392 44.79676 C 37.78012 45.177227 36.5466 45.4792 35.313084 45.715492 C 37.557446 45.439953 37.54383 45.361053 35.260216 45.465984 C 38.52824 45.426735 31.887264 43.58927 34.919 45.111546 C 37.885048 46.594574 39.052887 51.66001 39.275562 54.15348 C 39.68246 58.576126 40.141426 54.101017 38.63237 57.119534 C 39.18345 56.10909 39.80021 55.137894 40.482647 54.206345 C 39.301193 55.781086 39.48542 55.649723 41.033726 53.83869 C 43.76349 50.820175 46.41395 48.76004 47.98949 47.618233 C 49.62991 46.450397 51.348827 45.400303 53.08136 44.363827 C 53.855915 43.90446 60.732384 40.70252 56.33577 42.461082 C 66.28322 38.48459 73.1733 29.469086 70.07589 18.24847 C 67.47989 8.773603 55.839157 0.5062233 45.865276 4.4955354 L 45.865276 4.4955354 z" svg:height="0.8491252mm" draw:style-name="style-84" svg:viewBox="0.0 0.0 89.68147 84.91252" svg:width="0.8968147mm" svg:x="80.390945mm" svg:y="34.872234mm"/>
              </draw:g>
            </draw:g>
            <draw:g>
              <draw:g>
                <draw:path svg:d="M 23.531376 4.370181 C 14.778197 13.12336 -15.838703 50.301937 10.408016 50.301937 C 32.284554 50.301937 51.969593 6.56168 30.093054 0.0" svg:height="0.5030194mm" draw:style-name="style-85" svg:viewBox="0.0 0.0 39.629505 50.301937" svg:width="0.39629507mm" svg:x="82.13214mm" svg:y="33.9479mm"/>
                <draw:path svg:d="M 29.3986 10.369569 C 18.033405 21.944221 8.467226 35.356335 2.3252633 50.36962 C -6.296553 71.44557 10.278256 90.97322 31.95775 89.80538 C 72.981064 87.613884 100.98675 17.613688 55.107056 0.93395 C 45.01543 -2.7405746 33.55812 4.962911 30.894842 14.674068 C 27.876726 25.645178 34.569767 35.225372 44.63496 38.88668 C 42.797497 38.217457 41.4983 37.28551 40.39614 35.61906 C 38.03403 32.02343 39.98924 37.6007 39.700886 33.480026 C 40.06854 38.742504 40.724545 30.067823 39.622387 35.593025 C 39.43896 36.485325 37.116104 42.574825 38.126144 40.422573 C 35.986713 44.95015 35.593426 45.3174 32.732304 48.309887 C 28.861137 52.378094 35.042347 47.20733 30.540806 50.120914 C 29.083813 51.065678 28.178698 50.64596 30.173153 50.541035 C 30.632118 50.65918 31.091885 50.79054 31.538034 50.908684 C 26.905128 49.49134 28.966066 51.36805 37.719246 56.551636 C 38.296757 58.703884 38.874268 60.86935 39.45178 63.0216 C 39.51746 60.9086 39.45178 61.237003 39.24192 64.00601 C 39.373283 63.40247 41.354923 58.65182 39.727318 62.194984 C 40.829475 59.767193 42.24722 57.4968 43.65135 55.226402 C 48.29707 47.667496 50.68561 44.858837 57.208042 38.21866 C 75.02918 20.081127 47.20693 -7.7799797 29.3986 10.369569 L 29.3986 10.369569 z" svg:height="0.8985532mm" draw:style-name="style-86" svg:viewBox="0.0 0.0 78.77505 89.855316" svg:width="0.7877505mm" svg:x="81.93423mm" svg:y="33.748665mm"/>
              </draw:g>
            </draw:g>
            <draw:g>
              <draw:g>
                <draw:path svg:d="M -1.8189894E-12 19.033636 C -1.8189894E-12 25.595316 2.1914985 34.348694 2.1914985 40.910374 C 91.86352 58.403915 6.56168 -44.39146 17.506355 23.417034" svg:height="0.4294825mm" draw:style-name="style-87" svg:viewBox="0.0 0.0 43.674416 42.94825" svg:width="0.43674415mm" svg:x="83.50472mm" svg:y="33.013863mm"/>
                <draw:path svg:d="M 0.0064078905 38.84443 C 0.12415288 43.227627 0.76734483 47.545143 1.3712885 51.88909 C 1.3712885 51.849644 2.2635872 58.673847 1.804622 54.946857 C 2.040913 56.862816 2.1458423 58.778976 2.1987073 60.70795 C 2.4349983 68.93629 7.973017 78.056915 16.6477 79.68452 C 38.248695 83.765945 63.025604 85.26179 77.56671 65.74756 C 86.936646 53.175476 83.10473 35.01271 75.71643 22.571793 C 69.28612 11.731846 55.992146 -1.6670527 42.028553 0.17020959 C 16.569202 3.5167303 15.007279 27.781809 18.209621 48.424828 C 19.850042 59.0417 32.986217 64.76334 42.421837 62.164948 C 53.64205 59.080948 57.802376 48.542973 56.161953 37.95233 C 55.55801 34.054733 56.634537 42.74243 56.10909 37.17798 C 55.977726 35.8131 55.925663 34.448418 55.885612 33.096554 C 55.85918 31.94173 55.89843 30.773693 55.977726 29.61887 C 56.16115 26.836645 54.70496 35.576805 55.964912 30.708012 C 56.935707 26.928558 53.773415 35.196136 54.9805 32.886494 C 56.568054 29.82873 51.516235 36.83656 53.247967 35.117443 C 50.308346 38.05706 50.46614 37.610912 46.528492 39.01504 C 48.470882 38.319584 39.76977 39.277565 43.58887 39.487423 C 36.59386 39.09374 38.40489 38.60814 40.425777 39.238113 C 42.94568 40.025486 34.717148 36.534786 37.905876 38.227673 C 38.522633 38.555676 39.100143 38.94936 39.69047 39.343246 C 41.47507 40.563747 34.927006 35.314285 38.36484 38.43773 C 39.59836 39.553303 40.714134 40.813053 41.763424 42.09924 C 36.750053 35.983707 41.290844 41.67932 42.380184 43.59528 C 42.826332 44.369633 43.206802 45.17002 43.600887 45.970604 C 44.912903 48.713383 41.422203 40.380123 42.86558 44.330185 C 43.6922 46.626812 44.453136 53.529713 43.574455 45.27515 C 43.65295 46.075733 43.66657 46.889336 43.65295 47.689922 C 43.58727 51.705666 44.571682 42.506138 43.99417 45.36706 C 43.65295 47.086178 42.091026 50.23586 45.069897 43.38542 C 44.29534 45.157 41.631264 47.97868 46.25135 42.361763 C 45.175625 43.66096 42.209576 45.799995 47.9182 41.416798 C 47.1829 41.981094 46.35628 42.427242 45.542477 42.860374 C 42.891212 44.264503 51.06768 40.891953 46.59257 42.309097 C 44.978584 42.820927 39.34845 43.647743 46.343464 42.70278 C 43.259666 43.109684 40.123005 43.08345 37.039207 42.965305 C 35.175312 42.88661 33.312218 42.70278 31.46194 42.50594 C 36.999958 43.096466 28.378143 41.95466 27.105375 41.705353 C 31.921707 48.030743 36.738037 54.35633 41.554367 60.68172 C 41.436623 56.298523 40.79343 51.981007 40.189487 47.63706 C 40.189487 47.676506 39.297188 40.852303 39.756153 44.579292 C 39.519863 42.663334 39.414932 40.747173 39.36207 38.8182 C 39.07371 28.096395 30.635323 19.13316 19.677029 19.13316 C 9.179303 19.159391 -0.28274816 28.109411 0.0064078905 38.84443 L 0.0064078905 38.84443 z" svg:height="0.82229954mm" draw:style-name="style-88" svg:viewBox="0.0 0.0 83.1011 82.22995" svg:width="0.831011mm" svg:x="83.307816mm" svg:y="32.815754mm"/>
              </draw:g>
            </draw:g>
            <draw:g>
              <draw:g>
                <draw:path svg:d="M 26.24672 15.301641 C 19.68504 10.931661 0.0 19.671623 0.0 37.17838 C 26.24672 43.74006 39.37008 17.49334 24.05522 0.0" svg:height="0.3820873mm" draw:style-name="style-89" svg:viewBox="0.0 0.0 30.578068 38.20873" svg:width="0.30578068mm" svg:x="85.03583mm" svg:y="31.91378mm"/>
                <draw:path svg:d="M 55.86559 17.98855 C 44.645374 11.794323 31.718256 14.064718 21.062735 20.31141 C 7.939376 27.988663 0.6295752 41.93864 0.012815781 56.860012 C -0.32840437 65.219505 6.2332754 74.02535 14.461807 75.83638 C 34.068348 80.15389 53.241558 74.70779 64.30398 57.227467 C 74.93387 40.455814 69.39585 20.022655 57.67662 5.7576895 C 50.852215 -2.536323 36.875805 -1.2763716 29.842346 5.7576895 C 21.705927 13.894108 23.031559 25.311567 29.842346 33.592365 C 27.33606 30.547815 30.393425 34.878548 30.668964 35.377163 C 28.162678 30.77089 31.19361 40.67909 30.537601 34.550343 C 30.668964 35.75763 30.06502 40.42958 30.891638 35.27203 C 30.708212 36.23001 30.458303 37.174976 30.143517 38.106724 C 31.25929 35.665718 31.324972 35.429626 30.326942 37.3586 C 28.096195 41.479275 33.083138 34.56336 29.78868 37.93611 C 33.594166 34.038513 25.903896 39.432156 30.70741 37.581875 C 29.815113 37.923096 24.920284 38.579304 29.342531 38.159386 C 28.121828 38.225067 26.888308 38.225067 25.667604 38.14617 C 27.662062 38.474174 27.42577 38.38246 24.9323 37.883648 C 29.74863 44.209038 34.56496 50.534626 39.38129 56.860012 C 39.499035 54.40599 39.48622 54.31408 39.368477 56.584473 C 40.077347 54.37976 40.0381 54.340313 39.263546 56.466328 C 40.470634 54.563385 40.379322 54.537155 38.975193 56.348183 C 39.513454 55.67896 43.397438 52.31922 39.67045 55.140896 C 40.48425 54.55037 41.350117 54.012306 42.242416 53.52671 C 46.415554 51.085705 38.423313 54.694748 42.754246 53.408566 C 44.945744 52.936184 44.421097 52.988647 41.16669 53.539726 C 44.27692 53.303432 36.849373 52.424152 36.021954 51.964985 C 58.240513 64.27474 78.09616 30.272076 55.86559 17.98855 L 55.86559 17.98855 z" svg:height="0.7724467mm" draw:style-name="style-90" svg:viewBox="0.0 0.0 69.96883 77.24467" svg:width="0.6996883mm" svg:x="84.83885mm" svg:y="31.716831mm"/>
              </draw:g>
            </draw:g>
            <draw:g>
              <draw:g>
                <draw:path svg:d="M 16.578814 21.876738 C 3.4554548 19.68504 -14.038086 52.49344 18.770313 48.123455 C 45.017033 45.93176 60.33189 2.1916988 25.331991 4.5474735E-13" svg:height="0.48524767mm" draw:style-name="style-91" svg:viewBox="0.0 0.0 45.72545 48.524765" svg:width="0.45725447mm" svg:x="99.6119mm" svg:y="23.120996mm"/>
                <draw:path svg:d="M 36.28628 21.9268 C 17.073824 20.102552 1.5491074 39.90574 0.11854597 57.346813 C -2.0865693 84.21029 26.877094 90.220894 47.205326 86.29686 C 65.52548 82.753494 81.6149 63.98719 84.25254 45.91634 C 88.098076 19.485794 70.473175 2.3993545 45.02664 0.063277915 C 34.331074 -0.92093396 25.341604 9.761419 25.341604 19.748318 C 25.341604 31.231256 34.343887 38.449142 45.02664 39.433357 C 42.2312 39.170834 48.14969 40.299423 48.124058 40.286407 C 46.220913 39.459587 46.220913 39.564716 48.13687 40.601395 C 46.91617 39.99765 46.023872 39.065903 45.459976 37.819168 C 48.228985 41.441227 44.554863 34.05273 45.85406 38.409695 C 44.160778 32.71408 45.263733 42.412224 46.051105 37.005566 C 45.81481 38.606537 45.29017 40.155243 44.791153 41.690536 C 46.156033 37.517395 43.54482 43.54101 42.927258 44.485775 C 45.158005 41.03433 42.06139 45.28636 41.562378 45.79819 C 39.86909 47.28122 39.856277 47.372932 41.52313 46.0475 C 40.565147 46.716724 39.580738 47.32047 38.544262 47.85853 C 42.022144 45.87689 37.651962 48.081604 36.73323 48.33091 C 40.984867 47.20232 32.78277 48.567204 31.444319 48.553986 C 35.144875 48.593433 28.977282 46.782406 33.623 49.22321 C 36.404827 50.8374 38.24229 53.304634 39.121773 56.61171 C 39.37088 60.049942 39.450176 60.693134 39.384495 58.527668 C 39.47661 63.383247 38.99041 61.113052 39.699284 59.00005 C 37.573467 65.25996 42.796696 56.16536 38.767735 60.96847 C 42.153503 56.926495 37.297928 61.4803 39.7129 60.010494 C 38.47938 60.758614 34.935818 61.17853 36.274265 61.309692 C 46.969837 62.333355 55.959305 51.58532 55.959305 41.624653 C 55.97132 30.115883 46.968235 22.937243 36.28628 21.9268 L 36.28628 21.9268 z" svg:height="0.8738647mm" draw:style-name="style-92" svg:viewBox="0.0 0.0 84.77965 87.38647" svg:width="0.8477965mm" svg:x="99.414825mm" svg:y="22.923645mm"/>
              </draw:g>
            </draw:g>
            <draw:g>
              <draw:g>
                <draw:path svg:d="M 37.768906 -4.5474735E-13 C 26.837046 4.369981 -10.35435 32.8084 2.7690096 48.123455 C 15.892369 65.6168 50.892265 32.8084 33.38591 10.945077" svg:height="0.5307385mm" draw:style-name="style-93" svg:viewBox="0.0 0.0 38.1893 53.073845" svg:width="0.38189298mm" svg:x="101.06234mm" svg:y="22.35551mm"/>
                <draw:path svg:d="M 47.491276 2.3134487 C 20.496437 13.966998 -19.346222 55.856777 10.758848 83.69145 C 26.704082 98.45523 49.42005 91.38172 63.147354 77.510445 C 77.84545 62.65475 82.87164 37.891056 70.06307 20.305803 C 63.764114 11.657555 53.094177 7.418735 43.13391 13.24551 C 34.577778 18.258682 29.735014 31.48697 36.060402 40.187683 C 36.218197 40.397743 39.131382 45.961994 37.94993 42.681156 C 38.501007 45.043262 38.579506 45.161407 38.173405 43.061825 C 38.068474 45.43715 38.134155 45.56831 38.35683 43.429276 C 38.27833 43.88864 36.178146 49.203587 37.766502 45.87028 C 37.176178 47.01209 36.532986 48.114445 35.824112 49.177353 C 37.018383 47.78624 36.860588 47.943836 35.338715 49.67597 C 35.036743 50.00397 30.509567 53.70493 33.71111 51.395084 C 32.740314 52.051292 31.742285 52.64182 30.692993 53.179882 C 32.832428 52.34005 32.85806 52.248135 30.77149 52.91736 C 34.761204 51.775555 29.485106 51.841232 33.828854 52.87791 C 36.99195 53.62603 38.094105 55.450077 39.196262 58.232304 C 39.261944 59.019672 39.314007 59.80704 39.37969 60.594414 C 39.432556 58.389698 39.37969 58.61277 39.196262 61.27685 C 39.878704 59.2033 39.839455 59.177067 39.064903 61.21117 C 39.629597 60.108814 40.246357 59.03269 40.91518 57.982796 C 43.95973 52.982838 38.736496 60.26621 42.713394 55.54179 C 44.550858 53.363308 46.58456 51.368652 48.6455 49.40003 C 54.302063 43.940704 58.907734 39.977425 67.37256 36.302902 C 77.22789 32.050865 79.367325 17.772684 74.44607 9.373742 C 68.51476 -0.7180842 57.333797 -1.951603 47.491276 2.3134487 L 47.491276 2.3134487 z" svg:height="0.9189295mm" draw:style-name="style-94" svg:viewBox="0.0 0.0 77.396164 91.89295" svg:width="0.7739616mm" svg:x="100.86577mm" svg:y="22.16243mm"/>
              </draw:g>
            </draw:g>
            <draw:g>
              <draw:g>
                <draw:path svg:d="M 15.634451 0.0 C 2.511092 2.1916988 -8.420769 30.6167 9.072772 39.37008 C 26.566313 50.30174 35.31949 8.753378 17.82595 0.0" svg:height="0.4118905mm" draw:style-name="style-95" svg:viewBox="0.0 0.0 27.358997 41.189053" svg:width="0.27358997mm" svg:x="102.574104mm" svg:y="21.852362mm"/>
                <draw:path svg:d="M 30.205193 0.71568125 C 11.465318 5.0201817 2.042515 24.245855 0.17861994 41.739395 C -1.9471977 61.805103 15.217938 79.45583 34.601006 80.57141 C 54.37816 81.7 64.352036 60.89959 66.45142 44.613335 C 68.52518 28.576588 62.09486 10.873189 47.553753 2.6973214 C 25.401678 -9.756814 5.5588446 24.259071 27.68529 36.69999 C 31.635754 38.91792 24.772102 33.668457 27.921581 36.844368 C 24.667173 33.563526 27.029282 35.886387 27.777403 37.38243 C 25.520224 32.920536 27.23914 36.80492 27.528297 38.07789 C 26.32121 32.88109 27.462616 38.694645 27.462616 40.203903 C 27.462616 41.371944 26.635998 46.09636 27.528297 40.83388 C 27.318438 42.067398 25.231869 47.999302 27.436184 42.763054 C 26.937168 43.931095 26.268345 45.007217 25.572289 46.07013 C 27.501062 43.6948 27.777403 43.235435 26.372473 44.666 C 27.763786 43.169956 29.443455 42.15951 31.411478 41.62145 C 34.52171 40.55854 37.21222 41.529537 40.007664 42.75004 C 39.088932 42.356354 35.493305 39.495434 38.590717 42.21198 C 41.59602 44.823593 38.196632 40.309032 39.640812 44.298546 C 39.128983 42.106846 39.089733 42.316906 39.50945 44.94154 C 39.443768 43.865414 39.456585 42.802505 39.53588 41.739395 C 39.33884 46.424362 39.77217 41.699947 40.08696 40.58457 C 40.847897 38.458557 40.80865 38.51102 39.955597 40.755184 C 40.440998 39.797203 40.966442 38.87847 41.55677 37.986176 C 39.31241 41.660698 41.49109 38.183018 42.356956 37.329967 C 40.178272 38.87847 39.968414 39.101547 41.740196 37.986176 C 38.99762 38.996616 38.629967 39.245926 40.650856 38.694847 C 65.41575 32.986015 54.93004 -4.966716 30.205193 0.71568125 L 30.205193 0.71568125 z" svg:height="0.8061544mm" draw:style-name="style-96" svg:viewBox="0.0 0.0 66.83145 80.61544" svg:width="0.66831446mm" svg:x="102.37603mm" svg:y="21.655441mm"/>
              </draw:g>
            </draw:g>
            <draw:g>
              <draw:g>
                <draw:path svg:d="M 12.605922 0.0 C 1.6740613 8.753378 -7.079117 28.438417 8.235741 39.37008 C 30.112278 52.49344 51.975998 10.931661 19.167603 4.369981" svg:height="0.41915786mm" draw:style-name="style-97" svg:viewBox="0.0 0.0 35.899994 41.915787" svg:width="0.35899997mm" svg:x="104.11357mm" svg:y="21.02126mm"/>
                <draw:path svg:d="M 18.433098 5.628931 C 4.627298 17.334946 -4.559214 38.64739 2.3573027 56.35079 C 10.480906 77.1514 32.39669 86.28525 52.63281 77.256325 C 66.55635 71.04888 74.587845 55.852173 75.32315 41.180305 C 76.24188 22.755018 60.913406 8.752578 44.142353 4.933675 C 19.41831 -0.70927334 8.9189825 37.256474 33.670258 42.899624 C 34.247772 43.030785 40.008465 44.907497 35.704765 43.05702 C 36.833355 43.542614 40.46823 46.377304 36.597065 43.161945 C 39.970016 45.970406 34.52331 39.605568 36.68918 43.135715 C 35.613453 40.235542 35.402794 39.776176 36.07242 41.744602 C 36.531384 43.857403 36.492134 43.266876 35.928238 40.012268 C 36.0596 41.57399 35.2458 45.20907 36.243027 39.526672 C 35.324295 44.736687 37.56866 37.676193 36.150913 40.537113 C 35.58622 41.67892 33.067116 44.92031 36.479317 40.62903 C 35.494907 41.862545 31.308952 44.85483 35.941055 41.600224 C 34.69472 42.479507 31.216839 43.56865 36.33514 41.705154 C 33.342655 42.794292 41.032925 41.91521 35.58702 41.744602 C 41.57119 41.92843 34.471245 40.48485 39.16983 42.6369 C 40.586777 44.10671 40.37692 43.923084 38.526638 42.09884 C 39.156216 42.6369 39.51105 43.31934 39.615982 44.159176 C 37.81777 39.552902 39.340443 47.04633 39.44537 42.12507 C 39.353256 46.87572 41.597622 37.623726 39.930767 41.16709 C 40.757385 39.408524 41.87316 37.807552 42.975315 36.219597 C 41.12504 38.896694 45.626583 34.0279 46.256157 33.490036 C 54.445442 26.54769 53.368916 12.768322 46.256157 5.6553636 C 38.21025 -2.4287906 26.59595 -1.313217 18.433098 5.628931 L 18.433098 5.628931 z" svg:height="0.80729777mm" draw:style-name="style-98" svg:viewBox="0.0 0.0 75.36248 80.729774" svg:width="0.7536248mm" svg:x="103.91619mm" svg:y="20.825861mm"/>
              </draw:g>
            </draw:g>
            <draw:g>
              <draw:g>
                <draw:path svg:d="M 28.710552 8.753378 C 24.34037 6.56168 -12.851024 19.68504 4.655332 35.000095 C 22.148872 48.123455 50.58709 15.315058 28.710552 0.0" svg:height="0.3803159mm" draw:style-name="style-99" svg:viewBox="0.0 0.0 36.647675 38.03159" svg:width="0.36647674mm" svg:x="105.418015mm" svg:y="20.386875mm"/>
                <draw:path svg:d="M 53.158257 9.690132 C 39.77217 4.8607855 21.819668 14.834466 11.767289 22.70856 C -5.9096766 36.540592 -3.0621705 62.41986 16.229584 73.3385 C 34.903778 83.90271 56.781116 73.614044 68.07983 57.472366 C 73.0139 50.398857 75.90146 41.383156 75.49456 32.73491 C 74.904236 19.755926 67.88279 10.464485 57.869656 2.9318101 C 49.27347 -3.5379565 35.88819 1.5406971 30.940498 9.992104 C 25.048443 20.057697 29.457872 30.490744 38.014008 36.92126 C 36.202976 35.51713 36.071617 35.543365 37.619923 36.97373 C 36.097248 34.84771 35.88739 34.677097 37.003162 36.44888 C 35.992317 33.758568 35.796078 33.417347 36.43847 35.43844 C 36.16293 32.31499 36.08443 31.84261 36.214993 34.02109 C 36.35917 37.249466 37.448513 29.86097 35.87377 35.175915 C 37.094475 32.55128 37.225838 32.21006 36.280674 34.152252 C 35.795277 35.123447 33.157627 38.824207 36.346355 34.703533 C 35.23058 36.14711 33.87932 37.393845 32.514435 38.588116 C 36.451283 35.136665 32.18603 38.456955 30.886831 39.099945 C 36.437668 36.330936 26.660828 38.758724 33.472416 38.260113 C 31.30735 38.19443 31.81918 38.32579 35.007908 38.653797 C 30.8612 37.95834 38.78776 40.871727 34.96866 38.70626 C 36.346355 39.414932 37.383633 40.47784 38.052456 41.895187 C 36.9503 40.018475 37.120907 40.58277 38.551468 43.58807 C 39.116165 45.806004 39.076115 48.023735 38.393677 50.21543 C 38.944756 48.299473 38.64278 48.95568 37.448513 52.19707 C 38.734894 49.63792 34.049927 55.609074 37.802547 52.052692 C 39.36447 50.72726 38.970387 51.016018 36.63471 52.918762 C 37.645554 52.183857 38.734093 51.567097 39.81062 50.950336 C 40.926395 50.307346 46.33305 47.90579 40.74217 50.241665 C 42.17273 49.65114 43.64254 49.152523 45.112347 48.693157 C 46.3723 48.286255 47.657883 47.9977 48.944267 47.735176 C 45.0731 48.168312 44.088688 48.299473 45.991833 48.14208 C 48.9707 47.90579 40.400948 46.829662 42.698177 47.656483 C 52.803417 51.30477 64.23349 43.653954 66.91039 33.916363 C 69.90367 22.944653 63.237064 13.325208 53.158257 9.690132 L 53.158257 9.690132 z" svg:height="0.7763728mm" draw:style-name="style-100" svg:viewBox="0.0 0.0 75.5324 77.637276" svg:width="0.755324mm" svg:x="105.2259mm" svg:y="20.187744mm"/>
              </draw:g>
            </draw:g>
            <draw:g>
              <draw:g>
                <draw:path svg:d="M 35.315487 0.08810849 C 4.6985855 -2.1035903 -19.36945 37.266487 22.192125 39.458187 C 44.068665 39.458187 72.494064 4.4580894 39.685665 0.08810849" svg:height="0.3945826mm" draw:style-name="style-101" svg:viewBox="0.0 0.0 54.59777 39.45826" svg:width="0.5459777mm" svg:x="106.79553mm" svg:y="19.751743mm"/>
                <draw:path svg:d="M 54.75622 0.05727052 C 34.979073 -0.8744768 13.955584 9.637267 4.4022207 27.314434 C -7.290577 48.928646 5.543626 71.39571 28.352512 77.065094 C 51.90872 82.90508 73.53615 71.12017 87.10566 52.209488 C 102.354836 30.962725 89.10011 4.7160068 64.37607 0.7659431 C 53.785427 -0.9269414 43.234035 3.3250942 40.163857 14.506062 C 37.55264 23.981129 43.300518 37.02579 53.903973 38.718678 C 55.01975 38.9025 62.22382 41.15968 57.81439 39.164825 C 59.730347 40.31965 59.507675 40.057125 57.13195 38.377457 C 56.541622 37.865623 53.91679 31.343393 54.821903 34.545338 C 54.4935 31.133335 54.32289 30.50336 54.297256 32.668625 C 54.572796 26.30379 52.945194 33.7842 55.21599 28.705345 C 54.80909 29.532164 54.362938 30.345766 53.87754 31.14635 C 51.449753 35.306473 56.64655 28.088587 53.37853 31.920706 C 52.564724 32.878685 46.6991 37.904873 50.268295 35.227776 C 48.116047 36.841965 45.741123 38.12795 43.338966 39.309204 C 48.562195 36.763268 36.23902 40.083557 43.063427 39.401115 C 41.842724 39.49303 40.635635 39.45358 39.42855 39.29619 C 42.997746 39.545494 37.486156 38.784355 37.118504 38.692444 C 33.535694 37.800144 39.507046 40.451008 35.05837 37.734463 C 37.34198 39.62419 37.761696 39.873497 36.304703 38.482586 C 36.89503 39.230705 37.486156 39.978626 38.076485 40.71353 C 37.10569 38.889286 37.354797 39.506245 38.824608 42.577026 C 39.139393 46.133404 39.244324 46.86831 39.12658 44.75551 C 38.955967 40.85791 38.037235 49.650536 39.07371 45.73972 C 39.743336 43.79753 39.519863 44.296143 38.391273 47.20953 C 38.929535 46.093956 39.637608 45.05728 40.32005 44.03362 C 37.197002 48.626877 41.553566 43.206802 42.787086 42.130676 C 38.9023 45.490215 44.88647 41.12023 46.199287 40.45081 C 41.894787 42.65552 48.797688 39.755352 50.28031 39.41413 C 52.524677 39.007233 52.366882 39.020447 49.821346 39.45358 C 51.461765 39.29619 53.115 39.37488 54.75542 39.45358 C 65.477425 39.965412 74.44046 30.12289 74.44046 19.768541 C 74.44126 8.626822 65.46461 0.56910074 54.75622 0.05727052 L 54.75622 0.05727052 z" svg:height="0.78567994mm" draw:style-name="style-102" svg:viewBox="0.0 0.0 93.59715 78.56799" svg:width="0.9359715mm" svg:x="106.60113mm" svg:y="19.5552mm"/>
              </draw:g>
            </draw:g>
            <draw:g>
              <draw:g>
                <draw:path svg:d="M 23.54259 9.999913 C 6.705056 -0.7086726 -6.1427636 23.923859 3.0829961 37.348988 C 13.988424 53.215126 54.76263 38.595726 58.633797 20.984238 C 61.12727 9.619445 44.014194 -4.265052 34.486465 1.2467351" svg:height="0.44139722mm" draw:style-name="style-103" svg:viewBox="0.0 0.0 58.878887 44.13972" svg:width="0.58878887mm" svg:x="108.20368mm" svg:y="19.105906mm"/>
                <draw:path svg:d="M 53.110195 12.151563 C 28.294039 -1.3786976 1.9688243 16.009914 0.1049292 43.319542 C -1.8374625 71.88912 23.438461 85.642456 48.68795 81.99416 C 69.05543 79.05454 91.22112 66.11481 97.24454 45.366863 C 101.11571 32.059677 93.753845 17.492939 83.57011 9.211943 C 71.5489 -0.5911279 58.39911 -2.6384487 44.18721 3.3983846 C 34.305443 7.5979557 32.218872 21.981066 37.1137 30.340559 C 43.045803 40.45862 54.173904 41.587208 64.04286 37.400852 C 57.428314 40.209312 55.723015 36.665947 59.672676 40.616013 C 59.35789 41.862747 59.08235 40.931 58.832443 37.847004 C 59.23934 36.469105 59.63263 35.07799 60.026714 33.68688 C 58.832443 35.589825 58.70108 35.90481 59.646244 34.658077 C 55.709396 39.369278 49.528187 41.61344 43.045002 43.214413 C 40.604397 43.818153 39.711296 43.647545 36.53619 43.5294 C 38.189423 43.713226 37.874638 43.55563 35.56539 43.030785 C 37.9275 43.713226 38.544262 44.52683 39.633602 47.15146 C 38.75412 45.03866 39.134586 45.524254 39.594353 44.644974 C 38.780552 46.272175 33.36108 46.206696 33.24253 46.128 C 55.5516 58.280163 75.40725 24.29071 53.110195 12.151563 L 53.110195 12.151563 z" svg:height="0.8257074mm" draw:style-name="style-104" svg:viewBox="0.0 0.0 98.29325 82.57073" svg:width="0.9829325mm" svg:x="108.00735mm" svg:y="18.914442mm"/>
              </draw:g>
            </draw:g>
            <draw:g>
              <draw:g>
                <draw:path svg:d="M 15.615228 6.56168 C -8.439993 15.315058 -4.0698113 50.30174 24.368406 39.37008 C 46.24494 30.6167 41.861946 6.56168 19.998224 0.0" svg:height="0.41464812mm" draw:style-name="style-105" svg:viewBox="0.0 0.0 38.748795 41.46481" svg:width="0.38748795mm" svg:x="109.68282mm" svg:y="18.462206mm"/>
                <draw:path svg:d="M 30.074633 7.4127274 C 12.843815 14.289395 0.44214442 27.845888 0.008810849 47.137043 C -0.42452273 66.533325 15.3236685 79.85352 33.578144 80.98212 C 52.463 82.13694 74.74644 67.110634 77.35765 47.766815 C 80.428635 25.010998 65.87471 7.8454604 44.91691 0.85084766 C 34.73317 -2.5481377 23.433655 4.682966 20.704695 14.590966 C 17.738642 25.352217 24.287506 35.404594 34.444813 38.80358 C 40.350487 40.772003 32.292564 37.320553 37.318752 40.16846 C 42.04297 42.84556 35.494907 38.147373 39.051285 41.756416 C 35.875374 38.515026 40.29762 44.853428 38.34241 40.115997 C 40.035698 44.210438 38.69645 42.451874 39.182648 38.816795 C 38.565887 43.396835 41.22997 35.79848 38.90711 39.984837 C 41.112225 36.008537 36.872604 41.362732 39.74734 39.24993 C 39.655228 39.31561 34.222137 41.83531 36.88622 40.89035 C 35.691948 41.284035 34.471245 41.599022 33.23773 41.848328 C 35.6527 41.57279 35.75763 41.494095 33.578945 41.599022 C 38.605137 41.50711 32.187634 40.68029 36.97753 42.780075 C 33.22411 41.139656 39.982834 45.824627 37.201008 43.01637 C 37.7657 43.738056 38.329597 44.433712 38.89429 45.155403 C 37.90988 43.31814 38.094105 43.829967 39.432556 46.677677 C 38.369644 43.72484 39.301193 51.362644 39.41974 45.87709 C 39.301994 51.047657 39.18345 47.766815 39.69528 46.02147 C 38.3304 50.667187 39.261944 47.137043 40.089363 45.77216 C 37.71364 49.69599 39.80101 46.283993 40.81105 45.299778 C 36.794907 49.18436 45.037056 43.58066 40.54833 45.36546 C 50.495777 41.389164 57.38586 32.37326 54.28845 21.152845 C 51.67563 11.677979 40.04851 3.4234154 30.074633 7.4127274 L 30.074633 7.4127274 z" svg:height="0.8104457mm" draw:style-name="style-106" svg:viewBox="0.0 0.0 77.76665 81.04457" svg:width="0.77766645mm" svg:x="109.48586mm" svg:y="18.26393mm"/>
              </draw:g>
            </draw:g>
            <draw:g>
              <draw:g>
                <draw:path svg:d="M 28.832302 0.06688236 C -1.7845974 -2.1248164 -14.907957 50.36862 24.462122 39.43696 C 52.900337 32.875282 46.338657 -13.056477 17.900442 6.628562" svg:height="0.40936536mm" draw:style-name="style-107" svg:viewBox="0.0 0.0 42.79102 40.936535" svg:width="0.4279102mm" svg:x="111.12546mm" svg:y="17.849201mm"/>
                <draw:path svg:d="M 48.506927 0.04185153 C 26.433348 -0.92934436 7.352253 15.08117 1.4730138 35.8161 C -5.1671624 59.241344 11.407646 80.85556 35.738407 80.251816 C 60.698742 79.635056 82.75951 61.196754 82.11631 35.17311 C 81.82796 23.24402 75.97435 11.655952 65.463005 5.6193194 C 53.363308 -1.3360451 38.678024 2.0367079 27.641235 9.30706 C 18.691015 15.186299 14.937593 26.603558 20.567726 36.236217 C 25.77734 45.120758 38.533848 49.202183 47.496883 43.296513 C 48.53336 42.58784 49.583454 41.931633 50.68561 41.314873 C 55.318516 38.58531 47.287025 42.24662 51.74852 40.934204 C 56.105083 39.64802 47.378338 40.999886 51.460163 41.170494 C 50.804157 41.144264 43.88764 38.65079 46.473225 40.13382 C 43.901257 37.981567 43.336563 37.614117 44.779938 39.03146 C 40.90877 35.04195 44.39947 39.910744 42.35215 34.858322 C 42.771866 35.908215 42.981724 37.02359 43.192383 38.125946 C 42.09023 32.50923 42.785484 35.947464 42.733418 37.614117 C 42.956894 30.133705 40.712532 42.364765 43.31093 36.209988 C 42.7991 37.43049 42.09023 38.545864 41.382156 39.64822 C 44.00699 35.54056 41.933235 38.768936 40.88314 39.766365 C 43.061825 38.204643 43.24525 38.021015 41.43422 39.24152 C 37.40526 41.853134 45.319004 38.13916 40.489056 39.727116 C 38.809387 40.278397 37.02479 40.619415 35.292255 41.000084 C 39.7145 40.042107 35.345123 40.921387 34.268597 40.94762 C 31.984983 40.829475 32.431133 40.94762 35.594227 41.28884 C 33.940994 41.026318 30.90926 39.34665 36.093243 41.84012 C 32.707474 40.212917 39.51826 45.08151 36.95911 42.535576 C 40.593987 46.157635 37.64155 42.44366 39.583942 47.181297 C 37.694416 42.56181 39.41333 51.70887 39.360466 46.498856 C 39.321217 42.496326 38.38967 51.47258 39.16342 47.417587 C 39.373283 46.288998 39.740932 45.199657 40.09497 44.12353 C 38.218258 49.805927 40.344078 43.939705 41.302055 42.391197 C 43.612103 38.703457 38.37525 45.750736 41.275623 42.45688 C 42.10224 41.511913 43.047405 40.67208 43.991768 39.83225 C 40.081352 43.283695 42.99454 40.698315 44.175194 40.002857 C 48.007114 37.70623 39.962807 41.39397 44.214443 39.897926 C 45.408714 39.478012 49.765278 38.83502 44.240875 39.517258 C 45.645004 39.34665 47.075565 39.41233 48.49251 39.47781 C 59.21451 39.95019 68.17755 30.173353 68.17755 19.792772 C 68.19197 8.637636 59.215313 0.5142332 48.506927 0.04185153 L 48.506927 0.04185153 z" svg:height="0.8026427mm" draw:style-name="style-108" svg:viewBox="0.0 0.0 82.13029 80.26427" svg:width="0.82130283mm" svg:x="110.92871mm" svg:y="17.6526mm"/>
              </draw:g>
            </draw:g>
            <draw:g>
              <draw:g>
                <draw:path svg:d="M 8.753178 8.753378 C 15.3148575 6.56168 4.382997 13.12336 2.1914985 13.12336 C 2.1914985 10.931661 -1.8189894E-12 6.56168 -1.8189894E-12 4.369981 C -1.8189894E-12 17.49334 -1.8189894E-12 30.6167 2.1914985 43.74006 C 21.876537 41.54836 39.37008 19.68504 43.753075 2.2737368E-13 C 39.382893 10.931661 34.999897 21.876738 32.821213 35.000095 C 41.57439 28.438417 48.13607 15.315058 52.506252 4.3833976" svg:height="0.43740058mm" draw:style-name="style-109" svg:viewBox="0.0 0.0 52.506252 43.74006" svg:width="0.5250625mm" svg:x="112.441734mm" svg:y="17.477951mm"/>
                <draw:path svg:d="M 33.674263 47.476257 C 32.611355 47.58119 31.548447 47.699333 30.485538 47.79125 C 24.816156 37.922497 19.146776 28.040527 13.491012 18.171776 C 19.304571 12.987992 20.511656 11.505167 17.08664 13.696665 C 12.559464 16.373762 19.829216 13.2373 16.64049 13.880491 C 24.711227 18.460531 32.781967 23.040571 40.852703 27.62061 C 40.340874 24.628527 39.185852 21.872532 38.661205 18.867231 C 34.81567 -3.4949033 -0.013616767 2.4498165 0.0 24.10348 C 0.0 39.1428 0.643192 53.82788 2.8867545 68.70981 C 4.605671 80.1533 17.55842 83.95918 27.098969 82.44992 C 54.933243 78.07994 75.878235 50.927708 82.400665 24.95653 C 85.01188 14.562732 79.15907 3.631071 68.660545 0.74391603 C 57.440327 -2.3400815 48.424427 4.5365863 44.44833 14.484035 C 39.86829 25.940742 35.760834 37.318752 33.51647 49.48413 C 29.815914 69.431694 50.957146 81.439476 66.416985 68.63111 C 78.64804 58.51305 85.275406 43.670574 91.16746 29.326712 C 95.2621 19.379263 86.82371 7.6994805 77.42734 5.114097 C 66.12782 2.0038674 57.283337 8.946216 53.215126 18.854216 C 49.802925 27.148228 45.55129 35.03534 38.595524 40.783417 C 49.553818 47.16127 60.524925 53.55254 71.49603 59.930393 C 73.75321 47.765015 77.86067 36.387005 82.427895 24.930298 C 69.77712 21.4394 57.126343 17.9487 44.46195 14.457803 C 40.932 28.486677 31.666992 42.095634 16.64049 44.45774 C 24.711227 49.03778 32.781967 53.61782 40.852703 58.19786 C 39.15942 46.951214 39.382893 35.40259 39.37008 24.064032 C 26.48301 25.80938 13.595942 27.55493 0.70887285 29.300278 C 1.2207031 32.292362 2.3757253 35.06137 2.9003713 38.053658 C 4.8163304 49.129696 17.42786 53.762398 27.112585 51.793774 C 33.88412 50.428894 44.632557 44.615337 47.480064 37.987976 C 53.37212 24.300322 46.627014 9.050944 30.485538 8.368505 C 28.004883 8.263576 25.564278 8.801638 23.20217 9.457645 C -1.2343198 16.295265 9.160079 54.287247 33.674263 47.476257 L 33.674263 47.476257 z" svg:height="0.82765085mm" draw:style-name="style-110" svg:viewBox="0.0 0.0 92.22799 82.76508" svg:width="0.9222799mm" svg:x="112.24488mm" svg:y="17.280485mm"/>
              </draw:g>
            </draw:g>
            <draw:g>
              <draw:g>
                <draw:path svg:d="M 32.881287 2.1047916 C 39.29879 -6.858445 44.19362 15.4249935 42.4747 19.965584 C 41.884373 -14.076433 -11.593475 17.616491 2.3044376 41.422203 C 11.517382 57.196426 46.241737 47.957653 48.196945 30.543009 C 32.882088 28.35131 19.75873 37.104687 17.580048 52.419746 C 26.333225 48.049767 30.703405 37.104687 30.703405 28.364727" svg:height="0.5241976mm" draw:style-name="style-111" svg:viewBox="0.0 0.0 48.197063 52.419758" svg:width="0.4819706mm" svg:x="113.90649mm" svg:y="16.757036mm"/>
                <draw:path svg:d="M 66.54034 35.422916 C 64.66362 36.40713 62.78691 37.391342 60.910202 38.38877 C 57.419502 38.38877 53.928802 38.38877 50.45092 38.38877 C 45.63459 37.181484 42.642906 34.5961 41.487885 30.606586 C 41.9076 31.76141 42.24882 32.942463 42.53798 34.136734 C 42.996944 36.538292 43.062626 36.57774 42.761456 34.25488 C 43.03699 36.525276 41.85634 39.714203 43.246853 34.136734 C 56.13392 35.882084 69.02099 37.627632 81.90806 39.372982 C 80.687355 15.593501 63.745693 1.8008174 40.34648 5.9478235 C 22.472471 9.110518 7.1183653 25.30486 1.5539134 41.86645 C -1.6876781 51.512127 0.46457204 62.023872 5.0446115 70.76403 C 11.225822 82.60121 24.020777 86.85325 36.25184 88.48065 C 56.684998 91.21021 83.14158 76.31527 86.92143 55.186653 C 89.3364 41.722073 81.40984 31.643263 67.94527 30.265368 C 44.5853 27.876825 22.735195 43.310028 18.338581 66.5909 C 15.254784 82.90318 31.409075 98.21824 47.24938 88.82187 C 62.052406 80.04226 69.37502 64.59624 70.123146 47.758907 C 71.25173 22.365238 31.881657 22.47017 30.753067 47.758907 C 30.621706 50.64606 30.083443 53.231445 27.380114 54.819202 C 37.012775 62.233932 46.658253 69.635445 56.290913 77.05017 C 57.747906 69.32046 59.978653 68.821846 67.93165 69.635445 C 61.60626 61.328415 55.28087 53.021187 48.95548 44.714157 C 48.063183 49.7011 51.029236 42.28637 48.404404 46.708813 C 50.359608 43.414757 45.806004 48.12616 48.44365 46.301914 C 44.979385 48.703472 42.997746 49.031475 40.34648 49.2153 C 39.781784 49.25475 33.88973 48.349236 37.57747 49.136604 C 33.88973 48.349236 37.85301 49.136604 39.034466 50.89517 C 41.23958 54.162792 38.995216 48.533062 39.42855 53.21803 C 39.15301 50.30464 38.312775 55.90834 40.00606 50.81647 C 38.5755 55.107758 40.544323 50.567165 41.081787 49.74035 C 38.798172 53.296726 41.869156 49.07112 42.407417 48.519844 C 42.827133 48.073696 47.1845 44.727173 43.745865 47.207428 C 45.56971 45.89501 47.56497 44.87155 49.57224 43.900356 C 45.477596 45.86878 49.87421 44.136646 50.80576 43.900356 C 49.231018 44.281025 47.130833 43.664066 48.495716 43.992268 C 45.805202 43.349277 44.26971 41.590714 42.747837 39.47791 C 44.834408 42.365067 42.26244 34.202415 42.52436 39.372982 C 43.62652 60.947746 75.66116 66.94513 81.18557 44.60923 C 83.862465 33.80873 80.96209 22.168297 76.106514 12.41759 C 68.99375 -1.8474748 49.045994 -4.314713 38.691643 7.5882435 C 22.117634 26.643507 49.846977 54.60934 66.54034 35.422916 L 66.54034 35.422916 z" svg:height="0.91691995mm" draw:style-name="style-112" svg:viewBox="0.0 0.0 87.35205 91.69199" svg:width="0.87352055mm" svg:x="113.70901mm" svg:y="16.562962mm"/>
              </draw:g>
            </draw:g>
            <draw:g>
              <draw:g>
                <draw:path svg:d="M 48.123257 4.1441026 C 39.37008 -11.1708555 2.1914985 19.45906 0.0 39.1441 C 21.876537 47.897377 52.49344 34.774017 69.98698 19.45906 C 61.2338 8.5273 48.11044 4.1441026 39.37008 12.897381" svg:height="0.4195463mm" draw:style-name="style-113" svg:viewBox="0.0 0.0 69.98698 41.95463" svg:width="0.69986975mm" svg:x="115.06641mm" svg:y="16.342941mm"/>
                <draw:path svg:d="M 84.51286 13.573113 C 58.436756 -22.503008 6.008999 21.210918 0.41811484 53.271294 C -1.5106602 64.36055 3.2656212 73.769936 14.158234 77.48391 C 45.523254 88.1925 79.355316 72.746475 103.3056 52.73323 C 111.87536 45.581024 109.94578 32.326405 103.3056 24.898558 C 87.08483 6.7226777 64.11895 2.6282363 44.840813 18.33688 C 25.155775 34.38674 53.174274 62.063923 72.67509 46.17155 C 68.27847 46.447193 67.58321 47.011486 70.62777 47.917004 C 72.47804 49.281784 74.09203 50.89597 75.47053 52.73323 C 75.47053 43.45501 75.47053 34.176785 75.47053 24.898558 C 61.9667 36.17154 42.163116 45.502228 24.630327 39.51796 C 29.210367 47.5888 33.79041 55.659737 38.370445 63.73057 C 39.499035 57.234474 43.265274 52.759464 47.754 48.087513 C 50.234657 45.502228 52.911552 43.389328 55.877605 41.433918 C 64.171814 35.948364 58.04267 43.84859 50.510197 33.441776 C 65.234726 53.809258 99.42082 34.1899 84.51286 13.573113 L 84.51286 13.573113 z" svg:height="0.80985856mm" draw:style-name="style-114" svg:viewBox="0.0 0.0 109.03187 80.985855" svg:width="1.0903187mm" svg:x="114.87245mm" svg:y="16.149307mm"/>
              </draw:g>
            </draw:g>
            <draw:g>
              <draw:g>
                <draw:path svg:d="M 24.341972 3.8340209 C 11.218614 -4.919257 -19.398285 34.45082 17.780294 34.45082 C 54.958874 34.45082 48.397194 -13.672536 17.780294 3.8340209" svg:height="0.3445085mm" draw:style-name="style-115" svg:viewBox="0.0 0.0 43.262573 34.450848" svg:width="0.43262574mm" svg:x="116.57285mm" svg:y="15.952342mm"/>
                <draw:path svg:d="M 53.95604 6.6094384 C 32.814007 -5.9889746 9.8224945 12.882362 2.0793605 32.108135 C -2.3428848 43.105476 0.5438697 55.139595 8.312635 63.76171 C 17.801119 74.29979 34.362312 74.7197 47.236565 72.94802 C 70.87207 69.69341 85.30744 48.31549 81.64613 25.454542 C 79.835106 14.168447 70.55728 5.7957363 60.46485 1.8455725 C 49.625107 -2.393247 37.223434 1.2943938 27.525093 6.596222 C 18.115908 11.740557 15.149855 24.47023 20.451582 33.52538 C 25.989601 42.974216 37.971554 45.743225 47.38074 40.585773 C 48.391586 40.034595 52.840263 38.14487 47.682713 40.19209 C 48.79849 39.74594 49.95271 39.457184 51.12135 39.181545 C 45.832436 40.46763 48.14248 39.483418 50.01919 39.457184 C 53.417774 39.40472 44.625347 38.06607 49.205387 39.50965 C 43.982155 37.86923 45.741123 37.93481 47.407173 39.010937 C 42.73502 35.966286 44.467556 36.635612 45.753937 38.07919 C 41.934837 33.787804 43.523193 35.087105 44.389057 36.753757 C 41.515118 31.281319 43.234035 33.8666 43.66737 35.926937 C 42.394604 29.929554 43.234035 32.13427 43.247654 34.063442 C 43.274086 37.633038 44.21845 28.748499 43.56244 32.30488 C 43.39183 33.197277 43.103474 34.050327 42.801502 34.90328 C 44.809574 29.010921 43.680984 32.73791 42.630894 34.365215 C 45.662624 29.680145 44.376244 32.17362 43.15554 33.420353 C 40.45221 36.18936 47.131634 30.73004 43.825165 32.9742 C 42.88 33.617294 41.85634 34.11591 40.819862 34.614624 C 46.108776 32.055573 41.04334 34.20782 39.507847 34.54904 C 34.862125 35.598934 44.087887 34.220936 38.996017 34.509693 C 37.3556 34.601604 35.688744 34.509693 34.048325 34.417778 C 38.903904 34.69342 34.967056 34.522808 33.707104 34.20782 C 31.646969 33.538498 32.14518 33.80102 35.216164 35.00831 C 33.431564 33.97153 33.95621 34.470245 36.778088 36.517464 C 34.061943 34.404564 39.442165 40.730053 37.736065 37.93481 C 38.19503 39.02405 38.641182 40.100178 39.100945 41.18942 C 38.601933 39.23401 38.694046 40.205208 39.376484 44.089687 C 39.205875 42.40992 40.085358 39.470303 38.930336 46.00575 C 39.218693 44.339096 41.135452 40.49396 38.43132 46.43878 C 39.205875 44.745895 43.299717 39.562115 39.11376 44.693333 C 39.743336 43.91908 40.45221 43.210407 41.161083 42.501736 C 44.743896 38.905907 38.352825 44.32588 40.96404 42.475502 C 41.724976 41.93744 42.551594 41.49129 43.3654 41.04504 C 46.528492 39.352154 38.588314 42.764156 41.88277 41.75371 C 45.176426 40.756386 36.44968 42.121166 39.783386 42.02935 C 35.820107 41.333797 34.80926 41.202534 36.75165 41.648785 C 33.260956 39.982132 32.368656 39.627796 34.074757 40.598892 C 55.96411 53.61732 75.75408 19.575304 53.95604 6.6094384 L 53.95604 6.6094384 z" svg:height="0.7374776mm" draw:style-name="style-116" svg:viewBox="0.0 0.0 82.21147 73.74776" svg:width="0.8221147mm" svg:x="116.37592mm" svg:y="15.754641mm"/>
              </draw:g>
            </draw:g>
            <draw:g>
              <draw:g>
                <draw:path svg:d="M 27.61961 3.0888033 C -9.55897 5.2804017 -7.3802876 57.773838 23.249428 38.0888 C 42.934467 24.96544 32.002605 -5.6513586 23.249428 0.91032094" svg:height="0.42497107mm" draw:style-name="style-117" svg:viewBox="0.0 0.0 34.282837 42.497105" svg:width="0.34282836mm" svg:x="117.8305mm" svg:y="15.434859mm"/>
                <draw:path svg:d="M 47.271008 3.5991318 C 25.971981 5.3182487 7.9137444 16.971798 1.5491074 38.04795 C -3.6348758 55.187054 4.305301 77.99544 23.674751 81.56503 C 49.1341 86.236984 71.168434 64.76715 73.411995 40.344578 C 75.32796 19.570297 57.06066 -11.151531 32.952576 4.097846 C 11.574252 17.628006 31.312155 51.70937 52.834656 38.100513 C 47.650673 41.381355 39.64562 40.2003 35.275436 36.040176 C 33.293797 33.258053 32.847645 32.75934 33.976234 34.517902 C 36.11567 37.982468 32.479992 30.069124 33.832058 34.25548 C 34.081165 35.108532 34.291023 35.987812 34.44882 36.866997 C 33.359478 31.670097 34.21253 35.948364 34.22534 37.339478 C 34.081165 39.570423 34.172478 39.334232 34.5137 36.630806 C 34.27741 38.17931 33.792007 39.675453 33.30661 41.15838 C 34.98628 36.06651 30.06502 44.347305 33.17525 40.856506 C 31.53483 42.35255 31.469149 42.49693 32.951775 41.28954 C 31.70544 42.18194 30.261261 42.877495 28.896381 43.559837 C 31.507597 42.509945 31.848816 42.339333 29.920042 43.00866 C 25.878265 44.320972 34.683506 42.7987 30.825155 43.00866 C 28.699339 42.929962 29.51314 43.074238 33.265762 43.428574 C 29.840744 42.7987 37.74087 45.817017 34.8405 44.111015 C 37.648758 46.46011 38.35763 46.95882 36.953503 45.607056 C 39.092937 48.57291 39.630398 49.22912 38.56749 47.562466 C 37.67519 45.8039 37.97716 46.578255 39.48622 49.872208 C 38.947956 48.415516 38.63317 44.93783 39.433357 51.460163 C 39.197063 49.609787 40.115795 43.99297 39.026455 50.62023 C 39.301994 48.966694 41.6641 43.323647 39.10495 49.019157 C 39.748142 47.5887 40.601192 46.276382 41.480675 44.97718 C 37.307537 51.105827 46.139214 41.64388 40.57556 45.86958 C 41.796265 44.95095 48.082405 42.24752 43.21321 44.05855 C 44.158375 43.730446 45.12917 43.454906 46.099964 43.218616 C 51.07409 41.88007 41.821896 43.41546 47.281418 42.96931 C 57.964172 42.10314 66.96646 34.66218 66.96646 23.284271 C 66.95605 13.205461 57.979393 2.7329652 47.271008 3.5991318 L 47.271008 3.5991318 z" svg:height="0.82208884mm" draw:style-name="style-118" svg:viewBox="0.0 0.0 73.54992 82.208885" svg:width="0.7354992mm" svg:x="117.63398mm" svg:y="15.232905mm"/>
              </draw:g>
            </draw:g>
            <draw:g>
              <draw:g>
                <draw:path svg:d="M 11.4372835 16.50262 C 11.4372835 14.311022 -17.000935 44.940937 15.807465 47.11942 C 59.54772 47.11942 42.054184 -22.867458 11.4372835 7.749342" svg:height="0.47119415mm" draw:style-name="style-119" svg:viewBox="0.0 0.0 42.0913 47.119415" svg:width="0.420913mm" svg:x="119.151505mm" svg:y="15.016338mm"/>
                <draw:path svg:d="M 48.049564 25.633163 C 48.03675 25.60693 48.023132 25.567583 48.010315 25.54125 C 45.280556 19.478285 37.353996 15.69873 31.01579 15.790644 C 10.911036 16.066282 -4.785092 46.93239 1.3440549 64.28145 C 11.147326 92.01109 51.843037 91.15804 69.57207 72.08987 C 83.31219 57.312973 85.16246 33.284084 74.637505 16.184328 C 60.936634 -6.085994 34.2702 -3.6057398 17.157125 12.903488 C -1.1502163 30.554422 26.724106 58.362762 44.991398 40.738163 C 45.73952 39.990143 46.500458 39.294586 47.287827 38.59903 C 43.75788 41.748608 46.6975 39.137093 47.73398 38.507114 C 51.395287 36.27617 43.45591 39.898228 47.195713 38.664608 C 50.89627 37.43099 42.156708 38.940247 45.843647 38.756523 C 49.478523 38.572796 40.698914 37.667282 44.150364 38.520332 C 47.54895 39.360264 39.58314 36.210587 42.614872 37.956036 C 45.646606 39.714603 38.83502 34.648964 41.39417 37.116104 C 43.979755 39.609573 38.55948 33.008446 40.633232 36.053093 C 41.18431 36.866695 41.617645 37.73286 42.05018 38.612144 C 39.41253 33.36278 41.026516 36.158123 41.511913 37.719746 C 41.826702 38.717075 42.03656 39.75385 42.24722 40.77751 C 41.052948 34.819473 41.918816 38.17911 42.01093 39.806416 C 42.063793 40.895657 42.01093 41.984898 41.958065 43.07414 C 41.73459 47.16858 42.850365 38.152878 42.023746 42.168625 C 41.80027 43.244747 41.45905 44.294643 41.105015 45.331318 C 42.88961 40.02949 42.010128 43.2053 41.236374 44.609528 C 40.54112 45.882496 38.099712 48.559692 41.721775 44.242077 C 40.98647 45.108242 40.1206 45.86938 39.26755 46.6174 C 43.335762 43.07414 40.579567 45.436348 39.26755 46.158035 C 43.794727 43.67768 40.64525 45.593742 39.13619 46.053005 C 38.04685 46.38111 33.519672 46.89294 38.637177 46.354877 C 38.361637 46.38111 33.348263 46.249847 36.47211 46.6961 C 35.422016 46.55172 30.304516 44.63576 34.96305 46.74856 C 31.799957 45.304985 37.193798 49.11077 37.77131 49.990055 C 38.217457 50.659378 39.385296 58.192154 39.319614 55.06881 C 39.424545 60.12133 38.768536 58.218388 39.358864 56.05302 C 40.46102 52.08974 37.29873 60.265606 39.135387 56.512386 C 39.64722 55.47561 40.251163 54.491398 40.854305 53.507187 C 41.431816 52.57544 42.087826 51.68304 42.731014 50.79064 C 39.24032 55.593754 41.129845 52.890427 42.06139 51.827415 C 44.65979 48.87468 44.331387 50.76441 40.815056 52.43106 C 37.507786 53.32346 34.1877 54.228973 30.880424 55.121372 C 30.919672 55.121372 30.958921 55.121372 31.011786 55.121372 C 25.342405 51.866764 19.686642 48.612156 14.01726 45.370766 C 14.030076 45.397 14.043693 45.436348 14.056508 45.475796 C 18.465939 55.26585 32.481594 57.52303 40.99848 52.53619 C 50.962753 46.722332 52.44618 35.42312 48.049564 25.633163 L 48.049564 25.633163 z" svg:height="0.8583227mm" draw:style-name="style-120" svg:viewBox="0.0 0.0 81.38846 85.83227" svg:width="0.8138846mm" svg:x="118.95546mm" svg:y="14.825689mm"/>
              </draw:g>
            </draw:g>
            <draw:g>
              <draw:g>
                <draw:path svg:d="M 32.928547 6.56168 C 26.366867 6.56168 -2.0713506 15.314958 0.12014794 32.8084 C 2.3116465 54.685036 46.051907 21.876637 37.29873 0.0" svg:height="0.40023828mm" draw:style-name="style-121" svg:viewBox="0.0 0.0 38.455097 40.023827" svg:width="0.384551mm" svg:x="120.686325mm" svg:y="14.612729mm"/>
                <draw:path svg:d="M 52.36528 6.580603 C 37.22103 7.1317816 20.7904 14.612092 10.318305 25.425707 C -4.9837365 41.226265 -3.9993246 69.54643 18.218433 78.07664 C 33.25775 83.83783 50.213028 72.63043 60.39677 62.604187 C 72.54933 50.63565 81.78791 31.554354 75.72524 14.467714 C 72.14243 4.362772 62.418457 -2.2777047 51.51303 0.7275959 C 41.73619 3.4179087 34.177284 14.822051 37.77291 24.94021 C 39.623188 30.150225 38.0877 22.44674 38.21906 25.780144 C 38.35042 29.021635 39.426147 21.436295 37.969955 26.869385 C 37.274696 28.877258 37.458122 28.575386 38.53465 25.963871 C 38.154182 26.803804 37.734463 27.630522 37.288315 28.444223 C 36.684372 29.612162 32.222878 35.583317 35.4901 31.554455 C 34.269398 33.063614 32.90452 34.44161 31.52682 35.793274 C 30.84438 36.449482 30.135508 37.092472 29.413818 37.70933 C 25.818192 40.885143 32.838837 35.307777 29.03335 37.971756 C 27.642036 38.942852 26.15941 39.756554 24.663168 40.530807 C 30.857195 37.34188 19.282944 40.990173 27.524292 40.01898 C 25.424906 40.045208 26.317205 40.24205 30.188372 40.596386 C 28.272413 40.07144 29.112648 40.45201 32.708275 41.738094 C 37.353996 44.231564 38.94155 48.444153 39.13859 51.0032 C 39.230705 48.71969 39.165024 49.03468 38.967983 51.948067 C 37.74728 54.415302 37.64235 54.69084 38.653194 52.761665 C 39.83465 50.976868 39.676857 51.14748 38.167797 53.2735 C 38.745308 52.591057 42.49873 49.467712 38.718876 52.354866 C 40.359295 51.095016 42.18314 50.08457 43.99417 49.087143 C 44.899284 48.601543 45.818016 48.155396 46.750366 47.722363 C 42.30169 49.84838 46.55332 47.86674 47.485672 47.52552 C 49.08684 46.94811 50.740078 46.488743 52.394115 46.068825 C 53.08937 45.898216 53.785427 45.753838 54.480682 45.60946 C 58.15561 44.86144 49.32313 46.05561 52.381298 45.95068 C 63.103302 45.57011 72.06634 37.289215 72.06634 26.265642 C 72.050316 15.819479 63.100098 6.1869183 52.36528 6.580603 L 52.36528 6.580603 z" svg:height="0.7964735mm" draw:style-name="style-122" svg:viewBox="0.0 0.0 77.63689 79.64735" svg:width="0.77636886mm" svg:x="120.49196mm" svg:y="14.415689mm"/>
              </draw:g>
            </draw:g>
            <draw:g>
              <draw:g>
                <draw:path svg:d="M 18.71184 8.753278 C 12.150161 -6.56168 -14.096558 37.191597 9.958662 41.561676 C 31.8352 43.753273 38.39688 13.12336 31.8352 0.0" svg:height="0.4167338mm" draw:style-name="style-123" svg:viewBox="0.0 0.0 34.262547 41.673378" svg:width="0.34262544mm" svg:x="121.965904mm" svg:y="14.219028mm"/>
                <draw:path svg:d="M 55.445072 18.37943 C 50.56306 8.523796 39.067307 3.536955 28.489481 6.1615868 C 19.88048 8.300721 14.329644 14.52118 9.172094 21.240355 C -0.05366608 33.27447 -3.8463361 53.694416 5.0510197 66.80466 C 18.108698 86.04355 46.941 84.49494 61.140083 67.303375 C 74.473305 51.1616 77.13738 28.550055 68.55482 9.626253 C 64.11895 -0.15068555 50.15616 -2.4340973 41.61284 2.5658593 C 31.652575 8.392634 30.1299 19.718079 34.552147 29.495018 C 32.34703 24.63934 34.05313 28.851927 34.342285 30.07243 C 33.148018 25.033024 34.28942 31.292933 34.276608 32.73651 C 34.276608 33.576443 33.41074 38.825706 34.22374 34.258785 C 34.065945 35.111835 31.90088 41.804676 33.619797 37.736465 C 32.96379 39.284973 32.07149 40.715435 31.179192 42.13278 C 32.636185 40.34798 32.62257 40.282402 31.15276 41.909706 C 33.121582 40.59739 33.187263 40.544926 31.336185 41.752213 C 35.22097 39.245625 28.934828 42.02785 33.39632 41.502903 C 30.955717 41.476673 30.981348 41.568485 33.462 41.81789 C 35.96829 43.077744 36.323128 43.209003 34.537727 42.224693 C 37.319553 43.825764 38.3304 45.859867 39.4718 48.707676 C 38.343212 45.89932 39.340443 53.55024 39.432556 48.11715 C 39.51105 43.681488 38.487392 52.72342 39.537483 48.261524 C 39.82584 46.98856 42.201565 41.5817 39.865887 46.673573 C 40.416965 45.4793 41.08659 44.337593 41.76903 43.209003 C 44.564472 38.523937 40.33847 44.613235 42.346542 42.421635 C 43.869217 41.00429 43.317337 41.358627 40.67969 43.49776 C 42.437855 42.43475 41.624855 42.697273 38.239086 44.311363 C 32.79318 45.597446 27.740559 44.166985 23.05559 40.006863 C 20.995453 36.988445 20.45719 36.39792 21.454418 38.261414 C 26.217882 47.86774 39.616783 50.46614 48.396393 45.321808 C 58.096336 39.612976 60.19572 27.98566 55.445072 18.37943 L 55.445072 18.37943 z" svg:height="0.8071829mm" draw:style-name="style-124" svg:viewBox="0.0 0.0 73.499245 80.71829" svg:width="0.73499244mm" svg:x="121.76864mm" svg:y="14.023423mm"/>
              </draw:g>
            </draw:g>
            <draw:g>
              <draw:g>
                <draw:path svg:d="M 46.856094 6.56168 C 29.362555 -2.1915987 -20.9522 24.05512 9.677516 34.999996 C 35.924236 45.93176 49.047592 17.506556 44.677414 0.0" svg:height="0.37433922mm" draw:style-name="style-125" svg:viewBox="0.0 0.0 46.856075 37.43392" svg:width="0.46856076mm" svg:x="123.302956mm" svg:y="13.8909445mm"/>
                <draw:path svg:d="M 76.08649 9.218451 C 58.85567 1.4362686 40.87673 5.5570426 24.406853 13.378573 C 7.005426 21.646254 -6.3149757 39.336536 3.1342592 58.56231 C 7.7799797 68.02426 19.90611 73.03733 29.40741 75.43899 C 40.561947 78.247345 53.09498 76.488884 62.649143 69.97967 C 80.44466 57.86685 87.49173 34.940323 82.92451 14.402234 C 80.60165 3.929839 68.659744 -2.080662 58.712296 0.6621153 C 47.99029 3.614851 42.6365 14.402234 44.972176 24.87473 C 45.40551 27.02698 45.40551 26.64641 44.95936 23.74614 C 45.05147 24.704119 45.09072 25.662199 45.09072 26.620178 C 45.09072 27.604391 45.06429 28.588703 44.972977 29.559797 C 45.287766 24.42858 44.972977 29.100431 44.697437 30.281588 C 44.44833 31.265799 44.159176 32.25011 43.844387 33.20809 C 42.321712 38.037437 45.708282 29.62538 43.38542 34.08737 C 42.900024 34.966656 42.374577 35.819706 41.810684 36.65954 C 44.31697 32.788174 41.88918 36.370785 41.049747 37.1976 C 39.409325 38.628063 39.59275 38.496803 41.561577 36.817036 C 39.64562 37.840694 39.894722 37.840694 42.309696 36.803917 C 41.35172 37.158253 40.393738 37.433792 39.39651 37.643852 C 43.963734 36.502148 39.56712 37.381428 38.175808 37.315746 C 43.477535 37.565056 30.38061 33.982445 35.997124 36.475815 C 35.196938 36.095245 34.40957 35.662212 33.66145 35.18973 C 34.383137 35.754025 35.104824 36.331436 35.84013 36.89573 C 34.396755 35.412804 34.81647 36.01645 37.1129 38.70676 C 38.346416 40.819664 38.963177 43.103073 38.963177 45.54408 C 38.24149 49.428562 38.149376 50.37343 38.687637 48.37877 C 37.152145 51.685844 36.90304 52.44698 37.913082 50.66228 C 35.15689 55.229206 36.194168 52.814533 37.532616 51.46277 C 41.20754 47.748894 34.697926 53.103188 39.448574 50.04542 C 41.390965 48.785572 43.477535 47.748795 45.564106 46.764584 C 40.682095 49.087444 47.742786 46.055912 49.00274 45.662224 C 51.272736 44.940437 53.60921 44.441723 55.944885 44.021805 C 50.170578 45.071697 57.02061 44.13995 58.569717 44.166183 C 60.76122 44.336792 60.197323 44.231766 56.850803 43.86431 C 58.39911 44.126736 61.6407 45.662224 56.194794 43.208103 C 65.98445 47.63065 77.283966 46.12149 83.13677 36.14771 C 88.134125 27.630522 85.876945 13.62788 76.08649 9.218451 L 76.08649 9.218451 z" svg:height="0.7672893mm" draw:style-name="style-126" svg:viewBox="0.0 0.0 85.706955 76.72893" svg:width="0.85706955mm" svg:x="123.11mm" svg:y="13.694429mm"/>
              </draw:g>
            </draw:g>
            <draw:g>
              <draw:g>
                <draw:path svg:d="M 8.753178 6.56168 C 2.1914985 17.49344 0.0 28.438316 0.0 39.37008 C 26.24672 41.561676 54.684937 30.6168 37.178577 -2.2737368E-13 C 28.425402 -2.2737368E-13 13.12336 4.370081 13.12336 4.370081" svg:height="0.3964062mm" draw:style-name="style-127" svg:viewBox="0.0 0.0 42.577225 39.64062" svg:width="0.42577225mm" svg:x="124.821396mm" svg:y="13.628477mm"/>
                <draw:path svg:d="M 11.446094 16.319195 C 3.8871865 29.600048 0.2515097 43.81265 0.002402959 59.061924 C -0.1810229 70.36114 9.123234 77.99894 19.68744 78.74696 C 37.79774 80.03305 55.593254 76.26661 69.792336 64.626274 C 86.76123 50.71555 83.059875 26.68666 73.87336 9.757515 C 70.6582 3.8520432 63.584694 -0.190034 56.878838 0.0069085066 C 47.036316 0.28254792 37.04962 2.4215817 27.58757 5.0856624 C 3.1911294 11.96233 13.571912 49.95441 38.059666 43.05151 C 40.35609 42.40842 42.69257 41.83101 45.01543 41.27983 C 47.54815 40.676186 50.1073 40.164356 52.66645 39.691875 C 55.12067 39.285072 55.343346 39.245724 53.34889 39.56061 C 54.530346 39.442467 55.711 39.376884 56.892452 39.376884 C 51.223072 36.12228 45.56731 32.880787 39.897926 29.62628 C 41.577595 32.73651 41.77464 33.28769 42.41783 35.50552 C 42.94248 37.95954 42.995342 38.038338 42.58844 35.76794 C 42.509945 38.14327 42.62769 38.02512 42.94248 35.40049 C 42.3129 37.55274 42.483513 37.395245 43.46712 34.967457 C 42.35135 36.817837 42.562008 36.712906 44.110313 34.665585 C 43.454308 35.426723 42.745434 36.135395 41.997314 36.804718 C 43.978954 35.334908 44.03182 35.22988 42.167923 36.463497 C 41.22276 37.01468 40.251965 37.539623 39.254734 37.985775 C 41.341305 37.10649 41.302055 37.054028 39.123375 37.841396 C 36.813328 38.61565 34.39916 39.061897 31.997 39.49493 C 35.907413 38.78626 28.427805 39.613075 27.626818 39.63931 C 24.98917 39.731224 22.364338 39.573727 19.72669 39.376884 C 26.28837 45.938564 32.850048 52.500244 39.411728 59.061924 C 39.54309 50.754795 41.196327 43.70762 45.474396 36.187958 C 58.02104 14.088147 24.005558 -5.7411695 11.446094 16.319195 L 11.446094 16.319195 z" svg:height="0.7898694mm" draw:style-name="style-128" svg:viewBox="0.0 0.0 81.64191 78.98694" svg:width="0.8164191mm" svg:x="124.62451mm" svg:y="13.431559mm"/>
              </draw:g>
            </draw:g>
            <draw:g>
              <draw:g>
                <draw:path svg:d="M 15.736978 0.0 C -36.75646 24.05512 61.668736 39.37008 28.860336 0.0" svg:height="0.24121642mm" draw:style-name="style-129" svg:viewBox="0.0 0.0 35.718704 24.121643" svg:width="0.35718703mm" svg:x="126.391975mm" svg:y="13.344094mm"/>
                <draw:path svg:d="M 25.353619 2.6664834 C 10.4456625 9.64808 -3.4386342 22.32529 0.760136 40.383026 C 3.6997557 52.968323 17.334946 60.684822 29.224785 62.44339 C 42.518753 64.38568 56.770702 63.36202 66.91519 53.401356 C 81.639725 38.93945 73.26701 19.188728 62.32234 5.763597 C 55.537186 -2.5697641 41.495895 -1.244232 34.488068 5.763597 C 26.325214 13.926348 27.716528 25.291142 34.488068 33.59827 C 37.26989 37.010372 31.889668 29.989326 34.22534 33.309517 C 34.802853 34.123116 35.314686 34.989285 35.812897 35.85545 C 38.24069 40.02869 34.592194 31.104801 35.957077 36.36728 C 36.75726 39.425045 35.45806 30.671766 35.576607 33.676968 C 35.69435 36.629704 36.639515 27.876425 36.022755 30.671766 C 35.43243 33.388313 38.50341 25.474869 37.229843 27.902758 C 35.98351 30.264967 41.29805 23.375183 38.699654 25.934235 C 36.730827 27.863409 43.332558 22.640278 40.956833 24.149437 C 40.471436 24.451307 39.959602 24.700615 39.447773 24.936806 C 46.272175 21.695314 41.71777 23.926262 39.42134 24.37251 C 36.363976 24.963037 45.16922 23.716303 42.01974 24.018175 C 41.3373 24.083755 40.65486 24.09687 39.985233 24.123203 C 38.35763 24.162552 36.743645 24.057623 35.129658 23.873898 C 42.951286 24.71383 37.61031 24.188885 35.66792 23.703287 C 35.038345 23.545794 34.407967 23.34895 33.778393 23.152107 C 29.85436 21.892256 38.214256 25.19933 35.589424 23.978926 C 33.739143 23.125875 30.234829 20.212488 36.271862 25.002586 C 35.877777 24.700714 35.536556 24.333261 35.18252 23.96581 C 38.80458 27.771597 36.83576 25.422504 38.817398 30.343763 C 38.18782 28.768925 38.646786 25.816189 39.197865 33.887028 C 39.01444 31.249279 38.069275 39.936874 38.7389 37.29913 C 39.408524 34.674496 36.218998 42.548492 37.63674 40.06814 C 38.975193 37.719044 33.634216 44.582596 36.6259 41.48548 C 40.536312 37.443504 33.34506 43.493355 37.583878 40.73746 C 39.985233 39.16262 42.583633 37.90277 45.182034 36.695484 C 54.893192 32.141678 57.281734 18.375227 52.24273 9.753209 C 46.50847 -0.15509097 35.07759 -1.8742077 25.353619 2.6664834 L 25.353619 2.6664834 z" svg:height="0.63251984mm" draw:style-name="style-130" svg:viewBox="0.0 0.0 74.82281 63.251984" svg:width="0.7482281mm" svg:x="126.196465mm" svg:y="13.147482mm"/>
              </draw:g>
            </draw:g>
            <draw:g>
              <draw:g>
                <draw:path svg:d="M 35.37636 14.053705 C 31.00618 -1.261253 -3.9937177 -7.8229327 0.37646356 14.053705 C 4.7466445 38.108826 59.43158 33.738743 61.623077 9.683623 C 57.2529 7.4920254 55.061398 3.1219442 50.69122 0.9303456" svg:height="0.30058095mm" draw:style-name="style-131" svg:viewBox="0.0 0.0 61.62339 30.058096" svg:width="0.6162339mm" svg:x="128.9734mm" svg:y="12.656837mm"/>
                <draw:path svg:d="M 73.6579 28.524323 C 67.03054 10.532168 47.6739 -2.2630866 28.120226 0.33531287 C 3.3561325 3.6161528 -6.7354937 27.382517 4.6817646 48.99673 C 22.699951 83.11745 93.97331 73.60303 99.8918 34.626637 C 101.30875 25.282831 98.90739 17.828753 90.849464 12.395663 C 87.01755 9.823496 83.80239 6.280133 79.9176 3.6555011 C 58.81562 -10.583332 39.130585 23.537382 60.04914 37.644955 C 63.881058 40.230236 67.096214 43.7736 70.981 46.39823 C 67.96288 38.9835 64.94397 31.581987 61.938667 24.167257 C 61.820923 25.440226 61.558197 26.68696 61.13848 27.894247 C 61.545383 26.45067 63.60552 24.272186 60.823696 26.9625 C 61.545383 26.266943 57.332996 28.445425 56.23084 28.799763 C 50.456528 30.637024 44.84001 30.453299 39.45899 28.94414 C 40.114994 29.127867 35.954674 25.190819 38.684433 29.140982 C 39.301193 31.057041 39.288376 30.8601 38.67162 28.550455 C 39.93157 33.681675 36.046787 37.736767 31.62454 39.455982 C 29.328114 39.49533 29.433043 39.482216 31.90008 39.416634 C 36.965515 39.246025 29.694965 38.6555 34.786835 40.099075 C 32.10994 39.32482 37.555843 41.739494 37.673588 41.81819 C 36.41364 41.017708 36.216595 40.440197 35.691948 39.02295 C 44.393063 62.60569 82.450325 52.408833 73.6579 28.524323 L 73.6579 28.524323 z" svg:height="0.6994724mm" draw:style-name="style-132" svg:viewBox="0.0 0.0 100.27538 69.94724" svg:width="1.0027539mm" svg:x="128.78035mm" svg:y="12.459769mm"/>
              </draw:g>
            </draw:g>
            <draw:g>
              <draw:g>
                <draw:path svg:d="M 16.385777 0.0 C 12.015595 0.0 -7.6694436 13.12336 3.262417 26.24672 C 18.577274 43.740158 33.87932 17.49344 29.509136 4.370081" svg:height="0.32071054mm" draw:style-name="style-133" svg:viewBox="0.0 0.0 30.266493 32.071053" svg:width="0.30266494mm" svg:x="130.49756mm" svg:y="12.512992mm"/>
                <draw:path svg:d="M 35.901005 0.06788359 C 22.672718 1.3146187 12.344801 9.542951 4.982135 20.225405 C 0.17861994 27.180769 -0.84423953 36.17024 0.6119535 44.280525 C 2.344487 54.018013 9.247387 60.85533 16.767046 66.57708 C 29.352142 76.130844 48.05277 71.05219 57.633366 59.949818 C 67.147484 48.93936 72.043106 33.19127 68.000534 18.899973 C 65.08734 8.584971 54.181915 2.2858145 43.78832 5.1598535 C 33.49965 7.9813275 27.121395 19.057467 30.048199 29.372467 C 30.56003 31.432804 30.56003 30.894741 30.048199 27.75828 C 30.192377 29.005014 29.694164 33.36198 30.467916 27.889542 C 30.270874 29.29377 29.851156 30.671667 29.43144 32.02343 C 28.027311 36.655937 31.347399 28.362022 29.09022 32.587727 C 28.631254 33.414543 28.119425 34.21503 27.567545 34.976166 C 30.901249 30.054907 24.942713 36.406628 29.956085 32.64019 C 26.609566 35.159893 34.129223 31.577183 30.205193 32.627075 C 33.0527 31.852821 35.30988 32.102127 37.93471 33.375095 C 36.176544 32.27274 36.202175 32.29897 38.013206 33.46701 C 38.249496 33.860695 38.48579 34.25438 38.72208 34.648064 C 37.56706 32.61396 37.59349 32.78457 38.814194 35.173008 C 39.102547 36.104755 38.171 42.535175 39.181847 39.005028 C 37.607105 44.49058 40.861515 37.613914 37.52861 41.86595 C 38.539455 40.57987 44.103107 36.288483 39.418137 39.64812 C 40.33687 38.991913 41.32128 38.45385 42.30489 37.929005 C 38.34161 40.06814 41.123436 38.93955 35.913822 39.43816 C 46.58296 38.427616 55.59886 31.249178 55.59886 19.753122 C 55.586044 9.779141 46.596577 -0.95567673 35.901005 0.06788359 L 35.901005 0.06788359 z" svg:height="0.71608895mm" draw:style-name="style-134" svg:viewBox="0.0 0.0 69.42629 71.608894" svg:width="0.6942629mm" svg:x="130.3024mm" svg:y="12.315462mm"/>
              </draw:g>
            </draw:g>
            <draw:g>
              <draw:g>
                <draw:path svg:d="M 25.179804 4.370081 C 5.4947658 2.1784825 -14.190273 19.68504 14.247944 26.24672 C 31.741484 30.6168 55.80952 19.68504 36.12448 0.0" svg:height="0.2720276mm" draw:style-name="style-135" svg:viewBox="0.0 0.0 43.49327 27.20276" svg:width="0.4349327mm" svg:x="131.74374mm" svg:y="12.359973mm"/>
                <draw:path svg:d="M 44.81278 4.3182173 C 29.891207 3.0321336 12.345602 9.016402 4.025757 22.100412 C -0.8955027 29.843147 -1.4730138 40.32876 3.2255719 48.334015 C 8.029086 56.523 15.94203 60.735584 24.643145 63.76712 C 40.364902 69.25267 59.997078 66.838 72.674286 55.69628 C 89.06567 41.299953 82.8316 19.567694 69.66898 5.70943 C 62.28069 -2.0727522 49.275074 -1.7315321 41.834713 5.70943 C 34.105194 13.439048 34.446415 25.775038 41.834713 33.544106 C 46.32264 38.26852 40.81105 31.247477 43.76349 35.788166 C 45.928555 39.095238 43.566444 33.911556 43.422268 32.638588 C 43.816353 35.893196 44.341 29.292168 44.83921 28.29474 C 46.87372 25.919415 47.188503 25.512615 45.757942 27.048006 C 48.212166 25.315672 48.53977 25.027016 46.755173 26.20807 C 42.988934 28.609629 50.915493 24.882639 46.479633 26.404913 C 45.246113 26.824831 39.117767 27.559734 44.471558 27.048006 C 42.948883 27.192383 41.414196 27.139917 39.89152 27.087353 C 37.621525 26.877396 37.857014 26.92986 40.586777 27.218615 C 39.392506 26.956192 38.198235 26.680553 37.030396 26.365564 C 36.243027 26.168722 30.783504 23.75405 35.153687 25.86685 C 31.046228 23.88521 37.857014 28.714657 35.219368 26.03746 C 39.077717 29.948175 39.904335 34.607014 38.841427 39.620186 C 38.460957 41.404984 33.369087 47.1005 36.97753 43.74096 C 33.092747 47.349903 35.337112 45.07951 36.84617 44.239674 C 38.72288 43.33416 38.34241 43.46542 35.71758 44.672707 C 36.583447 44.35772 37.46293 44.095295 38.35523 43.859104 C 39.483818 43.544117 44.07667 43.071735 38.814194 43.596684 C 40.80865 43.39984 42.830338 43.517986 44.824795 43.688595 C 55.53318 44.607227 64.509834 34.04292 64.509834 24.003557 C 64.49782 12.572782 55.50755 5.2368484 44.81278 4.3182173 L 44.81278 4.3182173 z" svg:height="0.6659008mm" draw:style-name="style-136" svg:viewBox="0.0 0.0 82.51835 66.59008" svg:width="0.82518345mm" svg:x="131.54741mm" svg:y="12.163642mm"/>
              </draw:g>
            </draw:g>
            <draw:g>
              <draw:g>
                <draw:path svg:d="M 24.121702 6.8726625 C -15.248376 -25.935736 0.06648186 72.489456 24.121702 15.62594" svg:height="0.33706447mm" draw:style-name="style-137" svg:viewBox="0.0 0.0 24.121675 33.706448" svg:width="0.24121675mm" svg:x="133.19789mm" svg:y="12.181798mm"/>
                <draw:path svg:d="M 57.735893 12.139748 C 43.195587 0.27624014 26.567913 -5.5505347 10.478502 7.1397915 C 1.6203953 14.121388 -1.0436851 28.9114 0.34762806 39.449474 C 2.158658 53.07155 7.7887907 67.92714 22.696747 71.74604 C 41.463055 76.56227 54.310875 59.83007 60.82049 44.72507 C 65.07213 34.882553 63.838608 23.701485 53.759796 17.795912 C 45.34784 12.874653 31.069456 15.00067 26.817822 24.856306 C 25.742098 27.323544 24.612707 29.76445 23.33994 32.15289 C 22.486889 33.753963 18.103891 39.84316 22.565386 34.1083 C 21.200504 35.866863 16.922438 38.872063 22.95947 34.501984 C 21.607407 35.47308 18.812765 36.32613 25.741297 33.517773 C 22.486889 34.830086 31.240067 33.189667 28.746597 33.17655 C 34.114006 33.189667 35.74161 34.71194 39.179443 37.467934 C 35.832924 34.777622 42.106247 42.284164 39.783386 38.294754 C 37.34278 34.121513 41.450237 43.071636 40.15104 39.2265 C 39.66564 37.809155 39.36367 36.32623 39.100945 34.843304 C 40.45301 42.61237 39.442165 37.467934 39.376484 35.420715 C 39.310806 33.30781 40.17667 27.284197 39.00883 35.39448 C 39.192257 34.160862 39.507847 32.953575 39.8747 31.772423 C 40.767 28.990297 37.525406 36.929874 38.78536 34.331474 C 39.572727 32.730404 41.803474 30.31573 37.197803 36.05059 C 39.993244 32.572906 32.919735 38.51783 36.029964 36.916756 C 30.64974 39.68577 31.410677 38.675323 33.326637 38.26842 C 28.995703 38.701454 27.827866 38.88518 29.79669 38.832718 C 31.725464 38.937744 30.61049 38.767136 26.437353 38.320885 C 27.132608 38.425915 27.81505 38.63587 28.484674 38.858948 C 31.64777 39.84316 23.61628 36.60177 26.805006 38.17651 C 27.658056 38.609543 28.471859 39.121372 29.28566 39.620087 C 33.721523 42.389095 26.962801 37.55975 29.86317 39.935074 C 38.1702 46.71983 49.54821 48.097824 57.697445 39.935074 C 64.74372 32.96649 66.05574 18.937618 57.735893 12.139748 L 57.735893 12.139748 z" svg:height="0.7258908mm" draw:style-name="style-138" svg:viewBox="0.0 0.0 63.490295 72.58908" svg:width="0.63490295mm" svg:x="133.00099mm" svg:y="11.989888mm"/>
              </draw:g>
            </draw:g>
            <draw:g>
              <draw:g>
                <draw:path svg:d="M 22.128048 0.55017745 C 0.2515097 -6.0115023 -15.050532 48.673534 24.319546 28.988495 C 26.511044 22.426815 26.511044 11.495054 24.319546 4.9333744" svg:height="0.33287027mm" draw:style-name="style-139" svg:viewBox="0.0 0.0 25.963018 33.28703" svg:width="0.25963017mm" svg:x="134.57399mm" svg:y="12.091873mm"/>
                <draw:path svg:d="M 46.658253 1.2094892 C 17.48473 -6.5332446 -3.80068 24.424675 0.5695012 50.605812 C 3.4690716 67.95487 22.092003 74.42474 37.315548 71.65563 C 48.65431 69.5953 59.62462 63.93913 63.05124 52.25935 C 66.043724 42.075607 65.54391 29.424732 62.578655 19.319689 C 59.573353 9.03102 48.838535 2.6924152 38.366444 5.5795703 C 28.15707 8.387928 21.608208 19.503416 24.626324 29.792185 C 25.728481 33.55862 25.728481 39.621586 24.626324 43.388023 C 27.631624 39.464092 30.64974 35.55338 33.66786 31.629446 C 28.746597 34.017887 37.329967 30.330246 32.735508 32.10193 C 31.173586 32.692455 29.560398 33.125587 27.932795 33.493042 C 33.746353 32.16761 30.189974 33.25685 28.248383 33.204285 C 32.080303 33.847378 33.025467 33.952305 31.096691 33.53239 C 29.220781 32.928745 30.125895 33.32243 33.813637 34.72666 C 32.18603 33.716114 32.9742 34.359207 36.18936 36.64272 C 34.877346 35.27794 35.494106 36.11777 38.026825 39.149307 C 35.663914 35.842236 39.497433 43.58497 38.709263 40.80284 C 37.882645 37.902573 39.090534 46.944603 38.984802 42.44326 C 38.89349 37.83699 38.118137 46.970837 38.68363 43.742462 C 38.880676 42.640102 39.20908 41.56398 39.53588 40.50097 C 40.97926 35.907814 37.776917 44.14926 39.23471 41.209644 C 39.74574 40.15975 40.3641 39.175537 41.006493 38.20444 C 42.778275 35.487896 37.397247 42.32522 40.63964 38.834316 C 41.820293 37.548233 45.24531 35.330402 39.82584 39.214886 C 41.29645 38.15188 45.022636 36.905144 38.68363 39.359264 C 42.948082 37.705727 34.234955 39.516758 37.318752 39.3068 C 41.951656 39.00493 33.079933 38.322586 36.203777 39.149307 C 46.571747 41.892082 57.55487 35.816 60.415993 25.409187 C 63.221046 15.14645 57.0134 3.9522665 46.658253 1.2094892 L 46.658253 1.2094892 z" svg:height="0.72272664mm" draw:style-name="style-140" svg:viewBox="0.0 0.0 65.06422 72.27267" svg:width="0.65064216mm" svg:x="134.38104mm" svg:y="11.895516mm"/>
              </draw:g>
            </draw:g>
            <draw:g>
              <draw:g>
                <draw:path svg:d="M 11.518183 0.5432689 C -21.290215 13.666628 24.641542 55.228306 42.135082 20.228308 C 55.258442 -3.826812 22.450043 -6.0184107 24.641542 11.47503" svg:height="0.3392796mm" draw:style-name="style-141" svg:viewBox="0.0 0.0 45.243153 33.92796" svg:width="0.45243153mm" svg:x="135.77367mm" svg:y="12.00441mm"/>
                <draw:path svg:d="M 21.120407 3.2912526 C 1.3568708 11.716427 -6.8067813 36.532684 6.55367 54.1705 C 19.611347 71.40152 43.285297 79.64297 62.82616 67.50382 C 83.626175 54.5773 94.112686 20.640316 71.02826 4.8528757 C 51.578712 -8.467326 22.458054 7.372578 24.49256 31.24397 C 25.397673 41.926426 32.760338 50.929012 44.177597 50.929012 C 54.21716 50.929012 64.76775 41.95266 63.862637 31.24397 C 63.771324 30.5353 63.74409 29.826626 63.771324 29.117954 C 63.61433 30.220312 63.470154 31.335785 63.311558 32.43814 C 63.888268 30.495852 63.534233 31.243872 62.262264 34.682205 C 63.29874 32.595634 58.470398 38.317383 57.932133 38.724182 C 59.30983 37.67429 62.039593 37.20191 56.147537 39.28848 C 58.11636 38.789764 57.171196 38.855446 53.32646 39.51155 C 54.954067 39.301594 58.207672 39.93147 51.384872 38.947258 C 53.050922 39.196564 55.545197 40.705822 49.770084 38.00239 C 52.775383 39.406624 45.99103 34.537827 48.37957 36.873802 C 45.64981 34.196606 45.28296 33.212395 45.098732 29.616568 C 45.30859 33.592964 46.20089 24.747772 45.098732 29.104738 C 43.94371 33.60608 47.133236 25.298952 44.679016 30.062717 C 43.956524 31.45383 43.169956 32.792377 42.316105 34.104694 C 44.888874 30.15453 42.763054 33.396023 41.85634 34.31465 C 38.759727 37.411766 45.478397 31.96556 41.96207 34.157158 C 38.458557 36.33564 46.357883 32.700466 42.553196 33.9472 C 37.48776 35.613853 46.686287 34.104694 41.463856 33.999664 C 37.474945 33.920967 46.425163 34.957645 42.540382 34.104694 C 41.503906 33.868504 40.505875 33.514168 39.522266 33.146713 C 45.48 35.325195 40.21752 33.172947 38.69565 32.149387 C 43.407047 35.338314 40.651657 33.658546 39.50945 32.58242 C 38.472973 31.611324 36.254242 28.645372 39.969215 33.540398 C 38.775745 31.952444 37.003963 26.97872 39.31241 33.22541 C 38.735695 31.663689 38.524235 28.356617 39.286774 34.944527 C 39.089733 33.22541 39.903534 30.285692 38.801376 36.689976 C 39.392506 33.22541 36.43847 41.217552 38.10612 38.01541 C 39.77217 34.787033 34.79965 41.63747 37.48936 38.855343 C 40.244755 35.994423 33.578945 41.414394 37.26669 39.13098 C 38.447342 38.39608 39.733727 37.858017 41.007294 37.319954 C 50.889862 33.107365 52.97563 18.750387 48.08 10.377678 C 42.119064 0.2334875 30.99016 -0.92133445 21.120407 3.2912526 L 21.120407 3.2912526 z" svg:height="0.7327283mm" draw:style-name="style-142" svg:viewBox="0.0 0.0 84.104256 73.27283" svg:width="0.8410425mm" svg:x="135.5783mm" svg:y="11.806982mm"/>
              </draw:g>
            </draw:g>
            <draw:g>
              <draw:g>
                <draw:path svg:d="M 15.731371 -2.2737368E-13 C 4.79951 6.56168 -1.7621698 17.49344 0.41651288 30.6168 C 20.101551 34.98688 22.29305 15.301842 22.29305 -2.2737368E-13" svg:height="0.31235474mm" draw:style-name="style-143" svg:viewBox="0.0 0.0 22.292725 31.235474" svg:width="0.22292724mm" svg:x="137.30634mm" svg:y="11.878609mm"/>
                <draw:path svg:d="M 25.134949 2.727959 C 17.051395 7.846061 10.239809 14.263363 5.48996 22.649189 C -0.38927934 33.02977 -0.7705488 44.105907 0.7785587 55.58885 C 1.6051766 61.73061 8.599389 68.21349 14.518678 69.328964 C 30.647337 72.386734 44.203228 68.23972 53.823074 54.59142 C 60.594612 44.971977 61.25142 31.035015 61.302685 19.722685 C 61.42123 -5.670983 22.051153 -5.657867 21.932606 19.722685 C 21.91979 22.688538 21.826876 25.65449 21.604202 28.607225 C 21.222933 33.71221 22.392372 24.302725 21.53852 29.250317 C 21.288614 30.654547 20.921762 32.032444 20.540493 33.397324 C 19.266924 37.898666 22.534948 29.644001 20.487627 33.6204 C 18.518803 37.452415 23.492928 30.575748 20.566124 33.554817 C 21.248564 33.016754 21.931004 32.49181 22.62626 31.953745 C 20.788797 32.951073 21.208515 32.780563 23.85978 31.468147 C 26.86508 31.231956 27.193483 31.166277 24.85781 31.271305 C 22.679125 31.140043 22.719175 31.179392 25.001986 31.350002 C 29.582026 35.930042 34.162064 40.510082 38.742104 45.090122 C 39.28037 49.066517 39.123375 43.108482 39.149006 42.727913 C 38.847836 47.806667 41.62886 38.09541 39.490227 42.478607 C 40.041306 41.42871 40.658062 40.431385 41.327686 39.46019 C 40.05412 41.087494 40.172665 41.035027 41.681725 39.31581 C 42.533974 38.449646 43.44069 37.622925 44.385853 36.84857 C 42.88961 38.069077 43.09947 38.003395 45.002613 36.69108 C 54.05696 30.956217 57.627758 19.26322 52.07532 9.748804 C 46.788815 0.7856674 34.203716 -3.0201187 25.134949 2.727959 L 25.134949 2.727959 z" svg:height="0.7028133mm" draw:style-name="style-144" svg:viewBox="0.0 0.0 61.302277 70.281334" svg:width="0.61302274mm" svg:x="137.11295mm" svg:y="11.681381mm"/>
              </draw:g>
            </draw:g>
            <draw:g>
              <draw:g>
                <draw:path svg:d="M 20.005434 0.0 C -36.858185 15.314958 46.25215 67.808395 39.69047 13.12336 C 30.937294 8.753278 24.375614 10.931761 17.813934 15.314958" svg:height="0.3743548mm" draw:style-name="style-145" svg:viewBox="0.0 0.0 40.061913 37.43548" svg:width="0.40061915mm" svg:x="138.51031mm" svg:y="11.812992mm"/>
                <draw:path svg:d="M 34.527313 0.70366645 C 17.860392 5.3887353 -2.2043142 17.921467 0.19704263 38.170902 C 2.3484917 56.241753 14.960822 67.86907 31.208027 74.35195 C 46.904156 80.61176 66.29924 74.890015 74.54138 59.824364 C 79.553955 50.664284 81.20879 37.698418 78.42617 27.567144 C 75.0396 15.257387 62.350372 12.094692 51.352833 10.76926 C 43.282093 9.798164 34.253376 13.787677 27.638832 17.987148 C 18.610115 23.735226 15.000871 35.40189 20.57894 44.929424 C 25.84142 53.91889 38.45375 57.764027 47.520916 51.98982 C 48.584625 51.26803 49.686783 50.61182 50.801754 50.008175 C 48.885796 50.6775 49.00434 50.664383 51.168606 49.96883 C 48.871376 50.126324 48.937057 50.191902 51.352833 50.152554 C 50.630344 50.388744 50.028 50.2707 49.51537 49.811333 C 46.260162 44.142056 43.006554 38.472775 39.764164 32.81661 C 40.039703 35.41501 40.18388 37.97406 40.092567 40.585674 C 39.94839 44.77203 40.97205 35.74311 40.276794 39.601463 C 40.106987 40.53321 39.829845 41.438725 39.554306 42.331123 C 38.490593 45.71699 41.78585 37.724854 40.171062 40.67759 C 38.583508 43.564743 43.57045 36.714306 41.470264 39.115864 C 38.780552 42.17363 46.141617 36.60928 41.52313 38.853443 C 47.126827 36.12378 45.407913 37.291718 43.623314 37.751083 C 40.526703 38.538452 49.30551 37.199905 46.077538 37.436096 C 45.355045 37.48856 44.621346 37.44921 43.898853 37.42298 C 40.605198 37.278603 49.462505 38.328495 46.16885 37.73797 C 44.63416 37.46233 43.150734 36.963715 41.69454 36.42565 C 48.49171 38.93224 43.09947 36.963715 41.378952 35.940056 C 40.683697 35.533253 40.026886 35.073887 39.37168 34.614624 C 36.601868 32.698563 43.400642 37.895462 40.867924 35.730095 C 39.700085 34.73277 38.66361 33.59096 37.66558 32.423023 C 42.17994 37.843 38.95196 33.984745 38.07248 32.13427 C 40.815056 37.882347 39.621586 35.979404 39.149006 34.273403 C 38.30957 31.254986 39.674454 40.008263 39.464596 36.898033 C 39.358864 35.19203 40.172665 32.422924 38.96638 39.50955 C 39.229103 37.947826 40.619617 35.218166 37.83699 41.635567 C 38.125343 40.95313 38.532246 40.349483 38.939148 39.732723 C 35.698357 44.653984 36.66915 42.580532 37.993984 41.28123 C 40.513885 38.78776 33.846478 44.19462 36.957508 42.055485 C 37.83699 41.45184 38.79497 40.95313 39.727318 40.441296 C 40.816658 39.863884 44.59571 38.459656 39.530273 40.441296 C 41.314873 39.74574 43.16515 39.220795 45.002613 38.695847 C 55.330532 35.795578 61.603855 24.863815 58.742733 14.483233 C 55.90564 4.1551166 44.855232 -2.1966047 34.527313 0.70366645 L 34.527313 0.70366645 z" svg:height="0.7685399mm" draw:style-name="style-146" svg:viewBox="0.0 0.0 79.76981 76.85399" svg:width="0.7976981mm" svg:x="138.31273mm" svg:y="11.616192mm"/>
              </draw:g>
            </draw:g>
            <draw:g>
              <draw:g>
                <draw:path svg:d="M 21.152445 2.2737368E-13 C -20.40913 4.370081 8.029086 43.740158 32.084305 28.438316 C 47.399166 19.68504 29.892809 6.56168 23.33113 6.56168" svg:height="0.3195189mm" draw:style-name="style-147" svg:viewBox="0.0 0.0 38.19466 31.95189" svg:width="0.38194662mm" svg:x="140.00803mm" svg:y="11.769291mm"/>
                <draw:path svg:d="M 40.45141 0.10122464 C 24.165756 2.0697486 3.0501559 8.828271 0.3732596 28.080175 C -1.871104 44.23507 6.133953 60.061756 21.357498 66.977776 C 40.097374 75.50797 61.121662 70.586716 73.39117 53.683804 C 81.04219 43.145725 76.47497 28.368832 68.732635 19.549973 C 62.052406 11.964632 52.656837 7.384593 42.642906 6.649688 C 31.933722 5.8623185 22.957869 16.203451 22.957869 26.334726 C 22.957869 37.66017 31.94814 45.232395 42.642906 46.019764 C 38.863853 45.337326 38.037235 45.284863 40.17587 45.849155 C 37.261883 44.523724 36.776485 44.36623 38.719677 45.35044 C 39.49343 45.783474 40.228737 46.255955 40.936806 46.780903 C 38.758125 45.0749 38.456955 44.930523 40.018875 46.374104 C 38.404087 44.064358 38.1686 43.78882 39.28357 45.53417 C 38.325592 43.89375 37.840195 42.10895 37.827377 40.20611 C 37.827377 37.09588 38.732494 34.405563 40.55714 32.09592 C 41.843525 30.980448 41.777843 30.888535 40.372913 31.846613 C 37.36761 33.657642 44.690228 30.652344 39.55911 32.09592 C 36.18696 33.040783 44.703045 31.977776 39.34925 32.017223 C 35.884186 32.043457 44.54605 33.23773 39.42775 31.977875 C 34.387943 30.73114 43.009758 34.11701 38.5755 31.597307 C 34.20532 29.116953 41.02972 33.867603 38.694046 31.7548 C 35.05917 28.44773 40.544323 34.73377 38.799774 32.187836 C 36.08283 28.23767 39.88912 35.809895 38.905506 32.962086 C 38.735695 32.424026 38.604336 31.885962 38.498604 31.334784 C 38.668415 32.529053 38.839825 33.73634 39.009632 34.917496 C 39.035267 32.896507 38.852642 33.828255 38.458557 37.712738 C 39.075314 33.237625 36.476913 41.12484 37.99879 38.51322 C 35.74161 41.229767 35.29466 41.833412 36.65954 40.337368 C 38.115734 39.011936 37.59189 39.392506 35.0848 41.452843 C 39.336437 38.434425 32.577713 42.00402 36.01715 40.74417 C 37.159355 40.324253 44.52042 38.959373 40.440197 39.458088 C 51.096516 38.172 60.125233 31.479061 60.125233 19.773046 C 60.136448 10.035657 51.12055 -1.1848589 40.45141 0.10122464 L 40.45141 0.10122464 z" svg:height="0.7108289mm" draw:style-name="style-148" svg:viewBox="0.0 0.0 77.3252 71.082886" svg:width="0.773252mm" svg:x="139.81503mm" svg:y="11.571428mm"/>
              </draw:g>
            </draw:g>
            <draw:g>
              <draw:g>
                <draw:path svg:d="M 34.999897 0.0 C 17.506355 2.1915987 4.382997 13.12336 0.0 28.438316 C 17.49354 34.999996 26.24672 21.876637 30.6169 6.56168" svg:height="0.3017034mm" draw:style-name="style-149" svg:viewBox="0.0 0.0 34.999897 30.17034" svg:width="0.34999895mm" svg:x="141.42244mm" svg:y="11.747375mm"/>
                <draw:path svg:d="M 49.56663 0.32349834 C 26.325214 3.7224836 7.7551494 20.27096 0.82661784 42.501934 C -2.507087 53.171272 4.684168 63.381245 14.566736 66.71455 C 25.97118 70.559685 39.488625 69.98227 49.36959 62.515076 C 59.92018 54.536053 65.66806 43.61741 69.39585 31.097792 C 72.46683 20.822239 65.82665 9.68042 55.65573 6.885178 C 45.143585 3.9980228 34.5145 10.36286 31.443518 20.625298 C 31.23366 21.33397 28.688126 28.276218 30.250048 24.719738 C 29.65892 26.084518 25.171795 32.528152 27.821457 29.391691 C 26.193853 30.927082 26.338032 30.940197 28.268408 29.457272 C 24.527802 32.278748 31.877651 28.696135 27.323244 30.021566 C 29.881594 29.785376 29.961693 29.693462 27.558735 29.759144 C 31.627745 29.772259 25.812584 29.011122 25.051647 28.7486 C 29.631687 36.819435 34.211727 44.890373 38.791767 52.961212 C 39.59275 50.756496 39.579937 50.54654 38.751717 52.34445 C 39.474205 50.625336 40.445 49.03738 41.40298 47.449425 C 42.714996 45.5597 42.780678 45.41532 41.65289 47.01639 C 42.83354 45.58593 44.22566 44.339195 45.590538 43.10568 C 44.04143 44.247383 44.22566 44.15557 46.1288 42.83004 C 47.716354 41.753914 49.449688 40.91398 51.168606 40.08726 C 47.847717 41.714565 53.792637 39.4705 53.938416 39.431053 C 55.932873 38.866756 57.993008 38.578003 60.04033 38.27623 C 70.67102 36.714508 76.366035 23.433754 73.78045 14.063617 C 70.682236 2.77752 60.182907 -1.2382246 49.56663 0.32349834 L 49.56663 0.32349834 z" svg:height="0.6904902mm" draw:style-name="style-150" svg:viewBox="0.0 0.0 74.398895 69.04902" svg:width="0.743989mm" svg:x="141.22441mm" svg:y="11.554377mm"/>
              </draw:g>
            </draw:g>
            <draw:g>
              <draw:g>
                <draw:path svg:d="M 11.57265 0.0 C -34.359108 45.93176 74.99795 13.12336 20.325829 2.1915987" svg:height="0.23780136mm" draw:style-name="style-151" svg:viewBox="0.0 0.0 36.02532 23.780136" svg:width="0.36025319mm" svg:x="142.70659mm" svg:y="11.900524mm"/>
                <draw:path svg:d="M 17.07863 5.694011 C 4.0738163 18.843603 -7.7903924 37.58378 6.5136204 54.49981 C 15.372529 64.98542 31.972168 64.01422 43.889244 61.02214 C 56.71143 57.793762 69.55925 50.470947 74.12487 37.426384 C 80.93646 17.977537 60.673107 6.07468 44.978584 2.8200724 C 34.479256 0.64159 23.744438 5.73346 20.76637 16.56019 C 18.06224 26.40271 24.00716 38.594322 34.50649 40.772804 C 36.935078 41.284634 39.336437 41.862045 41.68493 42.623184 C 43.18117 43.10878 46.317833 44.57859 40.018875 41.822697 C 40.83268 42.177032 41.593616 42.610065 42.341736 43.06943 C 44.77033 44.57859 38.062866 39.473606 40.00606 41.297752 C 41.265213 42.662533 40.51709 41.665203 37.761696 38.318783 C 38.694046 39.919853 38.19423 38.686237 36.27827 34.64426 C 35.570198 32.79388 35.858555 29.093122 36.369583 26.258432 C 35.949867 28.620642 39.243523 20.523571 37.615917 23.266348 C 38.351223 22.03273 41.513515 19.185022 38.207047 21.940916 C 44.177597 16.980309 40.358494 20.248032 38.442535 21.31104 C 37.904274 21.599796 37.353195 21.875336 36.7893 22.13786 C 33.075928 23.935774 41.356525 20.313713 38.52103 21.41607 C 36.85498 22.059162 35.14888 22.58401 33.415546 23.043375 C 31.919304 23.450174 30.397429 23.73893 28.861137 23.988237 C 36.840565 22.702154 31.236862 23.67325 29.136677 23.712599 C 23.558609 23.804512 33.309814 24.670578 30.054607 24.01447 C 28.29564 23.660133 25.448936 22.164091 32.561695 25.27432 C 30.86841 24.5263 29.22799 22.321585 34.844505 27.229729 C 37.45572 29.500025 38.92633 34.46073 39.083324 37.597195 C 38.939148 34.92 38.03403 43.66016 38.610744 40.878033 C 38.95196 39.198265 40.658062 36.192966 37.692814 42.67595 C 38.506615 40.89115 39.648823 39.263847 40.803844 37.689106 C 36.971924 42.951588 40.26558 38.50271 41.236374 37.413467 C 42.404213 36.088036 43.650547 34.828186 44.898483 33.568333 C 52.43096 25.930529 52.523876 13.345232 44.898483 5.73366 C 37.36761 -1.8650966 24.611105 -1.9437934 17.07863 5.694011 L 17.07863 5.694011 z" svg:height="0.63041025mm" draw:style-name="style-152" svg:viewBox="0.0 0.0 75.481346 63.041023" svg:width="0.7548135mm" svg:x="142.5124mm" svg:y="11.704477mm"/>
              </draw:g>
            </draw:g>
            <draw:g>
              <draw:g>
                <draw:path svg:d="M 10.925453 3.165598 C -26.253126 18.480556 43.733852 38.165596 39.36367 0.9739993 C 32.80199 0.9739993 26.24031 -1.2175993 21.870129 0.9739993" svg:height="0.22275145mm" draw:style-name="style-153" svg:viewBox="0.0 0.0 39.56164 22.275145" svg:width="0.3956164mm" svg:x="144.11293mm" svg:y="12.022018mm"/>
                <draw:path svg:d="M 20.60457 5.6773906 C 7.5468926 11.241742 -2.859521 23.498936 0.7096738 38.44644 C 3.4923003 50.152454 14.988055 57.44904 26.024044 60.00809 C 52.060905 66.01859 81.575645 50.33618 78.66166 20.493635 C 77.58514 9.509409 70.49961 1.2285128 58.97662 0.80859566 C 51.25992 0.53295624 43.793125 -1.225509 36.24623 1.5172683 C 26.168222 5.1655607 19.487997 14.771889 22.506113 25.729881 C 25.183008 35.454254 36.627502 43.13141 46.718327 39.47 C 51.101322 37.882046 44.00138 38.99752 49.422455 39.351856 C 52.624798 39.561813 55.774277 40.060528 58.989437 40.16546 C 52.427757 33.60378 45.866077 27.042097 39.304398 20.48042 C 39.448574 22.015808 39.514256 23.511951 39.46139 25.060457 C 39.277164 27.186476 39.382893 26.45157 39.776978 22.842627 C 39.60717 23.761257 39.304398 24.653656 38.988808 25.519823 C 40.48505 22.212751 40.76059 21.425383 39.828243 23.17073 C 38.751717 24.811152 39.289978 24.168058 41.455845 21.22844 C 41.10181 21.648355 40.733356 22.042042 40.340874 22.42271 C 37.95233 24.824266 44.566875 19.469975 41.745804 21.346584 C 40.315243 22.291449 36.404827 23.669445 42.74383 21.175974 C 41.431816 21.700922 40.039703 22.01591 38.662006 22.291449 C 36.640316 22.632668 37.54703 22.514523 41.35172 21.950228 C 40.49947 22.042141 39.6328 22.068373 38.77895 22.094606 C 37.361202 22.133955 35.93064 22.029026 34.527313 21.884647 C 42.112656 22.658901 34.317455 21.582775 32.047462 20.703592 C 38.609142 23.223295 34.75159 21.845299 33.123985 20.795506 C 36.235016 23.315208 37.100082 23.971317 35.696754 22.737799 C 34.37192 21.582975 33.609383 19.378262 37.402855 25.073774 C 41.143463 30.69059 39.2275 37.645954 35.355534 42.225994 C 38.110928 38.945156 31.010984 44.90319 35.289852 42.225994 C 36.930275 41.202335 38.71487 40.42808 40.473835 39.666943 C 50.356407 35.454357 52.442173 21.110495 47.546547 12.737784 C 41.603226 2.6196256 30.474323 1.4516875 20.60457 5.6773906 L 20.60457 5.6773906 z" svg:height="0.6127792mm" draw:style-name="style-154" svg:viewBox="0.0 0.0 78.86102 61.277924" svg:width="0.7886102mm" svg:x="143.91678mm" svg:y="11.826953mm"/>
              </draw:g>
            </draw:g>
            <draw:g>
              <draw:g>
                <draw:path svg:d="M 21.876537 0.0 C 10.944676 4.370081 2.1914985 8.753278 0.0 19.68504 C 15.3148575 21.876637 30.6169 26.24672 45.93176 30.6168 C 41.561577 21.863522 41.561577 10.931761 37.178577 2.1784825" svg:height="0.306168mm" draw:style-name="style-155" svg:viewBox="0.0 0.0 45.93176 30.6168" svg:width="0.45931756mm" svg:x="145.20644mm" svg:y="12.184908mm"/>
                <draw:path svg:d="M 36.18856 1.0473897 C 19.75873 7.753447 5.296121 16.060476 0.5719042 34.472546 C -1.8566862 43.921383 3.5772047 57.044743 14.312023 58.68516 C 29.915236 61.0736 45.085915 65.29931 60.243782 69.61692 C 78.35408 74.78749 89.07608 55.627396 82.47435 40.69301 C 78.49826 31.703537 77.78858 21.441002 73.721176 12.254689 C 69.36381 2.4384024 55.25684 0.23368774 46.7792 5.194296 C 36.766872 11.060419 35.37476 22.320284 39.719307 32.13657 C 43.695404 41.112923 44.40508 51.388577 48.472485 60.574886 C 55.886414 50.92921 63.28913 41.29665 70.70306 31.650972 C 55.545197 27.32024 40.374516 23.094538 24.771301 20.719212 C 29.351341 28.79005 33.93138 36.86099 38.51142 44.931828 C 39.60076 40.69301 37.434895 44.669403 40.243153 42.01844 C 40.098976 42.1497 45.255726 39.5512 46.635025 38.986904 C 56.556038 34.931812 63.48617 26.047274 60.37514 14.774292 C 57.81679 5.3781223 46.149624 -3.0077035 36.18856 1.0473897 L 36.18856 1.0473897 z" svg:height="0.70478934mm" draw:style-name="style-156" svg:viewBox="0.0 0.0 84.43678 70.478935" svg:width="0.8443678mm" svg:x="145.01094mm" svg:y="11.984539mm"/>
              </draw:g>
            </draw:g>
            <draw:g>
              <draw:g>
                <draw:path svg:d="M 25.545055 15.314958 C 21.174873 15.314958 -18.195204 37.191597 10.230197 41.561676 C 32.106735 43.753273 43.038593 17.506556 40.847095 0.0" svg:height="0.4169056mm" draw:style-name="style-157" svg:viewBox="0.0 0.0 41.122543 41.69056" svg:width="0.4112254mm" svg:x="146.70071mm" svg:y="12.337926mm"/>
                <draw:path svg:d="M 45.46238 15.301842 C 20.357868 17.83466 -20.194466 53.22834 11.774498 75.31494 C 27.837477 86.417305 49.72683 80.485504 63.138546 68.41204 C 75.855 56.942215 82.12833 36.364777 80.46067 19.68504 C 79.396965 9.015701 72.31144 0.0 60.775635 0.0 C 50.854618 0.0 40.026886 8.989469 41.090595 19.68504 C 41.274822 21.45672 41.35332 23.20207 41.366135 24.973751 C 41.366135 25.459349 40.63083 31.286123 41.300453 27.204699 C 40.984867 29.120758 40.43379 30.997368 39.895523 32.860863 C 39.081722 35.06558 39.043274 35.328102 39.776978 33.635117 C 39.238716 34.81617 38.647587 35.971092 37.992382 37.086567 C 37.808155 37.427788 34.17328 42.047173 36.601868 39.251934 C 35.77525 40.170563 34.870136 41.023613 33.924973 41.8241 C 35.446846 40.577366 35.26422 40.577366 33.348263 41.8241 C 36.98314 39.750645 30.107471 42.09974 34.253376 41.65349 C 31.85202 41.57479 31.57648 41.65349 33.439575 41.92913 C 32.337418 41.706055 31.260893 41.417297 30.198784 41.049847 C 41.300453 44.48818 40.01567 58.858273 36.353565 63.51701 C 37.114502 62.545914 38.04685 61.692863 38.939148 60.852932 C 42.876797 57.125942 37.5999 61.6403 40.39534 59.65866 C 42.99374 57.821396 45.749134 56.23344 48.544575 54.750515 C 49.528187 54.22557 50.539032 53.75319 51.549873 53.293823 C 48.256218 54.619255 47.480865 54.960476 49.2142 54.3306 C 51.22147 53.75319 49.975136 53.871235 45.460777 54.69805 C 56.129913 53.621925 65.14581 46.56153 65.14581 35.013012 C 65.147415 25.078781 56.157146 14.225717 45.46238 15.301842 L 45.46238 15.301842 z" svg:height="0.81194377mm" draw:style-name="style-158" svg:viewBox="0.0 0.0 80.72585 81.194374" svg:width="0.8072585mm" svg:x="146.50154mm" svg:y="12.141207mm"/>
              </draw:g>
            </draw:g>
            <draw:g>
              <draw:g>
                <draw:path svg:d="M 15.689719 2.2737368E-13 C -10.556999 15.314958 -1.8038211 41.561676 26.62158 34.999996 C 30.991762 26.24672 33.183258 15.314958 30.991762 4.3831973" svg:height="0.36033055mm" draw:style-name="style-159" svg:viewBox="0.0 0.0 31.851835 36.033054" svg:width="0.31851837mm" svg:x="148.19914mm" svg:y="12.556692mm"/>
                <draw:path svg:d="M 25.336798 2.6845055 C 14.050901 9.587405 3.8142967 19.679232 0.8618612 33.038883 C -2.2619853 47.1859 3.2504022 60.65038 14.968832 68.91816 C 25.519423 76.34601 44.784744 78.31453 56.14914 71.66094 C 64.46979 66.792145 67.77625 55.53238 69.63935 46.60849 C 71.60818 37.14654 71.17404 28.262 69.57367 18.813265 C 67.77625 8.222725 54.901203 2.4352987 45.361454 5.073147 C 34.24537 8.130912 29.823923 18.721453 31.621336 29.28576 C 32.43514 34.128323 30.92608 41.136154 29.21998 44.745094 C 33.14321 41.72668 37.068043 38.708363 40.97846 35.703064 C 34.705135 37.002262 44.41629 35.703064 38.64278 36.01805 C 37.52781 36.04428 36.39842 36.01805 35.283447 35.926136 C 37.921894 36.33294 38.1702 36.29359 36.044384 35.834225 C 33.944195 35.125553 34.24697 35.283047 36.962315 36.29359 C 35.152084 35.165 35.466072 35.47999 37.90748 37.238453 C 36.4641 35.729294 36.73964 36.162327 38.72128 38.55077 C 37.710434 36.726624 37.881844 37.264687 39.246727 40.164955 C 38.735695 38.091503 38.76133 38.69515 39.31241 41.96287 C 39.352455 39.836853 39.19386 40.348682 38.852642 43.524593 C 39.009632 42.65843 39.23391 41.818592 39.50945 40.991776 C 38.34161 43.53771 38.263115 43.826466 39.286774 41.831707 C 40.454613 40.060028 40.336067 40.11259 38.93274 41.976086 C 39.68086 41.10992 40.46743 40.270084 41.308464 39.482616 C 42.974518 38.03904 43.118694 37.855312 41.715366 38.95767 C 42.85757 38.14407 44.02541 37.395947 45.231697 36.70049 C 54.366142 31.109907 57.803974 19.167702 52.304405 9.758216 C 46.92498 0.6372847 34.496876 -2.9191945 25.336798 2.6845055 L 25.336798 2.6845055 z" svg:height="0.7571605mm" draw:style-name="style-160" svg:viewBox="0.0 0.0 70.95202 75.71605" svg:width="0.70952016mm" svg:x="148.00331mm" svg:y="12.3599mm"/>
              </draw:g>
            </draw:g>
            <draw:g>
              <draw:g>
                <draw:path svg:d="M 16.823915 8.753278 C -33.478024 17.506556 45.262135 56.876633 43.070633 6.56168 C 36.508953 2.1915987 29.947275 0.0 23.385595 0.0" svg:height="0.31674188mm" draw:style-name="style-161" svg:viewBox="0.0 0.0 43.11535 31.674189" svg:width="0.43115348mm" svg:x="149.25958mm" svg:y="12.753543mm"/>
                <draw:path svg:d="M 31.086277 9.458346 C 13.147388 12.752302 -3.6508954 24.812653 0.6920521 45.140785 C 3.565991 58.539783 18.762302 67.35864 31.164774 69.81266 C 48.789677 73.316574 64.301575 68.14601 75.311935 53.86783 C 80.508736 47.13554 82.01779 37.187992 82.28052 28.985891 C 82.937325 8.670977 59.825665 0.5738065 42.870388 0.009511712 C 32.148384 -0.34482458 23.185349 9.235271 23.185349 19.694551 C 23.185349 30.691893 32.148384 39.025253 42.870388 39.37959 C 45.271744 39.523968 45.49442 39.48462 43.540012 39.261444 C 44.87926 39.537083 46.191277 39.878204 47.47766 40.311337 C 46.059914 39.563316 46.466816 39.76016 48.685547 40.88875 C 50.037613 41.610535 51.34963 42.397907 52.623196 43.250957 C 49.36799 37.581676 46.114384 31.912395 42.87199 26.25623 C 42.91204 27.844185 42.32091 35.31138 43.21321 28.657787 C 42.93767 30.665659 40.326454 37.187992 43.14753 30.90185 C 42.33373 32.725998 38.974392 36.426754 43.317337 31.321768 C 42.779076 31.951643 42.162315 32.489704 41.545555 33.027767 C 46.034283 29.103836 44.40668 30.875519 42.89762 31.767918 C 38.881477 34.130127 47.6747 30.258759 43.185978 31.557959 C 37.595093 33.18526 47.41198 31.439814 42.85757 31.649872 C 40.90156 31.741785 34.825283 30.862501 42.42504 31.977976 C 40.837486 31.741785 39.275562 31.334885 37.73927 30.875618 C 32.726696 29.36646 39.99645 32.03044 38.158985 31.164373 C 36.872604 30.56073 35.666317 29.81271 34.496876 29.012123 C 40.179073 32.936054 37.003963 31.046228 35.6519 29.602652 C 39.74654 33.998962 38.394478 33.39532 37.42368 31.807365 C 35.980305 29.458273 39.40532 37.240456 38.644382 34.66829 C 40.034897 39.37959 38.814194 41.93864 37.01678 46.151226 C 37.646355 44.6683 39.865086 43.06723 35.179317 48.369057 C 36.243027 47.16167 38.6572 46.03308 33.25054 49.76017 C 33.907352 49.300804 34.641056 48.94657 35.350727 48.59223 C 29.83834 51.37436 32.673832 49.69459 34.261387 49.15653 C 36.6243 48.342926 39.091335 47.857327 41.545555 47.41108 C 52.110565 45.46879 57.949757 32.857258 55.285675 23.198465 C 52.26756 12.201123 41.624054 7.5160546 31.086277 9.458346 L 31.086277 9.458346 z" svg:height="0.70870656mm" draw:style-name="style-162" svg:viewBox="0.0 0.0 82.29469 70.87065" svg:width="0.82294697mm" svg:x="149.06459mm" svg:y="12.556598mm"/>
              </draw:g>
            </draw:g>
            <draw:g>
              <draw:g>
                <draw:path svg:d="M 19.265322 8.753278 C -9.1728945 6.56168 -4.789898 39.37008 23.635504 32.8084 C 36.75886 28.438316 43.32054 13.12336 43.32054 2.2737368E-13" svg:height="0.33677712mm" draw:style-name="style-163" svg:viewBox="0.0 0.0 43.31981 33.67771" svg:width="0.4331981mm" svg:x="150.48189mm" svg:y="12.906561mm"/>
                <draw:path svg:d="M 39.15221 8.740162 C 22.707962 7.8608794 7.9842315 15.380539 1.8038211 30.971136 C -3.7742474 45.07871 4.362171 59.212612 15.54394 67.36224 C 28.063354 76.48298 48.994728 74.3045 60.79326 65.44619 C 75.33436 54.514427 82.5128 37.677193 82.879654 19.68504 C 83.102325 8.950121 73.75962 0.0 63.194614 0.0 C 52.288383 0.0 43.73225 8.963237 43.509575 19.68504 C 43.496758 20.446177 42.984127 25.879267 43.66657 21.128616 C 43.35098 23.412128 42.708588 25.62996 42.02615 27.808441 C 40.398544 33.070923 43.785114 24.56695 41.278027 29.435745 C 40.726948 30.433073 40.148636 31.391153 39.506245 32.336018 C 40.911175 30.6169 40.871124 30.603683 39.400517 32.28355 C 35.949867 36.07622 42.484314 30.57755 38.192627 33.37279 C 36.198174 34.40957 36.236618 34.462036 38.271126 33.51717 C 35.908215 33.96332 36.039577 33.98965 38.652393 33.582752 C 37.221832 33.740246 35.76564 33.674664 34.32226 33.595867 C 40.949623 33.937088 30.857195 31.574879 37.249065 34.448917 C 35.76564 33.779594 33.36428 31.456835 37.81296 35.22317 C 35.358738 33.162834 40.34568 39.685066 38.062866 35.49881 C 38.4954 36.522472 38.942352 37.532917 39.37488 38.556576 C 38.863853 36.56182 38.942352 37.467335 39.584743 41.246887 C 39.04648 36.60127 38.56108 45.118256 39.42775 42.257435 C 39.008034 43.29421 38.588314 44.31777 38.154182 45.354546 C 39.19066 43.687893 38.705257 44.278423 36.68357 47.113113 C 38.480984 45.013325 32.326206 49.554016 36.840565 47.21814 C 32.076298 49.68538 35.13446 48.097424 36.800514 47.743088 C 31.302544 48.92414 37.548634 48.04496 39.123375 48.123657 C 49.845375 48.70107 58.808414 38.7405 58.808414 28.438618 C 58.83725 17.25725 49.861397 9.317573 39.15221 8.740162 L 39.15221 8.740162 z" svg:height="0.7323294mm" draw:style-name="style-164" svg:viewBox="0.0 0.0 82.88376 73.23294" svg:width="0.8288376mm" svg:x="150.28302mm" svg:y="12.709842mm"/>
              </draw:g>
            </draw:g>
            <draw:g>
              <draw:g>
                <draw:path svg:d="M 10.931861 0.0 C 4.370181 6.56168 2.1786828 15.314958 0.0 21.876637 C 17.49354 21.876637 65.6168 17.506556 72.178474 13.12336" svg:height="0.21876638mm" draw:style-name="style-165" svg:viewBox="0.0 0.0 72.178474 21.876637" svg:width="0.7217848mm" svg:x="151.79002mm" svg:y="13.300393mm"/>
                <draw:path svg:d="M 16.836731 6.5316424 C 8.9101715 15.822984 4.565622 25.560474 0.8394336 37.095978 C -3.0982149 49.300705 7.426745 62.122192 19.8164 62.017265 C 34.383137 61.886 48.977108 60.52122 63.450928 58.893917 C 76.07607 57.476574 90.498634 56.74167 101.92871 50.573673 C 124.29064 38.539555 104.40856 4.5501027 82.05944 16.58422 C 87.20338 13.815211 76.415695 17.581549 73.83171 18.040915 C 68.09665 19.07769 62.295906 19.668219 56.509583 20.271862 C 44.331387 21.557945 32.060276 22.529041 19.8164 22.63407 C 26.14259 30.941198 32.46718 39.248226 38.79337 47.555355 C 40.28961 42.93597 41.444633 38.14587 44.65979 34.366417 C 61.049572 15.166776 33.332245 -12.825293 16.836731 6.5316424 L 16.836731 6.5316424 z" svg:height="0.6201786mm" draw:style-name="style-166" svg:viewBox="0.0 0.0 111.73098 62.017857" svg:width="1.1173098mm" svg:x="151.59174mm" svg:y="13.095839mm"/>
              </draw:g>
            </draw:g>
            <draw:g>
              <draw:g>
                <draw:path svg:d="M 0.60874957 2.1916988 C -1.569933 0.0 2.8002481 6.56168 2.8002481 8.753378 C 2.8002481 6.56168 4.9917464 2.1916988 7.170429 0.0 C 11.553426 0.0 15.923607 6.56168 18.115107 8.753378" svg:height="0.08753379mm" draw:style-name="style-167" svg:viewBox="0.0 0.0 18.115057 8.753378" svg:width="0.18115057mm" svg:x="182.90822mm" svg:y="30.929394mm"/>
                <draw:path svg:d="M 34.267796 7.56111 C 28.624046 2.6660829 22.023918 0.0020024658 14.50426 2.1280203 C 4.3605695 5.001959 -2.3196564 16.012516 0.75132513 26.353651 C 1.4465812 28.663294 2.5487382 30.894241 3.625264 33.059708 C 5.200003 36.23562 2.8515112 28.728975 3.559583 33.282784 C 6.4735713 52.022858 38.9007 52.298595 41.52473 33.282784 C 41.906002 31.484968 41.708958 31.589897 40.90797 33.610786 C 42.154305 31.589697 42.128674 31.458536 40.829475 33.217102 C 34.452023 34.909985 28.060152 36.589855 21.6827 38.282738 C 24.79373 38.886482 23.598658 38.020214 18.113504 35.671124 C 18.927305 36.379795 19.688242 37.140934 20.410732 37.941517 C 21.64425 39.24072 22.733593 40.658062 23.954296 41.970478 C 31.264097 49.83136 44.427505 49.34576 51.78857 41.970478 C 59.583767 34.17528 59.085552 21.996685 51.78857 14.135806 C 46.32905 8.256567 40.64685 1.5242769 32.156395 0.33000636 C 21.932606 -1.1135712 14.622806 2.1542525 8.849297 10.631891 C 6.4078903 14.201487 4.1779447 18.532219 3.5868165 22.823503 C 16.237595 22.823503 28.901188 22.823503 41.551964 22.823503 C 41.170696 20.369482 39.623188 17.311716 38.678024 15.330076 C 37.720047 13.282756 36.605072 8.702716 38.756523 15.894371 C 34.163666 23.96531 29.583628 32.03605 25.003588 40.106987 C 25.043636 40.09377 25.0949 40.080753 25.147766 40.067535 C 18.770313 38.38767 12.378442 36.694782 5.9881735 35.0019 C 6.1579823 35.13306 6.303762 35.27744 6.4607553 35.4088 C 14.557125 42.44286 26.315603 43.387825 34.29503 35.4088 C 41.46065 28.217344 42.378582 14.595372 34.267796 7.56111 L 34.267796 7.56111 z" svg:height="0.47685447mm" draw:style-name="style-168" svg:viewBox="0.0 0.0 57.45035 47.685448" svg:width="0.57450354mm" svg:x="182.71072mm" svg:y="30.736462mm"/>
              </draw:g>
            </draw:g>
            <draw:g>
              <draw:g>
                <draw:path svg:d="M 6.56168 6.920922 C 4.370181 11.290903 2.1914985 17.852583 0.0 24.414263 C 8.753178 22.222563 17.49354 17.852583 26.24672 11.290903 L 26.24672 9.099204 C 21.876537 6.9075055 6.56168 -1.8324564 8.753178 0.34582582" svg:height="0.24414198mm" draw:style-name="style-169" svg:viewBox="0.0 0.0 26.24672 24.414198" svg:width="0.26246718mm" svg:x="183.85484mm" svg:y="31.73512mm"/>
                <draw:path svg:d="M 9.466056 16.724194 C 6.06667 23.915848 3.4298232 31.383043 0.92273617 38.915718 C -3.9328427 53.45642 11.276285 66.85532 25.134949 63.12833 C 33.140007 60.97608 40.84389 57.60333 48.009514 53.45642 C 57.877666 47.76081 65.83146 41.146664 65.83146 28.836908 C 65.83146 22.209547 62.156536 14.939195 56.080254 11.842181 C 47.155663 7.275158 38.652393 1.1466118 28.468655 0.07048679 C 20.200874 -0.80879587 11.237838 6.684631 9.491688 14.519279 C 7.785587 22.235779 9.832908 28.062555 14.728536 34.007473 C 21.552938 42.301487 35.52855 41.041534 42.56281 34.007473 C 50.699226 25.871056 49.374397 14.453597 42.56281 6.172801 C 42.497128 6.094104 42.431446 6.015407 42.365765 5.923494 C 44.046234 12.314564 45.73792 18.692617 47.431202 25.07047 C 47.431202 25.044237 47.44402 25.00479 47.456837 24.965542 C 41.130646 29.781872 34.793243 34.598003 28.467052 39.427547 C 17.757866 38.285744 17.575241 36.00233 22.246593 38.377655 C 23.768467 39.152008 25.277525 39.978626 26.801 40.779213 C 29.924847 42.45908 33.034275 44.217445 36.210987 45.831635 C 32.95578 40.162254 29.714989 34.493073 26.459782 28.836908 C 26.459782 29.571814 26.459782 30.2935 26.459782 31.028606 C 29.714989 25.359226 32.95578 19.70306 36.210987 14.03388 C 32.31339 16.881586 28.324476 19.440739 24.085657 21.72415 C 20.240923 23.797703 19.479986 23.8764 14.662855 25.1756 C 22.720778 33.246536 30.791515 41.317276 38.87507 49.388214 C 39.68887 46.960423 40.502674 44.532635 41.342106 42.117863 C 41.867554 40.608604 42.418633 39.11256 42.982525 37.61652 C 42.365765 38.902702 42.52276 38.56148 43.45511 36.57984 C 48.047962 26.8817 46.25055 15.4249935 36.395214 9.650683 C 27.747766 4.598262 14.033279 7.0260515 9.466056 16.724194 L 9.466056 16.724194 z" svg:height="0.6375896mm" draw:style-name="style-170" svg:viewBox="0.0 0.0 65.83217 63.758957" svg:width="0.6583217mm" svg:x="183.65585mm" svg:y="31.537743mm"/>
              </draw:g>
            </draw:g>
            <draw:g>
              <draw:g>
                <draw:path svg:d="M 26.24672 0.0 C 15.3148575 0.0 6.56168 2.1916988 -3.6379788E-12 10.931661 C 8.753178 19.68504 17.49354 19.68504 30.6169 13.12336" svg:height="0.17800161mm" draw:style-name="style-171" svg:viewBox="0.0 0.0 30.6169 17.800161" svg:width="0.306169mm" svg:x="184.77348mm" svg:y="32.679264mm"/>
                <draw:path svg:d="M 45.808407 0.0016019726 C 30.637726 0.18542832 15.479861 4.384799 5.6373415 16.694557 C -0.9115224 24.88344 -2.7874322 36.563423 5.6373415 44.529232 C 13.144185 51.64219 21.950228 56.49777 32.447956 57.075077 C 42.330524 57.626358 51.397686 54.0043 60.0996 49.804726 C 69.7579 45.14599 72.264984 31.563265 67.15949 22.875568 C 61.411617 13.072496 49.903046 11.143321 40.230335 15.802057 C 33.96983 18.807358 43.00015 15.04092 37.184986 17.075026 C 36.029964 17.455694 34.862125 17.757465 33.66866 18.006773 C 36.12288 17.74425 36.22701 17.678768 33.997063 17.796713 C 39.219494 17.665552 32.081104 16.8912 36.4641 18.741676 C 35.480488 18.269295 34.535324 17.731234 33.63021 17.114473 C 35.31068 18.42689 35.245 18.282513 33.445984 16.694557 C 33.445984 25.97278 33.445984 35.251007 33.445984 44.529232 C 34.613823 43.08565 35.794476 41.773235 37.120907 40.487255 C 33.670258 43.794327 41.923622 38.728687 37.01518 40.56595 C 38.589916 39.97542 40.270386 39.660435 41.923622 39.33243 C 37.422077 40.211716 44.810375 39.37188 45.768356 39.358665 C 56.49036 39.2275 65.45339 30.500357 65.45339 19.673624 C 65.49345 9.056552 56.530407 -0.1427758 45.808407 0.0016019726 L 45.808407 0.0016019726 z" svg:height="0.57130855mm" draw:style-name="style-172" svg:viewBox="0.0 0.0 69.74486 57.13085" svg:width="0.69744855mm" svg:x="184.57787mm" svg:y="32.4824mm"/>
              </draw:g>
            </draw:g>
            <draw:g>
              <draw:g>
                <draw:path svg:d="M 8.645846 4.5474735E-13 C -28.532734 41.561577 69.89246 17.49354 10.837344 4.370181" svg:height="0.23309712mm" draw:style-name="style-173" svg:viewBox="0.0 0.0 30.19718 23.309711" svg:width="0.3019718mm" svg:x="185.91183mm" svg:y="33.619686mm"/>
                <draw:path svg:d="M 14.725332 5.739467 C 5.079855 16.710577 -6.481581 35.0834 4.3974147 49.401028 C 14.0428915 62.10427 28.005684 64.02063 42.875195 61.395798 C 56.628128 58.96801 68.79351 49.361782 69.87003 34.821075 C 71.23492 16.435238 50.460533 8.338067 36.078026 5.057227 C 25.631561 2.6686862 14.80543 8.128008 11.86581 18.797346 C 9.110418 28.797258 15.14665 40.621418 25.618746 43.00996 C 28.151464 43.58747 30.671368 44.243477 33.164036 45.004814 C 34.17488 45.30679 35.158493 45.67404 36.16934 46.04169 C 39.685665 47.340893 31.61493 43.981155 34.713142 45.477398 C 35.369953 45.792187 35.999527 46.173054 36.6291 46.553524 C 39.20187 48.12826 32.44315 43.04961 34.5161 44.9131 C 32.731503 43.32515 30.644133 38.653397 30.540005 34.50629 C 30.395828 29.348738 32.140377 26.724306 34.96305 23.482716 C 32.258923 26.592945 39.871494 20.385702 35.999527 22.629665 C 31.917702 24.978558 40.895157 20.857883 37.15455 22.209547 C 35.802486 22.694944 34.42479 23.036165 33.047092 23.32492 C 27.941605 24.427479 38.11253 22.891987 33.939392 23.233208 C 32.521645 23.338137 31.091084 23.32492 29.687756 23.219992 C 28.335691 23.128279 35.842533 24.584871 31.065453 23.219992 C 29.437847 22.74741 27.31203 21.330065 33.886524 24.45351 C 32.19324 23.652925 30.474323 21.44821 35.946663 26.225292 C 37.04882 27.183271 38.820602 30.516577 39.20187 31.855024 C 40.723743 37.2749 39.700085 37.2749 39.7129 35.0834 C 39.725716 32.353638 38.38807 41.356323 39.55591 37.327362 C 40.43539 34.29603 37.24586 42.314304 38.742104 39.24332 C 39.123375 38.442738 39.58154 37.668583 40.05412 36.907246 C 40.592384 36.028164 41.196327 35.201145 41.78585 34.36131 C 38.17661 39.426746 41.680122 34.63685 42.599655 33.59997 C 49.686783 25.555267 50.539032 13.704875 42.599655 5.765299 C 35.34272 -1.4914365 21.812458 -2.3312705 14.725332 5.739467 L 14.725332 5.739467 z" svg:height="0.62415516mm" draw:style-name="style-174" svg:viewBox="0.0 0.0 69.934 62.415516" svg:width="0.69934mm" svg:x="185.71179mm" svg:y="33.42318mm"/>
              </draw:g>
            </draw:g>
            <draw:g>
              <draw:g>
                <draw:path svg:d="M 11.287498 10.944676 C 6.904502 8.753178 -1.8358606 4.382997 0.34282213 21.876537 C 4.725819 52.49344 65.95962 8.753178 11.287498 0.0" svg:height="0.32606936mm" draw:style-name="style-175" svg:viewBox="0.0 0.0 33.867863 32.606934" svg:width="0.33867863mm" svg:x="186.89159mm" svg:y="34.472576mm"/>
                <draw:path svg:d="M 40.675686 13.304783 C 31.685415 8.842889 21.948626 6.3229856 12.553057 11.520185 C -0.61035156 18.803553 -1.227111 34.433598 0.97880524 47.504494 C 4.219596 66.66449 24.889847 74.81412 41.963673 70.11594 C 55.15271 66.48066 70.28334 54.669716 72.25217 40.286407 C 75.441696 16.926842 57.02862 4.0001254 35.965885 0.3912818 C 25.400877 -1.4197482 14.810236 3.042146 11.753673 14.1314 C 9.129642 23.698381 14.903151 36.532986 25.506607 38.344013 C 28.314865 38.82941 31.070257 39.42014 33.814438 40.181477 C 34.73237 40.457016 35.6519 40.745773 36.544197 41.073776 C 31.662989 39.367676 35.139267 40.496265 36.321526 41.12624 C 40.98006 43.606495 33.73594 38.22587 36.872604 41.598824 C 36.177345 40.693306 35.48209 39.787792 34.772415 38.895493 C 35.756027 40.601593 35.429226 39.69608 33.788807 36.165733 C 34.471245 37.819366 34.170074 40.58838 33.618996 33.659046 C 33.77599 35.509323 35.219368 27.805838 33.631813 32.54367 C 35.744812 26.244316 34.746784 29.945272 33.43477 31.808767 C 37.385235 26.2315 34.61542 30.115883 33.15923 31.428299 C 30.60088 33.764374 37.306736 28.422998 34.45843 30.443886 C 33.75036 30.942501 33.002235 31.375834 32.254116 31.808767 C 31.755901 32.084305 31.24327 32.34663 30.732243 32.596138 C 27.582764 34.170876 35.562187 30.732641 32.28135 31.887665 C 30.43107 32.530857 25.365633 33.055504 32.766747 32.215668 C 30.588064 32.465176 26.427742 31.336586 33.51487 32.68825 C 31.821583 32.373463 29.591637 30.864004 35.536556 33.71191 C 32.715485 32.360245 39.552704 37.255074 37.20261 35.102825 C 35.916225 33.698696 36.467304 34.433598 38.855846 37.307537 C 36.939884 34.56456 40.601994 42.29448 39.41974 38.921524 C 39.052887 37.871834 38.80298 34.814068 39.24993 39.092136 C 39.11857 37.897865 39.616783 32.162804 38.7389 37.924297 C 39.73693 34.459633 38.56909 36.24463 35.248203 43.239243 C 31.600512 47.66189 25.759718 48.317894 20.719913 47.37313 C 25.024414 48.186935 16.034143 44.945343 20.79841 47.320667 C 30.40544 52.084534 42.032555 49.97153 47.72757 40.260372 C 52.881115 31.467546 50.295532 18.06865 40.675686 13.304783 L 40.675686 13.304783 z" svg:height="0.71415716mm" draw:style-name="style-176" svg:viewBox="0.0 0.0 72.61275 71.41572" svg:width="0.7261275mm" svg:x="186.69691mm" svg:y="34.279026mm"/>
              </draw:g>
            </draw:g>
            <draw:g>
              <draw:g>
                <draw:path svg:d="M 21.863722 0.0 C 10.931861 4.370181 2.1786828 15.3148575 -3.6379788E-12 26.24672 C 17.49354 32.8084 54.67212 30.6169 39.37008 2.1914985" svg:height="0.29320627mm" draw:style-name="style-177" svg:viewBox="0.0 0.0 42.98246 29.32063" svg:width="0.4298246mm" svg:x="187.9231mm" svg:y="35.47887mm"/>
                <draw:path svg:d="M 31.525219 2.332472 C 16.184729 9.169691 4.4775133 24.117296 0.6199634 40.33767 C -2.0184855 51.361244 3.9921157 60.86254 14.372898 64.550285 C 29.806301 70.035835 48.480495 69.87844 63.375637 62.949112 C 84.35988 53.18549 85.27781 29.904423 75.96073 11.571048 C 71.105156 2.017284 57.876064 -0.673229 49.031574 4.510754 C 39.373283 10.166919 37.116104 21.872932 41.97168 31.453129 C 43.086655 33.710308 43.218018 33.933384 42.365765 32.09632 C 42.719803 33.133198 43.022575 34.196106 43.232433 35.28545 C 42.94408 32.503223 42.812717 32.175217 42.86558 34.301037 C 42.984127 33.382305 43.088257 32.463573 43.193985 31.558058 C 42.551594 33.578945 42.761456 33.093548 43.823563 30.08825 C 45.830833 27.699707 46.133606 27.266775 44.690228 28.775833 C 47.170082 26.991236 47.538536 26.676046 45.766754 27.83107 C 43.90366 28.78905 44.310562 28.670904 46.97464 27.476633 C 45.68826 27.988462 44.336193 28.303251 43.01136 28.631655 C 40.83268 29.038557 41.135452 29.038557 43.94371 28.64487 C 42.9601 28.7498 41.96207 28.841913 40.951225 28.894379 C 38.43132 29.06499 35.885788 28.946844 33.365883 28.776234 C 31.09589 28.539942 31.358612 28.605623 34.139637 28.96006 C 33.181656 28.815882 32.22368 28.645271 31.278515 28.435013 C 29.0742 28.002079 26.921148 27.345673 24.808147 26.597551 C 29.401003 34.66829 33.98104 42.739426 38.56108 50.810165 C 40.26718 43.670975 43.902058 39.655228 51.38327 36.321926 C 61.18574 31.951744 63.41729 17.870405 58.443165 9.392766 C 52.58795 -0.6071476 41.327686 -2.0244927 31.525219 2.332472 L 31.525219 2.332472 z" svg:height="0.68428653mm" draw:style-name="style-178" svg:viewBox="0.0 0.0 81.6095 68.42865" svg:width="0.81609493mm" svg:x="187.72714mm" svg:y="35.28547mm"/>
              </draw:g>
            </draw:g>
            <draw:g>
              <draw:g>
                <draw:path svg:d="M 9.531736 -4.5474735E-13 C 0.79137444 6.56168 -1.4001241 13.12336 0.79137444 24.05522 C 16.093416 28.425402 16.093416 19.68504 16.093416 6.56168" svg:height="0.25191963mm" draw:style-name="style-179" svg:viewBox="0.0 0.0 16.09281 25.191961" svg:width="0.1609281mm" svg:x="190.21176mm" svg:y="38.978348mm"/>
                <draw:path svg:d="M 14.880723 5.6041007 C 0.9691934 16.535961 -1.9303769 32.17882 1.0749236 48.819313 C 2.2555773 55.32853 8.660264 60.95826 14.827858 62.559433 C 25.85103 65.44659 38.63317 65.28919 46.83527 56.089466 C 54.38056 47.625042 55.024555 36.877007 55.03737 26.07651 C 55.050186 0.6828408 15.680107 0.6828408 15.667292 26.07651 C 15.667292 28.123829 15.654476 30.183966 15.601611 32.23129 C 15.561562 33.136803 15.510299 34.055534 15.417384 34.96105 C 15.915597 31.824387 15.968463 31.260092 15.561562 33.294197 C 14.931986 35.315086 15.233157 34.698326 16.428228 31.443918 C 18.291323 28.372936 21.048317 26.3128 24.670378 25.275923 C 28.186707 25.0136 28.777836 24.934704 26.495024 25.0136 C 31.441916 24.895454 26.901926 25.0136 25.27432 24.580667 C 29.867176 29.160707 34.447216 33.740746 39.027256 38.320786 C 37.937916 32.296967 39.11857 41.956062 38.935944 36.509754 C 38.77895 31.457134 37.859417 40.368107 39.08012 35.801285 C 37.71524 40.97205 40.56355 34.357906 37.596695 38.110928 C 39.027256 36.299896 40.903164 34.830086 42.714996 33.425957 C 51.17982 26.785381 49.617897 12.4941845 42.714996 5.5912848 C 34.461636 -2.6632793 23.319914 -1.0228595 14.880723 5.6041007 L 14.880723 5.6041007 z" svg:height="0.64214975mm" draw:style-name="style-180" svg:viewBox="0.0 0.0 55.0369 64.21497" svg:width="0.550369mm" svg:x="190.01903mm" svg:y="38.783195mm"/>
              </draw:g>
            </draw:g>
            <draw:g>
              <draw:g>
                <draw:path svg:d="M 3.854346 4.5474735E-13 C -9.269013 24.05522 14.799023 21.876537 21.360703 8.753178" svg:height="0.1842891mm" draw:style-name="style-181" svg:viewBox="0.0 0.0 21.360416 18.42891" svg:width="0.21360415mm" svg:x="191.12155mm" svg:y="39.9626mm"/>
                <draw:path svg:d="M 6.2252655 9.663098 C 1.460999 18.809961 -1.0589038 27.169855 0.42452273 37.484554 C 1.8150349 47.248177 9.690332 53.32446 18.206419 56.631733 C 32.838837 62.327145 50.923504 50.752495 57.720673 38.29836 C 62.86461 28.875956 60.122032 16.907219 50.66078 11.355983 C 41.619247 6.0670705 28.86274 9.007091 23.73162 18.416277 C 22.9835 19.781157 20.739138 22.34031 24.295515 18.114305 C 23.377586 19.216862 20.34505 21.381927 25.018005 17.93048 C 24.178572 18.560453 23.220592 19.033035 22.288244 19.518435 C 25.463354 18.271698 26.094532 17.956911 24.204203 18.586487 C 22.144066 19.045853 22.9835 18.966955 26.696873 18.336979 C 23.206175 18.6782 31.893671 19.53125 28.665697 18.6782 C 31.041422 19.308174 33.088745 20.476013 34.860523 22.168898 C 38.25991 29.33412 39.49343 31.263296 38.522633 27.96924 C 38.719677 28.690928 38.050053 36.57824 38.863853 32.838036 C 39.12658 31.853622 39.440563 30.882828 39.796204 29.937664 C 38.9824 31.945736 39.11376 31.82759 40.203102 29.543978 C 45.164413 20.016247 42.723007 8.21852 33.14321 2.6016035 C 24.244253 -2.6204267 11.1737585 0.16179922 6.2252655 9.663098 L 6.2252655 9.663098 z" svg:height="0.5812422mm" draw:style-name="style-182" svg:viewBox="0.0 0.0 60.278717 58.12422" svg:width="0.6027872mm" svg:x="190.9279mm" svg:y="39.76662mm"/>
              </draw:g>
            </draw:g>
            <draw:g>
              <draw:g>
                <draw:path svg:d="M 17.49354 1.5475055 C 10.931861 -0.64399296 4.370181 -2.8226757 0.0 12.479366 C 4.370181 19.041046 10.931861 19.041046 17.49354 19.041046" svg:height="0.1904119mm" draw:style-name="style-183" svg:viewBox="0.0 0.0 17.49354 19.04119" svg:width="0.1749354mm" svg:x="192.03503mm" svg:y="40.887676mm"/>
                <draw:path svg:d="M 42.40101 1.9163597 C 27.36169 -3.0573647 12.335189 1.6408204 4.789898 16.12906 C 2.4141726 20.682667 0.0 26.588339 0.0 31.837603 C 0.0 40.512283 5.826374 46.9426 12.335189 51.79818 C 19.447947 57.113125 28.55516 58.057888 37.17698 58.08432 C 62.571445 58.15 62.571445 18.779924 37.17698 18.714243 C 35.39238 18.714243 33.620598 18.674995 31.861631 18.582882 C 34.22454 18.96335 34.275806 18.884853 32.03144 18.359808 C 34.065945 18.753492 35.613453 19.934546 36.677162 21.916185 C 37.346786 26.968807 38.01641 32.034245 38.658802 37.086864 C 40.666073 30.6169 37.12411 39.212685 39.538284 34.554146 C 40.797436 32.611755 40.57476 32.887295 38.895893 35.36795 C 37.45252 36.864193 35.7336 37.913883 33.739143 38.530643 C 33.096752 38.71447 25.064463 38.123745 28.004082 38.71447 C 29.343332 38.99001 30.628113 39.462593 31.927313 39.88231 C 42.111053 43.25486 53.409767 36.076424 56.139526 26.142189 C 59.120796 15.3809395 52.571934 5.276097 42.40101 1.9163597 L 42.40101 1.9163597 z" svg:height="0.5808432mm" draw:style-name="style-184" svg:viewBox="0.0 0.0 56.863422 58.08432" svg:width="0.5686342mm" svg:x="191.83818mm" svg:y="40.69422mm"/>
              </draw:g>
            </draw:g>
            <draw:g>
              <draw:g>
                <draw:path svg:d="M 3.6379788E-12 0.0 C 3.6379788E-12 15.3148575 6.56168 19.68504 17.49354 10.931861" svg:height="0.15394951mm" draw:style-name="style-185" svg:viewBox="0.0 0.0 17.49354 15.394952" svg:width="0.1749354mm" svg:x="192.84435mm" svg:y="41.8874mm"/>
                <draw:path svg:d="M 0.0032039452 19.697855 C 0.27874324 32.847645 3.7566257 43.109882 14.400131 51.180622 C 23.94148 58.411526 38.59953 54.107025 47.117218 47.62424 C 55.64772 41.14146 60.096397 30.78711 54.17711 20.695082 C 49.243034 12.269908 35.816902 7.125574 27.247952 13.6215725 C 25.88307 14.671266 24.505375 15.603212 23.021948 16.469479 C 25.60753 15.524716 25.948751 15.34089 24.019976 15.905185 C 27.707718 14.973237 31.132734 15.393354 34.269398 17.177952 C 35.909817 18.791939 37.537422 20.39311 39.17784 22.007498 C 38.232677 20.248934 38.38967 20.642618 39.65042 23.162521 C 39.21789 21.07595 39.17784 21.207314 39.531876 23.582638 C 39.41333 22.283438 39.36207 20.984238 39.36207 19.68504 C 39.139393 8.963437 30.56884 0.0 19.677029 0.0 C 9.110418 0.012815781 -0.21947025 8.963037 0.0032039452 19.697855 L 0.0032039452 19.697855 z" svg:height="0.5494335mm" draw:style-name="style-186" svg:viewBox="0.0 0.0 56.88175 54.94335" svg:width="0.5688175mm" svg:x="192.64748mm" svg:y="41.690422mm"/>
              </draw:g>
            </draw:g>
            <draw:g>
              <draw:g>
                <draw:path svg:d="M -3.6379788E-12 0.0 C -3.6379788E-12 15.3148575 6.56168 24.05522 21.876537 21.876537" svg:height="0.2220702mm" draw:style-name="style-187" svg:viewBox="0.0 0.0 21.876537 22.207022" svg:width="0.21876538mm" svg:x="193.85039mm" svg:y="42.981102mm"/>
                <draw:path svg:d="M 0.0032039452 19.68504 C 0.21306235 31.64056 3.2183628 41.220356 10.553795 50.629944 C 17.44388 59.475235 31.03982 62.46732 41.56478 61.246616 C 52.2211 59.99988 61.24982 53.241558 61.24982 41.561577 C 61.24982 31.77152 52.246735 20.629803 41.56478 21.876537 C 39.307602 22.13886 37.141735 22.24419 34.87174 22.099611 C 37.679996 22.51973 38.021217 22.454048 35.935448 21.942219 C 40.489857 23.280666 35.65991 20.49884 39.229103 23.714 C 37.838593 22.178509 38.07408 22.506514 39.977226 24.698412 C 37.548634 20.984638 41.236374 28.819086 39.833046 24.291512 C 39.55751 23.307098 39.34765 22.296654 39.17624 21.286211 C 40.09417 26.155006 39.386097 20.551306 39.373283 19.68504 C 39.17624 8.963437 30.554422 0.0 19.688242 0.0 C 9.097602 0.0 -0.19383869 8.950221 0.0032039452 19.68504 L 0.0032039452 19.68504 z" svg:height="0.6150711mm" draw:style-name="style-188" svg:viewBox="0.0 0.0 61.249695 61.50711" svg:width="0.6124969mm" svg:x="193.6535mm" svg:y="42.78425mm"/>
              </draw:g>
            </draw:g>
            <draw:g>
              <draw:g>
                <draw:path svg:d="M 4.370181 0.0 C 2.1786828 4.370181 2.1786828 8.753178 0.0 13.12336 C 6.56168 19.68504 15.302042 21.876537 24.05522 21.876537" svg:height="0.21876538mm" draw:style-name="style-189" svg:viewBox="0.0 0.0 24.05522 21.876537" svg:width="0.2405522mm" svg:x="194.68163mm" svg:y="43.96535mm"/>
                <draw:path svg:d="M 6.817995 9.613838 C 5.190391 13.43254 3.445843 20.361872 2.447814 22.737198 C -0.9643875 30.768686 -1.5410976 40.04691 5.5187955 46.582157 C 16.200748 56.477142 29.061384 60.808075 43.49836 61.09643 C 54.220364 61.30629 63.1834 51.988815 63.1834 41.411392 C 63.1834 30.519178 54.220364 21.93621 43.49836 21.726353 C 42.146297 21.726353 40.80865 21.673887 39.456585 21.568958 C 43.22282 21.80525 37.14654 20.91295 36.832554 20.820837 C 34.58819 20.072716 34.31265 19.981003 35.99312 20.545298 C 31.597307 18.406263 37.082462 22.185719 33.369087 18.747484 C 34.39275 26.700077 35.41641 34.65307 36.44007 42.592445 C 38.05486 38.78656 39.81222 31.831194 40.81025 29.469086 C 45.023438 19.600134 43.855602 8.458415 33.75036 2.5399275 C 25.375246 -2.3548996 11.031183 -0.2679299 6.817995 9.613838 L 6.817995 9.613838 z" svg:height="0.61099756mm" draw:style-name="style-190" svg:viewBox="0.0 0.0 63.18388 61.099754" svg:width="0.6318388mm" svg:x="194.4872mm" svg:y="43.76987mm"/>
              </draw:g>
            </draw:g>
            <draw:g>
              <draw:g>
                <draw:path svg:d="M 4.370181 0.0 C 4.370181 4.370181 -3.6379788E-12 4.370181 -3.6379788E-12 8.753178 C 8.753178 13.12336 17.49354 15.3148575 26.24672 13.12336" svg:height="0.13983342mm" draw:style-name="style-191" svg:viewBox="0.0 0.0 26.24672 13.983341" svg:width="0.26246718mm" svg:x="195.64397mm" svg:y="45.146454mm"/>
                <draw:path svg:d="M 4.4711056 19.684639 C 4.4054246 20.170036 4.3397436 20.655834 4.2740626 21.128016 C 5.1663613 17.820744 6.071476 14.513871 6.9637747 11.193784 C 6.031427 13.122959 6.3998804 12.768522 8.0403 10.130875 C 6.5841074 11.587468 5.2977233 13.201856 4.1683326 14.947205 C 1.2030814 18.923702 0.70326596 23.661135 0.086506516 28.425001 C -0.7272955 34.645462 4.2996945 42.78188 9.837713 45.419926 C 23.342342 51.889893 36.372787 54.881977 51.2423 51.771748 C 61.75444 49.58025 67.69936 37.401653 64.99523 27.559135 C 62.01556 16.732203 51.26793 11.627518 40.783016 13.8190155 C 43.972546 13.149792 34.850914 13.582725 38.11894 14.094555 C 34.681103 13.556693 32.12115 12.585497 29.694164 11.430474 C 32.94937 17.099855 36.190163 22.769236 39.44537 28.425402 C 39.51105 27.940004 39.576733 27.454205 39.642414 26.968807 C 38.750114 30.27608 37.845 33.59617 36.9527 36.90304 C 37.885048 34.973866 37.516594 35.315086 35.876175 37.96595 C 37.332367 36.509354 38.61875 34.894966 39.748142 33.14962 C 42.713394 29.173122 43.21321 24.448904 43.829967 19.68504 C 45.207664 9.015902 33.830456 0.0 24.14493 0.0 C 12.370432 -4.0049315E-4 5.835986 9.041533 4.4711056 19.684639 L 4.4711056 19.684639 z" svg:height="0.5300812mm" draw:style-name="style-192" svg:viewBox="0.0 0.0 65.64627 53.00812" svg:width="0.6564627mm" svg:x="195.4461mm" svg:y="44.949608mm"/>
              </draw:g>
            </draw:g>
            <draw:g>
              <draw:g>
                <draw:path svg:d="M 8.753178 0.0 C 4.382997 4.370181 2.1914985 10.931861 0.0 17.49354 C 6.56168 17.49354 13.12336 15.302042 17.506355 13.12336" svg:height="0.1749354mm" draw:style-name="style-193" svg:viewBox="0.0 0.0 17.506355 17.49354" svg:width="0.17506357mm" svg:x="196.40944mm" svg:y="46.06509mm"/>
                <draw:path svg:d="M 14.675671 5.722246 C 7.7327213 13.373267 4.1106615 22.205341 0.8570553 31.903284 C -3.146274 43.80634 7.484416 57.323383 19.834023 56.82437 C 29.75504 56.430683 38.351223 53.95043 47.27421 49.764076 C 56.985367 45.21047 59.386726 31.443918 54.334103 22.834917 C 48.560593 12.95315 37.116104 11.220616 27.404945 15.761408 C 30.777098 14.186668 24.098473 16.8111 24.164154 16.785069 C 20.279371 17.952906 23.979927 17.283682 19.834023 17.441076 C 26.160212 25.748104 32.4848 34.055134 38.81099 42.362164 C 39.04648 41.67972 41.553566 34.79004 40.385727 37.493366 C 40.923992 36.312313 41.515118 35.15729 42.18314 34.0287 C 43.44229 32.060276 43.548023 31.902884 42.49873 33.543304 C 49.7028 25.616743 50.359608 13.569509 42.49873 5.708629 C 35.21456 -1.5871543 21.89416 -2.21713 14.675671 5.722246 L 14.675671 5.722246 z" svg:height="0.5683787mm" draw:style-name="style-194" svg:viewBox="0.0 0.0 56.909187 56.837868" svg:width="0.56909186mm" svg:x="196.21098mm" svg:y="45.86863mm"/>
              </draw:g>
            </draw:g>
            <draw:g>
              <draw:g>
                <draw:path svg:d="M 15.302042 0.0 C 8.740362 4.370181 4.370181 13.12336 0.0 19.68504 C 13.12336 24.05522 26.24672 24.05522 39.37008 19.68504 C 37.178577 15.3148575 30.6169 10.931861 24.05522 8.753178" svg:height="0.22962674mm" draw:style-name="style-195" svg:viewBox="0.0 0.0 39.37008 22.962675" svg:width="0.39370078mm" svg:x="197.24068mm" svg:y="47.180576mm"/>
                <draw:path svg:d="M 25.195824 2.9191945 C 15.340489 10.268244 9.421201 19.520435 2.8338895 29.677744 C -4.3045 40.675285 2.9396195 54.992516 14.592368 58.588543 C 30.970936 63.65398 48.043156 63.65398 64.42172 58.588543 C 76.2587 54.927235 83.09592 40.780212 76.18021 29.677744 C 69.828384 19.44154 60.117226 13.811406 49.10687 9.690733 C 39.04167 5.924495 27.545918 13.785375 24.894653 23.430851 C 21.863722 34.480858 28.595211 43.890045 38.647587 47.643463 C 40.103783 48.194542 43.857204 52.223503 42.203968 49.533394 C 46.127197 39.90073 50.052032 30.255255 53.962444 20.622593 C 43.89725 23.732822 35.104023 23.732822 25.051647 20.622593 C 28.974878 30.255255 32.89971 39.90073 36.810127 49.533394 C 38.46336 46.987457 40.065334 44.389057 41.691338 41.829906 C 42.517952 40.504272 43.41025 39.192257 44.31537 37.91909 C 43.200394 39.520264 47.07076 35.412403 45.05067 36.921864 C 53.63404 30.517578 57.989803 20.01905 52.110565 9.992704 C 47.163673 1.5018493 33.803223 -3.5111234 25.195824 2.9191945 L 25.195824 2.9191945 z" svg:height="0.6238767mm" draw:style-name="style-196" svg:viewBox="0.0 0.0 78.94722 62.38767" svg:width="0.78947216mm" svg:x="197.0424mm" svg:y="46.981304mm"/>
              </draw:g>
            </draw:g>
            <draw:g>
              <draw:g>
                <draw:path svg:d="M 7.250528 1.4954414 C -3.6941488 -7.2577367 -5.8728313 25.550661 26.935566 18.988981" svg:height="0.19863507mm" draw:style-name="style-197" svg:viewBox="0.0 0.0 26.935535 19.863506" svg:width="0.26935536mm" svg:x="198.28366mm" svg:y="48.324806mm"/>
                <draw:path svg:d="M 36.672356 4.1390967 C 27.420965 -2.7113385 15.2684 -0.49340755 7.1047482 6.658599 C -0.27073336 13.128566 -0.9403579 24.020777 0.8057922 32.918533 C 5.385832 56.291313 32.170815 61.160107 51.65881 57.616547 C 62.236633 55.700584 68.06301 43.04981 65.41174 33.40393 C 62.393627 22.380358 51.750122 17.747854 41.19953 19.663813 C 38.78536 20.083931 38.81099 20.096746 41.278027 19.70306 C 40.254368 19.794773 39.230705 19.834423 38.19423 19.834423 C 37.261883 19.834423 36.31832 19.795174 35.38597 19.70306 C 40.739765 20.08353 37.223434 19.87367 35.74001 19.453554 C 33.75837 18.74508 34.32226 19.007404 37.44611 20.227707 C 36.04118 19.558483 33.44278 17.288088 38.23428 21.159655 C 34.50649 18.141138 40.41296 25.122934 38.115734 21.238552 C 37.00076 19.361841 39.571926 26.619177 38.626762 21.776415 C 39.059296 25.897087 39.243523 26.98643 39.17784 25.044037 C 39.124977 22.02552 38.0885 30.752666 38.823807 27.957224 C 37.57747 32.760338 33.521275 36.946693 27.773397 38.718475 C 24.939508 39.519062 22.091202 39.545094 19.242895 38.83662 C 14.334451 37.576668 14.898345 36.723618 16.814304 38.154182 C 25.448936 44.558468 38.769337 39.584743 43.74346 31.080671 C 49.61149 21.055126 45.29417 10.51695 36.672356 4.1390967 L 36.672356 4.1390967 z" svg:height="0.58656037mm" draw:style-name="style-198" svg:viewBox="0.0 0.0 66.04792 58.656036" svg:width="0.6604792mm" svg:x="198.08865mm" svg:y="48.128296mm"/>
              </draw:g>
            </draw:g>
            <draw:g>
              <draw:g>
                <draw:path svg:d="M 17.49354 0.0 C 13.12336 4.370181 6.56168 15.3148575 0.0 21.876537 C 8.740362 21.876537 21.863722 26.24672 30.6169 24.068035" svg:height="0.24676737mm" draw:style-name="style-199" svg:viewBox="0.0 0.0 30.6169 24.676737" svg:width="0.306169mm" svg:x="199.01233mm" svg:y="49.3021mm"/>
                <draw:path svg:d="M 23.08122 5.7114325 C 19.681835 9.320276 16.79508 13.401702 13.842645 17.391415 C 10.430444 22.023918 9.970677 23.008331 5.5876803 27.575153 C -6.471969 40.13422 2.281209 60.685524 19.512026 61.18414 C 20.667048 61.18414 21.834887 61.24982 22.977093 61.367966 C 20.86409 61.026745 21.048317 61.053177 23.488121 61.42043 C 26.205067 61.82733 28.907595 62.286697 31.637356 62.68038 C 39.905136 63.861435 47.09639 64.30759 55.36417 62.667164 C 65.90195 60.580593 71.80842 48.218174 69.1171 38.45455 C 66.11181 27.549122 55.417038 22.614647 44.904892 24.714432 C 49.366386 23.83535 43.711422 24.596287 42.883205 24.58307 C 41.558372 24.530605 40.231937 24.425676 38.90711 24.281097 C 40.74457 24.54342 40.42898 24.490957 38.01481 24.123705 C 31.872847 23.165724 25.730883 21.997887 19.52324 21.827276 C 24.16896 33.034676 28.801865 44.22886 33.447586 55.43626 C 37.410866 51.315586 40.823067 46.735546 44.2609 42.18154 C 45.86127 40.05572 47.410378 37.87704 48.997932 35.738007 C 50.428493 33.822044 50.454124 33.795612 49.07643 35.646294 C 49.667557 34.924603 50.284317 34.242165 50.93952 33.57294 C 58.289375 25.764524 58.69467 13.494216 50.93952 5.7382655 C 43.51438 -1.7032974 30.443886 -2.1101983 23.08122 5.7114325 L 23.08122 5.7114325 z" svg:height="0.6373798mm" draw:style-name="style-200" svg:viewBox="0.0 0.0 69.765114 63.737984" svg:width="0.69765115mm" svg:x="198.81721mm" svg:y="49.105877mm"/>
              </draw:g>
            </draw:g>
            <draw:g>
              <draw:g>
                <draw:path svg:d="M 11.244246 0.0 C -28.125832 17.49354 50.614323 48.123257 24.367605 4.370181" svg:height="0.2682876mm" draw:style-name="style-201" svg:viewBox="0.0 0.0 29.8462 26.82876" svg:width="0.298462mm" svg:x="199.73099mm" svg:y="50.264565mm"/>
                <draw:path svg:d="M 20.788797 2.3701184 C 6.5232325 8.945014 -2.806656 22.435625 0.76253897 38.40689 C 3.610846 51.175816 15.632049 58.800404 26.799398 63.367626 C 38.4137 68.11828 51.7341 66.136635 61.156906 57.973785 C 74.49012 46.425163 68.28248 26.503836 60.841316 13.800593 C 48.006313 -8.075944 13.977211 11.714024 26.852264 33.669456 C 27.967237 35.58542 29.018131 37.51459 29.948877 39.522667 C 27.337662 33.932182 29.567608 38.945156 29.948877 40.546326 C 30.330147 42.593647 30.224417 41.635666 29.607656 37.672386 C 29.777466 39.365273 29.14789 42.475502 30.198784 35.087204 C 29.948877 36.78009 28.374138 38.99802 31.472353 32.50202 C 30.304516 34.95624 35.21296 28.210737 33.335445 30.126696 C 35.501312 27.921982 37.24586 27.265974 38.86065 26.766958 C 35.081596 27.934797 44.765522 26.42574 40.63243 26.491419 C 35.723988 26.583132 44.37304 27.226324 41.984497 26.780176 C 40.619617 26.530668 39.26755 26.11095 37.94272 25.638369 C 35.842533 24.890247 43.24525 28.236769 38.730892 25.848228 C 37.694416 25.29715 36.7092 24.640741 35.738407 23.958302 C 41.47347 28.02651 38.021217 25.756115 36.68357 24.378418 C 34.5962 22.200136 39.885914 28.81428 38.192627 26.38649 C 37.864223 25.887877 37.588684 25.36283 37.325962 24.824968 C 38.809387 28.68332 39.28197 29.719795 38.730892 27.908766 C 37.917088 25.12654 39.203472 33.82725 39.17784 30.927282 C 39.243523 36.412838 38.245495 36.045586 38.87667 33.90615 C 37.314747 39.247528 36.89503 38.131752 38.037235 36.347157 C 35.583015 39.33924 35.031937 40.10058 36.331135 38.64358 C 37.329166 37.55424 39.953197 35.795677 34.966255 39.50985 C 36.72522 38.21065 38.70686 37.239452 40.6885 36.33394 C 50.43971 31.845613 52.775383 17.974533 47.748394 9.40478 C 41.9044 -0.47778833 30.525587 -2.1182082 20.788797 2.3701184 L 20.788797 2.3701184 z" svg:height="0.659067mm" draw:style-name="style-202" svg:viewBox="0.0 0.0 68.97422 65.9067" svg:width="0.6897422mm" svg:x="199.53621mm" svg:y="50.070786mm"/>
              </draw:g>
            </draw:g>
            <draw:g>
              <draw:g>
                <draw:path svg:d="M 28.438217 9.094947E-13 C 17.506355 4.370181 6.56168 10.931861 0.0 19.68504 C 13.12336 24.05522 30.629715 21.876537 45.93176 17.49354" svg:height="0.22068535mm" draw:style-name="style-203" svg:viewBox="0.0 0.0 45.93176 22.068535" svg:width="0.45931756mm" svg:x="200.41206mm" svg:y="51.511284mm"/>
                <draw:path svg:d="M 42.431446 1.0717196 C 28.494286 6.8720617 14.9640255 13.840643 5.305733 25.822195 C -3.8415303 37.14774 -1.2959958 54.23438 13.99323 58.722305 C 32.44475 64.155396 52.129787 61.51775 70.38427 56.530807 C 94.84639 49.83777 84.45279 11.859002 59.924988 18.56486 C 48.33632 21.727554 36.236618 24.221024 24.452509 20.756357 C 27.35208 31.71425 30.240437 42.68536 33.140007 53.656467 C 38.442535 47.081573 45.042664 42.30489 52.890728 39.03687 C 62.78611 34.916195 69.75469 26.163015 66.64366 14.824254 C 64.072495 5.455117 52.352463 -3.0621705 42.431446 1.0717196 L 42.431446 1.0717196 z" svg:height="0.61735547mm" draw:style-name="style-204" svg:viewBox="0.0 0.0 84.33447 61.73555" svg:width="0.8433447mm" svg:x="200.21977mm" svg:y="51.310673mm"/>
              </draw:g>
            </draw:g>
            <draw:g>
              <draw:g>
                <draw:path svg:d="M 15.302042 0.0 C 6.56168 6.56168 2.1786828 17.49354 0.0 26.24672 C 8.740362 28.438217 19.68504 28.438217 30.6169 24.05522 L 30.6169 24.05522 C 30.6169 21.863722 30.6169 10.931861 30.6169 13.12336" svg:height="0.2768621mm" draw:style-name="style-205" svg:viewBox="0.0 0.0 30.6169 27.686213" svg:width="0.306169mm" svg:x="201.2433mm" svg:y="52.604855mm"/>
                <draw:path svg:d="M 20.990646 5.6045012 C 10.295877 14.187069 4.022553 27.494255 0.62316734 40.538715 C -1.988048 50.565063 3.798277 62.349575 14.3761015 64.75133 C 28.063354 67.87478 42.22319 67.49431 55.452282 62.559834 C 63.772926 59.46282 69.91489 52.92717 69.91489 43.583267 C 69.91489 39.84306 69.91489 36.102856 69.91489 32.362648 C 69.91489 6.9689813 30.544811 6.9689813 30.544811 32.362648 C 30.544811 32.45436 30.544811 32.546474 30.544811 32.638187 C 30.544811 58.031857 69.91489 58.031857 69.91489 32.638187 C 69.91489 32.546474 69.91489 32.45436 69.91489 32.362648 C 69.91489 6.9689813 30.544811 6.9689813 30.544811 32.362648 C 30.544811 36.102856 30.544811 39.84306 30.544811 43.583267 C 35.36034 37.257877 40.17747 30.932487 45.00742 24.606699 C 40.834282 26.155407 36.858185 27.257563 34.10119 27.454605 C 31.935324 27.612 29.75664 27.493855 27.60519 27.37571 C 31.148754 27.572752 25.085289 26.837847 24.849798 26.798197 C 29.442654 34.868935 34.022694 42.940075 38.602734 51.01081 C 39.02245 49.396824 39.4694 47.795654 39.967613 46.2077 C 40.321648 45.092323 40.72855 43.989765 41.148266 42.887608 C 40.321648 44.80357 40.38733 44.69864 41.38376 42.585636 C 41.699345 41.916412 45.491215 35.997524 43.3654 38.71407 C 44.940136 36.705997 46.86891 35.02633 48.837734 33.438374 C 57.22406 26.706083 55.806316 12.572281 48.837734 5.6037 C 40.62282 -2.5975986 29.34974 -1.1013561 20.990646 5.6045012 L 20.990646 5.6045012 z" svg:height="0.6675492mm" draw:style-name="style-206" svg:viewBox="0.0 0.0 69.91497 66.75491" svg:width="0.6991497mm" svg:x="201.04716mm" svg:y="52.40957mm"/>
              </draw:g>
            </draw:g>
            <draw:g>
              <draw:g>
                <draw:path svg:d="M 15.3148575 0.0 C 4.370181 4.370181 0.0 8.753178 0.0 21.876537 C 10.931861 26.24672 17.49354 21.876537 24.05522 17.506355" svg:height="0.23686725mm" draw:style-name="style-207" svg:viewBox="0.0 0.0 24.05522 23.686726" svg:width="0.2405522mm" svg:x="202.0744mm" svg:y="53.611023mm"/>
                <draw:path svg:d="M 29.779068 1.0593044 C 22.299458 4.1431017 14.621203 7.306196 9.320276 13.775763 C 2.5487382 22.056759 0.18582882 31.308552 0.0032039452 41.912407 C -0.15378937 51.12495 6.2364793 57.975388 14.465813 60.888973 C 28.402973 65.83667 41.73619 62.463715 53.678898 54.537155 C 62.603485 48.60545 66.40817 37.26669 60.73879 27.607994 C 55.541992 18.749887 42.759853 14.602781 33.80963 20.534485 C 32.87728 21.164461 31.919304 21.78122 30.975742 22.384764 C 30.424664 22.752417 25.543453 25.23267 29.729406 23.48732 C 28.627249 23.946686 24.125708 24.195793 28.088987 24.038399 C 31.56687 23.894222 25.621948 23.185349 24.913877 22.935843 C 29.729406 29.26123 34.54654 35.58662 39.376484 41.912407 C 39.3893 41.111824 40.018875 35.101223 39.206676 40.258774 C 39.390903 39.314007 39.61358 38.38206 39.91475 37.46333 C 38.68123 40.08816 38.54987 40.481846 39.547897 38.6576 C 37.63194 40.94121 37.38203 41.308464 38.81259 39.772972 C 36.42405 41.45264 36.135696 41.688934 37.93311 40.46863 C 38.694046 39.9568 44.376244 37.331966 40.243153 39.03807 C 50.16417 34.943428 57.107117 26.137785 53.996086 14.825455 C 51.420116 5.4162693 39.7145 -3.0353374 29.779068 1.0593044 L 29.779068 1.0593044 z" svg:height="0.6320615mm" draw:style-name="style-208" svg:viewBox="0.0 0.0 63.413513 63.206146" svg:width="0.6341351mm" svg:x="201.8774mm" svg:y="53.410534mm"/>
              </draw:g>
            </draw:g>
            <draw:g>
              <draw:g>
                <draw:path svg:d="M 8.753178 7.0034237 C 8.753178 4.811925 13.12336 -1.7497545 4.382997 0.44174394 C 2.1914985 7.0034237 2.1914985 11.373605 0.0 15.756601 C 17.506355 20.126783 32.8084 15.756601 24.068035 0.44174394" svg:height="0.1736252mm" draw:style-name="style-209" svg:viewBox="0.0 0.0 26.601868 17.36252" svg:width="0.2660187mm" svg:x="202.70866mm" svg:y="54.787704mm"/>
                <draw:path svg:d="M 47.613827 26.388493 C 46.643032 34.472446 47.67951 29.013325 47.98068 27.08415 C 48.807297 21.860918 49.345562 15.063348 45.81481 10.496124 C 38.400883 0.88989574 30.093054 -1.5118616 18.32176 0.83743113 C 11.575853 2.1758792 6.4976006 8.343874 4.5688257 14.57755 C 3.8863854 16.769049 3.3096752 18.934515 2.797044 21.152445 C 2.6128173 21.9266 0.48699966 28.960861 2.1674688 25.181406 C -2.7281592 36.24423 0.4485523 50.96876 13.925947 54.105423 C 26.432547 57.01861 41.11783 58.200066 52.482224 50.942726 C 67.246 41.493893 67.757034 24.197395 60.211742 9.892982 C 55.211983 0.40489855 42.232803 -2.4165757 33.28258 2.8194716 C 23.728418 8.409955 21.208515 20.260548 26.222689 29.74863 C 27.364895 31.953344 27.390528 31.953344 26.28837 29.74863 C 25.894285 27.924385 25.9872 26.113354 26.56391 24.31554 C 27.155037 22.425613 28.125832 20.759161 29.490713 19.302568 C 30.08184 18.659376 36.340748 15.903583 32.731503 16.979708 C 30.618502 17.412642 30.881226 17.412642 33.55812 16.966492 C 32.455963 17.032173 31.353807 17.058205 30.25165 17.032173 C 29.05818 17.00574 27.875925 16.927242 26.69527 16.795881 C 31.025402 17.163534 24.779312 16.231586 24.359594 16.139874 C 28.282825 25.772535 32.207657 35.41801 36.118073 45.06389 C 39.057693 38.423313 40.36971 31.914097 42.48271 25.050846 C 37.90267 29.630886 33.32263 34.210926 28.729776 38.790966 C 25.291943 38.160988 21.866926 37.518196 18.414675 36.88822 C 16.066183 34.53933 13.716089 32.17682 11.354781 29.827929 C 6.198032 23.148104 11.263469 12.780537 9.385958 19.09311 C 8.663467 21.468435 8.493658 23.922657 8.192488 26.376478 C 6.9061036 37.045616 18.12632 46.061516 27.877527 46.061516 C 39.621586 46.073532 46.327446 37.031597 47.613827 26.388493 L 47.613827 26.388493 z" svg:height="0.56374925mm" draw:style-name="style-210" svg:viewBox="0.0 0.0 65.00412 56.374924" svg:width="0.65004116mm" svg:x="202.5169mm" svg:y="54.593857mm"/>
              </draw:g>
            </draw:g>
            <draw:g>
              <draw:g>
                <draw:path svg:d="M 13.12336 0.0 C 6.56168 2.1914985 2.1786828 4.370181 3.6379788E-12 17.49354 C 10.931861 17.49354 24.05522 13.12336 28.425402 10.931861" svg:height="0.1749354mm" draw:style-name="style-211" svg:viewBox="0.0 0.0 28.425402 17.49354" svg:width="0.284254mm" svg:x="203.43057mm" svg:y="56.038715mm"/>
                <draw:path svg:d="M 27.270378 0.8750775 C 12.152564 6.05866 3.3208892 16.30808 0.39408526 32.121952 C -1.8630941 44.30055 5.70943 57.371445 19.371052 57.043037 C 32.651405 56.728252 45.749134 53.44741 57.730286 47.79125 C 67.42863 43.21121 69.85561 29.484304 64.79018 20.862087 C 59.029484 11.006352 47.572178 9.221755 37.86102 13.788578 C 34.317455 15.455431 42.638103 11.977549 37.808155 13.762146 C 35.510925 14.60198 33.162434 15.271204 30.813942 15.914396 C 28.792253 16.465475 26.732117 16.885592 24.684795 17.292492 C 22.24339 17.725426 21.863722 17.777891 23.54259 17.476318 C 22.164892 17.607681 20.759962 17.673363 19.36945 17.673363 C 25.69564 25.98039 32.02023 34.28742 38.346416 42.594448 C 38.71327 40.560345 39.16022 38.59192 39.711296 36.597065 C 41.14186 31.478762 37.90107 39.61558 40.18388 35.875374 C 39.658432 36.583847 39.134586 37.29272 38.596325 38.001194 C 40.131016 36.61028 39.67285 36.964317 37.218628 39.064102 C 39.85708 37.358 32.572906 40.61281 37.729656 38.841026 C 47.87335 35.363144 54.46226 25.455343 51.482594 14.628412 C 48.76725 4.7594604 37.428486 -2.602805 27.270378 0.8750775 L 27.270378 0.8750775 z" svg:height="0.57048935mm" draw:style-name="style-212" svg:viewBox="0.0 0.0 67.367744 57.048935" svg:width="0.67367744mm" svg:x="203.23672mm" svg:y="55.8402mm"/>
              </draw:g>
            </draw:g>
            <draw:g>
              <draw:g>
                <draw:path svg:d="M 13.12336 2.1914985 C 4.370181 6.56168 0.0 8.753178 0.0 19.68504 C 15.3148575 21.876537 32.8084 13.12336 26.24672 9.094947E-13" svg:height="0.20021063mm" draw:style-name="style-213" svg:viewBox="0.0 0.0 27.664442 20.021063" svg:width="0.2766444mm" svg:x="204.26167mm" svg:y="57.285435mm"/>
                <draw:path svg:d="M 22.880974 4.756657 C 8.392735 12.013993 0.41330892 22.696346 0.0064078905 39.244724 C -0.2691314 50.885056 9.244984 57.735493 19.691446 58.929764 C 30.727436 60.189713 43.86521 57.656994 52.7882 50.78013 C 66.738174 40.032093 69.849205 25.570286 62.919075 9.612236 C 58.654625 -0.23028356 44.401875 -2.3825338 35.989914 2.5519423 C 25.911905 8.457614 24.663969 19.638582 28.930023 29.494318 C 27.656454 26.567913 27.014063 23.693975 28.694532 20.662243 C 29.364157 19.323793 30.360584 18.339382 31.699833 17.709406 C 30.833166 18.31295 29.915236 18.864428 28.982887 19.336609 C 32.71068 17.276073 26.68566 19.782759 25.466558 20.032267 C 27.683687 19.756727 27.60519 19.704262 25.21665 19.874872 C 23.353556 19.966585 21.503277 19.756727 19.653 19.54687 C 26.21468 26.10855 32.77636 32.670227 39.33804 39.231907 C 39.482216 33.3787 38.27433 42.74904 39.36367 38.064068 C 39.009632 38.838223 38.641182 39.612778 38.287144 40.38693 C 39.36367 38.602333 39.02245 38.9828 37.250668 41.528736 C 39.98043 38.457756 33.471615 43.96974 37.263485 41.60763 C 39.009632 40.51829 40.885544 39.652424 42.71019 38.74691 C 52.289986 33.943794 54.94125 20.610579 49.770084 11.804535 C 44.127937 2.1322255 32.46077 -0.046457205 22.880974 4.756657 L 22.880974 4.756657 z" svg:height="0.5924125mm" draw:style-name="style-214" svg:viewBox="0.0 0.0 66.47362 59.241245" svg:width="0.6647362mm" svg:x="204.06476mm" svg:y="57.089832mm"/>
              </draw:g>
            </draw:g>
            <draw:g>
              <draw:g>
                <draw:path svg:d="M 8.238945 0.0 C -7.075913 0.0 -0.5142332 50.301937 23.540987 21.876537" svg:height="0.3058001mm" draw:style-name="style-215" svg:viewBox="0.0 0.0 23.541626 30.580011" svg:width="0.23541625mm" svg:x="205.11984mm" svg:y="58.37913mm"/>
                <draw:path svg:d="M 27.816652 0.02282811 C 4.089836 1.256347 -3.9024053 26.610767 1.7269264 46.532097 C 4.666546 56.93891 12.357616 66.492676 23.196562 69.130325 C 36.43847 72.34548 48.603848 65.167046 57.041435 55.48192 C 64.08852 47.41118 65.00805 35.613052 57.041435 27.647243 C 49.837368 20.442371 36.267056 19.56329 29.207163 27.647243 C 28.157871 28.85473 27.081347 30.009352 25.93914 31.137941 C 22.566988 34.471245 29.376972 28.933226 25.926325 31.24287 C 22.645485 33.4608 30.427866 29.799494 27.068531 30.928083 C 26.792992 30.993763 26.517452 31.059444 26.241913 31.137941 C 28.721766 30.403036 31.203222 30.416252 33.670258 31.177189 C 30.599277 30.744257 38.447342 33.67066 35.770447 32.10914 C 40.193493 34.69432 39.03847 34.86493 37.595093 33.23773 C 41.479877 37.607906 39.852272 36.216595 38.959972 34.56336 C 41.7426 39.78659 40.259174 37.830982 39.69528 36.085632 C 39.41974 35.232582 39.23551 34.3535 39.052887 33.47402 C 38.304768 29.851957 39.59115 38.76293 39.328426 35.061974 C 39.171432 32.98862 40.195095 26.70248 38.987206 34.025097 C 39.131382 33.19848 39.354057 32.384678 39.603966 31.584091 C 40.561947 28.342499 37.293922 36.308308 38.855846 33.4608 C 40.364902 30.691792 35.325096 37.397648 37.50378 35.28505 C 34.104393 38.59232 31.51881 39.221897 27.83107 39.40572 C 38.540257 38.854645 47.51611 30.875618 47.51611 19.720682 C 47.50169 9.392766 38.538654 -0.5414667 27.816652 0.02282811 L 27.816652 0.02282811 z" svg:height="0.6990848mm" draw:style-name="style-216" svg:viewBox="0.0 0.0 62.676514 69.90848" svg:width="0.62676513mm" svg:x="204.92406mm" svg:y="58.182053mm"/>
              </draw:g>
            </draw:g>
            <draw:g>
              <draw:g>
                <draw:path svg:d="M 10.952686 2.1914985 C -24.04721 21.876537 37.199406 41.561577 24.076046 0.0" svg:height="0.24511456mm" draw:style-name="style-217" svg:viewBox="0.0 0.0 25.952215 24.511457" svg:width="0.25952214mm" svg:x="205.79257mm" svg:y="59.516403mm"/>
                <draw:path svg:d="M 20.739138 4.875203 C 10.082815 11.06923 -1.163032 22.001091 0.09611835 35.544567 C 1.3696865 49.10086 10.4368515 59.035492 23.468899 62.644337 C 34.964653 65.833466 47.261395 62.749264 55.92326 54.626064 C 66.81507 44.38986 66.74939 27.710121 62.773296 14.4421835 C 59.702312 4.1795464 49.08604 -2.1983068 38.56108 0.70206445 C 28.402973 3.4975066 21.72435 14.639226 24.808147 24.914679 C 25.34641 26.725708 25.806175 28.523521 26.173027 30.387016 C 25.018005 24.586674 25.96317 29.284458 25.96317 30.898848 C 25.950354 34.494473 27.236738 25.544655 25.9888 30.282087 C 25.34641 32.18483 25.713263 31.37143 27.090958 27.827866 C 26.395702 29.324108 24.335566 31.384245 28.534336 26.279158 C 25.870255 29.52075 32.247707 23.877401 29.899216 25.38686 C 27.406548 26.988031 35.52855 23.496933 31.499586 24.70442 C 27.404945 25.937939 36.420845 24.323952 33.40273 24.49456 C 28.428606 24.7701 36.65794 25.229465 34.583385 24.835781 C 33.716717 24.66517 32.85165 24.376415 32.025032 24.061628 C 38.36404 26.38449 35.51573 25.610334 33.888126 24.573458 C 39.19066 27.959227 36.98474 27.185074 35.607044 25.6628 C 37.98277 28.956856 38.678024 29.809906 37.679996 28.235167 C 36.19657 25.807377 39.58314 33.58936 38.86065 30.846783 C 39.26755 35.164497 39.45178 36.332336 39.411728 34.37713 C 38.68924 38.602734 38.55948 39.744537 38.979195 37.802147 C 39.595955 35.190533 36.13089 43.01216 38.55948 39.311207 C 35.13446 44.547253 37.037605 41.31928 38.55948 39.927963 C 33.913757 44.15357 39.044876 39.770573 40.6068 38.865055 C 62.5362 26.122166 42.732616 -7.906936 20.739138 4.875203 L 20.739138 4.875203 z" svg:height="0.63881403mm" draw:style-name="style-218" svg:viewBox="0.0 0.0 65.2261 63.881405" svg:width="0.65226096mm" svg:x="205.59537mm" svg:y="59.31962mm"/>
              </draw:g>
            </draw:g>
            <draw:g>
              <draw:g>
                <draw:path svg:d="M 21.575367 8.753178 C 17.19237 6.56168 8.452007 2.1914985 4.0690103 0.0 C -9.054349 19.68504 12.822188 37.178577 23.75405 52.49344 C 28.137047 41.561577 28.137047 26.24672 25.945547 17.49354" svg:height="0.52493435mm" draw:style-name="style-219" svg:viewBox="0.0 0.0 27.384768 52.49344" svg:width="0.27384767mm" svg:x="206.29881mm" svg:y="60.303806mm"/>
                <draw:path svg:d="M 50.885056 11.210203 C 45.05868 8.297016 39.21789 5.3834286 33.3787 2.4570255 C 23.758856 -2.346089 12.171787 -0.16780663 6.4495416 9.530536 C -1.6083804 23.178942 -2.0537288 38.218258 4.7690725 52.456993 C 10.084417 63.559464 18.890461 72.1156 26.13458 81.89284 C 36.409634 95.81678 56.06904 94.1239 62.105274 77.19465 C 67.262024 62.745663 67.51193 46.63022 64.29677 31.722261 C 58.942978 6.9061036 20.989044 17.44388 26.331623 42.194756 C 28.11622 50.423286 26.935566 58.874493 24.140125 66.72216 C 36.134094 65.16064 48.116848 63.585495 60.110817 62.02397 C 54.914017 54.98971 35.451653 37.83779 40.425777 29.3994 C 31.449924 31.761509 22.472471 34.1108 13.496619 36.47291 C 19.322992 39.386097 25.163786 42.299686 31.002975 45.22609 C 53.667683 56.49917 73.61545 22.548965 50.885056 11.210203 L 50.885056 11.210203 z" svg:height="0.91237587mm" draw:style-name="style-220" svg:viewBox="0.0 0.0 66.40725 91.23759" svg:width="0.6640725mm" svg:x="206.10492mm" svg:y="60.109287mm"/>
              </draw:g>
            </draw:g>
            <draw:g>
              <draw:g>
                <draw:path svg:d="M 0.28835505 2.1914985 C -1.9031434 -2.1786828 9.028717 13.12336 11.220216 15.3148575 C 17.781895 10.944676 13.411715 6.56168 15.590397 0.0" svg:height="0.15314858mm" draw:style-name="style-221" svg:viewBox="0.0 0.0 15.59079 15.3148575" svg:width="0.1559079mm" svg:x="206.971mm" svg:y="60.806953mm"/>
                <draw:path svg:d="M 36.965515 11.925084 C 37.52941 13.250716 38.094906 14.575948 38.67162 15.888364 C 35.6535 23.303093 32.635384 30.704607 29.630085 38.11934 C 29.6429 38.10612 29.670134 38.092907 29.695765 38.08009 C 23.068405 38.08009 16.441044 38.08009 9.8265 38.08009 C 3.855948 33.683876 6.3101697 35.363544 7.8320436 37.240253 C 9.025514 38.76253 8.671477 38.31638 6.8083835 35.88859 C 7.582136 36.88582 8.343073 37.896664 9.118428 38.89389 C 11.676778 42.240414 14.118184 45.79679 17.004938 48.893806 C 24.95713 57.45034 36.63711 55.29809 44.83921 48.893806 C 49.262257 45.442356 51.964787 40.65246 53.566757 35.324295 C 54.183517 33.276974 54.406193 29.87799 54.419006 27.450201 C 54.419006 26.059288 55.311306 20.809624 54.262016 24.891048 C 56.926094 14.497451 50.99399 3.5655904 40.50908 0.6784354 C 30.312525 -2.1298225 18.960947 4.0381722 16.296867 14.418554 C 15.457434 17.725826 14.984851 21.16406 14.91917 24.575861 C 14.95922 25.53384 14.997667 26.49182 15.050532 27.4498 C 15.338887 33.643826 22.937042 16.41301 16.992123 21.045513 C 26.270748 21.045513 35.54777 21.045513 44.826397 21.045513 C 43.908466 20.048286 43.06743 18.97216 42.240814 17.908852 C 46.151226 22.882576 41.636868 17.095049 40.81025 16.00611 C 37.109695 11.176562 34.549744 7.6466155 29.694164 4.0638037 C 24.406052 0.16620465 15.1658745 0.55988944 9.824898 4.0638037 C 9.799266 4.07702 9.772033 4.0902367 9.746401 4.1162686 C 2.3180542 8.99828 -1.7237225 17.489136 0.7048679 26.347242 C 1.230315 28.23717 2.161061 29.995735 2.9876788 31.780333 C 7.461988 41.53114 21.347887 43.866814 29.916838 38.853844 C 39.82664 33.040684 41.439827 21.662674 36.965515 11.925084 L 36.965515 11.925084 z" svg:height="0.54532814mm" draw:style-name="style-222" svg:viewBox="0.0 0.0 54.897854 54.532818" svg:width="0.54897857mm" svg:x="206.77417mm" svg:y="60.610275mm"/>
              </draw:g>
            </draw:g>
            <draw:g>
              <draw:g>
                <draw:path svg:d="M 26.24672 6.1964297 C 17.49354 -4.7354307 6.56168 -0.36524975 0.0 12.758109" svg:height="0.1275811mm" draw:style-name="style-223" svg:viewBox="0.0 0.0 26.24672 12.75811" svg:width="0.26246718mm" svg:x="209.0517mm" svg:y="65.38187mm"/>
                <draw:path svg:d="M 59.6895 11.88143 C 51.802986 2.82628 39.898727 -1.9504015 27.996073 0.7529271 C 16.538765 3.364543 7.891317 12.380044 2.5375245 22.419605 C -2.5279126 31.894472 0.07048679 43.784313 9.597418 49.36198 C 18.587688 54.624462 31.473955 51.750523 36.526577 42.30169 C 36.552208 42.275253 40.2015 36.57984 37.865826 39.506245 C 38.626762 38.5743 42.617275 35.96308 39.033665 38.23348 C 36.89503 39.585144 34.5978 39.309605 32.262127 38.902702 C 31.01579 38.56148 29.99213 37.879044 29.178328 36.89463 C 30.16194 37.74768 31.068655 38.705658 31.86804 39.716103 C 38.91512 47.813274 52.51106 46.90776 59.702312 39.716103 C 67.68014 31.73708 66.72216 19.965384 59.6895 11.88143 L 59.6895 11.88143 z" svg:height="0.51970077mm" draw:style-name="style-224" svg:viewBox="0.0 0.0 65.33139 51.970074" svg:width="0.6533139mm" svg:x="208.85638mm" svg:y="65.18591mm"/>
              </draw:g>
            </draw:g>
            <draw:g>
              <draw:g>
                <draw:path svg:d="M 17.677767 0.0 C -30.445488 17.49354 35.171307 56.863617 32.97981 13.12336" svg:height="0.33048576mm" draw:style-name="style-225" svg:viewBox="0.0 0.0 33.0343 33.048576" svg:width="0.330343mm" svg:x="209.74986mm" svg:y="66.406296mm"/>
                <draw:path svg:d="M 31.765514 0.96839243 C 18.576473 5.955333 2.513495 14.81344 0.38767737 30.482735 C -1.6996928 45.784374 4.732227 57.569286 17.145912 66.25719 C 27.946411 73.81609 42.106247 74.24943 53.82628 69.00016 C 67.34372 62.950314 72.43479 46.742756 71.97662 33.068317 C 71.62259 22.346716 63.301945 13.383279 52.291588 13.383279 C 41.83231 13.383279 32.252514 22.346716 32.60655 33.068317 C 32.67223 34.8401 32.6466 36.598663 32.515236 38.35723 C 33.091946 30.588064 30.166746 43.226025 33.433167 35.535755 C 32.685047 37.281105 29.98252 40.076546 34.221336 35.07639 C 31.334583 38.501408 38.447342 32.68785 34.61542 34.708736 C 40.11339 31.821583 37.949127 33.40954 35.84894 33.81644 C 39.865086 33.37029 40.861515 33.212894 38.854244 33.304607 C 37.253872 33.37029 33.973034 32.792778 41.045742 33.79001 C 39.74654 33.606182 38.500206 33.22571 37.26669 32.792778 C 43.722637 35.01071 39.418137 33.73754 37.673588 32.68785 C 33.75036 30.338957 40.835884 35.43083 38.513023 33.39632 C 38.131752 33.055103 37.752087 32.68785 37.39805 32.30698 C 35.100822 29.970903 40.443398 36.58505 38.59152 33.934185 C 37.54223 32.425125 36.491333 28.921211 38.945557 35.390778 C 37.370815 31.256887 38.971188 40.8499 38.985603 36.427654 C 38.31598 40.456615 38.18462 41.480274 38.578705 39.498634 C 39.129784 37.648357 38.72288 38.488194 37.358 42.01814 C 37.59349 41.519524 37.856213 41.033726 38.158985 40.57476 C 39.917953 37.56946 34.812466 44.40668 37.370815 41.690136 C 40.783016 38.08129 34.024296 43.592876 38.814194 40.65326 C 39.602364 40.193893 40.38893 39.774174 41.202736 39.367275 C 45.58573 37.083664 37.120907 40.8503 42.200764 38.921124 C 52.240326 35.128456 58.999046 25.78455 55.953697 14.708511 C 53.34088 5.1022825 41.819492 -2.8242776 31.765514 0.96839243 L 31.765514 0.96839243 z" svg:height="0.7250579mm" draw:style-name="style-226" svg:viewBox="0.0 0.0 72.0055 72.50579" svg:width="0.720055mm" svg:x="209.55661mm" svg:y="66.20672mm"/>
              </draw:g>
            </draw:g>
            <draw:g>
              <draw:g>
                <draw:path svg:d="M 23.608269 0.0 C -9.200129 19.68504 -9.200129 41.561577 32.361446 24.05522 C 32.361446 21.863722 34.54013 13.12336 34.54013 15.302042" svg:height="0.30454728mm" draw:style-name="style-227" svg:viewBox="0.0 0.0 34.540817 30.454727" svg:width="0.3454082mm" svg:x="210.45604mm" svg:y="67.54357mm"/>
                <draw:path svg:d="M 33.41875 2.691314 C 17.73704 12.297543 -4.6777596 29.449863 0.8602593 50.893066 C 7.606166 76.95636 39.36367 70.11914 57.34261 62.73004 C 66.04292 59.160847 71.14841 53.425785 71.805214 43.753876 C 71.307 51.05086 71.60818 45.48641 72.05512 43.57045 C 72.330666 42.37618 72.631836 41.155476 73.0916 40.014072 C 71.41113 42.900826 69.719444 45.801197 68.02616 48.70157 C 68.079025 48.66232 68.13189 48.62307 68.17034 48.583824 C 57.19843 45.683453 46.240936 42.796696 35.27063 39.896324 C 35.283447 40.014072 35.31068 40.1198 35.323494 40.237545 C 36.91105 50.867435 50.14014 56.576065 59.53571 53.977665 C 70.795975 50.88025 74.8762 40.368908 73.28864 29.765451 C 73.275826 29.660522 73.2486 29.541977 73.23578 29.437046 C 70.87287 13.728104 50.12572 11.930691 40.336067 20.74955 C 34.54814 25.959164 32.94777 36.353565 32.43514 43.754677 C 37.250668 37.429287 42.0678 31.103899 46.897747 24.778511 C 40.755783 27.298414 34.562557 29.52916 28.02651 30.710615 C 30.913265 30.369394 31.30735 30.27728 29.21998 30.435076 C 27.566744 30.540005 23.773273 29.87038 30.190775 30.881226 C 26.740126 30.330147 34.639454 33.2962 31.922506 31.747091 C 36.922264 34.581783 38.78536 39.634403 39.467796 45.001812 C 39.480614 43.05942 39.310806 44.070267 38.969585 48.04636 C 39.59916 44.726273 36.621094 52.744144 38.312775 49.398426 C 38.798172 48.414013 39.454983 47.5089 40.084557 46.6166 C 36.922264 51.15739 39.520664 47.521713 40.372913 46.603786 C 42.170326 44.67501 44.1792 42.95529 46.199287 41.28844 C 42.94408 43.991768 47.865337 40.172665 48.128063 39.98924 C 49.808533 38.821404 51.553078 37.75849 53.29923 36.695583 C 62.433678 31.1047 65.87151 19.162796 60.359123 9.75361 C 55.00693 0.64399296 42.56441 -2.926003 33.41875 2.691314 L 33.41875 2.691314 z" svg:height="0.69427687mm" draw:style-name="style-228" svg:viewBox="0.0 0.0 73.61802 69.42769" svg:width="0.7361802mm" svg:x="210.25859mm" svg:y="67.34671mm"/>
              </draw:g>
            </draw:g>
            <draw:g>
              <draw:g>
                <draw:path svg:d="M 33.817642 0.1866298 C 20.69428 -2.0048687 -9.922618 15.501488 3.2007413 30.80353 C 16.3241 46.118385 42.57082 22.050352 44.762318 8.926992" svg:height="0.3573376mm" draw:style-name="style-229" svg:viewBox="0.0 0.0 44.76306 35.73376" svg:width="0.4476306mm" svg:x="211.05382mm" svg:y="68.76663mm"/>
                <draw:path svg:d="M 53.565155 0.23228602 C 22.475676 -3.3769581 -18.377829 35.770447 9.023911 64.45777 C 33.617393 90.19266 77.04206 63.6704 83.4852 33.90655 C 85.755196 23.42084 80.492714 12.646772 69.73226 9.694337 C 59.83688 6.964576 47.790047 12.948744 45.52005 23.434456 C 45.257328 24.641542 43.70982 28.211538 45.717094 23.893421 C 45.034653 25.36323 44.116722 26.728111 43.224422 28.079374 C 45.521652 24.615108 42.122265 29.247213 41.76823 29.654114 C 40.494663 31.03181 39.078518 32.278946 37.660774 33.512466 C 40.481846 31.058243 35.850544 34.562557 35.56059 34.73317 C 30.849186 37.619923 38.841427 33.90655 33.854485 35.599033 C 29.024538 37.239452 37.555042 35.75683 32.725094 35.75683 C 35.060772 35.75683 36.387203 36.465702 38.10612 37.896263 C 38.35603 38.31598 38.604336 38.736496 38.854244 39.156216 C 37.160957 35.99312 37.370815 37.371616 39.471 43.27729 C 39.301193 44.06466 39.142597 44.852028 38.97279 45.639397 C 39.576733 43.565643 39.458187 43.736256 38.605938 46.151226 C 40.78462 41.87316 36.09885 48.618267 39.655228 44.94414 C 43.43428 41.059357 36.728424 46.68949 41.386963 43.527195 C 42.93607 42.477104 44.614937 41.611237 46.268173 40.758186 C 42.803104 42.542786 47.84291 40.23354 48.32831 40.07575 C 49.260654 39.773773 54.6545 38.920723 49.48333 39.51105 C 50.84821 39.353256 52.213093 39.4718 53.577972 39.628796 C 64.259926 40.862316 73.26301 29.733412 73.26301 19.943758 C 73.2502 8.250959 64.208664 1.4658049 53.565155 0.23228602 L 53.565155 0.23228602 z" svg:height="0.74862486mm" draw:style-name="style-230" svg:viewBox="0.0 0.0 84.00615 74.86249" svg:width="0.8400615mm" svg:x="210.85634mm" svg:y="68.56933mm"/>
              </draw:g>
            </draw:g>
            <draw:g>
              <draw:g>
                <draw:path svg:d="M 13.908326 0.0 C -21.09157 15.3148575 20.470005 34.999897 24.840187 13.12336" svg:height="0.22862221mm" draw:style-name="style-231" svg:viewBox="0.0 0.0 24.840075 22.86222" svg:width="0.24840075mm" svg:x="211.82167mm" svg:y="69.97139mm"/>
                <draw:path svg:d="M 23.688368 2.3693175 C 13.46458 7.054286 3.8335204 14.7974205 0.8794829 26.122566 C -2.454222 38.81259 4.0946417 49.00995 13.687254 56.398247 C 31.40347 70.04625 58.620983 58.340637 63.54224 37.736866 C 66.03491 27.30402 60.392765 16.437841 49.789307 13.524653 C 39.711296 10.755644 28.069763 16.831926 25.577093 27.264772 C 24.39644 32.19885 26.67925 26.04407 27.965635 24.390833 C 26.560705 25.821394 27.177465 25.414494 29.868778 23.183746 C 27.03489 25.309565 34.658676 21.621824 31.29934 22.724781 C 29.292068 23.197363 30.144318 23.118868 33.832058 22.501307 C 32.926945 22.606236 31.994596 22.527739 31.089481 22.462059 C 34.77722 23.052385 35.62947 23.118067 33.6222 22.659101 C 30.131502 21.793234 38.16219 24.903465 34.999897 23.31511 C 34.501682 23.03957 34.016285 22.737598 33.543705 22.409994 C 34.44882 23.079618 35.35393 23.762058 36.26065 24.430883 C 34.908585 23.00032 35.446846 23.72201 37.82257 26.583132 C 36.890224 24.864216 37.24586 25.730082 38.911915 29.207964 C 39.187454 30.048199 38.464962 38.000393 39.05609 35.78246 C 37.506985 39.050484 37.271492 39.77217 38.320786 37.973957 C 34.895767 43.446297 39.935574 37.462128 35.70957 40.70372 C 38.085297 38.89269 40.86632 37.606304 43.557632 36.372787 C 53.321655 31.897676 55.631702 17.999763 50.617527 9.430813 C 44.78955 -0.5046214 33.437973 -2.105793 23.688368 2.3693175 L 23.688368 2.3693175 z" svg:height="0.6228056mm" draw:style-name="style-232" svg:viewBox="0.0 0.0 64.12707 62.280556" svg:width="0.6412707mm" svg:x="211.62453mm" svg:y="69.77775mm"/>
              </draw:g>
            </draw:g>
            <draw:g>
              <draw:g>
                <draw:path svg:d="M 21.876537 4.370181 C 13.12336 6.56168 6.56168 8.740362 3.6379788E-12 15.302042 C 10.931861 30.6169 37.178577 21.863722 50.301937 10.931861 C 45.93176 6.56168 39.37008 2.1786828 32.8084 0.0" svg:height="0.23537436mm" draw:style-name="style-233" svg:viewBox="0.0 0.0 50.301937 23.537436" svg:width="0.5030194mm" svg:x="212.26692mm" svg:y="71.19632mm"/>
                <draw:path svg:d="M 36.217396 5.367409 C 24.511782 8.385526 14.563533 13.096927 5.6533613 21.364708 C -2.811462 29.21277 -0.8955027 41.128242 5.6533613 49.198982 C 25.95516 74.225 62.83257 61.417225 83.78957 44.8288 C 91.99167 38.3328 91.020874 23.661135 83.78957 16.994526 C 75.91588 9.711158 67.5696 4.855579 57.608536 0.9972279 C 47.596207 -2.8875556 36.02035 5.1831822 33.39632 14.737347 C 30.338156 25.879066 37.149742 35.078392 47.149258 38.94956 C 50.508595 40.24876 53.344086 42.413826 55.9553 44.8288 C 55.9553 35.550976 55.9553 26.27235 55.9553 16.994526 C 53.172672 19.186024 47.045128 21.850105 42.42504 23.16212 C 39.917953 23.870993 38.31758 23.857376 35.337914 23.766064 C 36.92547 23.805313 34.786835 22.952261 33.487633 21.364708 C 33.487633 30.64253 33.487633 39.921158 33.487633 49.198982 C 37.332367 45.6426 41.624054 44.631756 46.676674 43.31974 C 71.24452 36.981537 60.81088 -0.9972279 36.217396 5.367409 L 36.217396 5.367409 z" svg:height="0.63250744mm" draw:style-name="style-234" svg:viewBox="0.0 0.0 89.58232 63.250744" svg:width="0.89582324mm" svg:x="212.07115mm" svg:y="70.99645mm"/>
              </draw:g>
            </draw:g>
            <draw:g>
              <draw:g>
                <draw:path svg:d="M 8.753178 0.0 C 4.382997 6.56168 0.0 13.12336 0.0 19.68504 C 10.944676 24.05522 15.3148575 17.49354 21.876537 8.753178" svg:height="0.21075277mm" draw:style-name="style-235" svg:viewBox="0.0 0.0 21.876537 21.075277" svg:width="0.21876538mm" svg:x="213.09802mm" svg:y="72.289894mm"/>
                <draw:path svg:d="M 11.476531 9.742396 C 5.3345685 18.980972 0.76734483 28.101803 0.033641424 39.36207 C -0.5574865 48.4829 6.5696893 55.529976 14.49625 58.338234 C 23.74764 61.619072 33.01345 60.67391 41.648083 56.17317 C 48.94507 52.367683 53.85351 44.690228 58.590546 38.352024 C 65.033676 29.730207 59.995476 16.383373 51.53065 11.410049 C 41.478275 5.5308104 31.018995 9.900991 24.601492 18.470743 C 24.351585 18.785532 20.506851 23.654726 23.289476 20.189661 C 22.305866 21.410364 21.216524 22.51252 20.074318 23.57543 C 22.068773 21.685902 23.787691 21.31825 26.45177 21.042711 C 27.159843 21.186888 27.842283 21.31825 28.551956 21.462427 C 27.305622 21.199703 26.11055 20.832851 24.942713 20.36027 C 29.758242 26.68566 34.575375 33.011047 39.40532 39.336437 C 39.03847 41.291645 39.142597 41.06897 39.759357 38.666813 C 39.142597 40.110188 39.392506 39.716904 40.507477 37.459724 C 41.950855 34.729965 43.762688 32.157997 45.46879 29.586031 C 51.413708 20.635809 47.2662 7.8408546 38.408894 2.6568716 C 28.747398 -2.986878 17.39582 0.818608 11.476531 9.742396 L 11.476531 9.742396 z" svg:height="0.6029006mm" draw:style-name="style-236" svg:viewBox="0.0 0.0 61.514076 60.290062" svg:width="0.61514074mm" svg:x="212.90083mm" svg:y="72.093124mm"/>
              </draw:g>
            </draw:g>
            <draw:g>
              <draw:g>
                <draw:path svg:d="M 10.960696 0.0 C -6.532844 13.12336 -2.162663 30.6169 17.522375 15.3148575" svg:height="0.21271664mm" draw:style-name="style-237" svg:viewBox="0.0 0.0 17.5216 21.271664" svg:width="0.17521602mm" svg:x="213.77582mm" svg:y="73.558395mm"/>
                <draw:path svg:d="M 16.694157 5.6085057 C 4.3974147 15.306848 -5.1695657 32.90532 3.0982149 48.16731 C 12.429705 65.385315 33.91216 61.644707 47.114014 51.842236 C 55.710197 45.451164 60.053146 34.939022 54.173904 24.90026 C 49.19978 16.409805 35.86656 11.422865 27.244747 17.839567 C 26.07691 18.758297 24.869022 19.611347 23.622688 20.398718 C 22.704758 21.028294 17.586454 22.944252 22.283438 21.330265 C 18.648563 22.117634 20.66865 22.235378 28.35972 21.671484 C 34.48887 22.498102 39.16022 29.952082 39.344444 35.595028 C 38.727688 39.07291 38.71487 39.72892 39.278767 37.563854 C 37.90107 42.32732 38.95036 38.718876 39.869892 37.288315 C 38.43933 39.099346 38.505013 39.11216 40.066936 37.327564 C 41.419 35.870567 42.99374 34.650665 44.541245 33.429962 C 52.978836 26.77617 51.456963 12.511406 44.541245 5.5956903 C 36.287884 -2.6464586 25.106113 -1.0452871 16.694157 5.6085057 L 16.694157 5.6085057 z" svg:height="0.6013764mm" draw:style-name="style-238" svg:viewBox="0.0 0.0 56.87281 60.13764" svg:width="0.5687281mm" svg:x="213.57924mm" svg:y="73.363205mm"/>
              </draw:g>
            </draw:g>
            <draw:g>
              <draw:g>
                <draw:path svg:d="M 19.68504 9.094947E-13 C 10.944676 6.56168 -3.6379788E-12 17.49354 -3.6379788E-12 17.49354" svg:height="0.1749354mm" draw:style-name="style-239" svg:viewBox="0.0 0.0 19.68504 17.49354" svg:width="0.19685039mm" svg:x="214.41037mm" svg:y="74.848946mm"/>
                <draw:path svg:d="M 29.362555 2.9500325 C 21.029095 9.341102 13.128165 16.126257 5.6886044 23.52737 C -1.9095513 31.099894 -1.8839197 43.78992 5.6886044 51.361645 C 13.28676 58.9598 25.924723 58.934166 33.522877 51.361645 C 35.281845 49.62911 37.06644 47.923008 38.85104 46.230526 C 40.62282 44.56367 42.407417 42.93687 44.21925 41.309265 C 45.202858 40.443398 46.188072 39.576733 47.198917 38.710865 C 47.29023 38.63237 52.34285 34.550545 49.220608 36.939083 C 57.711063 30.416653 62.22542 20.1408 56.2805 10.009926 C 51.38327 1.6380169 37.891457 -3.5980303 29.362555 2.9500325 L 29.362555 2.9500325 z" svg:height="0.5705104mm" draw:style-name="style-240" svg:viewBox="0.0 0.0 58.98803 57.051037" svg:width="0.5898803mm" svg:x="214.21425mm" svg:y="74.64937mm"/>
              </draw:g>
            </draw:g>
            <draw:g>
              <draw:g>
                <draw:path svg:d="M 21.876537 5.0518203 C 13.12336 0.6816393 8.753178 -3.7013576 0.0 5.0518203 C 10.944676 9.422002 21.876537 11.6135 37.191395 15.983682" svg:height="0.15983528mm" draw:style-name="style-241" svg:viewBox="0.0 0.0 37.191395 15.983528" svg:width="0.37191394mm" svg:x="214.91338mm" svg:y="76.02323mm"/>
                <draw:path svg:d="M 51.621964 7.703085 C 44.850426 4.212387 37.86903 9.094947E-13 29.995335 9.094947E-13 C 20.349857 9.094947E-13 12.830198 4.3966136 5.900065 10.7876835 C -5.949726 21.705927 1.6484298 38.662006 14.587563 43.688194 C 26.647211 48.373165 39.350853 51.11574 51.778957 54.620056 C 76.25389 61.53577 86.634674 23.544191 62.238235 16.654106 C 49.82295 13.136976 37.10649 10.394399 25.04684 5.722246 C 27.946411 16.68054 30.834768 27.651648 33.734337 38.622757 C 32.25091 39.987637 22.486889 37.756893 27.802235 39.383694 C 23.694777 38.123745 30.977343 41.299652 31.765514 41.706554 C 41.30686 46.627815 53.065342 44.25209 58.69467 34.64586 C 63.893074 25.747704 61.16331 12.610728 51.621964 7.703085 L 51.621964 7.703085 z" svg:height="0.5545744mm" draw:style-name="style-242" svg:viewBox="0.0 0.0 76.14499 55.457436" svg:width="0.76144993mm" svg:x="214.71513mm" svg:y="75.826775mm"/>
              </draw:g>
            </draw:g>
            <draw:g>
              <draw:g>
                <draw:path svg:d="M 19.739506 9.094947E-13 C 4.4246483 4.370181 -6.5072126 10.931861 4.4246483 21.876537 L 4.4246483 21.876537 C 10.986328 17.506355 21.918188 17.506355 28.479868 15.3148575" svg:height="0.21876538mm" draw:style-name="style-243" svg:viewBox="0.0 0.0 28.479525 21.876537" svg:width="0.28479525mm" svg:x="215.61284mm" svg:y="77.21115mm"/>
                <draw:path svg:d="M 34.043518 0.74571824 C 22.823303 4.0658064 10.435249 8.80364 3.9648821 19.262918 C -3.8046849 31.795952 0.7096738 45.45677 10.041164 55.522766 C 15.986084 61.94027 26.511044 62.989563 33.886524 58.606564 C 38.47938 55.876804 30.290096 59.459614 35.683937 57.753513 C 37.481354 57.18882 39.37168 56.8484 41.22196 56.480747 C 45.25092 55.68056 49.30551 55.194363 53.24316 54.01371 C 63.51821 50.956345 69.89727 40.300022 66.99609 29.801497 C 64.20065 19.630571 53.058933 12.990396 42.783882 16.061377 C 32.91573 18.98818 23.164524 19.171606 14.030076 24.604696 C 21.969452 25.641172 29.936062 26.664833 37.87544 27.688494 C 37.428486 27.203096 36.98314 26.704082 36.510555 26.218683 C 38.583508 28.029715 39.490227 30.496752 39.214687 33.594166 C 39.16182 37.0328 37.993984 39.880306 35.683937 42.12467 C 37.167366 40.733356 36.97032 40.838287 35.06718 42.46589 C 35.461266 42.19035 40.263977 39.814625 36.68197 41.324486 C 39.20187 40.261574 41.86595 39.487022 44.489983 38.699654 C 54.765034 35.6551 61.12967 24.985966 58.242916 14.487439 C 55.46189 4.315714 44.32017 -2.2988305 34.043518 0.74571824 L 34.043518 0.74571824 z" svg:height="0.6126296mm" draw:style-name="style-244" svg:viewBox="0.0 0.0 67.697945 61.26296" svg:width="0.6769795mm" svg:x="215.41742mm" svg:y="77.013794mm"/>
              </draw:g>
            </draw:g>
            <draw:g>
              <draw:g>
                <draw:path svg:d="M 26.24672 0.0 C 19.68504 0.0 2.1914985 15.3148575 0.0 32.8084 C 15.3148575 32.8084 30.6169 24.05522 41.561577 15.3148575" svg:height="0.328084mm" draw:style-name="style-245" svg:viewBox="0.0 0.0 41.561577 32.8084" svg:width="0.41561577mm" svg:x="216.18202mm" svg:y="78.39226mm"/>
                <draw:path svg:d="M 45.547283 0.06648186 C 22.882576 2.1922994 3.8287144 25.788555 0.32359844 47.32387 C -1.6452258 59.384323 5.4419007 72.730354 19.300566 72.24496 C 40.626022 71.49683 58.34224 61.798496 74.78648 48.990723 C 83.26413 42.389797 81.66376 28.032917 74.78648 21.15645 C 66.50589 12.8758545 55.40262 14.568338 46.952213 21.15645 C 39.157017 27.219116 29.340128 32.534462 19.314983 32.888496 C 25.641172 41.195526 31.965761 49.502556 38.29195 57.80958 C 39.18425 52.337246 41.53274 47.284622 44.014194 44.332188 C 45.74593 42.272053 47.741985 40.447403 49.762074 38.68924 C 48.147285 39.949192 48.20015 39.988438 49.93188 38.79417 C 53.18709 36.720413 46.466816 39.358864 45.561703 39.450176 C 56.23084 38.45295 65.24674 31.248077 65.24674 19.765137 C 65.23232 9.777639 56.242054 -0.9443628 45.547283 0.06648186 L 45.547283 0.06648186 z" svg:height="0.72257686mm" draw:style-name="style-246" svg:viewBox="0.0 0.0 80.560555 72.25768" svg:width="0.80560553mm" svg:x="215.98901mm" svg:y="78.19474mm"/>
              </draw:g>
            </draw:g>
            <draw:g>
              <draw:g>
                <draw:path svg:d="M 26.3941 0.0 C -21.729156 10.931861 4.517563 54.684937 37.325962 24.05522" svg:height="0.347561mm" draw:style-name="style-247" svg:viewBox="0.0 0.0 37.32625 34.7561" svg:width="0.3732625mm" svg:x="216.90233mm" svg:y="79.551445mm"/>
                <draw:path svg:d="M 40.718937 0.59353083 C 26.36206 4.0577965 14.512269 10.71159 5.5876803 22.522934 C -1.984844 32.548878 -1.1582261 46.03989 3.8815796 56.774708 C 9.131244 67.98211 21.820469 73.0083 33.317825 73.979095 C 47.359116 75.160545 60.903793 66.5123 70.78476 57.548462 C 78.73695 50.34359 78.09456 37.02319 70.78476 29.714188 C 62.911064 21.840492 50.889862 22.522934 42.950485 29.714188 C 42.477905 30.133905 38.003593 33.716717 41.7426 30.908459 C 40.167862 32.089912 38.461758 33.087143 36.730026 34.01869 C 33.51487 35.77685 40.706123 32.824417 35.509323 34.42559 C 30.272476 36.02676 38.448944 34.412773 35.299465 34.62263 C 33.75036 34.727562 30.02417 34.202915 36.6243 35.10803 C 34.90538 34.87174 30.87642 33.099957 37.071247 35.79047 C 35.365147 35.055164 32.62257 32.391884 37.635143 36.61709 C 34.210125 33.73033 39.80101 40.05572 38.239086 37.587883 C 36.467304 34.806057 40.010868 42.601257 39.000023 39.464596 C 38.05486 36.524975 39.20988 45.435947 39.23551 40.790226 C 39.24833 37.73286 37.870632 46.48604 39.354057 41.879566 C 37.46373 47.666695 38.408894 44.136745 39.589546 42.404213 C 36.202976 47.391155 38.91992 43.54562 40.259174 42.364964 C 36.007538 46.170452 40.33767 42.509144 41.649685 41.748207 C 42.501934 41.275623 43.395836 40.829475 44.28813 40.40976 C 41.990906 41.341305 41.925224 41.39417 44.09109 40.580368 C 46.401134 39.740135 48.77686 39.13699 51.1638 38.55948 C 61.597446 36.053192 67.69936 24.438892 64.91673 14.347266 C 62.018764 3.7558246 51.13977 -1.926372 40.718937 0.59353083 L 40.718937 0.59353083 z" svg:height="0.7408738mm" draw:style-name="style-248" svg:viewBox="0.0 0.0 76.51131 74.08738" svg:width="0.76511306mm" svg:x="216.70671mm" svg:y="79.35574mm"/>
              </draw:g>
            </draw:g>
            <draw:g>
              <draw:g>
                <draw:path svg:d="M 26.24672 4.382997 C 15.3148575 6.5744953 4.370181 13.136175 0.0 21.876537 C 15.3148575 21.876537 50.301937 19.68504 39.37008 0.0" svg:height="0.21876538mm" draw:style-name="style-249" svg:viewBox="0.0 0.0 41.449722 21.876537" svg:width="0.41449723mm" svg:x="217.36311mm" svg:y="80.732544mm"/>
                <draw:path svg:d="M 40.547527 5.0013585 C 25.114124 8.531305 10.416025 17.507957 2.5423305 31.536432 C -4.727421 44.449932 4.4182405 61.208168 19.537657 61.156105 C 32.13557 61.116856 45.94137 60.48648 57.68703 55.618084 C 77.424934 47.442417 85.941025 29.449863 75.90146 9.659895 C 71.0587 0.09291441 57.81679 -2.5839818 48.9723 2.5992005 C 39.314007 8.255766 37.056828 19.96138 41.912407 29.541176 C 39.89072 25.551462 41.76823 32.45436 41.29565 26.33883 C 41.335697 24.304327 41.886776 22.4148 42.948883 20.682266 C 45.049072 18.254477 45.39029 17.808329 43.946915 19.317387 C 48.461273 14.698098 40.64044 20.36748 45.902924 18.188797 C 44.02701 18.96335 42.05819 19.47518 40.10218 19.960579 C 38.01481 20.49884 35.876175 20.840061 33.75036 21.181282 C 38.80298 20.36748 31.834398 21.286211 30.87642 21.364708 C 27.110182 21.66668 23.316711 21.758793 19.537657 21.771608 C 25.207039 31.64056 30.863604 41.522327 36.532986 51.39128 C 39.025654 46.969036 44.052643 44.541245 51.021225 42.940075 C 75.757286 37.311543 65.25956 -0.64159 40.547527 5.0013585 L 40.547527 5.0013585 z" svg:height="0.6115637mm" draw:style-name="style-250" svg:viewBox="0.0 0.0 80.13332 61.15637" svg:width="0.8013332mm" svg:x="217.16774mm" svg:y="80.53646mm"/>
              </draw:g>
            </draw:g>
            <draw:g>
              <draw:g>
                <draw:path svg:d="M 24.74567 0.0 C 13.813809 10.931861 -3.6925468 17.49354 0.6904502 32.8084 C 7.25213 26.24672 15.992492 21.876537 24.74567 15.3148575" svg:height="0.328084mm" draw:style-name="style-251" svg:viewBox="0.0 0.0 24.745222 32.8084" svg:width="0.24745221mm" svg:x="218.23114mm" svg:y="81.91365mm"/>
                <draw:path svg:d="M 30.275679 5.6773906 C 29.01653 6.884477 27.755777 8.039499 26.430944 9.181705 C 25.538647 9.929827 24.620716 10.664331 23.701183 11.386821 C 25.381653 10.100437 25.328789 10.140487 23.544191 11.504566 C 19.17401 14.863902 14.6997 18.144743 10.8405485 22.095207 C 1.3520648 31.81998 -2.0072715 44.483574 1.1550223 57.633366 C 4.6985855 72.45001 23.688368 76.18981 34.054733 66.32086 C 39.01604 61.596645 47.11241 57.029423 54.12104 51.898304 C 62.755672 45.572914 67.02173 34.943027 61.180935 24.969145 C 56.18118 16.425825 42.926456 11.557431 34.251774 17.895636 C 24.881838 24.74567 14.672466 30.428667 6.2076435 38.472973 C 17.179554 41.373344 28.137047 44.260098 39.107353 47.16047 C 38.56909 44.798363 38.56909 44.94254 39.12017 47.593803 C 38.988808 48.381172 38.870262 49.155727 38.75332 49.943096 C 39.382893 47.85653 39.213085 48.105633 38.255104 50.69122 C 40.276794 46.530895 35.472477 53.565155 38.67482 49.943096 C 39.724113 48.761642 40.944817 47.71235 42.13989 46.66226 C 43.39904 45.546482 44.72547 44.522823 46.037487 43.486347 C 40.94642 47.50249 53.360104 37.816967 50.15776 40.310436 C 52.913155 38.158184 55.59005 35.953873 58.097137 33.52528 C 65.813835 26.071302 65.576744 13.170617 58.097137 5.6910076 C 50.4333 -2.0128784 37.992382 -1.7765876 30.275679 5.6773906 L 30.275679 5.6773906 z" svg:height="0.71816087mm" draw:style-name="style-252" svg:viewBox="0.0 0.0 63.872112 71.816086" svg:width="0.6387211mm" svg:x="218.0366mm" svg:y="81.717766mm"/>
              </draw:g>
            </draw:g>
            <draw:g>
              <draw:g>
                <draw:path svg:d="M 17.506355 5.726251 C 10.944676 -5.20561 2.1914985 1.3560698 0.0 10.096432" svg:height="0.100961335mm" draw:style-name="style-253" svg:viewBox="0.0 0.0 17.506355 10.096133" svg:width="0.17506357mm" svg:x="218.85039mm" svg:y="83.125015mm"/>
                <draw:path svg:d="M 54.228374 15.245973 C 46.643032 3.960076 35.986713 -2.2996316 22.193727 0.78416556 C 11.170555 3.2512033 3.7678394 14.2359295 0.74972314 24.31474 C -2.3084424 34.60341 4.318918 45.73231 14.502658 48.526955 C 25.014801 51.413708 35.64389 45.049072 38.71487 34.786835 C 39.397312 32.634583 39.306 32.75233 38.45215 35.14087 C 36.73323 37.044014 36.589054 37.22744 38.045246 35.691948 C 33.727932 40.16706 23.989538 40.67889 20.250536 35.101624 C 26.221087 43.98616 37.468536 47.844513 47.179695 42.175133 C 55.97292 37.004765 60.224556 24.156946 54.228374 15.245973 L 54.228374 15.245973 z" svg:height="0.49224165mm" draw:style-name="style-254" svg:viewBox="0.0 0.0 57.024208 49.224163" svg:width="0.5702421mm" svg:x="218.65312mm" svg:y="82.93047mm"/>
              </draw:g>
            </draw:g>
            <draw:g>
              <draw:g>
                <draw:path svg:d="M 6.3021603 0.0 C -4.6297007 8.753178 -2.4382021 32.8084 21.617018 21.876537" svg:height="0.24672318mm" draw:style-name="style-255" svg:viewBox="0.0 0.0 21.61676 24.672318" svg:width="0.2161676mm" svg:x="219.3123mm" svg:y="84.100914mm"/>
                <draw:path svg:d="M 11.886637 5.6317344 C -0.14738147 15.9989 -3.2439945 34.21413 3.5147278 48.243404 C 12.7004385 67.29887 34.852516 65.356476 51.046856 58.427143 C 60.929424 54.20114 63.015194 39.870693 58.10675 31.485168 C 52.18746 21.379927 41.045742 20.212088 31.17759 24.424475 C 34.56416 22.981098 29.562801 24.660765 29.155901 24.752878 C 31.976974 24.490156 32.318195 24.424475 30.21961 24.529404 C 27.988062 24.41166 28.579191 24.502972 32.017025 24.792128 C 32.934956 25.211843 33.88012 25.618746 34.79965 26.038462 C 33.067917 24.988369 33.631813 25.46095 36.492935 27.44259 C 38.487392 30.303715 38.959972 30.894041 37.923496 29.200756 C 39.16983 32.50803 39.498234 33.190468 38.881477 31.260893 C 37.832184 27.651648 39.197063 36.40563 39.182648 32.560093 C 39.16983 29.3185 37.870632 37.704826 39.418137 32.66502 C 37.86903 37.730457 38.328796 35.079994 39.24833 33.49164 C 40.823067 30.801126 35.86176 36.77248 39.708096 33.465206 C 47.844513 26.457378 46.87372 12.795755 39.708096 5.630934 C 31.728668 -2.3741233 20.010239 -1.3632786 11.886637 5.6317344 L 11.886637 5.6317344 z" svg:height="0.6333332mm" draw:style-name="style-256" svg:viewBox="0.0 0.0 60.6561 63.33332" svg:width="0.606561mm" svg:x="219.11722mm" svg:y="83.905365mm"/>
              </draw:g>
            </draw:g>
          </draw:g>
          <draw:g draw:id="Layer_3">
            <draw:path svg:d="M 939.2509 1773.1233 L 838.85693 2027.9788 C 816.9403 1958.9497 795.9433 1888.2146 772.8588 1816.8235 C 761.31024 1781.1147 741.6252 1748.831 728.7645 1712.8867 C 716.6905 1679.0282 707.3734 1646.8759 694.1187 1615.2489 C 681.25806 1584.6713 664.44696 1557.3752 650.0244 1527.0603 C 626.9272 1478.5038 611.0484 1426.1416 579.9461 1383.7534 L 575.7473 1373.2413 C 589.3961 1375.3407 603.1747 1378.3724 612.23065 1369.58 C 614.7233 1317.7426 597.7953 1285.3282 564.9869 1268.7927 C 555.52563 1271.1548 544.6322 1271.1548 532.8353 1269.8292 C 530.34265 1269.5664 527.8483 1269.3046 525.2243 1268.9241 C 516.4311 1267.5984 507.2454 1265.906 498.17664 1263.793 L 467.4684 1197.9135 C 468.38635 1199.4753 469.43723 1201.0629 470.4865 1202.6249 C 474.6725 1208.806 478.7543 1226.5094 489.37057 1221.5225 C 466.02344 1136.0765 419.56784 1058.3856 385.43298 979.01587 C 327.55853 844.76416 272.17834 708.54364 212.20529 575.8531 C 153.42572 445.80093 70.22407 324.9345 13.792984 197.90048 C 8.937405 192.52026 4.3317337 186.87651 0.0 181.1022 L 109.46118 0.0 C 140.55066 61.679947 171.65297 123.490456 202.75526 185.30177 C 207.36093 185.17041 209.84239 184.38304 211.5485 184.12032 C 211.67986 184.12032 211.67986 184.12032 211.67986 184.12032 L 274.15997 314.9598 C 299.88126 378.73917 323.09705 446.84943 341.35153 519.15924 C 390.03867 623.09607 444.36957 724.6707 498.83182 827.83374 C 525.604 878.4897 558.54376 924.3037 583.85815 975.8656 C 635.8261 1081.7712 677.16504 1195.6819 722.4544 1306.5608 C 745.4203 1363.0048 763.3864 1422.309 788.5966 1476.6527 C 819.4362 1543.1746 853.2955 1612.8604 887.53284 1676.6396 L 909.1867 1723.4902 L 931.62714 1758.9235 C 933.463 1764.1995 935.7074 1769.711 939.2509 1773.1233 z" svg:height="20.279787mm" draw:style-name="style-257" svg:viewBox="0.0 0.0 939.2509 2027.9788" svg:width="9.392509mm" svg:x="222.22598mm" svg:y="82.7227mm"/>
            <draw:path svg:d="M 117.978874 304.06802 L 0.0 0.0 C 46.050304 95.524826 81.75987 199.73714 117.978874 304.06802 z" svg:height="3.0406802mm" draw:style-name="style-258" svg:viewBox="0.0 0.0 117.978874 304.06802" svg:width="1.1797887mm" svg:x="228.61192mm" svg:y="98.04711mm"/>
            <draw:path svg:d="M 19.553677 29.002913 L 39.37008 80.170715 C 33.609383 67.71698 27.821457 55.367374 21.785225 43.031387 C 14.82946 28.596012 7.4812117 14.304013 0.0 1.8189894E-12 L 19.553677 29.002913 z" svg:height="0.80170715mm" draw:style-name="style-259" svg:viewBox="0.0 0.0 39.37008 80.170715" svg:width="0.39370078mm" svg:x="227.97282mm" svg:y="91.925064mm"/>
            <draw:path svg:d="M 2750.4187 1400.1184 C 2750.4187 1401.6931 2750.2874 1403.268 2750.2874 1404.974 C 2679.1582 1428.4645 2600.5493 1419.8035 2520.353 1427.0348 C 2385.4446 1439.2394 2246.2058 1437.9274 2120.366 1433.3209 C 2058.2927 1431.0902 2000.8125 1439.2266 1940.825 1442.7693 C 1838.9875 1448.9506 1737.1503 1446.1815 1635.3257 1452.2313 C 1461.297 1462.4543 1291.1002 1466.5363 1117.3342 1478.3339 L 1175.0773 1489.0952 L 1227.5708 1576.6278 L 1367.5975 1720.9847 L 1446.3378 1856.5492 L 1538.2013 1965.9984 L 1665.1047 2105.893 L 1555.6564 2140.9321 L 1450.6694 1979.121 L 1310.774 1817.1783 L 1205.7871 1707.8606 L 1131.3771 1734.1073 L 1227.5708 2154.0547 L 1030.7203 2167.1782 L 943.31836 1764.6849 C 943.31836 1754.1864 924.2901 1667.8345 909.19794 1600.643 C 902.6362 1597.0865 895.6805 1594.0813 891.99274 1587.6509 C 696.9926 1273.8845 499.34125 941.85016 321.9276 608.1232 C 292.25586 552.34894 261.02222 497.88666 227.44005 444.34393 C 211.69266 419.1473 194.63165 389.2393 180.18347 362.4543 C 164.58025 333.32083 144.89522 304.72482 132.9397 277.428 C 128.08412 266.5354 128.34683 253.5434 123.49126 242.78215 C 104.711334 201.31268 66.53633 166.4041 41.601627 126.24665 C 26.24672 101.57467 12.730876 77.16541 0.0 52.624798 L 10.105243 47.506496 C 51.57551 84.64583 57.23047 157.8736 110.906166 182.93967 C 76.39166 136.61382 58.793995 73.35993 16.418617 34.907784 L 31.379438 0.0 C 41.090595 2.6248322 50.801754 4.724217 60.525726 6.56168 C 159.33218 148.16245 250.1448 297.76904 321.94363 466.4039 C 365.38272 534.25146 414.33258 596.5874 447.92755 674.2911 C 576.01166 867.46655 695.56525 1081.7712 806.9825 1288.4641 C 822.0618 1316.417 836.36584 1350.2754 863.66187 1367.2043 C 853.16254 1343.4382 842.2707 1319.9606 830.85345 1296.7319 L 841.6139 1291.6136 C 760.51086 896.06256 604.0814 559.0676 479.40952 217.59753 C 495.28827 224.81522 510.89307 232.29564 526.5219 239.77605 C 584.6591 267.72885 640.9572 297.51913 693.5692 330.98355 C 689.6316 339.50043 681.3638 338.87085 687.2831 349.88123 C 726.1277 420.3408 739.7765 503.54242 769.1727 582.9522 C 784.0022 623.1097 802.36237 663.9231 816.4165 705.77386 C 839.3824 774.6715 871.01013 842.13855 888.85767 913.6482 C 897.91205 949.7374 905.65594 987.2701 917.2046 1023.88477 C 927.5726 1056.9558 927.5726 1100.7875 958.1494 1124.672 L 961.16754 1137.9268 C 955.5109 1139.2524 950.2757 1141.4832 945.5515 1146.7328 C 945.68286 1151.3257 945.827 1155.9193 946.2083 1160.3809 C 952.11316 1251.8502 998.9773 1316.811 1030.605 1395.5511 C 1021.4193 1404.0817 992.1401 1392.795 992.8097 1411.2858 C 1159.9883 1414.7108 1344.1223 1409.8552 1525.0939 1401.8501 C 1700.8159 1394.0942 1866.3013 1396.0758 2022.7323 1389.2386 C 2187.8235 1382.0209 2334.412 1393.4382 2492.0237 1351.4432 L 2492.8247 1349.0812 C 2503.4553 1352.7561 2513.8218 1355.6428 2523.533 1357.7294 L 2523.533 1364.8293 C 2508.8347 1366.6669 2496.2368 1370.5908 2488.887 1379.7902 C 2524.9763 1392.7822 2571.565 1367.3229 2608.5593 1373.504 C 2620.8943 1360.6434 2630.0945 1342.3889 2636.906 1332.5464 C 2639.6616 1332.0345 2642.4185 1331.4963 2645.1738 1331.1158 C 2651.3542 1330.1971 2657.248 1329.5411 2662.9028 1329.147 C 2664.7405 1329.0156 2666.4465 1329.0156 2668.14 1328.8843 C 2673.9133 1328.4902 2679.4258 1328.4902 2684.6882 1328.8843 C 2687.2993 1329.147 2689.8064 1329.4089 2692.299 1329.6844 C 2707.5098 1331.6396 2720.1077 1336.6266 2729.7004 1344.8944 L 2729.4248 1344.8944 C 2737.8367 1352.2434 2743.873 1361.9546 2747.2725 1374.6975 C 2747.9292 1376.9282 2748.4531 1379.1598 2748.8472 1381.6396 C 2748.9785 1382.178 2748.9785 1382.8212 2749.1099 1383.49 C 2749.504 1385.5894 2749.7795 1387.6895 2749.911 1389.9203 C 2749.911 1390.4321 2750.0422 1390.9703 2750.0422 1391.6135 C 2750.2874 1394.3569 2750.4187 1397.1003 2750.4187 1400.1184 z" svg:height="21.671782mm" draw:style-name="style-260" svg:viewBox="0.0 0.0 2750.4187 2167.1782" svg:width="27.504187mm" svg:x="200.62482mm" svg:y="82.17966mm"/>
            <draw:path svg:d="M 2339.2483 1266.4049 C 2347.2534 1275.9719 2350.1401 1288.1893 2342.5293 1307.6125 C 2319.5635 1312.219 2288.5925 1308.794 2263.789 1311.563 L 2263.789 1304.463 C 2181.768 1244.096 2087.1492 1199.3448 1996.0723 1150.1322 C 1903.8274 1100.2635 1809.9823 1051.1952 1712.608 1008.4001 C 1710.1154 1006.694 1707.4897 1004.98785 1704.9971 1003.2818 C 1550.2721 899.0951 1379.4058 813.12445 1218.1207 721.7856 C 1161.4285 689.7645 1102.7659 663.7805 1044.8931 633.597 C 985.0369 602.3505 934.6565 550.13257 865.3519 535.95917 C 823.502 497.78333 750.3912 474.94882 714.1706 441.4708 C 706.55963 438.46548 699.2098 435.04047 691.99286 431.36557 C 616.1523 393.84576 559.8542 328.60944 487.40015 287.13995 C 417.8457 247.38942 349.99896 208.66254 276.3771 170.60448 C 275.58893 170.34175 275.19647 169.68575 275.19647 169.02974 C 275.19647 164.96152 284.2508 155.64365 270.07816 154.85628 C 178.87144 107.48115 84.64503 63.25549 3.6379788E-12 9.317873 L 22.30907 -1.8189894E-12 C 70.34101 25.590712 118.76544 49.60668 162.99109 66.66689 C 202.6239 81.88963 151.57384 57.480377 140.94315 54.068176 C 136.99269 48.949875 132.41264 44.48838 127.0188 40.813454 L 141.58554 14.566736 C 142.111 14.82946 142.76619 15.222744 143.29164 15.485468 C 171.37582 31.49558 198.4091 48.949875 222.81996 69.81637 C 286.07385 89.76413 349.8676 135.82726 408.6472 170.60367 C 475.5888 184.90848 533.18774 230.18343 600.7862 265.092 C 615.0902 272.4539 628.9889 280.31476 642.76746 288.43835 C 683.85645 312.84763 722.5569 339.61978 761.40314 362.71622 C 870.5888 427.54565 976.508 499.08093 1079.5132 561.1542 C 1186.2062 625.4453 1296.18 683.7267 1403.9222 743.8311 C 1457.8591 773.8705 1512.3342 807.47906 1567.7015 838.30585 C 1629.762 872.96454 1707.597 915.6154 1753.5288 957.9908 C 1798.8037 971.7702 1838.8306 1001.5605 1879.5127 1027.2825 C 2023.8696 1118.3458 2180.3008 1215.2091 2333.0696 1269.802 L 2339.2483 1266.4049 z" svg:height="13.11563mm" draw:style-name="style-261" svg:viewBox="0.0 0.0 2346.9683 1311.563" svg:width="23.469683mm" svg:x="203.22208mm" svg:y="82.712456mm"/>
            <draw:path svg:d="M 1666.5337 3089.4883 L 1660.3661 3092.9133 C 1514.1588 2995.5244 1338.1742 2927.9524 1203.6597 2818.8845 C 1250.6407 2804.9739 1294.2112 2787.651 1323.3447 2755.8926 C 1322.8192 2756.024 1322.2954 2756.2866 1321.6385 2756.4172 L 1318.4891 2746.8374 C 1319.0145 2746.706 1319.6826 2746.706 1320.208 2746.457 C 1331.888 2731.3647 1298.4229 2717.9795 1307.6101 2705.5122 C 1348.5421 2678.3467 1362.3351 2735.0398 1386.3502 2733.8455 C 1372.8328 2675.8403 1336.9935 2676.7593 1294.4867 2690.6826 L 1285.5493 2670.8662 C 1258.3975 2551.037 1186.4673 2449.4624 1140.667 2337.008 C 1100.2476 2237.7954 1063.8956 2137.4014 1008.38403 2047.244 C 1004.05396 2038.9763 1004.7219 2025.7216 1002.0979 2015.7477 C 974.67053 1962.2041 934.51227 1904.9865 926.50726 1842.5192 L 936.8752 1837.9263 C 959.84106 1889.501 983.0697 1940.9443 1014.69745 1987.4016 C 885.1699 1676.5092 741.7309 1370.735 583.2013 1074.0161 C 504.46115 926.641 429.38312 776.37836 346.98083 629.92126 C 306.28595 557.6114 266.00916 483.4649 227.29588 409.44897 C 188.58261 335.43304 153.01721 257.08698 107.61091 188.9767 C 74.408424 139.23904 26.37808 100.26266 9.973881 40.945217 C 6.8372188 40.945217 3.6877408 40.945217 0.525447 40.945217 L 0.0 14.173452 C 35.957874 9.580196 72.178474 5.1183023 108.79316 1.3124161 C 112.59945 0.7873695 116.40413 0.39368474 120.21042 0.0 C 150.91862 52.231113 190.02599 93.175934 217.84744 141.73212 C 235.56366 172.70305 248.28012 207.48027 268.2407 239.36995 C 283.8439 264.4356 306.4301 285.03897 321.78342 308.66165 C 371.65283 385.6957 415.35303 464.43588 457.20297 544.88214 C 513.1214 652.49384 565.3393 763.51697 624.14453 872.44147 C 711.15247 1033.334 812.2017 1190.027 879.249 1360.6306 C 901.9522 1418.5043 936.07263 1469.161 964.28815 1524.4099 C 1004.9703 1604.0687 1041.0594 1688.1891 1080.8236 1763.7798 C 1093.6715 1788.1891 1111.6632 1816.2732 1112.3073 1845.6694 C 1151.9529 1906.824 1188.8158 1970.7355 1206.7948 2053.5437 C 1228.58 2094.8828 1251.0204 2135.302 1266.6509 2179.5278 C 1283.1864 2226.3645 1294.4723 2276.7715 1310.7323 2324.4094 C 1321.3759 2355.5117 1339.7345 2387.008 1351.6771 2418.884 C 1388.6843 2517.4534 1441.5847 2603.018 1480.8105 2696.0623 C 1508.3821 2761.4033 1528.1857 2825.577 1559.5508 2888.1882 C 1590.5216 2950.1301 1613.369 3014.6978 1647.7521 3074.0146 C 1655.1165 3078.8584 1661.7966 3083.7012 1666.5337 3089.4883 z M 1373.7379 2910.21 C 1367.3204 2863.0967 1338.698 2838.1755 1329.6565 2793.6743 C 1347.11 2790.1309 1364.4209 2786.4565 1373.7379 2774.7896 C 1343.5536 2776.3513 1320.208 2778.0703 1307.6101 2790.5242 C 1331.3625 2828.7144 1342.5059 2879.5144 1373.7379 2910.21 z" svg:height="30.929132mm" draw:style-name="style-262" svg:viewBox="0.0 0.0 1666.5337 3092.9133" svg:width="16.665337mm" svg:x="209.94922mm" svg:y="64.48162mm"/>
            <draw:path svg:d="M 199.8685 31.890469 L 203.01799 41.470264 C 149.21252 58.53047 50.26189 126.64074 0.0 56.69301 C 54.46226 36.613884 105.51232 13.12336 166.92874 1.8189894E-12 C 182.55919 4.2131877 185.70866 34.396755 199.8685 31.890469 z" svg:height="0.8763697mm" draw:style-name="style-263" svg:viewBox="0.0 0.0 203.01799 87.63697" svg:width="2.0301797mm" svg:x="221.13542mm" svg:y="91.63097mm"/>
            <draw:path svg:d="M 876.64105 15.47105 C 891.08923 24.001554 905.1193 32.925343 916.929 44.079876 C 790.2883 89.10652 656.43066 130.43181 526.37775 179.51305 C 462.86115 203.529 396.04926 223.21405 334.23877 248.80476 C 270.72214 275.05148 204.19864 292.1117 148.42436 324.39545 C 141.58714 328.33228 132.40143 328.72638 129.5275 340.14362 C 94.09506 336.0626 41.470264 342.11246 0.0 341.32507 L 0.39408526 321.25958 C 9.318674 319.02884 14.0428915 312.46716 16.666922 303.93665 L 25.59151 305.49857 C 42.389797 323.75305 64.961586 302.75598 79.13424 296.06296 C 201.05077 238.18929 337.2713 188.05797 472.83502 135.43317 C 593.5693 88.58267 725.7224 51.83743 850.7884 0.0 C 859.18756 5.248062 867.9792 10.3663645 876.64105 15.47105 z" svg:height="3.4139674mm" draw:style-name="style-264" svg:viewBox="0.0 0.0 916.929 341.39676" svg:width="9.169291mm" svg:x="211.4307mm" svg:y="92.70198mm"/>
            <draw:path svg:d="M 1013.4111 1823.7533 L 1003.0431 1828.3461 C 924.0274 1683.7264 850.5497 1533.5952 773.10876 1387.4016 C 710.3787 1305.3806 665.1166 1211.5482 618.7779 1119.6847 C 584.3948 1051.4431 533.20056 990.5505 514.84033 914.96063 C 454.86728 844.6196 432.81934 749.7372 385.70694 669.29175 C 370.0909 642.5204 349.34216 617.8484 335.30087 590.5516 C 316.00992 553.0189 300.4051 518.3731 284.90762 480.31503 C 250.26175 395.53784 197.12593 321.65326 152.62473 244.09456 C 130.1843 204.9868 106.31171 169.94766 80.18353 133.85843 C 53.805454 97.3755 35.56379 55.380592 7.7295175 20.472408 C 5.6421475 20.472408 3.5435634 20.472408 1.4433773 20.472408 L 3.6379788E-12 10.367566 C 25.341604 6.8244033 50.918697 3.28084 76.508606 0.0 L 77.03406 26.771765 C 77.03406 29.921244 77.03406 33.07112 77.03406 36.2206 C 118.50432 125.98433 185.5773 199.08154 231.36488 285.03937 C 303.93744 421.25992 380.85297 558.2678 454.98743 697.6378 C 528.4907 835.8272 593.1768 980.44604 672.32385 1116.5353 C 789.5162 1318.1099 884.1351 1546.1938 984.135 1759.0552 C 994.23706 1780.4591 1003.6999 1802.113 1013.4111 1823.7533 z" svg:height="18.28346mm" draw:style-name="style-265" svg:viewBox="0.0 0.0 1013.4111 1828.3461" svg:width="10.13411mm" svg:x="209.18387mm" svg:y="64.6231mm"/>
            <draw:path svg:d="M 197.97337 735.6827 L 203.48576 738.83215 C 193.91878 753.0056 207.29205 774.0027 195.4807 787.38873 C 190.49376 785.013 196.15033 772.0346 186.03227 774.79004 C 173.18445 804.1862 166.62277 855.8923 163.98431 885.02655 L 163.59024 905.09204 C 155.8479 904.9607 148.62941 904.56744 141.94919 903.91064 C 120.41387 887.126 116.883125 858.77905 104.14103 834.6325 C 79.08778 786.73193 52.841064 739.75085 47.46164 670.8533 C 62.816547 671.37787 71.08433 657.46716 88.406456 651.95557 C 81.97614 634.5149 94.16715 625.70886 94.6926 607.86127 C 96.01743 565.35455 80.651306 513.38654 72.64465 462.9925 C 64.90231 414.4359 60.046738 363.76712 53.74778 314.96063 C 40.755783 213.9106 9.666303 113.91066 0.2050525 22.047148 C -0.45175627 15.354106 0.7304995 9.199327 0.2050525 0.0 C 8.61701 4.724217 17.527182 8.923788 26.189047 13.398898 C 34.850914 17.861193 43.250053 22.571793 50.585487 28.35972 C 94.2857 234.1339 110.55853 435.03967 151.38641 651.982 C 167.7906 631.2605 154.79861 600.93195 151.38641 579.54083 C 123.433586 407.3624 108.604126 225.21011 69.49677 47.25739 C 121.99021 199.99986 137.0824 373.62247 157.68536 538.5832 C 159.65419 554.59326 168.32887 569.81683 170.28328 585.82697 C 177.23904 643.17596 163.45888 702.09973 195.4807 740.1578 C 196.39864 738.84576 197.31656 737.2574 197.97337 735.6827 z M 154.53429 762.20496 C 143.11702 736.86334 136.6867 706.562 113.58947 692.9132 C 113.31393 697.90015 105.58441 695.39386 107.29051 702.37524 C 115.29557 717.45465 126.31874 756.8247 154.53429 762.20496 z" svg:height="9.0509205mm" draw:style-name="style-266" svg:viewBox="0.0 0.0 203.4852 905.09204" svg:width="2.034852mm" svg:x="209.79494mm" svg:y="87.06416mm"/>
            <draw:path svg:d="M 1209.4364 0.0 C 1235.0264 15.3545065 1241.1956 43.175964 1240.9329 62.991962 C 1147.3632 62.72964 1064.0302 80.57722 976.3654 94.487946 C 963.7675 96.45637 951.168 98.29383 938.57007 100.1309 C 879.7777 108.398674 821.3778 114.828995 762.19293 125.983925 C 689.88306 139.50098 617.57324 141.73212 544.8693 151.18095 C 519.41077 154.46179 495.6567 164.698 469.27863 166.92914 C 333.0581 178.08408 187.38914 187.13924 59.83047 207.87396 C 43.150734 210.62976 17.573639 205.77417 6.287742 223.62215 L 0.0016019726 217.3228 C -0.2739373 178.21504 23.47851 163.12326 44.08308 144.882 C 40.408157 140.81378 36.209385 139.10768 31.877651 139.10768 L 43.951717 121.78476 C 47.101196 126.37801 50.237858 130.97127 53.5187 135.43317 C 56.66818 135.43317 59.817654 135.43317 62.97995 135.43317 L 67.04896 136.48285 C 65.6184 138.0576 64.293564 139.7637 62.97995 141.73212 C 82.79635 152.09969 100.49975 135.56412 122.823235 132.28328 C 207.99371 119.947296 293.95236 112.86057 362.19318 110.23614 C 443.8201 106.9553 520.8541 89.63237 601.5631 78.74016 C 678.59717 68.37259 754.7133 56.561646 830.4209 45.013027 C 957.4798 25.721672 1083.1881 7.7295175 1209.4364 0.0 z" svg:height="2.2362216mm" draw:style-name="style-267" svg:viewBox="0.0 0.0 1240.9415 223.62215" svg:width="12.409415mm" svg:x="198.61588mm" svg:y="63.757088mm"/>
            <draw:path svg:d="M 1983.5785 2562.7288 C 1974.0115 2562.7288 1964.2875 2562.9912 1954.7076 2563.254 C 1951.0455 2563.3853 1947.4893 2563.516 1943.9601 2563.6475 C 1922.9502 2564.4348 1902.0973 2565.8787 1881.23 2567.7158 C 1869.8127 2568.7654 1858.5269 2569.8154 1847.241 2570.9966 C 1840.0225 2571.784 1832.7927 2572.5713 1825.5872 2573.49 L 1819.301 2563.7788 L 1819.301 2563.6475 C 1817.582 2554.7236 1815.1022 2546.5874 1811.4144 2539.6318 C 1810.5094 2537.7944 1809.4585 2535.9575 1808.1337 2534.2512 C 1807.0844 2532.5452 1805.7708 2530.9705 1804.3273 2529.3958 C 1803.0153 2527.9524 1801.4406 2526.5085 1799.8658 2525.196 C 1798.2911 2523.8838 1796.4536 2522.834 1794.6162 2521.784 C 1794.1051 2522.309 1793.711 2522.965 1793.4355 2523.6213 C 1792.1235 2525.8525 1791.7294 2528.6084 1792.005 2531.4956 L 1755.7715 2493.8315 C 1756.5725 2493.8315 1757.215 2493.8315 1757.8717 2493.5693 C 1758.5286 2493.7007 1759.1965 2493.5693 1759.9719 2493.4377 C 1748.686 2475.1963 1728.3441 2452.6245 1715.8776 2430.4458 C 1715.3666 2432.2834 1714.9725 2434.1204 1714.697 2436.0889 C 1714.4342 2438.1887 1714.3157 2440.2883 1714.3157 2442.3882 C 1714.3157 2443.0442 1714.3157 2443.5693 1714.3157 2444.0942 L 1680.7063 2384.6455 C 1681.2318 2372.441 1679.0002 2360.105 1674.8014 2349.475 C 1674.8014 2349.475 1674.8014 2349.475 1674.8014 2349.3435 C 1673.8964 2346.9814 1672.8455 2344.6194 1671.6648 2342.5195 C 1671.1393 2341.47 1670.4713 2340.2886 1669.9458 2339.2388 C 1669.2891 2338.32 1668.7653 2337.2703 1667.9899 2336.3516 C 1667.9899 2336.3516 1667.9899 2336.3516 1667.9899 2336.2202 C 1667.333 2335.3015 1666.665 2334.3828 1666.021 2333.4644 C 1663.9209 2330.8396 1661.5596 2328.4775 1659.1967 2326.509 C 1660.6272 2346.3254 1679.1444 2378.215 1665.4828 2392.651 C 1647.2411 2385.6956 1641.8601 2365.8792 1633.9991 2348.5566 C 1645.6792 2349.7378 1655.5217 2349.0818 1656.0471 2339.108 C 1655.3904 2339.2393 1654.7351 2339.37 1654.2097 2339.5015 C 1639.3802 2342.2573 1636.8876 2332.5461 1624.538 2332.8083 L 1624.538 2332.94 C 1623.226 2335.827 1622.4506 2338.9766 1622.0581 2342.3887 C 1618.9086 2342.52 1615.7592 2342.7822 1612.6096 2342.9138 C 1606.8362 2333.0713 1602.373 2324.016 1600.3914 2317.5857 C 1602.7671 2313.2551 1605.5226 2308.5305 1607.2286 2304.5938 C 1610.5095 2305.5125 1614.8396 2306.2998 1619.551 2306.5623 C 1619.8265 2306.8245 1620.2206 2306.9558 1620.6003 2307.0872 C 1620.7317 2307.2185 1620.8759 2307.2185 1621.1257 2307.2185 C 1635.2983 2312.993 1654.7351 2309.9744 1658.6583 2293.9639 C 1658.9211 2293.3079 1659.0525 2292.6514 1659.1838 2291.864 C 1625.5745 2250.5256 1562.5961 2223.0977 1564.6963 2156.431 C 1563.5156 2156.1685 1562.5961 2156.1685 1561.6781 2156.1685 L 1583.2135 2133.2026 C 1585.4451 2135.696 1587.6749 2138.1897 1589.9065 2140.683 C 1496.3369 1953.1501 1369.4335 1781.6282 1256.0619 1602.1003 C 1200.419 1513.9114 1142.4131 1424.8036 1082.8341 1337.5333 C 1022.8611 1249.738 968.5302 1158.0059 903.293 1076.1158 C 872.4535 1037.2709 835.1964 1000.00055 802.50494 959.5804 C 769.3025 918.63556 743.18713 870.47266 708.0174 833.596 C 635.7076 757.74304 566.0362 680.18396 503.29333 597.37555 C 471.6656 555.512 444.50092 510.499 408.8058 471.39124 C 338.07068 393.9635 276.65427 307.74292 204.0817 235.17078 C 166.54907 197.63815 137.02151 154.19948 100.14411 118.63528 C 78.08334 97.24414 52.362076 79.92121 30.85239 58.792793 C 19.829216 47.90058 9.986697 36.48292 0.0 25.197025 L 22.834517 4.5474735E-13 C 107.87363 78.084145 201.32469 149.73758 279.65796 235.17078 C 360.36694 323.09744 437.92642 411.4174 519.0279 499.73773 C 599.1986 587.008 670.3278 683.5961 745.7871 776.903 C 820.8652 869.6853 896.443 961.94244 969.40967 1057.2178 C 1014.96014 1116.798 1054.5802 1183.8582 1098.5559 1243.0446 C 1107.0736 1254.5933 1117.7155 1265.7482 1126.89 1277.6904 C 1182.283 1350.394 1228.5961 1429.0028 1281.2336 1504.462 C 1315.0913 1553.0187 1355.775 1598.5568 1391.4574 1646.1942 C 1463.9114 1742.782 1530.4332 1844.8821 1596.1942 1945.4066 C 1729.2477 2148.8184 1859.432 2354.8547 1983.5785 2562.7288 z M 1854.4451 2531.233 C 1854.5764 2508.9229 1853.133 2477.5583 1848.1461 2452.4927 C 1814.2885 2448.556 1800.5082 2424.5398 1800.9023 2386.3508 C 1797.7528 2386.3508 1794.6034 2386.3508 1791.4539 2386.3508 C 1777.5295 2407.3481 1802.2015 2436.4822 1807.2013 2458.7915 C 1815.9945 2462.466 1823.6055 2462.466 1832.3987 2458.7915 C 1849.3268 2480.3142 1826.6235 2522.0466 1854.4451 2531.233 z M 1643.422 2187.9258 C 1649.8523 2244.7498 1696.0468 2305.2485 1744.2101 2320.209 C 1704.1832 2282.5454 1669.7872 2239.238 1643.422 2187.9258 z M 1627.6602 2153.267 C 1627.3975 2144.9993 1610.7306 2136.8628 1605.6123 2143.818 C 1611.9128 2148.031 1620.5747 2149.868 1627.6602 2153.267 z" svg:height="25.7349mm" draw:style-name="style-268" svg:viewBox="0.0 0.0 1983.5785 2573.49" svg:width="19.835785mm" svg:x="190.78008mm" svg:y="38.00381mm"/>
            <draw:path svg:d="M 341.84973 1908.136 C 347.5063 1971.522 353.79245 2034.9072 367.05997 2097.1125 C 343.81854 2083.4646 320.73413 2069.816 297.6369 2056.0364 C 287.51883 2049.9995 277.4264 2043.9633 267.1914 2037.9261 L 274.40988 2025.7216 C 275.85327 2026.5089 277.29663 2027.2963 278.8714 2027.8346 C 266.549 2004.7245 273.88443 1980.7085 269.42294 1955.3805 C 258.9236 1895.4067 222.04782 1836.8762 215.88022 1779.0026 C 209.4499 1719.5533 214.9623 1659.5803 206.4318 1599.4751 C 197.90128 1539.6326 188.9783 1480.1833 181.23436 1419.9476 C 165.73528 1299.2125 158.79393 1177.4282 146.57568 1054.5929 C 134.63298 934.38336 116.7854 814.30426 102.4942 692.38855 C 79.52833 497.1129 57.874462 324.80313 36.351963 128.60916 C 32.15319 113.64834 51.312782 135.82684 48.949875 119.160324 C 30.053005 95.01339 35.826515 46.19448 8.005057 30.971336 C 5.904871 30.971336 3.8062868 30.971336 1.7061008 30.971336 L 0.0 19.291353 C 42.26965 12.861036 84.25254 6.430318 126.37801 0.0 L 127.70284 8.923788 C 127.57148 12.991998 123.62102 13.25432 124.55337 18.372623 C 128.49101 153.67442 167.33565 303.6747 168.64766 421.52225 C 169.02893 461.81104 166.27194 507.48007 171.78432 547.50616 C 174.01587 563.38574 182.67613 579.1331 184.38223 594.74994 C 186.48242 613.6476 188.58101 632.67664 190.6812 651.44293 C 204.59273 773.2281 228.6079 876.3775 237.92497 991.6002 C 243.58153 1061.8098 241.48134 1132.2822 247.38622 1202.624 C 249.99744 1233.595 263.64624 1263.648 269.43417 1293.9629 C 279.9335 1349.6058 276.38992 1405.7742 282.03207 1470.3408 C 294.73734 1615.9971 329.00192 1762.467 341.84973 1908.136 z M 348.1615 2071.9153 C 349.8676 2042.2563 332.41412 2017.5844 326.11356 1990.0256 C 313.12155 1933.464 312.32056 1869.9465 300.91614 1807.3486 C 277.28064 1678.2145 273.86844 1550.7871 256.82184 1423.0963 C 248.02861 1357.4795 237.79361 1291.4686 234.77388 1227.8207 C 214.28786 790.1569 137.52934 424.53955 108.77714 24.671179 C 105.62766 24.671179 104.970856 22.177708 102.491 21.5217 C 98.81608 23.09644 95.40388 24.933903 93.02975 27.821056 C 92.64848 116.79742 110.10358 205.77377 121.376656 295.5375 C 154.18506 556.6927 185.03745 819.15985 206.41577 1076.6401 C 217.04646 1205.1176 227.1501 1338.7133 241.06163 1451.4432 C 264.55295 1642.5193 277.54495 1841.4691 326.10074 2018.3724 C 331.48175 2037.9261 333.4634 2065.223 348.1615 2071.9153 z" svg:height="20.971127mm" draw:style-name="style-269" svg:viewBox="0.0 0.0 367.05997 2097.1125" svg:width="3.6705997mm" svg:x="206.7563mm" svg:y="64.896194mm"/>
            <draw:path svg:d="M 0.0 0.0 C 0.13136175 1.3124161 0.27553928 2.6248322 0.525447 3.8058863 C 0.2627235 2.4934702 0.0 1.3124161 0.0 0.0 z" svg:height="0.038058862mm" draw:style-name="style-270" svg:viewBox="0.0 0.0 1.0 3.8058863" svg:width="0.00525447mm" svg:x="207.92558mm" svg:y="62.47493mm"/>
            <draw:path svg:d="M 0.13136175 0.13136175 C 0.13136175 1.1810542 0.13136175 2.0997856 0.2627235 3.0185168 C 0.13136175 1.9688243 0.0 1.050093 0.0 0.0 L 0.13136175 0.13136175 z" svg:height="0.030185169mm" draw:style-name="style-271" svg:viewBox="0.0 0.0 1.0 3.0185168" svg:width="0.002627235mm" svg:x="207.92297mm" svg:y="62.444748mm"/>
            <draw:path svg:d="M 97.3759 248.16318 C 82.40227 250.39432 67.45426 252.75642 52.49344 255.11853 C 38.45215 257.21832 24.39644 259.44907 10.367967 261.54886 C 11.54862 261.28653 12.205429 261.15518 12.205429 261.15518 L 12.599514 250.7876 C 13.387685 252.10002 14.436976 253.28107 15.486269 254.46213 C 12.336791 217.45416 20.341848 175.72197 15.486269 147.37547 L 0.0 0.5250465 C 3.28084 0.2627235 6.56168 0.13136175 9.84252 0.0 C 13.12336 5.511987 16.929646 11.154936 20.865692 16.797884 C 26.626387 38.976395 46.586964 60.892178 68.753456 59.973846 L 93.68816 193.17586 C 92.899994 192.65082 91.98206 192.25713 91.06413 192.12617 C 90.1462 191.73248 89.10812 191.60112 87.91465 191.47017 C 72.31144 204.85625 96.576515 230.5647 97.3759 248.16318 z" svg:height="2.6154885mm" draw:style-name="style-272" svg:viewBox="0.0 0.0 97.3759 261.54886" svg:width="0.973759mm" svg:x="206.80746mm" svg:y="61.432934mm"/>
            <draw:path svg:d="M 1.3120155 1.0496925 C 0.9179303 0.65600777 0.523845 0.26232302 -3.6379788E-12 0.0 C 0.525447 0.11774498 0.90671647 0.52464604 1.3120155 1.0496925 z" svg:height="0.010496926mm" draw:style-name="style-273" svg:viewBox="0.0 0.0 1.3120155 1.0496925" svg:width="0.013120155mm" svg:x="207.76416mm" svg:y="63.37651mm"/>
            <draw:path svg:d="M 12.597912 25.327988 C 9.317073 25.459349 6.0362325 25.590311 2.7553928 25.853033 L -3.6379788E-12 0.7873695 C 0.13136175 0.5250465 0.2627235 0.26232302 0.38126948 0.0 C 2.3613076 6.430318 6.822801 15.485468 12.597912 25.327988 z" svg:height="0.25853035mm" draw:style-name="style-274" svg:viewBox="0.0 0.0 12.597912 25.853033" svg:width="0.12597913mm" svg:x="206.77992mm" svg:y="61.179657mm"/>
            <draw:path svg:d="M 772.3382 44.093895 C 772.995 45.143585 772.3382 47.506096 770.7635 50.52421 C 770.4879 50.39285 770.1066 50.39285 769.8455 50.26189 L 693.20557 91.86311 C 698.5866 91.73175 718.7955 91.20711 741.76135 90.41974 L 703.2964 122.3094 C 703.44055 121.784355 703.57196 121.39067 703.6905 120.99699 C 703.82184 120.86562 703.82184 120.734665 703.82184 120.734665 C 704.09735 120.20962 704.3473 119.684975 704.6228 119.29129 C 705.14825 117.978874 705.14825 117.06014 703.0481 116.53549 C 668.2709 135.56453 634.2818 158.26768 597.4044 180.31483 C 597.12885 180.57715 597.0103 180.70851 596.7476 180.70851 C 555.8028 202.36197 505.5409 228.74005 453.42712 256.2992 C 453.1644 256.43054 452.77032 256.69287 452.39066 256.82425 C 405.78928 279.5278 358.55832 301.44357 312.21964 323.8844 C 301.58896 329.00272 290.95987 334.25198 280.46054 339.36987 C 256.57672 351.18082 233.0854 363.2545 209.98816 375.59048 C 208.03215 376.64017 206.05052 377.69028 204.0833 378.73996 C 195.04176 383.7269 185.97299 388.5825 177.0484 393.70078 C 151.0644 408.39886 124.292244 428.21527 101.457726 434.6456 C 69.96135 443.5694 35.84093 433.72687 14.187069 457.74283 L 10.118059 456.69315 C 6.6930413 450.0001 3.28084 443.30746 0.0 436.48306 L 6.0362325 433.46454 C 8.791625 438.84515 13.254721 442.38834 22.715971 440.94495 C 38.070877 438.84515 15.760206 426.64053 25.86545 422.04727 C 239.2514 308.79263 486.74493 214.9607 665.2351 72.440796 C 677.3092 62.860603 703.03046 57.61134 703.03046 41.07578 L 713.2671 41.07578 C 720.48553 53.67409 729.1458 62.46692 737.6635 62.991962 C 763.0051 64.43534 766.53424 26.771364 766.01044 0.0 C 781.37976 3.0309322 769.7142 34.658276 772.3382 44.093895 z" svg:height="4.5774283mm" draw:style-name="style-275" svg:viewBox="0.0 0.0 774.13074 457.74283" svg:width="7.7413077mm" svg:x="199.14445mm" svg:y="60.54436mm"/>
            <draw:path svg:d="M 76.63997 0.0 C 76.91551 0.13136175 77.296776 0.13136175 77.5579 0.26232302 C 75.8518 4.1991706 73.096405 8.923788 70.72068 13.25432 C 70.457954 12.466951 70.19524 11.679582 70.06387 11.023173 L 70.33941 14.04169 C 67.71538 19.159992 66.00928 23.359163 67.84674 24.146532 L 48.55579 40.157047 C 25.58991 40.944416 5.379424 41.469463 0.0 41.600426 L 76.63997 0.0 z" svg:height="0.41600424mm" draw:style-name="style-276" svg:viewBox="0.0 0.0 77.5579 41.600426" svg:width="0.775579mm" svg:x="206.0765mm" svg:y="61.047108mm"/>
            <draw:path svg:d="M 21.785225 -9.094947E-13 L 24.540617 25.065664 C 16.4042 25.459349 7.992241 25.721672 0.0 26.115356 L 19.290953 10.104842 C 17.455093 9.304657 19.161194 5.1183023 21.785225 -9.094947E-13 z" svg:height="0.26115358mm" draw:style-name="style-277" svg:viewBox="0.0 0.0 24.540617 26.115356" svg:width="0.24540618mm" svg:x="206.56206mm" svg:y="61.18753mm"/>
            <draw:path svg:d="M 3.6379788E-12 0.0 C 0.13136175 0.65600777 0.39408526 1.4433773 0.65680873 2.2311473 C 0.525447 2.4934702 0.39408526 2.7561939 0.27553928 3.0185168 L 3.6379788E-12 0.0 z" svg:height="0.030185169mm" draw:style-name="style-278" svg:viewBox="0.0 0.0 1.0 3.0185168" svg:width="0.0065680877mm" svg:x="206.77728mm" svg:y="61.15735mm"/>
            <draw:path svg:d="M 1078.3455 1472.9657 L 1056.81 1495.9316 C 1049.7374 1495.9316 1049.4602 1501.4436 1044.0808 1496.194 C 927.6767 1309.186 804.4481 1129.0022 688.17535 941.86334 C 624.00195 829.6588 544.2125 733.0707 474.0157 626.9027 C 457.21738 592.65094 430.03992 564.8291 407.87344 532.41437 C 386.3381 500.9184 367.05997 469.68475 344.86786 441.0759 C 299.85403 383.20184 254.57907 323.09705 209.4483 270.99728 C 177.54501 234.12068 136.3519 202.36197 118.11023 154.46179 C 110.74757 155.51149 106.03616 153.93675 102.36285 151.31232 C 71.65463 105.38056 35.957874 64.435745 0.0 23.753248 L 28.87075 0.0 C 50.39325 23.88461 73.08359 47.375134 92.9128 72.57216 C 124.92022 113.254654 159.84161 150.91862 193.70091 189.10765 C 262.0731 266.27307 325.19724 351.44354 388.97656 431.62747 C 453.80518 513.1234 507.8878 601.0501 565.35376 689.8951 C 622.5586 778.3464 686.7448 862.46716 741.7181 951.31256 C 824.7884 1085.302 913.50244 1219.9478 996.83545 1348.1628 C 1024.0001 1390.026 1045.6667 1435.1704 1078.3455 1472.9657 z" svg:height="14.98461mm" draw:style-name="style-279" svg:viewBox="0.0 0.0 1078.3455 1498.461" svg:width="10.783454mm" svg:x="195.82849mm" svg:y="44.60617mm"/>
            <draw:path svg:d="M 1984.49 1861.6803 C 1987.3767 1873.4913 1997.3506 1878.216 2000.2373 1890.0269 C 1988.8201 1887.6648 1983.3077 1877.5594 1971.8905 1883.7275 C 1960.9987 1904.856 1970.053 1948.6882 1985.2893 1975.1974 L 1975.0527 1975.1974 L 1975.0527 1975.0659 C 1971.1151 1975.9847 1967.3104 1977.1658 1963.6355 1978.3468 L 1962.4548 1975.0659 C 1882.1399 1897.1132 1796.7068 1824.6724 1713.6365 1748.2943 C 1631.34 1672.5728 1554.4501 1590.5518 1471.1171 1515.2234 C 1219.673 1288.058 985.55273 1049.2128 765.6051 793.9636 C 692.9012 709.5805 621.3795 621.39154 541.98254 541.995 C 390.01465 390.02664 204.58151 229.00278 38.058064 91.60119 C 34.908585 91.60119 34.251774 94.094666 31.759106 94.75067 L 0.0 61.154903 C 16.53556 40.42017 34.120415 20.210085 51.69245 -9.094947E-13 L 66.39055 12.861036 C 66.259186 16.929245 62.321537 17.191568 63.253887 22.309872 C 294.61877 240.68236 540.1563 447.50662 743.56836 690.0264 C 812.1905 771.9161 877.426 855.6432 954.59143 929.3964 C 1031.3628 1002.7559 1099.7366 1084.5146 1175.0645 1159.3175 S 1326.2458 1308.53 1401.8365 1382.9397 C 1553.1365 1532.0209 1698.2927 1688.8451 1880.5636 1804.9869 C 1867.8344 1791.2075 1854.5924 1778.0842 1840.9308 1765.4855 L 1851.2988 1754.5933 C 1863.6211 1766.5356 1885.4192 1771.5226 1912.0599 1757.7428 C 1924.6578 1773.491 1937.2574 1789.2388 1946.7058 1808.1365 C 1925.052 1814.0421 1914.0288 1848.819 1927.8218 1871.1284 C 1949.583 1879.1343 1968.4927 1868.6226 1984.49 1861.6803 z" svg:height="19.783468mm" draw:style-name="style-280" svg:viewBox="0.0 0.0 2000.2373 1978.3468" svg:width="20.002373mm" svg:x="186.42438mm" svg:y="41.203274mm"/>
            <draw:path svg:d="M 2097.5076 3815.8774 C 2140.9595 3905.5103 2176.2478 3995.0115 2201.445 4093.0427 C 2122.4421 4051.1792 2045.1455 4007.6096 1968.3741 3963.3838 C 1965.0933 3961.5464 1961.681 3959.709 1958.4003 3957.741 L 1962.0624 3951.3105 C 1965.4874 3919.2896 1941.4722 3888.1873 1924.267 3866.2715 C 1866.5367 3703.411 1794.2141 3528.0823 1722.7052 3368.634 C 1722.0356 3366.1404 1720.0812 3364.959 1716.4062 3365.4844 C 1715.8809 3368.2407 1713.2568 3368.8967 1710.8939 3369.8154 L 1679.2661 3356.8235 C 1697.3765 3345.1433 1714.83 3332.676 1729.0042 3318.2407 C 1728.4788 3314.5657 1729.5297 3309.317 1725.8547 3308.7922 L 1746.8646 3297.7683 C 1751.326 3310.1042 1757.3639 3320.6028 1766.8124 3327.69 C 1763.1503 3250.5244 1738.2028 3164.4353 1666.0243 3176.5085 L 1658.2819 3169.684 C 1660.9059 3166.7974 1663.4001 3163.7786 1666.0243 3160.7603 C 1658.1505 3164.1726 1650.538 3168.5034 1643.1897 3173.3591 L 1634.5278 3163.9106 C 1611.2992 3056.693 1562.4935 2960.63 1517.9923 2864.6982 C 1473.504 2768.898 1432.6906 2671.6533 1392.0084 2571.7847 C 1298.0447 2341.47 1145.9454 2133.0708 1089.6458 1878.8715 C 1070.2234 1856.2993 1060.6436 1810.6299 1058.1493 1781.2336 C 1059.9996 1769.9478 1039.3822 1781.1023 1042.4148 1768.6354 C 1000.2749 1647.5066 951.45636 1534.9083 900.669 1425.3282 C 850.40717 1316.7982 799.764 1209.8425 743.1887 1104.0682 C 666.9412 961.67975 580.47156 836.3518 494.37033 707.218 C 429.02908 609.3179 368.3864 507.34912 289.64624 426.90286 C 262.35025 399.0814 241.87703 368.11008 217.19223 338.71387 C 147.24532 255.51183 72.97946 177.82135 0.0 97.637825 L 18.779924 80.44626 C 40.944817 74.67194 46.732742 51.574707 62.861404 33.202084 C 65.6168 30.052605 68.63491 26.902727 71.65463 23.753248 C 73.88618 21.39114 76.2603 19.159992 78.6104 16.797884 C 84.12278 11.154936 89.89629 5.642948 95.408676 -9.094947E-13 L 112.717995 44.619343 C 110.88053 43.83197 109.055885 43.175964 106.9573 42.650917 C 114.69963 78.34647 140.29114 107.34898 163.63669 133.98938 C 188.04594 161.81084 206.81305 193.43819 229.77893 222.17838 C 275.5793 279.5274 324.66055 335.5644 368.37518 395.4069 C 393.04718 429.134 415.75034 464.82956 440.8164 499.34406 C 516.80115 604.33093 577.95483 716.40454 651.8394 823.75354 C 749.7392 966.0107 845.80304 1112.5988 922.71857 1264.6985 C 1001.3146 1420.3413 1085.5671 1573.4911 1171.537 1727.6906 C 1214.3192 1804.5933 1253.9392 1884.1212 1291.2219 1963.911 C 1325.8678 2038.4517 1354.8699 2117.4546 1401.3271 2186.4832 L 1389.253 2203.806 C 1363.269 2203.806 1330.4607 2265.3545 1357.3625 2282.0212 L 1363.6487 2288.3206 C 1390.9447 2288.9766 1419.1603 2287.008 1447.9012 2283.8586 L 1448.7023 2291.47 C 1444.2279 2326.5095 1469.0441 2356.4307 1483.3481 2385.9583 C 1498.8344 2417.848 1515.1072 2451.4438 1530.5919 2483.5962 C 1561.4442 2547.6382 1602.1135 2608.662 1628.2289 2675.7224 C 1681.1165 2811.5488 1750.1454 2946.982 1807.7572 3082.0217 C 1827.9677 3129.5283 1855.7891 3182.0217 1864.4493 3223.754 C 1866.5496 3233.7278 1862.3491 3245.2764 1864.4493 3255.2502 C 1869.8304 3281.3657 1885.7091 3309.7126 1895.933 3337.14 C 1917.5868 3395.539 1934.9218 3450.0005 1955.7891 3504.0686 C 1966.9436 3532.9402 1973.768 3564.9612 1984.136 3592.2573 C 2014.5542 3672.3079 2061.8125 3742.2556 2097.5076 3815.8774 z" svg:height="40.930428mm" draw:style-name="style-281" svg:viewBox="0.0 0.0 2201.445 4093.0427" svg:width="22.014452mm" svg:x="185.04237mm" svg:y="43.11012mm"/>
            <draw:path svg:d="M 3.8062868 1.1810542 L 4.9869404 4.461894 L 0.0 0.0 C 1.2991997 0.39368474 2.4798536 0.77415323 3.8062868 1.1810542 z" svg:height="0.04461894mm" draw:style-name="style-282" svg:viewBox="0.0 0.0 4.9869404 4.461894" svg:width="0.049869407mm" svg:x="206.01088mm" svg:y="60.942123mm"/>
            <draw:path svg:d="M 104.855515 0.0 C 104.1987 0.5250465 103.67486 0.9187313 103.149414 1.3124161 C 100.65674 3.28084 98.16247 5.249264 95.6698 7.086726 C 93.17713 9.05515 90.68286 10.892612 88.19019 12.729674 C 83.203255 16.4042 78.084946 19.947361 72.83528 23.359564 C 67.45426 26.771765 61.943474 30.183565 56.299725 33.464405 C 52.624798 35.695553 48.820114 37.794937 45.01383 39.763763 C 30.459906 47.768818 15.354907 55.380592 0.0 62.861004 L 104.855515 0.0 z" svg:height="0.62861mm" draw:style-name="style-283" svg:viewBox="0.0 0.0 104.855515 62.861004" svg:width="1.0485551mm" svg:x="204.09225mm" svg:y="61.570602mm"/>
            <draw:path svg:d="M 582.16644 606.45795 L 567.59973 632.70465 C 558.55817 626.66766 547.5334 622.5994 534.26587 620.76276 C 516.2869 608.82086 497.38846 597.5342 478.36023 586.64233 C 473.3733 589.1358 468.12363 590.8419 462.87396 591.892 L 440.56488 601.2099 C 434.92114 597.6663 429.279 593.9922 423.7666 590.31726 C 392.53293 582.4436 362.75546 562.10175 332.03445 556.0655 C 283.87115 546.7476 235.45953 528.9 188.34712 514.7266 L 183.216 530.2121 C 192.79579 533.3616 202.51978 536.11774 212.21811 538.6112 L 197.2573 573.519 C 197.2573 579.81793 188.59543 577.5872 190.95833 586.11774 L 180.85309 591.236 C 177.17816 584.2803 173.76596 577.32526 170.2224 570.3695 L 163.92345 589.66046 L 111.82409 491.62936 C 91.22112 485.98642 70.35383 480.99948 49.09405 478.1119 C 35.313885 476.27444 23.50414 475.61844 10.118059 470.89423 C 17.205185 436.117 28.622444 403.7027 22.96588 366.432 C 16.929646 327.456 16.272837 286.64175 16.272837 245.17229 C 16.272837 203.57146 8.661865 168.00687 6.430318 127.06206 C 4.330132 88.47935 10.499329 44.646976 0.0 8.427176 C 27.821457 10.396001 78.35889 -0.62797326 114.44812 0.02803452 C 111.95545 1.4714118 109.0671 2.6528666 105.91762 3.440236 C 113.39723 23.256638 134.52725 29.42423 134.26453 56.983765 C 141.35165 51.078094 147.6506 44.254494 153.55548 37.167366 C 152.37482 40.84229 150.55017 44.779137 148.30582 49.10927 C 145.02498 55.408226 135.85208 59.083153 133.47635 63.80737 C 129.67007 71.81242 131.24481 79.948845 127.8326 87.69198 C 122.0591 101.078064 117.20191 116.56353 110.510475 129.42416 C 96.0751 157.11426 80.60165 182.18033 63.673603 205.80222 C 71.02345 225.22453 89.52624 234.5424 100.81213 251.73396 C 112.74202 269.84427 113.26587 294.12216 121.28534 314.06992 C 138.4777 356.32675 177.97755 361.3137 215.64153 383.75494 C 256.3236 407.7709 293.5807 417.87534 327.97824 445.30353 C 359.606 470.36877 397.53268 494.2534 432.17694 518.26935 C 446.08847 527.8492 482.29468 535.1982 491.36343 547.79694 C 495.03836 552.9152 496.74445 557.63947 497.00717 561.9704 C 525.73535 576.66766 554.4635 590.8411 582.16644 606.45795 z" svg:height="6.3270483mm" draw:style-name="style-284" svg:viewBox="0.0 0.0 582.16644 632.70483" svg:width="5.8216643mm" svg:x="198.81653mm" svg:y="76.79342mm"/>
            <draw:path svg:d="M 222.57166 128.08331 L 201.56178 139.10728 C 153.39848 179.92075 83.977005 202.36197 44.08148 249.34383 L 21.259777 244.35689 C 31.483566 229.65878 40.669277 212.46722 50.39325 198.94977 C 41.731384 199.2125 35.43243 193.96283 29.790281 186.87651 C 20.60457 175.32788 13.12336 158.53041 0.0 151.706 C 43.55603 99.99993 89.89469 51.05006 133.98898 0.0 L 141.73132 6.8244033 C 140.55066 11.286697 137.92503 12.074067 141.73132 16.272837 C 150.26183 21.39114 164.95992 20.341047 176.37718 22.571793 C 211.1528 38.84463 209.57806 91.07535 222.57166 128.08331 z M 100.7865 113.89705 C 132.9381 113.10967 165.61513 69.93411 179.52666 50.905083 C 141.84987 60.497692 120.86562 86.74441 100.7865 113.89705 z" svg:height="2.4934382mm" draw:style-name="style-285" svg:viewBox="0.0 0.0 222.57166 249.34383" svg:width="2.2257166mm" svg:x="200.28517mm" svg:y="74.80696mm"/>
            <draw:path svg:d="M 50.104897 18.1103 C 53.911182 23.359964 57.06066 29.396196 60.7484 34.64586 C 53.385735 43.70101 46.57575 53.149445 39.09454 62.074036 C 49.212597 33.202484 29.38338 25.197426 0.0 24.934704 C 10.353549 19.291754 16.666922 9.711959 22.96588 -9.094947E-13 C 36.339146 1.5875548 43.95012 9.199327 50.104897 18.1103 z" svg:height="0.62074035mm" draw:style-name="style-286" svg:viewBox="0.0 0.0 60.7484 62.074036" svg:width="0.60748404mm" svg:x="199.96115mm" svg:y="76.54436mm"/>
            <draw:path svg:d="M 8.54332 0.0 C 37.9267 0.2627235 57.755917 8.26778 47.63786 37.13933 C 41.732986 44.22566 35.43243 51.05006 28.346905 56.95573 C 28.609629 29.396997 7.4812117 23.228601 0.0 3.4122016 C 3.162294 2.6376479 6.0490484 1.4561931 8.54332 0.0 z" svg:height="0.5695573mm" draw:style-name="style-287" svg:viewBox="0.0 0.0 50.309666 56.95573" svg:width="0.50309664mm" svg:x="199.87558mm" svg:y="76.7937mm"/>
            <draw:path svg:d="M 5.5107856 0.0 C 5.654963 0.5250465 5.786325 1.0496925 6.0362325 1.574739 L 0.0 4.593256 L 5.5107856 0.0 z" svg:height="0.045932557mm" draw:style-name="style-288" svg:viewBox="0.0 0.0 6.0362325 4.593256" svg:width="0.060362328mm" svg:x="199.14462mm" svg:y="64.86339mm"/>
            <draw:path svg:d="M 4.19877 0.0 C 4.4743094 0.7873695 4.5928555 1.7061008 4.855579 2.4934702 C 3.149478 2.3621085 1.4433773 2.2307467 0.0 1.9688243 C 1.1806538 1.3120155 2.4926693 0.643192 4.19877 0.0 z" svg:height="0.024934703mm" draw:style-name="style-289" svg:viewBox="0.0 0.0 4.855579 2.4934702" svg:width="0.048555788mm" svg:x="198.76811mm" svg:y="76.85289mm"/>
            <draw:path svg:d="M 0.0 0.0 L 3.9504642 8.005057 C 2.100186 4.855579 0.27553928 2.2307467 0.0 0.0 z" svg:height="0.080050565mm" draw:style-name="style-290" svg:viewBox="0.0 0.0 3.9504642 8.005057" svg:width="0.039504644mm" svg:x="198.72467mm" svg:y="76.931625mm"/>
            <draw:path svg:d="M 8.399142 2.2307467 C 4.855579 4.199571 3.8062868 6.0362325 4.0690103 8.136418 L 0.0 -9.094947E-13 C 2.3613076 1.050093 5.1183023 1.7061008 8.399142 2.2307467 z" svg:height="0.081364185mm" draw:style-name="style-291" svg:viewBox="0.0 0.0 8.399142 8.136418" svg:width="0.08399142mm" svg:x="198.68399mm" svg:y="76.85026mm"/>
            <draw:path svg:d="M 860.23846 834.51514 L 831.3677 858.26843 C 795.27844 817.7173 758.66376 777.6908 725.85535 733.8588 C 711.8141 724.41 692.129 708.79315 694.359 692.914 C 654.7262 658.0058 615.7502 622.31024 590.4214 573.22906 C 553.1515 547.376 535.972 501.70657 505.3951 469.29187 C 435.44818 416.40472 387.28488 341.7328 325.85403 280.31555 C 323.23 276.64105 321.6681 271.9164 322.71738 264.56738 C 288.19006 256.2996 282.95322 204.19984 248.16318 204.46255 L 247.11388 185.82721 C 246.7326 182.02133 246.20877 178.3468 240.82774 179.52786 C 208.01935 210.76152 141.2219 230.05287 130.5912 270.86633 L 117.20512 270.86633 C 124.55497 228.08405 75.86622 214.43604 70.74792 185.82681 C 63.136944 143.43822 114.187004 114.43571 102.23148 62.992363 L 94.09506 61.679947 L 96.58773 54.46226 C 98.42519 54.068577 100.39402 53.806255 102.23148 53.54353 C 102.90111 49.60668 107.08706 47.113213 99.09482 47.244175 C 66.54914 50.13133 34.908585 54.855545 4.081826 60.76122 L 0.0 39.50144 C 54.19954 28.87155 105.9048 16.4042 152.62473 0.0 L 165.23706 3.149478 C 200.80086 52.887123 255.38165 80.9709 300.65662 119.684975 C 317.19217 133.72707 329.1349 155.64285 344.75092 170.07863 C 346.32565 171.522 347.7562 172.83441 349.34375 174.2782 L 326.50925 199.47522 C 316.53537 188.18933 306.44293 177.16534 294.37048 166.92914 C 292.2703 166.92914 290.1717 166.92914 288.0715 166.92914 C 288.59695 170.60367 287.54605 175.85294 291.22098 176.37798 C 325.9982 232.6773 385.97125 263.51727 429.80444 311.81116 C 446.73407 330.57745 459.332 353.281 477.06104 371.65363 C 495.82812 391.07635 512.6248 409.3176 530.60376 428.34665 C 567.0743 466.79797 593.989 509.18658 628.22797 548.0316 C 662.47974 587.008 698.3063 622.9659 732.1655 661.4176 C 766.68005 700.6564 791.7461 748.16284 823.5036 790.55145 C 834.7799 805.65686 847.24646 820.2236 860.23846 834.51514 z M 250.26495 129.13461 C 245.27802 91.995674 214.30708 64.567505 187.2722 59.84329 C 200.64546 90.5519 234.25485 101.063644 250.26495 129.13461 z" svg:height="8.5826845mm" draw:style-name="style-292" svg:viewBox="0.0 0.0 860.23846 858.26843" svg:width="8.602385mm" svg:x="187.5148mm" svg:y="36.260887mm"/>
            <draw:polygon svg:height="3.6312313mm" draw:points="179.26553,297.50632 188.05876,349.99976 135.56532,363.12314 0.0,100.655945 39.37008,0.0 161.81204,227.5586" draw:style-name="style-293" svg:viewBox="0.0 0.0 188.05876 363.12314" svg:width="1.8805876mm" svg:x="189.84814mm" svg:y="94.05236mm"/>
            <draw:path svg:d="M 846.85236 214.17332 L 852.8886 236.35182 C 799.8697 250.7876 739.6339 265.35434 679.922 277.16528 C 621.261 288.7139 559.7116 295.14423 500.39374 305.51178 C 382.2835 326.24652 266.01074 349.08142 160.2357 377.95258 C 175.83891 393.70078 200.64226 380.9711 216.9151 377.95258 C 238.56895 374.01575 259.17194 367.84775 279.90787 362.2044 C 409.71088 326.50885 564.95966 312.07306 703.6616 285.17035 L 707.74347 306.4301 C 629.90845 321.25958 556.8248 343.83176 484.64636 362.2044 C 383.59714 387.92606 279.1341 398.0313 179.13417 425.19635 C 199.2133 440.28815 229.14775 426.7711 251.5882 422.04688 C 279.92227 416.01025 308.15063 413.51678 336.61447 409.44858 C 357.61154 406.43005 378.21613 402.75552 398.55637 398.68732 L 428.478 477.16516 C 427.29733 476.6401 426.11508 475.9841 424.80307 475.59042 C 422.19186 507.87375 456.8233 529.39624 462.59842 563.7794 C 447.3877 574.803 440.0266 593.7006 431.11484 611.02356 C 413.1359 598.5562 398.56918 582.67706 364.9726 585.82654 C 344.8935 577.1651 319.04083 549.475 296.07498 551.4434 L 164.71 501.31207 C 149.61783 484.38284 134.26453 467.58496 119.3037 450.39337 C 81.77109 407.2174 38.594723 370.20984 0.0 329.52734 L 31.102297 324.40906 C 51.181423 334.1202 55.39301 303.1493 75.196594 302.3619 C 67.84674 309.5796 74.408424 319.1598 84.64503 318.1101 C 219.96045 201.44324 379.53934 109.055084 522.4401 4.5474735E-13 C 530.0511 21.128416 549.475 28.08418 567.715 24.67198 L 569.6711 34.64586 C 417.96426 151.7064 248.42429 250.91896 103.529076 374.8035 C 136.46884 383.20264 148.80403 348.4254 172.8208 340.15765 C 187.78162 335.03934 208.51595 334.777 226.35071 330.7088 C 415.9826 287.27054 629.10583 260.63013 815.33997 217.3228 C 792.89954 214.04196 806.2856 208.92366 809.041 192.12578 C 825.9995 195.13147 828.0997 212.99226 846.85236 214.17332 z" svg:height="6.1102357mm" draw:style-name="style-294" svg:viewBox="0.0 0.0 852.8886 611.02356" svg:width="8.528886mm" svg:x="180.47792mm" svg:y="33.80433mm"/>
            <draw:path svg:d="M 318.77972 72.440796 L 296.73178 72.440796 C 293.5823 72.440796 290.44565 72.440796 287.28336 72.440796 C 234.51436 175.45924 161.28659 257.87393 89.10812 341.46967 L 87.27066 339.50125 L 86.35273 344.61954 C 83.98982 347.37534 81.75987 350.00015 79.40978 352.75595 C 61.03676 329.92145 37.54703 296.1943 10.118059 292.91348 L 3.6379788E-12 293.8322 C 10.760449 280.97116 20.602968 267.1918 35.301067 258.268 C 38.05646 263.91095 48.818512 267.32315 43.568848 274.93454 C 72.702324 239.89499 106.82273 207.34932 140.15659 174.01587 C 192.12457 121.78476 242.24388 67.847946 268.37207 -4.5474735E-13 C 295.95804 13.385682 300.7992 49.47492 318.77972 72.440796 z" svg:height="3.5275595mm" draw:style-name="style-295" svg:viewBox="0.0 0.0 318.77972 352.75595" svg:width="3.1877973mm" svg:x="185.4752mm" svg:y="38.339634mm"/>
            <draw:path svg:d="M 22.571793 4.5474735E-13 L 30.708212 1.3124161 C 20.340246 22.703556 10.118059 44.357018 3.6379788E-12 66.141846 L 22.571793 4.5474735E-13 z" svg:height="0.66141844mm" draw:style-name="style-296" svg:viewBox="0.0 0.0 30.708212 66.141846" svg:width="0.30708212mm" svg:x="188.22992mm" svg:y="36.87782mm"/>
            <draw:path svg:d="M 406.04877 0.0 L 403.55612 7.2176876 C 395.4197 8.398742 387.41464 9.579796 379.40958 11.023574 C 251.32547 33.595768 133.34659 79.13384 1.8374625 105.77425 L 0.0 100.91866 L 406.04877 0.0 z" svg:height="1.0577425mm" draw:style-name="style-297" svg:viewBox="0.0 0.0 406.04877 105.77425" svg:width="4.0604877mm" svg:x="184.44514mm" svg:y="36.733463mm"/>
            <draw:path svg:d="M 24.133717 -4.5474735E-13 L 21.641047 7.2176876 L 3.6379788E-12 3.8054857 C 7.9778233 2.3753247 15.997298 1.1942705 24.133717 -4.5474735E-13 z" svg:height="0.07217687mm" draw:style-name="style-298" svg:viewBox="0.0 0.0 24.133717 7.2176876" svg:width="0.24133717mm" svg:x="188.23936mm" svg:y="36.80551mm"/>
            <draw:path svg:d="M 25.983995 0.0 L 6.8244033 56.430286 L 2.2315478 62.335957 C 1.4305615 60.89258 0.65680873 59.580162 0.0 58.005424 C 8.530504 38.451347 17.203583 19.159992 25.983995 0.0 z" svg:height="0.62335956mm" draw:style-name="style-299" svg:viewBox="0.0 0.0 25.983995 62.335957" svg:width="0.25983995mm" svg:x="187.97008mm" svg:y="37.539238mm"/>
            <draw:path svg:d="M 207.64128 0.0 C 210.39667 5.511987 213.54614 10.7612505 218.00925 14.566736 C 196.35538 44.094296 180.47662 74.54058 158.15314 102.75573 C 135.7127 130.97087 113.270676 158.79233 92.010895 187.79524 C 53.55875 209.05502 37.037605 252.4933 0.6728285 275.98422 C -4.5640197 251.8373 22.063969 240.94469 35.331505 225.59058 C 78.63923 175.3283 112.49692 115.61676 161.31543 74.40962 C 163.67834 57.87406 176.27626 51.575108 180.2123 36.614285 C 179.29437 37.27029 178.49338 38.057663 177.58827 38.845432 L 207.64128 0.0 z" svg:height="2.7598424mm" draw:style-name="style-300" svg:viewBox="0.0 0.0 218.00949 275.98422" svg:width="2.180095mm" svg:x="185.9161mm" svg:y="38.162598mm"/>
            <draw:path svg:d="M 8924.642 3114.0918 C 8917.161 3157.018 8918.079 3208.3308 8899.443 3240.089 C 8881.465 3193.1074 8857.449 3161.6245 8833.302 3123.5537 C 8817.423 3098.4885 8804.431 3072.491 8789.207 3047.9631 C 8727.146 2947.8188 8663.747 2855.0496 8606.529 2755.0496 C 8569.128 2689.5642 8518.091 2637.3198 8496.306 2562.9233 C 8460.742 2544.42 8450.374 2505.443 8430.163 2474.7349 C 8386.069 2407.806 8321.765 2352.9497 8288.431 2276.3098 C 8235.9375 2242.1892 8208.89 2183.9216 8168.7456 2140.8765 C 8152.8667 2123.8164 8133.445 2108.9868 8118.3525 2090.4824 C 8088.4307 2053.7373 8062.434 2012.9238 8030.151 1980.246 C 7992.106 1941.7946 7947.6045 1909.3795 7910.466 1870.0094 C 7873.1963 1830.5079 7836.056 1791.2693 7797.08 1753.4739 C 7779.2324 1705.836 7742.4863 1681.2954 7708.8916 1646.3877 C 7613.603 1547.4379 7512.829 1452.8181 7412.815 1366.0729 C 7390.65 1346.782 7366.6206 1327.3588 7340.3735 1315.6788 L 7334.6 1312.1353 C 7336.7 1308.1985 7338.5376 1304.1302 7340.3735 1299.9307 C 7285.6484 1344.9437 7257.4346 1416.4662 7192.342 1451.112 C 7196.0166 1479.8522 7169.376 1496.5192 7153.3657 1516.5974 L 7152.3164 1515.81 C 7153.2344 1514.498 7154.0225 1512.9233 7154.548 1510.9545 C 7140.507 1506.0989 7122.789 1504.9175 7116.753 1492.0568 C 7155.466 1428.9335 7194.836 1366.4662 7236.4375 1306.2303 C 7235.5195 1260.1672 7275.4136 1254.9185 7283.6816 1218.0419 C 7262.553 1218.9606 7263.208 1241.6637 7249.0356 1249.5382 C 7256.6465 1242.1892 7245.479 1242.4519 7242.737 1236.9395 C 7145.755 1257.806 7054.4165 1266.3357 6959.2725 1290.483 C 6952.9736 1290.483 6955.1904 1281.9525 6946.6743 1284.1841 L 6945.3496 1277.3596 C 6959.391 1274.6035 6973.5654 1271.3226 6987.619 1268.4359 C 7070.1655 1251.6376 7159.929 1235.6274 7230.126 1221.1921 C 7220.8086 1216.3365 7211.6216 1214.8932 7202.304 1215.5492 L 7201.3994 1207.15 C 7206.7676 1206.494 7212.147 1205.9685 7217.528 1205.4438 C 7142.594 1104.0006 7015.0337 1055.1813 6921.4644 972.3729 C 6839.706 936.41504 6777.489 870.4042 6700.991 827.4909 C 6670.4146 810.2994 6632.7505 803.6063 6609.6387 773.9478 C 6576.042 772.11035 6554.3896 744.5516 6527.7617 729.8535 C 6489.297 708.5937 6447.841 691.5331 6408.0767 670.011 C 6306.2393 614.89276 6197.4463 560.1686 6071.0684 537.7277 C 6073.0244 534.8406 6078.418 526.0477 6067.919 528.2789 C 6059.507 522.6359 6050.714 517.2553 6041.5405 512.137 C 6006.2397 492.0583 5965.032 475.2604 5919.874 458.98758 C 5864.6255 439.17117 5803.6016 424.07938 5752.9453 405.44443 C 5719.219 392.97708 5686.528 359.38132 5655.3086 380.2474 C 5660.0327 383.0032 5665.0195 385.62805 5670.1377 388.12152 L 5664.757 399.14508 C 5664.901 404.5257 5662.277 407.2815 5658.4707 408.5939 L 5642.0664 408.5939 C 5642.723 404.39435 5642.0664 400.0638 5639.5737 395.9956 C 5637.0938 396.78296 5634.981 398.48907 5633.1562 400.8512 L 5617.54 386.54675 C 5559.9287 362.9249 5488.9307 355.7068 5422.2646 348.75143 C 5403.3677 346.78302 5381.451 345.8643 5362.4214 345.60196 C 5262.29 344.15857 5146.017 335.23438 5047.461 342.45248 C 4908.091 352.5573 4771.2134 389.43393 4638.0127 414.89328 C 4532.6313 435.10336 4433.8125 461.35007 4341.9487 490.48395 C 4316.359 498.62036 4275.6753 503.34497 4266.358 534.57825 L 4244.31 534.57825 C 4239.323 540.35254 4235.517 546.6519 4232.2363 553.4759 L 4165.176 786.02185 L 4116.226 950.9826 L 4108.876 975.5232 L 4132.76 1010.0377 C 4134.0723 1012.3998 4135.5156 1014.5 4137.2217 1016.468 L 4033.284 1029.0668 C 4075.672 880.37885 4129.085 727.49176 4159.268 584.9723 C 4160.056 581.9538 4159.531 580.379 4158.2188 579.32935 L 4161.8936 566.206 L 4162.2876 558.0696 C 4158.8755 563.7125 4155.2007 568.8308 4149.821 572.37396 L 4138.404 566.862 C 4139.0605 565.54956 4139.716 564.2372 4140.3726 562.9252 C 4073.5752 581.69147 4008.0896 626.57355 3941.9475 663.71246 C 3890.6348 692.584 3840.5042 721.3242 3796.5413 750.7204 C 3788.0107 756.36334 3779.8743 762.0063 3771.8691 767.64966 C 3654.4158 851.24536 3524.6248 925.12994 3422.2627 1016.4688 C 3412.6829 1024.9993 3401.7903 1027.0988 3390.7664 1035.3665 C 3341.9478 1071.9803 3297.8528 1123.555 3255.3333 1161.3505 C 3226.987 1186.547 3193.916 1209.251 3163.9944 1233.7916 C 3093.128 1291.928 3035.5168 1348.621 2975.0176 1413.3191 C 2918.7188 1473.5557 2852.839 1526.4424 2798.6396 1583.3981 C 2793.2595 1585.367 2798.9023 1598.3589 2792.3408 1599.1462 C 2782.6296 1600.9838 2784.073 1613.9757 2773.443 1614.8945 C 2770.818 1603.74 2792.9968 1601.1151 2782.8914 1592.8473 C 2779.348 1597.7029 2774.6238 1601.9025 2769.374 1605.9707 L 2773.4421 1614.8945 L 2764.2556 1786.6796 L 2767.5366 1885.1047 L 2770.8174 1944.1599 L 2701.9197 1993.3726 L 2646.1455 1973.6875 L 2606.7754 1980.2491 L 2564.1245 2013.0575 L 2452.182 1973.9502 C 2444.1768 1968.9633 2434.9902 1953.2151 2423.8357 1961.3514 C 2413.9932 1979.8551 2439.4526 1981.1678 2445.8828 1992.8479 C 2441.6833 1997.8348 2437.6152 2002.8218 2433.6782 2007.8087 C 2346.4077 2115.5518 2278.56 2237.4675 2190.7646 2345.6038 C 2147.195 2399.2788 2100.0828 2447.9658 2058.481 2503.0842 C 1932.759 2669.6196 1798.9006 2829.0815 1686.8274 3007.0215 C 1611.8928 3126.0369 1541.1584 3247.31 1466.3552 3369.2258 C 1429.3472 3429.6067 1402.1818 3495.2234 1365.5679 3558.2026 C 1307.5629 3657.809 1257.1688 3764.1082 1201.7886 3863.7148 C 1181.0535 3900.9854 1155.5941 3935.8933 1135.6472 3973.9377 C 1113.9933 4015.1453 1100.7394 4059.7642 1082.1036 4103.072 C 1064.2561 4144.4106 1040.2401 4185.8804 1019.1117 4225.9062 C 975.6734 4307.9272 935.7787 4389.279 893.12775 4471.575 C 807.9573 4635.8926 742.4718 4809.5015 656.9073 4972.3623 C 638.141 4923.937 599.5582 4895.328 575.01764 4852.6772 C 644.70264 4734.8296 698.7708 4604.003 754.5451 4477.8613 C 774.09875 4433.78 785.6474 4386.405 804.93915 4342.442 C 841.81573 4258.5835 894.83386 4180.7754 930.9231 4096.773 C 974.3614 3995.723 1030.923 3894.0168 1078.955 3803.8594 C 1105.989 3752.9407 1122.7874 3701.4973 1148.2467 3655.841 C 1162.9448 3629.3188 1182.2366 3592.311 1201.7902 3564.4895 C 1218.9818 3539.9617 1259.2706 3500.1848 1220.6879 3470.0146 C 1197.066 3460.028 1181.1864 3485.0933 1160.8453 3488.8997 C 1150.8715 3504.2537 1145.7532 3506.7344 1135.6488 3523.5583 C 1080.9246 3555.448 1038.5356 3602.9417 990.76715 3643.2305 C 942.2106 3684.1753 888.1424 3716.721 839.5858 3756.6292 C 810.5829 3780.3826 787.617 3812.2722 757.69617 3835.3694 C 694.5729 3884.0437 634.9931 3931.8257 575.0192 3980.2383 C 544.8357 4004.6475 510.97717 4025.1199 480.53088 4049.5427 C 391.9482 4120.3955 313.86407 4204.779 212.81404 4260.5527 C 202.84016 4240.0806 193.52309 4218.952 187.61742 4194.4116 C 206.25237 4191.131 219.90117 4174.346 234.86119 4162.915 C 284.46786 4124.8706 333.5491 4083.9124 386.04254 4052.6921 C 409.1398 4015.553 448.50986 3999.0173 480.53088 3973.9521 C 501.79068 3957.2722 518.32623 3936.6814 540.37335 3920.4084 C 638.92993 3847.325 732.8928 3764.897 820.6882 3687.3376 C 830.92474 3678.2825 836.1736 3664.3716 845.88477 3655.8547 C 856.7774 3646.275 873.3129 3642.9941 883.6801 3633.794 C 915.96387 3605.1716 940.50446 3570.0146 971.8687 3542.455 C 979.8738 3539.043 984.0733 3557.1533 984.4674 3542.455 C 1009.7954 3509.6467 1047.5907 3495.7231 1078.9558 3470.014 C 1126.8563 3430.7751 1163.4702 3378.9377 1214.3889 3344.0164 C 1233.1553 3331.1687 1258.2213 3327.8877 1271.0819 3306.221 C 1281.8431 3310.302 1298.9034 3320.9192 1305.7278 3306.221 C 1279.3497 3299.3967 1254.5464 3277.7437 1226.9877 3290.473 C 1223.1821 3288.5176 1219.3759 3286.5361 1215.5703 3284.4358 C 1048.2476 3197.1653 878.9559 3111.9946 704.15265 3032.2053 C 686.1737 3035.092 668.9821 3031.011 652.31525 3023.6748 C 623.575 3011.2075 596.4096 2989.5544 568.7195 2978.6616 L 587.6171 2978.6616 C 573.83777 2961.982 550.2159 2955.1711 530.92413 2944.0159 C 532.89294 2967.887 499.95322 2967.6377 496.2783 2994.41 C 480.66147 3012.783 465.70062 3031.6807 451.1339 3051.2344 C 396.67163 3124.5942 349.2965 3204.3835 297.85315 3277.875 C 274.75592 3310.946 257.17105 3345.8538 234.86119 3378.6624 C 204.67763 3423.032 163.0768 3456.8906 137.22337 3504.66 C 110.582565 3553.7283 76.98679 3595.0798 39.585545 3633.794 C 36.04198 3601.8906 19.637781 3568.702 30.13711 3532.9932 C 18.063843 3503.741 -6.87086 3434.0562 1.7910054 3394.4104 C 4.5471992 3382.0745 33.41795 3348.8728 52.18506 3325.1187 C 71.21409 3301.1028 96.542076 3281.6804 112.02754 3265.2764 C 153.23508 3221.9692 191.55507 3173.807 222.26408 3132.9927 C 257.95923 3085.3547 292.34317 3041.2732 326.20087 2997.573 C 361.89603 2951.497 391.6863 2901.3787 426.98816 2855.8274 C 446.4105 2830.8926 470.2951 2809.2395 489.98013 2783.386 C 588.5367 2653.7144 702.316 2533.255 814.38916 2421.1816 C 860.3209 2375.25 913.20844 2333.2551 952.9718 2285.7485 C 969.5074 2265.9321 980.7933 2236.0112 1000.2156 2216.4568 C 1012.0269 2204.6455 1028.2998 2197.9531 1038.011 2188.1106 C 1078.2998 2147.1658 1115.9637 2101.1028 1154.5464 2058.9766 C 1194.1792 2015.6696 1237.4862 1974.8561 1277.3809 1932.9926 C 1358.4832 1847.9535 1443.785 1770.1321 1535.6484 1696.7721 C 1587.2231 1655.5646 1627.2493 1596.2476 1677.3806 1551.8905 C 1703.1027 1529.056 1730.0054 1510.1583 1752.9713 1485.749 C 1776.3313 1460.8143 1794.0475 1428.006 1828.562 1416.4573 C 1830.3994 1410.9458 1824.7565 1397.9537 1831.7114 1397.5597 C 1864.5199 1378.2687 1884.3363 1348.6097 1913.6011 1325.1184 C 1943.3914 1301.2339 1980.0052 1287.3231 2011.2389 1265.276 C 2051.265 1236.9299 2087.7483 1195.8536 2130.9238 1164.4886 C 2289.1917 1049.3966 2443.2598 931.5491 2606.5144 827.4809 C 2740.5042 762.1264 2860.3203 674.3311 2990.7666 610.1581 C 3035.7795 587.9796 3080.7927 566.06384 3123.0503 540.86676 C 3291.292 440.47318 3464.7822 344.0164 3661.6328 276.2998 C 3750.3467 224.85608 3858.4832 183.64893 3970.2944 147.16602 C 4084.0745 110.02708 4219.244 81.54922 4357.6963 52.67766 C 4442.4727 34.96105 4532.761 26.430944 4619.1143 18.031803 C 4814.2583 -0.8658662 5001.3975 -6.377453 5195.4927 8.582969 C 5279.2197 15.013287 5370.295 20.525274 5460.06 33.779995 C 5511.504 41.391365 5563.078 47.953045 5611.254 55.82714 C 5627.658 58.451973 5641.0444 74.19977 5655.3354 81.02417 C 5758.485 130.36813 5874.889 154.25233 5976.595 200.70914 C 6011.3594 233.38617 6073.577 238.7668 6113.865 266.0636 C 6106.1226 261.7331 6085.768 261.47037 6083.6807 270.00046 C 6100.085 292.57266 6129.875 300.44675 6152.9595 310.94528 C 6228.1562 345.3284 6302.6978 385.61722 6370.296 427.48077 C 6435.5186 467.90054 6494.167 514.75104 6562.4224 550.31525 C 6629.8765 585.4857 6688.8003 633.91095 6748.2495 679.44904 C 6867.2773 770.7875 6997.5933 848.47797 7104.155 953.46484 C 7022.0024 907.40173 6956.3857 836.40466 6874.2207 789.6852 C 6790.2437 741.91595 6704.142 698.47766 6615.952 654.252 C 6529.862 611.07605 6445.7427 560.2887 6354.534 521.9687 C 6299.285 498.7405 6245.8726 470.65634 6190.361 446.5094 C 6152.947 430.1052 6114.626 415.53845 6074.2065 405.43323 C 6071.975 389.8164 6043.2485 384.04208 6042.723 377.08673 C 6065.1636 381.2863 6072.1064 386.14188 6074.2065 373.93726 C 6116.476 384.3048 6143.4985 426.16837 6190.742 421.18143 C 6149.81 380.2366 6079.469 368.5566 6026.9756 339.29178 C 6010.296 335.22357 6010.834 348.4783 5995.479 345.59113 C 5966.8696 336.66736 5939.3237 326.5621 5912.146 315.93222 C 5901.123 311.60168 5890.098 307.27075 5879.2065 302.94022 C 5877.356 302.15286 5875.5317 301.49686 5873.8257 300.70908 C 5865.8203 297.5596 5857.947 294.27875 5849.9414 291.12888 C 5837.475 286.0106 5824.8755 280.89267 5812.1465 275.90573 C 5789.5747 266.98193 5766.7397 258.32047 5743.6426 250.57774 C 5739.561 249.13437 5735.5063 247.82195 5731.4243 246.50954 C 5719.3506 242.44133 5707.1465 238.7668 5694.678 235.3546 C 5687.5913 233.38617 5680.506 231.41776 5673.287 229.71165 C 5665.282 227.74323 5657.2773 225.77481 5649.0093 224.19966 C 5640.873 222.3622 5632.605 220.78746 5624.1934 219.47545 L 5624.062 219.47545 L 5577.736 202.28387 C 5581.2925 201.36514 5584.823 200.44641 5588.3794 199.39673 C 5590.7427 198.87167 5593.091 198.21567 5595.467 197.4283 C 5607.265 193.88513 5618.4326 189.42325 5627.9995 182.99252 C 5629.8496 181.81148 5631.556 180.49905 5633.131 179.05568 C 5635.2183 177.34958 5637.1997 175.51251 5639.023 173.54369 C 5640.3477 172.23128 5641.5156 170.7879 5642.6978 169.21317 C 5628.786 174.98747 5620.7812 160.158 5615.1387 165.14494 L 5611.201 159.76433 C 5542.685 99.92184 5436.923 150.70917 5362.383 172.36264 C 5170.257 146.77193 4953.327 147.82202 4754.51 159.76433 C 4670.388 164.88263 4603.985 176.43085 4527.738 184.96135 C 4344.6675 205.3024 4166.057 238.63583 4011.2024 292.048 C 3995.9788 262.65182 3967.7632 264.09518 3942.6987 275.90613 C 3923.9316 284.69897 3906.8723 299.13434 3897.8164 310.94568 C 3908.708 308.71454 3915.1384 326.9562 3910.4143 329.84335 C 3819.6 340.3419 3745.8467 383.12415 3674.1938 414.88287 C 3648.865 426.03778 3626.556 441.52325 3601.7524 452.6782 C 3533.249 483.3868 3462.776 508.3211 3397.0286 540.8672 C 3198.472 639.161 3006.4773 736.0115 2814.351 840.0796 C 2795.1907 872.49396 2740.991 885.48676 2724.7183 912.5208 C 2728.655 907.5339 2736.9229 907.0092 2741.91 903.0724 C 2708.4453 936.27484 2651.4897 961.0774 2637.9731 1003.8597 C 2632.33 1001.1035 2629.968 995.06726 2619.0754 997.5607 C 2623.931 1015.14636 2600.8337 1024.2015 2587.5789 1032.2065 C 2572.3562 1041.5244 2555.2952 1051.367 2540.3352 1057.4032 C 2529.8367 1092.5737 2484.1667 1109.8966 2455.2961 1136.1434 L 2452.1467 1139.2928 C 2431.937 1156.8785 2408.1836 1170.9198 2395.4536 1195.9858 L 2397.553 1206.0911 C 2392.6975 1206.8784 2387.8418 1207.7972 2382.855 1208.5846 C 2362.9072 1242.1803 2326.4246 1259.2406 2297.8157 1284.1753 C 2258.4458 1250.1854 2190.3354 1225.9075 2159.2332 1281.0258 C 2160.4146 1281.2885 2161.5952 1281.2885 2162.7766 1281.2885 L 2161.4646 1290.475 C 2155.1658 1290.2123 2150.0474 1295.0679 2146.6353 1309.3727 C 2160.546 1321.7086 2183.1187 1325.3828 2200.1787 1334.5693 C 2197.292 1356.8792 2175.1135 1362.2594 2184.4307 1388.1128 C 2178.3936 1394.5431 2155.4277 1416.853 2178.1316 1422.7587 C 2189.4175 1417.6404 2184.6934 1407.9292 2197.0293 1397.562 C 2213.1707 1383.9141 2243.4856 1379.9764 2237.974 1356.6173 C 2214.877 1349.3995 2213.6963 1380.5018 2200.1787 1372.3655 C 2207.3965 1361.7356 2210.546 1347.0375 2225.3755 1344.0193 C 2269.995 1371.8408 2331.6743 1382.602 2370.257 1416.4606 C 2304.9028 1474.991 2241.2542 1535.2268 2168.6824 1586.5396 L 2168.6824 1605.4373 C 2230.7556 1598.8756 2306.7405 1594.9387 2379.0503 1588.1143 L 2377.0813 1573.4163 L 2472.2258 1563.5737 L 2564.0894 1550.4503 L 2600.1785 1520.9227 L 2560.8083 1497.9569 L 2432.8557 1448.7443 L 2340.9922 1389.6892 L 2222.8818 1333.9149 L 2219.601 1321.4475 C 2224.7195 1321.4475 2229.8376 1319.8728 2234.8237 1315.6732 L 2235.4797 1314.2299 C 2228.5242 1310.8176 2221.7004 1307.5369 2214.876 1303.9933 L 2213.826 1300.0564 C 2253.7207 1302.1558 2289.6794 1326.3031 2323.0125 1344.0193 C 2430.624 1401.2369 2541.1226 1454.9119 2644.272 1517.2478 C 2654.5085 1507.4053 2664.351 1497.1687 2674.1936 1486.9329 L 2666.3198 1479.4525 C 2624.719 1463.1797 2583.6428 1445.332 2543.354 1426.4344 L 2700.047 1487.5889 C 2707.5276 1478.4025 2715.0078 1469.3473 2723.013 1460.5548 C 2789.68 1387.3263 2880.3618 1327.0905 2937.1863 1246.3815 C 3102.803 1093.1008 3279.0496 953.2053 3463.1707 818.03485 C 3509.89 783.7831 3559.4966 755.56757 3608.0532 723.5465 C 3656.4775 691.65686 3708.971 665.9348 3759.2344 635.35754 C 3860.0225 574.0713 3964.2212 521.05316 4074.195 471.57788 C 4087.187 471.18417 4098.2104 468.95303 4108.578 465.93494 C 4109.496 465.6726 4110.4155 465.40988 4111.202 465.14755 C 4129.05 459.63556 4145.06 452.28653 4165.533 449.53073 C 4176.556 442.18167 4164.615 423.94 4174.9814 421.1842 C 4236.5293 385.22635 4292.0425 361.8668 4370.2573 339.2946 C 4442.698 318.29712 4520.258 310.1607 4597.0293 295.2003 C 4666.715 281.68326 4728.0 264.62305 4795.4546 260.55444 C 4935.4814 252.02432 5079.707 248.21844 5218.026 254.12411 C 5276.9497 256.4862 5334.824 260.6858 5390.73 266.8538 C 5420.2573 270.1346 5450.179 268.29715 5478.931 273.15314 C 5496.2407 276.17166 5511.7397 285.35776 5529.324 288.90134 C 5619.219 306.88028 5704.6396 304.51816 5784.429 320.3973 C 5791.385 321.8407 5798.47 323.41583 5805.5576 325.12152 C 5855.427 337.8512 5907.789 358.9796 5951.358 370.79095 C 6009.495 386.6701 6053.445 414.49158 6102.539 427.48398 C 6133.51 435.6204 6161.069 444.93787 6186.266 455.69913 C 6218.9434 469.60983 6247.814 486.01404 6275.7666 506.22412 C 6388.496 543.8881 6489.0215 604.64935 6590.7275 657.4051 C 6747.551 738.63873 6896.763 822.23444 7028.5225 921.9717 C 7074.454 956.7489 7122.6177 984.5703 7170.2554 1016.46 C 7242.697 1065.0166 7307.6567 1113.4418 7365.5312 1170.7909 C 7385.6104 1190.7386 7400.8193 1215.4105 7422.223 1233.7828 C 7445.7144 1253.9924 7473.799 1268.1659 7497.814 1287.3263 C 7671.961 1425.5156 7801.226 1598.3501 7954.5073 1756.6178 C 7953.1953 1768.8224 7951.095 1767.7723 7957.6567 1775.5155 C 8026.0293 1845.7251 8087.8413 1922.4972 8146.6206 2002.2875 C 8169.981 2018.823 8189.14 2039.6887 8206.477 2062.13 C 8313.695 2201.1067 8431.411 2333.1277 8518.288 2493.626 C 8528.656 2501.1064 8540.466 2507.1436 8549.784 2515.6733 C 8659.482 2717.7732 8800.966 2888.127 8902.54 3098.3506 C 8904.695 3112.7798 8924.512 3104.7874 8924.642 3114.0918 z M 7340.3896 1268.4222 C 7340.3896 1234.5637 7308.893 1216.3229 7286.847 1214.8787 C 7298.9194 1238.5143 7324.8906 1248.2253 7340.3896 1268.4222 z M 7217.5425 1347.1624 C 7218.4604 1365.666 7250.3506 1381.5455 7264.799 1366.06 C 7249.3013 1360.8112 7239.209 1335.8901 7217.5425 1347.1624 z M 2716.7686 903.0812 C 2738.0283 893.89465 2756.7944 882.2147 2773.4614 868.43536 C 2691.1777 908.9869 2612.3062 952.9498 2546.6895 1010.1675 C 2550.4949 1010.5615 2554.17 1011.0862 2552.9883 1016.46643 C 2471.8862 1067.6478 2397.3455 1125.3901 2310.469 1170.7972 C 2301.5452 1200.7189 2259.6816 1197.7 2253.776 1230.6398 C 2286.7158 1224.734 2300.495 1199.6688 2323.0676 1183.396 C 2376.0857 1155.4431 2423.199 1121.7161 2471.0996 1088.9076 C 2520.3123 1055.1804 2559.8135 1012.66095 2606.5327 978.6711 C 2642.7524 952.29376 2690.259 942.58264 2716.7686 903.0812 z M 2659.288 1734.1837 L 2651.4143 1726.0474 C 2641.8345 1742.9762 2633.0413 1760.6932 2622.281 1775.5227 C 2593.1475 1815.5487 2559.5508 1851.3761 2526.4805 1887.2026 L 2531.3362 1885.1031 L 2652.7273 1908.0691 L 2659.288 1734.1837 z M 2558.894 1630.7716 L 2551.0203 1622.6353 L 2488.6843 1632.4778 L 2386.9783 1648.882 L 2385.535 1637.8579 C 2293.54 1655.0496 2199.4458 1685.233 2118.3435 1677.884 C 2113.7507 1713.8419 2170.4429 1717.1228 2181.3354 1731.4276 C 2187.5032 1739.4326 2167.818 1751.3754 2187.6345 1750.3252 C 2239.2092 1789.0393 2306.4006 1812.1366 2360.863 1847.963 C 2342.3594 1870.7976 2323.5923 1893.6321 2304.5642 1916.4666 L 2297.871 1910.9551 C 2247.477 1854.262 2158.2383 1836.4144 2108.8943 1778.6714 C 2097.083 1781.5581 2086.8472 1786.0204 2074.2485 1788.1198 C 2062.1753 1778.1459 2051.2827 1766.9913 2036.4531 1759.7737 C 2021.361 1751.3745 2046.427 1738.6453 2027.0048 1734.577 C 1996.5585 1738.7766 2011.5193 1748.8818 2004.9575 1766.0735 C 1985.0098 1818.5669 1953.9075 1867.2548 1941.9656 1923.5537 C 1865.9817 2091.1394 1802.2015 2270.9287 1724.6428 2436.9395 C 1669.5245 2631.6904 1567.0311 2779.0657 1510.4695 2972.386 C 1502.4645 2994.6824 1478.3171 3014.4985 1478.9731 3035.3652 C 1509.6821 3038.5146 1512.8315 3006.7563 1523.0674 2991.2837 C 1549.3141 2951.389 1578.579 2921.586 1604.957 2887.347 C 1669.2618 2803.7512 1721.6239 2717.2678 1781.335 2632.2415 C 1824.642 2570.5488 1863.0933 2511.887 1904.1694 2452.7004 C 1925.2979 2422.2542 1940.5215 2389.0525 1964.012 2361.3616 C 2057.1875 2251.2563 2141.3086 2137.477 2234.8782 2027.5033 C 2266.6365 1990.102 2300.3638 1956.1122 2332.516 1920.4171 C 2349.445 1901.5194 2364.143 1880.9156 2378.5793 1860.0499 C 2392.2273 1840.1022 2405.6133 1819.8925 2420.7056 1800.732 C 2432.5168 1785.6399 2452.3325 1777.2416 2464.7998 1762.9368 C 2484.4849 1740.365 2499.4456 1712.0181 2518.3433 1687.3461 C 2532.2405 1669.2102 2544.9834 1648.9996 2558.894 1630.7716 z M 2383.172 1619.879 L 2380.81 1601.3755 C 2365.0618 1603.3442 2349.5764 1605.7064 2335.6655 1608.5931 C 2264.4058 1622.898 2185.5344 1641.6642 2130.9414 1643.239 C 2111.9124 1643.7637 2083.6978 1631.559 2074.2485 1655.8376 C 2176.4792 1651.1127 2278.7107 1633.9083 2383.172 1619.879 z M 2272.6736 1470.0105 C 2280.154 1472.6353 2287.2405 1465.5482 2275.823 1466.861 C 2254.9565 1468.0425 2238.0278 1471.9792 2222.2795 1466.861 C 2219.6548 1457.9373 2226.742 1458.7246 2225.429 1451.1128 C 2196.2957 1456.6244 2175.1663 1470.1418 2146.689 1476.3094 C 2173.067 1504.3936 2234.8782 1471.1919 2272.6736 1470.0105 z M 2326.217 1873.1469 C 2260.863 1811.4669 2166.506 1778.7899 2086.8472 1731.4148 C 2084.485 1741.1259 2095.5083 1737.4518 2093.1462 1747.163 C 2179.104 1780.9028 2238.1592 1841.5327 2326.217 1873.1469 z M 2023.8545 1514.1047 C 2035.6658 1490.3516 2068.736 1455.0497 2049.051 1432.2151 C 2044.1954 1437.3335 2040.39 1443.2391 2037.3711 1449.5381 L 2030.1534 1445.8632 C 2031.5968 1442.5823 2032.7782 1439.0387 2033.3029 1435.3646 L 2020.7041 1435.3646 C 1989.4705 1471.3225 1949.1816 1498.2252 1919.9169 1536.1519 C 1877.5287 1565.1548 1823.5911 1597.9633 1816.5048 1653.6062 L 1798.7885 1652.9501 C 1799.4445 1647.57 1798.9199 1642.1888 1797.0824 1636.9401 C 1779.1035 1653.6069 1775.298 1679.0663 1765.586 1699.932 C 1734.6151 1766.3362 1690.5208 1820.5356 1652.2 1876.3099 C 1643.6696 1869.3542 1644.3263 1872.7664 1633.3024 1870.011 C 1552.0687 2001.5073 1486.7146 2141.7961 1387.6334 2254.2634 C 1372.0166 2271.9795 1354.4309 2287.3345 1337.6334 2302.9514 L 1321.492 2282.6104 C 1337.5021 2276.0486 1343.1459 2258.201 1352.9884 2244.815 C 1427.6603 2142.9775 1498.5267 2026.7047 1548.264 1904.6577 C 1561.912 1888.9094 1595.5078 1879.723 1586.0593 1851.1141 C 1557.5819 1854.2637 1541.1777 1880.5104 1519.918 1898.3579 C 1498.7896 1915.9436 1472.4114 1929.1975 1453.7765 1948.752 C 1445.9028 1957.0198 1442.3593 1969.093 1434.8788 1977.098 C 1415.1937 1998.0951 1386.8477 2007.2816 1365.587 2027.4921 C 1322.0175 2068.9617 1286.9783 2120.6677 1249.0516 2169.224 C 1225.167 2199.802 1194.9834 2226.18 1170.3114 2257.4128 C 1110.9937 2332.6094 1038.6837 2392.7146 978.1853 2462.137 C 941.70197 2504.0005 908.763 2545.9954 874.2485 2588.1208 C 860.2064 2605.1812 838.81525 2616.0737 823.85443 2632.2288 C 805.3508 2652.1765 790.9147 2677.3604 773.4604 2698.3574 C 720.8356 2761.7434 661.2558 2823.0293 597.0824 2871.586 C 583.30304 2872.9116 560.8618 2850.0635 556.1376 2871.586 C 626.8727 2905.313 698.39514 2936.5466 770.9669 2966.4546 C 829.75934 2991.008 889.3399 3014.6172 949.8384 3038.5017 C 1091.5704 3094.4075 1215.8491 3186.271 1375.0355 3221.1787 C 1355.2191 3205.3127 1329.8911 3194.9321 1308.894 3180.2468 C 1314.0123 3118.1736 1341.5712 3078.5408 1381.3353 3051.1125 C 1391.4406 2935.7449 1450.627 2849.131 1494.7213 2770.7979 C 1517.5558 2730.2334 1535.1415 2685.8901 1554.5638 2644.8003 C 1574.9048 2601.8865 1590.6531 2558.8423 1611.2568 2515.666 C 1631.8606 2472.3591 1642.4905 2425.7712 1661.6509 2380.233 C 1693.6719 2304.2488 1739.735 2233.1196 1768.737 2153.461 C 1798.1333 2072.6213 1825.9547 1991.3877 1856.9257 1907.7919 C 1868.737 1889.813 1888.9468 1864.747 1885.2719 1841.6505 C 1870.0491 1829.5773 1872.5425 1856.8733 1863.2246 1860.5481 C 1850.364 1857.6614 1848.002 1853.7238 1834.8785 1857.3987 C 1688.0281 1992.0444 1555.613 2142.7004 1423.0675 2287.7134 L 1400.2329 2266.847 C 1468.8679 2152.805 1552.0703 2053.3296 1608.1073 1926.6896 C 1628.1864 1917.3717 1627.3983 1887.1881 1649.0521 1879.4458 C 1645.6399 1897.0315 1624.9048 1919.4719 1617.5558 1939.2883 C 1613.8809 1949.2622 1602.7263 1974.7216 1620.7052 1980.2332 C 1619.9178 1961.0728 1631.5979 1931.2832 1649.0514 1920.3906 L 1652.9882 1922.7528 C 1646.9512 1932.0707 1641.4396 1941.7817 1636.4526 1951.8862 C 1649.7074 1952.5422 1645.245 1935.482 1652.2008 1929.8391 C 1675.2981 1916.191 1684.8778 1889.0256 1712.0433 1879.4451 C 1759.2871 1825.6395 1813.8807 1784.038 1863.2246 1734.5635 C 1895.1143 1702.5424 1920.5736 1667.7651 1957.713 1652.6738 C 1966.5054 1642.8313 1966.374 1660.8102 1973.4612 1652.6738 C 1987.621 1600.0498 2003.2379 1555.4437 2023.8545 1514.1047 z M 1441.1777 3132.9893 C 1436.8468 3133.1335 1434.222 3131.546 1431.7294 3129.8528 C 1429.3672 3151.0996 1402.5958 3163.0415 1409.6821 3183.3962 C 1393.1466 3190.863 1366.5066 3228.2778 1387.635 3243.2388 C 1389.0776 3202.1626 1428.4478 3173.1467 1441.1777 3132.9893 z M 1356.1378 3309.3809 L 1346.6895 3309.3809 C 1324.905 3350.063 1256.9253 3394.4072 1267.9492 3441.6646 C 1283.8289 3441.5332 1271.0988 3432.334 1274.2482 3419.6174 C 1293.8019 3377.0972 1345.3774 3350.181 1356.1378 3309.3809 z M 1245.8885 3268.4353 C 1262.4241 3280.64 1288.2767 3299.013 1312.0299 3293.632 C 1293.001 3261.099 1251.006 3254.5374 1220.691 3240.0884 C 1117.5416 3191.1514 1022.92194 3149.7996 924.6281 3098.3562 C 847.0694 3057.8047 754.0245 3021.9783 675.80896 2981.808 C 627.2524 2956.887 564.129 2934.0525 518.3286 2915.6794 C 515.17914 2915.6794 514.52313 2918.16 512.02966 2918.8289 L 512.02966 2928.2773 C 549.95636 2945.9934 600.3496 2967.2532 650.6123 2981.8071 C 724.2342 3029.9834 807.8299 3068.1592 896.28125 3101.505 C 934.73254 3126.0327 973.31525 3150.4421 1022.26514 3164.497 C 1085.9283 3210.037 1170.4292 3234.6953 1245.8885 3268.4353 z" svg:height="49.72362mm" draw:style-name="style-301" svg:viewBox="0.0 0.0 8924.642 4972.3623" svg:width="89.246414mm" svg:x="98.53481mm" svg:y="58.852253mm"/>
            <draw:path svg:d="M 131.2336 0.0 L 126.50938 6.167995 L 96.85046 40.551132 L 0.0 145.66937 C 9.711158 133.85843 17.061008 119.29129 26.772165 108.005394 C 43.439087 88.58267 61.286663 68.50395 83.45155 54.46226 C 95.918106 32.93976 111.92822 14.82946 131.2336 0.0 z" svg:height="1.4566936mm" draw:style-name="style-302" svg:viewBox="0.0 0.0 131.2336 145.66937" svg:width="1.312336mm" svg:x="186.37965mm" svg:y="38.55105mm"/>
            <draw:path svg:d="M 9.217751 0.0 L 40.976856 33.595768 L 5.01898 33.202084 C 5.4130654 32.28335 5.8199663 31.36462 6.3438115 30.44629 C 6.8692584 24.80334 4.1122637 22.441233 2.0136795 19.291353 C 0.6888482 17.32293 -0.21786827 15.091783 0.044855233 11.54862 C 3.0501559 7.75595 6.055456 3.8058863 9.217751 0.0 z" svg:height="0.33595768mm" draw:style-name="style-303" svg:viewBox="0.0 0.0 40.977394 33.595768" svg:width="0.40977395mm" svg:x="186.33209mm" svg:y="41.814697mm"/>
            <draw:path svg:d="M 0.9179303 0.0 L 2.7553928 1.9684238 C 1.8502783 3.0181162 0.9179303 4.068209 -3.6379788E-12 5.117902 L 0.9179303 0.0 z" svg:height="0.051179018mm" draw:style-name="style-304" svg:viewBox="0.0 0.0 2.7553928 5.117902" svg:width="0.027553929mm" svg:x="186.33897mm" svg:y="41.73478mm"/>
            <draw:path svg:d="M 156.29805 148.94981 L 142.1254 164.3043 L 134.90692 171.65337 L 40.41937 90.5511 L 7.6109715 19.947361 L 0.0 4.5474735E-13 C 35.957874 15.61683 31.102297 62.598278 53.018883 89.76373 C 76.772934 119.15993 110.761986 134.90811 134.90852 162.20453 C 143.56879 159.71066 150.39319 154.85507 156.29805 148.94981 z" svg:height="1.7165337mm" draw:style-name="style-305" svg:viewBox="0.0 0.0 156.29805 171.65337" svg:width="1.5629805mm" svg:x="184.76286mm" svg:y="38.57599mm"/>
            <draw:path svg:d="M 5.7606936 0.0 C 6.0362325 0.39368474 6.1547785 0.9187313 6.417502 1.4433773 C 5.2368484 12.466951 3.1366622 22.703156 0.0 32.414314 L 5.7606936 0.0 z" svg:height="0.32414314mm" draw:style-name="style-306" svg:viewBox="0.0 0.0 6.417502 32.414314" svg:width="0.06417502mm" svg:x="186.23662mm" svg:y="42.041733mm"/>
            <draw:path svg:d="M 1024.673 921.1284 C 1024.673 921.25977 1024.8043 921.25977 1024.8043 921.39075 L 1019.0436 953.8055 C 1000.1467 1015.22266 948.1771 1053.6741 918.38684 1108.6609 L 899.60693 1125.8525 C 870.9973 1094.4874 842.4021 1062.5978 814.43646 1029.9208 C 764.1874 971.25934 708.7928 918.8973 660.1056 859.84216 C 686.87775 839.36975 706.9553 795.40643 697.90094 749.606 C 694.7643 756.1677 692.2572 764.30414 689.9087 773.2279 L 672.70355 768.50366 C 524.803 582.8082 355.6427 411.4172 197.11311 233.07079 C 130.06575 157.48012 64.9744 78.60899 0.0 1.574739 L 1.8374625 0.0 C 85.18329 73.75321 165.49818 154.59335 241.20741 233.07079 C 267.06003 259.84256 299.08188 281.8897 323.09705 308.66147 C 332.13858 318.7663 336.8772 333.59576 345.145 343.3073 C 398.16388 405.9056 460.2499 463.51733 515.2232 522.8348 C 543.84564 553.5434 572.17816 584.252 600.2623 614.1733 C 630.4467 646.1943 655.3798 677.82166 685.28864 699.21277 C 672.69073 678.478 658.66064 659.3176 643.687 640.81366 L 711.6795 707.87384 C 711.2854 708.13617 710.87854 708.2675 710.486 708.6612 C 708.00616 709.3172 706.8239 711.286 707.34937 714.9606 C 726.6403 738.0578 747.76874 760.49866 770.34216 787.40137 C 790.15857 811.02325 822.0346 834.51416 833.3349 862.992 C 845.27765 893.1756 838.71594 934.64545 836.4844 979.5275 C 864.1617 953.9368 857.87555 896.9815 850.7884 854.06824 L 903.54456 864.1731 C 902.7564 867.71625 902.3639 871.52216 902.63947 875.59033 C 920.4742 869.81604 932.167 857.8737 942.9147 845.0131 L 953.0327 844.09436 C 968.09766 878.4775 1008.5186 887.664 1024.673 921.1284 z" svg:height="11.258525mm" draw:style-name="style-307" svg:viewBox="0.0 0.0 1024.8043 1125.8525" svg:width="10.248043mm" svg:x="176.04631mm" svg:y="32.827953mm"/>
            <draw:path svg:d="M 116.53549 75.59028 C 109.055885 93.30689 95.80116 105.2492 81.876816 116.535095 C 51.69245 95.275314 31.102297 64.43534 0.0 44.094296 C 4.7114015 27.821457 8.399142 10.498528 18.884052 -4.5474735E-13 C 52.49344 24.133717 74.93547 59.448803 116.53549 75.59028 z" svg:height="1.1653509mm" draw:style-name="style-308" svg:viewBox="0.0 0.0 116.53549 116.535095" svg:width="1.165355mm" svg:x="184.94658mm" svg:y="39.536613mm"/>
            <draw:path svg:d="M 66.01088 26.115356 L 6.955765 86.87657 L -3.6379788E-12 85.564156 C 6.298956 58.923756 41.745804 44.48798 58.923756 24.540617 C 53.280006 15.485468 46.457203 7.480411 39.238716 -4.5474735E-13 L 66.01088 26.115356 z" svg:height="0.8687657mm" draw:style-name="style-309" svg:viewBox="0.0 0.0 66.01088 86.87657" svg:width="0.6601088mm" svg:x="185.08176mm" svg:y="40.61404mm"/>
            <draw:path svg:d="M 55.774277 29.921244 L 99.343124 72.70352 C 69.01458 45.800797 30.445488 27.034088 0.0 0.0 L 55.774277 29.921244 z" svg:height="0.7270352mm" draw:style-name="style-310" svg:viewBox="0.0 0.0 99.343124 72.70352" svg:width="0.99343127mm" svg:x="184.37965mm" svg:y="39.78858mm"/>
            <draw:path svg:d="M 103.937584 65.6168 L 51.444145 164.04199 L 0.0 0.0 L 82.020996 51.706066 C 54.724983 49.081234 34.64586 39.09454 14.041289 29.921644 C 19.933344 65.48624 53.67409 104.98688 45.524857 133.85843 L 54.710567 138.84537 C 68.62209 112.87418 82.13794 86.627464 93.03135 58.77958 L 103.937584 65.6168 z" svg:height="1.64042mm" draw:style-name="style-311" svg:viewBox="0.0 0.0 103.937584 164.04199" svg:width="1.0393758mm" svg:x="183.76678mm" svg:y="99.52087mm"/>
            <draw:path svg:d="M 164.9391 1238.9584 C 164.9391 1240.0084 164.9391 1241.0449 164.9391 1242.0951 L 163.49571 1243.9453 C 152.34119 1235.0215 136.5922 1230.6906 123.99428 1223.2102 C 128.58713 1194.6013 119.53278 1164.2864 114.545845 1135.0216 C 101.80376 1059.9564 92.36813 990.0086 83.04946 911.39984 C 77.14459 861.51764 75.69961 814.53656 70.451546 760.2185 C 54.32289 592.35736 41.724976 416.24213 23.207777 253.11888 C 15.071358 180.80904 -0.80739415 112.567406 10.609864 26.346842 C 14.547513 14.273576 -9.46926 2.7249553 4.3109083 1.1502163 C 27.014063 -5.6870027 18.614922 19.785162 20.058298 29.49632 C 33.707104 119.26045 42.49873 191.43892 54.70416 281.46497 C 65.72733 362.3045 61.003117 445.24423 70.451546 527.13385 C 96.04146 748.65625 140.26712 987.89484 155.49066 1232.6586 C 156.80267 1236.5835 159.55807 1239.0897 164.9391 1238.9584 z" svg:height="12.439452mm" draw:style-name="style-312" svg:viewBox="0.0 0.0 164.93867 1243.9452" svg:width="1.6493866mm" svg:x="183.13971mm" svg:y="87.02104mm"/>
            <draw:path svg:d="M 421.52225 233.07019 C 417.45322 249.61856 412.20517 265.4845 406.03598 280.83942 L 395.0128 273.7659 C 395.4069 273.89725 395.80096 274.02863 396.3248 274.02863 C 373.75302 251.06274 344.501 236.23328 312.9918 222.05983 L 315.22336 231.90234 L 364.43594 386.1018 L 239.76402 599.3564 L 170.8664 405.78687 L 157.74304 382.82098 L 82.28372 222.05983 L 42.913643 123.634636 L 69.029 132.82115 L 98.68792 143.31967 L 213.51732 369.69763 L 220.079 346.73175 L 174.14723 169.56639 L 280.70883 207.61084 C 265.74802 200.9178 250.65584 193.97565 235.69502 185.83923 C 207.59802 170.61649 176.77127 158.01778 147.4936 148.04388 C 122.29619 139.38283 95.394264 133.73907 71.65303 125.20937 C 53.280006 118.77906 36.875805 110.37991 24.67198 97.65064 C 18.373024 96.98102 11.154535 111.03672 8.924589 103.93678 C 4.318918 66.40417 2.4942713 32.93976 0.0 0.52464604 L 5.7606936 0.0 C 8.123603 10.236605 23.476908 7.466794 30.95812 12.598713 C 62.335957 33.08394 73.884575 78.21551 106.5488 100.7873 C 126.759285 114.69803 151.95511 114.56667 175.84052 122.84807 C 259.98572 152.24347 343.83136 216.66599 421.52225 233.07019 z" svg:height="5.993564mm" draw:style-name="style-313" svg:viewBox="0.0 0.0 421.52225 599.3564" svg:width="4.2152224mm" svg:x="180.63675mm" svg:y="97.30026mm"/>
            <draw:path svg:d="M 137.40118 138.10765 C 137.92664 141.3885 138.58185 144.66934 139.10728 148.08154 L 129.79022 146.37544 L 11.679982 13.435744 L 0.0 1.8871237 C 4.0690103 -0.8686696 7.218488 -0.6063466 11.404443 2.6744933 C 46.836872 43.882034 83.977005 83.38307 115.342026 128.65883 C 119.81634 134.68263 130.70815 134.30177 137.40118 138.10765 z" svg:height="1.4808158mm" draw:style-name="style-314" svg:viewBox="0.0 0.0 139.10728 148.08157" svg:width="1.3910729mm" svg:x="183.16312mm" svg:y="39.887817mm"/>
            <draw:path svg:d="M 103.937584 46.98145 L 75.590675 46.98145 C 54.068176 28.608828 20.997055 21.784424 -3.6379788E-12 2.887155 C 3.149478 1.1810542 6.430318 0.26232302 9.84252 -4.5474735E-13 L 13.648807 1.574739 L 76.11613 40.944817 L 103.937584 46.98145 z" svg:height="0.4698145mm" draw:style-name="style-315" svg:viewBox="0.0 0.0 103.937584 46.98145" svg:width="1.0393758mm" svg:x="183.34029mm" svg:y="39.318634mm"/>
            <draw:path svg:d="M 567.9954 0.0 C 582.4436 24.921085 596.21094 49.999966 609.21576 75.31514 C 418.25742 85.15765 190.58026 86.7324 10.778071 106.797905 C 11.827363 86.85014 -4.7081976 67.70337 1.3296372 53.26799 C 184.78113 30.302113 372.98245 44.330585 549.36127 15.472652 C 548.70447 14.147019 548.04926 12.979181 547.4052 11.916273 L 567.9954 0.0 z" svg:height="1.0679791mm" draw:style-name="style-316" svg:viewBox="0.0 0.0 609.21625 106.797905" svg:width="6.0921626mm" svg:x="178.47647mm" svg:y="86.02743mm"/>
            <draw:path svg:d="M 371.6416 885.0386 C 373.20355 900.26135 385.81427 904.44806 384.23953 922.8339 C 343.16336 905.9051 305.22385 885.8259 259.56763 873.4899 L 261.4051 866.1281 C 245.78905 795.393 211.40431 718.62164 198.41231 642.51917 C 194.08218 642.6505 191.45654 641.0758 188.96388 639.3697 C 188.43843 642.78186 184.7651 643.031 181.87675 644.08105 L 176.10324 643.16235 C 184.10829 636.60065 173.74033 621.2466 176.36597 607.8733 C 164.2919 602.1118 146.1816 600.1302 138.57063 582.6767 C 140.27673 568.6346 150.11925 562.7289 151.16853 548.018 C 171.90286 547.23065 167.71692 571.39075 185.82721 573.2282 C 199.08194 555.1179 169.94846 532.28345 154.33083 522.82135 C 124.40919 547.23065 112.72921 593.0446 110.24935 636.2202 C 83.85846 535.6956 90.82704 425.19635 72.4412 314.96063 C 54.3309 206.43019 25.721272 97.52008 0.0 0.0 C 53.150246 58.005024 76.11613 137.79527 107.08706 214.17332 C 135.17123 283.46503 172.70386 354.06796 211.02464 425.19717 C 263.38672 522.57227 288.7155 638.189 333.84628 752.7565 C 351.95657 798.818 377.8092 846.44305 371.6416 885.0386 z M 135.42114 507.086 C 138.42645 482.67673 120.854416 452.62372 107.07424 434.6448 C 96.956184 455.5113 122.29779 489.10706 135.42114 507.086 z" svg:height="9.228339mm" draw:style-name="style-317" svg:viewBox="0.0 0.0 384.3753 922.8339" svg:width="3.843753mm" svg:x="179.4034mm" svg:y="89.48937mm"/>
            <draw:path svg:d="M 2081.9204 2211.0232 L 2099.1255 2215.7473 C 2090.8577 2245.4062 2083.1025 2282.6765 2053.575 2292.9128 C 2040.4517 2280.5767 2027.3284 2268.372 2014.0736 2256.0361 L 2019.4546 2250.2617 C 2020.5039 2251.7053 2022.3414 2252.3616 2025.2281 2251.968 C 1996.737 2188.0571 1928.509 2136.6135 1877.1963 2085.0388 C 1752.1302 1947.1122 1629.0331 1809.3169 1502.3795 1672.4403 C 1407.1038 1569.4219 1307.6293 1473.2278 1225.227 1360.6294 C 1197.7869 1323.0966 1163.548 1289.7633 1133.8746 1253.5427 C 1074.8195 1181.3643 1010.5275 1114.435 951.19684 1042.519 C 891.3536 970.07806 825.2129 906.42993 762.233 837.7946 C 710.92017 781.88916 657.9029 726.7709 604.4771 672.17786 C 496.6035 561.6792 387.03656 452.49277 286.62973 340.15686 C 278.49332 331.7579 283.3489 347.37473 270.88235 343.30652 C 263.9394 325.06506 248.96576 314.6977 226.80087 311.81055 C 207.90399 288.58215 179.67564 268.2409 154.34685 245.6689 C 133.21843 226.77122 108.546455 183.72662 81.905655 192.12556 C 81.63011 192.91293 81.511566 193.83167 81.3802 194.61903 L 50.146545 191.60072 C 54.98931 174.54031 59.319443 156.8239 62.994366 138.58244 C 67.98131 138.31992 65.48704 130.57718 72.4428 132.28328 C 72.586975 128.73993 71.65463 127.03402 70.079895 127.03402 L 74.41003 109.57993 C 76.772934 109.97362 79.2656 110.23614 81.88963 110.23614 C 59.186478 89.89489 28.726572 49.999966 0.0 25.196825 C 4.5928555 18.24146 -0.39408526 1.7061008 9.448434 0.0 C 115.76014 42.782078 222.44029 85.17068 321.25958 135.43297 C 321.1282 167.19147 306.5743 177.55904 314.97345 211.02344 C 329.93427 227.5588 344.76373 244.6192 359.58035 261.41708 L 349.35657 270.47223 C 345.94437 266.79773 341.9939 263.64804 337.0214 261.41708 C 334.9212 261.41708 332.83542 261.41708 330.73526 261.41708 C 330.34116 265.0916 325.07867 268.50363 330.73526 270.86594 C 358.93796 324.2781 414.71225 358.66122 453.5569 406.2989 C 522.3232 490.55084 603.6873 559.84216 674.0428 639.3697 C 703.7017 672.8343 733.0979 705.9052 762.2314 740.157 C 790.95795 773.8841 814.98755 812.33545 844.121 847.24365 C 867.6123 875.32764 895.8134 900.3933 919.7117 929.1335 C 943.98956 958.26733 966.5485 989.3696 992.1529 1017.32245 C 1195.0396 1238.976 1393.3333 1469.0284 1593.7272 1688.1885 C 1644.3832 1743.5691 1691.3643 1802.6243 1741.759 1858.2671 C 1843.7406 1970.7344 1948.0579 2079.5269 2047.2712 2192.1255 C 2064.217 2193.057 2066.6968 2208.4114 2081.9204 2211.0232 z" svg:height="22.929127mm" draw:style-name="style-318" svg:viewBox="0.0 0.0 2099.1255 2292.9128" svg:width="20.991255mm" svg:x="161.95403mm" svg:y="18.40263mm"/>
            <draw:path svg:d="M 46.588566 46.063118 L 0.0 -4.5474735E-13 L 10.760449 4.199571 C 22.980297 17.978937 35.05276 31.758705 46.588566 46.063118 z" svg:height="0.4606312mm" draw:style-name="style-319" svg:viewBox="0.0 0.0 46.588566 46.063118" svg:width="0.46588567mm" svg:x="182.0173mm" svg:y="38.77546mm"/>
            <draw:path svg:d="M 311.81116 0.0 C 312.1924 27.16545 278.4773 34.383137 261.4179 44.094296 C 195.40701 81.495544 125.32872 126.50938 59.84329 166.91592 C 40.552334 169.68494 16.91683 168.1102 0.0 173.21489 C 79.776634 106.036964 224.65903 59.842487 311.81116 0.0 z" svg:height="1.7321489mm" draw:style-name="style-320" svg:viewBox="0.0 0.0 311.81436 173.21489" svg:width="3.1181436mm" svg:x="178.93083mm" svg:y="84.63897mm"/>
            <draw:path svg:d="M 1650.6405 1524.4097 C 1623.8827 1536.4833 1610.3654 1561.8113 1587.6477 1577.9528 C 1564.826 1562.2046 1546.0461 1588.714 1534.105 1603.1498 L 1503.0027 1608.2681 C 1497.4904 1602.3624 1492.1237 1596.5881 1486.874 1590.5515 C 1454.3284 1553.5436 1426.7697 1510.4989 1392.3865 1474.016 C 1367.4646 1447.638 1336.3495 1427.6906 1310.4968 1401.5752 C 1230.9685 1321.2603 1154.46 1242.7825 1071.1398 1168.5044 C 1067.9902 1168.5044 1064.8408 1168.5044 1061.6785 1168.5044 C 1058.0164 1173.2289 1058.0164 1176.3785 1061.6785 1181.1029 L 1059.8411 1182.6776 C 1047.8983 1168.3733 1035.9572 1154.2 1023.8831 1140.158 C 946.19226 1049.0818 853.14813 974.0161 787.66266 875.59094 C 883.8563 951.3128 969.81494 1031.8903 1055.3795 1114.961 C 1153.148 1209.8429 1253.5419 1300.5256 1348.2922 1395.2759 C 1396.7039 1443.701 1437.6631 1496.9819 1490.0251 1540.1578 C 1483.0693 1510.2366 1455.8918 1495.8008 1442.7686 1464.5671 C 1233.0703 1254.3309 1022.43976 1045.0133 790.7993 856.69305 C 778.4642 849.34406 779.1194 860.4988 765.6019 859.8428 C 642.242 723.6222 525.4438 583.9897 406.547 444.09464 C 377.29498 409.7115 349.4607 371.25995 318.3584 340.15765 C 253.00433 274.80338 178.72568 216.40427 123.082756 144.882 C 93.817924 107.21802 57.190422 81.49615 25.445732 47.244175 C 15.221943 36.2206 10.090825 20.078724 -3.6379788E-12 9.05515 L 10.223789 0.0 C 32.926945 25.721872 55.774277 50.787334 78.99007 72.441 C 111.6671 102.88729 140.4209 124.803276 170.32812 157.48032 C 189.75044 178.60893 212.71632 197.24408 233.32089 217.3228 C 280.69604 263.3857 328.85934 320.07874 381.35278 352.75577 C 448.9384 427.55887 524.3977 494.0944 601.82587 560.6297 C 639.8839 593.4381 675.1978 630.97095 715.2247 661.41705 C 771.1303 703.93677 817.98 752.23065 872.705 790.55084 C 899.2144 825.9839 930.9591 856.1676 970.3292 878.7398 C 969.2799 886.08887 970.8547 890.8133 973.4787 894.4878 C 1016.5237 917.58484 1037.1267 963.1229 1083.7152 982.6768 C 1174.909 1088.7136 1288.1766 1166.2727 1386.0779 1266.1412 C 1471.6521 1353.4124 1561.284 1446.7196 1650.6405 1524.4097 z" svg:height="16.082682mm" draw:style-name="style-321" svg:viewBox="0.0 0.0 1650.6405 1608.2681" svg:width="16.506405mm" svg:x="165.4479mm" svg:y="21.016924mm"/>
            <draw:path svg:d="M 1011.0241 812.5982 C 1033.4646 849.99945 1051.1824 892.12573 1080.303 922.8347 C 959.306 817.9792 828.33514 723.3595 696.0635 629.92126 C 693.5708 624.01556 690.81384 618.3726 689.7645 611.02356 C 474.5411 439.89526 254.46213 273.62173 62.992764 78.74016 C 37.127316 67.84754 17.32373 50.918697 3.6379788E-12 31.496382 C 4.9869404 20.735132 14.685283 14.698098 15.734574 0.0 C 64.04206 19.947762 94.34337 57.87366 135.41954 85.03911 C 184.50078 142.1254 244.08134 198.29376 305.49777 248.81837 C 358.648 292.65076 409.9592 332.67685 462.9781 377.95258 C 525.8395 431.62747 586.07526 487.40176 655.11707 532.28345 C 657.87244 542.3887 644.7491 536.6144 645.6558 544.88214 C 743.69977 641.0766 858.5291 720.4727 966.9154 806.2992 C 972.4278 805.51184 974.1339 800.919 973.20154 793.7005 C 991.47046 797.651 994.0945 815.1053 1011.0241 812.5982 z" svg:height="9.228347mm" draw:style-name="style-322" svg:viewBox="0.0 0.0 1080.303 922.8347" svg:width="10.80303mm" svg:x="170.3954mm" svg:y="73.64671mm"/>
            <draw:path svg:d="M 1178.4911 831.49585 C 1085.5784 772.1782 1019.686 685.8265 910.7743 642.51953 C 758.0182 537.0078 596.3391 440.4199 441.48282 337.00778 C 384.65924 319.29117 348.57 280.8398 293.45093 261.4173 C 235.31375 217.19164 153.8182 174.2782 85.57738 138.58264 C 64.711685 127.69023 33.215298 104.330666 13.12336 125.98413 L 0.0 120.34118 C 0.0 120.21002 0.14417753 120.07866 0.14417753 119.947495 C 19.68504 78.47763 40.56355 39.238914 60.905396 -4.5474735E-13 L 72.97946 6.299156 C 73.63627 12.204628 69.42308 13.25452 69.82999 18.897669 C 136.49608 60.36753 211.56291 90.5513 284.0025 125.98433 C 357.49298 161.9424 434.52704 189.6327 507.62506 223.62215 C 563.66205 249.60635 609.71234 297.37537 671.3915 305.512 L 688.7136 288.84528 C 857.75696 464.9473 1025.8535 642.51953 1178.4911 831.49585 z" svg:height="8.314959mm" draw:style-name="style-323" svg:viewBox="0.0 0.0 1178.4911 831.49585" svg:width="11.784911mm" svg:x="160.97269mm" svg:y="22.37126mm"/>
            <draw:path svg:d="M 1536.6458 819.0301 L 1537.5508 827.42926 C 1515.5029 829.00397 1493.4694 841.7341 1470.8848 845.6709 C 1389.1393 860.10626 1310.5177 874.5425 1234.6643 886.6157 C 1223.2599 888.4532 1209.2185 877.95465 1203.1807 896.06415 C 1226.672 899.0823 1253.2985 894.8827 1280.5961 889.23975 L 1281.9209 896.06415 C 1274.7024 906.69403 1250.0176 899.8696 1247.2622 914.96185 C 1265.3853 916.7993 1269.323 918.6367 1281.9209 914.96185 C 1290.0573 928.6098 1300.8049 939.3711 1312.4977 949.345 L 1303.9672 962.20557 C 1283.6254 967.06116 1277.3264 985.95886 1269.3214 1003.1504 C 1275.489 1015.8797 1286.7749 1023.49146 1297.6682 1031.4965 C 1296.3434 1037.5336 1288.6139 1037.1394 1291.3693 1047.2448 C 1294.1248 1057.0873 1306.1987 1057.6118 1310.2662 1066.1423 C 1304.4927 1081.2346 1319.1908 1096.8514 1322.8641 1113.3861 C 1325.4753 1125.0662 1319.846 1142.2577 1327.5754 1148.9507 L 1314.3208 1166.9297 C 1252.1162 1120.7352 1188.731 1075.8535 1124.4261 1028.347 C 1085.7129 1000.0009 1044.2426 974.9349 1001.329 950.7883 L 991.21094 938.7151 L 992.12885 937.009 C 981.3684 910.8936 944.7537 883.5968 916.53815 864.56775 C 916.53815 858.2688 925.05585 860.4996 922.8243 851.96906 C 921.51227 851.70636 920.4614 851.57495 919.54346 851.57495 L 941.85254 836.61414 C 946.9708 840.8137 952.2205 844.88196 957.46857 848.8188 C 968.873 857.2179 984.3721 859.44867 995.2639 867.71643 C 1020.4613 886.87683 1038.82 922.96606 1070.8546 930.70844 C 1048.02 903.14966 1018.62384 882.1518 1001.56287 848.8188 C 991.589 847.3754 989.2405 853.28107 982.67883 855.11774 C 963.37506 824.01544 932.41693 804.59314 913.3871 773.2281 C 806.6941 703.67444 711.0243 620.472 611.02435 543.3066 C 585.69556 523.7529 564.8171 502.8864 541.73267 480.31464 C 422.44177 363.9105 268.11093 281.8895 157.48032 162.20453 C 158.80515 157.21759 167.32283 159.44873 163.77927 149.60622 C 110.76038 103.5431 40.682095 58.923756 0.0 11.023574 L 5.381026 0.0 C 50.40767 21.916185 106.70579 32.546074 116.54831 89.76373 C 420.47293 352.75595 740.95715 599.2122 1058.2806 848.8188 C 1073.5043 874.54083 1098.3076 890.6823 1114.9729 914.9602 C 1107.4933 927.42755 1098.8314 938.71344 1099.2255 959.0545 C 1126.5215 979.00226 1155.1311 997.6372 1181.1023 1018.897 C 1170.4717 987.532 1150.7866 965.2221 1121.259 952.75555 C 1124.5399 930.4457 1126.7715 923.3594 1130.7075 905.5118 C 1106.1669 884.38336 1109.0664 855.77454 1114.9729 814.1729 C 1123.4906 811.8108 1121.259 820.47186 1127.5708 820.47186 L 1140.1687 823.62134 C 1129.9321 844.6184 1162.7405 870.6032 1174.8146 889.7628 C 1174.9459 886.0879 1174.8146 882.2824 1174.2892 878.2142 L 1203.1599 877.16406 C 1320.7671 861.681 1432.8395 830.59155 1536.6458 819.0301 z M 1275.6091 1050.4078 C 1251.9865 1049.8832 1248.9811 1069.9614 1240.9633 1085.0537 C 1256.8549 1089.6473 1272.0784 1068.3739 1275.6091 1050.4078 z" svg:height="11.669297mm" draw:style-name="style-324" svg:viewBox="0.0 0.0 1537.5508 1166.9297" svg:width="15.375508mm" svg:x="155.1825mm" svg:y="62.73332mm"/>
            <draw:path svg:d="M 1127.558 777.9519 C 1142.913 788.5818 1163.3717 787.2698 1168.5028 809.4483 C 1138.8439 814.43524 1106.5609 816.79736 1089.7627 834.6449 L 1060.892 835.695 C 1058.0051 814.43524 1045.1445 789.50055 1026.7715 781.1022 L 1014.1736 777.9527 C 929.6599 671.9158 808.6613 594.75037 689.7517 522.8346 C 589.095 461.94202 493.55814 388.5825 384.25235 343.30713 C 265.22418 219.81627 99.20055 143.30727 0.0 0.0 C 63.766518 11.942305 116.7854 50.918697 179.52826 53.54313 C 201.5762 69.29132 224.93457 83.72669 261.4179 85.03911 C 268.76773 89.238686 266.27347 103.28077 270.86633 110.23614 C 406.9555 199.8685 505.51205 327.03387 648.8197 409.44858 C 686.62787 419.94708 717.586 445.9319 746.4567 469.29105 C 776.11566 493.30704 805.51184 515.3542 834.6453 538.58276 C 893.31915 585.4333 937.79474 649.99994 998.4246 686.6146 C 1004.32947 675.98474 984.1206 676.2475 995.27515 670.86646 C 1053.0182 690.8126 1081.4949 746.18 1127.558 777.9519 z" svg:height="8.35695mm" draw:style-name="style-325" svg:viewBox="0.0 0.0 1168.5028 835.695" svg:width="11.685028mm" svg:x="156.31667mm" svg:y="63.15867mm"/>
            <draw:path svg:d="M 321.27078 300.78757 C 421.53345 402.36246 534.1313 492.91354 636.2314 581.10254 C 580.71985 552.6249 527.83234 521.5226 466.1532 499.2127 C 400.01096 427.42792 330.58948 350.00015 255.13016 281.8899 C 198.30658 230.70888 133.60771 186.2207 78.75297 137.0081 C 62.874218 122.834854 45.563305 90.81382 18.909683 99.21276 L 1.1934695 97.24434 C 4.9853387 78.60919 6.0362325 61.679947 1.8189894E-12 48.81911 L 8.26778 31.496181 C 9.592611 32.15239 11.037591 32.67724 12.597912 33.070923 C 16.02293 21.784824 19.68504 10.7612505 23.489723 0.0 L 28.345303 1.574739 C 32.675434 38.057663 67.71538 58.792595 91.338066 80.314896 C 117.728966 104.46183 147.11235 126.640335 173.2277 149.60622 C 225.85089 195.93185 271.6513 250.52509 321.27078 300.78757 z" svg:height="5.811025mm" draw:style-name="style-326" svg:viewBox="0.0 0.0 636.2314 581.10254" svg:width="6.362314mm" svg:x="160.31656mm" svg:y="24.59173mm"/>
            <draw:path svg:d="M 670.2092 451.18115 L 682.4147 465.87924 L 354.3307 295.27557 L 141.07611 131.2336 L 0.0 26.24672 L 9.185711 20.60377 L 38.71327 2.3621085 L 42.650917 0.0 C 42.650917 0.0 347.769 232.93962 357.61154 229.65878 S 485.5643 305.1181 485.5643 305.1181 L 597.11285 380.57742 L 649.60626 426.5092 L 660.1056 439.10788 L 657.3502 444.09482 C 661.6788 446.45694 666.0105 448.81906 670.2092 451.18115 z" svg:height="4.6587925mm" draw:style-name="style-327" svg:viewBox="0.0 0.0 682.4147 465.87924" svg:width="6.8241467mm" svg:x="158.49384mm" svg:y="67.72952mm"/>
            <draw:path svg:d="M 12.860636 12.073266 C 8.661865 9.711158 4.330132 7.349049 0.0 4.9869404 L 2.7553928 0.0 L 12.860636 12.073266 z" svg:height="0.120732665mm" draw:style-name="style-328" svg:viewBox="0.0 0.0 12.860636 12.073266" svg:width="0.12860636mm" svg:x="165.06732mm" svg:y="72.120605mm"/>
            <draw:path svg:d="M 310.2236 59.18628 L 305.89346 76.64037 C 304.84418 76.64037 303.53055 77.29658 301.9558 78.74016 C 270.19672 139.23885 241.72003 209.58006 207.46826 280.31497 C 178.3348 340.41998 155.25037 405.77423 128.0713 461.6797 C 124.13365 469.68494 120.184784 477.42767 116.12859 485.03925 C 106.02335 503.54324 81.35137 535.1706 71.50885 561.1548 L 62.584263 557.4802 C 46.4556 554.1994 20.734331 525.06555 5.892055 536.22046 L 1.8189894E-12 533.0708 C 8.517688 524.147 16.4042 514.82935 21.641047 503.93692 C 38.045246 470.47232 48.41321 431.75845 62.585865 396.85025 C 64.423325 392.38837 66.26079 388.05762 68.09825 383.85806 C 81.6157 353.6743 98.426796 325.3278 109.83124 292.91327 C 115.356445 291.99454 125.57863 301.83707 128.7281 292.91327 C 121.9037 290.28864 117.57357 285.17053 119.27967 274.0156 C 146.57568 217.3226 175.84212 155.51169 199.33185 93.438255 C 211.27455 62.073433 221.64091 30.708612 229.5162 0.0 C 258.37415 15.091783 278.33472 53.412167 310.2236 59.18628 z M 191.70805 204.71127 C 192.36487 199.33064 188.16449 196.96854 188.55858 204.71127 C 140.26392 302.3491 95.90689 403.92377 49.975136 503.9239 C 75.95913 494.21255 84.35828 460.35425 94.06943 437.78226 C 128.20267 358.64822 159.42351 279.90805 191.70805 204.71127 z" svg:height="5.6115475mm" draw:style-name="style-329" svg:viewBox="0.0 0.0 310.2236 561.1548" svg:width="3.1022358mm" svg:x="159.59631mm" svg:y="18.906693mm"/>
            <draw:path svg:d="M 234.77708 66.92901 L 226.50931 84.251945 C 218.63562 149.08138 184.13393 212.07353 182.42783 276.3779 L 171.26048 298.42505 C 160.51285 293.1758 149.61943 287.79517 138.32072 282.67706 C 95.144356 263.1232 46.325844 254.98677 0.0 236.74532 L 2.8867545 229.13374 C 32.689854 231.36469 35.169704 179.78998 56.429485 162.9921 C 55.772675 141.20728 74.27706 125.45928 84.77639 106.29909 C 95.01299 87.40142 101.837395 64.82922 113.12329 46.456604 C 117.32206 39.763763 122.17764 33.595768 127.295944 27.821457 C 136.08917 18.1101 145.66896 9.317472 154.46059 0.0 L 160.35265 3.1496782 C 157.98973 4.9869404 155.89116 7.742934 154.06651 11.811144 C 172.30817 15.748191 200.52371 39.238914 217.05927 24.409657 L 225.98386 28.08418 C 219.29242 45.393494 219.29242 60.367332 234.77708 66.92901 z" svg:height="2.9842505mm" draw:style-name="style-330" svg:viewBox="0.0 0.0 234.77708 298.42505" svg:width="2.347771mm" svg:x="158.05144mm" svg:y="24.237402mm"/>
            <draw:path svg:d="M 387.42905 187.26999 C 372.33688 214.96028 359.47623 245.0127 346.73413 275.19647 C 343.59747 282.80804 340.448 290.28824 337.2857 297.76865 L 327.57455 294.35666 C 311.82715 279.26486 283.87436 260.89206 261.4323 262.86066 C 264.45044 272.04697 270.09418 278.60867 277.45523 283.46445 L 269.56873 289.89496 C 230.06729 253.67456 169.83151 238.18889 119.69939 212.46722 C 118.387375 218.50406 110.65786 218.11017 113.413246 228.21521 L 108.282135 233.07079 C 98.045525 222.30954 88.20301 211.28596 78.75457 199.8687 C 77.9664 200.65608 77.17983 201.31229 76.523026 202.09966 L 57.23207 202.36218 C 58.02024 200.39375 58.93817 198.55649 59.856102 196.71922 L 67.46707 176.37798 C 70.07829 177.95271 72.83528 179.52766 75.590675 180.97124 C 38.189423 139.7639 24.015171 98.55656 0.0 48.68775 L 3.149478 36.089237 C 45.40631 30.44629 89.76333 14.304414 132.28288 -2.2737368E-13 L 163.77927 23.490725 C 180.44618 54.46186 214.82933 71.78459 242.51942 92.78204 C 289.13522 128.21487 335.18552 161.54832 387.42905 187.26999 z M 166.94316 199.8685 C 154.09534 159.97359 135.18405 133.85802 119.69939 99.0812 C 107.88805 72.57196 101.32637 34.77682 72.45562 26.640203 C 100.14571 86.089005 129.03088 161.16765 166.94316 199.8685 z" svg:height="2.9776866mm" draw:style-name="style-331" svg:viewBox="0.0 0.0 387.42905 297.76865" svg:width="3.8742905mm" svg:x="156.66284mm" svg:y="19.931498mm"/>
            <draw:path svg:d="M 248.80556 215.09164 C 241.1946 216.92891 232.53273 217.84764 233.05817 227.69016 C 229.5146 234.77669 225.97104 241.86342 222.29773 249.0813 L 179.26553 212.2047 C 184.63374 215.48553 190.01317 218.50385 195.27565 221.391 C 132.02176 160.76115 60.36713 108.53004 3.149478 41.86355 L 0.0 32.414715 C 14.553921 27.690296 19.68504 13.517044 25.721272 0.26252326 L 45.012226 0.0 C 34.120415 13.12336 62.859802 21.653463 53.54273 38.71387 C 121.376656 94.76349 190.79974 149.21233 248.80556 215.09164 z" svg:height="2.490813mm" draw:style-name="style-332" svg:viewBox="0.0 0.0 248.80556 249.0813" svg:width="2.4880557mm" svg:x="156.97823mm" svg:y="21.952496mm"/>
            <draw:path svg:d="M 0.0 125.19676 L 69.04182 4.5474735E-13 C 56.18118 25.721872 43.05782 51.443542 29.527557 75.98416 C 26.772165 80.83974 24.159348 85.69552 21.39114 90.41994 C 18.779924 95.144356 16.154291 99.868774 13.398898 104.46203 C 10.512144 109.317604 7.7551494 114.04202 4.868395 118.76644 C 3.556379 120.99739 1.8502783 123.097176 0.0 125.19676 z" svg:height="1.2519675mm" draw:style-name="style-333" svg:viewBox="0.0 0.0 69.04182 125.19676" svg:width="0.6904181mm" svg:x="158.31523mm" svg:y="24.83714mm"/>
            <draw:path svg:d="M 1925.7072 538.4258 L 1896.1797 556.6674 C 1783.0564 468.3471 1677.6754 372.54672 1559.0413 290.0007 C 1538.5681 286.1948 1520.7205 272.67776 1502.3619 261.65417 C 1485.6821 251.6803 1467.1777 232.52031 1451.9558 239.60704 L 1447.4944 241.31314 L 1439.5021 220.05336 C 1443.8323 218.34726 1447.2444 215.72282 1448.8192 211.26053 C 1302.4934 210.21085 1209.4492 267.29712 1092.9137 312.04782 C 1052.7555 327.5333 1009.18665 340.91937 966.9298 356.14212 C 924.9357 371.36526 880.18463 385.932 837.7964 397.08694 C 611.6812 456.27344 384.3837 529.89526 173.22931 604.9613 C 182.94046 629.50195 160.76276 629.50195 141.73293 633.30743 C 140.4209 614.6725 141.07611 594.0687 119.684975 595.5121 C 104.461426 609.55414 129.26477 621.62744 129.1334 639.6064 C 95.536835 646.168 55.511555 662.3095 28.345303 664.803 L 23.883808 658.3727 C 16.928043 645.90533 13.909927 629.36975 0.0 623.85815 C 2.7553928 615.9845 4.9869404 607.5853 7.34985 599.31757 C 11.287498 585.5382 15.486269 572.02075 22.047949 560.8662 C 275.32944 478.05786 532.8097 395.64316 777.9531 305.74808 C 793.7005 299.97375 809.0554 301.41754 825.1969 296.29926 C 899.86804 272.80832 987.1387 238.0315 1055.1184 214.4096 C 1116.5364 193.01846 1171.9166 170.18396 1218.8977 135.66945 C 1202.6249 130.94524 1201.05 111.52252 1177.9529 113.62231 C 1174.5406 117.82188 1174.278 121.102715 1175.4602 123.85851 L 1168.5044 126.22062 C 1149.0822 104.69812 1112.7301 103.51707 1080.3158 97.874115 C 968.2418 78.4514 815.35596 57.84803 714.962 69.52761 C 701.7072 56.666576 684.5165 56.535614 666.93 60.603825 L 664.6985 49.84257 C 715.74854 39.08132 767.4538 30.157534 818.89795 25.433317 C 867.71643 20.971422 896.98126 7.716702 935.4334 3.3861694 C 1027.0342 -6.8500347 1105.1191 9.685526 1193.7019 6.5356474 C 1189.6328 23.464893 1177.0349 31.863634 1181.1039 56.9293 C 1196.1962 78.84548 1214.8303 69.13393 1237.7961 69.52761 C 1277.0349 70.31498 1328.085 77.40171 1373.2285 82.12592 C 1417.4541 86.71918 1468.3728 99.31749 1496.063 91.57476 C 1507.6116 88.42528 1530.446 72.939415 1533.2015 56.928898 L 1549.6057 56.928898 C 1575.5769 110.73475 1633.3328 132.65054 1675.5896 170.31491 C 1675.3269 194.33049 1701.4551 202.20457 1719.684 217.55908 C 1763.6469 254.82938 1806.4291 298.79272 1851.0488 340.13123 L 1843.3065 348.399 C 1829.1339 336.32532 1800.2615 330.02637 1776.3777 327.79523 C 1743.2938 305.48535 1698.4258 284.61926 1656.6927 267.95273 C 1638.3197 260.6037 1617.454 254.30434 1600.0005 252.20454 L 1597.9004 255.22307 C 1572.1791 237.37549 1546.5875 219.52751 1521.2604 201.8109 C 1515.8794 203.77933 1521.5359 216.77171 1514.9742 217.55908 C 1510.7755 211.25974 1504.6063 206.9292 1496.0774 204.96077 C 1507.2319 229.76411 1535.9729 225.17087 1555.9207 236.45676 C 1589.3987 255.35443 1618.2566 291.44366 1653.5577 315.1969 C 1690.6962 340.13123 1725.0793 364.67184 1757.4952 390.7876 C 1815.5892 437.75662 1868.608 491.03784 1925.7072 538.4258 z" svg:height="6.648031mm" draw:style-name="style-334" svg:viewBox="0.0 0.0 1925.7072 664.80316" svg:width="19.257072mm" svg:x="139.62389mm" svg:y="62.36889mm"/>
            <draw:path svg:d="M 4.19877 0.0 C 4.330132 0.26252326 4.330132 0.65620804 4.4614935 0.9187313 L 1.574739 8.530304 C 1.0492921 8.399142 0.525447 8.136619 0.0 7.8740954 L 4.19877 0.0 z" svg:height="0.08530304mm" draw:style-name="style-335" svg:viewBox="0.0 0.0 4.4614935 8.530304" svg:width="0.044614937mm" svg:x="158.03583mm" svg:y="26.519552mm"/>
            <draw:path svg:d="M 2856.6792 247.84909 C 2822.4402 256.90424 2786.3508 249.94887 2749.592 250.99866 C 2711.5469 252.04855 2671.246 264.9094 2633.0566 260.4475 C 2606.6785 257.42908 2566.259 234.857 2535.4324 225.80183 C 2501.312 215.6969 2466.9287 215.56563 2440.9448 197.45534 C 2350.3933 185.64429 2260.4985 162.02231 2166.929 150.21126 C 2073.228 138.40022 1979.2643 126.982956 1883.4647 115.5656 C 1743.7007 99.030136 1621.5231 72.783424 1451.9686 68.321526 C 1402.6248 67.00921 1354.7241 56.641747 1307.0863 58.872692 C 1037.7947 71.73363 745.1447 78.29531 494.48807 112.41602 C 413.64853 123.4396 317.84738 138.794 236.22046 143.91211 C 202.49333 146.01189 166.92874 143.91211 135.43317 150.21136 C 118.76624 153.4922 94.35699 170.55261 75.590675 169.10902 C 48.031944 166.87808 11.417258 128.82033 0.0 112.41612 C 222.17838 56.24816 454.462 42.862278 689.76373 17.927975 C 767.0597 9.6602955 843.964 -0.18222438 919.68445 2.1799843 C 959.4486 3.3610384 996.45575 10.316504 1036.22 8.47924 C 1243.9622 -1.1008555 1463.2545 -8.581166 1669.2906 21.077654 C 1738.3197 31.051435 1808.5293 35.775852 1877.1642 46.27448 C 2208.2678 96.93045 2540.9448 175.27693 2856.6792 247.84909 z" svg:height="2.6138475mm" draw:style-name="style-336" svg:viewBox="0.0 0.0 2856.6792 261.38477" svg:width="28.566792mm" svg:x="127.30879mm" svg:y="10.947886mm"/>
            <draw:path svg:d="M 131.2336 233.98932 L 187.00787 375.06543 L 65.6168 352.09955 L 59.055115 270.07855 L 59.055115 233.98932 L 42.650917 211.02344 L 0.0 40.41977 L 11.811344 41.3385 C 10.092427 30.970936 8.386327 20.734732 6.955765 10.104842 C 16.654106 1.7057003 38.189423 5.117902 51.181423 0.0 L 59.173664 21.259777 L 38.43933 29.002512 C 38.30797 33.989452 38.583508 38.84503 38.833416 43.70061 L 39.358864 43.70061 L 108.2565 217.58511 L 131.2336 233.98932 z" svg:height="3.7506542mm" draw:style-name="style-337" svg:viewBox="0.0 0.0 187.00787 375.06543" svg:width="1.8700787mm" svg:x="153.50696mm" svg:y="64.56942mm"/>
            <draw:path svg:d="M 91.338066 0.0 C 98.175285 19.8162 46.98105 35.170506 28.345303 50.39365 C 31.350603 53.937016 46.4556 61.154903 50.39325 53.54333 C 59.57896 58.923954 43.306126 64.96059 47.256588 75.59048 C 25.99681 75.72164 24.146532 72.04711 -1.8189894E-12 72.440796 C 18.241661 66.40397 -0.13136175 37.13893 9.448434 18.897469 C 36.888622 12.74289 67.9781 10.24942 91.338066 0.0 z" svg:height="0.75593907mm" draw:style-name="style-338" svg:viewBox="0.0 0.0 91.96216 75.5939" svg:width="0.9196216mm" svg:x="154.04883mm" svg:y="21.016796mm"/>
            <draw:path svg:d="M 311.82556 28.346504 L 327.4416 42.650917 C 319.02963 52.75576 314.6995 73.62186 296.06375 72.440796 C 217.84904 67.45386 72.178474 59.448803 0.0 44.094296 C 3.28084 27.165049 11.942705 8.398742 6.298956 0.0 C 115.09372 3.6745245 208.93887 21.784824 311.82556 28.346504 z" svg:height="0.72488904mm" draw:style-name="style-339" svg:viewBox="0.0 0.0 327.4416 72.4889" svg:width="3.274416mm" svg:x="151.5921mm" svg:y="62.43425mm"/>
            <draw:path svg:d="M 0.13136175 0.0 C 0.13136175 0.0 0.13136175 0.13116151 0.0 0.13116151 L 0.0 0.0 L 0.13136175 0.0 z" svg:height="0.001311615mm" draw:style-name="style-340" svg:viewBox="0.0 0.0 1.0 1.0" svg:width="0.0013136175mm" svg:x="154.69843mm" svg:y="21.8542mm"/>
            <draw:path svg:d="M 431.4945 12.888269 L 435.43216 18.268894 C 435.15662 18.531218 434.9067 18.793941 434.63116 19.187626 C 441.46838 32.179623 406.9539 36.77288 393.68637 41.234776 C 337.25528 60.526127 279.52658 89.00399 220.47148 97.92778 C 193.94922 101.995995 172.04704 93.072205 144.8808 91.628426 C 109.70949 89.66 73.620255 93.85957 38.84463 92.678116 C 25.721272 92.28443 12.729274 91.10338 0.0 88.478546 C 68.63491 73.51772 124.277824 55.407825 185.82721 38.084896 C 267.1898 15.263595 353.79083 -18.870035 431.4945 12.888269 z" svg:height="0.98981297mm" draw:style-name="style-341" svg:viewBox="0.0 0.0 435.51822 98.9813" svg:width="4.355182mm" svg:x="150.33243mm" svg:y="60.320984mm"/>
            <draw:path svg:d="M 30.184366 14.435775 L 0.0 0.0 C 7.8736954 0.7873695 15.223545 4.593256 22.703156 9.448834 C 23.608269 9.9736805 24.659164 10.629889 25.58991 11.286097 C 27.179066 12.1918125 28.609629 13.241505 30.184366 14.435775 z" svg:height="0.14435776mm" draw:style-name="style-342" svg:viewBox="0.0 0.0 30.184366 14.435775" svg:width="0.30184367mm" svg:x="153.13542mm" svg:y="21.646849mm"/>
            <draw:path svg:d="M 7.6109715 0.21746777 L 0.0 0.086306274 C 2.624031 -0.04505548 5.2496643 -0.04505548 7.6109715 0.21746777 z" svg:height="0.0021746128mm" draw:style-name="style-343" svg:viewBox="0.0 0.0 7.6109715 1.0" svg:width="0.076109715mm" svg:x="153.05945mm" svg:y="21.644676mm"/>
            <draw:path svg:d="M 1477.2959 5.111494 C 1553.5433 12.5918045 1630.7072 26.108849 1700.9185 36.607574 C 1579.2646 66.52882 1398.8184 82.80176 1247.3744 83.85165 C 1115.878 84.77028 979.7888 95.66269 844.2251 109.04848 C 754.4618 117.97237 664.3044 123.48415 574.0156 127.55246 C 382.4149 135.9514 190.6828 137.52625 2.099385 148.81233 L 0.0 113.90415 C 41.469463 105.636475 83.20245 98.943535 122.96581 93.30048 C 206.0361 97.10627 322.5716 86.21386 429.52728 80.30839 C 433.5963 80.04597 437.6637 79.9147 441.73273 79.652176 C 458.66235 78.73355 475.32928 78.07734 491.47076 77.55239 C 513.12463 76.89619 536.6144 80.70197 557.61304 80.70197 C 579.00415 80.70197 599.08325 72.30303 620.6058 71.253136 C 642.391 70.20325 665.2255 75.45261 686.748 74.40272 C 907.6136 63.379143 1133.0736 42.250523 1341.8667 11.41055 C 1299.2158 14.297706 1256.0394 17.316021 1212.7333 20.4657 L 1341.998 0.12445325 C 1386.7444 -0.4002929 1432.0193 0.6364837 1477.2959 5.111494 z" svg:height="1.4881237mm" draw:style-name="style-344" svg:viewBox="0.0 0.0 1700.9185 148.81236" svg:width="17.009184mm" svg:x="132.97678mm" svg:y="15.296522mm"/>
            <draw:path svg:d="M 1283.6647 6.5615797 L 1202.5615 19.291254 C 1132.0892 20.209885 1063.0602 25.065563 997.7061 27.427773 C 943.90063 29.396297 892.06244 25.721771 843.3753 36.876606 C 801.905 23.228302 757.1555 36.745346 707.94293 40.026184 C 677.10333 42.125973 645.2129 42.388393 613.4554 43.175762 C 512.0121 45.800396 417.26178 66.66659 311.09265 71.52227 C 273.29733 73.22827 232.74658 66.66659 197.70665 71.52227 C 149.54333 78.21521 102.56229 91.994675 55.97372 96.71909 C 54.004898 96.85036 52.298798 97.24404 52.824245 99.868675 C 390.488 89.63247 740.35724 63.254486 1073.2968 39.6325 L 1054.0059 42.650917 L 676.7092 78.74016 L 407.6804 91.86352 C 407.6804 91.86352 362.66656 94.75067 302.29944 97.76899 C 298.3618 97.900246 294.29437 98.03141 290.094 98.29393 C 181.95766 103.14961 33.400326 107.34908 0.8554534 95.144356 C -14.498652 85.82678 181.56357 48.031544 204.79216 43.56955 C 205.58034 43.438286 206.10419 43.438286 206.49828 43.307125 L 207.15508 43.175865 L 440.4888 45.93176 L 762.0111 13.12336 L 1073.6909 2.2737368E-13 L 1283.6647 6.5615797 z" svg:height="1.031228mm" draw:style-name="style-345" svg:viewBox="0.0 0.0 1283.6648 103.122795" svg:width="12.836648mm" svg:x="134.3711mm" svg:y="15.1048565mm"/>
            <draw:path svg:d="M 124.93464 0.0 C 126.24665 1.0496925 126.7721 2.6248322 125.983925 5.642948 C 95.79956 148.16245 42.388195 301.0499 1.8189894E-12 449.73776 L 124.93464 0.0 z" svg:height="4.497378mm" draw:style-name="style-346" svg:viewBox="0.0 0.0 126.354294 449.73776" svg:width="1.263543mm" svg:x="138.86784mm" svg:y="64.64554mm"/>
            <draw:path svg:d="M 169.02893 12.466951 L 44.094296 462.20474 C 30.970936 463.91083 9.711158 473.8847 1.8189894E-12 468.5037 C 6.56168 455.24896 12.729274 441.60095 18.373024 427.69022 C 73.22937 292.51978 87.92747 124.934235 149.21252 0.0 L 160.62979 5.511987 C 159.96016 11.285896 166.14218 10.235804 169.02893 12.466951 z" svg:height="4.700811mm" draw:style-name="style-347" svg:viewBox="0.0 0.0 169.02893 470.0811" svg:width="1.6902893mm" svg:x="138.4269mm" svg:y="64.52087mm"/>
            <draw:path svg:d="M 220.47148 134.64659 C 207.87357 144.22679 219.94603 152.62553 229.9199 156.69374 C 216.13974 157.74344 198.29216 174.14763 185.95697 177.95352 C 185.03905 178.21585 184.25087 178.47856 183.46431 178.60953 C 182.15228 178.87186 180.70891 179.00322 179.52666 178.74089 C 173.35907 177.6912 183.59567 160.63058 170.07822 169.29205 C 147.63779 175.32869 125.58984 182.67773 104.1987 191.07687 L 103.149414 188.18973 C 111.02311 185.5649 117.84751 181.103 122.83445 172.44153 C 120.73426 172.44153 118.63568 172.44153 116.53549 172.44153 C 115.4862 172.44153 114.43531 172.44153 113.38602 172.44153 C 79.13424 182.54637 43.176365 189.10806 8.530504 199.34425 L 4.855579 186.8769 C 47.506496 174.40956 90.15742 160.76155 132.28288 144.09464 L 139.50137 139.63274 C 145.01376 146.71947 151.44408 153.01842 160.62979 156.69295 C 138.97592 91.207504 48.949875 66.79785 -1.8189894E-12 18.1103 C 7.8736954 9.973881 15.486269 4.855579 22.703156 2.2311473 C 50.918697 -7.742734 75.590675 17.847977 100.7865 37.00797 C 144.22398 69.94853 188.71237 103.80662 220.47148 134.64659 z" svg:height="1.9934409mm" draw:style-name="style-348" svg:viewBox="0.0 0.0 229.9199 199.34409" svg:width="2.299199mm" svg:x="137.76549mm" svg:y="61.654713mm"/>
            <draw:path svg:d="M 0.0 0.0 L 4.4614935 6.430318 C 2.7698107 4.4743094 1.3264333 2.3749244 0.0 0.0 z" svg:height="0.06430318mm" draw:style-name="style-349" svg:viewBox="0.0 0.0 4.4614935 6.430318" svg:width="0.044614937mm" svg:x="139.86246mm" svg:y="68.95249mm"/>
            <draw:path svg:d="M 586.483 6.0368333 L 35.30187 61.81111 L 1.8189894E-12 59.31764 C 19.160393 46.19428 46.850487 45.669334 68.37299 43.43839 C 127.95355 37.401653 192.12697 42.651016 257.34967 37.13913 C 343.30832 29.921244 429.26538 11.942305 525.0665 2.4934702 C 534.3836 1.5748391 543.9634 0.7874696 553.67615 0.0 C 573.47815 3.6615086 586.483 6.0368333 586.483 6.0368333 z" svg:height="0.6181111mm" draw:style-name="style-350" svg:viewBox="0.0 0.0 586.483 61.81111" svg:width="5.8648295mm" svg:x="134.02664mm" svg:y="13.33845mm"/>
            <draw:path svg:d="M 1630.7087 1.3124161 L 1631.758 4.199571 C 1525.1964 45.27575 1430.3148 110.3675 1338.5826 161.9422 C 1301.7052 182.67694 1257.611 215.74806 1222.0471 228.08405 C 1210.3672 232.15225 1197.3751 230.3152 1184.2518 234.3834 C 1129.3962 251.31265 1076.3782 278.8718 1020.47253 297.37537 C 964.3042 315.87936 911.9421 341.99472 859.8428 366.6667 C 690.0264 447.11255 504.59332 506.0371 337.00778 587.13934 C 229.2647 639.37006 128.4774 714.4361 2.099385 738.97675 L 0.0 728.87146 C 24.67198 717.84753 46.19448 686.8766 56.69301 672.17847 L 59.842487 669.029 C 174.80324 588.9768 299.21243 524.93475 425.19717 458.00516 C 550.7878 391.33826 685.0395 329.26505 818.89795 272.17834 C 884.5147 244.09416 947.63806 208.7927 1014.1736 180.83987 C 1081.8898 152.36201 1150.1313 124.40959 1218.8977 95.80036 C 1318.8976 54.19914 1425.8533 31.102297 1532.4149 0.0 L 1536.0898 12.467352 C 1531.1029 13.910728 1526.116 15.485868 1521.2604 17.060608 C 1481.4962 30.315329 1440.6827 39.50144 1401.5754 51.706467 C 1325.3279 75.45972 1252.6256 110.49926 1177.9536 139.89546 C 1106.1693 168.1106 1037.1403 203.93752 966.9298 231.23393 C 894.35724 259.44907 821.52277 290.02673 762.20575 338.3206 C 991.47046 234.12108 1227.4282 123.09757 1480.3156 45.407112 C 1516.0107 34.5149 1551.576 16.010914 1587.4026 7.6117725 C 1601.4423 4.3305326 1617.454 5.5248027 1630.7087 1.3124161 z" svg:height="7.389767mm" draw:style-name="style-351" svg:viewBox="0.0 0.0 1631.758 738.97675" svg:width="16.317581mm" svg:x="122.4899mm" svg:y="63.523357mm"/>
            <draw:path svg:d="M 148.03348 81.891235 L 153.4145 87.66554 C 141.4718 105.38176 127.03642 122.442764 138.58504 144.8832 L 138.7164 144.8832 L 138.58504 148.03268 C 112.86377 145.40785 96.85206 152.49498 75.59228 154.33163 C 63.649574 120.21122 26.24832 86.74601 12.599514 44.095097 C 45.01383 70.34181 62.33756 111.94264 94.48915 138.58344 C 74.80411 101.57547 51.706867 67.979706 34.64586 28.346905 C 15.617631 23.88461 6.955765 43.70101 -1.8189894E-12 25.197426 C 3.8062868 5.5123878 27.164648 5.381026 45.669033 0.39408526 L 45.800396 0.39408526 C 46.325844 0.2627235 46.718327 0.13136175 47.243774 0.0 C 51.573906 4.068209 49.212597 14.82946 53.54273 18.897669 C 101.57627 21.654665 105.77665 83.7279 148.03348 81.891235 z" svg:height="1.5433164mm" draw:style-name="style-352" svg:viewBox="0.0 0.0 153.4145 154.33163" svg:width="1.534145mm" svg:x="136.91507mm" svg:y="67.91455mm"/>
            <draw:path svg:d="M 100.7865 132.9401 C 81.36419 120.21082 63.51661 137.27103 44.094296 142.38853 C 15.223545 111.94224 13.12336 54.46186 -1.8189894E-12 16.4042 C 8.530504 10.7612505 17.19237 5.249264 25.983995 0.0 L 28.346905 3.8058863 C 36.207783 50.656776 85.301834 83.20285 100.7865 132.9401 z" svg:height="1.4238852mm" draw:style-name="style-353" svg:viewBox="0.0 0.0 100.7865 142.38853" svg:width="1.0078651mm" svg:x="136.34816mm" svg:y="66.52217mm"/>
            <draw:path svg:d="M 214.04276 0.0 L 216.14214 34.908184 C 209.18637 35.17061 202.23141 35.695553 195.27565 36.089237 C 149.86855 118.76644 106.82433 203.80576 62.991962 288.0577 C 45.013027 287.92654 20.078323 287.13898 0.0 281.75854 C 9.317873 208.92386 45.669033 119.947495 50.39405 42.388393 C 88.45211 29.265036 130.05293 18.110199 172.70386 8.530104 C 186.35187 5.511787 200.13203 2.6116157 214.04276 0.0 z" svg:height="2.8805768mm" draw:style-name="style-354" svg:viewBox="0.0 0.0 216.14214 288.0577" svg:width="2.1614215mm" svg:x="130.83635mm" svg:y="16.435564mm"/>
            <draw:path svg:d="M 21.653864 11.154836 L 0.0 15.747991 L 0.0 0.26242313 C 0.52464604 0.13116151 1.1814548 0.13116151 1.8374625 0.0 L 21.653864 11.154836 z" svg:height="0.15747991mm" draw:style-name="style-355" svg:viewBox="0.0 0.0 21.653864 15.747991" svg:width="0.21653864mm" svg:x="131.30879mm" svg:y="14.337139mm"/>
            <draw:path svg:d="M 134.77635 0.0 C 150.91783 2.4934702 169.15948 2.7559936 187.9258 2.624632 C 177.16455 19.68504 169.94687 35.039345 165.87865 49.868805 C 147.50563 116.53549 142.25676 189.76387 131.23279 267.1916 C 117.71535 362.99216 80.9701 443.04453 77.95199 523.7533 L 68.24083 523.4908 C 68.24083 523.0971 68.24083 522.7034 68.24083 522.30975 C 54.067375 525.8531 30.708212 528.4777 20.997055 519.16003 C 18.372223 521.9161 16.797483 524.4093 16.272837 526.7716 L -1.8189894E-12 522.30975 C 1.7061008 515.8792 3.4122016 509.58008 5.2496643 503.41208 C 10.7612505 503.6746 15.092183 502.75586 17.848377 500.2624 C 67.58562 366.01047 78.21551 183.85818 118.63568 49.868607 C 123.62262 33.464405 139.23946 20.865892 134.38387 2.6244316 L 134.77635 0.0 z" svg:height="5.2677164mm" draw:style-name="style-356" svg:viewBox="0.0 0.0 187.9258 526.7716" svg:width="1.879258mm" svg:x="129.52402mm" svg:y="19.41588mm"/>
            <draw:path svg:d="M 299.21323 0.0 C 293.57028 83.070885 263.51807 167.58536 242.52022 245.6693 C 250.13199 248.95013 258.6617 251.04993 268.11093 252.4935 L 267.71686 255.11813 C 239.23938 271.78485 237.79521 311.41727 229.92151 340.15744 C 190.81416 482.93967 182.54637 625.328 138.58264 755.9054 C 115.22268 755.24915 111.54855 798.4251 122.83445 812.5984 C 115.61676 815.8792 108.39908 819.16003 103.93678 825.1969 C 87.532585 881.2337 86.0892 952.23114 59.842487 998.4252 C 48.162502 996.9816 18.503584 980.83997 13.12336 996.1943 L 0.0 988.9764 C 4.3309326 985.82666 7.6117725 982.021 9.973881 977.69025 C 20.472408 959.1863 15.354106 932.2833 18.897669 910.2362 C 26.902727 859.8425 42.519554 809.1864 44.094296 765.35443 C 60.498493 753.4121 70.20965 734.777 85.03911 721.2599 C 91.60079 642.3886 126.90266 569.9476 141.73212 494.48828 C 157.8736 412.0736 165.87946 328.47787 195.27565 251.96866 C 197.76912 237.92656 178.3468 245.80066 179.52747 233.07098 C 200.9186 208.66153 189.36998 177.42787 195.27565 144.882 C 196.32574 139.37021 202.75606 140.68243 204.72409 135.43317 C 208.00493 126.37801 207.21756 108.39908 211.02304 94.48835 C 218.76617 66.01068 228.08325 44.750904 221.52156 24.80334 L 222.17758 21.39134 C 246.19514 12.598513 274.0166 7.6247888 299.21323 0.0 z" svg:height="9.984252mm" draw:style-name="style-357" svg:viewBox="0.0 0.0 299.21323 998.4252" svg:width="2.9921324mm" svg:x="128.19067mm" svg:y="16.890812mm"/>
            <draw:path svg:d="M 132.28369 15.747991 C 134.77716 23.753248 151.57465 17.454092 151.18135 28.346504 C 144.22559 82.54604 129.1342 138.0578 138.58264 176.37798 L 129.1342 192.12598 C 88.320755 205.3805 44.619743 252.23099 0.0 223.62195 C 15.61683 160.49863 29.790281 96.06289 44.48838 37.9265 C 47.76922 24.934303 51.181423 12.204628 54.593624 0.0 L 70.86646 4.461894 C 66.01088 23.2282 122.83525 25.196825 122.83525 1.1810542 L 132.5464 1.4435775 C 132.28369 6.1677947 132.15233 10.892212 132.28369 15.747991 z" svg:height="2.3271527mm" draw:style-name="style-358" svg:viewBox="0.0 0.0 151.18816 232.71527" svg:width="1.5118815mm" svg:x="128.97807mm" svg:y="24.638977mm"/>
            <draw:path svg:d="M 1.7061008 2.2737368E-13 L 1.050093 3.4120014 C 0.7873695 2.4932702 0.39408526 1.574739 -1.8189894E-12 0.65600777 C 0.525447 0.39368474 1.1814548 0.24930698 1.7061008 2.2737368E-13 z" svg:height="0.034120012mm" draw:style-name="style-359" svg:viewBox="0.0 0.0 1.7061008 3.4120014" svg:width="0.017061008mm" svg:x="130.3954mm" svg:y="17.104856mm"/>
            <draw:path svg:d="M 3798.4211 19.689444 C 3800.6519 21.78923 3801.8333 24.807547 3801.5706 29.400702 C 3793.9587 31.76291 3786.348 33.600174 3778.736 34.912487 C 3745.403 40.81796 3711.2817 39.505646 3678.736 45.148693 C 3599.7332 58.796997 3518.8938 102.104126 3436.2168 130.18811 C 3395.928 143.83641 3356.4265 156.8285 3316.5317 174.2826 C 3275.3242 192.26164 3232.0173 200.13564 3190.5479 215.22752 C 3127.6873 238.06213 3066.7947 264.57138 3007.8708 287.66843 C 2945.6663 312.07788 2885.955 337.2747 2828.3435 363.25888 C 2828.3435 363.25888 2591.467 501.9729 2530.443 532.28784 C 2522.9626 535.96234 2518.107 538.06213 2516.6636 538.06213 C 2514.8262 538.06213 2489.6296 545.54254 2447.8975 558.4034 C 2312.071 638.3246 2161.021 720.08307 2028.344 807.3535 C 2020.0762 803.54785 2043.1735 796.5923 2031.4934 788.4559 C 1962.4645 804.9912 1899.0784 835.56866 1833.0684 860.89685 C 1769.8136 885.1752 1710.1025 919.2958 1647.242 942.7867 C 1389.8931 1038.981 1144.0919 1154.204 903.93463 1273.4952 C 831.49347 1309.4534 758.39624 1346.33 684.24976 1380.7131 C 651.5727 1395.9363 618.7643 1410.6344 585.8245 1424.6764 C 573.8826 1429.6635 559.70917 1439.3745 544.8797 1437.275 C 727.95074 1303.5479 930.4441 1190.9495 1121.2574 1065.6213 C 1189.6305 1020.73944 1259.7087 979.92584 1329.1318 936.48755 C 1331.6252 921.6581 1347.7667 920.477 1350.9163 906.04126 L 753.8034 1098.036 L 751.30994 1083.8628 C 766.664 1077.3011 782.1495 1070.8706 797.7663 1064.9651 L 788.3179 1039.112 L 788.1865 1039.112 C 778.47534 1042.6555 768.7642 1046.1986 759.05304 1049.8733 C 754.85345 1051.4481 750.5225 1053.0231 746.1924 1054.4666 L 744.093 1042.5243 C 710.3659 1054.5978 676.6388 1066.6713 642.5184 1078.2198 C 631.62573 1080.9758 632.28174 1095.2803 620.4712 1097.1176 C 533.9879 1100.792 455.77322 1135.3065 374.8023 1160.1097 C 292.38724 1185.3065 207.47948 1201.8419 132.28288 1229.401 C 132.54561 1219.1648 151.0492 1227.17 148.03108 1213.653 C 120.86562 1221.5271 101.049225 1248.6924 62.991962 1235.7002 C 58.923756 1250.792 80.05217 1246.7238 66.14144 1254.5978 C 29.920843 1263.653 19.159592 1222.4457 0.0 1204.2042 C 57.217655 1171.1333 131.75824 1155.3853 188.9767 1122.3143 C 199.34386 1122.4456 201.04996 1131.2382 214.17332 1128.6135 C 305.7741 1105.7788 408.13696 1075.4639 491.3386 1046.7236 C 512.72974 1039.2433 537.0076 1038.5873 557.48004 1030.9757 C 585.43286 1020.60834 611.02356 1004.99146 639.3697 996.33 C 669.9473 986.88116 698.4248 978.8759 727.5583 967.9835 C 873.3586 913.52167 1031.1017 882.4191 1177.952 832.55035 C 1206.5609 822.839 1233.7263 806.6973 1262.9912 797.90466 C 1326.7705 778.7445 1392.9127 763.9152 1455.1173 741.2117 C 1514.5665 719.5582 1571.7842 693.5738 1631.4954 675.07 C 1846.456 608.5345 2062.3354 559.0596 2255.1177 476.6449 C 2464.6973 416.5399 2655.1174 353.41656 2847.2434 278.2198 C 2929.3958 246.0676 3013.779 220.60825 3099.7368 196.98616 C 3198.9495 169.55838 3299.9995 144.62398 3401.574 114.440216 C 3424.6714 107.61611 3445.2751 90.686966 3470.8657 92.39297 C 3478.4775 81.10687 3493.8318 77.56361 3508.6611 73.4953 C 3522.047 55.385098 3491.3381 50.66068 3499.2126 38.849636 C 3586.7454 5.3850307 3683.4644 -17.0559 3773.2285 16.80239 C 3789.8955 18.245966 3765.8794 8.272186 3776.378 7.3535547 C 3780.5728 14.702603 3792.6467 14.033279 3798.4211 19.689444 z M 2059.838 684.51886 C 2082.6724 677.03845 2105.3757 668.24585 2127.817 658.92834 C 2066.6624 678.3509 2002.3575 698.69214 1938.0527 719.16455 C 1978.8671 708.2721 2019.9432 697.6422 2059.838 684.51886 z M 1710.2323 797.8915 C 1742.2533 786.8679 1773.4869 773.74457 1804.8519 761.40857 C 1590.2854 829.64996 1402.7521 889.4925 1371.1251 899.59753 C 1486.8724 868.6396 1599.8644 835.96234 1710.2323 797.8915 z" svg:height="14.375678mm" draw:style-name="style-360" svg:viewBox="0.0 0.0 3801.6067 1437.5679" svg:width="38.016068mm" svg:x="91.277336mm" svg:y="14.612685mm"/>
            <draw:path svg:d="M 660.4989 9.094947E-13 L 664.5671 10.498528 C 567.4539 52.230713 480.0527 115.35404 393.70078 174.2778 C 351.1812 203.2807 307.34885 233.07019 264.56656 262.46637 C 207.87357 301.44238 140.94475 340.41916 100.7873 388.45032 C 72.703125 364.04105 25.983995 358.26675 0.0 331.7573 C 59.055115 305.77332 114.82939 276.50766 173.2285 249.86768 C 121.52244 255.90471 78.21551 287.13837 37.795338 293.96198 C 48.55659 282.67606 63.647972 275.7203 69.29172 259.3161 C 98.03191 259.84076 121.91652 243.83064 148.03188 234.11948 C 175.19733 224.01424 205.77498 218.89673 233.07098 205.77338 C 272.04697 187.00706 307.48022 159.71025 346.457 139.63193 C 446.71967 88.04441 553.1371 41.58801 660.4989 9.094947E-13 z" svg:height="3.8845031mm" draw:style-name="style-361" svg:viewBox="0.0 0.0 664.5671 388.45032" svg:width="6.645671mm" svg:x="121.76548mm" svg:y="68.471mm"/>
            <draw:path svg:d="M 396.9808 482.03455 C 408.39807 518.6486 424.27762 551.06335 456.69196 566.9427 C 435.16943 540.17096 426.63974 500.53854 396.9808 482.03455 z M 658.92334 571.78503 L 669.2905 573.8848 C 662.5975 606.69324 656.1672 640.289 651.9676 670.86646 C 649.8682 685.95825 646.32465 704.33105 649.7368 718.76666 L 642.51917 721.26013 C 636.61346 704.4622 613.123 707.218 595.2754 708.6616 C 564.4358 711.28625 532.28345 721.6538 499.475 732.5462 L 491.3386 708.6616 C 448.9504 653.4122 417.45404 587.2705 374.8031 532.2836 C 370.47217 503.0186 360.62967 479.26535 337.00778 469.29144 L 327.55933 459.84262 C 281.2335 369.6852 183.20238 303.93704 138.58264 201.57501 C 119.160324 200.78764 116.01085 199.34406 97.637825 201.57501 C 65.485435 165.48576 28.346104 134.38347 0.0 94.48835 C 19.8164 85.958244 37.13933 74.93447 56.69301 66.141846 C 62.860603 87.53298 82.020996 107.48035 97.637825 125.98433 C 112.59865 143.70094 130.44623 170.4725 148.03188 166.92914 C 125.065994 140.15758 86.48329 102.75593 69.29172 59.842487 C 106.562416 36.220398 152.75609 21.5223 192.12617 -2.2737368E-13 C 232.54634 53.018284 276.64062 125.32812 274.0158 201.5748 C 308.66165 255.9055 350.13113 310.62988 390.5513 362.2048 C 403.28058 378.47784 409.05487 405.11823 425.19717 418.8978 C 437.27042 429.26517 455.90616 426.7719 469.29144 434.64578 C 501.44385 453.67462 522.4409 494.22577 548.0316 522.8348 C 575.59033 553.8059 604.7246 581.10254 633.07074 607.8741 C 639.76294 596.60144 655.10425 585.709 658.92334 571.78503 z M 478.73907 611.0372 C 508.7913 637.54645 523.6207 679.54114 563.7782 696.0765 C 538.1875 661.8245 515.0903 625.0791 481.88858 598.43866 C 480.83926 602.63824 477.41345 604.4755 478.73907 611.0372 z M 362.20358 453.5569 C 336.08823 407.23145 298.2929 372.5858 274.015 324.42307 C 249.34302 294.633 223.62096 271.79846 198.42433 242.53323 C 181.49548 222.8482 177.16455 198.70126 160.62898 201.58842 C 158.13551 202.24463 156.95406 204.21306 157.4795 207.88757 C 232.0201 283.47806 281.36404 384.25235 362.20358 453.5569 z" svg:height="7.325462mm" draw:style-name="style-362" svg:viewBox="0.0 0.0 669.2905 732.5462" svg:width="6.6929054mm" svg:x="121.6395mm" svg:y="19.473486mm"/>
            <draw:path svg:d="M 3272.4407 62.992165 C 3257.7427 62.992165 3243.0444 62.992165 3228.3464 62.992165 C 3150.2622 91.207405 3068.504 103.14961 2988.9763 119.685074 C 2955.774 126.50918 2923.6223 135.17064 2891.8633 144.35695 C 2847.2434 157.08662 2803.5432 170.99736 2759.055 182.67714 C 2649.3438 211.5485 2541.0762 242.78215 2434.6458 277.16528 C 2329.003 311.286 2222.966 345.4067 2122.8347 387.40152 C 2024.9342 428.4776 1923.2281 470.21 1820.4728 497.63776 C 1715.6173 525.72174 1620.4729 581.6272 1514.9606 607.8739 C 1503.412 625.85284 1479.7902 634.5143 1461.4171 642.51953 C 1396.325 671.12836 1339.5013 699.60626 1278.7401 727.55884 C 1032.6771 840.9447 779.92114 948.0314 563.7798 1089.7637 C 504.06866 1108.7925 470.99756 1154.4617 415.74792 1177.9526 C 407.08685 1178.74 414.56647 1195.6693 403.1492 1193.7007 C 271.2596 1235.0392 141.86348 1295.6692 1.8189894E-12 1316.5353 C 89.5014 1255.9054 196.85039 1213.1232 292.91348 1159.0549 C 298.9505 1155.643 293.70084 1140.9447 302.3619 1140.1573 C 519.16003 1032.9395 715.2231 881.3646 951.18085 796.85016 C 1067.3223 755.24915 1176.9027 689.1073 1294.4875 642.51953 C 1354.7241 618.63495 1417.1907 600.2623 1477.1644 576.3779 C 1535.695 553.0184 1591.8625 524.147 1650.393 500.78745 C 1769.1592 453.28094 1888.4509 407.08667 2009.4479 362.2048 C 2344.2249 238.18909 2694.356 131.23369 3051.9675 37.795338 C 3083.3325 29.527658 3119.1592 26.902927 3146.456 6.2992563 C 3145.8 6.2992563 3145.144 6.2992563 3144.487 6.2992563 L 3155.9043 -2.2737368E-13 C 3187.139 28.622143 3238.5693 37.00797 3272.4407 62.992165 z" svg:height="13.165353mm" draw:style-name="style-363" svg:viewBox="0.0 0.0 3272.4407 1316.5353" svg:width="32.724407mm" svg:x="93.70249mm" svg:y="12.449868mm"/>
            <draw:path svg:d="M 456.5622 194.7502 L 464.43588 202.2306 C 454.59335 212.46722 444.75082 222.70302 434.51422 232.54555 C 331.3648 170.20958 220.86555 116.53469 113.254654 59.31704 C 79.92161 41.600826 43.962933 17.453491 4.068209 15.354106 L 0.0 9.094947E-13 L 239.50131 104.98688 L 333.59558 141.73212 C 373.88516 160.64261 414.96136 178.49019 456.5622 194.7502 z" svg:height="2.3254554mm" draw:style-name="style-364" svg:viewBox="0.0 0.0 464.43588 232.54555" svg:width="4.6443586mm" svg:x="120.632935mm" svg:y="71.69921mm"/>
            <draw:polygon svg:height="2.2742803mm" draw:points="183.72704,91.86352 262.4672,218.76617 148.68788,218.76617 -1.8189894E-12,227.42804 109.31781,1.8189894E-12" draw:style-name="style-365" svg:viewBox="0.0 0.0 262.4672 227.42804" svg:width="2.624672mm" svg:x="121.60669mm" svg:y="113.431625mm"/>
            <draw:path svg:d="M 45.27575 37.795338 C 48.031944 39.238716 50.655975 40.551533 53.412167 41.86355 L 58.136387 59.31784 C 36.745247 58.923756 14.960822 28.87155 0.0 28.346905 L 1.3120155 19.160393 C 15.747391 19.160393 30.970936 3.674925 48.162502 -9.094947E-13 C 156.03613 49.212597 266.66675 110.49846 381.88943 164.30472 L 287.79517 127.55947 L 48.293865 22.572594 L 52.362076 37.9267 C 50.000767 37.795338 47.63786 37.795338 45.27575 37.795338 z" svg:height="1.6430471mm" draw:style-name="style-366" svg:viewBox="0.0 0.0 381.88943 164.30472" svg:width="3.8188944mm" svg:x="120.149994mm" svg:y="71.47362mm"/>
            <draw:path svg:d="M 75.589874 2.7558935 C 84.25094 15.091883 99.343124 20.997355 122.83365 18.503885 C 119.42145 78.34637 65.484634 120.209915 75.589874 172.83461 L 77.5587 180.44618 C 54.986908 186.35165 32.28295 192.25723 9.448434 198.03145 C 11.285896 189.89493 8.136418 186.74535 0.0 188.58261 C 8.530504 143.56949 34.64586 91.732254 56.69301 49.999966 C 40.944817 32.677135 63.910694 15.354306 63.910694 0.0 L 75.590675 0.0 C 75.589874 0.905515 75.589874 1.8372623 75.589874 2.7558935 z" svg:height="1.9803144mm" draw:style-name="style-367" svg:viewBox="0.0 0.0 122.83365 198.03145" svg:width="1.2283365mm" svg:x="122.4899mm" svg:y="14.312204mm"/>
            <draw:path svg:d="M 113.38602 -2.2737368E-13 C 118.50432 8.792626 119.94769 21.128616 119.684975 35.039345 L 108.00499 35.039345 C 108.00499 31.627243 106.82353 28.346403 103.93678 25.196825 C 81.62691 75.06563 66.01008 134.77686 44.094296 176.37788 C 49.474518 191.3385 42.12547 198.1627 37.795338 211.02354 C 35.30187 221.91595 42.519554 223.097 40.944817 233.07079 C 35.170506 239.10753 27.16545 242.91331 17.978937 245.53793 C 12.33599 246.98152 6.298956 248.0314 0.0 248.81879 C 5.2496643 207.87386 25.196625 181.62714 37.795338 148.03137 C 23.09724 136.48285 42.388195 118.503815 47.243774 100.7873 C 33.07032 80.83984 54.19954 57.873962 47.243774 18.89757 C 52.362076 16.929045 57.61094 15.091783 63.123325 13.516944 C 79.52753 8.661465 97.24374 5.118102 113.38602 -2.2737368E-13 z" svg:height="2.4881878mm" draw:style-name="style-368" svg:viewBox="0.0 0.0 119.71447 248.81879" svg:width="1.1971447mm" svg:x="122.04895mm" svg:y="13.961811mm"/>
            <draw:path svg:d="M 20.602968 10.236605 L 19.94696 11.679982 C 14.960021 15.879553 9.841719 17.454292 4.724217 17.454292 L 0.0 9.094947E-13 C 6.823602 3.5435634 13.6480055 6.8244033 20.602968 10.236605 z" svg:height="0.17454292mm" draw:style-name="style-369" svg:viewBox="0.0 0.0 20.602968 17.454292" svg:width="0.2060297mm" svg:x="120.68412mm" svg:y="71.89225mm"/>
            <draw:path svg:d="M 818.89795 0.0 C 818.89795 1.050093 818.89795 2.099385 818.89795 3.149478 C 767.58594 112.20456 704.06854 219.94763 633.07153 305.51138 C 625.32837 314.82925 609.05554 332.1522 617.3233 346.4562 L 633.4648 366.79724 C 611.811 386.87637 591.0766 407.61072 576.37854 434.6448 C 615.87994 399.60565 650.6564 359.8415 696.0635 330.708 L 718.898 351.5745 C 717.586 353.01788 716.2732 354.46127 714.9612 355.90543 C 692.12665 380.84015 669.8168 404.72394 645.66943 428.34665 C 598.9503 474.0157 561.9423 522.83496 519.6855 570.07874 C 500.52512 591.60126 475.85312 609.05475 456.69354 629.92126 C 336.61447 760.3675 244.48904 908.66125 119.685776 1033.0704 C 104.2003 1027.0206 88.714836 1020.73444 73.35993 1014.4355 C 48.031944 1003.67426 23.359964 992.37476 0.0 979.5277 C 78.87152 867.179 177.95271 764.5542 267.71686 664.5671 C 329.52817 595.6695 379.13403 518.24133 437.79587 450.3938 C 450.6565 435.43295 468.63544 425.0658 481.89017 409.44897 C 571.3916 303.6747 642.91406 179.26553 743.30725 88.18939 C 667.9793 204.98761 564.04254 293.1762 510.23627 431.49612 C 612.9924 289.63263 721.64056 136.86372 818.89795 0.0 z" svg:height="10.330705mm" draw:style-name="style-370" svg:viewBox="0.0 0.0 818.89795 1033.0704" svg:width="8.188979mm" svg:x="105.57651mm" svg:y="78.213776mm"/>
            <draw:path svg:d="M 751.0496 6.12354 C 759.84204 10.454473 766.53503 17.684977 770.20996 28.564774 C 562.72974 46.163242 267.45413 81.33375 33.202484 104.16827 C 24.015972 96.68786 11.155336 91.17627 1.9688243 96.28095 L 0.0 92.86875 L 0.0 92.72457 C 14.82946 84.600975 30.183565 76.99 36.351963 60.060356 L 45.407112 59.666267 C 45.407112 69.377426 61.286663 63.20983 61.548588 72.658264 C 87.92667 62.684387 120.079056 58.734722 159.18642 56.910076 C 256.9556 52.44778 350.39386 38.799774 436.35168 34.862926 C 502.75586 31.844812 554.4619 25.807777 615.87915 15.965259 C 662.4669 8.485649 719.94727 -9.349112 751.0496 6.12354 z" svg:height="1.0416845mm" draw:style-name="style-371" svg:viewBox="0.0 0.0 770.20996 104.16846" svg:width="7.7021mm" svg:x="103.13425mm" svg:y="91.723274mm"/>
            <draw:path svg:d="M 1133.8578 311.81116 C 1099.4746 332.1658 1055.5117 333.2151 1017.32227 337.00778 C 958.52985 342.91345 905.9051 346.06293 840.9443 359.05493 C 778.3456 371.5351 691.9945 375.32776 626.77094 381.1157 C 535.6948 389.2521 440.15717 403.68747 343.30673 422.0605 C 332.54547 434.51422 353.41196 442.66428 340.15726 450.40662 C 335.30167 471.5222 314.6979 480.06552 318.1101 500.80066 C 213.12323 639.3961 149.60582 819.4226 44.094296 957.4934 C 32.02103 870.8659 9.579796 793.7269 0.0 711.8245 C 28.608828 701.45734 34.77722 667.3233 53.54353 642.5328 C 92.38896 591.0894 146.45714 543.9762 188.9767 491.3386 C 231.62761 438.58243 270.6036 380.06558 311.81116 321.2732 C 311.81116 311.81116 296.9817 317.19217 292.91348 311.81116 C 307.8743 251.1941 311.02377 178.74008 343.30753 135.44598 C 333.98965 191.87627 329.92145 254.73767 324.40985 299.21243 C 342.52014 217.06007 346.19427 110.89255 393.83215 44.881664 C 402.62457 32.55849 412.99252 21.653063 425.19717 12.597912 C 419.29147 50.786533 408.79297 109.185646 425.19717 141.73212 C 491.3386 122.83445 503.0186 49.474518 541.73267 3.149478 L 543.3074 0.0 C 554.59326 5.3802247 565.8792 10.7612505 577.29724 16.023731 C 605.25006 28.608828 633.99023 40.42017 664.56793 50.39405 C 607.6122 135.17123 517.06146 213.64867 462.9933 311.81116 C 452.23206 314.17325 440.55206 313.91052 434.6472 327.55933 C 434.38446 328.60944 434.2531 329.51456 434.2531 330.31552 L 425.19797 330.70963 C 400.92007 336.8772 389.8961 356.30032 374.8039 371.65442 C 379.2662 368.63632 383.99042 366.01147 388.846 363.518 L 390.81482 366.9302 C 386.61526 369.30594 383.20306 373.76743 381.10367 381.10367 C 424.8047 403.93817 471.65515 376.64136 516.5368 371.65524 C 564.04333 366.40558 612.8626 375.59207 661.41846 368.50577 C 816.79694 345.93237 977.8208 334.2652 1133.8578 311.81116 z" svg:height="9.574934mm" draw:style-name="style-372" svg:viewBox="0.0 0.0 1133.8578 957.4934" svg:width="11.338577mm" svg:x="99.245804mm" svg:y="89.01679mm"/>
            <draw:path svg:d="M 1325.9839 66.14164 C 1382.8083 41.3385 1437.6638 10.498528 1499.2124 0.0 C 1258.5297 104.72435 1020.9972 212.59837 815.7477 352.75595 C 820.7346 364.82944 820.7346 356.43048 815.7477 368.50394 C 717.1911 417.84772 633.07074 489.6325 538.5824 544.88196 C 490.0258 573.3596 441.33862 599.0815 396.85025 629.92126 C 352.09995 660.8924 315.61664 701.4435 270.86633 733.8582 C 251.04993 748.294 222.4411 756.29926 211.02383 781.1024 L 202.88742 796.4567 C 133.5957 759.8426 65.22351 722.3098 0.0 683.4646 C 54.19954 665.48566 96.98182 629.5276 144.88159 598.42523 C 168.7662 582.9398 198.8184 574.672 226.77122 560.62994 C 247.375 550.2626 268.2407 540.42004 289.10718 530.5775 C 352.09915 501.44363 416.27258 474.27838 478.7399 444.09464 C 589.23834 390.68246 701.18097 332.54608 809.4487 283.46463 C 980.0652 206.02368 1154.5929 140.93173 1325.9839 66.14164 z" svg:height="7.964567mm" draw:style-name="style-373" svg:viewBox="0.0 0.0 1499.2124 796.4567" svg:width="14.992125mm" svg:x="95.30866mm" svg:y="23.284645mm"/>
            <draw:polygon svg:height="3.7624648mm" draw:points="74.41003,0.0 183.72704,157.48032 104.98688,376.2465 0.0,214.43524" draw:style-name="style-374" svg:viewBox="0.0 0.0 183.72704 376.2465" svg:width="1.8372703mm" svg:x="102.139496mm" svg:y="110.19409mm"/>
            <draw:path svg:d="M 917.9791 443.96326 L 907.2179 474.80325 C 900.1316 472.5723 891.20776 483.8584 884.252 477.82156 C 764.8298 405.11823 627.6905 350.13132 503.14993 282.5459 C 440.814 247.11288 376.11594 217.3228 314.17325 181.7586 C 251.04993 145.53821 181.36491 121.78476 115.74812 90.41994 C 76.115326 71.52227 39.238716 46.325443 0.0 25.459349 L 27.296812 0.0 C 63.648773 15.747991 102.362045 25.721872 137.79527 43.175762 C 256.9556 101.70603 370.0789 161.41716 484.2523 219.55374 C 557.21814 256.69287 628.21515 295.5379 701.83777 331.62714 C 706.9561 334.25177 712.0744 336.74524 717.32324 339.2387 C 784.3834 371.52246 845.6701 420.34137 917.9791 443.96326 z" svg:height="4.7961955mm" draw:style-name="style-375" svg:viewBox="0.0 0.0 917.9791 479.61957" svg:width="9.179791mm" svg:x="90.27729mm" svg:y="28.01824mm"/>
            <draw:path svg:d="M 42.12627 2.0024658E-4 L 51.574707 25.853233 C 35.957874 31.758705 20.472408 38.189224 5.1183023 44.750904 L 0.0 15.3545065 C 4.3309326 13.910929 8.661065 12.33619 12.860636 10.7612505 C 22.571793 7.086726 32.28295 3.543363 41.99411 0.0 L 42.12627 0.0 z" svg:height="0.44750902mm" draw:style-name="style-376" svg:viewBox="0.0 0.0 51.574707 44.750904" svg:width="0.5157471mm" svg:x="98.739235mm" svg:y="25.003803mm"/>
            <draw:path svg:d="M 324.40906 170.07903 C 336.08905 191.86345 346.19348 215.48613 359.05493 236.22046 C 294.48822 291.33875 201.96869 318.50418 122.83445 359.05493 C 82.414276 280.44614 41.07618 154.98685 1.8189894E-12 56.69301 C 78.34607 30.052204 171.39104 18.123116 258.2676 0.0 C 284.25162 26.771364 255.11813 62.335957 236.22046 94.48835 C 210.4984 138.32072 187.79524 179.92154 160.62979 220.48589 C 153.54346 231.11578 143.96286 238.2021 138.58264 248.81918 C 133.33298 259.18634 137.92664 276.39154 122.83445 280.31555 C 148.2938 311.02457 186.48242 269.9484 217.3228 248.81918 C 258.52954 220.74861 294.2383 202.11366 324.40906 170.07903 z" svg:height="3.5905492mm" draw:style-name="style-377" svg:viewBox="0.0 0.0 359.05493 359.05493" svg:width="3.5905492mm" svg:x="95.08819mm" svg:y="99.75694mm"/>
            <draw:path svg:d="M 66.14224 0.0 C 79.00288 21.784424 91.07694 44.369835 94.48835 75.590675 C 59.31784 78.35969 24.540617 78.49105 0.0 81.88963 C 25.853434 58.398308 46.457203 29.65892 66.14224 0.0 z" svg:height="0.81889635mm" draw:style-name="style-378" svg:viewBox="0.0 0.0 94.48835 81.88963" svg:width="0.94488347mm" svg:x="96.41115mm" svg:y="98.15066mm"/>
            <draw:path svg:d="M 624.01556 0.0 C 611.67957 14.173052 597.6375 26.640404 582.15204 37.66398 C 498.29358 97.50646 372.57236 117.191505 255.51141 144.882 C 176.37718 163.6483 92.65089 186.08954 10.498528 209.97375 L 1.8189894E-12 173.8845 C 66.92881 154.33083 133.85843 134.90811 201.96869 116.53549 C 328.08398 63.123325 482.67673 38.20224 624.01556 0.0 z" svg:height="2.0997374mm" draw:style-name="style-379" svg:viewBox="0.0 0.0 624.01556 209.97375" svg:width="6.2401557mm" svg:x="90.9584mm" svg:y="34.465614mm"/>
            <draw:path svg:d="M 1530.7104 306.8254 C 1463.6503 355.25064 1376.511 364.9618 1294.49 385.56555 C 1138.0597 424.93564 983.59753 478.47876 828.34796 517.8488 C 780.97284 529.79114 736.61584 553.5444 689.7653 565.093 C 631.62897 579.39746 575.5919 593.96454 519.6863 606.03784 C 502.75748 609.71234 479.66022 611.9435 466.1428 624.9355 C 519.1609 629.7911 568.5048 609.31866 617.32416 596.589 C 696.1957 575.9852 773.0983 553.5444 850.00104 531.1036 L 860.4996 567.1928 C 754.72534 598.0328 651.5759 631.3662 563.7806 662.73083 C 531.7596 674.1481 490.2901 687.92786 462.9933 700.5262 C 455.64426 703.93835 430.31625 698.82007 437.79666 716.27435 C 470.34235 720.3426 505.51285 696.98303 541.73346 684.7784 C 579.1347 672.18005 618.24286 659.8441 655.11945 650.1325 C 647.63904 657.48157 655.6441 665.618 655.11945 675.3295 C 706.03815 713.64996 746.8516 762.07477 784.25366 813.9122 C 785.6971 818.50543 782.8103 824.4107 780.8415 829.39764 L 765.356 829.66 C 733.72906 834.90924 702.7573 867.71765 677.1674 889.5025 C 612.07526 855.7753 540.2909 812.2057 475.5928 788.71515 C 530.1856 838.05914 608.0079 864.1745 677.1674 898.9513 C 690.2908 901.5762 691.9969 892.7833 702.3641 892.652 C 716.9308 914.0431 742.65283 916.66754 765.356 936.7463 C 767.4554 938.58374 772.0491 952.8881 774.80444 955.6439 C 778.2167 959.0561 785.17163 963.38666 792.5206 968.11127 L 787.271 977.5601 C 750.263 958.0064 715.8799 935.82794 680.3153 914.6991 C 673.7536 932.28436 655.77466 938.58374 639.3705 946.19507 C 561.2863 904.5939 488.45184 857.7438 406.2995 820.21075 L 403.15002 817.3236 C 404.2001 816.1425 405.2494 815.09247 406.2995 813.9114 C 335.03973 836.0899 288.0579 898.2945 229.92151 943.0452 C 150.52534 1004.20013 60.36793 1069.8169 0.0 1135.1714 C 25.590712 1097.5074 37.27069 1048.0321 59.842487 1006.0376 C 73.49049 980.7096 87.532585 955.90625 100.7873 930.4469 C 114.30475 904.5939 133.5957 881.75934 144.88159 854.8562 C 148.68709 845.93243 146.98099 835.4335 151.18056 826.5097 C 163.90982 800.0007 184.90768 777.9531 198.42433 750.919 C 211.28496 724.93463 223.62096 699.0816 236.0883 673.4913 L 323.09625 577.5596 C 322.5716 589.5019 324.27768 600.6568 330.708 609.1869 C 331.23267 564.56757 345.27475 533.4653 352.75516 495.8009 C 342.25662 492.52005 340.55054 498.03204 337.26968 501.9689 L 338.05707 493.7011 C 380.70798 425.0658 407.47934 340.55133 462.9917 284.77707 C 443.96268 394.88223 397.50626 467.84808 396.85025 590.2888 C 409.9736 568.11035 406.82413 538.8451 412.59845 511.54868 C 429.52728 431.2338 459.31757 347.2444 485.03964 278.4777 C 488.3205 263.64822 470.34155 270.07877 472.44092 256.43054 C 499.8691 227.16551 519.55414 173.35966 544.88214 152.49358 C 541.99536 243.83224 498.819 337.2705 494.48807 423.3597 C 493.83206 436.48306 493.17606 470.4725 510.23627 476.90283 C 512.72974 466.14157 513.9112 453.54327 513.38574 432.80853 C 557.87415 404.06833 595.01263 366.273 639.3697 338.3202 C 731.8892 280.1838 813.7788 208.26765 916.535 161.9422 C 920.8659 154.72432 927.42755 149.73758 932.28314 143.04454 C 968.241 125.0656 1005.905 100.65614 1042.5197 80.05237 C 1080.1837 58.792595 1116.273 34.251774 1137.008 4.461894 L 1139.2388 -4.5474735E-13 C 1145.5377 3.1496782 1151.7062 6.167995 1158.0051 9.317673 C 1227.5587 43.70081 1296.7191 78.87152 1366.9287 114.698235 C 1182.1516 221.7849 1010.10455 341.601 840.9443 464.3045 C 837.66345 476.11545 854.5923 478.60892 840.9443 483.20218 C 731.8892 509.58026 625.3276 538.4514 529.1331 577.69055 C 546.7188 590.0265 572.44006 576.7718 592.1251 571.3912 C 614.56635 565.2232 639.3689 557.21814 661.4168 549.34406 C 708.3987 532.4148 757.21716 523.49097 803.1489 511.54868 C 1042.6527 449.06937 1278.9908 354.3319 1530.7104 306.8254 z M 337.00937 593.42633 C 336.22202 605.8937 360.4999 609.5682 368.50577 602.8751 C 359.71252 598.6888 346.58917 586.8646 337.00937 593.42633 z" svg:height="11.351714mm" draw:style-name="style-380" svg:viewBox="0.0 0.0 1530.7104 1135.1714" svg:width="15.307104mm" svg:x="82.45838mm" svg:y="30.893557mm"/>
            <draw:path svg:d="M 250.26256 195.28926 C 219.29163 234.65935 187.40195 273.1107 171.5224 327.57294 C 127.55947 335.05338 78.47743 337.41547 42.388195 352.7696 L 26.24672 359.1999 C 17.454292 337.28412 8.530504 315.36752 0.0 292.91348 L 9.448434 289.3699 C 9.84252 290.55136 10.367166 291.73203 10.891811 292.91348 C 31.888866 289.764 41.3381 258.00568 51.836628 236.22046 C 62.72924 213.53012 75.06523 187.2834 80.18273 163.77927 C 119.68417 111.95545 157.87279 58.792393 190.41927 0.0 C 214.8157 60.64347 229.92072 130.5912 250.26256 195.28926 z" svg:height="3.591999mm" draw:style-name="style-381" svg:viewBox="0.0 0.0 250.26256 359.1999" svg:width="2.5026255mm" svg:x="94.47546mm" svg:y="95.75695mm"/>
            <draw:polygon svg:height="6.2125936mm" draw:points="157.48032,0.0 297.37497,389.36984 205.51146,603.6745 170.60367,621.2594 -1.8189894E-12,376.2465 61.154503,196.85039 118.11023,43.83157" draw:style-name="style-382" svg:viewBox="0.0 0.0 297.37497 621.2594" svg:width="2.9737496mm" svg:x="91.1605mm" svg:y="100.74528mm"/>
            <draw:path svg:d="M 187.2706 73.62186 C 184.90848 76.115326 182.54637 78.47743 180.31483 80.9709 C 158.92369 103.28077 137.53255 125.7216 116.53549 148.2938 C 77.42814 116.010445 32.8084 89.238686 0.0 50.655975 C 13.517445 29.527557 40.157448 21.5221 53.54353 0.26232302 L 69.029 0.0 C 66.79825 5.511987 65.6168 9.973881 72.4412 9.711158 C 74.80331 8.136418 77.16541 6.56168 79.13424 4.5928555 L 87.27066 5.7739096 C 85.95864 8.529703 83.98982 10.892212 85.03991 16.010115 C 114.173386 30.970936 135.82726 53.411766 173.2285 60.10441 L 187.2706 73.62186 z" svg:height="1.482938mm" draw:style-name="style-383" svg:viewBox="0.0 0.0 187.2706 148.2938" svg:width="1.8727059mm" svg:x="89.57651mm" svg:y="39.187534mm"/>
            <draw:path svg:d="M 3385.8271 53.150047 C 3368.8982 46.850887 3366.142 64.82983 3348.0317 65.74856 C 3342.6516 67.71698 3348.2944 80.70918 3341.733 81.49655 C 3196.457 175.32849 3054.069 275.98483 2913.649 379.13425 C 2874.5415 407.87442 2835.696 436.74597 2796.8506 465.7485 C 2754.4624 497.37582 2712.2048 530.7093 2670.8667 563.3863 C 2628.4785 596.8507 2584.6462 625.85364 2541.7324 657.87463 C 2402.7559 761.54913 2277.6907 878.6097 2135.433 972.83527 C 2097.375 1026.1161 2033.071 1053.1501 1996.8503 1108.2684 C 1752.3622 1298.4258 1531.1025 1533.7279 1291.3385 1725.5914 C 1245.0131 1762.5994 1186.7452 1790.8145 1162.2047 1845.2764 C 1004.3307 1980.3158 874.9345 2143.8328 711.81085 2273.623 C 640.8135 2343.4395 577.4278 2420.4734 510.23627 2494.0952 C 442.782 2567.9797 362.33615 2629.7908 292.91348 2701.9692 C 270.73495 2725.0664 239.63268 2741.208 217.3228 2764.9612 C 171.12872 2814.1738 142.91318 2878.3472 88.18899 2919.292 C 58.005424 2908.5308 35.30187 2890.2896 -9.094947E-13 2884.6462 L 18.897669 2868.898 C 42.78228 2869.554 59.055115 2845.2761 72.440796 2831.1025 C 121.391075 2779.003 169.29126 2730.5776 217.3228 2679.9216 C 409.05487 2477.6907 631.3646 2303.281 812.5986 2094.0947 C 820.735 2085.827 824.27856 2091.0762 834.64575 2087.7954 C 862.5986 2024.2783 912.3362 1987.9268 960.63007 1942.9133 C 1060.7614 1849.6064 1167.979 1769.9476 1253.5436 1665.748 C 1293.0449 1628.4778 1348.9502 1591.2075 1373.2285 1549.2126 C 1579.265 1352.0999 1798.8193 1168.5038 2012.5986 979.13385 C 2119.6848 910.6299 2216.6667 829.52765 2321.2603 755.51166 C 2400.6565 699.34375 2481.2341 644.88184 2554.3313 588.5825 C 2580.4465 568.50385 2609.7114 551.70593 2633.0713 531.8895 C 2729.2659 450.3936 2831.7593 377.2964 2938.5835 305.1179 C 3045.1453 233.20195 3137.0088 141.73212 3240.9456 72.04711 C 3256.2996 61.81091 3275.8533 59.579964 3291.3396 49.999966 C 3306.0376 40.944817 3313.124 21.128616 3332.2844 18.503984 C 3332.809 9.186312 3348.8198 4.3307323 3358.7937 0.0 L 3379.922 0.9187313 C 3377.6914 1.5749393 3375.46 3.1496782 3373.2292 5.905672 C 3365.0928 23.622288 3405.9062 19.291553 3407.875 37.401653 C 3380.841 84.64583 3356.3003 132.9397 3332.4158 181.36491 L 3325.5913 177.95293 C 3334.7778 159.84262 3332.809 135.03947 3322.8352 119.29149 C 3338.3206 93.70118 3383.9895 82.00818 3385.8271 53.150047 z" svg:height="29.19292mm" draw:style-name="style-384" svg:viewBox="0.0 0.0 3407.875 2919.292" svg:width="34.07875mm" svg:x="52.31666mm" svg:y="30.564169mm"/>
            <draw:path svg:d="M 153.93755 0.0 L 152.23145 15.485468 C 149.86934 19.422316 147.37587 23.2282 144.8824 27.034088 C 148.03188 26.902727 149.86934 25.459349 151.44408 23.753248 L 144.09503 91.86352 L 137.27063 99.343925 C 138.18936 75.19699 148.03188 47.90018 144.8824 33.333447 C 106.69378 82.808365 78.084145 138.058 50.26269 195.27565 L -1.8189894E-12 250.65623 L 153.93755 0.0 z" svg:height="2.5065625mm" draw:style-name="style-385" svg:viewBox="0.0 0.0 153.93755 250.65623" svg:width="1.5393755mm" svg:x="84.316666mm" svg:y="35.67572mm"/>
            <draw:path svg:d="M 2557.4802 25.335997 C 2561.68 39.246727 2595.407 32.291363 2585.8264 50.533024 C 2579.2646 64.968796 2575.8525 44.62735 2566.9287 53.682503 C 2513.648 135.83485 2458.6611 216.28111 2393.7002 286.75348 C 2382.939 327.0423 2346.587 345.28357 2321.259 374.94247 C 2277.1648 426.64856 2243.7004 488.9845 2201.574 541.87164 C 2170.3403 580.9794 2130.8389 616.6749 2097.6372 655.2576 C 2063.5168 694.7591 2029.6584 732.02936 1993.7006 768.6437 C 1985.3014 801.452 1955.1178 814.9691 1933.858 837.935 C 1904.4618 869.69366 1879.1338 903.94543 1848.819 935.5728 C 1830.3153 954.86414 1815.0918 975.86163 1795.2754 995.4153 C 1757.4801 1032.6855 1724.147 1074.4177 1688.1891 1115.1002 C 1670.6035 1135.0476 1658.0056 1159.7196 1640.9453 1181.2421 C 1612.9926 1216.2816 1577.2974 1249.4838 1546.457 1285.1793 C 1537.5332 1295.5469 1525.0659 1300.4025 1514.9606 1310.3763 C 1466.5354 1357.8828 1419.0289 1427.4369 1370.079 1480.455 C 1331.759 1521.9248 1291.3389 1577.1741 1247.2446 1619.0376 C 1243.1764 1644.6283 1229.397 1661.9508 1206.2998 1675.7306 C 1153.6749 1750.1403 1096.9819 1820.4812 1029.9218 1880.4551 C 939.108 2014.7072 807.48065 2121.1375 699.21295 2242.66 C 670.9978 2274.4185 650.1317 2309.589 623.6223 2343.4473 C 602.23114 2370.7437 572.5722 2393.9722 548.0316 2422.1873 C 524.2784 2449.4836 503.0186 2480.1926 478.7403 2507.2268 C 430.1837 2561.1636 370.99762 2608.2769 330.7088 2667.8567 C 320.8663 2682.2925 318.50418 2698.1716 305.51178 2711.951 C 290.55096 2727.83 271.91602 2738.5913 258.2676 2756.0452 C 220.47227 2804.0767 181.1022 2856.3079 135.43317 2900.9272 C 89.76373 2883.6042 48.818913 2861.5571 0.0 2847.384 C 177.6904 2626.9119 374.27808 2425.0745 557.48047 2208.014 C 617.4543 2136.8853 679.2652 2064.4443 749.6066 2003.2896 C 758.9241 1956.9641 802.10004 1936.623 831.4963 1905.6517 C 863.5173 1872.0559 883.9897 1823.4994 913.38586 1785.9667 C 942.7825 1748.3027 977.82166 1713.3945 1007.87384 1678.88 C 1070.7344 1606.7015 1134.6451 1537.5416 1200.0 1467.8566 C 1278.7401 1383.8672 1348.0319 1290.2976 1426.772 1206.4391 C 1505.9062 1122.187 1569.0295 1026.1243 1650.3938 945.02167 C 1695.8009 916.4128 1737.0077 848.6962 1776.3777 803.2895 C 1795.5381 781.111 1821.9154 764.44446 1839.3696 743.447 C 1861.6796 716.80664 1882.9393 692.0033 1908.6614 664.70685 C 1919.6854 653.0269 1927.165 642.26605 1940.1578 630.06104 C 1971.1287 600.7958 1997.6382 546.4653 2028.3463 516.675 C 2036.8768 508.40723 2051.575 505.12637 2059.8428 497.77734 C 2076.641 482.5542 2094.3572 458.01358 2113.3862 437.93484 C 2138.583 411.55676 2165.2236 385.4414 2173.2288 356.0452 C 2187.5337 351.45197 2193.9639 338.98502 2207.8745 333.99808 C 2208.9248 326.64902 2212.8616 322.18713 2211.0242 311.95093 C 2244.6199 300.40228 2257.3499 267.98758 2277.1655 242.65959 C 2316.1416 245.80907 2342.9138 224.02425 2362.2046 198.5653 C 2365.223 183.99857 2358.1365 179.53627 2355.9058 170.2188 C 2375.5908 172.71227 2385.5647 132.02977 2371.6538 138.72281 C 2372.9658 130.5864 2377.1655 125.337135 2382.5466 121.26892 C 2391.6016 114.57588 2404.069 111.295044 2412.5986 104.077354 C 2427.953 182.29247 2546.063 103.289986 2488.1895 53.683704 C 2504.3308 30.980146 2529.5283 17.331942 2551.1814 0.14037284 C 2563.635 -1.8292524 2554.8562 17.462101 2557.4802 25.335997 z" svg:height="29.009272mm" draw:style-name="style-386" svg:viewBox="0.0 0.0 2587.5315 2900.9272" svg:width="25.875315mm" svg:x="57.76548mm" svg:y="33.330498mm"/>
            <draw:path svg:d="M 2173.4912 0.0 L 2190.2893 8.399142 C 2130.184 128.4778 2070.3418 249.21286 2006.2997 368.24182 C 2010.2365 390.02664 1995.2756 392.91382 1993.7009 409.18665 C 1949.738 421.2603 1925.5907 445.27588 1892.9136 469.02914 C 1826.5094 517.45435 1783.2025 571.2602 1722.8346 623.36 C 1623.0974 709.44916 1521.1287 798.1632 1431.8899 893.8326 L 1171.6534 1158.7932 C 1096.4569 1229.2656 1032.4148 1311.5493 944.8815 1360.3679 C 939.6318 1386.746 914.8293 1398.8192 897.6377 1417.0609 C 845.6689 1472.0477 796.58765 1526.2473 746.4567 1580.8406 C 543.9634 1801.1819 346.71933 2023.2289 144.882 2242.2578 C 101.44371 2216.4048 48.294266 2200.263 0.0 2179.2659 C 43.306927 2116.5361 104.593185 2071.7854 141.73212 2002.8878 C 146.45633 1997.9009 151.04959 1993.0453 155.64285 1988.0583 C 217.3228 1922.0479 274.27814 1854.725 333.85788 1788.7145 C 374.40903 1743.8324 416.9286 1698.8195 456.69235 1653.2814 C 497.5058 1606.5623 531.49567 1555.3812 573.22784 1511.5492 C 594.09393 1489.633 618.8973 1469.5543 639.3697 1448.5573 C 729.5271 1355.9064 812.20447 1260.6306 894.4874 1161.9431 C 910.76025 1142.3894 933.5948 1127.0349 951.1804 1108.4 C 969.55347 1088.8463 981.75806 1066.0115 998.4242 1045.4081 C 1055.6418 974.93567 1120.4713 912.59973 1168.5032 834.3846 C 1218.5032 809.58124 1253.149 761.6811 1297.6375 727.298 C 1344.4879 691.07733 1388.189 655.64453 1429.9211 613.9119 C 1527.8217 516.0118 1643.0443 432.02237 1741.7323 339.89612 C 1876.1154 229.65999 2009.5797 118.50512 2151.1812 15.48667 C 2155.525 12.480568 2171.536 4.737834 2173.4912 0.0 z" svg:height="22.422577mm" draw:style-name="style-387" svg:viewBox="0.0 0.0 2190.2893 2242.2578" svg:width="21.902893mm" svg:x="59.340153mm" svg:y="40.641468mm"/>
            <draw:path svg:d="M 945.4065 9.094947E-13 L 852.0996 159.5801 L 687.27026 441.73233 L 468.63544 866.1417 L 223.62256 1334.1207 L 74.93467 1644.7509 L 9.317873 1762.8611 L 0.0 1766.667 C 46.325844 1698.4253 71.91575 1619.5542 108.6618 1547.113 C 146.98178 1471.5223 179.26553 1394.0946 218.89833 1320.3414 C 246.58844 1268.7667 280.44693 1221.3911 307.0869 1169.1604 C 385.6957 1014.8296 462.72977 853.9375 543.3074 696.7195 C 585.43365 645.4071 612.33636 583.98987 637.7957 523.49097 C 663.5178 462.20474 696.8508 409.58032 732.28406 353.41235 C 802.10046 242.78255 846.85077 119.42305 917.3231 14.567137 L 945.4065 9.094947E-13 z" svg:height="17.66667mm" draw:style-name="style-388" svg:viewBox="0.0 0.0 945.4065 1766.667" svg:width="9.454065mm" svg:x="69.93872mm" svg:y="44.884384mm"/>
            <draw:path svg:d="M 18.503584 0.0 C 18.24086 0.39368474 17.978937 0.9187313 17.716215 1.3124161 L 0.0 10.498928 C 6.298956 6.4307184 12.466551 2.7561939 18.503584 0.0 z" svg:height="0.104989275mm" draw:style-name="style-389" svg:viewBox="0.0 0.0 18.503584 10.498928" svg:width="0.18503584mm" svg:x="78.93478mm" svg:y="45.016926mm"/>
            <draw:path svg:d="M 1353.6748 37.401653 L 1425.9846 0.0 C 1398.8192 17.32293 1369.1603 44.619343 1340.5515 61.942272 C 1194.357 212.07353 1023.09735 336.35178 883.8587 493.4384 C 814.1737 572.0472 736.3523 641.7322 660.237 713.91064 C 621.917 750.2622 587.5339 790.2887 550.0004 827.2967 C 512.9925 863.64825 469.42282 893.70087 439.7639 937.53284 C 430.05273 939.764 433.72687 939.764 424.01572 937.53284 C 362.33575 1006.16815 299.6065 1072.0472 235.03941 1139.1074 C 172.04745 1204.5929 119.02896 1280.971 55.511955 1346.9813 C 38.71407 1364.4353 19.029032 1380.0521 0.0 1396.0626 L 251.31226 1109.1858 L 638.189 710.7608 C 711.6795 641.86316 789.239 570.3407 855.51184 493.438 C 869.42255 477.2961 883.72736 461.41696 898.4255 445.80014 L 964.305 378.60858 L 1353.6748 37.401653 z" svg:height="13.960627mm" draw:style-name="style-390" svg:viewBox="0.0 0.0 1425.9846 1396.0626" svg:width="14.259847mm" svg:x="64.674934mm" svg:y="45.121914mm"/>
            <draw:path svg:d="M 0.0 19.8164 L 48.818512 0.0 C 47.243774 2.3621085 45.800396 4.855579 44.094296 7.2176876 C 23.88461 5.9184875 16.4042 17.32293 0.0 19.8164 z" svg:height="0.198164mm" draw:style-name="style-391" svg:viewBox="0.0 0.0 48.818512 19.8164" svg:width="0.4881851mm" svg:x="69.45052mm" svg:y="62.55092mm"/>
            <draw:path svg:d="M 68.11027 9.490086 L 63.51741 21.694714 C 45.01383 21.694714 24.80334 16.182726 0.0 13.033248 L 0.0 0.43493554 C 4.724217 -0.09011096 9.973881 -0.09011096 15.354106 0.17261255 L 16.141476 3.7157753 L 60.36713 7.3903 C 62.991962 8.046708 65.6168 8.702716 68.11027 9.490086 z" svg:height="0.216947mm" draw:style-name="style-392" svg:viewBox="0.0 0.0 68.11027 21.6947" svg:width="0.6811027mm" svg:x="68.8206mm" svg:y="65.79998mm"/>
            <draw:path svg:d="M 75.590675 0.0 L 33.595768 217.45416 C 29.264835 236.87688 25.327988 256.69287 22.047148 277.16528 L 25.983995 295.93158 C 17.453491 294.75055 8.923788 293.70044 0.0 292.9131 C 10.222988 192.795 41.86355 87.152115 75.590675 0.0 z" svg:height="2.959316mm" draw:style-name="style-393" svg:viewBox="0.0 0.0 75.590675 295.93158" svg:width="0.75590676mm" svg:x="68.69462mm" svg:y="62.74908mm"/>
            <draw:path svg:d="M 651.7057 277.68994 L 450.91843 197.90009 L 0.0 0.0 C 195.01292 78.084145 402.4936 182.41461 604.7246 258.2676 C 620.74835 264.30426 636.3652 270.86594 651.7057 277.68994 z" svg:height="2.7768993mm" draw:style-name="style-394" svg:viewBox="0.0 0.0 651.7057 277.68994" svg:width="6.5170565mm" svg:x="61.103935mm" svg:y="63.15866mm"/>
            <draw:path svg:d="M 1380.8398 0.0 L 1387.4016 7.7431345 C 1363.9106 27.690897 1341.2075 48.55659 1317.8479 69.29172 C 1317.0605 70.079094 1316.1418 70.7351 1315.3545 71.52247 L 1240.2888 80.314896 C 1244.2257 77.82143 1248.0315 75.196594 1251.706 72.4412 C 1215.8792 80.05297 1180.4463 87.40202 1145.1444 94.48835 L 894.2259 139.23865 C 888.4516 140.02602 882.67725 140.94475 876.90295 141.73212 C 860.6301 144.09422 844.6196 147.37506 828.74005 150.91862 L 827.9527 151.04999 L 717.9789 170.60367 L 716.01044 170.99776 C 617.7166 187.53331 520.0788 206.95563 422.70328 227.29668 L 0.0 308.39896 L 18.897669 283.46423 C 43.175964 265.22256 77.69046 264.04193 114.69803 258.2676 C 161.15483 250.91856 208.52997 235.03902 256.43015 223.62175 C 305.90506 211.81041 356.95514 208.26765 407.6111 198.42513 C 484.9079 183.46431 563.3853 160.23651 643.83154 144.88159 C 727.4273 128.87149 814.43524 120.20962 895.80023 100.7873 C 979.39594 80.83954 1058.5298 59.31784 1141.4695 50.39325 C 1183.9891 45.800396 1226.3777 42.78148 1267.4539 34.64506 C 1305.7875 27.034088 1348.9634 24.80334 1380.8398 0.0 z" svg:height="3.0839894mm" draw:style-name="style-395" svg:viewBox="0.0 0.0 1387.4016 308.39896" svg:width="13.874016mm" svg:x="52.429394mm" svg:y="68.4185mm"/>
            <draw:path svg:d="M 93.438255 0.0 L 21.259777 62.335957 L 0.0 64.82943 C 23.621887 44.22566 47.244175 23.490524 70.7351 2.6248322 L 93.438255 0.0 z" svg:height="0.64829427mm" draw:style-name="style-396" svg:viewBox="0.0 0.0 93.438255 64.82943" svg:width="0.93438256mm" svg:x="64.87572mm" svg:y="69.107475mm"/>
            <draw:path svg:d="M 111.417595 8.792426 L 186.48323 0.0 C 162.9923 20.866493 139.3704 41.600826 115.74812 62.204594 L 86.74561 65.6168 C 89.5014 63.38605 92.126236 60.76122 94.48835 57.61174 C 63.51741 60.498493 33.464806 64.30478 4.199571 68.76627 L 0.0 41.86355 C 37.54623 36.089237 78.60919 28.87155 111.417595 8.792426 z" svg:height="0.6876627mm" draw:style-name="style-397" svg:viewBox="0.0 0.0 186.48323 68.76627" svg:width="1.8648323mm" svg:x="63.718105mm" svg:y="69.13373mm"/>
            <draw:path svg:d="M 29.002913 0.0 C 22.96628 5.2496643 16.798285 10.629889 10.7612505 15.879553 L -9.094947E-13 3.4122016 L 29.002913 0.0 z" svg:height="0.15879554mm" draw:style-name="style-398" svg:viewBox="0.0 0.0 29.002913 15.879553" svg:width="0.2900291mm" svg:x="64.58569mm" svg:y="69.755775mm"/>
            <draw:path svg:d="M 1201.968 4.9869404 L 1245.2749 -9.094947E-13 C 1212.4666 20.079124 1171.3904 27.296812 1133.8578 33.07112 L 1138.0574 59.973846 C 1167.3225 55.511555 1197.3748 51.706066 1228.3461 48.819313 C 1225.984 51.968792 1223.3591 54.593624 1220.6034 56.82437 L 11.023574 319.94757 L 0.0 234.64572 C 143.30727 208.00493 285.3017 176.6407 427.69022 146.98178 L 720.9974 90.68286 L 722.9658 90.28877 C 743.43823 86.74521 763.7793 83.46437 784.2521 80.314896 C 800.5249 77.69006 816.79816 74.27786 832.93964 70.7351 L 833.727 70.60374 L 899.2124 58.923756 C 986.22034 46.063118 1068.11 30.839573 1150.131 14.173452 L 1201.968 4.9869404 z" svg:height="3.1994755mm" draw:style-name="style-399" svg:viewBox="0.0 0.0 1245.2749 319.94757" svg:width="12.452749mm" svg:x="52.37966mm" svg:y="69.22165mm"/>
            <draw:path svg:d="M 99.73761 0.0 L -9.094947E-13 113.7797 C 6.56168 105.64328 12.991998 97.3755 19.8164 89.5014 C 37.401653 69.029 52.362476 44.357018 70.21005 26.509441 C 79.38335 17.335747 89.48819 8.674281 99.73761 0.0 z" svg:height="1.137797mm" draw:style-name="style-400" svg:viewBox="0.0 0.0 99.73761 113.7797" svg:width="0.9973761mm" svg:x="63.677555mm" svg:y="59.082413mm"/>
            <draw:path svg:d="M 0.0 44.7503 L 250.91856 0.0 C 168.88435 16.678938 87.00754 31.902483 0.0 44.7503 z" svg:height="0.44750303mm" draw:style-name="style-401" svg:viewBox="0.0 0.0 250.91856 44.7503" svg:width="2.5091856mm" svg:x="61.371784mm" svg:y="69.36326mm"/>
            <draw:path svg:d="M 0.0 130.97127 L 114.69803 9.094947E-13 C 104.46183 12.991998 94.225624 26.115356 84.12078 38.71407 C 58.280964 70.748314 29.409412 100.80052 0.0 130.97127 z" svg:height="1.3097126mm" draw:style-name="style-402" svg:viewBox="0.0 0.0 114.69803 130.97127" svg:width="1.1469803mm" svg:x="62.530445mm" svg:y="60.220207mm"/>
            <draw:path svg:d="M 142.65085 0.0 L 0.0 162.86093 C 40.944817 102.75573 92.53274 51.456562 142.65085 0.0 z" svg:height="1.6286094mm" draw:style-name="style-403" svg:viewBox="0.0 0.0 142.65085 162.86093" svg:width="1.4265085mm" svg:x="61.103935mm" svg:y="61.52992mm"/>
            <draw:path svg:d="M 0.0 19.553677 L 109.973816 -9.094947E-13 C 93.83194 3.5435634 77.559105 6.955765 61.286263 9.579796 C 40.813854 12.729274 20.472408 16.010115 0.0 19.553677 z" svg:height="0.19553678mm" draw:style-name="style-404" svg:viewBox="0.0 0.0 109.973816 19.553677" svg:width="1.0997381mm" svg:x="59.609314mm" svg:y="69.929mm"/>
            <draw:path svg:d="M 5375.5913 492.29617 C 5361.943 491.2465 5358.006 499.90756 5347.2446 501.74503 C 5266.1426 598.4641 5181.2344 695.9706 5098.426 788.35913 C 5035.1714 858.9629 4970.342 927.3359 4912.599 999.383 C 4898.163 1017.4933 4886.09 1038.2284 4871.6543 1056.0759 C 4857.4814 1073.6616 4836.746 1086.9155 4830.7095 1109.6195 C 4819.292 1110.801 4815.6177 1119.7247 4808.662 1125.3677 C 4779.5283 1137.9664 4738.452 1138.6224 4703.544 1145.4468 L 4678.2163 1178.9113 C 4669.948 1185.0789 4662.862 1193.2161 4657.2188 1204.2393 L 4642.389 1207.126 L 4665.355 1295.7086 L 4632.547 1374.4489 L 4481.628 1571.2992 L 4271.6543 1873.1365 L 3956.6936 2247.152 L 3832.0217 2450.5642 L 3615.4863 2706.4697 L 3589.2395 2739.278 L 3570.6042 2753.3066 L 3011.8113 3172.349 L 3556.431 2325.8923 L 3519.4229 2335.6035 C 3481.234 2376.811 3445.0132 2421.6926 3407.087 2463.9504 C 3380.84 2493.215 3353.1501 2519.9873 3325.1973 2548.9895 C 3296.9822 2578.2415 3262.599 2599.2522 3233.859 2627.7295 C 3184.7776 2676.4175 3144.62 2732.992 3095.2761 2782.0605 C 3071.1292 2806.0764 3043.57 2827.3362 3019.6855 2851.352 C 2963.7798 2907.5068 2915.0923 2962.376 2862.205 3018.281 C 2803.4124 3080.4856 2743.1763 3140.4595 2688.9768 3204.1074 C 2646.9822 3253.464 2600.919 3298.2017 2559.843 3342.69 C 2460.2368 3450.4458 2364.8298 3560.813 2273.229 3673.4116 C 2268.6357 3668.8052 2252.6252 3668.8052 2248.0322 3673.4116 C 2194.3577 3732.9785 2132.1528 3788.097 2087.402 3856.0886 C 2041.864 3925.2488 1979.5281 3977.4795 1933.0715 4045.0515 C 1917.7172 4059.5005 1889.2395 4076.2852 1895.2761 4101.731 C 1922.4417 4097.4136 1931.759 4075.2217 1945.6698 4057.6494 C 1955.2498 4059.8804 1957.087 4054.3687 1964.5675 4054.5 C 2075.5913 3938.24 2217.586 3856.5996 2342.5203 3755.2876 C 2435.9585 3679.5527 2528.3472 3599.9067 2616.5361 3522.2166 C 2647.376 3495.0513 2682.4153 3473.1355 2711.0242 3446.613 C 2711.1553 3446.4817 2711.418 3446.2327 2711.549 3446.2327 C 2696.1948 3503.8445 2630.4468 3654.3562 2599.4756 3724.1853 C 2582.9404 3737.5713 2566.6672 3751.1016 2550.3943 3764.7368 C 2542.7827 3775.6294 2558.9243 3776.6787 2550.3943 3786.784 C 2377.5596 3911.9941 2228.3472 4073.267 2055.906 4211.981 C 2027.2971 4234.9473 1999.0818 4259.225 1971.129 4284.435 C 1935.0397 4314.4873 1899.4753 4344.015 1865.0922 4372.493 C 1843.9636 4387.716 1822.9662 4402.808 1803.9373 4419.8555 C 1720.7352 4494.003 1624.2784 4549.777 1545.6697 4621.43 C 1522.5726 4642.441 1502.2314 4666.5747 1480.0529 4688.3726 L 1439.108 4722.874 C 1437.927 4723.793 1436.746 4724.5933 1435.4336 4725.3677 C 1404.8561 4745.197 1363.3862 4764.2134 1366.1422 4797.822 C 1338.8456 4788.6353 1305.381 4780.893 1274.8036 4772.625 C 1250.7878 4766.195 1209.843 4748.3335 1189.7643 4766.326 C 1229.6592 4793.623 1280.1842 4796.641 1325.1974 4810.4204 C 1421.2605 4839.8037 1515.8798 4877.2188 1614.9612 4898.609 C 1714.5675 4920.1313 1815.0924 4937.192 1920.473 4964.7505 C 1922.5728 4979.186 1934.1212 4984.8296 1942.1265 4971.837 C 1942.2576 4971.9683 1942.5201 4972.0996 1942.6512 4972.0996 C 1942.7825 4973.1494 1942.7825 4974.1987 1942.9138 4975.1177 C 1943.8325 4984.0415 1945.9321 4986.4033 1955.1184 4993.0967 C 2018.898 5007.4014 2114.1736 5029.973 2172.4412 5049.776 C 2170.604 5061.062 2173.6223 5067.506 2181.8901 5068.674 C 2181.234 5086.6523 2144.0947 5108.6997 2169.2915 5122.2173 C 2193.1763 5117.0986 2183.4648 5081.928 2203.9373 5074.973 C 2214.6985 5071.2983 2243.0447 5078.3857 2268.6353 5084.9473 C 2295.932 5113.2935 2293.9634 5147.283 2283.9895 5175.4854 C 2281.365 5174.58 2278.8716 5173.53 2276.378 5172.5986 C 2194.4883 5169.7114 2122.8347 5139.265 2049.6064 5119.0547 C 1977.2968 5099.107 1903.6747 5084.0156 1829.1339 5065.511 C 1682.9397 5029.159 1545.0133 4970.367 1400.7875 4939.5273 C 1315.4856 4909.606 1225.5906 4871.942 1136.2205 4863.9365 C 1156.1681 4896.601 1194.2257 4887.5586 1224.4095 4895.4194 C 1265.092 4906.062 1306.0369 4924.291 1347.2441 4936.3643 C 1428.0841 4960.1304 1505.2493 4990.4326 1583.4646 5011.955 C 1662.2048 5033.609 1738.5829 5060.3804 1816.5354 5081.2466 C 1857.3491 5092.139 1899.3438 5097.5195 1942.5198 5106.4434 C 2023.8845 5123.372 2106.168 5158.805 2181.89 5178.8975 C 2212.0737 5186.8896 2244.0947 5185.1836 2276.378 5191.496 C 2276.6406 5191.496 2277.0342 5191.6274 2277.2969 5191.759 C 2270.3413 5205.932 2262.4673 5217.481 2257.087 5224.6987 C 2216.2732 5215.0 2175.4595 5205.932 2134.646 5197.796 C 2124.4097 5193.0845 2114.3047 5188.6094 2104.331 5184.4097 C 2014.1736 5146.09 1927.2968 5126.405 1816.5356 5100.158 C 1653.0184 5040.184 1469.0292 5015.6436 1281.1025 4977.3237 C 1271.5225 4982.442 1267.7167 4993.3335 1262.2048 5002.52 C 1299.2128 5050.027 1317.1918 5111.182 1340.945 5160.0005 C 1368.6353 5216.956 1389.3702 5280.3413 1416.5355 5339.528 C 1441.2074 5393.0713 1483.2021 5448.7144 1517.3228 5493.8716 C 1540.9448 5525.237 1558.6613 5542.94 1583.4645 5566.313 C 1592.9132 5575.237 1597.244 5590.1973 1611.8109 5591.5093 C 1612.3358 5590.722 1612.8608 5589.803 1613.3856 5589.029 C 1614.0419 5624.448 1578.3463 5709.501 1551.5746 5768.425 C 1517.4537 5696.627 1476.6401 5628.399 1441.732 5556.8765 C 1406.0365 5483.7793 1374.2781 5405.9575 1340.9448 5336.4043 C 1329.7899 5313.1626 1318.8977 5285.8657 1300.0 5267.1123 L 1293.7008 5267.1123 C 1293.3071 5270.787 1288.0579 5274.1987 1293.7008 5276.561 C 1387.0079 5434.8413 1460.1051 5613.3057 1547.244 5777.6104 C 1533.0708 5808.3325 1522.3097 5829.8413 1522.3097 5829.8413 S 1522.0472 5829.4473 1521.6536 5828.5293 C 1519.5537 5805.288 1504.8556 5782.453 1495.2756 5761.587 C 1456.1681 5675.629 1414.9607 5592.6895 1378.7401 5509.618 C 1372.7032 5496.8887 1357.0867 5510.6685 1353.5433 5506.4814 C 1345.0132 5496.1143 1363.1233 5472.23 1337.7953 5474.9854 C 1335.0393 5475.904 1324.0157 5483.5156 1331.4962 5484.4336 C 1341.2075 5629.46 1389.1077 5775.116 1400.7875 5912.793 C 1437.1393 6002.163 1473.4908 6092.845 1501.5748 6186.8086 C 1511.1548 6218.817 1513.2545 6257.137 1526.7716 6287.596 C 1532.0209 6299.538 1542.7821 6307.4126 1548.8187 6319.0923 C 1568.2413 6357.1367 1577.4276 6408.1997 1592.9132 6454.512 C 1640.1575 6596.258 1674.1469 6737.9897 1715.7479 6867.1104 C 1837.139 7244.013 1910.1049 7627.3467 2024.4094 8007.267 C 2052.4934 8100.443 2083.5957 8191.651 2115.748 8281.283 C 2148.6875 8373.146 2171.2598 8467.896 2200.7874 8555.299 C 2217.0603 8603.331 2238.4514 8649.786 2254.3306 8697.045 C 2303.806 8843.633 2338.189 8986.664 2399.2124 9119.079 C 2404.068 9146.127 2413.6482 9174.854 2424.4094 9204.118 C 2426.509 9209.879 2428.609 9216.062 2430.7085 9222.229 L 2269.16 9222.229 C 2260.63 9207.794 2248.6875 9195.325 2240.6824 9177.74 L 2240.6824 9177.597 L 2232.152 9154.774 L 2231.8896 9153.974 C 2212.8608 9097.674 2201.8372 9037.569 2178.74 8980.483 C 2104.8555 8798.331 2048.8188 8601.35 1980.3148 8416.704 C 1929.7899 8231.652 1848.9501 8050.956 1791.3386 7859.224 C 1762.0736 7761.992 1743.832 7658.9614 1718.8976 7556.8613 C 1670.4724 7358.699 1626.5093 7147.5566 1570.8661 6961.5986 C 1575.1969 6925.3784 1557.3491 6895.8506 1548.819 6870.26 C 1529.7902 6812.6353 1522.966 6760.9424 1507.8741 6712.78 C 1496.3256 6676.0347 1475.3282 6640.864 1488.9764 6605.6934 C 1472.966 6566.048 1448.5565 6518.0293 1444.882 6476.559 C 1458.2678 6512.5044 1470.6039 6549.525 1488.9764 6580.496 C 1483.071 6542.307 1469.1603 6503.462 1454.3308 6467.097 C 1405.2494 6346.7563 1348.1628 6211.9917 1309.449 6089.1445 C 1277.5593 5987.8325 1246.0631 5878.265 1224.4097 5764.7354 C 1211.0238 5694.7876 1175.0659 5628.384 1170.8663 5553.712 C 1147.3756 5510.0107 1145.1445 5445.05 1123.6222 5399.381 C 1123.4911 5397.412 1123.0974 5395.706 1120.4725 5396.2314 C 1120.3413 5394.2627 1119.9476 5392.5566 1117.3229 5393.082 C 1090.2888 5408.6987 1109.5801 5443.869 1082.6772 5449.775 C 1047.1129 5457.518 1008.1365 5402.006 973.62213 5421.691 L 958.00525 5416.441 L 953.4121 5440.457 C 929.39636 5457.517 931.88983 5492.8193 925.1969 5519.066 C 903.80585 5602.793 901.70605 5684.289 874.8032 5758.423 C 866.1418 5871.6904 822.966 5983.37 796.06305 6085.9824 C 778.8715 6151.743 759.8426 6211.98 745.66943 6271.8086 C 727.5592 6348.449 701.57495 6425.2207 682.67725 6501.743 C 656.69293 6607.2544 616.5355 6709.617 600.78754 6816.7036 C 564.43585 6919.066 538.714 7027.3335 515.7481 7134.814 C 491.73233 7247.15 458.7928 7353.9604 433.85837 7459.2227 C 403.54346 7587.044 378.34653 7718.5405 348.81897 7843.475 C 338.0578 7888.7373 336.74548 7934.9443 329.9213 7982.0586 C 319.55383 8052.662 299.60635 8123.135 288.97638 8183.6333 C 286.35175 8198.594 284.5145 8213.161 282.67712 8227.715 C 278.47766 8260.667 270.0787 8295.037 270.0787 8330.077 C 175.4593 8334.933 131.23354 8297.007 131.23354 8297.007 L 161.15479 8162.3604 C 162.4671 8156.704 163.77946 8151.0747 164.96057 8145.3 L 270.8661 7668.6597 C 285.30176 7615.51 300.26236 7562.755 314.1732 7509.605 C 339.895 7410.917 358.2677 7310.1294 383.4645 7210.3926 C 408.53018 7111.4424 437.27026 7011.9673 455.90543 6914.3164 C 481.49594 6780.3267 505.51172 6638.0703 537.79517 6504.8813 C 562.07336 6404.8813 564.8292 6305.5376 581.88965 6205.6553 C 589.7637 6159.0674 610.8923 6103.949 619.6849 6048.175 C 629.00244 5989.1196 633.72687 5933.621 654.33057 5890.695 C 666.7977 5864.7236 681.3646 5843.188 695.27545 5815.104 C 716.14154 5772.847 744.22565 5720.4844 761.41724 5682.8203 C 771.65344 5660.379 778.4776 5643.9746 789.76373 5626.1406 C 824.54065 5571.2715 842.5196 5510.117 871.65344 5449.7627 C 871.52216 5447.794 871.1285 5446.088 868.50385 5446.6133 C 825.5905 5479.9463 816.6666 5530.0776 789.76373 5578.897 C 776.1154 5603.7 758.26764 5626.928 745.6692 5651.351 C 718.63513 5703.4507 698.9501 5760.8003 670.0786 5811.9683 C 627.29645 5887.8213 581.1023 5960.5244 544.0944 6035.59 C 530.3148 6063.411 522.83453 6092.939 509.44876 6120.629 C 470.6036 6200.944 425.59048 6280.734 386.6141 6363.1357 C 369.42255 6399.5005 353.93695 6437.4136 336.22046 6473.372 C 318.11026 6509.986 294.61942 6544.763 279.52753 6580.4585 C 271.1286 6600.5376 269.16006 6620.6157 260.62988 6640.301 C 253.14957 6657.5054 241.601 6672.978 232.28342 6690.695 C 213.77948 6726.128 201.0498 6764.8423 185.03935 6800.9316 C 169.1601 6836.758 151.04984 6871.798 134.64565 6908.0176 C 127.55902 6923.7656 118.63513 6941.089 111.54855 6958.4116 C 63.3858 7017.467 0.0 6466.2856 0.0 6466.2856 S 1.8372623 6462.4805 5.511787 6455.2617 C 1.574789 6468.254 -2.3622086 6485.314 11.810993 6492.2695 C 23.622036 6467.729 27.427773 6441.4824 37.00782 6416.666 C 66.66659 6339.501 102.755875 6274.684 134.6456 6205.6426 C 149.34373 6173.753 163.517 6141.876 177.6902 6110.2354 C 220.47232 6024.658 268.7663 5928.3457 319.81616 5826.377 C 320.60352 5825.0513 321.25974 5823.752 321.91592 5822.296 C 398.68756 5676.233 470.47235 5528.464 550.39355 5383.582 C 652.4933 5201.9546 726.9027 5010.8784 824.4093 4832.401 C 873.2282 4743.0312 924.803 4656.942 972.44073 4567.8345 C 1009.4486 4498.661 1042.9132 4431.877 1082.677 4369.409 C 1095.4066 4349.4614 1115.879 4333.5957 1129.9211 4312.7163 C 1149.6062 4283.5957 1163.517 4248.687 1183.4645 4218.2417 C 1244.2257 4125.328 1293.3069 4028.8716 1347.2439 3934.7773 C 1351.7058 3927.0215 1356.2991 3919.5547 1361.0236 3912.0742 C 1394.6193 3859.8435 1436.2203 3812.9795 1466.9291 3758.3994 C 1484.7769 3726.7725 1501.8373 3693.964 1520.4724 3663.9111 C 1539.7638 3632.8088 1569.2914 3609.4487 1586.6141 3578.872 C 1604.1993 3547.9138 1613.2545 3519.5542 1633.8583 3490.6833 C 1670.4724 3439.24 1713.3857 3384.6602 1744.0944 3330.0664 C 1759.8424 3301.8508 1773.622 3268.9119 1791.3386 3241.8643 C 1822.1786 3194.502 1868.2415 3150.2634 1879.5276 3087.5334 C 1913.3859 3060.4866 1925.4594 3011.68 1961.4174 2986.746 C 1966.7981 2953.268 1986.2206 2933.8586 2005.512 2914.292 C 2014.4357 2880.8276 2039.3702 2857.2058 2055.9055 2829.2659 C 2073.4907 2799.607 2093.3071 2777.6912 2112.5986 2750.5256 C 2135.1707 2718.7673 2151.706 2684.5146 2174.672 2653.4124 C 2178.084 2648.9502 2181.496 2644.62 2185.0393 2640.289 C 2212.336 2607.7434 2241.7324 2576.247 2270.0786 2542.6514 C 2296.588 2511.1548 2334.5144 2484.2522 2361.4172 2451.3125 C 2389.6326 2416.5352 2410.63 2376.3777 2440.1575 2347.3755 C 2449.7375 2338.0576 2460.8923 2333.3335 2468.504 2325.3284 C 2493.701 2298.5571 2513.2546 2268.2422 2534.6458 2240.2893 C 2622.572 2125.1973 2706.824 2009.9746 2786.614 1887.5333 C 2829.0027 1855.381 2846.3252 1798.1633 2890.5513 1767.8484 C 2891.0764 1747.376 2908.793 1744.0952 2909.449 1723.7542 C 2954.987 1675.5916 2985.4333 1615.4865 3025.9844 1563.1243 C 3084.2522 1487.9277 3142.52 1414.4364 3196.063 1336.3523 C 3240.4202 1271.5228 3303.0183 1222.4417 3340.945 1153.6754 C 3346.3257 1148.557 3355.7744 1147.5078 3359.8428 1141.0767 C 3387.6643 1094.2262 3420.3413 1049.8691 3451.1812 1011.94244 C 3523.7534 922.70374 3595.6694 836.4832 3668.504 750.52496 C 3681.7588 734.90814 3694.7507 719.1599 3707.6118 703.28076 L 4004.987 363.5168 C 4019.8167 347.9 4034.777 332.02084 4049.6064 315.87897 C 4093.4385 268.37247 4144.2256 224.40912 4181.8896 174.14684 C 4220.604 122.440765 4269.16 80.83994 4311.0234 32.414715 C 4320.0786 21.916185 4328.4775 11.023574 4336.745 0.0 L 4727.0337 41.07618 C 4729.396 43.307327 4731.4956 45.800396 4733.727 48.162903 L 4661.0234 118.24159 C 4617.4536 95.53804 4564.5664 64.69846 4540.945 76.50941 C 4544.094 76.50941 4544.7505 79.00288 4547.244 79.65889 C 4581.7583 95.931725 4616.535 111.81128 4651.5747 127.42811 L 4637.5327 140.81378 C 4611.942 128.74013 4586.7456 118.897606 4553.5435 117.45422 C 4554.0684 135.03947 4530.315 127.296745 4528.346 148.95021 L 4527.4277 155.11821 C 4505.9053 151.83736 4492.2573 173.6222 4481.102 186.74554 C 4468.8975 201.04996 4457.0864 217.06047 4446.4565 230.83984 C 4410.105 277.55896 4368.241 317.32272 4329.921 356.82416 C 4314.96 372.30963 4304.4614 394.22583 4288.976 410.3673 C 4253.6743 447.11255 4208.3984 480.0523 4178.7397 517.454 C 4165.354 534.25183 4160.367 556.82404 4147.2437 574.147 C 4130.446 596.45685 4105.249 614.0421 4087.4014 637.1389 C 4069.1597 660.6299 4048.6873 681.36456 4030.7085 703.28076 C 3955.7742 794.6196 3882.021 882.8082 3807.0862 970.9976 C 3721.653 1071.6536 3629.6587 1165.486 3548.8186 1267.0605 C 3491.732 1338.7144 3434.2515 1417.3232 3381.8894 1487.5328 C 3370.2095 1503.1497 3359.3174 1519.6852 3347.2437 1534.7766 C 3274.54 1625.3281 3209.186 1729.0022 3139.3696 1818.2408 C 3127.0337 1833.8577 3106.2988 1845.0122 3095.2754 1862.3352 C 3088.7136 1872.7023 3089.1074 1886.2197 3082.677 1896.981 C 3072.3096 1914.4353 3056.168 1929.7894 3044.8818 1947.3751 C 2962.0732 2077.4272 2853.2805 2187.1392 2783.464 2325.3276 C 2707.0862 2417.7158 2631.627 2517.7158 2578.7397 2630.8398 C 2561.0232 2668.7666 2546.5876 2711.6665 2525.1963 2747.3752 C 2495.144 2797.5066 2446.4563 2833.8586 2433.8577 2892.2568 C 2272.3093 3105.9055 2135.4324 3340.9446 1989.7633 3569.4219 C 1952.8867 3627.165 1926.9025 3692.0073 1888.976 3748.9631 C 1775.7213 3919.2913 1659.9734 4087.7947 1561.4171 4265.4854 C 1551.0497 4265.6167 1539.1074 4264.1733 1539.3699 4274.9473 C 1507.6115 4313.5176 1480.0522 4356.299 1454.3306 4400.9316 C 1477.9528 4380.3276 1512.2047 4316.0103 1548.8187 4287.5327 C 1533.8582 4316.7974 1510.7611 4354.1997 1504.7242 4382.0337 L 1524.1467 4407.742 C 1495.2754 4430.3276 1463.6481 4450.1304 1444.8818 4482.8213 C 1468.2413 4477.3096 1485.1705 4456.574 1501.5748 4441.8765 C 1622.8347 4332.69 1751.4435 4235.8394 1876.3779 4133.2017 C 1856.0366 4122.0474 1836.3516 4147.9 1819.6849 4161.548 C 1799.9999 4177.572 1781.8895 4195.8 1766.1416 4202.4927 C 1783.7268 4185.957 1775.4592 4133.201 1750.3936 4142.6504 C 1751.1809 4143.306 1751.9683 4144.0806 1752.6245 4144.7495 C 1748.8188 4143.949 1744.6193 4143.555 1740.6823 4143.831 C 1738.4513 4141.6 1736.089 4139.3687 1734.6454 4136.3506 C 1774.4092 4087.938 1805.6428 4030.9832 1838.5824 3975.7207 C 1881.4958 4057.2297 1974.6715 3903.411 1892.1257 3887.532 C 1919.5535 3847.7678 1943.9629 3804.9863 1970.8658 3764.6975 C 1980.1835 3814.5798 2044.2253 3786.1016 2037.0074 3739.501 C 2028.0837 3730.5771 2010.236 3730.5771 1999.2122 3723.7664 C 2015.8789 3703.0312 2032.2831 3682.1655 2048.6873 3661.1548 C 2119.0286 3571.129 2187.926 3480.3147 2267.1912 3399.2124 C 2271.2593 3395.0127 2275.3276 3390.8003 2279.527 3386.745 C 2311.548 3354.7239 2357.3486 3336.4824 2377.165 3292.2566 C 2394.2253 3286.2332 2402.6243 3271.5215 2411.8105 3257.6108 C 2567.1912 3146.338 2669.6846 2982.1516 2821.2595 2867.0596 C 2869.291 2798.556 2940.2886 2753.0176 2988.1887 2684.369 C 3036.8762 2656.429 3060.8923 2603.805 3107.8738 2574.146 C 3165.4854 2503.6736 3233.7266 2443.831 3296.8499 2378.8704 C 3296.325 2390.9436 3299.4749 2380.0518 3306.2988 2382.0198 C 3402.099 2309.054 3464.8289 2204.3298 3549.9998 2116.5347 L 3569.5535 2076.5085 L 4015.7476 1604.0675 L 4350.393 1210.3668 L 4468.5034 1131.6266 L 4416.0103 422.9652 L 4481.627 416.40353 L 4475.065 331.10168 L 4553.805 239.23819 L 4619.422 1111.9415 L 4626.509 1085.5635 C 4621.3906 1053.0178 4615.223 1019.68396 4616.535 983.5947 C 4627.0337 985.95685 4639.6323 989.1063 4651.9683 990.9438 L 4654.987 979.9198 C 4668.8975 981.10126 4683.2017 982.676 4692.1255 986.7442 L 4693.7 985.30084 C 4693.3066 984.64484 4692.7817 984.1194 4692.1255 983.5947 C 4693.569 982.676 4695.0127 981.75726 4696.456 980.708 L 4709.711 997.5063 C 4709.0547 994.3568 4708.53 991.6006 4707.8735 989.8945 C 4762.8604 948.5556 4815.7476 898.5556 4859.054 848.16235 C 4873.7524 831.1022 4884.12 808.00494 4909.448 807.2175 C 4912.5977 827.16534 4910.4976 852.36194 4915.7476 870.20953 C 4932.5454 851.5746 4921.9155 813.1232 4925.1963 775.7212 C 5004.4614 663.77893 5100.1304 568.8969 5183.464 460.76056 C 5194.881 446.06244 5199.343 425.98373 5218.11 416.66626 C 5265.6177 446.88947 5325.4473 464.6193 5375.5913 492.29617 z M 3177.1663 2523.8057 C 3193.308 2529.3171 3197.901 2506.8767 3196.064 2504.908 C 3189.7644 2511.207 3181.103 2515.1438 3177.1663 2523.8057 z M 2122.048 4082.8606 L 2106.3003 4082.8606 C 2019.1611 4157.4014 1934.1218 4234.042 1848.0323 4309.633 C 1765.7489 4377.336 1680.7096 4443.753 1596.064 4508.0576 C 1538.0587 4552.139 1477.56 4593.084 1438.5836 4649.79 C 1464.6992 4643.3594 1480.4471 4619.081 1498.4261 4602.532 C 1560.4995 4545.4463 1627.8224 4500.3145 1693.7018 4448.2017 C 1825.1979 4344.2646 1952.2319 4225.6294 2077.9536 4120.642 C 2092.127 4108.8447 2113.1243 4100.957 2122.048 4082.8606 z M 1274.8042 4662.3877 C 1266.6677 4648.4644 1263.2555 4629.8423 1243.3082 4627.729 C 1246.8381 4646.102 1257.4683 4657.6636 1274.8042 4662.3877 z M 1161.4183 4971.0366 C 1178.8724 4951.22 1240.1584 4978.123 1265.3553 4971.0366 C 1245.4077 4952.152 1202.6257 4956.0757 1167.7175 4952.152 C 1159.8434 4935.879 1152.8881 4918.6875 1148.8198 4898.6084 L 1133.0719 4898.6084 C 1143.1766 4922.0996 1138.7148 4960.1567 1161.4183 4971.0366 z M 1236.9956 4734.816 C 1229.5151 4713.9497 1210.88 4704.2383 1211.7988 4674.9736 C 1204.4497 4674.0684 1198.8066 4668.806 1192.9011 4674.9736 C 1204.9747 4697.5454 1205.5127 4731.6665 1236.9956 4734.816 z M 1148.8198 5090.7217 C 1148.1636 5088.2407 1146.1952 5087.06 1142.5206 5087.585 C 1140.5522 5106.6 1114.4366 5101.4956 1111.0247 5119.068 C 1133.9904 5119.999 1140.6835 5104.645 1148.8198 5090.7217 z M 1098.4261 5043.4907 C 1115.0929 5037.0605 1111.9432 5010.8135 1120.4733 4996.247 C 1099.0824 4997.952 1097.1138 5019.068 1098.4261 5043.4907 z M 1025.9852 5336.4043 C 1030.447 5345.577 1039.2397 5350.4326 1054.3317 5349.003 C 1044.7516 5334.5537 1029.266 5293.2285 1010.2372 5317.5063 C 1020.6047 5330.4985 1009.581 5349.5273 1016.53644 5361.6006 C 1023.4917 5356.994 1014.686 5336.666 1025.9852 5336.4043 z M 997.6387 5182.0596 L 985.0403 5182.0596 C 953.0192 5201.8887 931.6282 5232.847 909.4497 5267.0986 C 892.12683 5293.7397 861.5494 5328.2534 881.1032 5355.287 C 881.6281 5351.6123 886.09 5351.875 890.552 5352.1377 C 897.1138 5278.3984 947.245 5222.3623 997.6387 5182.0596 z M 922.0351 5330.1045 C 916.6545 5319.7373 923.7411 5316.194 928.33435 5308.057 C 914.29236 5310.8135 900.90656 5314.2246 899.98785 5330.1045 C 906.8251 5337.1914 910.7621 5327.467 922.0351 5330.1045 z" svg:height="92.22229mm" draw:style-name="style-405" svg:viewBox="0.0 0.0 5375.5913 9222.2295" svg:width="53.755913mm" svg:x="5.836342mm" svg:y="59.463913mm"/>
            <draw:path svg:d="M 596.3251 67.58522 C 500.52472 154.46179 430.97067 267.58508 338.05746 357.34882 C 334.2516 377.68985 323.49072 391.07596 319.1598 410.89194 C 310.6297 424.67172 298.81876 424.409 300.26212 442.38794 C 290.41962 446.19342 280.5771 449.9997 271.91562 454.98663 C 224.93417 527.42786 162.3355 584.2514 90.41974 631.6273 L 59.31744 592.25726 L 48.949875 630.83997 C 32.545673 629.3966 16.797483 628.7406 10.498528 625.0657 C 7.349049 586.3516 3.6745245 546.45685 0.0 505.90533 L 5.77431 505.3807 C 5.77431 509.0556 7.8740954 512.3365 13.648406 514.8291 C 27.821457 520.0788 36.351963 499.86832 41.99491 492.78198 C 168.50429 334.7766 312.9922 187.79524 438.84515 32.939358 C 441.86368 29.002512 442.25735 26.115356 438.18915 24.409256 L 449.08136 0.0 C 500.52432 22.821701 550.26196 45.524857 596.3251 67.58522 z M 230.9708 398.29404 C 255.38005 401.18118 278.21497 422.44098 300.26212 417.1917 C 285.69498 406.03677 246.3249 368.76648 230.9708 398.29404 z" svg:height="6.316273mm" draw:style-name="style-406" svg:viewBox="0.0 0.0 596.3251 631.6273" svg:width="5.9632506mm" svg:x="51.89672mm" svg:y="62.955246mm"/>
            <draw:path svg:d="M 427.69022 9.094947E-13 C 285.3017 29.65892 143.30685 61.02394 0.0 87.66394 L 4.9869404 81.102264 L 427.69022 9.094947E-13 z" svg:height="0.8766394mm" draw:style-name="style-407" svg:viewBox="0.0 0.0 427.69022 87.66394" svg:width="4.276902mm" svg:x="52.379658mm" svg:y="70.69134mm"/>
            <draw:path svg:d="M 10.367166 0.0 L 41.469463 39.37008 C 40.026085 40.42017 38.582306 41.3389 37.13893 42.256832 C 37.794937 42.78148 38.319984 43.306927 38.71367 43.962933 L 37.13893 45.40631 C 28.215143 41.3381 13.910728 39.763363 0.0 38.581905 L 10.367166 0.0 z" svg:height="0.45406312mm" draw:style-name="style-408" svg:viewBox="0.0 0.0 41.469463 45.40631" svg:width="0.41469464mm" svg:x="52.386223mm" svg:y="68.87782mm"/>
            <draw:path svg:d="M 20.997456 0.0 L 2.0997856 24.934704 L 0.0 25.328789 C 5.642948 14.304814 12.729674 6.1555796 20.997456 0.0 z" svg:height="0.25328788mm" draw:style-name="style-409" svg:viewBox="0.0 0.0 20.997456 25.328789" svg:width="0.20997454mm" svg:x="52.408527mm" svg:y="71.25314mm"/>
            <draw:path svg:d="M 11.942305 6.1675944 L 22.96588 91.46943 L 0.0 2.8867545 L 14.82946 -9.094947E-13 C 13.766551 1.9680233 12.861036 4.0545926 11.942305 6.1675944 z" svg:height="0.9146943mm" draw:style-name="style-410" svg:viewBox="0.0 0.0 22.96588 91.46943" svg:width="0.22965878mm" svg:x="52.260235mm" svg:y="71.50643mm"/>
            <draw:path svg:d="M 4.9869404 0.0 L 0.0 6.56168 C 0.9187313 4.4622946 1.8374625 2.3621085 2.887155 0.39408526 L 4.9869404 0.0 z" svg:height="0.065616794mm" draw:style-name="style-411" svg:viewBox="0.0 0.0 4.9869404 6.56168" svg:width="0.049869407mm" svg:x="52.379658mm" svg:y="71.502495mm"/>
            <draw:path svg:d="M 2499.6052 19.278137 L 2493.4373 25.314772 C 2493.0435 24.002356 2492.5186 22.558977 2491.7312 20.984238 C 2435.3008 71.771576 2389.6313 131.87679 2343.1746 191.19423 C 2317.9775 223.47757 2292.5186 255.36765 2264.9595 285.5512 C 2187.0068 370.9844 2105.6418 453.39908 2025.5896 537.51984 C 1976.1146 589.4883 1940.0254 648.28107 1893.3063 701.29913 C 1866.5345 731.6141 1834.2512 758.1235 1808.2667 789.48773 C 1755.7733 853.0051 1711.4164 923.47754 1660.2354 987.91284 C 1623.621 1033.976 1579.3954 1074.3961 1540.5503 1120.1965 C 1521.259 1142.8997 1506.1672 1169.015 1487.0072 1192.6377 C 1468.1095 1215.8663 1441.8628 1235.1573 1424.0153 1258.7792 C 1378.0835 1319.409 1337.5323 1382.795 1285.4326 1438.3066 C 1279.9207 1438.044 1275.5901 1438.9626 1272.8342 1441.456 C 1212.5981 1520.1963 1150.9182 1599.5924 1096.4563 1680.826 C 1077.5586 1709.0416 1052.0992 1732.2694 1033.4644 1759.5662 C 1019.42224 1780.17 1010.1048 1805.3666 995.669 1825.7076 C 980.83954 1846.7047 965.35406 1864.6836 951.5747 1885.5502 C 867.1916 2013.897 775.32806 2128.7263 693.30707 2254.0542 C 648.29407 2300.3801 627.16547 2370.5898 579.92126 2414.684 C 580.0524 2422.1646 574.54065 2424.002 576.7716 2433.5818 C 529.5274 2482.1384 506.0367 2546.193 469.68494 2603.6472 C 426.5092 2671.9016 378.6088 2736.9802 340.55112 2805.2217 C 259.84256 2910.8647 208.3988 3031.994 129.5275 3132.781 C 103.67446 3165.865 74.27806 3195.7866 47.637657 3230.419 C 39.894924 3240.3928 32.545876 3250.8914 25.590511 3261.5212 L -4.5474735E-13 3245.629 C 76.24669 3123.7258 153.4121 3002.584 230.31499 2883.9492 C 253.28087 2848.5159 283.85834 2815.4456 309.05515 2780.0122 C 335.82672 2742.3484 351.44354 2698.1355 378.34647 2663.4768 C 432.28348 2594.1987 464.17316 2507.3086 507.4803 2427.2563 C 549.3438 2349.6978 606.29913 2279.094 658.66125 2209.9336 C 685.0393 2175.1562 704.9867 2135.9177 731.10205 2099.697 C 800.6557 2003.1093 876.115 1902.7153 945.2753 1809.933 C 952.49304 1800.2219 961.67957 1793.6602 967.3225 1784.7365 C 976.2463 1770.563 977.42737 1751.7966 986.22015 1737.4927 C 1004.5928 1707.4404 1035.4327 1678.4375 1058.661 1646.1538 C 1175.7216 1483.5552 1295.2751 1326.0748 1414.5664 1170.5634 C 1463.779 1106.3899 1521.3907 1052.7158 1572.0468 994.18536 C 1677.8209 871.7442 1774.0154 739.06726 1883.8579 625.68164 C 1921.7845 586.44293 1950.7871 541.03577 1984.6451 499.6973 C 2011.0232 467.41394 2050.1306 445.89145 2060.2358 402.05948 C 2180.3145 280.6684 2300.5244 159.40869 2403.543 20.957005 C 2403.2808 20.825644 2402.887 20.825644 2402.6243 20.825644 L 2403.543 14.657648 C 2438.5818 -11.03679 2469.277 1.2991997 2499.6052 19.278137 z" svg:height="32.61521mm" draw:style-name="style-412" svg:viewBox="0.0 0.0 2499.6052 3261.5212" svg:width="24.996052mm" svg:x="27.084393mm" svg:y="60.807087mm"/>
            <draw:path svg:d="M 1636.0887 484.515 C 1642.519 531.7588 1622.8341 577.56 1591.9945 597.901 C 1581.496 591.61487 1569.2909 587.0084 1560.4985 579.0162 C 1392.257 542.7828 1240.8132 467.73035 1062.8606 424.67252 C 1026.2462 408.00558 983.0707 383.59634 940.02606 383.7405 C 867.4539 351.58813 789.36975 332.9532 713.25446 305.00037 C 637.79517 277.31027 558.79266 254.46213 480.18365 232.54634 C 399.86877 210.23647 321.39093 183.07101 240.81352 160.10515 C 165.3542 138.56982 88.45132 118.35934 15.354306 90.53788 C 25.327988 62.335957 27.296612 28.346104 0.0 -1.8189894E-12 C 8.398942 2.099385 16.4042 4.185954 23.490725 5.761494 C 56.16796 13.241905 85.301834 23.60907 105.38056 30.95812 C 164.43567 52.49344 222.30974 61.404408 266.01056 75.052414 C 287.92654 81.88963 311.41745 97.88693 329.00272 103.39852 C 356.29932 112.059586 386.08942 116.24634 414.04202 125.44566 C 468.3727 143.29324 517.9792 163.38518 568.37286 178.9892 C 598.1627 188.1757 629.1341 189.10725 659.7113 197.88687 C 695.53827 208.10985 729.79004 222.16476 766.798 232.53273 C 835.30194 251.69312 903.8059 268.75333 974.67194 289.22574 C 1191.4692 352.10074 1414.435 430.97226 1636.0887 484.515 z" svg:height="5.97901mm" draw:style-name="style-413" svg:viewBox="0.0 0.0 1637.3058 597.901" svg:width="16.373058mm" svg:x="28.522707mm" svg:y="110.31351mm"/>
            <draw:path svg:d="M 2503.9373 566.93005 C 2490.4202 604.0694 2482.9397 642.25806 2471.391 679.922 L 2462.992 677.16583 C 2449.8687 658.5309 2418.7664 661.68036 2396.85 661.4176 C 2298.1626 659.97424 2199.7373 663.9111 2075.59 658.2681 C 1826.115 646.99506 1567.9788 661.4176 1316.535 667.7302 C 1194.3567 670.7355 1061.1547 687.1397 925.984 696.0635 C 748.2938 707.8748 559.57983 701.3132 406.2991 733.87164 C 396.45657 760.77435 379.39615 780.4594 374.8031 812.6118 C 354.9869 828.49133 337.13913 855.9187 333.85828 878.7404 C 276.3779 932.5595 253.80573 1021.2599 201.5748 1080.3151 C 164.82936 977.42755 114.04202 888.58295 75.59048 787.40155 C 95.144356 772.323 110.10497 752.63794 119.684975 727.5591 C 98.42519 716.66644 99.60625 753.01843 75.59048 749.6062 C 43.175762 639.23914 20.078724 519.56696 0.0 396.85025 C 33.333244 445.9315 56.0368 501.04977 81.88983 554.33057 C 95.01319 581.37744 111.41739 606.9554 122.83465 636.2202 C 133.46454 663.2543 137.27043 698.95026 163.77946 718.10986 C 165.22304 712.0728 165.48557 706.03656 164.96053 699.9995 C 165.3542 700.90466 165.61673 701.3115 165.61673 701.3115 S 176.37798 679.78906 190.55103 649.0808 C 202.36197 671.3907 214.43564 693.3065 226.77144 714.97314 C 217.3226 689.38245 206.43019 664.44855 194.88176 639.90796 C 221.65334 580.9842 257.34888 495.93146 256.69287 460.51184 C 275.32803 431.50894 293.43832 381.7717 286.6141 355.90543 C 346.98166 234.65854 415.22308 121.25971 475.59042 -1.8189894E-12 C 572.44086 12.991998 656.29913 48.68795 743.3069 66.14144 C 703.2806 141.07611 649.34357 216.2727 601.5745 299.22525 C 572.3095 375.99658 535.3015 444.10684 500.78723 513.38495 C 489.6323 535.6948 460.36728 557.3615 472.44073 588.98846 C 549.21246 593.6998 628.0838 577.8203 711.81085 570.09076 C 795.01294 562.479 881.2335 570.3535 966.929 563.7918 C 1016.92896 559.99915 1065.3542 548.05725 1114.9604 544.907 C 1269.0288 535.06445 1399.8685 525.0906 1524.4094 535.45856 C 1600.5248 541.7447 1677.0342 527.84674 1738.7137 520.48486 C 1755.643 518.52966 1771.3907 517.0727 1785.8265 516.54803 C 1822.0471 515.3666 1859.7112 510.2619 1896.0627 510.2619 C 2000.1309 510.39325 2112.4668 526.92883 2214.1729 500.79987 C 2157.4797 463.66052 2091.732 444.6451 2024.8029 425.34055 L 2028.871 412.74182 C 2056.8237 421.4029 2085.9578 426.91528 2113.3855 437.8071 C 2196.3252 470.89102 2296.5874 501.71777 2390.5508 525.99567 C 2429.2651 535.9728 2467.5852 547.90186 2503.9373 566.93005 z M 2409.4487 582.6919 C 2391.2073 585.3167 2368.7664 581.1171 2355.9058 582.6919 C 2197.638 602.1142 2031.6276 596.6026 1861.4176 604.739 C 1598.5568 617.33777 1299.6067 621.2874 1074.0161 629.93567 C 988.05804 633.2165 902.3625 643.33453 815.7485 651.9964 C 657.3494 667.876 511.41772 669.05664 362.2052 683.4792 C 345.01364 685.1853 319.02942 684.27936 305.51218 699.22736 C 634.2524 674.1621 998.8193 647.2586 1363.7799 629.93567 C 1455.2495 625.61835 1546.982 631.9045 1631.4965 626.799 C 1912.7296 609.71234 2169.9475 621.0119 2409.4487 582.6919 z M 352.74274 781.117 C 367.3097 773.6366 366.5223 750.78925 368.49072 730.72296 C 350.9187 735.18524 353.41217 759.7259 352.74274 781.117 z M 258.26782 831.51025 C 277.55917 808.413 304.06842 760.3819 299.21262 733.88525 C 283.20212 764.0568 271.2468 798.295 258.26782 831.51025 z" svg:height="10.80315mm" draw:style-name="style-414" svg:viewBox="0.0 0.0 2503.9373 1080.3151" svg:width="25.039371mm" svg:x="19.40328mm" svg:y="110.74906mm"/>
            <draw:path svg:d="M 461.6797 0.0 L 769.02893 62.060417 C 730.3149 179.26553 691.0762 296.96887 660.7612 416.7852 C 642.65094 439.09427 645.27576 464.42307 638.71405 489.23923 C 618.37305 565.4867 589.89514 629.26605 572.5722 703.3989 C 566.66656 706.9553 565.8792 715.6172 559.97394 719.1463 C 532.6775 886.4691 453.806 1011.9292 433.9896 1169.5393 C 406.2995 1229.775 393.43845 1300.7728 374.1471 1367.9645 C 364.82962 1400.4973 355.3808 1436.061 345.8006 1471.902 C 340.945 1489.881 333.07092 1510.0786 328.87134 1529.3823 L -4.5474735E-13 1491.0616 C 27.296612 1392.3608 55.774277 1294.4739 87.53278 1197.8862 C 155.90558 989.2245 204.3308 773.333 282.80823 574.2511 C 334.908 441.9682 367.06036 299.97256 408.79257 164.80293 C 425.98413 109.17443 443.70035 54.318085 461.6797 0.0 z" svg:height="15.293824mm" draw:style-name="style-415" svg:viewBox="0.0 0.0 769.02893 1529.3823" svg:width="7.6902895mm" svg:x="32.386223mm" svg:y="138.39224mm"/>
            <draw:path svg:d="M 1128.4775 349.47513 L 1124.4093 362.07382 C 1094.0944 353.15005 1063.5167 344.23907 1033.4646 333.59637 C 934.90796 298.55722 831.1022 272.0606 727.95276 242.2575 C 482.93967 171.40466 241.86342 90.28877 0.0 32.93976 C 5.3806252 25.722073 13.25452 14.173452 20.209885 0.0 C 48.425026 5.5115867 77.95258 20.60377 107.48014 28.08418 C 207.7426 53.95043 298.94992 83.59573 390.9448 113.12329 C 515.8792 153.28075 642.3882 188.18852 762.5982 229.65878 C 880.0524 270.07895 1001.0498 305.7741 1118.5037 346.19427 C 1121.7845 347.37573 1125.1967 348.42584 1128.4775 349.47513 z" svg:height="3.6207383mm" draw:style-name="style-416" svg:viewBox="0.0 0.0 1128.4775 362.07382" svg:width="11.284776mm" svg:x="28.407219mm" svg:y="111.38162mm"/>
            <draw:path svg:d="M 1348.0311 0.0 C 1354.5928 1.693285 1354.7241 4.842763 1351.1805 9.448434 C 1296.1936 76.77133 1255.3802 151.18056 1206.2986 223.60893 C 1190.2881 247.24445 1177.8207 274.26492 1162.2042 296.06296 C 1142.5192 323.21478 1117.585 344.0941 1099.2123 371.65363 C 1044.3568 454.0687 995.27515 540.9453 941.732 629.9349 C 906.8238 687.9399 876.1152 748.7011 844.0942 809.46234 C 812.5982 869.3176 771.9157 923.373 740.15717 982.6772 C 644.488 1161.43 538.45123 1333.2152 440.94455 1514.9734 C 424.93402 1544.8951 406.9551 1573.3726 390.5509 1603.162 C 348.55618 1679.54 299.21222 1759.7372 251.96826 1839.3824 C 159.44853 1820.8917 100.26225 1797.0071 6.430318 1776.3905 L 6.299156 1776.3905 C 9.186312 1763.2672 8.398942 1763.9232 0.0 1757.5057 C 38.451347 1672.4666 95.80056 1594.2511 141.73232 1508.6737 C 163.51715 1468.1222 183.72704 1428.7521 207.87396 1389.0015 C 255.11813 1310.9174 299.34378 1228.8964 340.15744 1149.6316 C 424.27823 986.11426 528.4777 836.52124 611.02356 674.0412 C 639.37006 646.7444 656.6928 608.4244 677.1652 573.25385 C 681.10223 554.6189 657.21765 563.7918 655.11804 551.2067 C 730.97107 466.41672 833.85834 408.68723 916.53534 330.72083 C 1046.9816 238.59459 1170.9971 140.16939 1291.3385 37.807354 C 1315.0913 30.039389 1332.152 15.61683 1348.0311 0.0 z" svg:height="18.393826mm" draw:style-name="style-417" svg:viewBox="0.0 0.0 1353.4967 1839.3824" svg:width="13.534967mm" svg:x="25.293049mm" svg:y="91.44212mm"/>
            <draw:path svg:d="M 0.0 41.86355 L 42.650917 0.0 C 30.708612 13.517445 18.372623 26.509441 5.3806252 37.532616 C 3.5431628 38.976795 1.837062 40.551533 0.0 41.86355 z" svg:height="0.4186355mm" draw:style-name="style-418" svg:viewBox="0.0 0.0 42.650917 41.86355" svg:width="0.42650917mm" svg:x="37.113255mm" svg:y="84.26364mm"/>
            <draw:path svg:d="M 34.251976 1.8189894E-12 L 4.5474735E-13 50.39405 C 10.629889 32.8084 21.784824 15.735375 34.251976 1.8189894E-12 z" svg:height="0.5039405mm" draw:style-name="style-419" svg:viewBox="0.0 0.0 34.251976 50.39405" svg:width="0.34251976mm" svg:x="32.75105mm" svg:y="84.936874mm"/>
            <draw:path svg:d="M 0.0 90.5515 L 80.83994 0.0 C 55.90564 30.314928 30.577452 60.10521 4.593256 89.37004 C 3.0183165 89.63277 1.574739 90.1446 0.0 90.5515 z" svg:height="0.905515mm" draw:style-name="style-420" svg:viewBox="0.0 0.0 80.83994 90.5515" svg:width="0.80839944mm" svg:x="28.900656mm" svg:y="83.36732mm"/>
            <draw:path svg:d="M 15.485468 -1.8189894E-12 L 0.0 26.37808 C 4.579839 17.191568 9.448634 8.136418 15.485468 -1.8189894E-12 z" svg:height="0.2637808mm" draw:style-name="style-421" svg:viewBox="0.0 0.0 15.485468 26.37808" svg:width="0.15485469mm" svg:x="29.161812mm" svg:y="90.985435mm"/>
            <draw:path svg:d="M 0.0 151.18135 C 44.48818 98.03191 86.220566 42.12627 141.73232 0.0 C 100.52498 56.4439 49.34396 102.90111 0.0 151.18135 z" svg:height="1.5118135mm" draw:style-name="style-422" svg:viewBox="0.0 0.0 141.73232 151.18135" svg:width="1.4173232mm" svg:x="26.93084mm" svg:y="96.38687mm"/>
            <draw:path svg:d="M 620.0789 0.0 L 645.66943 15.892369 C 597.2442 90.68206 565.6169 179.01562 519.6851 258.80588 C 518.11035 265.49893 530.84 265.8922 535.4331 274.55408 C 457.74283 339.6462 424.14706 448.83267 352.75595 520.22296 C 313.91074 616.2861 251.96866 694.23883 201.5748 778.4906 C 149.73758 865.2358 79.13384 932.69006 31.495981 1017.86053 C 27.558935 1021.2727 23.490725 1024.5536 19.422516 1027.8344 L 0.0 1002.126 C 37.532814 957.88745 61.02354 903.42523 91.33867 854.08124 C 121.91612 804.22546 146.98178 751.5878 179.52766 702.8999 C 227.95288 630.34094 277.29663 557.7428 324.40945 488.7266 C 348.68774 453.03143 362.2048 408.80496 396.85046 391.10156 C 397.63782 374.02774 403.80582 362.3742 415.74814 356.4429 C 416.92917 366.0227 407.48035 372.46664 418.8978 375.34058 C 422.17865 353.94943 433.85843 333.08374 428.34665 312.3486 C 490.9321 208.1491 555.11835 103.80542 620.0789 0.0 z" svg:height="10.278344mm" draw:style-name="style-423" svg:viewBox="0.0 0.0 645.66943 1027.8344" svg:width="6.456694mm" svg:x="20.883593mm" svg:y="93.26352mm"/>
            <draw:path svg:d="M 116.53549 0.0 C 123.62202 16.010115 132.41484 30.314928 160.62999 25.196625 C 109.317604 72.57176 51.83743 113.7793 0.0 160.62979 C 25.721872 106.561615 87.53278 61.285862 116.53549 0.0 z" svg:height="1.6062979mm" draw:style-name="style-424" svg:viewBox="0.0 0.0 160.62999 160.62979" svg:width="1.6062999mm" svg:x="21.608006mm" svg:y="101.489365mm"/>
            <draw:path svg:d="M 5.905472 4.0553937 L 21.784824 44.08148 C 1.968624 41.85073 2.887155 19.029032 0.0 1.8189894E-12 C 2.2177308 1.1814548 4.199371 2.4806545 5.905472 4.0553937 z" svg:height="0.4408148mm" draw:style-name="style-425" svg:viewBox="0.0 0.0 21.784824 44.08148" svg:width="0.21784824mm" svg:x="21.041077mm" svg:y="121.33188mm"/>
            <draw:path svg:d="M 0.0 0.0 L 23.490725 58.53047 C 7.611372 52.76898 7.349049 23.359964 1.7059005 5.131919 C 1.1812545 3.4122016 0.65620804 1.7061008 0.0 0.0 z" svg:height="0.5853047mm" draw:style-name="style-426" svg:viewBox="0.0 0.0 23.490725 58.53047" svg:width="0.23490725mm" svg:x="20.709053mm" svg:y="120.39868mm"/>
            <draw:path svg:d="M 19.68504 0.0 C 20.734932 1.3120155 21.653463 2.6248322 22.572193 3.9368477 L 0.0 38.319984 C 6.56168 25.446533 13.12336 12.716458 19.68504 0.0 z" svg:height="0.38319984mm" draw:style-name="style-427" svg:viewBox="0.0 0.0 22.572193 38.319984" svg:width="0.22572194mm" svg:x="19.77336mm" svg:y="124.73346mm"/>
            <draw:path svg:d="M 0.0 0.0 C 10.498728 7.2176876 12.204628 23.490524 15.747991 37.795338 C 6.0368333 29.65892 4.461894 13.372466 0.0 0.0 z" svg:height="0.37795338mm" draw:style-name="style-428" svg:viewBox="0.0 0.0 15.747991 37.795338" svg:width="0.15747991mm" svg:x="19.749737mm" svg:y="122.90669mm"/>
            <draw:path svg:d="M 1263.6483 305.5242 C 1192.3885 434.80258 1129.5275 564.4478 1074.672 708.6734 C 1057.7429 753.29315 1034.252 796.6001 1017.97894 840.9571 C 935.1706 1066.1536 837.0078 1292.9257 740.8136 1502.3748 C 720.2099 1547.2572 709.58 1596.207 690.4199 1640.9581 C 656.0367 1720.8918 610.8924 1795.6831 589.6325 1880.3281 C 470.8661 2085.315 382.41467 2330.0786 293.56958 2560.6426 C 280.70865 2594.1206 261.6798 2622.4531 246.32552 2655.1301 C 224.93446 2700.799 218.63521 2753.5554 202.23102 2803.162 C 194.22575 2827.3086 183.07092 2850.4058 173.8845 2872.4539 C 168.50389 2885.4329 160.2362 2899.3572 156.168 2913.53 L 0.0 2577.034 C 129.52759 2230.9712 284.51443 1916.0105 425.85306 1577.9526 C 459.44882 1497.6377 494.61945 1418.6348 529.79004 1338.5826 C 564.1733 1260.2366 611.41736 1186.8766 643.17584 1108.6611 C 675.32806 1029.265 723.49084 957.87384 756.5617 878.7396 C 790.1575 798.2806 824.147 716.7842 857.34906 636.2202 C 906.16797 517.454 970.4725 398.55637 1030.5775 296.06296 C 1053.937 256.2988 1063.6484 217.58553 1080.9712 173.2285 C 1092.3884 143.84512 1115.3542 117.72977 1128.2153 88.20221 C 1141.2075 58.67465 1141.8635 26.771364 1159.7113 0.0 C 1192.5197 103.69969 1229.134 203.56906 1263.6483 305.5242 z" svg:height="29.1353mm" draw:style-name="style-429" svg:viewBox="0.0 0.0 1263.6483 2913.53" svg:width="12.636483mm" svg:x="7.365222mm" svg:y="121.11116mm"/>
            <draw:path svg:d="M 0.0 148.81924 L 72.83469 0.0 C 62.861004 28.740189 49.212597 56.561646 34.5145 82.93973 C 22.428017 104.46223 11.417459 126.90346 0.0 148.81924 z" svg:height="1.4881924mm" draw:style-name="style-430" svg:viewBox="0.0 0.0 72.83469 148.81924" svg:width="0.7283468mm" svg:x="17.136875mm" svg:y="123.148155mm"/>
            <draw:path svg:d="M 0.0 279.65875 L 128.34644 0.0 C 109.84245 45.262135 90.68236 90.420135 69.55374 135.03908 C 46.719227 183.33295 23.359564 231.49545 0.0 279.65875 z" svg:height="2.7965875mm" draw:style-name="style-431" svg:viewBox="0.0 0.0 128.34644 279.65875" svg:width="1.2834644mm" svg:x="13.920341mm" svg:y="128.67441mm"/>
            <draw:path svg:d="M 111.94224 -1.8189894E-12 L 0.0 254.98758 C 29.265135 182.67773 62.204697 111.15607 93.30709 40.026886 C 99.21256 26.496626 105.51182 13.254721 111.94224 -1.8189894E-12 z" svg:height="2.5498757mm" draw:style-name="style-432" svg:viewBox="0.0 0.0 111.94224 254.98758" svg:width="1.1194224mm" svg:x="11.761548mm" svg:y="141.1206mm"/>
            <draw:path svg:d="M 2773.3877 1614.8881 C 2784.0176 1613.9694 2782.5742 1600.9773 2792.2854 1599.1399 C 2798.8472 1598.3525 2793.204 1585.3605 2798.5845 1583.3917 C 2852.784 1526.4359 2918.6633 1473.5492 2974.9624 1413.3126 C 3035.461 1348.6146 3093.0725 1291.9216 3163.939 1233.7852 C 3193.8606 1209.2446 3226.931 1186.5414 3255.2778 1161.344 C 3297.7976 1123.5487 3341.8918 1071.974 3390.7112 1035.3601 C 3401.735 1027.0923 3412.627 1024.9929 3422.2075 1016.4624 C 3524.5696 925.12354 3654.359 851.23895 3771.814 767.6436 C 3779.819 762.0007 3787.9553 756.3577 3796.4858 750.71436 C 3840.449 721.3182 3890.581 692.578 3941.892 663.7064 C 4008.0344 626.5675 4073.5198 581.6854 4140.3174 562.9191 C 4139.6606 564.23157 4139.0054 565.54395 4138.3486 566.856 L 4149.7656 572.368 C 4155.147 568.8248 4158.8203 563.7065 4162.2324 558.06354 L 4161.8384 566.19995 L 4158.163 579.32336 L 4033.2288 1029.0612 L 4137.166 1016.4624 L 4132.7046 1010.0321 L 4108.821 975.5176 L 4116.171 950.977 L 4165.1206 786.01624 L 4232.1807 553.47034 C 4235.4614 546.6463 4239.268 540.3469 4244.255 534.57263 L 4266.3027 534.57263 C 4275.62 503.339 4316.3037 498.61475 4341.8936 490.47833 C 4433.757 461.34448 4532.576 435.09775 4637.957 414.88766 C 4771.1597 389.4283 4908.0356 352.5517 5047.4053 342.44687 C 5145.962 335.2292 5262.235 344.15295 5362.366 345.59634 C 5381.3945 345.85867 5403.311 346.7774 5422.2095 348.74582 C 5488.8755 355.70117 5559.873 362.91888 5617.485 386.54117 L 5633.101 400.84558 C 5634.9385 398.48346 5637.0386 396.77737 5639.5186 395.99 C 5642.011 400.0582 5642.668 404.38913 5642.011 408.58832 L 5658.4155 408.58832 C 5662.2217 407.27588 5664.8457 404.5201 5664.7017 399.13947 L 5670.0825 388.1159 C 5664.9644 385.62244 5659.9775 382.9976 5655.253 380.2418 C 5686.487 359.3757 5719.1636 392.97147 5752.89 405.43884 C 5803.533 424.0742 5864.57 439.16595 5919.819 458.98196 C 5964.9624 475.2548 6006.17 492.05267 6041.4854 512.1314 C 6050.658 517.2497 6059.4517 522.62994 6067.864 528.27325 C 6078.363 526.0421 6072.982 534.83496 6071.013 537.7221 C 6197.391 560.16296 6306.184 614.8875 6408.0215 670.0054 C 6447.7856 691.5279 6489.2417 708.58813 6527.7065 729.8479 C 6554.3345 744.54596 6576.0015 772.1051 6609.5835 773.9422 C 6632.6934 803.6011 6670.3574 810.29376 6700.936 827.4853 C 6777.4316 870.39856 6839.636 936.4094 6921.409 972.3673 C 7014.9785 1055.1757 7142.537 1103.995 7217.4727 1205.4384 C 7212.092 1205.9629 7206.7124 1206.4884 7201.344 1207.1444 L 7202.249 1215.5436 C 7211.5664 1214.8876 7220.7534 1216.3309 7230.071 1221.1865 C 7159.861 1235.6218 7070.1104 1251.6328 6987.564 1268.4303 C 6973.523 1271.317 6959.3486 1274.5979 6945.2944 1277.354 L 6946.619 1284.1785 C 6955.1367 1281.9478 6952.9053 1290.4774 6959.2173 1290.4774 C 7054.3613 1266.3301 7145.6997 1257.8004 7242.681 1236.9338 C 7245.4365 1242.4454 7256.6055 1242.1836 7248.9805 1249.5326 C 7263.153 1241.6589 7262.485 1218.955 7283.626 1218.0363 C 7275.3584 1254.9128 7235.463 1260.1625 7236.3823 1306.2249 C 7194.781 1366.4614 7155.4106 1428.9279 7116.6973 1492.0513 C 7122.734 1504.9119 7140.4517 1506.0933 7154.4927 1510.9489 C 7153.9673 1512.9177 7153.1807 1514.4924 7152.261 1515.8044 L 7153.3105 1516.5918 C 7169.321 1496.5127 7195.9614 1479.8466 7192.2866 1451.1064 C 7257.378 1416.4606 7285.5933 1344.9381 7340.3184 1299.925 C 7338.4683 1304.1246 7336.6436 1308.1929 7334.545 1312.1296 L 7340.3184 1315.6732 C 7366.565 1327.3533 7390.58 1346.7755 7412.76 1366.0673 C 7512.7593 1452.8125 7613.548 1547.4323 7708.836 1646.3821 C 7742.4326 1681.2898 7779.1646 1705.8313 7797.025 1753.4683 C 7836.001 1791.2637 7873.1406 1830.5023 7910.4106 1870.0038 C 7947.5493 1909.3739 7992.0503 1941.7882 8030.0957 1980.2404 C 8062.379 2012.9174 8088.363 2053.7307 8118.2974 2090.4768 C 8133.3765 2108.9805 8152.8115 2123.8098 8168.6904 2140.8708 C 8208.849 2183.916 8235.882 2242.1829 8288.375 2276.3042 C 8321.709 2352.9448 8386.0 2407.8003 8430.108 2474.7292 C 8450.318 2505.4382 8460.686 2544.4143 8496.251 2562.9177 C 8518.036 2637.3142 8569.086 2689.5586 8606.475 2755.044 C 8663.692 2855.044 8727.077 2947.8132 8789.152 3047.9575 C 8804.376 3072.4854 8817.367 3098.4822 8833.246 3123.548 C 8857.393 3161.6062 8881.409 3193.1018 8899.389 3240.0837 C 8918.024 3208.3254 8917.1045 3157.0125 8924.586 3114.0862 C 8924.454 3104.7817 8904.639 3112.7742 8902.538 3098.3516 C 8800.963 2888.115 8659.48 2717.7742 8549.782 2515.674 C 8540.465 2507.1436 8528.653 2501.1072 8518.286 2493.627 C 8431.409 2333.1284 8313.693 2201.1074 8206.475 2062.1309 C 8189.1523 2039.6896 8169.991 2018.8239 8146.6187 2002.2883 C 8087.839 1922.498 8026.0283 1845.7267 7957.6543 1775.5162 C 7951.093 1767.7731 7953.193 1768.8232 7954.505 1756.6185 C 7801.2236 1598.351 7671.959 1425.5165 7497.8115 1287.3271 C 7473.7964 1268.1667 7445.7124 1253.9941 7422.2207 1233.7836 C 7400.817 1215.4105 7385.606 1190.7386 7365.529 1170.7916 C 7307.6543 1113.4426 7242.6943 1065.0173 7170.253 1016.4608 C 7122.615 984.5711 7074.4517 956.7497 7028.52 921.9725 C 6896.761 822.23486 6747.5483 738.6391 6590.725 657.40546 C 6489.019 604.6497 6388.4937 543.8885 6275.764 506.22452 C 6247.8115 486.01443 6218.941 469.61026 6186.2637 455.69952 C 6161.0664 444.93826 6133.508 435.6208 6102.5366 427.48438 C 6053.4556 414.49237 6009.4927 386.67093 5951.3555 370.79138 C 5907.7866 358.98044 5855.41 337.8516 5805.555 325.12195 C 5798.468 323.41583 5791.3823 321.8411 5784.427 320.3977 C 5704.637 304.51855 5619.204 306.88068 5529.3223 288.90173 C 5511.7373 285.35858 5496.2383 276.17206 5478.9287 273.15353 C 5450.1895 268.29797 5420.255 270.13504 5390.7275 266.8542 C 5334.822 260.6862 5276.962 256.48663 5218.0234 254.12451 C 5079.7026 248.21884 4935.477 252.02472 4795.452 260.55484 C 4727.9976 264.62305 4666.711 281.68326 4597.027 295.20068 C 4520.2554 310.1615 4442.696 318.29794 4370.255 339.29498 C 4292.04 361.8672 4236.529 385.22675 4174.979 421.18463 C 4164.6113 423.9404 4176.5537 442.18207 4165.531 449.53113 C 4145.0576 452.28693 4129.0474 459.63596 4111.1997 465.14795 C 4110.4116 465.41028 4109.4937 465.673 4108.5757 465.93533 C 4098.208 468.95383 4087.1846 471.1846 4074.1926 471.57828 C 3964.219 521.05316 3860.0203 574.07166 3759.2322 635.3579 C 3708.9702 665.9352 3656.4768 691.6573 3608.0508 723.54694 C 3559.4941 755.56793 3509.8882 783.7831 3463.1692 818.0353 C 3279.048 953.2061 3102.8013 1093.1008 2937.1846 1246.3815 C 2880.3604 1327.0905 2789.6782 1387.3263 2723.0112 1460.5548 C 2715.0063 1469.3473 2707.526 1478.4025 2700.0454 1487.5889 L 2543.3525 1426.4344 L 2449.2583 1389.6892 L 2209.7568 1284.7023 L 2213.8252 1300.0564 L 2214.8752 1303.9933 L 2219.5994 1321.4475 L 2222.8804 1333.9149 L 2340.9905 1389.6892 L 2432.854 1448.7443 L 2560.807 1497.9569 L 2600.177 1520.9227 L 2564.0876 1550.4503 L 2472.224 1563.5737 L 2377.0798 1573.4163 L 2379.0486 1588.1143 C 2306.7388 1594.9387 2230.755 1598.8756 2168.6807 1605.4373 L 2168.6807 1586.5396 C 2241.2534 1535.2275 2304.9014 1474.991 2370.2554 1416.4606 C 2331.6726 1382.602 2269.9927 1371.8408 2225.3738 1344.0193 C 2210.5444 1347.0375 2207.3948 1361.7356 2200.1772 1372.3655 C 2213.6946 1380.5018 2214.8752 1349.3995 2237.9724 1356.6173 C 2243.4841 1379.9772 2213.1692 1383.9141 2197.0276 1397.562 C 2184.6917 1407.9292 2189.416 1417.6412 2178.1301 1422.7587 C 2155.4268 1416.853 2178.3928 1394.5431 2184.429 1388.1128 C 2175.111 1362.2603 2197.2896 1356.8792 2200.1772 1334.5693 C 2183.117 1325.3828 2160.5444 1321.7086 2146.6335 1309.3727 C 2150.046 1295.0679 2155.164 1290.2123 2161.4631 1290.475 L 2162.7751 1281.2885 C 2161.5938 1281.2885 2160.413 1281.2885 2159.2314 1281.0258 C 2190.3337 1225.9075 2258.444 1250.1862 2297.8142 1284.1753 C 2326.423 1259.2406 2362.9062 1242.1803 2382.8533 1208.5846 C 2387.8403 1207.7972 2392.6958 1206.8784 2397.5513 1206.0911 L 2395.452 1195.9858 C 2408.1814 1170.9207 2431.9353 1156.8785 2452.145 1139.2928 L 2455.2944 1136.1434 C 2484.166 1109.8966 2529.835 1092.5737 2540.3335 1057.4032 C 2555.2944 1051.3662 2572.3547 1041.5237 2587.5774 1032.2065 C 2600.832 1024.2015 2623.9294 1015.14636 2619.0737 997.5607 C 2629.9663 995.06726 2632.3284 1001.1043 2637.9714 1003.8597 C 2651.4888 961.0774 2708.4438 936.27405 2741.9082 903.0724 C 2736.9211 907.0092 2728.6536 907.53467 2724.7166 912.5208 C 2740.9895 885.48676 2795.189 872.49475 2814.3494 840.0796 C 3006.4756 736.0115 3198.4705 639.161 3397.0269 540.8672 C 3462.7751 508.3211 3533.2473 483.3868 3601.7517 452.6782 C 3626.5552 441.52325 3648.8643 426.03778 3674.1929 414.88287 C 3745.846 383.12415 3819.599 340.3423 3910.4133 329.84335 C 3915.1377 326.9562 3908.7073 308.71494 3897.8154 310.94568 C 3906.8699 299.13474 3923.931 284.69897 3942.698 275.90613 C 3967.7642 264.09518 3995.9795 262.6514 4011.2014 292.048 C 4166.0576 238.63583 4344.6665 205.3028 4527.737 184.96135 C 4603.9844 176.43124 4670.3877 164.88263 4754.509 159.76433 C 4953.328 147.82202 5170.2573 146.77232 5362.3823 172.36264 C 5436.9233 150.70917 5542.697 99.92184 5611.2007 159.76433 L 5615.138 165.14494 C 5620.7817 160.158 5628.787 174.98747 5642.697 169.21317 C 5641.516 170.7879 5640.334 172.23167 5639.022 173.54369 C 5637.1846 175.51212 5635.216 177.34958 5633.13 179.05568 C 5631.555 180.49905 5629.849 181.81148 5627.9985 182.99252 C 5618.4316 189.42284 5607.2646 193.88474 5595.466 197.4283 C 5593.0903 198.21567 5590.7417 198.87167 5588.379 199.39673 C 5584.8223 200.44641 5581.2915 201.36514 5577.7354 202.28387 L 5624.061 219.47545 L 5624.1924 219.47545 C 5632.6045 220.78786 5640.872 222.36261 5649.009 224.19966 C 5657.2764 225.7744 5665.2686 227.74283 5673.2866 229.71165 C 5680.505 231.41776 5687.5903 233.38617 5694.6777 235.3546 C 5707.144 238.7668 5719.3496 242.44133 5731.424 246.50954 C 5735.5054 247.82195 5739.56 249.13437 5743.642 250.57774 C 5766.7393 258.32047 5789.5737 266.98193 5812.1455 275.90573 C 5824.875 280.89267 5837.474 286.0106 5849.941 291.12888 C 5857.946 294.27835 5865.82 297.5592 5873.8247 300.70908 C 5875.531 301.49643 5877.368 302.15247 5879.2056 302.94022 C 5890.0977 307.27075 5901.122 311.60168 5912.1455 315.93222 C 5939.31 326.5621 5966.8706 336.66696 5995.4785 345.59113 C 6010.8335 348.4783 6010.308 335.22357 6026.9746 339.29178 C 6079.4683 368.557 6149.809 380.2366 6190.741 421.18143 C 6143.4976 426.16837 6116.4756 384.3048 6074.2056 373.93726 C 6072.1055 386.14188 6065.164 381.2863 6042.722 377.08673 C 6043.2476 384.04208 6071.974 389.8164 6074.2056 405.43323 C 6114.625 415.53806 6152.946 430.1052 6190.36 446.5094 C 6245.859 470.65634 6299.2847 498.7405 6354.533 521.9687 C 6445.74 560.2891 6529.8613 611.0764 6615.951 654.252 C 6704.1396 698.47766 6790.23 741.91595 6874.2197 789.6852 C 6956.385 836.40466 7022.0015 907.40173 7104.154 953.46484 C 6997.5923 848.47797 6867.277 770.7875 6748.2485 679.44904 C 6688.7993 633.91095 6629.863 585.4857 6562.4214 550.31525 C 6494.1807 514.75104 6435.518 467.90054 6370.295 427.48077 C 6302.7095 385.61722 6228.17 345.3284 6152.959 310.94528 C 6129.8613 300.44675 6100.084 292.57266 6083.6797 270.00046 C 6085.767 261.47037 6106.12 261.73267 6113.8643 266.0636 C 6073.576 238.7672 6011.3574 233.38658 5976.594 200.70914 C 5874.888 154.25233 5758.4844 130.36813 5655.335 81.02417 C 5641.031 74.200165 5627.6577 58.451973 5611.2534 55.82714 C 5563.077 47.953045 5511.5034 41.391365 5460.059 33.779995 C 5370.296 20.525274 5279.2188 15.013687 5195.4917 8.582969 C 5001.397 -6.3778534 4814.2573 -0.8658662 4619.1133 18.031803 C 4532.762 26.430944 4442.473 34.96105 4357.6953 52.67766 C 4219.243 81.54922 4084.0737 110.02668 3970.2935 147.16602 C 3858.4822 183.64893 3750.346 224.85648 3661.6318 276.2998 C 3464.7815 344.0164 3291.291 440.47318 3123.0496 540.86676 C 3080.7927 566.06384 3035.7788 587.9796 2990.7659 610.1581 C 2860.3196 674.33154 2740.5032 762.1264 2606.5134 827.4809 C 2443.2588 931.5491 2289.1907 1049.3966 2130.923 1164.4886 C 2087.7476 1195.8536 2051.2642 1236.9299 2011.2382 1265.276 C 1980.0044 1287.3231 1943.3905 1301.2339 1913.6003 1325.1184 C 1884.3354 1348.609 1864.519 1378.268 1831.7107 1397.5597 C 1824.7549 1397.9537 1830.3987 1410.9458 1828.5612 1416.4573 C 1794.0466 1428.006 1776.3304 1460.8143 1752.9705 1485.749 C 1730.0046 1510.1583 1703.1019 1529.056 1677.3798 1551.8905 C 1627.2485 1596.2476 1587.2224 1655.5653 1535.6477 1696.7721 C 1443.7842 1770.1321 1358.4823 1847.9535 1277.3801 1932.9926 C 1237.4854 1974.8561 1194.1776 2015.6696 1154.5457 2058.9766 C 1115.9629 2101.1028 1078.299 2147.165 1038.0101 2188.1106 C 1028.299 2197.9531 1012.0261 2204.6462 1000.2148 2216.4568 C 980.7925 2236.0105 969.5058 2265.9321 952.971 2285.7485 C 913.20685 2333.2551 860.3201 2375.25 814.38837 2421.1816 C 702.3152 2533.255 588.5351 2653.7144 489.97934 2783.386 C 470.29428 2809.2388 446.40967 2830.8796 426.98737 2855.8274 C 391.6855 2901.3787 361.8952 2951.4963 326.20007 2997.573 C 292.34158 3041.274 257.95844 3085.3555 222.26328 3132.9934 C 191.55426 3173.807 153.23428 3221.9702 112.02674 3265.277 C 96.541275 3281.6812 71.21329 3301.0908 52.184258 3325.1196 C 33.41795 3348.8855 4.546398 3382.0752 1.7902043 3394.4111 C -6.87086 3434.057 18.063042 3503.729 30.136309 3532.994 C 19.637781 3568.7026 36.04198 3601.8916 39.584743 3633.795 C 76.98599 3595.0808 110.581764 3553.729 137.22256 3504.6606 C 163.0752 3456.8914 204.67682 3423.0337 234.8604 3378.663 C 257.17026 3345.8547 274.75513 3310.9468 297.85236 3277.8757 C 349.2957 3204.3853 396.67163 3124.595 451.1331 3051.235 C 465.69983 3031.6814 480.66064 3012.7837 496.2775 2994.4106 C 499.95242 2967.6394 532.89136 2967.8884 530.92334 2944.0166 C 550.2143 2955.1711 573.837 2961.983 587.61633 2978.6626 L 568.7187 2978.6626 C 596.40875 2989.5552 623.5742 3011.1953 652.3144 3023.6755 C 668.9813 3031.0247 686.1729 3035.0928 704.15186 3032.206 C 878.9551 3111.9963 1048.246 3197.154 1215.5687 3284.4365 C 1219.3743 3286.5361 1223.1805 3288.5176 1226.9861 3290.4736 C 1254.5448 3277.7444 1279.3481 3299.4111 1305.7262 3306.222 C 1298.9017 3320.92 1281.8416 3310.303 1271.0803 3306.222 C 1258.2197 3327.8757 1233.1536 3331.1565 1214.3873 3344.017 C 1163.4686 3378.925 1126.8547 3430.7625 1078.9541 3470.0146 C 1047.5891 3495.7231 1009.7938 3509.6475 984.4658 3542.456 C 984.0717 3557.154 979.8729 3539.0437 971.86707 3542.456 C 940.5021 3570.0146 915.9614 3605.1724 883.6785 3633.795 C 873.31134 3642.9814 856.77576 3646.2622 845.8832 3655.8555 C 836.172 3664.3726 830.92236 3678.2832 820.6865 3687.3384 C 732.89124 3764.897 638.92834 3847.312 540.37177 3920.4094 C 518.32465 3936.6821 501.78906 3957.286 480.5293 3973.953 C 448.50827 3999.018 409.13818 4015.5537 386.04095 4052.693 C 333.54752 4083.9268 284.46628 4124.8716 234.85959 4162.916 C 219.89877 4174.346 206.25076 4191.1313 187.61581 4194.412 C 193.52148 4218.953 202.83856 4240.0815 212.81244 4260.5537 C 313.86246 4204.7793 391.94662 4120.3965 480.5293 4049.5435 C 510.9756 4025.1206 544.83405 4004.6482 575.01764 3980.239 C 634.9915 3931.8267 694.5712 3884.0447 757.6946 3835.37 C 787.6162 3812.273 810.5821 3780.3833 839.5842 3756.6301 C 888.1408 3716.7217 942.209 3684.176 990.76556 3643.2312 C 1038.5348 3602.9424 1080.923 3555.4487 1135.6472 3523.559 C 1145.7524 3506.748 1150.8699 3504.2544 1160.8438 3488.9004 C 1181.1848 3485.095 1197.0643 3460.0288 1220.6863 3470.0156 C 1259.2689 3500.1863 1218.9802 3539.9634 1201.7886 3564.4902 C 1182.235 3592.3118 1162.9431 3629.3198 1148.2451 3655.842 C 1122.7858 3701.4983 1105.9883 3752.9414 1078.9534 3803.86 C 1030.9222 3894.0176 974.36053 3995.7236 930.92145 4096.774 C 894.8322 4180.7637 841.81415 4258.585 804.93756 4342.4424 C 785.6466 4386.419 774.09796 4433.7812 754.5435 4477.8623 C 698.7692 4603.991 644.70105 4734.818 575.01605 4852.678 C 599.55664 4895.329 638.13934 4923.938 656.9057 4972.3633 C 742.4702 4809.5024 807.9557 4635.88 893.12616 4471.576 C 935.77704 4389.2793 975.67175 4307.928 1019.11005 4225.907 C 1040.2385 4185.867 1064.2544 4144.4106 1082.102 4103.0728 C 1100.7369 4059.7656 1113.9917 4015.146 1135.6455 3973.9385 C 1155.5933 3935.894 1181.0526 3900.9727 1201.787 3863.7156 C 1257.1672 3764.109 1307.5613 3657.81 1365.5663 3558.2034 C 1402.1802 3495.2114 1429.3456 3429.5945 1466.3535 3369.2266 C 1541.1569 3247.311 1611.892 3126.0503 1686.8258 3007.0222 C 1798.899 2829.0696 1932.7574 2669.6204 2058.4795 2503.085 C 2100.0803 2447.9666 2147.1936 2399.2795 2190.7632 2345.6047 C 2278.5583 2237.4683 2346.406 2115.5518 2433.6768 2007.8094 C 2437.6135 2002.8225 2441.6816 1997.8356 2445.8813 1992.8486 C 2439.451 1981.1687 2413.9917 1979.8567 2423.8342 1961.3523 C 2434.9888 1953.2158 2444.1753 1968.9641 2452.1802 1973.951 L 2564.1228 2013.0583 L 2606.774 1980.25 L 2646.1438 1973.6882 L 2701.9182 1993.3733 L 2770.816 1944.1608 L 2767.535 1885.1056 L 2764.2542 1786.6804 L 2773.3877 1614.8881" svg:height="49.72363mm" draw:style-name="style-433" svg:viewBox="0.0 0.0 8924.586 4972.3633" svg:width="89.24586mm" svg:x="98.53554mm" svg:y="58.852295mm"/>
            <draw:path svg:d="M 4.068209 22.047148 L 0.0 13.12336 C 5.2496643 9.05515 9.973881 4.855579 13.517445 0.0 C 23.622688 8.254965 1.4441782 10.892612 4.068209 22.047148 z" svg:height="0.22047147mm" draw:style-name="style-434" svg:viewBox="0.0 0.0 16.17302 22.047148" svg:width="0.16173019mm" svg:x="126.22874mm" svg:y="74.7807mm"/>
            <draw:path svg:d="M 56.69381 302.3619 C 143.57039 256.9548 218.11096 199.2125 299.21323 148.03108 C 300.39468 142.65085 296.71976 142.1254 292.91428 141.73212 C 358.53107 84.514465 437.4026 40.55073 519.6863 0.0 C 503.01938 13.779367 484.25308 25.459349 462.9933 34.64586 C 436.48386 74.1473 388.97736 83.85846 352.75677 110.23654 C 306.03763 144.2264 266.5362 186.74594 217.3236 220.47308 C 169.42302 253.28148 122.31061 287.0086 69.29172 314.96143 C 46.71993 331.23425 32.93976 356.30032 0.0 362.2052 C 5.892856 329.27744 47.77002 332.29556 56.69381 302.3619 z" svg:height="3.622052mm" draw:style-name="style-435" svg:viewBox="0.0 0.0 519.6863 362.2052" svg:width="5.196863mm" svg:x="121.07256mm" svg:y="67.53649mm"/>
            <draw:path svg:d="M 78.73936 0.0 C 80.05137 7.6117725 72.96504 6.8244033 75.589874 15.748191 C 91.338066 20.866493 108.266914 16.929646 129.1334 15.748191 C 140.55066 14.436175 133.46434 21.522501 125.983925 18.897669 C 88.18859 20.079124 26.37728 53.280807 0.0 25.196625 C 28.476664 19.029032 49.60508 5.5115867 78.73936 0.0 z" svg:height="0.36446354mm" draw:style-name="style-436" svg:viewBox="0.0 0.0 135.12709 36.446354" svg:width="1.3512709mm" svg:x="120.00172mm" svg:y="73.36338mm"/>
            <draw:path svg:d="M 56.69301 41.86355 C 111.28583 40.28881 190.15735 21.522501 261.41708 7.2176876 C 275.32782 4.3309326 290.8133 1.9680233 306.5615 0.0 L 308.92358 18.503584 C 204.46136 32.545673 102.23068 49.737244 0.0 54.46146 C 9.448434 30.196383 37.66398 42.388195 56.69301 41.86355 z" svg:height="0.5446146mm" draw:style-name="style-437" svg:viewBox="0.0 0.0 308.92358 54.46146" svg:width="3.0892358mm" svg:x="119.2773mm" svg:y="74.86588mm"/>
            <draw:path svg:d="M 0.3340113 0.0 C 79.9929 47.375134 174.34988 80.05217 239.70395 141.73212 C 151.64592 110.10518 92.59081 49.474518 6.6329675 15.748191 C 8.995076 6.0370336 -2.0288982 9.698342 0.3340113 0.0 z" svg:height="1.4173212mm" draw:style-name="style-438" svg:viewBox="0.0 0.0 239.70413 141.73212" svg:width="2.3970413mm" svg:x="119.39994mm" svg:y="76.16653mm"/>
            <draw:path svg:d="M 733.85724 352.75436 C 658.3979 319.02722 573.8834 294.35526 510.23547 248.81758 C 461.28558 234.77548 422.70288 210.35262 384.25156 185.8256 C 295.80023 152.47896 212.2045 114.30315 138.58264 66.12782 C 88.319954 51.573906 37.9267 30.314127 0.0 12.597912 L 0.0 3.149478 C 2.4934702 2.4798536 3.149478 1.8189894E-12 6.298956 1.8189894E-12 C 52.09935 18.373024 115.22268 41.20754 163.77927 66.128624 C 241.99478 106.29889 335.03894 142.1262 412.59845 182.67694 C 510.89227 234.12029 605.51196 275.45917 708.6614 324.40906 C 738.9763 338.85803 780.97125 345.41974 800.00024 377.95258 C 776.2462 383.332 750.4064 364.94617 733.85724 352.75436 z" svg:height="3.7891471mm" draw:style-name="style-439" svg:viewBox="0.0 0.0 800.00024 378.91473" svg:width="8.000003mm" svg:x="103.65512mm" svg:y="88.00906mm"/>
            <draw:path svg:d="M 1.1998775 132.28369 C -9.824097 85.0263 58.15561 40.682896 79.94003 0.0 L 89.388466 0.0 C 78.62722 40.80064 27.052511 67.71618 7.4988337 110.23654 C 4.3493557 122.952995 17.07943 132.15233 1.1998775 132.28369 z" svg:height="1.3228369mm" draw:style-name="style-440" svg:viewBox="0.0 0.0 89.38877 132.28369" svg:width="0.89388776mm" svg:x="111.2023mm" svg:y="91.94605mm"/>
            <draw:path svg:d="M 7.8112183 113.38602 C -13.317198 98.42519 13.322804 61.02394 29.858366 53.54353 C 22.77204 33.188866 49.543404 21.246962 51.905514 0.0 C 54.398983 1.693285 57.023815 3.28084 61.353947 3.1366622 C 48.624672 43.29411 9.254596 72.30984 7.8112183 113.38602 z" svg:height="1.1338601mm" draw:style-name="style-441" svg:viewBox="0.0 0.0 61.353558 113.38602" svg:width="0.6135356mm" svg:x="112.33304mm" svg:y="90.15078mm"/>
            <draw:path svg:d="M 866.9299 855.4982 C 999.47546 710.4852 1131.8905 559.82855 1278.741 425.18353 C 1291.8643 421.5086 1294.2264 425.44626 1307.087 428.333 C 1316.4049 424.65808 1313.9115 397.3621 1329.1342 409.43536 C 1332.8091 432.5326 1312.5986 457.59787 1300.7881 475.57678 C 1269.8171 559.17255 1241.9957 640.4061 1212.5995 721.24567 C 1183.5966 800.9046 1137.5343 872.03296 1105.5133 948.0177 C 1086.3529 993.5554 1075.723 1040.1439 1055.1193 1083.4509 C 1034.5154 1126.6265 1018.7673 1169.6715 998.4262 1212.5851 C 979.0039 1253.6741 961.4182 1298.0183 938.58374 1338.5826 C 894.48944 1416.9287 835.3029 1503.5305 825.1977 1618.8975 C 785.43353 1646.3256 757.8748 1685.9447 752.7565 1748.0316 C 773.75354 1762.7169 799.08234 1773.0969 818.89795 1788.9636 C 659.71155 1754.0558 535.4337 1662.1923 393.70078 1606.2866 C 333.20227 1582.4021 273.62173 1558.793 214.82933 1534.2395 C 142.25676 1504.3315 70.7351 1473.0979 0.0 1439.3707 C 4.724217 1417.8483 27.16545 1440.6964 40.944817 1439.3707 C 105.11823 1390.8142 164.698 1329.5283 217.3228 1266.1422 C 234.77708 1245.1451 249.21246 1219.9478 267.71686 1200.0137 C 282.67767 1183.8722 304.06882 1172.9667 318.1109 1155.9058 C 352.6254 1113.7794 385.56516 1071.7853 422.04767 1029.9218 C 482.54617 960.4995 554.856 900.3943 614.1738 825.1977 C 638.8458 793.96405 669.0294 767.58594 692.914 737.0091 C 730.8407 688.4525 765.8799 636.74646 809.4495 595.277 C 830.7093 575.0673 859.0562 565.8808 878.7412 544.88293 C 886.2216 536.87787 889.7652 524.80383 897.6389 516.5368 C 916.27386 496.98315 942.6519 483.72842 963.78033 466.1428 C 985.0401 448.2952 1001.44434 422.0485 1029.9218 418.89902 C 1039.3702 447.50784 1005.7744 456.69434 992.12646 472.44254 C 942.3892 594.4896 871.5227 710.7624 796.85077 812.5998 C 787.00824 825.98584 781.3653 843.83344 765.35443 850.39514 L 781.4959 870.73615 C 798.2942 855.1193 815.879 839.76526 831.49585 822.0482 C 930.577 709.58093 995.93195 569.2922 1077.1648 437.79587 C 1088.1887 440.55206 1087.5319 437.13986 1096.0624 444.09482 C 1134.3824 388.32056 1178.4775 334.121 1209.4485 267.71686 C 1219.1595 246.85036 1222.9658 221.391 1240.9448 204.72488 C 1242.7822 209.97455 1243.3069 215.35477 1242.6509 220.735 L 1260.3672 221.391 C 1267.4535 165.7481 1321.3911 132.9397 1363.7793 103.93678 C 1393.0441 66.01008 1433.3329 39.107353 1464.5665 3.149478 L 1477.1653 3.149478 C 1476.6406 6.8244033 1475.4592 10.367166 1474.0157 13.6480055 L 1481.2335 17.32293 C 1484.2516 11.023974 1488.0579 5.1183023 1492.9135 0.0 C 1512.5985 22.834517 1479.5273 58.136387 1467.7168 81.88963 C 1447.113 123.22854 1431.4962 167.84747 1417.3228 220.47227 C 1410.2365 228.60869 1410.3671 210.62976 1401.5746 220.47227 C 1364.4353 235.56445 1338.976 270.34088 1307.0863 302.3619 C 1257.7423 351.83722 1203.1495 393.43805 1155.9049 447.2435 C 1128.7395 456.8233 1119.1597 483.98874 1096.0624 497.63757 C 1089.1067 503.28052 1093.569 520.3407 1080.3142 519.6847 C 1085.3011 509.57947 1090.8127 499.86832 1096.8497 490.55124 L 1092.913 488.18912 C 1075.4586 499.08173 1063.7794 528.8712 1064.5669 548.0316 C 1046.5879 542.52 1057.7424 517.06067 1061.4174 507.0868 C 1068.7664 487.2704 1089.5016 464.82996 1092.9137 447.2443 C 1071.2599 454.98743 1072.0472 485.17102 1051.9689 494.48807 C 995.93195 621.12885 912.7303 720.60333 844.09454 834.6453 L 866.9299 855.4982 z" svg:height="17.889637mm" draw:style-name="style-442" svg:viewBox="0.0 0.0 1499.0336 1788.9636" svg:width="14.990336mm" svg:x="104.09605mm" svg:y="73.174545mm"/>
            <draw:path svg:d="M 881.9035 225.32785 C 827.4413 189.50134 760.2497 166.4041 708.675 127.690025 C 688.85864 128.74013 708.54364 116.79742 702.37604 108.79236 C 691.48346 94.48755 634.79047 91.2067 639.3841 55.24883 C 720.4864 62.597878 814.5806 32.414314 906.5755 15.222744 L 908.01886 26.24672 L 1009.7249 9.84252 L 1072.0609 0.0 L 1079.9346 8.136418 C 1066.0238 26.37808 1053.2937 46.587765 1039.383 64.69807 C 1020.48535 89.37004 1005.52454 117.71615 985.8395 140.28874 C 973.37213 154.59355 953.5557 162.9919 941.7452 178.08408 C 926.653 197.24448 913.26776 217.45416 899.61896 237.40192 C 885.18353 258.2684 870.4855 278.8714 853.5558 297.76904 C 821.40344 333.4642 787.6763 367.45407 755.91797 404.85532 C 662.3484 514.8291 578.22797 628.6084 485.05167 738.7136 C 461.56113 766.4037 446.3376 799.6062 425.20917 830.0525 C 384.133 889.23895 345.68164 947.89996 302.37473 1009.59357 C 242.6636 1094.6199 190.30153 1181.1023 125.99674 1264.6989 C 99.61867 1298.9379 70.35383 1328.741 44.10711 1368.6356 C 33.870506 1384.1211 30.721027 1415.8794 0.012815781 1412.7172 C -0.643192 1391.8506 23.50334 1372.035 31.5092 1349.738 C 88.07085 1156.4312 190.56425 1009.0553 245.68251 814.29144 C 323.2412 648.28064 387.02136 468.49127 463.0053 300.9057 C 474.9472 244.6068 506.05032 195.91884 525.99725 143.4254 C 532.55896 126.23383 517.59814 116.12859 548.04443 111.92902 C 567.46674 115.99723 542.4015 128.72731 557.49286 137.12564 C 572.3223 144.34334 583.2149 155.49867 595.2882 165.47176 C 607.8869 163.37236 618.12274 158.91006 629.9341 156.02332 C 679.278 213.76642 768.5167 231.614 818.91077 288.307 L 825.6038 293.8186 C 844.6464 270.99768 863.4127 248.16237 881.9035 225.32785 z" svg:height="14.129369mm" draw:style-name="style-443" svg:viewBox="0.0 0.0 1079.9348 1412.9369" svg:width="10.799349mm" svg:x="113.324265mm" svg:y="75.078606mm"/>
            <draw:path svg:d="M 126.24665 182.02173 L 4.855579 159.05585 L 0.0 161.15524 C 33.07112 125.32872 66.66689 89.5014 95.80036 49.47532 C 106.561615 34.64586 115.35404 16.929646 124.93384 0.0 L 132.80753 8.136418 L 126.24665 182.02173 z" svg:height="1.8202173mm" draw:style-name="style-444" svg:viewBox="0.0 0.0 132.80753 182.02173" svg:width="1.3280753mm" svg:x="123.79961mm" svg:y="76.11272mm"/>
            <draw:path svg:d="M 0.0 2.8995702 C 21.653864 -8.386327 31.759106 16.547575 47.256588 21.79724 C 32.8084 37.296326 0.932348 21.41677 0.0 2.8995702 z" svg:height="0.2806856mm" draw:style-name="style-445" svg:viewBox="0.0 0.0 47.256588 28.068562" svg:width="0.4725659mm" svg:x="170.71024mm" svg:y="72.29488mm"/>
            <draw:path svg:d="M 0.0 0.0 C 22.047949 1.4433773 53.54273 19.68504 53.54273 53.54353 C 38.043644 33.333046 12.072465 23.621887 0.0 0.0 z" svg:height="0.5354353mm" draw:style-name="style-446" svg:viewBox="0.0 0.0 53.54273 53.54353" svg:width="0.5354273mm" svg:x="171.40327mm" svg:y="71.001175mm"/>
            <draw:polygon svg:height="3.7624648mm" draw:points="74.41003,0.0 0.0,214.43524 104.98688,376.2465 183.72704,157.48032" draw:style-name="style-447" svg:viewBox="0.0 0.0 183.72704 376.2465" svg:width="1.8372703mm" svg:x="102.139496mm" svg:y="110.19409mm"/>
            <draw:polygon svg:height="6.2125936mm" draw:points="157.48032,0.0 118.11023,43.83157 61.154503,196.85039 -1.8189894E-12,376.2465 170.60367,621.2594 205.51146,603.6745 297.37497,389.36984" draw:style-name="style-448" svg:viewBox="0.0 0.0 297.37497 621.2594" svg:width="2.9737496mm" svg:x="91.1605mm" svg:y="100.74528mm"/>
            <draw:path svg:d="M 582.15283 469.29144 L 455.25015 311.81116 L 445.539 322.5724 C 373.36053 219.54073 305.25027 111.54855 240.42084 0.0 L 239.37074 0.65600777 C 194.22636 111.154465 196.4571 230.44615 148.03188 334.5143 C 143.1763 345.01282 133.5965 352.4804 129.1342 362.8476 C 122.44117 378.46442 119.29169 399.081 113.38602 416.3911 C 99.99993 455.1052 92.51952 494.3439 81.88963 536.0761 C 59.973846 622.29663 37.13933 709.6979 0.0 791.1942 C 91.99487 802.34875 190.15735 791.457 280.31476 800.64264 C 288.84528 785.6818 295.5375 770.19635 301.57452 754.4482 L 302.23056 801.69196 L 577.8211 801.69196 L 617.19116 556.6791 L 582.15283 469.29144 z" svg:height="8.016919mm" draw:style-name="style-449" svg:viewBox="0.0 0.0 617.19116 801.69196" svg:width="6.1719117mm" svg:x="84.72611mm" svg:y="117.35682mm"/>
            <draw:polygon svg:height="2.2742803mm" draw:points="109.31781,1.8189894E-12 -1.8189894E-12,227.42804 148.68788,218.76617 262.4672,218.76617 183.72704,91.86352" draw:style-name="style-450" svg:viewBox="0.0 0.0 262.4672 227.42804" svg:width="2.624672mm" svg:x="121.60669mm" svg:y="113.431625mm"/>
            <draw:polyline svg:height="3.1049912mm" draw:points="87.40202,17.454292 301.83725,0.0 450.52594,310.4991 174.93541,310.4991 21.785225,306.16818 0.0,113.64874" draw:style-name="style-451" svg:viewBox="0.0 0.0 450.52594 310.4991" svg:width="4.5052595mm" svg:x="185.38622mm" svg:y="112.33845mm"/>
            <draw:polygon svg:height="3.6312313mm" draw:points="0.0,100.655945 39.37008,0.0 161.81204,227.5586 179.26553,297.50632 188.05876,349.99976 135.56532,363.12314" draw:style-name="style-452" svg:viewBox="0.0 0.0 188.05876 363.12314" svg:width="1.8805876mm" svg:x="189.84814mm" svg:y="94.05236mm"/>
            <draw:path svg:d="M 5.7879267 11.54862 L 3.9504642 8.005057 L 0.0 0.0 C 0.27553928 2.2307467 2.100186 4.855579 3.9504642 8.005057" svg:height="0.115486205mm" draw:style-name="style-453" svg:viewBox="0.0 0.0 5.7879267 11.54862" svg:width="0.05787927mm" svg:x="198.72467mm" svg:y="76.931625mm"/>
            <draw:path svg:d="M 29.803097 186.87651 C 35.459663 193.96283 41.745804 199.2125 50.406067 198.94977 C 40.69491 212.46722 31.5092 229.65878 21.272594 244.35689 L 44.094296 249.34383 C 83.98982 202.36197 153.4113 179.92154 201.5746 139.10728 L 222.58447 128.08331 C 209.59248 91.07535 211.16722 38.84463 176.37718 22.571793 C 164.95992 20.341047 150.27464 21.390339 141.73132 16.272837 C 137.92503 12.073266 140.55066 11.285896 141.73132 6.8244033 L 133.98898 0.0 C 89.89469 51.05006 43.55603 99.99993 3.6379788E-12 151.706 C 13.148991 158.51678 20.615786 175.32788 29.803097 186.87651 z" svg:height="2.4934382mm" draw:style-name="style-454" svg:viewBox="0.0 0.0 222.58447 249.34383" svg:width="2.2258449mm" svg:x="200.28491mm" svg:y="74.80695mm"/>
            <draw:path svg:d="M 78.74016 -9.094947E-13 C 64.82863 19.029032 32.15159 62.204594 0.0 62.991962 C 20.079124 35.826515 41.063362 9.579796 78.74016 -9.094947E-13 z" svg:height="0.62991965mm" draw:style-name="style-455" svg:viewBox="0.0 0.0 78.74016 62.991962" svg:width="0.78740156mm" svg:x="201.29305mm" svg:y="75.31614mm"/>
            <draw:path svg:d="M 180.84187 591.24805 C 193.57115 615.78864 207.0886 640.1979 222.4435 664.8699 C 247.3782 705.02734 285.56763 739.9351 304.33313 781.4054 C 309.18872 792.1666 308.926 805.1586 313.78156 816.0512 C 325.72427 843.348 345.4093 871.95685 361.02533 901.0775 C 375.47354 927.8625 392.52173 957.7705 408.28192 982.96716 C 441.8785 1036.5107 473.09775 1090.9722 502.76947 1146.7465 C 680.1976 1480.4734 877.83453 1812.4941 1072.8346 2126.2742 C 1076.5095 2132.7046 1083.4781 2135.7227 1090.0398 2139.266 C 1105.1191 2206.4578 1124.1602 2292.8096 1124.1602 2303.308 L 1211.5623 2705.8013 L 1408.4126 2692.678 L 1312.219 2272.7305 L 1386.629 2246.484 L 1491.6158 2355.8015 L 1631.5114 2517.7441 L 1736.4982 2679.5554 L 1845.9465 2644.5164 L 1719.0431 2504.6216 L 1627.1796 2395.1724 L 1548.4395 2259.608 L 1408.4126 2115.251 L 1355.9192 2027.7184 L 1298.1761 2016.9572 C 1471.9292 2005.1594 1642.1388 2001.0776 1816.1675 1990.8546 C 1918.0049 1984.8048 2019.8423 1987.5737 2121.667 1981.3926 C 2181.64 1977.849 2239.1204 1969.7125 2301.208 1971.9441 C 2427.0605 1976.5505 2566.2864 1977.8499 2701.1948 1965.658 C 2781.3784 1958.4266 2860.0 1967.0885 2931.1292 1943.5972 C 2931.1292 1941.8911 2931.2605 1940.3164 2931.2605 1938.7417 C 2931.2605 1935.7235 2931.1292 1932.9801 2930.8665 1930.2112 C 2930.8665 1929.568 2930.735 1929.0297 2930.735 1928.5178 C 2930.6038 1926.2871 2930.341 1924.1869 2929.934 1922.0875 C 2929.8027 1921.4178 2929.8027 1920.7755 2929.6714 1920.2373 C 2929.2773 1917.7566 2928.7534 1915.5259 2928.0967 1913.2952 C 2924.6846 1900.5522 2918.6482 1890.8411 2910.249 1883.4921 L 2910.5247 1883.4921 C 2900.9448 1875.2242 2888.347 1870.2373 2873.1233 1868.2821 C 2870.6306 1868.0066 2868.1235 1867.7438 2865.5125 1867.4819 C 2860.2627 1867.0878 2854.752 1867.0878 2848.964 1867.4819 C 2847.2578 1867.6133 2845.5518 1867.6133 2843.7273 1867.7446 C 2838.0706 1868.1387 2832.1785 1868.7947 2825.998 1869.7135 C 2823.2427 1870.0939 2820.4858 1870.6322 2817.7305 1871.144 C 2810.906 1880.9866 2801.7202 1899.241 2789.3835 1912.1017 C 2752.3892 1905.9204 2705.8005 1931.3926 2669.7114 1918.3878 C 2677.061 1909.2013 2689.6592 1905.2644 2704.3572 1903.427 C 2729.1604 1900.658 2760.1313 1904.083 2783.0974 1899.4764 C 2790.7083 1880.067 2787.8215 1867.8495 2779.8164 1858.2689 L 2773.649 1861.694 C 2620.88 1807.1012 2464.449 1710.237 2320.092 1619.1746 C 2279.41 1593.4525 2239.3958 1563.663 2194.1082 1549.8828 C 2148.1763 1507.5074 2070.3413 1464.8566 2008.2809 1430.1979 C 1952.9006 1399.3583 1898.4384 1365.7625 1844.5016 1335.7231 C 1736.7593 1275.6179 1626.7855 1217.3374 1520.0925 1153.0461 C 1417.0745 1090.9729 1311.1681 1019.4377 1201.9824 954.6082 C 1163.1378 931.511 1124.4358 904.7396 1083.3468 880.3304 C 1069.5667 872.2068 1055.6694 864.33307 1041.3655 856.984 C 973.77985 822.07623 916.1681 776.8005 849.2265 762.49567 C 790.4469 727.71844 726.6548 681.6561 663.3993 661.7084 C 639.0028 640.8419 611.95514 623.3884 583.8709 607.3775 C 583.3455 607.11475 582.6903 606.7215 582.16486 606.45874 C 554.47473 590.8419 525.73376 576.66846 496.99435 561.9704 C 496.73163 557.63947 495.03836 552.9152 491.35062 547.79694 C 482.29626 535.1982 446.07565 527.8492 432.16412 518.26935 C 397.50546 494.2534 359.59158 470.36877 327.96542 445.30353 C 293.5823 417.87534 256.3124 407.7709 215.62871 383.75494 C 177.96474 361.3137 138.45049 356.32675 121.27253 314.06992 C 113.26747 294.12216 112.74202 269.84427 100.79932 251.73396 C 89.51342 234.5424 70.99622 225.22453 63.66079 205.80222 C 80.59043 182.18033 96.0751 157.11426 110.49766 129.42416 C 117.203514 116.56353 122.04628 101.078064 127.819786 87.69198 C 131.232 79.948845 129.65726 71.81242 133.46353 63.80737 C 135.83926 59.083153 145.01216 55.408226 148.293 49.10927 C 150.53737 44.778336 152.37482 40.841488 153.54266 37.167366 C 163.66072 8.2958145 143.8315 0.290758 114.44812 0.02803452 C 78.35889 -0.62797326 27.821457 10.3952 0.0 8.427176 C 10.499329 44.647778 4.330132 88.47935 6.430318 127.06206 C 8.661865 168.00687 16.272837 203.57146 16.272837 245.17229 C 16.272837 286.64175 16.929646 327.456 22.96588 366.432 C 28.622444 403.7027 17.205185 436.117 10.118059 470.89423 C 23.50414 475.61844 35.315487 476.27444 49.09405 478.1119 C 70.35383 480.99866 91.21952 485.9856 111.82409 491.62936 L 163.92345 589.66046 L 170.2224 570.3695 C 173.75635 577.3373 177.15573 584.2794 180.84187 591.24805 z" svg:height="27.058016mm" draw:style-name="style-456" svg:viewBox="0.0 0.0 2931.2605 2705.8015" svg:width="29.312605mm" svg:x="198.81664mm" svg:y="76.79342mm"/>
            <draw:path svg:d="M 0.0 5.2496643 C 5.2368484 4.199571 10.499329 2.4934702 15.486269 0.0 C 34.5145 10.892612 53.412968 22.178509 71.39191 34.120415 C 84.65945 35.957874 95.68262 40.026085 104.72575 46.062317 C 110.10678 49.737244 114.69963 54.19874 118.6501 59.31704 C 129.28079 62.72924 180.31644 87.1385 140.69804 71.91575 C 96.45637 54.856346 48.030342 30.840374 0.0 5.2496643 z" svg:height="0.76868683mm" draw:style-name="style-457" svg:viewBox="0.0 0.0 155.54318 76.86868" svg:width="1.5554318mm" svg:x="203.44528mm" svg:y="82.659966mm"/>
            <draw:path svg:d="M 0.408503 12.598713 C -1.9544065 4.068209 6.707459 6.299757 6.707459 0.0 C 49.082836 38.451347 66.680504 101.70603 101.19501 148.03188 C 47.53533 122.96661 41.878765 49.738045 0.408503 12.598713 z" svg:height="1.4803188mm" draw:style-name="style-458" svg:viewBox="0.0 0.0 101.1949 148.03188" svg:width="1.011949mm" svg:x="200.7219mm" svg:y="82.52873mm"/>
            <draw:path svg:d="M 2521.1555 1381.614 C 2511.4443 1379.5275 2501.0764 1376.6399 2490.4473 1372.9658 L 2489.6465 1375.3279 C 2332.0347 1417.3228 2185.4463 1405.9055 2020.355 1413.1232 C 1863.924 1419.9604 1698.4386 1417.9788 1522.7166 1425.7347 C 1341.745 1433.727 1157.6254 1438.5825 990.4324 1435.1704 C 989.76276 1416.6796 1019.042 1427.9655 1028.2277 1419.4358 C 996.6 1340.6957 949.75024 1275.7349 943.831 1184.2654 C 943.4497 1179.8031 943.30554 1175.2103 943.17413 1170.6174 C 947.8984 1165.3678 953.1481 1163.137 958.79016 1161.8114 L 955.7721 1148.5566 C 925.19525 1124.6857 925.19525 1080.8405 914.8273 1047.7694 C 903.2786 1011.15546 895.5363 973.6221 886.48035 937.53284 C 868.64557 866.024 837.005 798.5561 814.0392 729.65845 C 799.99786 687.80774 781.6248 646.98145 766.7954 606.8368 C 737.3992 527.42706 723.75037 444.2254 684.90576 373.76584 C 679.00085 362.74185 687.2687 363.38504 691.1919 354.86816 C 638.5671 321.40375 582.2674 291.61346 524.1446 263.66064 C 508.52856 256.18024 492.91095 248.69983 477.0322 241.48215 C 601.7041 582.9522 758.13513 919.95996 839.2366 1315.4982 L 828.47614 1320.6166 C 839.8934 1343.8579 850.7852 1367.3357 861.28455 1391.0889 C 833.9885 1374.16 819.6829 1340.3015 804.60516 1312.3488 C 693.1879 1105.6559 573.6215 891.35114 445.55023 698.17566 C 411.95364 620.472 363.00378 558.13605 319.56628 490.2885 C 247.76909 321.65366 156.95486 172.04704 58.1484 30.44629 C 48.43724 28.608828 38.726086 26.509441 29.002111 23.88461 C 19.30377 21.39114 9.592611 18.634945 0.0 15.485468 L 5.1311183 0.0 C 52.24353 14.173452 100.65674 32.02103 148.81845 41.3389 C 179.53947 47.375935 209.31694 67.71698 240.5506 75.590675 C 246.06299 79.2656 251.71794 82.93973 257.34888 86.48329 C 341.9939 140.4201 436.22034 184.64577 527.42706 232.0217 C 541.5997 232.80907 532.54535 242.12694 532.54535 246.19514 C 532.54535 246.85115 532.93945 247.50716 533.726 247.76988 C 607.34784 285.82794 675.19617 324.55484 744.749 364.3054 C 817.20306 405.77484 873.50275 471.01117 949.34174 508.53098 C 956.57306 512.19226 963.9085 515.6173 971.5195 518.6362 C 1007.74005 552.11426 1080.8364 574.9487 1122.7008 613.1246 C 1191.9926 627.29803 1242.3857 679.52875 1302.242 710.7624 C 1360.1163 740.9459 1418.7773 766.9171 1475.4696 798.951 C 1636.7562 890.28986 1807.6226 976.2605 1962.346 1080.4471 C 1964.8386 1082.1533 1967.4642 1083.8594 1969.9569 1085.5656 C 2067.3328 1128.3606 2161.1636 1177.429 2253.4211 1227.2976 C 2344.5156 1276.4958 2439.1345 1321.2461 2521.1555 1381.614 z" svg:height="14.362766mm" draw:style-name="style-459" svg:viewBox="0.0 0.0 2521.1555 1436.2766" svg:width="25.211555mm" svg:x="200.6484mm" svg:y="81.94082mm"/>
            <draw:path svg:d="M 4.0690103 8.136418 C 3.8062868 6.0370336 4.8699965 4.199571 8.399142 2.2307467 C 5.1183023 1.7061008 2.3629096 1.0492921 0.0 -9.094947E-13 L 4.0690103 8.136418 z" svg:height="0.081364185mm" draw:style-name="style-460" svg:viewBox="0.0 0.0 8.399142 8.136418" svg:width="0.08399142mm" svg:x="198.68398mm" svg:y="76.85026mm"/>
            <draw:path svg:d="M 0.0 1.9688243 C 1.4433773 2.2315478 3.149478 2.3629096 4.855579 2.4934702 C 4.5928555 1.7061008 4.4743094 0.7873695 4.19877 0.0 C 2.505485 0.64399296 1.1934695 1.3128165 0.0 1.9688243 z" svg:height="0.024934703mm" draw:style-name="style-461" svg:viewBox="0.0 0.0 4.855579 2.4934702" svg:width="0.048555788mm" svg:x="198.76797mm" svg:y="76.85288mm"/>
            <draw:path svg:d="M 18924.18 6940.222 C 18869.074 6840.3535 18812.367 6741.6655 18757.25 6641.01 C 18702.656 6541.2725 18641.11 6444.422 18593.484 6341.7974 C 18549.783 6247.703 18485.072 6163.976 18436.004 6070.931 C 18386.396 5976.9683 18341.385 5879.461 18291.121 5787.4663 C 18190.99 5604.3955 18042.04 5452.1646 17963.562 5258.3325 C 17863.168 5081.5605 17740.07 4927.4927 17645.453 4744.947 C 17592.564 4674.868 17556.475 4598.096 17513.17 4524.474 C 17386.266 4308.3325 17198.734 4130.2485 17059.613 3919.75 C 16960.924 3828.4116 16893.482 3705.8396 16795.059 3614.2383 C 16721.305 3507.808 16636.002 3431.43 16571.436 3318.1753 C 16541.764 3295.3408 16520.648 3263.9758 16492.695 3239.4353 C 16426.684 3166.4695 16370.635 3084.186 16300.557 3012.6636 C 16231.3955 2942.0598 16172.341 2859.7766 16098.994 2792.1914 C 15989.546 2691.404 15867.367 2600.984 15758.836 2496.1284 C 15723.129 2461.6138 15690.727 2423.425 15654.898 2389.0417 C 15565.398 2303.0837 15467.365 2224.9998 15387.182 2130.7742 C 15294.925 2076.5745 15221.434 1998.228 15132.064 1938.6481 C 14955.948 1821.3253 14790.726 1687.5981 14612.38 1566.9948 C 14568.022 1536.9423 14522.354 1509.1206 14476.947 1478.8057 C 14433.509 1449.803 14389.546 1416.2073 14344.665 1390.6167 C 14332.459 1383.6614 14316.055 1382.3489 14303.72 1374.8688 C 14259.113 1347.9658 14216.331 1315.4199 14171.45 1286.6797 C 14149.01 1272.3754 14125.78 1259.7769 14102.158 1245.7349 C 14069.612 1226.3124 14038.247 1200.853 14003.207 1178.8057 C 14000.715 1177.231 13998.221 1175.656 13995.597 1174.0813 C 13993.104 1172.5066 13990.609 1170.9316 13987.985 1169.488 C 13974.337 1161.4828 13959.901 1154.1337 13944.678 1148.0969 C 13938.772 1142.06 13944.283 1140.2228 13944.678 1132.3489 C 13727.748 1035.3673 13534.441 914.76355 13289.56 845.7348 C 13288.115 852.4276 13294.0205 851.7716 13299.008 852.03394 C 13253.47 862.79517 13213.312 813.97626 13160.424 811.0891 C 13096.369 782.4803 13033.652 751.6403 12961.999 729.1994 C 12907.013 712.0078 12843.889 693.76636 12782.458 672.5065 C 12747.943 660.56415 12716.053 643.50385 12681.67 631.5616 C 12666.446 626.1809 12646.893 627.7558 12631.276 622.11273 C 12606.867 613.18884 12586.525 594.9474 12561.984 587.46704 C 12539.019 580.5117 12515.396 582.0864 12489.544 578.01825 C 12448.468 571.5878 12404.623 562.92633 12360.41 555.971 C 12308.048 547.8345 12257.655 527.887 12209.348 519.6193 C 12206.211 519.09436 12202.93 518.56946 12199.78 518.1757 C 12113.43 506.36472 12023.271 505.971 11935.213 486.67966 C 11921.958 490.48544 11929.569 473.42505 11922.615 470.93167 C 11903.324 478.14957 11891.382 464.10757 11875.371 461.48285 C 11848.468 457.02094 11817.365 459.908 11787.183 458.33325 C 11703.719 454.00253 11619.991 448.88443 11535.215 448.88443 C 11422.092 448.88443 11305.293 448.2282 11191.907 442.58517 C 10984.427 432.2177 10783.377 448.35947 10584.034 467.78198 C 10520.91 473.94998 10462.512 487.3358 10398.207 486.67966 C 10334.821 486.02347 10273.798 498.62198 10212.381 496.1285 C 10214.611 493.7663 10217.1045 491.79776 10219.598 489.9605 L 10168.417 486.5484 C 10122.354 510.30167 10049.125 466.3384 9994.138 453.74002 L 10159.755 485.89218 L 10168.416 486.5484 C 10171.696 484.8424 10174.715 482.7426 10177.733 480.3804 C 10064.873 468.30695 9988.232 426.18097 9882.195 431.69275 C 9875.896 431.95517 9869.335 432.48013 9862.773 433.13632 C 9865.791 482.61136 9893.744 507.15207 9928.915 524.4749 C 9928.5205 522.63763 9928.127 520.53784 9927.603 518.0445 L 9916.973 512.13904 L 9896.894 476.9684 C 9896.499 478.14948 9895.844 479.33063 9894.269 480.38052 C 9890.856 471.19418 9880.883 468.56946 9881.67 455.1837 C 9882.589 455.05243 9883.376 454.92126 9884.163 454.79 L 9877.602 443.2415 L 9948.599 449.01578 C 9960.672 449.01578 9972.746 449.80316 9985.606 452.0342 L 9948.599 449.01578 C 9927.208 449.01578 9906.342 451.77167 9884.163 454.7901 L 9896.893 476.9686 C 9898.336 472.1129 9891.774 467.1261 9900.567 464.63263 C 9915.66 473.81894 9923.796 501.64047 9927.602 518.0447 L 9949.649 530.51184 C 9985.082 524.6064 10034.688 520.8006 10070.6455 511.87668 C 10077.208 523.68774 10000.698 528.54333 9982.457 537.07355 C 9970.777 540.0919 9966.053 550.0656 9947.812 546.52234 L 9947.812 546.25995 L 9907.129 554.79016 L 9875.633 531.168 C 9878.127 533.79266 9880.226 536.8111 9881.67 540.2232 C 9838.757 534.9738 9808.967 501.50934 9775.502 474.08145 L 9732.588 450.32822 C 9741.381 454.134 9751.3545 456.23367 9758.835 461.48303 C 9764.478 465.42007 9769.989 469.75073 9775.502 474.08145 L 9867.76 525.2626 L 9875.633 531.168 C 9866.578 521.4568 9851.617 515.8137 9840.726 508.7271 C 9825.503 498.88458 9808.441 488.77966 9793.481 477.23102 C 9777.733 465.15756 9761.723 453.0841 9745.712 441.14178 L 9724.189 445.73495 C 9714.741 438.91086 9708.836 426.96854 9698.993 420.53812 C 9674.452 404.39633 9642.037 398.88455 9617.104 382.7429 C 9588.101 363.97647 9563.954 336.1549 9535.214 316.60114 C 9515.397 303.0841 9487.313 302.6904 9475.371 278.8059 C 9497.287 270.66937 9500.962 295.34137 9519.466 297.70358 C 9531.539 299.2784 9561.592 286.9424 9588.758 281.95557 C 9658.049 269.35718 9730.358 255.31519 9799.781 244.16034 C 9825.634 239.96088 9856.08 228.41235 9881.671 225.26268 C 9925.503 219.88205 9969.991 220.53825 10010.805 215.81384 C 10052.669 210.95816 10093.482 202.55922 10130.49 200.06584 C 10139.808 199.40964 10150.699 206.62753 10158.836 206.3651 C 10169.072 206.10268 10176.946 197.17879 10187.183 196.91628 C 10195.581 196.65384 10206.867 200.45953 10215.528 200.06584 C 10251.88 198.35985 10286.002 183.1367 10322.614 181.16818 C 10402.272 176.83745 10500.961 190.74828 10599.78 187.46744 C 10649.387 185.76143 10692.955 183.00554 10747.812 178.0186 C 10788.231 174.34407 10827.864 182.61176 10870.646 181.16818 C 10932.588 179.06839 11011.854 170.93198 11078.52 178.0186 C 11087.444 178.93723 11095.056 186.81123 11103.717 187.46744 C 11143.35 190.35458 11191.643 194.29153 11239.149 200.06584 C 11369.857 216.07635 11510.541 237.07372 11654.898 263.058 C 11734.819 277.36243 11823.2705 291.4045 11897.418 307.1525 C 11989.807 326.83755 12087.181 349.54102 12174.583 370.14468 C 12279.951 394.9478 12387.969 422.63812 12505.291 439.436 C 12498.06 466.60135 12468.284 449.01608 12448.599 448.88483 C 12424.059 448.6224 12395.974 456.89008 12366.709 458.33365 C 12310.278 461.08957 12244.924 452.4282 12206.079 461.48325 C 12197.562 463.45175 12190.855 465.55145 12187.195 474.08167 C 12155.567 455.31525 12118.429 473.68796 12070.66 477.23123 C 12047.3 455.57767 12024.452 476.3126 11985.621 474.08167 C 12058.193 484.97406 12130.8955 494.94775 12201.631 504.92154 C 12204.911 505.31522 12208.192 505.84015 12211.342 506.3651 C 12253.599 512.27057 12295.069 518.30743 12335.213 524.4753 C 12390.605 533.0055 12445.449 541.2732 12498.992 553.4779 L 12502.142 540.22327 C 12507.522 525.7876 12529.569 526.575 12543.086 524.4753 C 12587.824 517.3887 12641.236 516.3388 12678.506 502.42807 C 12683.887 501.247 12684.411 504.92154 12684.805 508.72733 C 12681.787 509.7772 12678.506 510.95825 12675.225 512.0082 L 12676.931 517.1263 C 12716.695 509.90836 12745.447 536.5489 12779.307 549.67224 C 12828.9 568.83234 12882.969 580.90576 12930.488 603.2156 C 13106.342 685.89276 13281.669 753.2156 13418.677 870.932 C 13627.993 950.32837 13821.171 1045.8665 14001.354 1154.3966 C 14001.078 1166.0764 13989.019 1154.6592 13988.741 1160.6958 C 13989.791 1161.352 13990.986 1162.0082 13992.022 1162.6642 C 13994.515 1164.1078 13997.022 1165.5514 13999.634 1166.995 C 14002.126 1168.5697 14004.765 1170.1447 14007.389 1171.7194 C 14440.722 1423.4255 14838.872 1710.6957 15235.984 1998.491 C 15076.548 1840.7482 14892.821 1686.8113 14703.7 1544.9478 C 14626.535 1487.0737 14541.627 1433.9241 14461.181 1374.8689 C 14358.294 1299.4097 14256.732 1216.2075 14152.52 1138.6484 C 14100.814 1100.1971 14042.546 1069.226 13998.188 1022.113 C 13932.046 985.8926 13871.141 940.87933 13806.05 902.428 C 13783.885 889.3046 13760.512 882.8741 13736.7705 870.932 C 13692.795 848.7535 13653.043 816.47015 13607.637 795.34155 C 13560.656 773.42554 13513.529 755.57776 13469.041 729.19977 C 13423.766 706.10266 13376.915 686.6801 13330.457 659.90845 C 13288.332 635.63025 13243.581 603.87177 13198.175 587.4676 C 13099.749 551.90326 13001.587 515.814 12914.697 461.48334 C 12818.372 428.67496 12745.274 372.63824 12631.233 357.54636 C 12622.44 345.73532 12636.994 339.69858 12631.233 332.34955 C 12593.569 318.56998 12551.692 308.98996 12520.997 288.25504 C 12511.299 288.78 12515.615 293.24188 12502.112 294.5543 C 12493.319 284.44934 12471.784 287.07397 12464.317 275.65662 C 12326.903 249.40991 12201.456 219.22614 12058.019 187.46764 C 11974.41 168.96365 11873.635 144.42303 11780.841 118.176315 C 11711.417 98.622536 11635.827 78.67497 11563.517 70.93224 C 11531.497 67.52014 11501.838 66.60151 11472.179 61.483406 C 11367.323 43.241947 11256.562 48.49131 11144.62 36.28658 C 11030.054 23.81943 10912.993 20.276066 10801.3125 14.239333 C 10678.084 7.546392 10547.376 -17.38801 10435.959 20.53859 C 10088.059 7.283969 9784.516 85.10549 9459.581 140.22366 C 9393.045 151.50977 9323.491 148.6226 9270.6045 181.16858 C 9155.644 186.28668 9057.743 231.82475 8949.345 256.75916 C 8851.575 279.2001 8748.032 306.4967 8650.132 332.34973 C 8518.504 367.12665 8393.177 391.79852 8300.525 455.1844 C 8219.16 468.17648 8141.602 496.91666 8067.4546 524.4757 C 7992.1265 552.4284 7916.93 575.7881 7843.833 603.2159 C 7819.817 612.271 7800.526 629.725 7777.6914 641.0111 C 7717.324 670.9323 7651.3135 686.9429 7588.715 710.3024 C 7492.914 746.1292 7382.9404 800.98486 7292.652 842.5859 C 7161.1553 903.21576 7008.662 973.42584 6876.904 1041.011 C 6822.0483 1069.095 6767.193 1100.4598 6713.1245 1129.2001 C 6646.8516 1164.3705 6590.0273 1197.179 6517.8486 1220.5387 C 6352.6255 1300.985 6189.7646 1383.7933 6035.9585 1475.6569 C 6026.772 1480.1188 6028.085 1495.0793 6020.2104 1500.8536 C 5962.337 1524.8694 5918.373 1562.7959 5859.5806 1585.893 C 5752.7563 1657.6777 5641.3394 1720.4073 5532.0215 1784.3181 C 5368.7666 1879.725 5225.9844 2007.4152 5075.3286 2118.1763 C 5024.673 2155.4468 4971.3916 2188.6487 4920.9976 2225.263 C 4869.423 2262.796 4822.704 2305.7092 4769.8164 2338.649 C 4715.8794 2372.1135 4654.4624 2393.7668 4599.7373 2429.9875 C 4550.7876 2462.271 4505.5117 2501.641 4458.0054 2537.074 C 4385.171 2591.536 4317.9795 2643.6355 4243.832 2697.7039 C 4174.4097 2748.3599 4100.787 2802.2969 4029.6587 2855.184 C 3934.2515 2926.1814 3848.6877 3005.3154 3755.6428 3078.8062 C 3664.304 3150.8533 3585.039 3238.3862 3494.2253 3311.8772 C 3312.5981 3458.99 3146.7188 3626.838 2980.8396 3790.6174 C 2855.3804 3914.502 2737.0078 4042.98 2602.887 4159.121 C 2569.5535 4187.9927 2539.1077 4217.1265 2505.2493 4247.31 C 2454.3306 4292.717 2407.48 4346.523 2350.9185 4395.342 C 2307.48 4432.8745 2273.097 4476.575 2231.2334 4515.027 C 2174.0156 4567.52 2117.585 4619.226 2058.005 4678.806 C 2038.1885 4698.6226 2017.5851 4721.4575 1998.1624 4741.7983 C 1941.3384 4801.5093 1895.8004 4865.552 1840.6821 4930.7744 C 1819.9474 4955.3154 1792.7819 4975.7876 1771.3907 5000.066 C 1759.1862 5013.845 1748.2936 5028.544 1737.27 5043.2417 L 2127.5586 5084.318 C 2125.59 5082.3496 2123.359 5080.3813 2120.9968 5078.806 C 2091.9944 5070.013 2062.4668 5061.746 2048.5562 5037.8613 L 2067.4536 5022.1133 C 2109.8423 4970.932 2157.611 4925.5254 2202.887 4877.231 C 2247.6377 4829.462 2289.5012 4779.0684 2338.32 4735.499 C 2509.186 4583.268 2678.6086 4425.394 2832.808 4253.6094 C 2934.1204 4140.617 3061.942 4023.5566 3185.5642 3916.6016 C 3236.089 3872.901 3275.9841 3820.801 3324.1467 3774.8694 C 3371.7847 3729.4626 3419.5535 3686.1553 3465.879 3639.4363 C 3558.7925 3545.735 3662.8606 3463.714 3758.7922 3374.8691 C 3782.5457 3352.822 3809.317 3330.1184 3834.383 3308.7273 C 3906.9556 3246.7852 3980.446 3176.444 4058.0046 3116.601 C 4179.9204 3022.3755 4315.485 2938.3862 4432.808 2836.2864 C 4518.504 2803.3467 4569.1597 2735.3677 4646.981 2694.5542 C 4786.876 2556.6277 4970.7344 2459.3835 5128.8706 2329.2 C 5153.936 2308.5962 5180.9697 2287.3364 5207.611 2266.2078 C 5242.125 2238.78 5268.765 2212.1396 5314.697 2200.0662 C 5342.9126 2176.838 5360.7603 2143.242 5412.335 2143.3733 C 5417.9775 2147.3103 5414.041 2150.1975 5407.3477 2153.2158 L 5428.476 2154.1345 C 5440.8125 2150.9849 5452.2295 2176.838 5469.028 2174.8694 C 5500.5244 2138.9114 5432.1514 2135.7617 5428.083 2105.5781 C 5465.6157 2097.3103 5482.5454 2134.4495 5506.823 2149.6726 C 5499.08 2176.182 5477.164 2194.948 5465.8784 2218.9639 C 5462.0728 2227.1003 5463.516 2239.83 5459.5796 2247.3103 C 5454.3296 2257.2842 5439.8945 2265.1582 5434.383 2275.657 C 5401.9683 2336.9429 5377.69 2403.6096 5346.1943 2467.783 C 5324.672 2511.615 5295.8003 2552.6912 5273.753 2596.917 C 5209.448 2725.9194 5131.102 2850.9854 5062.729 2981.1687 C 5040.8135 3022.901 5027.69 3071.1948 5002.8867 3113.4521 C 4954.724 3195.3418 4905.3804 3279.8562 4864.304 3371.7197 C 4836.614 3433.3997 4800.7866 3484.7117 4788.7134 3551.247 C 4784.645 3557.6775 4775.196 3558.7275 4769.8154 3563.8455 C 4742.257 3631.8245 4705.1177 3690.2234 4665.879 3746.5227 C 4615.616 3882.4807 4520.7344 3995.8667 4464.304 4127.6255 C 4435.8267 4194.0293 4403.6743 4258.2026 4366.6665 4319.7515 C 4329.9214 4380.775 4300.262 4445.0796 4262.7295 4505.578 C 4249.475 4544.4233 4229.3965 4580.7754 4209.186 4615.8145 C 4188.451 4651.641 4177.9526 4689.699 4158.792 4726.051 C 4121.784 4796.2607 4077.0337 4863.321 4042.2566 4933.9243 C 3971.5215 5077.494 3902.8865 5221.851 3828.0833 5365.4204 C 3810.4976 5365.683 3807.8735 5380.9062 3783.989 5374.8696 C 3760.4985 5444.1606 3736.745 5513.19 3719.9468 5589.174 L 3708.3982 5648.885 C 3735.039 5666.0767 3772.4404 5663.9766 3806.1675 5664.764 C 3830.9707 5665.5513 3853.8054 5667.6514 3869.028 5680.381 C 3910.2356 5608.202 3959.7102 5544.2915 4004.4612 5475.6562 C 3990.4192 5455.0527 3946.5876 5464.2393 3941.4692 5434.7114 C 3918.2407 5432.743 3902.3618 5423.426 3891.0752 5409.5146 C 3913.385 5404.134 3932.5447 5420.276 3944.6187 5434.7114 C 3944.094 5426.3125 3957.348 5414.3706 3966.6658 5406.365 C 4048.6868 5215.5513 4160.498 5042.979 4246.9805 4855.184 C 4275.1963 4793.7666 4301.968 4731.037 4341.469 4675.6567 C 4345.406 4632.3496 4374.0146 4613.7144 4379.264 4571.719 C 4430.446 4481.2993 4478.3457 4379.4624 4524.146 4278.8057 C 4551.3115 4219.0947 4572.834 4152.8213 4615.485 4108.727 C 4753.2803 3857.0212 4865.485 3579.7246 5024.9336 3349.672 C 5087.2695 3197.966 5174.671 3058.727 5248.5557 2915.0266 C 5291.2065 2832.2183 5327.1646 2736.9424 5390.2876 2663.0579 C 5416.534 2595.3413 5449.867 2535.2366 5487.9253 2474.0815 C 5502.755 2450.197 5524.2773 2429.1997 5538.3193 2404.7903 C 5560.3667 2366.6013 5576.771 2326.969 5598.162 2288.255 C 5605.6426 2274.7378 5621.915 2266.2078 5629.658 2253.6091 C 5652.4927 2216.47 5657.0864 2171.1946 5686.3516 2137.0737 C 5682.8076 2125.9187 5682.8076 2111.0894 5680.0522 2099.2783 C 5725.4595 2082.743 5742.651 2037.9923 5780.84 2014.239 L 5810.892 2017.651 C 5813.91 2004.3965 5815.354 1991.798 5809.186 1982.7428 C 5790.551 1965.6824 5759.186 1961.3517 5736.7446 1948.0972 C 5742.7817 1933.2677 5773.4897 1944.4226 5783.9883 1948.0972 C 5884.1196 1983.7927 5985.3013 2048.8845 6070.603 2102.4277 C 6122.0464 2129.9868 6174.278 2156.7585 6226.902 2183.1365 C 6384.7764 2262.2703 6546.062 2337.992 6700.5244 2420.5378 C 6693.438 2434.4487 6673.8833 2435.892 6678.477 2461.483 C 6629.6587 2486.1548 6591.6006 2533.3992 6549.343 2568.5696 C 6540.6816 2575.7874 6529.5264 2580.512 6521.5215 2587.4673 C 6516.666 2591.6667 6512.8604 2596.5225 6511.5474 2603.2153 C 6338.844 2727.0999 6193.8306 2893.8977 6039.1064 3041.0105 C 6015.485 3063.4514 5992.781 3087.2046 5970.3403 3111.3516 C 5933.201 3151.6404 5896.9805 3193.504 5859.579 3233.1362 C 5799.737 3296.6533 5730.97 3352.4275 5683.201 3425.2625 C 5489.2373 3604.9211 5306.692 3802.1653 5144.6187 4017.3884 C 5082.1514 4100.459 5020.603 4180.2495 4955.642 4263.0576 C 4944.881 4276.837 4937.926 4294.029 4927.296 4307.152 C 4922.572 4313.0576 4912.8604 4313.976 4908.3984 4319.7505 C 4891.6 4341.0103 4879.527 4367.5195 4861.1543 4389.0415 C 4809.711 4449.278 4754.0684 4512.6636 4703.6743 4578.018 C 4670.4717 4621.0625 4637.1387 4666.3384 4602.8867 4710.3013 C 4568.241 4754.7896 4525.459 4791.797 4498.95 4836.2856 C 4490.682 4850.1963 4489.239 4867.3877 4480.0522 4880.38 C 4461.679 4906.495 4437.9263 4928.149 4420.21 4955.97 C 4367.585 5038.254 4296.9814 5114.632 4237.533 5195.3403 C 4220.866 5252.6895 4165.3545 5281.561 4130.447 5324.474 C 4095.2764 5367.6504 4076.51 5417.7812 4039.108 5459.907 C 3987.1392 5536.0225 3931.7588 5608.726 3884.777 5689.8286 C 3848.9504 5693.1094 3824.1472 5685.3667 3806.0369 5670.9307 C 3771.391 5676.443 3742.5195 5671.587 3712.336 5667.65 L 3714.3047 5676.9673 C 3728.4783 5677.4927 3744.357 5680.5107 3759.3179 5684.185 L 3767.5854 5684.9727 L 3767.0608 5686.285 C 3775.46 5688.516 3783.3337 5690.878 3790.2896 5692.978 C 3781.2344 5697.1777 3772.1792 5698.621 3762.468 5698.4897 L 3741.3396 5754.9204 L 3579.0037 5690.353 C 3623.0981 5710.038 3665.749 5732.0854 3711.5493 5749.6704 C 3738.9775 5760.169 3779.791 5764.2373 3793.439 5796.9146 C 3661.8113 5753.2144 3539.5022 5683.398 3415.4863 5642.584 C 3403.6755 5640.7466 3399.2136 5631.5605 3390.2893 5626.836 C 2971.7856 5452.164 2553.4128 5277.3604 2139.8958 5097.7017 C 2137.9272 5095.7334 2136.0898 5093.5024 2134.2527 5091.4023 L 2061.5493 5161.481 C 2072.8352 5167.2554 2083.334 5172.505 2092.6516 5176.442 C 2117.8486 5186.9404 2144.8826 5191.7964 2168.2422 5201.639 C 2192.6514 5211.875 2212.993 5227.2295 2234.384 5236.2847 C 2332.4155 5278.017 2427.56 5318.5684 2517.8486 5355.9697 C 2565.4866 5375.786 2610.2373 5402.164 2656.4314 5422.112 C 2750.1323 5462.5312 2844.2266 5500.0645 2939.896 5541.7964 C 2988.3213 5562.925 3040.8147 5573.424 3091.077 5592.1904 C 3118.111 5602.295 3142.6516 5620.9307 3169.8171 5633.1353 C 3329.2659 5704.6577 3493.3079 5773.8174 3654.8564 5847.3086 C 3679.2656 5858.463 3712.5994 5865.812 3727.2976 5891.403 C 3575.9849 5834.7095 3433.2031 5757.5444 3283.2031 5696.127 C 3209.45 5665.812 3139.371 5623.161 3062.731 5598.4893 C 2906.8252 5548.358 2758.0063 5480.1167 2612.3372 5412.6626 C 2428.7415 5327.623 2237.7964 5253.3447 2052.1008 5170.6675 L 2038.0587 5184.053 C 2047.6389 5188.6465 2057.35 5193.6333 2067.4548 5198.4893 C 2244.7517 5284.7095 2435.1714 5366.599 2623.623 5448.489 C 2675.7227 5471.1924 2727.6912 5493.8955 2779.2659 5516.599 C 3036.746 5630.379 3300.5256 5724.6045 3544.6199 5850.457 C 3570.8665 5863.9746 3602.1 5873.817 3629.659 5885.103 C 3653.0188 5894.6826 3686.8765 5902.426 3698.9507 5929.1973 C 3649.344 5913.712 3601.5754 5896.3887 3560.368 5872.5044 C 3511.2869 5922.8984 3460.2368 5971.454 3407.6118 6018.3047 C 3092.389 6299.6694 2721.785 6525.6533 2385.5647 6785.8896 C 2374.6724 6783.396 2373.491 6790.614 2363.5176 6789.039 C 2204.0688 6923.1597 2023.3599 7029.1963 1856.4307 7154.394 C 1690.289 7278.9346 1527.0343 7408.9873 1355.6433 7526.0474 C 1341.0765 7531.6904 1353.9371 7534.578 1349.3439 7541.796 C 1331.4963 7540.484 1319.8163 7548.226 1308.399 7557.544 C 1252.4934 7603.344 1191.6013 7646.258 1135.1705 7692.9897 C 1085.0393 7734.4463 1028.609 7765.68 977.2966 7804.8013 C 969.9475 7810.444 962.72986 7816.074 955.6431 7822.124 C 842.2571 7917.4 717.8479 7999.0137 606.0366 8089.827 C 521.2598 8175.129 415.4856 8239.42 328.87134 8322.911 C 273.62213 8357.806 221.25964 8395.221 168.24136 8433.134 C 146.06285 8449.014 132.02097 8470.667 112.0734 8489.303 L 112.0734 8489.434 C 96.71909 8547.046 30.971136 8697.558 0.0 8767.387 C 162.20473 8634.315 333.85828 8506.888 502.09985 8376.441 C 546.19415 8342.19 589.7638 8307.15 633.8585 8273.948 C 651.70605 8260.5625 669.6854 8247.438 687.9267 8234.71 C 709.58014 8219.617 733.3334 8198.752 744.6197 8178.0166 C 806.8243 8181.166 842.12616 8130.6543 883.20233 8096.127 C 919.5539 8065.5493 957.21826 8044.4336 987.1395 8020.536 C 1004.1997 8007.0327 1016.4047 7987.4653 1034.3837 7973.2925 C 1085.0397 7933.5283 1140.4203 7894.421 1195.0134 7853.6074 C 1265.2235 7801.1143 1328.8718 7738.9224 1396.588 7683.529 C 1431.6276 7654.92 1466.1417 7626.704 1497.3754 7595.34 C 1589.1075 7503.345 1712.0737 7441.7964 1821.7848 7362.269 C 1858.53 7335.6284 1896.8505 7311.6133 1932.021 7283.529 C 1999.8689 7229.4604 2070.866 7177.3604 2139.895 7119.7495 C 2174.8032 7090.616 2213.3857 7070.406 2250.131 7044.1587 C 2321.6536 6992.9775 2391.2073 6936.5474 2464.3044 6883.5293 C 2588.845 6793.109 2710.4988 6700.1963 2839.1074 6612.6626 C 2946.4565 6539.5654 3049.0813 6460.5625 3150.9187 6379.592 C 3188.9763 6349.277 3224.1467 6318.568 3264.3047 6288.253 C 3272.0474 6282.347 3287.4019 6261.7437 3302.1 6272.505 L 3304.7249 6270.93 L 3304.7249 6270.799 C 3295.932 6253.213 3336.352 6239.0405 3352.4941 6228.4106 C 3385.9585 6244.29 3426.116 6253.4756 3450.1318 6278.8047 C 3523.4915 6181.035 3589.6328 6076.0483 3667.455 5982.7417 C 3672.8352 5981.56 3673.3608 5985.235 3673.754 5989.0405 C 3636.09 6036.678 3607.0872 6089.959 3572.9668 6140.2217 C 3541.0771 6187.2036 3502.363 6228.6733 3475.3289 6278.8047 C 3341.0767 6527.7544 3174.6726 6760.5635 3037.534 7012.6626 C 2996.8513 7087.466 2952.6257 7159.6445 2908.4 7233.135 C 2870.8674 7295.602 2839.5024 7362.269 2801.3132 7425.2607 C 2778.8726 7462.269 2759.0562 7505.0513 2735.1716 7538.647 C 2716.1426 7565.4185 2694.489 7587.2036 2678.4785 7614.2505 C 2566.274 7803.6206 2499.082 8026.967 2379.266 8218.962 C 2345.408 8319.763 2291.0771 8412.675 2237.534 8502.439 C 2183.728 8592.584 2139.1086 8689.053 2092.6519 8782.741 C 2045.8015 8876.967 1987.14 8962.925 1941.471 9056.77 C 1895.6707 9150.864 1852.3633 9245.864 1812.3372 9346.534 C 1777.2976 9434.71 1739.765 9520.931 1698.9512 9607.951 C 1695.9326 9614.368 1693.4392 9616.993 1689.5023 9623.686 C 1685.0404 9631.297 1689.371 9632.216 1686.3529 9639.434 C 1644.6207 9738.515 1602.7571 9839.303 1563.5184 9941.796 C 1543.571 9993.633 1518.5054 10042.846 1503.6759 10096.127 C 1457.3505 10262.268 1408.663 10415.55 1324.1484 10552.819 C 1323.7548 10571.323 1320.2117 10586.678 1311.5502 10596.913 C 1311.9438 10599.932 1313.1249 10602.163 1314.6996 10603.869 C 1319.4238 10609.513 1327.5607 10611.612 1327.298 10622.111 C 1314.6996 10700.982 1273.0984 10766.743 1251.7073 10839.446 C 1252.757 10888.922 1223.8859 10924.748 1207.6129 10968.581 C 1191.6024 11011.757 1188.584 11060.969 1160.3688 11097.715 C 1153.5448 11140.091 1132.0223 11175.273 1116.2745 11214.25 C 1091.3402 11276.192 1077.0358 11355.195 1056.432 11409.526 C 1046.7208 11435.248 1039.2405 11455.852 1024.936 11475.668 C 1004.3323 11553.62 971.52386 11626.586 943.0464 11702.439 C 914.9622 11777.099 890.6843 11853.489 864.3063 11929.212 C 851.3143 11966.337 831.89154 12001.653 820.212 12039.435 C 796.1964 12117.388 770.0806 12191.928 741.4718 12269.369 C 714.1754 12343.254 693.44025 12412.151 669.031 12486.691 C 619.94977 12636.561 567.4563 12784.198 517.19366 12936.036 L 824.5429 12998.097 C 834.7791 12967.257 844.8839 12936.431 854.8578 12905.576 C 920.73694 12701.639 987.9289 12502.558 1053.283 12304.001 C 1083.3356 12245.602 1107.2197 12165.156 1125.7238 12105.576 C 1175.9861 11971.861 1228.6108 11830.38 1267.4558 11686.679 C 1297.5084 11575.524 1344.7527 11455.708 1380.8419 11337.072 C 1391.7341 11301.246 1403.8077 11265.943 1415.4878 11229.986 C 1426.7737 11195.078 1432.0233 11157.283 1443.8342 11122.899 C 1454.0704 11093.097 1474.6742 11065.026 1484.779 11034.711 C 1492.6532 11010.945 1497.9025 10987.9795 1506.8262 10965.419 C 1515.3563 10943.896 1527.5609 10924.08 1535.1727 10902.428 C 1555.7765 10844.028 1573.0994 10793.766 1595.0151 10735.485 C 1656.826 10570.787 1745.1465 10412.532 1802.8892 10247.31 C 1832.8104 10161.863 1873.7552 10081.692 1906.8263 9998.49 C 2005.3829 9750.853 2105.6453 9497.703 2212.3381 9252.0205 C 2247.9023 9170.0 2284.2544 9088.373 2319.4248 9006.352 C 2336.485 8966.588 2361.5505 8930.368 2379.2673 8889.816 C 2396.1965 8851.116 2410.8945 8808.977 2442.2593 8779.58 C 2522.049 8569.606 2621.5244 8379.317 2713.1255 8181.155 C 2722.0493 8174.9873 2729.6611 8167.2314 2736.485 8158.3203 C 2759.7134 8128.1367 2772.8367 8085.223 2795.0151 8045.7217 C 2842.5217 7961.0894 2879.0046 7880.3677 2927.2986 7790.616 C 2953.6765 7741.535 2969.818 7686.9414 2993.4404 7636.2856 C 3040.4219 7535.4985 3105.9077 7445.197 3150.9207 7349.671 C 3232.2856 7248.3594 3306.5635 7142.191 3377.6924 7028.4116 C 3429.6606 6945.3403 3472.3115 6858.202 3525.7236 6770.144 C 3562.9944 6708.595 3598.821 6645.472 3629.6606 6581.167 C 3669.2932 6498.359 3723.8862 6421.3247 3768.2432 6341.7974 C 3776.117 6327.7554 3779.1357 6311.4824 3787.1409 6297.703 C 3802.233 6271.7188 3826.7737 6249.8022 3843.8337 6225.2617 C 3879.267 6174.3433 3906.4326 6117.65 3941.4717 6064.632 C 3991.209 5989.4355 4032.9412 5908.2017 4086.3533 5834.7104 C 4156.563 5738.254 4221.524 5641.4033 4291.077 5541.797 C 4324.8047 5493.3716 4374.936 5454.789 4395.014 5396.915 C 4449.7383 5338.2534 4484.647 5259.776 4549.3447 5211.0884 C 4583.4653 5136.2847 4643.965 5077.4927 4694.2266 5015.8125 C 4711.025 4995.0776 4721.9165 4970.7993 4738.321 4949.671 C 4767.1924 4912.5317 4802.8877 4882.3477 4829.6597 4842.584 C 4856.825 4802.427 4886.09 4768.0435 4917.848 4732.348 C 4948.9507 4697.44 4973.2285 4655.7075 5002.887 4618.962 C 5032.6777 4582.217 5060.499 4544.5522 5094.226 4511.875 C 5184.6465 4351.3765 5325.0664 4240.878 5424.935 4089.828 C 5431.628 4087.0723 5434.253 4080.2478 5443.833 4080.3792 C 5448.032 4058.332 5467.323 4051.3767 5472.1787 4029.9854 C 5658.7925 3839.6968 5828.609 3632.61 6023.36 3450.4578 C 6047.6377 3421.5864 6083.4653 3379.9856 6108.9243 3352.295 L 6285.0396 3455.0508 L 6317.848 3504.2634 L 6308.006 3537.0718 C 6308.006 3537.0718 6458.9243 3589.5652 6468.7666 3592.846 S 6544.226 3553.4758 6544.226 3553.4758 L 6645.932 3461.6123 L 6714.8296 3471.4548 C 6714.8296 3471.4548 6770.604 3478.0166 6767.323 3533.7908 C 6792.52 3536.022 6792.52 3506.4944 6836.2207 3491.14 C 6855.906 3469.2239 6911.68 3425.5232 6911.68 3425.5232 L 6891.995 3241.7961 C 6891.995 3241.7961 6897.507 3215.5493 6887.664 3216.599 C 6877.822 3217.7803 6901.838 2851.3762 6901.838 2851.3762 L 6908.3994 2782.4785 L 6937.927 2546.258 L 6723.885 2737.9902 L 6718.111 2743.1084 L 6744.3574 2851.3762 C 6744.3574 2851.3762 6711.549 3172.8984 6685.3022 3208.9878 C 6691.864 3247.308 6685.3022 3258.2004 6685.3022 3258.2004 L 6665.617 3399.2764 C 6665.617 3399.2764 6438.189 3360.956 6421.785 3343.5022 C 6407.48 3356.6255 6411.9424 3347.8328 6406.4307 3353.3447 C 6368.111 3364.2368 6253.2812 3268.043 6245.67 3245.077 C 6239.3706 3226.4417 6202.363 3258.8564 6188.5835 3271.7173 C 6238.321 3221.8489 6289.6333 3173.4236 6341.4707 3126.048 C 6453.0195 3024.342 6549.7383 2908.2002 6656.4316 2801.6387 C 6661.287 2797.0454 6659.1875 2785.4966 6659.581 2776.4414 C 6673.0986 2754.788 6694.883 2744.6829 6713.1245 2726.0479 C 6730.1846 2708.594 6737.4023 2682.741 6754.0693 2666.2053 C 6768.7676 2651.6387 6792.9146 2641.6648 6810.762 2628.4102 C 6860.1064 2591.7957 6908.006 2541.796 6955.644 2499.2761 C 7020.8667 2441.14 7085.6963 2380.641 7150.9194 2326.0479 C 7184.909 2297.5703 7220.342 2272.5046 7251.707 2241.0085 C 7282.022 2210.5623 7308.006 2176.4417 7339.8955 2146.5205 C 7372.8354 2115.5493 7410.8926 2094.552 7446.982 2067.7803 C 7482.1523 2041.7961 7512.9927 2010.6936 7544.6196 1982.741 C 7609.4487 1925.5232 7684.121 1877.2292 7755.6436 1825.2607 C 7967.323 1671.455 8194.488 1531.2975 8407.611 1374.867 C 8555.118 1310.8248 8695.014 1222.1111 8848.557 1157.5441 C 8887.795 1141.0088 8926.902 1127.6229 8965.092 1110.2999 C 9029.396 1081.166 9092.913 1045.4706 9163.911 1019.2238 C 9173.098 1015.8118 9182.415 1012.53094 9191.864 1009.51245 C 9212.468 1002.8196 9232.678 994.683 9252.757 985.7592 L 9454.331 969.2238 L 9712.468 929.85376 L 9831.233 930.7725 L 9857.48 810.69385 C 9857.218 809.7751 9856.824 808.85657 9856.43 807.93787 C 9856.955 807.6753 9857.611 807.5441 9858.137 807.2816 L 9864.304 779.19763 C 9909.316 766.33673 9955.117 753.86957 10001.312 741.7961 C 10053.937 728.14777 10107.349 710.3 10158.792 700.8512 C 10185.826 695.8643 10219.291 697.83276 10246.98 691.40234 C 10256.954 689.04016 10267.847 686.15295 10279.526 683.13464 C 10305.116 676.4417 10334.513 669.22394 10366.666 666.2055 C 10398.425 663.18713 10429.527 654.1321 10458.792 650.8512 C 10459.58 650.72 10460.104 650.72 10460.498 650.5888 L 10461.154 650.4575 C 10501.051 646.25806 10542.519 652.1635 10580.84 650.4575 C 10677.296 646.25806 10769.554 629.59143 10864.304 625.2607 C 10929.133 622.37354 10993.4375 614.6308 11059.58 609.5127 C 11100.787 606.36316 11144.094 611.74365 11185.563 609.5127 C 11238.975 606.62555 11287.532 605.05084 11339.895 603.21344 C 11482.02 598.09534 11616.403 605.182 11752.492 622.11115 C 11779.919 625.52325 11804.46 636.8093 11831.232 641.0088 C 11879.001 648.62036 11928.083 647.8329 11976.114 653.60724 C 12127.559 671.8487 12277.295 712.66235 12435.958 729.1978 C 12479.134 733.65967 12518.636 743.6335 12556.3 755.8382 C 12615.3545 774.9983 12670.211 799.6703 12728.859 817.38666 C 12795.394 837.4654 12859.83 858.06915 12922.822 879.3289 C 13055.105 924.2108 13180.435 972.89856 13302.088 1028.4103 C 13363.375 1056.3632 13424.136 1081.2975 13484.766 1110.3002 C 13688.31 1207.8066 13893.296 1324.6046 14086.34 1434.7096 C 14132.271 1474.3422 14186.472 1503.8698 14237.534 1535.497 C 14389.765 1629.9851 14532.009 1741.5336 14681.628 1841.0087 C 14880.71 1973.4233 15082.548 2104.0007 15251.693 2269.3552 C 15258.124 2274.4731 15272.297 2271.8486 15276.891 2278.804 C 15318.637 2321.0613 15363.11 2360.5625 15402.888 2404.7883 C 15384.384 2394.9458 15371.129 2379.854 15352.494 2370.1426 C 15372.18 2408.2002 15419.423 2418.699 15440.683 2455.182 C 15449.477 2454.001 15459.843 2467.1243 15465.881 2458.3315 C 15475.723 2460.5625 15469.949 2466.7305 15469.03 2474.0796 C 15499.606 2488.1218 15516.799 2515.1558 15541.471 2537.0715 C 15556.694 2550.5886 15578.741 2556.1006 15595.014 2568.5676 C 15625.459 2591.9272 15644.502 2630.7722 15683.202 2644.1582 C 15682.414 2670.1426 15708.137 2669.6177 15711.55 2691.4023 L 15717.586 2713.5808 C 15717.717 2713.4495 15717.717 2713.4495 15717.861 2713.4495 C 15721.523 2713.9746 15720.485 2719.2239 15720.998 2722.8984 L 15733.61 2726.0479 C 15768.125 2727.4912 15786.761 2760.431 15809.201 2779.591 C 15833.348 2800.3257 15860.776 2815.5488 15884.791 2836.284 C 15909.727 2857.9375 15931.642 2886.284 15957.232 2908.7249 C 16008.0205 2953.4756 16063.544 2993.2393 16111.576 3044.158 C 16288.466 3231.8218 16471.025 3423.2915 16631.262 3633.1345 C 16723.256 3753.738 16823.256 3869.0925 16917.875 3992.1897 C 16964.607 4052.951 17002.914 4120.536 17050.158 4181.166 C 17097.27 4241.6646 17137.31 4307.9375 17182.441 4370.142 C 17221.285 4423.6855 17257.768 4481.5596 17302.125 4533.922 C 17335.064 4572.8984 17365.773 4630.51 17399.762 4675.6543 C 17484.79 4788.515 17554.62 4915.5493 17639.12 5037.859 C 17690.824 5112.662 17741.102 5197.8325 17793.463 5283.5283 C 17829.277 5342.058 17873.766 5405.7065 17913.135 5466.2056 C 17926.127 5486.022 17944.514 5509.7754 17950.943 5526.048 C 17955.262 5536.809 17952.506 5547.3076 17957.23 5557.544 C 17971.154 5587.334 18000.406 5613.5806 18020.223 5642.5835 C 18040.434 5672.111 18057.637 5700.9824 18073.766 5733.922 C 18105.262 5798.358 18153.162 5853.738 18187.164 5913.4497 C 18222.203 5975.13 18260.0 6035.497 18294.238 6099.2764 C 18328.766 6163.581 18355.67 6231.822 18388.727 6297.701 C 18439.514 6398.883 18502.65 6497.964 18558.805 6600.0635 C 18614.854 6701.901 18667.467 6808.0684 18713.135 6915.024 C 18735.59 6967.7803 18769.053 7016.0737 18795.025 7069.355 C 18845.943 7173.9478 18893.844 7281.0347 18949.355 7384.3154 C 18980.602 7442.4517 19002.898 7502.163 19039.514 7550.195 L 19148.975 7369.093 C 19076.027 7225.012 19002.262 7081.8228 18924.18 6940.222 z M 12363.549 477.22983 C 12362.236 470.66815 12365.648 468.8309 12366.698 464.6314 C 12371.816 463.7128 12372.079 467.64984 12376.146 467.781 C 12377.079 476.0618 12371.816 478.1616 12363.549 477.22983 z M 3125.7537 6360.707 C 3098.4573 6379.342 3066.5671 6392.203 3040.714 6411.101 C 3014.9924 6429.867 2994.1265 6452.833 2968.2734 6470.9434 C 2863.8115 6544.0405 2766.0422 6625.6675 2659.612 6694.5654 C 2552.7878 6763.7256 2452.7878 6844.6963 2354.1003 6924.487 C 2279.5598 6984.854 2202.5256 7036.56 2121.0293 7091.4155 C 2096.3574 7107.951 2074.0479 7135.3784 2042.2892 7138.659 C 2126.935 7067.662 2231.7905 7002.0454 2322.604 6930.7847 C 2392.1575 6876.192 2457.9058 6815.9556 2530.4778 6767.006 C 2640.058 6693.121 2747.1445 6612.2817 2854.8872 6533.9346 C 2890.9766 6507.688 2930.8716 6485.378 2965.1235 6458.3438 C 2989.664 6439.053 3008.5618 6415.9556 3034.4148 6398.5015 C 3060.1365 6381.0474 3086.5146 6366.349 3113.155 6348.1074 C 3164.4673 6313.0684 3212.8926 6271.992 3267.4858 6244.171 L 3276.9346 6244.171 C 3278.378 6246.927 3279.6904 6249.8135 3283.234 6250.4697 C 3226.029 6280.392 3178.247 6324.749 3125.7537 6360.707 z M 3349.3757 6203.2266 C 3327.8533 6217.662 3311.8433 6253.6206 3280.0845 6247.321 C 3281.0032 6220.68 3333.759 6219.368 3343.0764 6190.628 C 3381.3967 6200.602 3404.4937 6225.7983 3440.7144 6237.8716 C 3414.7302 6246.7964 3371.4363 6219.238 3349.3757 6203.2266 z M 9480.832 363.69965 L 9472.092 380.61566 C 9460.517 371.71802 9450.229 361.11435 9437.577 354.39517 C 9416.317 343.10907 9387.184 343.7653 9374.586 319.7495 C 9412.289 327.83347 9447.184 344.46075 9480.832 363.69965 z M 9725.111 601.3768 C 9593.353 630.117 9464.219 683.26654 9349.389 722.8991 C 9199.914 774.6052 9057.657 828.01715 8924.191 880.37946 C 8855.688 907.28235 8792.171 942.5842 8725.767 974.8676 C 8643.483 1014.89386 8560.15 1054.9202 8478.392 1096.7834 C 8367.105 1153.3451 8258.575 1213.1876 8158.8384 1280.3794 C 8089.6777 1308.857 8032.1978 1353.6078 7969.8613 1390.6155 C 7907.6567 1427.4921 7857.526 1476.4421 7799.7827 1516.5999 C 7695.583 1589.0409 7599.2573 1660.1694 7503.7197 1743.3715 C 7475.111 1768.3058 7444.1396 1789.4344 7412.381 1815.8125 C 7352.538 1865.5499 7288.103 1922.8992 7220.2544 1970.1431 C 7209.2305 2010.1694 7158.05 2032.7416 7122.6167 2058.332 C 7035.2153 2143.7651 6937.315 2233.004 6839.1523 2313.4502 C 6829.5728 2321.1929 6816.843 2344.6838 6800.57 2336.8098 C 6799.782 2336.416 6798.995 2336.0225 6798.2075 2335.4973 L 6785.4785 2337.991 C 6789.5464 2341.4028 6792.8276 2345.7336 6795.058 2351.2454 C 6784.034 2349.0144 6773.1426 2345.996 6762.644 2342.584 L 6751.883 2373.4238 C 6753.8516 2374.2112 6755.688 2375.9172 6757.2627 2379.5918 C 6724.979 2412.925 6673.7983 2355.0513 6634.428 2335.4973 C 6599.389 2318.1746 6560.6753 2307.5447 6524.192 2288.2532 C 6416.58 2231.429 6291.2524 2168.8306 6177.735 2111.8752 C 6153.3257 2099.6707 6131.9346 2077.3608 6111.5933 2067.7808 C 6093.3516 2059.2507 6073.0107 2054.1326 6054.9004 2045.7335 C 5955.5566 1999.4081 5852.8003 1939.0406 5746.239 1897.7021 C 5742.564 1898.2269 5740.5957 1897.0459 5739.94 1894.5524 C 5738.7583 1889.1718 5742.433 1888.647 5746.239 1888.2533 C 5782.0654 1894.2902 5814.0864 1907.8071 5844.664 1924.08 L 5871.961 1898.6206 C 5866.711 1896.3896 5861.5938 1893.8962 5856.475 1891.4027 C 5844.008 1885.2347 5830.7534 1875.7859 5821.8296 1859.9067 C 5857.394 1864.5 5894.008 1894.6836 5935.2153 1904.0012 C 5964.743 1879.3292 6005.0317 1878.0171 6039.1523 1866.2059 C 6098.8633 1845.471 6158.181 1829.8541 6218.6797 1812.6626 C 6282.9844 1794.4211 6352.2754 1762.6626 6423.404 1743.3712 C 6470.3857 1730.6416 6517.2363 1721.849 6561.9863 1702.4265 C 6607.131 1682.6102 6651.0938 1661.2191 6695.976 1641.9277 L 6690.858 1612.5314 C 6647.551 1627.492 6601.3564 1639.303 6584.0337 1661.4814 C 6513.6924 1671.1927 6447.5503 1691.2715 6382.459 1711.8751 C 6316.448 1732.7412 6251.357 1745.3397 6187.183 1762.2688 C 6156.9995 1770.274 6131.1465 1787.9906 6102.144 1796.9144 C 6062.2495 1809.119 6019.4673 1810.0377 5985.609 1837.8593 C 5980.097 1823.8171 5967.236 1815.5496 5954.1123 1803.2135 C 5942.1704 1791.9275 5927.997 1779.854 5919.4663 1765.4182 C 5977.603 1718.5677 6071.8286 1707.8066 6133.6396 1664.6309 C 6193.745 1658.9879 6229.9653 1610.4314 6284.8213 1582.7411 C 6306.3438 1571.8486 6331.0156 1567.518 6350.9624 1557.5443 C 6393.876 1536.1531 6429.44 1500.9827 6476.9463 1488.2529 C 6476.028 1483.9222 6469.0728 1485.6283 6464.3477 1485.1033 C 6519.9907 1451.5074 6576.2905 1420.0114 6634.427 1387.4655 C 6745.0566 1325.6543 6853.7183 1251.9011 6974.584 1195.3395 C 7035.87 1166.5992 7097.0254 1143.1085 7160.4106 1116.5994 C 7287.969 1063.056 7408.1797 987.5967 7541.5127 952.8198 C 7750.3047 876.0481 7950.043 763.71216 8171.4336 697.7017 C 8242.3 676.57306 8310.279 644.1584 8382.458 622.11115 C 8523.534 579.0665 8672.746 520.4051 8826.553 477.22922 C 8935.739 446.52063 9044.663 415.28696 9166.71 382.7411 C 9223.271 367.6492 9265.004 348.09543 9331.67 348.09543 L 9343.088 341.79617 C 9385.174 347.26862 9423.14 375.7725 9465.686 393.04288 L 9459.623 404.78824 C 9459.623 404.78824 9526.552 446.5205 9533.113 446.5205 S 9642.471 514.3289 9642.471 514.3289 L 9716.841 555.89056 L 9746.237 587.47845 L 9824.02 579.9588 L 9786.631 549.237 C 9803.6 558.8433 9820.384 568.6464 9831.276 584.3289 C 9795.845 587.7285 9760.399 593.7783 9725.111 601.3768 z" svg:height="129.98096mm" draw:style-name="style-462" svg:viewBox="0.0 0.0 19148.975 12998.097" svg:width="191.48975mm" svg:x="31.83065mm" svg:y="9.031901mm"/>
            <draw:path svg:d="M 1058.6227 810.45874 L 874.8957 819.1991 L 844.68567 799.3699 L 883.6881 556.6927 L 848.649 469.29144 L 721.74634 311.81116 L 712.03516 322.5724 C 639.8567 219.54073 571.7464 111.54855 506.917 0.0 L 505.86688 0.65600777 C 460.7225 111.154465 462.95325 230.44615 414.528 334.5143 C 409.67245 345.01282 400.09265 352.4804 395.63034 362.8476 C 388.93732 378.46442 385.78784 399.081 379.88217 416.3911 C 366.4961 455.1052 359.01566 494.3439 348.38577 536.0761 C 326.47 622.29663 303.63547 709.6979 266.49615 791.1942 L 8.753178 827.93945 L 0.0 906.6796 L 402.45395 902.30945 L 577.4278 884.8031 L 844.2652 889.1861 L 1097.9791 906.6796 L 1128.5961 911.0498 L 1058.6227 810.45874 z" svg:height="9.110498mm" draw:style-name="style-463" svg:viewBox="0.0 0.0 1128.5961 911.0498" svg:width="11.285961mm" svg:x="82.06115mm" svg:y="117.35683mm"/>
            <draw:polygon svg:height="3.8052535mm" draw:points="625.5511,297.37576 594.4872,245.64326 476.86237,-1.8189894E-12 262.42712,17.454292 175.02512,113.64874 193.85791,280.05283 74.36997,314.90857 17.49354,332.41492 0.0,380.52536 279.96072,354.27863 332.45416,332.41492 538.05774,349.90845 896.7586,363.0318 909.88196,336.7851" draw:style-name="style-464" svg:viewBox="0.0 0.0 909.88196 380.52536" svg:width="9.09882mm" svg:x="183.63596mm" svg:y="112.46968mm"/>
            <draw:path svg:d="M 3043.8857 274.016 C 3065.2769 229.2653 3165.2766 263.1236 3160.4211 192.12617 C 3134.1743 177.6904 3106.2217 166.92935 3077.7434 157.48051 C 3049.2651 148.16284 3020.263 140.02641 2991.772 130.70895 L 2987.179 144.8822 L 2996.6274 144.8822 C 2997.1528 180.0527 2979.9604 197.50679 2965.1438 217.3232 C 2953.858 218.11057 2953.5952 207.87436 2943.083 207.87436 C 2873.1362 248.16318 2744.5266 229.79034 2653.3198 248.81918 C 2649.6577 271.12885 2585.0918 294.2261 2590.3271 251.96886 L 2568.686 238.97665 C 2567.6367 238.97665 2573.5417 227.69057 2568.292 229.92151 C 2583.647 186.48323 2624.8545 152.10008 2628.1353 107.08686 C 2615.012 107.87423 2629.5786 118.2418 2621.849 125.98453 C 2591.5205 161.94261 2551.508 203.67479 2527.3616 248.81918 C 2518.831 264.82968 2518.0444 297.37558 2495.8652 299.21283 C 2530.918 231.36508 2562.4 159.97398 2612.4136 107.08686 C 2611.4956 105.51212 2610.3135 104.06854 2609.1328 102.62496 C 2615.8257 104.46223 2622.6375 105.90581 2628.1482 106.036964 C 2632.23 106.16813 2635.6277 105.51212 2637.728 103.80602 C 2648.751 95.01339 2714.368 25.065865 2714.368 25.065865 L 2583.1343 7.4806113 L 2580.9028 92.78245 C 2580.9028 92.78245 2583.3955 93.9635 2587.333 95.40708 C 2587.2017 99.86897 2587.99 103.93718 2590.3384 107.08686 C 2559.7615 150.0003 2526.165 189.89522 2499.0002 236.22067 C 2493.6194 248.03162 2500.8506 241.20761 2502.15 251.96866 C 2487.0576 249.47519 2489.0264 264.0421 2483.253 270.86633 C 2473.8044 265.4857 2479.7092 259.44907 2480.1162 248.81918 C 2399.276 235.4333 2326.8218 192.91374 2243.8958 176.37817 C 2229.9714 173.6222 2214.3682 175.9845 2199.8015 173.2285 C 2121.1926 158.39905 2043.7645 127.821594 1963.581 116.53549 C 1858.2001 101.70603 1761.6123 76.378044 1642.3214 62.992165 C 1623.6857 60.89238 1604.2634 62.992165 1585.6293 59.842487 C 1501.6394 45.669235 1417.6497 18.635145 1324.2113 12.5984125 C 1318.8303 10.629889 1318.9617 3.149578 1314.763 2.2737368E-13 C 1161.3516 14.04199 1005.70715 22.834618 849.9329 29.789982 C 656.49475 38.451347 462.6625 44.094494 272.24243 53.54333 C 242.84622 79.79005 231.16624 123.75338 212.39993 160.62999 C 524.9985 115.4856 905.7072 126.37801 1248.6207 160.62999 C 1420.6677 177.82156 1610.5624 210.23627 1784.0543 239.37015 C 1923.8185 262.86087 2060.3018 288.18906 2139.9597 349.6063 C 2147.3096 348.16272 2161.8765 344.35703 2174.6057 349.6063 C 2105.708 379.52753 2041.0092 401.4435 1954.1326 409.44876 C 1891.6653 415.22308 1823.6871 442.126 1755.7075 456.69293 C 1673.2924 474.2782 1594.0284 486.74536 1516.3375 507.08658 C 1480.511 516.5354 1440.3528 514.82935 1402.9515 525.98425 C 1278.5424 563.2546 1128.4103 586.483 990.3539 617.32294 C 744.1595 672.441 501.50873 721.6536 259.64532 774.8032 C 267.65036 806.0369 314.10757 841.7325 310.03937 885.03937 C 284.44864 858.1365 269.35727 820.735 247.0474 790.5512 C 228.54381 789.50134 211.0631 789.6457 194.26561 790.6956 C 195.8932 785.1051 196.83757 781.8111 196.83757 781.8111 L 146.45714 796.7979 C 127.00839 800.70874 108.49119 806.2205 90.63 813.399 L 26.587938 850.4069 L 0.0 943.67456 L 30.6169 969.9213 C 30.6169 969.9213 91.86352 978.6747 104.98688 1018.04474 C 107.57246 1025.8007 112.73001 1021.20746 119.304504 1009.02905 C 175.89258 1018.45166 249.73792 984.7115 300.61655 995.30194 C 300.22247 996.48303 299.6978 997.5329 299.1732 998.4516 L 305.9976 995.9581 C 298.51718 974.0422 309.93442 928.1104 313.21527 900.8138 L 335.26242 900.8138 C 362.03378 881.785 408.35962 870.10516 439.2 863.0185 C 481.71954 853.17596 525.81384 851.6012 568.33344 840.9713 C 602.97925 832.3099 634.08154 819.9739 669.1215 812.6248 C 843.4001 776.2731 1034.2126 742.02106 1204.5552 702.3887 C 1276.0769 685.7219 1350.3556 677.8481 1421.8788 661.44385 C 1672.7974 603.7012 1930.5403 577.1919 2181.0647 524.961 C 2216.8914 517.4806 2252.6008 509.47552 2288.0205 500.81406 C 2293.0076 494.25238 2290.776 480.6042 2300.6184 478.76694 C 2368.8594 468.9244 2441.8386 438.60947 2514.791 453.5701 C 2514.397 462.62524 2501.6675 459.34442 2492.743 459.86926 C 2495.7483 469.44925 2504.423 473.3863 2502.1914 488.21576 C 2499.96 489.0031 2497.73 489.92184 2495.6296 490.8404 C 2494.1863 491.62775 2492.743 492.28397 2491.2996 493.07135 L 2491.1682 493.07135 C 2489.5935 493.99008 2488.0188 494.9086 2486.5625 495.82733 C 2486.2998 495.9585 2486.1814 496.08984 2485.9058 496.221 C 2484.475 497.13974 2483.019 498.18942 2481.7197 499.23932 C 2480.395 500.15805 2479.227 501.0766 2478.045 501.99533 C 2476.3389 503.4389 2474.7642 504.88248 2473.1892 506.4572 C 2471.8772 507.76962 2470.6965 509.08185 2469.383 510.39426 C 2467.8083 512.10034 2466.2336 513.9376 2464.7903 515.90607 C 2463.347 517.7433 2461.8906 519.58057 2460.7083 521.549 C 2455.7214 528.3732 2451.5227 535.8534 2447.585 543.5961 L 2673.045 612.4938 C 2671.6145 608.95044 2671.6145 605.1447 2673.5706 601.33887 C 2674.096 600.28894 2674.8953 599.2391 2675.6707 598.32056 C 2676.4717 597.2706 2677.521 596.22076 2678.5703 595.30225 L 2675.4207 585.8534 C 2672.928 561.31274 2687.3635 553.7012 2703.7676 548.05804 L 2711.3787 527.7168 C 2671.2075 502.91367 2644.043 453.30737 2643.9116 400.02658 L 2647.061 387.42804 C 2643.2546 365.7746 2659.659 364.33102 2665.9578 352.78238 C 2752.1648 347.0081 2831.4304 308.81906 2914.7764 289.79022 C 2971.7312 317.8742 3056.2336 318.39905 3122.65 337.0344 C 3120.1572 305.01337 3150.6025 271.4176 3150.9968 242.54625 C 3113.5571 248.03181 3074.5938 282.28378 3043.8857 274.016 z" svg:height="10.21861mm" draw:style-name="style-465" svg:viewBox="0.0 0.0 3160.592 1021.86096" svg:width="31.60592mm" svg:x="130.22427mm" svg:y="16.4185mm"/>
          </draw:g>
          <draw:g draw:id="Layer_5">
            <draw:g draw:id="XMLID_1_">
              <draw:g>
                <draw:g draw:id="XMLID_2_">
                  <draw:g>
                    <draw:path svg:d="M 15.616029 0.013616767 C 15.616029 2.1130018 15.616029 4.2131877 15.616029 6.312573 C 7.34985 8.54332 8.922987 20.486025 -3.6379788E-12 22.060764 C 1.8518803 15.499084 3.28084 8.018674 4.725819 0.0 C 8.39754 0.013616767 11.941104 0.013616767 15.616029 0.013616767 z" svg:height="0.22060764mm" draw:style-name="style-466" svg:viewBox="0.0 0.0 15.616029 22.060764" svg:width="0.15616028mm" svg:x="311.15265mm" svg:y="114.811935mm"/>
                    <draw:path svg:d="M 5.654963 4.9869404 C 5.654963 10.236605 5.654963 15.485468 5.654963 20.735132 C 3.803083 19.029032 1.8486763 17.454292 3.6379788E-12 15.879553 L 0.39408526 0.0 C 2.0985842 1.574739 3.9472604 3.28084 5.654963 4.9869404 z" svg:height="0.20735131mm" draw:style-name="style-467" svg:viewBox="0.0 0.0 5.654963 20.735132" svg:width="0.05654963mm" svg:x="311.25226mm" svg:y="107.32926mm"/>
                    <draw:path svg:d="M 15.090582 13.517445 L -3.6379788E-12 3.28084 L 0.13136175 0.0 C 5.248062 4.318117 10.2334 8.924589 15.090582 13.517445 z" svg:height="0.13517444mm" draw:style-name="style-468" svg:viewBox="0.0 0.0 15.090582 13.517445" svg:width="0.15090582mm" svg:x="311.1566mm" svg:y="103.5576mm"/>
                    <draw:path svg:d="M 2.0985842 0.0 C 8.791625 3.9368477 15.616029 7.6117725 22.571793 11.273081 C 15.353305 14.029275 8.134817 13.503828 1.1822557 11.273081 C 0.39408526 4.186755 0.0 0.3804685 0.0 0.3804685 C 0.64078903 0.24910673 1.4417753 0.13136175 2.0985842 0.0 z" svg:height="0.13148347mm" draw:style-name="style-469" svg:viewBox="0.0 0.0 22.571793 13.148346" svg:width="0.22571793mm" svg:x="311.02008mm" svg:y="108.93556mm"/>
                    <draw:path svg:d="M 22.440432 5.26248 C 58.004223 244.09416 121.25971 434.25232 167.32283 660.3804 C 167.32283 675.0656 167.32283 689.77655 167.32283 704.46185 C 165.22424 697.63745 163.12245 690.68243 161.28659 683.59534 L 161.41795 679.6585 L 108.92452 420.47214 C 108.92452 420.47214 23.622688 89.10732 7.218488 20.209684 C 5.6421475 13.779367 3.28084 7.0863256 0.0 0.0 C 6.2861404 1.3128165 16.53556 -2.3484917 22.440432 5.26248 z" svg:height="7.044618mm" draw:style-name="style-470" svg:viewBox="0.0 0.0 167.32283 704.46185" svg:width="1.6732283mm" svg:x="309.63556mm" svg:y="94.79107mm"/>
                    <draw:path svg:d="M 76.90109 56.942917 C 92.254395 89.37084 115.87708 113.38682 132.67537 144.4755 C 91.86031 79.396965 8.660264 4.725018 8.660264 4.725018 L 0.0 8.009863E-4 C 34.641056 -0.2619225 46.979446 44.48918 76.90109 56.942917 z" svg:height="1.4447585mm" draw:style-name="style-471" svg:viewBox="0.0 0.0 132.67537 144.47585" svg:width="1.3267537mm" svg:x="308.17758mm" svg:y="93.10879mm"/>
                    <draw:path svg:d="M 100.7865 107.34898 C 70.35223 65.49825 30.184366 40.42017 3.6379788E-12 0.27553928 C 1.7044988 0.0 3.4122016 0.0 4.9853387 0.0 L 13.645602 4.724217 C 13.645602 4.724217 96.848854 79.396164 137.6607 144.4747 C 141.59836 151.57465 145.1291 159.04143 148.02867 167.17786 C 148.81685 167.7025 149.73317 168.09659 150.78407 168.22795 C 154.06491 175.31427 156.42621 182.00731 158.00255 188.43762 C 174.40675 257.33527 259.7086 588.7001 259.7086 588.7001 L 312.20203 847.8864 L 312.07065 851.8233 C 278.8682 735.56335 258.13223 600.5106 223.61935 472.68924 C 187.79283 340.2886 167.59517 198.94977 100.7865 107.34898 z" svg:height="8.518232mm" draw:style-name="style-472" svg:viewBox="0.0 0.0 312.20203 851.8233" svg:width="3.1220202mm" svg:x="308.12756mm" svg:y="93.108665mm"/>
                    <draw:path svg:d="M 3.6379788E-12 230.98442 L 352.10074 19.68504 L 352.23212 15.499084 C 359.71332 10.367967 367.05997 5.2496643 374.40982 -1.8189894E-12 C 374.40982 6.2861404 374.40982 12.598713 374.40982 18.897669 C 266.27347 104.1995 138.7148 172.04704 10.762052 236.74512 L 3.6379788E-12 230.98442 z" svg:height="2.3674512mm" draw:style-name="style-473" svg:viewBox="0.0 0.0 374.40982 236.74512" svg:width="3.7440982mm" svg:x="307.5647mm" svg:y="90.46561mm"/>
                    <draw:path svg:d="M 62.992764 88.22303 C 37.928303 66.057335 5.264082 37.04161 0.0 0.020825643 C 28.213942 -0.88428885 30.709814 28.36693 44.095898 44.11512 C 66.01088 69.8372 99.594635 96.477196 129.1222 119.71861 C 222.82156 193.32765 334.76422 232.82909 425.19876 308.6817 C 455.25177 333.87833 480.6975 362.35657 510.22507 384.2852 C 601.16907 451.98856 718.23157 497.6576 800.64343 569.0487 L 800.5121 572.3295 L 815.60266 582.56616 L 815.7341 582.6975 C 815.7341 590.0594 815.7341 597.39557 815.7341 604.7446 C 780.5515 583.22217 745.2601 561.831 718.09705 532.30347 C 653.9252 491.0831 582.0062 464.4559 519.6703 418.9046 C 458.7793 374.42984 407.07083 319.29797 346.4554 277.1853 C 251.5898 211.18884 146.07747 161.4516 62.992764 88.22303 z" svg:height="6.0474434mm" draw:style-name="style-474" svg:viewBox="0.0 0.0 815.7341 604.7443" svg:width="8.15734mm" svg:x="303.15115mm" svg:y="97.86698mm"/>
                    <draw:path svg:d="M 0.0032039452 475.85312 C -0.37806553 455.24936 25.199028 450.3938 37.79694 441.19446 C 84.779594 406.9555 128.23149 372.16547 176.3932 340.40717 C 363.2697 217.1658 589.38495 124.79046 771.5388 -1.8189894E-12 L 771.4075 4.185954 L 419.3067 215.48534 L 430.06876 221.24683 C 417.9963 227.41443 405.77646 233.57 393.70398 239.61986 C 286.7627 293.4253 190.4361 355.76126 100.80252 422.29678 C 71.01544 444.4753 33.862495 468.89737 0.0032039452 475.85312 z" svg:height="4.7585316mm" draw:style-name="style-475" svg:viewBox="0.0 0.0 771.5398 475.85312" svg:width="7.7153983mm" svg:x="303.3716mm" svg:y="90.6206mm"/>
                    <draw:path svg:d="M 346.45862 342.77087 C 269.9484 276.64224 183.97694 218.6236 125.97272 138.04678 C 127.54906 128.0729 120.33057 126.89225 122.83605 115.99963 C 85.42038 73.34872 35.566994 43.689796 3.6379788E-12 2.6008024 C 28.213942 -9.472464 49.34396 23.467297 69.29172 40.40896 C 91.60079 59.42437 120.73426 78.19148 135.43396 97.08835 C 146.1832 110.867714 150.65591 130.0281 160.62979 144.34573 C 195.91805 195.3958 254.06964 237.77118 305.51218 282.92838 C 408.00638 372.6925 496.32635 471.64236 601.5759 553.7947 C 694.09625 625.9732 778.4786 708.6638 859.8428 786.8657 C 925.0783 823.23047 982.8102 866.93146 1034.1213 917.3119 L 1033.7273 933.19147 C 965.2237 873.87366 878.6211 835.029 812.59735 774.2806 C 778.344 742.78424 748.9478 709.17566 711.81085 679.7794 C 675.0648 650.79016 645.9185 615.35693 611.01154 585.3047 C 565.6052 546.066 513.256 514.9637 469.27863 475.06818 C 424.52914 434.51663 391.72073 381.89185 346.45862 342.77087 z" svg:height="9.331913mm" draw:style-name="style-476" svg:viewBox="0.0 0.0 1034.1213 933.1913" svg:width="10.341213mm" svg:x="300.91507mm" svg:y="98.15601mm"/>
                    <draw:path svg:d="M 236.56009 224.27776 C 246.00851 246.06218 250.2089 272.05978 248.88246 308.67447 C 247.17796 357.61154 250.60298 424.409 220.54997 431.50894 C 196.91447 369.4357 263.0567 252.2442 204.80258 217.33562 C 183.67256 204.7369 148.63422 205.52426 122.91295 198.43794 C 91.54953 189.78969 53.09578 175.07797 34.724358 151.19417 C 18.976967 130.72176 8.083553 88.714035 3.0982149 49.88222 C 0.73690736 31.627745 -0.31398663 14.173452 0.08009863 0.0 C 22.389168 50.787334 20.159224 107.48035 50.487766 144.89522 C 82.77072 184.77711 144.58122 187.54613 217.41652 192.13899 C 225.25977 202.36197 231.57475 212.74196 236.56009 224.27776 z" svg:height="4.315089mm" draw:style-name="style-477" svg:viewBox="0.0 0.0 249.12256 431.50894" svg:width="2.4912255mm" svg:x="300.72534mm" svg:y="93.17428mm"/>
                    <draw:path svg:d="M 24.772903 3.3489237 C 6.532844 92.32568 32.004208 225.79002 18.486763 324.59567 C 0.6375851 312.52243 9.8265 289.7007 9.038329 274.20163 C 4.31251 180.3829 -4.4791155 108.06026 2.739373 9.635064 C 1.8198408 4.516762 5.757489 4.267655 5.888851 0.19944559 C 13.632787 -0.20745544 21.110794 -0.3388172 24.772903 3.3489237 z" svg:height="3.245958mm" draw:style-name="style-478" svg:viewBox="0.0 0.0 24.774343 324.59583" svg:width="0.24774343mm" svg:x="300.47824mm" svg:y="94.62123mm"/>
                    <draw:path svg:d="M 0.0 107.61171 L 101.049225 34.64586 L 81.88963 34.77722 C 101.70603 24.147333 120.602905 12.992799 137.26982 0.0 C 109.20006 52.48062 50.801754 75.590675 0.0 107.61171 z" svg:height="1.076117mm" draw:style-name="style-479" svg:viewBox="0.0 0.0 137.26982 107.61171" svg:width="1.3726983mm" svg:x="299.51074mm" svg:y="77.52086mm"/>
                    <draw:path svg:d="M 179.52986 3.560384 C 181.1062 19.452753 155.13503 33.219303 138.58344 41.368538 C 122.04788 65.76498 88.58267 90.04287 66.14224 98.04793 C 50.39485 118.00851 22.834517 126.13211 0.0 138.99275 C 56.049816 94.24245 116.53389 53.953636 163.77927 0.3972892 C 168.38654 2.1298225 180.05531 -3.2504022 179.52986 3.560384 z" svg:height="1.3899276mm" draw:style-name="style-480" svg:viewBox="0.0 0.0 179.5984 138.99275" svg:width="1.795984mm" svg:x="298.6787mm" svg:y="93.6741mm"/>
                    <draw:path svg:d="M 182.67613 168.12302 C 116.7838 117.06014 59.95863 56.95493 0.0 0.0 L 194.22636 165.7481 L 167.32283 194.751 C 172.70226 186.08914 177.9375 177.42728 182.67613 168.12302 z" svg:height="1.94751mm" draw:style-name="style-481" svg:viewBox="0.0 0.0 194.22636 194.751" svg:width="1.9422636mm" svg:x="298.71036mm" svg:y="99.2412mm"/>
                    <draw:path svg:d="M 21.745176 65.35407 C 13.754537 71.52167 31.587694 88.17577 13.347635 86.61385 C -9.486881 74.54058 3.8992012 39.107353 3.8992012 20.472408 C 3.8992012 13.635189 3.8992012 6.8244033 3.8992012 0.0 L 12.822188 57.729485 L 21.745176 65.35407 z" svg:height="0.86716676mm" draw:style-name="style-482" svg:viewBox="0.0 0.0 21.913803 86.716675" svg:width="0.21913804mm" svg:x="298.2933mm" svg:y="98.4185mm"/>
                    <draw:path svg:d="M 151.04999 220.5756 C 169.29005 189.73602 195.12987 156.6649 217.17941 116.638824 C 240.01393 75.037994 262.84845 19.788366 292.78293 0.10332723 C 294.61877 -0.290758 295.26276 0.49741247 295.66968 1.5467045 L 269.42294 29.74863 L 165.61833 225.81165 L 162.20613 224.36827 L 0.0 473.7121 C 49.725227 392.22937 98.16567 309.94565 151.04999 220.5756 z" svg:height="4.7371206mm" draw:style-name="style-483" svg:viewBox="0.0 0.0 295.66968 473.71204" svg:width="2.9566967mm" svg:x="297.10535mm" svg:y="101.51983mm"/>
                    <draw:path svg:d="M 192.12778 98.94984 L 92.914406 170.60367 L 3.149478 225.72194 L 0.0 220.47227 C 26.772165 197.1123 55.38019 177.95271 85.03911 157.48032 C 132.15312 124.803276 166.78456 82.54564 217.3236 50.39405 C 246.32571 31.890469 279.1341 16.666922 309.97528 0.13136175 L 329.1349 0.0 L 228.08565 72.96584 C 218.89993 78.74016 209.97696 84.77719 201.5762 91.33887 C 198.43954 93.83234 195.27725 96.312195 192.12778 98.94984 z" svg:height="2.2572193mm" draw:style-name="style-484" svg:viewBox="0.0 0.0 329.1349 225.72194" svg:width="3.2913487mm" svg:x="297.2299mm" svg:y="77.86732mm"/>
                    <draw:path svg:d="M 1020.47253 16.49471 C 726.1165 43.135513 480.83847 55.864788 211.02464 76.3372 C 140.80057 81.71742 70.079895 91.83628 0.0 85.79925 C 28.608027 64.53947 68.89764 69.52641 103.93598 66.90158 C 378.34427 46.311424 687.12445 22.295454 951.18085 3.909614 C 976.6426 2.0585349 1010.87994 -8.833277 1020.47253 16.49471 z" svg:height="0.8766063mm" draw:style-name="style-485" svg:viewBox="0.0 0.0 1020.47253 87.66063" svg:width="10.204725mm" svg:x="294.64734mm" svg:y="116.41103mm"/>
                    <draw:path svg:d="M 40.9336 73.433624 C 125.3159 54.798676 232.79866 42.199963 336.99734 48.236996 C 512.32684 58.34224 680.17194 19.365446 834.6341 4.142701 C 850.7756 2.567962 868.24347 -7.2745576 885.0418 10.441657 C 770.06824 29.73261 638.9788 56.242054 503.9389 63.985188 C 365.6182 71.85888 244.6084 53.74858 103.939186 76.5839 C 68.76948 82.22685 35.17291 102.55508 0.0032039452 92.33209 C -0.27233535 71.45198 27.534704 76.45254 40.9336 73.433624 z" svg:height="0.9516272mm" draw:style-name="style-486" svg:viewBox="0.0 0.0 885.0406 95.16272" svg:width="8.850406mm" svg:x="294.86795mm" svg:y="115.96763mm"/>
                    <draw:path svg:d="M 554.6061 711.82367 C 365.10556 779.92114 194.50189 899.0943 0.27553928 954.3303 L -3.6379788E-12 953.80566 C 127.295944 897.244 1371.6666 341.99472 1931.6265 26.771364 C 1935.0387 20.734331 1938.0568 12.860636 1940.4181 3.28084 C 1943.4363 11.54862 1951.4429 0.0 1956.1655 0.0 C 1956.1655 10.498528 1956.1655 20.997055 1956.1655 31.496382 C 1922.8317 46.457203 1903.0153 74.93467 1858.5284 78.74016 C 1778.2119 139.50137 1687.268 181.75821 1593.9626 220.47227 C 1572.964 229.13335 1557.2167 245.0129 1537.2817 255.13095 C 1512.3486 267.86023 1484.1315 274.0158 1458.5415 286.6137 C 1332.5432 348.5556 1214.9584 419.5534 1086.8871 475.59042 C 1034.6692 498.42493 978.89496 517.44116 926.2573 541.7319 C 905.39 551.2988 887.2813 565.60284 866.41406 576.3777 C 845.4026 587.2703 821.1391 593.7006 800.2718 604.7238 C 781.76904 614.435 765.62756 630.44586 746.7275 639.3697 C 716.67444 653.6745 683.7347 663.0052 652.2399 677.16504 C 620.8797 691.33765 586.3636 700.40643 554.6061 711.82367 z" svg:height="9.543303mm" draw:style-name="style-487" svg:viewBox="0.0 0.0 1956.1655 954.3303" svg:width="19.561655mm" svg:x="291.74698mm" svg:y="115.00105mm"/>
                    <draw:path svg:d="M 0.0 180.44618 C 41.205936 120.079056 83.44995 60.629856 125.46008 0.0 L 11.681584 174.9346 L 0.0 180.44618 z" svg:height="1.8044618mm" draw:style-name="style-488" svg:viewBox="0.0 0.0 125.46008 180.44618" svg:width="1.2546009mm" svg:x="293.7996mm" svg:y="109.40787mm"/>
                    <draw:path svg:d="M 17.551212 34.107597 L 13.088116 108.51682 L 1.2783741 108.910904 C 2.1979063 71.246925 -5.546029 38.569893 8.759586 2.4806545 C 8.759586 1.5619233 8.759586 0.7745537 9.022309 -1.8189894E-12 L 17.551212 34.107597 z" svg:height="1.0891091mm" draw:style-name="style-489" svg:viewBox="0.0 0.0 17.552492 108.910904" svg:width="0.17552492mm" svg:x="293.7409mm" svg:y="133.2126mm"/>
                    <draw:path svg:d="M 14.843878 178.59592 C 9.84252 180.84027 5.0013585 183.07101 0.0 185.43314 L 251.31105 49.737244 L 347.63766 0.0 C 330.97073 9.973881 313.12476 20.209684 295.14423 30.577652 C 257.1006 52.624798 217.58632 82.54644 181.75981 99.85576 C 153.54587 113.51738 124.54055 121.91652 96.720695 137.66391 C 69.570465 153.01802 42.798298 166.14137 14.843878 178.59592 z" svg:height="1.8543313mm" draw:style-name="style-490" svg:viewBox="0.0 0.0 347.63766 185.43314" svg:width="3.4763765mm" svg:x="293.743mm" svg:y="98.695404mm"/>
                    <draw:path svg:d="M 10.050776 2289.7764 C -23.151707 2258.018 34.067547 2195.5505 63.595108 2157.4927 C 115.94437 2090.0383 149.15967 2013.8053 199.01625 1946.4688 C 223.1772 1913.8046 255.06607 1890.8386 280.90588 1858.2802 C 315.0407 1815.4979 346.65405 1762.4799 378.5429 1713.3986 C 410.55032 1664.0546 447.70328 1617.8601 476.1671 1568.517 C 534.5654 1467.2051 593.4892 1369.3044 661.99274 1272.454 C 729.4454 1177.047 781.1539 1071.2727 847.81836 976.37823 C 917.24146 877.4412 963.83 767.4546 1021.046 667.71655 C 992.5694 632.152 954.37836 606.2994 917.11005 579.5144 C 891.2446 611.5354 869.602 664.17303 841.5066 683.4512 C 850.31104 648.412 868.94836 623.4909 886.0094 596.71875 L 912.9129 567.7158 L 718.6865 401.96774 C 712.3876 396.06207 706.0886 390.1564 699.7897 384.25156 C 699.4084 384.51425 699.0015 384.63202 698.7388 385.0389 L 689.8158 377.42712 L 680.8928 319.69766 C 681.0242 220.22237 681.0242 117.190704 702.93915 9.448434 C 702.0196 4.317316 705.9573 4.068209 706.0886 0.0 C 709.2381 0.0 712.37476 0.0 715.53705 0.0 C 717.6356 0.0 719.7374 0.0 721.836 0.0 C 706.0886 103.66124 690.0657 230.05287 696.6274 359.05493 C 743.4787 381.2206 771.9553 424.67172 806.8623 459.84222 C 876.0355 529.5272 964.61816 575.7217 1033.6344 645.66864 C 1045.3127 647.89935 1047.1517 640.2884 1058.8302 642.51917 C 1065.5232 649.0808 1055.1553 654.84235 1052.5312 661.404 C 1087.5696 675.7088 1108.1741 707.72986 1137.5703 730.69574 C 1156.3358 745.26245 1181.7976 753.38605 1200.5631 768.4911 C 1228.5143 790.9323 1248.3307 820.7218 1276.1538 844.0817 C 1303.0701 866.6672 1336.3911 884.8952 1364.3552 907.08734 C 1419.8539 951.1688 1475.2341 995.3945 1521.8354 1048.8195 C 1669.8545 1151.5756 1791.1271 1281.103 1951.7568 1371.3918 C 1951.1001 1371.5232 1950.3119 1371.6545 1949.6583 1371.7723 C 1949.6583 1371.7723 1950.0524 1375.5778 1950.8406 1382.6649 C 1937.9927 1378.5967 1925.9203 1368.8855 1915.5522 1363.78 C 1856.8784 1334.6466 1807.6659 1305.5123 1758.072 1262.9928 C 1696.3928 1210.1052 1626.8384 1164.043 1565.9314 1111.7986 C 1503.9895 1058.6492 1444.6716 1001.5621 1380.1057 951.1688 C 1347.5729 925.7223 1315.0144 901.0375 1282.4816 875.5781 C 1251.3777 851.30023 1225.131 818.3733 1194.293 793.6885 C 1144.5549 754.05566 1089.5688 723.22894 1043.0988 680.3025 C 993.4921 742.7698 962.1287 815.867 923.41223 885.04016 C 884.9617 953.79364 836.79675 1015.8669 797.4267 1083.4525 C 757.39984 1152.0874 720.2629 1220.8536 674.59064 1285.0271 C 629.8411 1348.019 584.69434 1410.355 545.4556 1477.1533 C 505.9542 1544.3448 468.81406 1613.518 422.6196 1678.7279 C 377.35745 1742.4944 339.94177 1812.5863 290.3351 1870.854 C 237.7103 1932.6654 194.80948 1990.5391 154.91396 2059.8308 C 116.72613 2126.2349 64.8863 2183.584 16.317692 2242.5076 C 13.462977 2263.8052 13.331615 2273.779 10.050776 2289.7764 z" svg:height="22.897762mm" draw:style-name="style-491" svg:viewBox="0.0 0.0 1951.7568 2289.7764" svg:width="19.517569mm" svg:x="291.52325mm" svg:y="95.22139mm"/>
                    <draw:path svg:d="M 0.0 840.28827 L 4.3317337 4.724217 C 4.3317337 4.724217 8.006659 3.149478 14.962423 0.0 L 15.237963 0.52464604 C 6.577699 56.4431 7.875297 114.30395 8.939007 170.60367 C 10.26544 241.6007 7.362666 308.67447 12.088485 378.49084 C 14.581154 415.8921 4.8699965 452.09988 5.802345 488.71378 C 8.807645 612.7297 29.030947 713.7797 12.088485 816.27313 C 43.061024 824.8036 86.234184 833.3333 122.32342 835.1708 C 166.55067 837.40155 209.57967 819.81665 232.54555 854.0556 C 228.47653 854.0556 224.27936 854.1998 220.079 854.0556 L 218.76538 848.9373 L 0.0 840.28827 z" svg:height="8.541197mm" draw:style-name="style-492" svg:viewBox="0.0 0.0 232.54555 854.1197" svg:width="2.3254554mm" svg:x="291.59747mm" svg:y="124.53924mm"/>
                    <draw:path svg:d="M 230.05287 10.100437 L 0.0 147.76434 C 27.573153 129.52269 54.592022 109.313 83.07189 91.72735 C 102.88829 79.52272 125.72281 70.20485 146.06465 57.081486 C 166.02524 44.22085 183.34897 25.847828 202.75847 16.13667 C 219.68811 7.7375274 264.1749 -11.684788 278.21777 9.706352 L 230.05287 10.100437 z" svg:height="1.4776464mm" draw:style-name="style-493" svg:viewBox="0.0 0.0 278.21777 147.76463" svg:width="2.7821777mm" svg:x="290.47806mm" svg:y="77.83193mm"/>
                    <draw:path svg:d="M 348.42584 310.4991 C 245.6689 370.47296 133.5949 434.12094 24.016773 493.17606 C 15.878752 497.507 7.875297 502.09985 0.0 506.6935 L 429.79 248.81918 L 628.739 126.7721 L 718.5039 71.65383 L 817.7173 0.0 C 766.94434 40.682095 721.6662 86.35193 666.53595 121.52244 C 564.1859 187.00787 455.2646 248.16318 348.42584 310.4991 z" svg:height="5.066935mm" draw:style-name="style-494" svg:viewBox="0.0 0.0 817.7173 506.6935" svg:width="8.177173mm" svg:x="290.974mm" svg:y="78.85682mm"/>
                    <draw:path svg:d="M 32.68665 59.82887 C 28.486277 180.56314 22.055958 354.05515 4.341346 447.2435 C -14.818246 316.27264 37.42528 160.2357 7.4908237 9.448434 C 6.5712914 4.330132 10.496124 4.0674086 10.640302 0.0 C 12.738886 0.0 14.827858 0.0 16.926441 0.0 C 40.82467 10.891811 20.088736 37.66398 32.68665 59.82887 z" svg:height="4.472435mm" draw:style-name="style-495" svg:viewBox="0.0 0.0 32.688156 447.2435" svg:width="0.32688156mm" svg:x="289.56458mm" svg:y="136.4185mm"/>
                    <draw:path svg:d="M 45.306988 815.73486 C 38.075684 1059.6976 33.497246 1269.1476 20.111164 1496.0493 C 26.672844 1534.3701 27.723738 1572.4138 29.559597 1609.4353 C 31.395458 1645.8002 38.87667 1681.8894 39.008034 1716.5225 C 39.008034 1728.4651 32.84044 1742.375 32.721893 1754.3177 C 32.196445 1821.3779 56.06904 1904.9736 29.572414 1974.7908 C -0.75613105 1965.9976 15.648068 1909.975 16.9745 1880.316 C 18.679 1843.7014 12.642768 1810.225 10.675545 1779.5151 C -5.860016 1512.5865 -1.9223671 1305.6437 13.825024 1051.9697 C 19.992617 953.0191 7.263344 864.04395 20.12398 777.9539 C 39.94038 772.8228 34.154057 793.30884 48.456467 793.6885 C 82.31576 787.12683 101.09408 752.74365 120.910484 727.54626 C 147.41992 693.83276 172.60294 663.1229 190.20221 620.472 C 229.29674 586.3388 246.8832 537.5331 275.2285 485.03964 C 288.35187 460.74893 310.92365 439.50198 322.4867 415.74792 C 328.77283 402.90012 328.9042 387.02136 335.0846 374.8031 C 341.909 361.02295 356.1986 351.04907 363.41708 337.00778 C 371.69928 320.87912 371.83066 299.34378 382.31396 277.1645 C 404.7544 229.9079 444.91263 186.35027 451.60568 141.73212 C 452.91928 132.80753 453.5601 124.14727 453.5601 115.879486 L 465.3698 115.4854 L 469.83292 41.07618 L 461.30402 6.955765 C 461.82947 3.150279 464.07224 1.1814548 467.35306 1.8189894E-12 C 470.48972 1.8189894E-12 473.63922 1.8189894E-12 476.8015 1.8189894E-12 C 485.7245 26.902727 472.1942 54.592823 473.65204 88.18859 C 474.7029 112.466484 485.0709 141.33803 479.951 163.77847 C 476.8015 177.95111 457.36636 192.92476 448.4562 207.87276 C 403.0499 284.38138 370.37286 378.34506 322.47067 462.99008 C 287.94174 523.8827 251.72115 581.36304 212.23573 639.35443 C 185.59492 678.4618 166.82942 717.96326 130.3461 746.4415 C 121.147575 788.68713 89.66561 808.6477 45.306988 815.73486 z" svg:height="19.747908mm" draw:style-name="style-496" svg:viewBox="0.0 0.0 481.36356 1974.7908" svg:width="4.813636mm" svg:x="289.21793mm" svg:y="133.14304mm"/>
                    <draw:path svg:d="M 0.0 115.61676 L 192.66283 0.0 C 145.40465 29.264835 99.0788 61.679947 48.30588 88.714035 C 32.28295 97.257355 16.02293 106.29889 0.0 115.61676 z" svg:height="1.1561676mm" draw:style-name="style-497" svg:viewBox="0.0 0.0 192.66283 115.61676" svg:width="1.9266284mm" svg:x="288.80997mm" svg:y="84.066666mm"/>
                    <draw:path svg:d="M 15.337285 344.21344 C 42.76626 332.66483 70.323395 320.97202 97.358284 308.7802 C 220.84793 252.61185 335.8087 184.23965 462.71375 126.10327 C 472.55627 122.02225 464.2901 119.541595 469.01273 110.35509 C 543.81525 75.97195 604.84076 27.809443 686.3363 0.11854597 C 689.8927 -0.40610003 691.46906 0.9187313 691.46906 1.9688243 C 691.46906 2.2315478 691.46906 2.3492928 691.3248 2.4934702 C 691.1935 2.6248322 691.06213 2.7561939 690.9436 2.8739388 C 690.668 3.149478 690.1426 3.268024 689.4986 3.268024 C 645.92816 37.257877 585.694 54.580006 542.3862 88.8454 L 235.03821 254.72485 L 0.39408526 356.95554 L 0.0 350.78793 C 5.100681 348.54437 10.2334 346.44418 15.337285 344.21344 z" svg:height="3.5695555mm" draw:style-name="style-498" svg:viewBox="0.0 0.0 691.46906 356.95557" svg:width="6.9146905mm" svg:x="286.2721mm" svg:y="111.40944mm"/>
                    <draw:path svg:d="M 22.299458 143.95006 C 28.204329 181.88957 35.948265 220.9841 31.760708 257.34888 C 24.923489 254.1994 20.341848 248.41148 17.19237 241.07605 L 0.0 0.0 C 1.0380782 9.186512 2.229946 18.241661 3.4122016 27.428173 C 8.51929 67.060974 16.263226 105.77425 22.299458 143.95006 z" svg:height="2.5734887mm" draw:style-name="style-499" svg:viewBox="0.0 0.0 32.95172 257.34888" svg:width="0.32951722mm" svg:x="286.0778mm" svg:y="112.207214mm"/>
                    <draw:path svg:d="M 3.6379788E-12 254.33076 L 471.12732 0.0 C 433.98718 20.997055 397.22833 41.469463 360.62967 60.89258 C 265.86658 117.45422 173.47762 179.0028 70.86486 227.82132 C 47.37353 239.10722 23.882208 250.40674 0.5222431 261.8112 L 3.6379788E-12 254.33076 z" svg:height="2.6181118mm" draw:style-name="style-500" svg:viewBox="0.0 0.0 471.12732 261.8112" svg:width="4.711273mm" svg:x="285.56073mm" svg:y="102.42375mm"/>
                    <draw:path svg:d="M 0.0 1511.7983 C 104.98688 1443.8195 217.45496 1386.0763 327.55853 1322.8217 C 650.93274 1136.9952 1004.4624 975.8528 1325.9847 781.1026 C 1333.466 781.23395 1335.3018 775.72235 1344.8816 777.9531 C 1415.8778 736.6142 1478.8706 687.27106 1559.0428 655.11865 C 1682.6768 578.60925 1807.7299 499.08173 1933.8596 418.8982 C 2027.8218 359.05573 2121.3928 300.91934 2214.176 236.22127 C 2244.8857 214.83012 2277.0247 199.34467 2308.6506 179.52826 C 2325.449 169.02974 2340.8022 152.88745 2359.0457 141.73293 C 2376.8948 130.8403 2396.8552 123.22934 2412.5898 110.23654 C 2454.334 75.72204 2487.5237 30.577652 2532.2764 0.0 C 2523.7605 11.154535 2515.347 21.915785 2506.8308 32.545673 L 2385.0457 148.81845 L 2253.812 220.99692 L 1696.0692 588.451 L 1118.6415 916.535 L 377.17163 1303.6741 L 0.92594016 1513.3723 L 0.0 1511.7983 z" svg:height="15.133722mm" draw:style-name="style-501" svg:viewBox="0.0 0.0 2532.2764 1513.3723" svg:width="25.322765mm" svg:x="285.92282mm" svg:y="82.87532mm"/>
                    <draw:path svg:d="M 21.668282 198.83203 C 23.37278 258.14987 24.673582 317.59827 26.916344 377.44077 L 0.0 0.0 C 21.668282 57.23127 19.688242 128.62238 21.668282 198.83203 z" svg:height="3.7744076mm" draw:style-name="style-502" svg:viewBox="0.0 0.0 26.916344 377.44077" svg:width="0.26916343mm" svg:x="285.6118mm" svg:y="105.67427mm"/>
                    <draw:path svg:d="M 723.7648 15.637655 L 10.640302 24.430082 L 5.654963 23.904634 C 3.556379 22.592619 1.7173146 20.899334 0.0 18.65497 C 12.991998 -6.7915626 51.064476 3.0509567 72.45402 2.920396 C 249.488 2.2507715 462.0858 16.568401 661.42883 2.920396 C 720.22125 -1.0300684 773.2529 -3.5099218 820.09143 12.894278 L 723.7648 15.637655 z" svg:height="0.24429904mm" draw:style-name="style-503" svg:viewBox="0.0 0.0 820.09143 24.429903" svg:width="8.200914mm" svg:x="285.10394mm" svg:y="134.1847mm"/>
                    <draw:path svg:d="M 51.04846 12.072465 C 35.301067 11.796926 14.039687 20.471607 3.6379788E-12 11.023173 L 4.9853387 11.54862 L 718.10986 2.7561939 L 814.43646 1.8189894E-12 C 821.52356 2.6248322 828.4793 5.5115867 835.3037 8.924589 C 812.3378 16.53556 788.1897 20.998657 762.86255 21.522501 C 559.58185 25.328789 327.82446 36.089237 126.64234 18.373024 C 101.71885 16.127058 74.28988 12.320771 51.04846 12.072465 z" svg:height="0.28250718mm" draw:style-name="style-504" svg:viewBox="0.0 0.0 835.3037 28.250717" svg:width="8.353038mm" svg:x="285.16037mm" svg:y="134.31352mm"/>
                    <draw:path svg:d="M 37.931507 576.3777 C 24.414062 385.18307 37.40606 184.90768 0.13776964 9.462051 C -0.7817626 4.3309326 3.155886 4.081826 3.2872477 0.0 C 6.4367256 0.0 9.573388 0.0 12.735682 0.0 C 15.09699 4.9997563 17.342955 10.118059 19.428722 15.354106 L 46.345066 392.79486 L 46.345066 392.9262 C 49.757267 483.871 54.992516 575.60315 66.030106 668.64813 L 83.22247 909.7242 C 75.08446 891.2206 75.87263 862.61096 72.59178 840.9579 C 59.32425 753.1626 44.37464 667.46747 37.931507 576.3777 z" svg:height="9.097241mm" draw:style-name="style-505" svg:viewBox="0.0 0.0 83.22374 909.7242" svg:width="0.83223736mm" svg:x="285.4175mm" svg:y="105.52073mm"/>
                    <draw:path svg:d="M 359.7101 75.210205 C 244.09256 153.68764 119.15792 217.33641 3.6379788E-12 287.4147 L 359.18787 70.22327 L 476.24722 -1.8189894E-12 C 436.08896 24.160149 396.7189 50.13133 359.7101 75.210205 z" svg:height="2.874147mm" draw:style-name="style-506" svg:viewBox="0.0 0.0 476.24722 287.4147" svg:width="4.762472mm" svg:x="283.80615mm" svg:y="85.36719mm"/>
                    <draw:path svg:d="M 78.74016 304.98755 C 55.24883 316.1557 28.739388 339.23932 -3.6379788E-12 330.18417 C 5.904871 308.13702 33.465206 303.55698 50.39485 295.5383 C 74.80571 283.9897 100.27708 272.96652 126.24825 261.94254 L 126.64234 268.11014 L 361.28647 165.87946 L 668.6345 0.0 C 656.16797 9.56698 645.1432 20.735132 636.2202 34.120415 C 479.12115 106.69298 327.9526 196.32494 160.62979 267.1914 C 132.9413 278.885 105.91922 292.00836 78.74016 304.98755 z" svg:height="3.3224313mm" draw:style-name="style-507" svg:viewBox="0.0 0.0 668.6345 332.24313" svg:width="6.686345mm" svg:x="285.00943mm" svg:y="112.29763mm"/>
                    <draw:path svg:d="M 706.69415 0.0 L 0.0 422.83505 C 92.126236 364.9614 182.54477 304.59344 275.59055 248.68782 C 418.38718 162.86053 563.5195 80.43344 706.69415 0.0 z" svg:height="4.2283506mm" draw:style-name="style-508" svg:viewBox="0.0 0.0 706.69415 422.83505" svg:width="7.0669417mm" svg:x="282.82043mm" svg:y="79.66391mm"/>
                    <draw:path svg:d="M 44.095898 3.556379 C 36.089237 29.93446 39.238716 68.64853 40.94642 88.58267 C 10.762052 82.020996 6.0394363 50.012783 0.0 19.304571 C 4.0690103 14.973638 15.484667 14.448992 15.747391 22.441233 C 21.783623 16.549177 25.195824 0.0 35.15689 0.0 C 37.66558 0.0 40.552334 1.050093 44.095898 3.556379 z" svg:height="0.88582677mm" draw:style-name="style-509" svg:viewBox="0.0 0.0 44.095898 88.58267" svg:width="0.44095898mm" svg:x="284.1277mm" svg:y="133.35931mm"/>
                    <draw:path svg:d="M 45.13077 1.8189894E-12 C 10.746032 103.03167 0.51263124 269.5535 60.878162 362.21802 C 84.356674 398.30725 119.01375 411.81107 149.06676 437.8087 C -24.949121 388.46472 -17.205185 162.08678 26.2307 0.013616767 C 32.53286 1.8189894E-12 38.819 1.8189894E-12 45.13077 1.8189894E-12 z" svg:height="4.378087mm" draw:style-name="style-510" svg:viewBox="0.0 0.0 149.06697 437.8087" svg:width="1.4906696mm" svg:x="283.83383mm" svg:y="121.01679mm"/>
                    <draw:path svg:d="M 25.323982 75.590675 C 34.11561 216.00998 26.752941 442.7692 28.460644 588.97644 C 28.604822 601.57434 43.028984 625.0657 22.174503 633.0579 C 7.474804 631.3518 13.776964 613.11017 12.72607 604.7238 C -0.3972892 493.55652 6.952561 365.35388 6.427114 233.07098 C 6.0330286 153.67403 2.09538 70.472374 0.14097358 9.448434 C -0.7785587 4.330132 3.146274 4.0674086 3.2776358 -1.8189894E-12 C 5.3762197 -1.8189894E-12 7.478008 -1.8189894E-12 9.576592 -1.8189894E-12 C 30.969334 15.221943 23.750845 50.643158 25.323982 75.590675 z" svg:height="6.3305793mm" draw:style-name="style-511" svg:viewBox="0.0 0.0 33.451916 633.0579" svg:width="0.33451915mm" svg:x="284.03192mm" svg:y="134.46574mm"/>
                    <draw:path svg:d="M 4.3317337 15.354106 C 3.0053005 10.118059 1.576341 4.9997563 0.0 0.0 C 1.576341 4.9997563 2.8899586 10.118059 4.3317337 15.354106 z" svg:height="0.15354106mm" draw:style-name="style-512" svg:viewBox="0.0 0.0 4.3317337 15.354106" svg:width="0.043317337mm" svg:x="283.58566mm" svg:y="97.38425mm"/>
                    <draw:path svg:d="M 3.6379788E-12 0.0 C 1.576341 4.3309326 3.0181162 8.648249 4.3317337 13.254721 C 3.0309322 8.793227 1.573137 4.3309326 3.6379788E-12 0.0 z" svg:height="0.13254721mm" draw:style-name="style-513" svg:viewBox="0.0 0.0 4.3317337 13.254721" svg:width="0.043317337mm" svg:x="283.53964mm" svg:y="97.24527mm"/>
                    <draw:path svg:d="M 19.51523 56.69301 C 12.2967415 38.845432 -8.435987 19.422316 3.7678394 0.0 C 7.9682117 2.7561939 11.90586 6.0370336 15.3148575 9.579796 C 17.166739 11.417258 18.727058 13.254721 20.300196 15.091383 C 28.713757 25.327988 34.618626 37.781723 39.45979 51.180622 C 41.03613 55.511555 42.477905 59.973045 43.791523 64.43534 C 43.9357 64.710884 43.9357 64.82943 44.067062 65.09135 C 45.643402 70.0911 47.07236 75.20941 48.398796 80.44546 C 49.186966 83.345825 49.975136 86.35113 50.7601 89.237885 C 52.205082 94.749466 53.64686 100.13049 55.091835 105.37936 C 55.748646 107.74146 56.405453 110.09076 57.05906 112.3215 L 37.899467 109.84085 C 37.229843 107.3602 36.454487 104.985275 35.656704 102.47899 C 33.57094 95.78594 31.469149 89.224266 29.239202 82.66258 C 28.713757 81.232025 28.188309 79.77583 27.662863 78.47663 C 25.144562 71.12838 22.389168 63.779335 19.51523 56.69301 z" svg:height="1.1232151mm" draw:style-name="style-514" svg:viewBox="0.0 0.0 57.05802 112.3215" svg:width="0.5705802mm" svg:x="283.1451mm" svg:y="96.73346mm"/>
                    <draw:path svg:d="M 6.417502 19.8164 C 4.3317337 13.12336 2.229946 6.56168 0.0 0.0 C 2.229946 6.56168 4.3317337 13.12336 6.417502 19.8164 z" svg:height="0.198164mm" draw:style-name="style-515" svg:viewBox="0.0 0.0 6.417502 19.8164" svg:width="0.06417502mm" svg:x="283.43738mm" svg:y="97.560104mm"/>
                    <draw:path svg:d="M 8.1380205 21.784424 C 5.6453514 14.435375 2.8899586 7.0863256 0.0 0.0 C 2.8739388 7.0863256 5.6293316 14.435375 8.1380205 21.784424 z" svg:height="0.21784423mm" draw:style-name="style-516" svg:viewBox="0.0 0.0 8.1380205 21.784424" svg:width="0.0813802mm" svg:x="283.34027mm" svg:y="97.30039mm"/>
                    <draw:path svg:d="M 4.9853387 5.5115867 C 3.4089975 3.674124 1.8486763 1.8366616 0.0 0.0 C 1.8486763 1.7061008 3.5531752 3.5299466 4.9853387 5.5115867 z" svg:height="0.055115867mm" draw:style-name="style-517" svg:viewBox="0.0 0.0 4.9853387 5.5115867" svg:width="0.049853384mm" svg:x="283.2982mm" svg:y="96.82926mm"/>
                    <draw:path svg:d="M 28.345303 37.808155 C 37.39965 96.73191 36.483322 145.55122 34.64426 201.5746 C 33.317825 240.56421 21.126814 279.65875 22.046347 314.97345 C 24.000753 387.15192 35.025528 476.52197 25.183008 551.1939 C 23.622688 562.8739 22.703156 577.0465 6.298956 582.6767 L -3.6379788E-12 582.6767 C 12.466551 543.0439 2.3741233 506.16727 3.149478 469.29065 C 4.8539767 385.95764 3.8062868 320.99686 9.448434 245.6689 C 11.402841 219.42218 5.1167 194.22556 6.298956 170.07822 C 7.218488 150.39319 16.798285 131.49551 15.747391 110.22292 C 14.827858 92.913605 8.528902 74.80331 6.298956 56.67939 C 4.3317337 40.55073 -5.3954434 14.172651 12.585096 0.0 C 30.98215 2.6376479 26.65362 27.164648 28.345303 37.808155 z" svg:height="5.8267665mm" draw:style-name="style-518" svg:viewBox="0.0 0.0 35.84955 582.6767" svg:width="0.3584955mm" svg:x="283.0252mm" svg:y="126.843575mm"/>
                    <draw:path svg:d="M 201.5762 10.373573 C 162.20613 22.053555 96.98342 15.623238 50.39485 19.822008 C 31.760708 21.528109 9.057553 34.914192 3.6379788E-12 16.685345 C 65.35728 -5.7679024 143.84752 -3.156687 201.5762 10.373573 z" svg:height="0.2615691mm" draw:style-name="style-519" svg:viewBox="0.0 0.0 201.5762 26.156912" svg:width="2.015762mm" svg:x="279.93857mm" svg:y="126.83445mm"/>
                    <draw:path svg:d="M 286.3526 94.09426 C 191.60233 150.27544 96.06389 206.04971 0.0 261.28574 L 432.28268 0.0 C 383.46738 30.721027 336.2092 64.5667 286.3526 94.09426 z" svg:height="2.6128573mm" draw:style-name="style-520" svg:viewBox="0.0 0.0 432.28268 261.28574" svg:width="4.322827mm" svg:x="279.02792mm" svg:y="88.5168mm"/>
                    <draw:path svg:d="M 41.11943 258.4166 C 101.356804 185.96259 150.5694 90.81823 208.04817 9.597418 C 209.75267 7.103947 211.32901 4.4662995 211.19766 0.13536668 C 216.31436 -0.7697478 216.56427 3.153483 220.64609 3.2848446 C 199.3847 66.539536 152.53662 117.326866 119.85959 173.36388 C 103.71811 201.05397 88.88705 231.3689 69.45192 258.40298 C 51.865463 282.9436 31.933722 316.0147 0.17301303 324.54443 C -2.447814 295.6865 25.227863 277.432 41.11943 258.4166 z" svg:height="3.2454448mm" draw:style-name="style-521" svg:viewBox="0.0 0.0 220.64668 324.54446" svg:width="2.206467mm" svg:x="279.30704mm" svg:y="107.346146mm"/>
                    <draw:path svg:d="M 16.384975 365.3683 C 16.516336 401.1948 20.0599 429.279 16.384975 463.0053 C -1.7237225 446.73248 4.966115 420.2102 3.7870631 400.01254 C -3.1687016 280.98438 1.8198408 138.33354 0.6375851 9.448434 C 0.6375851 6.311772 0.6375851 3.162294 0.6375851 -1.8189894E-12 C 2.736169 -1.8189894E-12 4.837957 -1.8189894E-12 6.936541 -1.8189894E-12 C 28.457441 21.653864 14.286391 49.212597 13.222682 75.590675 C 9.166487 174.4372 16.122252 287.28494 16.384975 365.3683 z" svg:height="4.630053mm" draw:style-name="style-522" svg:viewBox="0.0 0.0 18.782064 463.0053" svg:width="0.18782064mm" svg:x="279.86935mm" svg:y="136.13477mm"/>
                    <draw:path svg:d="M 1.7461501 0.0 C 40.328056 2.3621085 61.602253 48.162502 89.947556 72.45402 C 177.6107 147.51924 269.59277 228.22823 354.50052 308.67447 C 344.658 347.2572 402.0086 388.31976 436.39014 418.8974 C 466.83722 445.9443 502.53238 467.59818 527.7282 491.3514 C 590.8652 550.8006 635.08923 610.5117 685.2085 664.5799 L 686.12805 666.14185 L 666.31165 677.16583 C 613.54266 605.90607 556.4676 545.4204 489.93448 488.20273 C 425.11865 432.42847 359.22632 377.44156 304.10886 311.82477 C 302.79523 303.30786 292.31192 295.6961 300.9722 286.62814 C 208.3077 210.65698 123.53131 116.9432 30.091454 37.82257 C 19.723486 29.015728 -7.0486794 21.259777 1.7461501 0.0 z" svg:height="6.771658mm" draw:style-name="style-523" svg:viewBox="0.0 0.0 686.12756 677.16583" svg:width="6.8612757mm" svg:x="279.07074mm" svg:y="91.3475mm"/>
                    <draw:path svg:d="M 17.426258 869.2792 C 35.79768 869.2792 54.829113 890.6703 66.11341 899.33136 C 76.35001 907.2187 86.45525 915.0796 96.69186 923.0974 C 296.1663 1077.6774 494.3303 1236.2078 677.53186 1409.3177 C 697.49243 1427.9526 717.296 1446.9817 736.9811 1466.2734 C 814.67035 1542.5201 908.76697 1595.2764 992.0856 1661.5491 C 1029.8954 1655.263 1058.622 1639.8953 1089.7227 1626.9033 C 1208.621 1466.9294 1339.1978 1315.604 1451.9286 1145.0002 C 1474.369 1111.0104 1489.2129 1072.0344 1511.7847 1037.9269 C 1517.5454 1029.1208 1523.4631 1020.32837 1529.3712 1011.6801 C 1529.3712 1011.53595 1529.5026 1011.53595 1529.6339 1011.4046 C 1529.7781 1011.2732 1529.7781 1011.14185 1529.9094 1011.0105 C 1539.6206 996.57513 1549.4631 982.1526 1559.3057 967.70355 L 1570.984 962.19196 L 1684.7625 787.2574 C 1718.7532 738.43884 1752.6093 689.1077 1785.8118 637.9135 C 1822.1637 581.7451 1856.2858 527.1651 1889.879 472.1654 L 2052.0852 222.82156 L 2055.4973 224.26494 L 2159.302 28.201925 L 2185.5488 0.0 C 2185.6802 0.5118302 2185.8115 1.050093 2185.8115 1.693285 C 2185.8115 3.79267 2185.8115 5.892856 2185.8115 7.992241 C 2138.1753 103.26796 2080.5618 191.5879 2028.3312 282.00806 C 1923.2129 464.16034 1814.6953 641.19434 1694.4865 811.14197 C 1665.4844 852.21814 1630.0519 891.7196 1603.1484 933.9636 C 1588.8428 956.41766 1580.0511 981.4701 1565.3546 1003.2554 C 1551.3118 1023.9905 1531.364 1041.838 1518.0964 1063.1106 C 1500.6414 1091.0635 1491.4685 1123.5963 1474.0166 1151.2992 C 1460.8932 1172.0344 1443.0441 1189.6193 1429.9207 1211.1417 C 1366.2711 1315.0785 1280.9694 1409.4355 1206.2981 1507.2175 C 1176.5079 1546.312 1142.7799 1582.6768 1121.2719 1626.9025 C 1082.9526 1637.9264 1057.3596 1661.666 1020.47253 1674.1462 C 1018.8962 1689.5004 1050.2756 1688.3197 1042.5317 1699.3429 C 1016.00946 1693.8313 1008.6724 1687.5452 982.6756 1680.458 C 881.2451 1599.2244 763.2534 1534.3821 674.0139 1441.088 C 667.05817 1435.051 661.1533 1449.2245 645.66864 1444.2375 C 644.0923 1432.9517 640.5359 1425.983 645.66864 1415.8915 C 454.19766 1240.5636 255.64278 1058.0044 37.793736 905.65515 C 24.539015 896.4686 6.311772 893.96234 3.6379788E-12 877.3091 C 5.485154 871.50995 11.508571 869.2792 17.426258 869.2792 z" svg:height="16.99343mm" draw:style-name="style-524" svg:viewBox="0.0 0.0 2185.8115 1699.3429" svg:width="21.858114mm" svg:x="278.2067mm" svg:y="101.535286mm"/>
                    <draw:path svg:d="M 3.28084 3.0053005 C 2.0985842 2.0865693 1.050894 1.050093 3.6379788E-12 0.0 C 1.050894 1.050093 2.2331498 2.0873702 3.28084 3.0053005 z" svg:height="0.030053005mm" draw:style-name="style-525" svg:viewBox="0.0 0.0 3.28084 3.0053005" svg:width="0.032808397mm" svg:x="278.70905mm" svg:y="92.35682mm"/>
                    <draw:path svg:d="M -3.6379788E-12 7.349049 L 134.38307 -1.8189894E-12 L 436.22034 8.792426 L 472.44092 12.860636 C 472.44092 13.779367 472.5723 15.105 472.83502 16.666122 C 377.69067 11.023173 285.9585 23.50334 201.97029 16.666122 C 133.46353 11.155336 69.69862 5.642948 -3.6379788E-12 7.349049 z" svg:height="0.18773997mm" draw:style-name="style-526" svg:viewBox="0.0 0.0 472.83502 18.773996" svg:width="4.72835mm" svg:x="278.4858mm" svg:y="134.07848mm"/>
                    <draw:path svg:d="M 11.008756 150.39319 C 37.255474 117.86033 68.22801 62.72924 102.346825 27.558735 C 92.11022 22.191324 72.0311 54.99972 58.266945 37.020786 C 65.86671 30.06502 73.75161 23.37278 81.88963 17.060207 L 124.67191 0.0 L 0.0 170.60367 L 25.852633 41.3389 C 48.030342 64.43454 9.957862 114.42169 11.008756 150.39319 z" svg:height="1.7060367mm" draw:style-name="style-527" svg:viewBox="0.0 0.0 124.67191 170.60367" svg:width="1.2467191mm" svg:x="278.47415mm" svg:y="107.985435mm"/>
                    <draw:path svg:d="M 0.0 0.0 C 2.229946 2.3621085 4.200372 4.855579 6.298956 7.2176876 C 4.2131877 4.855579 2.1114 2.3484917 0.0 0.0 z" svg:height="0.07217687mm" draw:style-name="style-528" svg:viewBox="0.0 0.0 6.298956 7.2176876" svg:width="0.06298956mm" svg:x="278.55145mm" svg:y="92.18228mm"/>
                    <draw:path svg:d="M 47.636257 27.662863 C 130.83951 98.13524 216.92632 175.83891 296.45462 251.29823 C 309.05255 276.49484 334.5111 288.81802 346.8495 314.27737 C 365.22092 325.30136 379.39517 340.5241 387.7959 361.53476 C 337.26968 310.22278 280.8418 264.81567 236.61455 207.19112 C 230.05287 205.36728 227.5602 199.44798 217.71768 200.90498 C 214.43684 196.71902 214.5682 189.35635 211.41873 185.15678 C 200.26259 183.72623 196.86641 174.5269 186.2229 172.57169 C 159.59491 134.10674 114.96396 113.64794 88.598694 74.93387 C 66.42099 65.485435 46.86731 48.41161 28.742592 33.98905 C 21.392742 28.08338 12.613932 22.296253 4.4630957 15.354106 C 2.8867545 14.172651 1.4449793 12.860636 -3.6379788E-12 11.54862 L 22.046347 0.0 C 24.407654 2.3621085 26.65362 4.7114015 28.608027 7.2176876 C 30.70661 9.579796 32.8084 12.073266 34.906982 14.435375 C 38.043644 18.1103 41.074577 21.66668 44.355415 24.67198 C 45.40631 25.707655 46.457203 26.744932 47.636257 27.662863 z" svg:height="3.6153476mm" draw:style-name="style-529" svg:viewBox="0.0 0.0 387.7959 361.53476" svg:width="3.877959mm" svg:x="278.26547mm" svg:y="92.110245mm"/>
                    <draw:path svg:d="M 146.68622 966.9162 C 114.66599 1028.347 62.43528 1069.541 39.60076 1140.1447 C 20.44117 1130.8268 19.258915 1160.1052 14.404938 1162.1919 C 13.748129 1162.0604 13.078504 1161.9291 12.437715 1161.6672 C 11.780907 1161.4044 11.255459 1161.1554 10.601854 1161.0112 C -9.884171 1152.612 5.0910687 1122.6912 8.109185 1105.5125 C 14.670865 1068.0975 18.477152 1027.297 33.305008 1001.5757 C 35.403595 1002.8877 37.255474 1004.33185 38.684433 1005.9066 L 12.8318 1135.1714 L 137.50371 964.5677 L 94.721436 981.6279 C 155.2055 933.8587 226.86174 901.83765 294.7213 866.1425 C 371.8851 825.591 447.06888 781.3653 524.6428 740.14496 C 603.2516 698.4128 687.8966 667.3233 767.16223 626.759 C 996.02 509.843 1216.1118 362.58566 1447.4783 239.35713 C 1486.0474 218.88472 1528.9739 202.87381 1570.2983 182.66412 C 1684.0769 127.16538 1805.3365 46.824055 1926.2054 6.2861404 C 1929.2235 5.2360473 1931.4535 0.0 1935.6538 0.0 C 1936.7047 0.0 1937.7524 0.0 1938.8033 0.0 C 1942.4783 10.892612 1925.8113 12.073266 1919.9193 15.748191 C 1909.8011 22.178509 1898.9078 28.740189 1887.4922 35.56459 C 1887.4922 35.56459 1887.4922 35.56459 1887.3607 35.56459 L 1791.0342 85.301834 L 1539.7231 220.99773 C 1421.7571 275.0659 1306.1267 343.96353 1192.6237 408.3997 L 721.4964 662.73047 L 722.02185 670.19727 C 712.5734 674.8037 703.125 679.39655 693.8079 684.1208 C 560.998 749.47485 429.91177 818.1106 299.84442 886.4827 C 248.52362 913.3727 197.47195 940.289 146.68622 966.9162 z" svg:height="11.621919mm" draw:style-name="style-530" svg:viewBox="0.0 0.0 1939.3256 1162.1919" svg:width="19.393255mm" svg:x="278.3459mm" svg:y="98.33976mm"/>
                    <draw:path svg:d="M 18.502783 28.566374 C 10.089223 20.954601 3.0181162 11.886637 0.0 0.6135555 C 17.717817 -2.4045608 30.053005 6.125142 40.552334 17.017754 L 18.502783 28.566374 z" svg:height="0.2856671mm" draw:style-name="style-531" svg:viewBox="0.0 0.0 40.552334 28.56671" svg:width="0.40552333mm" svg:x="278.08044mm" svg:y="91.93992mm"/>
                    <draw:path svg:d="M 4.4630957 3.8054857 C 3.0181162 2.7553928 1.4449793 1.4433773 0.0 0.0 C 1.4321635 1.2983987 2.8899586 2.624031 4.4630957 3.8054857 z" svg:height="0.038054857mm" draw:style-name="style-532" svg:viewBox="0.0 0.0 4.4630957 3.8054857" svg:width="0.044630956mm" svg:x="278.26544mm" svg:y="92.22559mm"/>
                    <draw:path svg:d="M 162.59702 19.021822 C 143.30606 19.415907 123.62102 20.347454 103.14781 22.039938 C 101.44331 22.1713 99.86697 22.302662 98.16247 22.564585 L 56.431084 24.795332 L 3.9376485 20.4644 L 3.6379788E-12 20.727121 C 92.2576 5.6485553 193.83228 0.66161466 288.97662 0.005606904 C 321.78503 -0.2699324 356.96756 9.4540415 392.9126 9.4540415 C 475.0778 9.5854025 561.5619 3.9424546 641.73096 15.740181 C 641.20557 19.415106 642.40063 21.396746 644.8805 22.039137 C 645.68146 29.519548 635.432 17.052197 635.03796 24.519793 L 598.8173 20.451582 L 296.98007 11.659156 L 162.59702 19.021822 z" svg:height="0.24795473mm" draw:style-name="style-533" svg:viewBox="0.0 0.0 644.92505 24.795471" svg:width="6.4492507mm" svg:x="276.85986mm" svg:y="133.96175mm"/>
                    <draw:path svg:d="M 29.921644 0.0 L 82.41508 4.3309326 L 124.14647 2.100186 C 82.54644 6.1683955 37.662376 19.160393 3.6379788E-12 4.725018 C 8.528902 3.150279 17.205185 1.5755401 25.983995 0.24990772 L 29.921644 0.0 z" svg:height="0.113660425mm" draw:style-name="style-534" svg:viewBox="0.0 0.0 124.14647 11.366042" svg:width="1.2414646mm" svg:x="276.6001mm" svg:y="134.16653mm"/>
                    <draw:path svg:d="M 0.0 1229.148 C 26.627989 1213.2683 53.00607 1197.2582 79.252785 1181.1167 C 356.2883 1036.1038 603.53033 861.31335 879.2651 714.9748 C 973.21436 652.1142 1068.6343 592.5336 1165.8804 535.4473 C 1212.469 508.00632 1252.4958 467.98026 1307.6133 453.54407 C 1383.4667 396.0637 1469.5568 348.81992 1559.5812 305.51218 C 1611.405 267.06085 1668.3743 233.7278 1732.796 207.87436 C 1846.7188 137.0079 1961.1412 66.66689 2079.2515 0.0 L 2082.401 5.2496643 L 1883.4519 127.296745 L 1453.662 385.17108 C 1445.6553 389.76392 1437.7832 394.6195 1429.9078 399.4759 L 1237.2451 515.09265 C 1229.107 519.8169 1221.1165 524.6724 1213.0969 529.528 L 1096.0376 599.7513 L 736.84973 816.94275 C 733.8444 818.6616 730.6821 820.48627 727.664 822.45435 C 722.5473 825.3547 717.4402 828.50415 712.31067 831.50946 C 707.3254 834.5148 702.3368 837.5465 697.3515 840.696 C 695.25287 841.87744 693.26965 843.17664 691.31525 844.48865 L 259.03256 1105.7744 C 257.4562 1106.8245 255.75171 1107.7432 254.17537 1108.6748 C 180.81464 1151.0502 107.063034 1193.307 33.452393 1235.1841 L 0.24990772 1229.6725 L 0.0 1229.148 z" svg:height="12.351841mm" draw:style-name="style-535" svg:viewBox="0.0 0.0 2082.401 1235.1841" svg:width="20.824009mm" svg:x="276.43738mm" svg:y="80.07191mm"/>
                    <draw:path svg:d="M 9.46125 159.44833 C 7.0871267 104.57917 5.5236015 51.31198 3.162294 14.566736 C 2.3741233 15.748191 1.5859529 16.928844 0.8009863 17.978937 L 0.0 8.26778 L 19.422316 0.0 L 27.428974 284.90842 C -2.4798536 265.74802 11.825762 211.79759 9.46125 159.44833 z" svg:height="2.8490841mm" draw:style-name="style-536" svg:viewBox="0.0 0.0 27.428974 284.90842" svg:width="0.27428976mm" svg:x="276.4425mm" svg:y="129.87914mm"/>
                    <draw:path svg:d="M 4.145905 217.03044 C 11.758478 138.02756 -3.9921157 70.04865 0.99642694 9.156075 C -1.3648807 4.0377717 7.295383 -4.491931 7.295383 2.8699338 C 33.804825 5.7566886 32.885292 86.45285 32.491207 122.54209 C 31.046228 247.35818 47.319065 393.42123 29.34173 497.358 C 29.079006 497.22665 28.684921 496.96393 28.435013 496.83337 L 20.428354 211.92496 L 1.0060388 220.19273 L 0.7433153 217.30597 C 1.9159592 217.17462 2.9796689 217.03044 4.145905 217.03044 z" svg:height="4.9735813mm" draw:style-name="style-537" svg:viewBox="0.0 0.0 37.86596 497.35812" svg:width="0.3786596mm" svg:x="276.43253mm" svg:y="127.75987mm"/>
                    <draw:path svg:d="M 30.270874 0.0 C 33.28899 71.391106 17.423054 153.28075 14.523483 229.92151 C 11.76809 300.78796 23.052385 354.7248 30.270874 415.74792 C 5.6004963 398.0317 3.8927934 360.36774 1.925571 333.85828 C -5.949726 226.11522 12.963162 104.59359 11.386821 9.449235 C 13.09132 6.9685807 14.667661 4.318117 14.523483 8.009863E-4 C 19.78436 0.0 25.035627 0.0 30.270874 0.0 z" svg:height="4.1574793mm" draw:style-name="style-538" svg:viewBox="0.0 0.0 30.652094 415.74792" svg:width="0.30652094mm" svg:x="276.04532mm" svg:y="106.24527mm"/>
                    <draw:path svg:d="M 9.595816 0.0 C 215.23782 200.40677 429.39914 389.8953 648.9655 576.3777 C 758.67816 669.56683 855.52704 774.2782 960.7766 872.4535 C 1013.2701 921.39056 1068.7816 968.64795 1121.4064 1017.3351 C 1204.3469 1094.1064 1272.8505 1185.5638 1379.6732 1240.9568 C 1441.2211 1222.8466 1469.3068 1160.1173 1502.5093 1111.8226 C 1536.1058 1062.8728 1577.0491 1019.565 1612.7314 973.2272 C 1685.9608 878.35834 1750.6709 777.7024 1839.5034 699.21136 C 1815.224 745.4058 1775.0688 788.4501 1738.7169 837.794 C 1672.2992 927.82007 1595.789 1016.00946 1527.6923 1111.8226 C 1494.227 1158.7909 1465.225 1221.5209 1420.6068 1247.2429 C 1400.9218 1258.5288 1359.7158 1270.4844 1354.4646 1240.9568 C 1220.4756 1163.6472 1120.8682 1043.0564 1008.02203 941.7444 C 894.09937 839.51373 791.21106 727.68964 677.314 626.78375 C 449.60962 424.93362 211.81601 232.16428 0.1345657 12.597112 C -0.77215075 7.478809 3.152682 7.2168865 3.2840438 3.148677 C 5.789529 2.5062861 6.4463377 0.0 9.595816 0.0 z" svg:height="12.594771mm" draw:style-name="style-539" svg:viewBox="0.0 0.0 1839.5046 1259.4772" svg:width="18.395046mm" svg:x="275.93726mm" svg:y="110.24514mm"/>
                    <draw:path svg:d="M 8.765994 1834.7769 L 109.421135 1817.3225 L 109.02705 1801.9684 C 109.17123 1801.837 109.421135 1801.6929 109.5525 1801.5743 C 310.35336 1802.9 517.5589 1782.9395 739.47375 1785.8262 L 745.7727 1785.8262 C 1031.3372 1821.784 1268.3457 1774.9336 1580.4197 1795.2882 C 1585.7991 1512.3358 1565.5918 1259.1857 1577.2701 988.98895 C 1514.553 1004.60583 1459.0286 1034.7894 1400.9058 1058.2806 C 1343.427 1081.5093 1284.372 1117.5985 1218.2296 1111.8242 C 1225.7108 1088.3337 1253.9248 1090.0398 1271.7739 1083.4781 C 1333.309 1060.6436 1390.541 1033.7408 1448.1383 1007.88745 C 1526.8785 972.7033 1609.819 948.3077 1690.6577 916.5486 C 1769.5293 885.57764 1844.9886 849.7375 1920.5792 812.6118 C 1998.1372 774.5537 2073.465 740.03925 2153.663 708.6614 C 2232.666 677.82184 2312.1814 646.8501 2386.7341 607.8741 C 2536.0764 529.93414 2695.6584 471.5222 2843.4275 393.70078 C 2916.0002 355.52496 2985.029 308.01846 3060.7512 274.02863 C 3081.881 264.56656 3103.1394 259.055 3123.7568 248.832 C 3162.076 229.80296 3199.8728 213.53012 3240.2908 195.28847 C 3355.2515 143.45103 3464.0447 82.82118 3555.2512 -1.8189894E-12 C 3555.7769 -1.8189894E-12 3556.4336 -1.8189894E-12 3556.9558 -1.8189894E-12 C 3555.5107 8.005057 3554.069 15.499084 3552.23 22.060764 L 3552.0986 22.060764 L 3552.0986 22.192125 C 3549.7373 31.771921 3546.7192 39.64642 3543.307 45.68265 C 2983.3342 360.906 1738.9764 916.1553 1611.6805 972.7169 C 1604.7375 975.8664 1601.0498 977.44116 1601.0498 977.44116 L 1596.7181 1813.0052 L 1815.4835 1821.6663 L 1816.7971 1826.7845 C 1664.0426 1828.2279 1484.644 1821.7976 1303.2816 1823.648 C 1187.6641 1824.8293 1045.7997 1831.3911 934.7766 1829.9341 C 918.7665 1829.6714 902.88776 1829.0154 887.00903 1827.9652 C 840.68317 1824.6844 795.421 1818.9229 752.10046 1817.3353 C 722.84845 1816.2853 686.87775 1829.1467 679.6593 1804.7367 C 567.58527 1825.3405 464.7002 1819.566 358.39972 1823.6343 C 324.80313 1824.9463 288.59537 1827.427 251.32707 1829.9204 C 205.11977 1833.07 144.09743 1820.472 112.73081 1839.3689 C 91.078545 1832.9514 60.10601 1839.763 27.704514 1839.3689 C 22.571793 1865.6156 17.861994 1912.8729 26.509441 1942.4005 L -3.6379788E-12 1944.238 L 8.765994 1834.7769 z" svg:height="19.44238mm" draw:style-name="style-540" svg:viewBox="0.0 0.0 3556.9558 1944.238" svg:width="35.569557mm" svg:x="275.63055mm" svg:y="114.8122mm"/>
                    <draw:path svg:d="M 15.760206 32.79558 L 6.9685807 142.24475 L 6.6930413 142.24475 C 8.660264 113.89864 2.624031 55.892822 -3.6379788E-12 21.653864 C 37.00877 6.955765 85.69592 22.165693 116.01165 -1.8189894E-12 L 116.40573 15.354106 L 15.760206 32.79558 z" svg:height="1.4224476mm" draw:style-name="style-541" svg:viewBox="0.0 0.0 116.40573 142.24475" svg:width="1.1640574mm" svg:x="275.5606mm" svg:y="132.83202mm"/>
                    <draw:path svg:d="M 62.992764 120.60371 C 41.99411 81.890434 21.524103 44.239273 3.6379788E-12 7.2176876 C 0.2627235 5.5115867 0.38126948 3.8054857 0.38126948 1.8374625 L 0.65680873 1.8374625 L 27.16625 -1.8189894E-12 C 27.44179 1.4305615 27.967237 2.7561939 28.361322 4.068209 C 44.240074 49.082035 80.185135 100.13049 107.10148 145.80113 C 122.45478 171.91649 148.03188 193.30763 163.78247 221.40462 C 182.8107 255.52504 195.16191 296.1943 214.17732 331.62836 C 233.59964 367.99313 258.15466 401.4439 274.03342 435.56592 C 301.4624 494.3583 318.38885 551.1963 359.05972 599.3452 C 368.77087 634.77765 378.2193 668.76825 393.72 700.1333 C 405.13885 723.3747 425.4775 742.39014 431.51373 763.12604 C 450.0165 826.263 428.8897 910.10706 431.51373 974.1491 C 433.74368 1028.3486 443.9803 1083.5974 444.11166 1141.0907 C 444.76846 1380.8547 452.9033 1602.2457 437.81268 1840.2908 C 401.72345 1805.9077 415.8977 1750.6588 418.92865 1708.0079 C 431.77646 1527.0363 419.83536 1331.5123 415.77917 1156.8268 C 415.51645 1146.8529 416.0547 1136.2367 415.77917 1125.3433 C 414.85962 1074.6873 412.77386 1035.0544 409.493 989.9109 C 401.88046 885.7122 418.14047 795.02936 384.2844 725.34357 C 364.07388 683.61053 348.06378 644.5032 327.6034 608.80804 C 298.20718 557.49524 276.9458 501.72098 252.01271 451.32773 C 233.50993 414.05783 209.21762 378.49246 189.00713 341.0912 C 168.41537 302.91458 153.83743 261.03903 132.32614 224.55571 C 110.89175 188.3335 83.203255 157.8736 62.992764 120.60371 z" svg:height="18.402908mm" draw:style-name="style-542" svg:viewBox="0.0 0.0 446.8868 1840.2908" svg:width="4.4688683mm" svg:x="275.62375mm" svg:y="134.23595mm"/>
                    <draw:path svg:d="M -3.6379788E-12 0.0 C 66.52351 26.522257 133.46353 82.677 188.71237 125.85337 C 253.93507 176.6407 351.04987 228.22902 406.03598 286.48315 C 423.6224 305.1181 435.9576 327.82205 453.28134 346.33847 C 469.8297 363.9241 488.98932 379.40958 506.82568 396.7325 C 542.65216 431.77167 571.917 473.62238 607.625 506.95544 C 644.621 541.61414 681.50793 574.94794 714.71045 610.8922 C 758.0182 657.7427 806.8367 691.6012 846.9821 740.03925 C 961.0233 844.50146 1062.3353 959.0553 1177.6902 1064.4482 C 1215.1058 1098.5687 1251.7205 1136.3512 1281.6261 1177.8344 C 1180.8396 1108.018 1094.8938 1019.56665 1010.7614 932.1654 C 842.6504 757.6249 664.0433 591.7454 491.07507 418.77966 C 405.1036 332.9532 333.3192 231.90315 220.19434 176.26024 C 215.59987 180.06572 211.00862 183.87201 206.41417 187.95303 L 206.15144 187.67749 L 216.78214 175.99751 L 175.05075 143.18912 C 173.72432 142.13902 172.42671 141.08972 171.10028 139.90828 C 159.55327 130.32848 147.62177 121.010605 135.53648 112.086815 L 0.233888 5.3938417 L -3.6379788E-12 0.0 z" svg:height="11.778343mm" draw:style-name="style-543" svg:viewBox="0.0 0.0 1281.6261 1177.8344" svg:width="12.816261mm" svg:x="274.27203mm" svg:y="111.4748mm"/>
                    <draw:path svg:d="M 47.636257 75.590675 C 54.854744 47.506496 48.424427 16.4042 66.52031 -1.8189894E-12 C 93.042564 11.797727 71.12758 45.27575 66.52031 62.991962 C 41.600025 160.10515 14.302411 279.92148 22.440432 384.25156 C 70.85204 367.5718 116.13981 334.64487 161.02388 324.39624 C 123.75238 349.98694 69.81717 395.39325 15.090582 409.43536 L 10.105243 325.44553 L -3.6379788E-12 329.6451 C 6.6898375 248.94974 29.264835 147.63779 47.636257 75.590675 z" svg:height="4.0943537mm" draw:style-name="style-544" svg:viewBox="0.0 0.0 161.02388 409.43536" svg:width="1.6102388mm" svg:x="274.108mm" svg:y="107.15866mm"/>
                    <draw:path svg:d="M 3.7005565 5.5123878 L 139.00316 112.20536 C 93.465485 78.084946 44.778336 47.244576 0.025631562 12.598713 C -0.3556379 6.955765 3.8319185 5.905672 3.1751096 0.0 C 3.3064713 0.0 3.3064713 0.13136175 3.4506488 0.13136175 L 3.7005565 5.5123878 z" svg:height="1.1220536mm" draw:style-name="style-545" svg:viewBox="0.0 0.0 139.00212 112.20536" svg:width="1.3900212mm" svg:x="274.23764mm" svg:y="111.47361mm"/>
                    <draw:path svg:d="M 12.226254 0.0 L 17.211594 83.98982 C 12.354412 85.42038 7.369074 86.35193 2.511893 87.12648 C -0.6375851 66.53633 -0.6375851 40.814255 1.460999 12.1918125 L 1.460999 12.060451 C 1.6051766 9.435618 1.8550842 6.8107862 2.1306236 4.186755 L 12.226254 0.0 z" svg:height="0.8712648mm" draw:style-name="style-546" svg:viewBox="0.0 0.0 17.213032 87.12648" svg:width="0.17213033mm" svg:x="274.08676mm" svg:y="110.41325mm"/>
                    <draw:path svg:d="M 334.777 0.2627235 C 203.2807 114.04202 124.803276 274.40988 0.0 400.1311 L 176.77127 152.36201 L 294.8815 21.128416 L 334.5271 0.0 L 334.777 0.2627235 z" svg:height="4.001311mm" draw:style-name="style-547" svg:viewBox="0.0 0.0 334.777 400.1311" svg:width="3.3477702mm" svg:x="272.9886mm" svg:y="113.35156mm"/>
                    <draw:path svg:d="M 352.75757 138.58264 C 313.38748 222.6902 250.77599 302.09998 192.12778 371.65363 C 164.43608 404.46204 147.50963 442.91336 122.83605 475.59042 C 98.03431 508.53018 69.4359 534.6455 40.959236 563.779 C 28.492683 576.5083 16.141476 590.4198 4.0690103 604.9993 L -3.6379788E-12 601.57434 C 35.038345 533.85815 88.58267 484.26428 132.28448 418.8974 C 147.63779 395.93152 166.6532 382.80817 166.92874 355.90543 C 178.08488 347.113 190.42007 339.50125 201.573 330.7088 C 207.75342 299.08188 224.53888 278.084 245.6689 261.41708 C 267.97797 211.82402 302.23135 175.85254 333.85748 135.43317 C 341.47006 125.72201 356.95474 117.58559 352.75436 100.77449 C 358.51505 111.94264 360.62967 100.91866 368.50174 97.637825 C 388.0426 62.59868 416.138 19.278137 440.94296 0.0 C 438.3189 31.23366 414.56488 50.918697 399.99652 72.45402 C 384.64642 95.01299 373.3461 119.94689 352.75757 138.58264 z" svg:height="6.0499935mm" draw:style-name="style-548" svg:viewBox="0.0 0.0 440.94296 604.9993" svg:width="4.4094296mm" svg:x="271.56076mm" svg:y="115.379135mm"/>
                    <draw:path svg:d="M 166.94156 23.269453 C 103.93598 20.513258 48.30588 23.544992 0.0 32.731503 C 4.9853387 12.390457 39.764164 4.10906 62.992764 1.2351209 C 99.357544 -3.2271738 138.59625 5.6974154 179.54268 7.534077 C 227.31029 9.764824 280.97318 7.258538 333.8735 7.534077 C 491.87927 8.321446 643.0606 4.6337056 765.36804 4.3845987 C 787.6771 4.3845987 819.6973 2.1538522 834.6597 1.2351209 C 891.22217 -2.045719 941.8766 4.3845987 985.8411 10.683555 C 969.96234 26.707285 945.28876 17.520775 922.8483 16.982512 C 835.97015 14.751764 753.1642 21.444805 677.17944 20.131989 C 530.7207 17.507957 353.80527 31.550049 166.94156 23.269453 z" svg:height="0.32731566mm" draw:style-name="style-549" svg:viewBox="0.0 0.0 985.8411 32.731567" svg:width="9.858411mm" svg:x="269.5134mm" svg:y="127.05182mm"/>
                    <draw:path svg:d="M 503.01938 144.88159 L 0.0 431.36475 C 20.867294 417.45404 41.3373 403.01865 61.81051 389.76392 C 98.95064 365.6038 137.13846 345.91873 175.19493 326.77197 C 353.0299 212.07393 542.649 109.18645 725.8634 0.0 L 726.1261 0.52464604 L 503.01938 144.88159 z" svg:height="4.3136477mm" draw:style-name="style-550" svg:viewBox="0.0 0.0 726.1261 431.36475" svg:width="7.261261mm" svg:x="269.17883mm" svg:y="92.36339mm"/>
                    <draw:path svg:d="M 197.25089 719.67255 C 228.6143 672.5593 266.41125 631.0899 298.03738 584.2394 C 329.6635 537.4025 357.22388 487.91357 389.37546 439.3706 C 419.5598 393.95068 456.43723 351.05066 493.31143 307.0869 C 574.54425 210.22365 633.8621 91.86352 742.1298 29.921644 C 731.76184 19.554478 720.8684 9.580597 709.5969 0.0 L 751.3283 32.8084 L 740.69763 44.48838 L 701.052 65.6168 L 582.9418 196.85039 L 406.17053 444.61948 C 404.72556 446.06287 403.41513 447.37567 401.97015 448.81906 C 400.52518 451.44388 399.0834 454.05508 397.50705 456.69275 L 27.297613 975.45953 L 3.6379788E-12 984.64606 C 68.64132 899.72546 135.96582 811.8116 197.25089 719.67255 z" svg:height="9.84646mm" draw:style-name="style-551" svg:viewBox="0.0 0.0 751.3283 984.64606" svg:width="7.5132833mm" svg:x="268.92682mm" svg:y="112.906685mm"/>
                    <draw:path svg:d="M 250.52287 29.015728 C 274.27692 20.60377 300.39227 10.892612 326.11356 0.0 L 248.94974 36.364777 L 0.0 141.61438 C 19.68504 132.57204 36.614685 116.811035 55.24883 107.7695 C 120.46994 75.8526 182.92284 52.637615 250.52287 29.015728 z" svg:height="1.4161438mm" draw:style-name="style-552" svg:viewBox="0.0 0.0 326.11356 141.61438" svg:width="3.2611356mm" svg:x="267.32324mm" svg:y="106.112595mm"/>
                    <draw:path svg:d="M 0.0 674.0284 C 51.062874 605.2621 121.12835 525.8659 163.77927 469.30426 C 179.78938 467.45398 187.9258 444.61948 204.72409 434.6456 C 206.29883 424.80307 193.83228 426.3778 201.5746 418.8974 C 301.57614 279.54022 411.417 150.01271 510.23627 9.462051 C 521.52374 10.24942 521.78326 0.0 532.2954 0.0 L 536.36444 3.4250174 C 495.1585 52.49344 455.6699 109.72391 418.911 160.62979 C 368.3848 230.57751 317.205 298.9497 261.4307 362.2044 C 261.95615 364.82922 260.24844 365.2097 258.29404 365.34106 C 278.76724 385.6957 227.44165 407.99197 229.94714 440.94455 C 197.40147 459.05484 184.6722 499.1995 157.49313 522.82135 C 151.32553 528.2016 145.17076 524.9208 138.60907 529.1203 C 114.19982 544.7372 91.87633 583.3199 72.46683 607.8605 C 62.480133 620.45917 52.387707 636.33795 40.970448 648.8053 C 31.901682 658.8056 17.860392 678.08374 0.0 674.0284 z" svg:height="6.7458057mm" draw:style-name="style-553" svg:viewBox="0.0 0.0 536.36444 674.58057" svg:width="5.3636446mm" svg:x="266.2378mm" svg:y="121.39475mm"/>
                    <draw:path svg:d="M 274.0158 62.992764 C 215.10486 169.94846 154.72491 274.40988 78.74016 365.35468 C 66.273605 380.18414 52.362076 393.57022 40.944817 409.44897 C 31.102297 423.097 24.67198 452.7559 0.0 450.3938 C 38.988808 370.7349 105.26241 311.15512 151.19417 236.22046 C 196.73184 161.94261 242.6636 87.7953 292.9271 15.748191 C 301.58896 11.811344 311.03738 8.661865 314.97504 0.0 C 314.43518 21.523302 289.3691 45.81481 274.0158 62.992764 z" svg:height="4.50527mm" draw:style-name="style-554" svg:viewBox="0.0 0.0 314.97504 450.527" svg:width="3.1497505mm" svg:x="265.5764mm" svg:y="127.599464mm"/>
                    <draw:path svg:d="M 440.94455 527.5728 C 376.63977 613.26874 296.71896 686.89056 229.92151 770.0922 C 179.79099 832.5596 123.6098 888.20245 66.14224 946.4574 C 50.013584 962.86163 29.14789 993.9639 0.0 987.4022 C 1.4433773 968.6359 22.58461 957.4806 34.658676 946.4574 C 127.179 861.68024 212.20529 753.8066 302.3627 662.99316 C 339.36987 618.7675 376.64136 573.88586 413.65015 528.08466 L 413.7815 527.9533 L 441.0791 518.7668 L 811.2886 0.0 C 706.29846 188.3343 568.22766 357.61234 440.94455 527.5728 z" svg:height="9.882978mm" draw:style-name="style-555" svg:viewBox="0.0 0.0 811.2886 988.29785" svg:width="8.112885mm" svg:x="264.7891mm" svg:y="117.47348mm"/>
                    <draw:path svg:d="M 85.03911 329.65952 C 56.942116 343.17697 28.595211 355.77487 0.0 367.9795 L 15.223545 348.03174 L 853.6752 0.0 C 848.43994 2.7561939 843.17584 5.5115867 837.7964 8.399142 C 670.999 96.706276 482.4164 163.51735 299.21323 238.32065 C 263.7936 252.76964 227.42885 270.22394 192.13899 285.57803 C 156.16829 301.18207 119.42225 313.2553 85.03911 329.65952 z" svg:height="3.679795mm" draw:style-name="style-556" svg:viewBox="0.0 0.0 853.6752 367.9795" svg:width="8.536752mm" svg:x="263.62375mm" svg:y="111.263504mm"/>
                    <draw:path svg:d="M 0.0 0.0 C 2.4798536 2.7561939 4.9869404 5.3802247 7.6109715 8.005057 C 4.9869404 5.381026 2.4798536 2.7561939 0.0 0.0 z" svg:height="0.080050565mm" draw:style-name="style-557" svg:viewBox="0.0 0.0 7.6109715 8.005057" svg:width="0.076109715mm" svg:x="262.3639mm" svg:y="108.45mm"/>
                    <draw:path svg:d="M 192.52026 3.2592132 C 137.92664 86.19894 72.04711 157.85277 12.991998 236.34302 C 9.317073 239.22977 5.7606936 242.1045 0.0 242.9047 L 184.63214 1.8286517 C 185.1576 1.3040056 185.68144 0.6471969 186.20688 0.122550905 C 189.89462 -0.4020951 191.86345 0.7785587 192.52026 3.2592132 z" svg:height="2.429047mm" draw:style-name="style-558" svg:viewBox="0.0 0.0 192.52026 242.90472" svg:width="1.9252026mm" svg:x="261.4781mm" svg:y="115.31491mm"/>
                    <draw:path svg:d="M 78.08334 709.84283 L 0.0 0.0 C 47.375134 210.36783 50.130527 466.14197 84.90775 694.6193 C 238.97586 649.869 390.9438 589.3697 547.90027 537.139 C 583.5954 525.34125 614.56635 511.811 651.8378 499.34366 C 682.4147 489.10706 719.68616 480.18326 746.3254 483.59546 C 718.2412 495.14407 689.8943 506.43 661.4176 517.454 L 493.7007 574.2783 L 78.08334 709.84283 z" svg:height="7.0984287mm" draw:style-name="style-559" svg:viewBox="0.0 0.0 746.3254 709.84283" svg:width="7.463254mm" svg:x="261.42035mm" svg:y="117.88175mm"/>
                    <draw:path svg:d="M 24.015171 11.03679 C 33.332245 22.585411 50.787334 34.13403 49.212597 51.968792 C 28.739388 46.2073 13.517445 31.378637 -3.6379788E-12 15.092183 L 15.092183 0.0 C 18.1103 3.6877408 21.128416 7.361865 24.015171 11.03679 z" svg:height="0.5196879mm" draw:style-name="style-560" svg:viewBox="0.0 0.0 49.312344 51.968792" svg:width="0.49312344mm" svg:x="261.0529mm" svg:y="109.44199mm"/>
                    <draw:path svg:d="M 22.164892 254.84099 L 100.24824 964.68384 L 515.8656 829.1193 L 683.5825 772.295 C 500.11823 843.16144 307.19104 904.71 113.3732 965.2085 C 102.61275 980.03796 123.47845 992.5053 110.223724 1003.00385 C 94.86881 1001.5605 97.100365 982.53143 88.17577 974.6577 C 64.16061 973.3457 45.78758 997.49225 28.595211 993.4377 C 27.938402 993.29346 27.283195 993.0436 26.626387 992.913 C 25.969578 992.63745 25.314371 992.2434 24.670378 991.99426 C 23.752447 991.6002 22.964277 991.07556 22.046347 990.41956 C 34.381535 969.1597 60.890976 962.0734 88.18859 955.7737 C 53.67409 743.70056 53.67409 460.62958 0.0 250.24895 C 70.60374 166.52185 138.32072 79.92081 212.58496 0.0 L 27.95282 241.07605 C 25.46015 241.45651 22.440432 241.45651 18.89847 240.8005 C 19.947762 245.39256 21.1156 250.10396 22.164892 254.84099 z" svg:height="10.030038mm" draw:style-name="style-561" svg:viewBox="0.0 0.0 683.5825 1003.00385" svg:width="6.835825mm" svg:x="261.19855mm" svg:y="115.33334mm"/>
                    <draw:path svg:d="M 3.6379788E-12 0.0 C 8.793227 10.498528 17.309313 20.997055 25.721272 31.482765 C 17.19237 20.984238 8.64905 10.498528 3.6379788E-12 0.0 z" svg:height="0.31482765mm" draw:style-name="style-562" svg:viewBox="0.0 0.0 25.721272 31.482765" svg:width="0.25721273mm" svg:x="260.94656mm" svg:y="109.12717mm"/>
                    <draw:path svg:d="M 0.0 0.0 C 16.272837 19.4095 32.53286 38.71407 48.55579 58.005024 C 32.53286 38.71407 16.272837 19.4095 0.0 0.0 z" svg:height="0.58005023mm" draw:style-name="style-563" svg:viewBox="0.0 0.0 48.55579 58.005024" svg:width="0.48555788mm" svg:x="260.19855mm" svg:y="108.230835mm"/>
                    <draw:path svg:d="M 459.84302 585.81256 C 314.0427 645.1304 180.05371 725.3139 34.64586 774.78925 C 21.79804 807.073 27.179066 857.5976 0.0 875.57654 C 2.4926693 830.82623 13.924346 794.9989 22.047949 755.89154 C 172.44113 713.24066 305.9191 625.4453 453.5569 570.0651 C 600.525 514.8155 748.55695 456.94183 891.3391 390.5377 C 1030.3151 325.83963 1182.9398 272.5588 1325.9847 207.86075 C 1396.063 176.10245 1469.8179 146.57489 1540.1572 113.3724 C 1611.679 79.64527 1680.7079 38.700455 1751.1819 15.734574 C 1770.9983 9.317073 1795.015 13.6480055 1811.0251 0.0 C 1814.1747 0.0 1817.3241 0.0 1820.4736 0.0 C 1821.3932 1.3120155 1821.8 2.4806545 1821.8 3.5435634 C 1821.8 11.155336 1801.5896 15.092183 1792.1411 18.897669 C 1747.7697 37.00797 1708.3997 57.480377 1666.2742 79.80306 L 827.8225 427.8348 L 812.599 447.78256 C 800.2766 453.03223 787.79565 458.14975 775.3291 463.28165 C 670.8661 506.02307 564.04333 543.4115 459.84302 585.81256 z" svg:height="8.755765mm" draw:style-name="style-564" svg:viewBox="0.0 0.0 1821.8 875.57654" svg:width="18.218mm" svg:x="255.49776mm" svg:y="110.46588mm"/>
                    <draw:path svg:d="M 501.83713 2780.064 C 355.90543 2835.5627 215.74725 2895.4053 64.05487 2950.143 C 42.795094 2957.7412 21.259777 2964.4478 0.0 2971.1401 L 18.373024 2964.0537 L 490.81396 2773.7651 L 466.66742 2732.2957 L 469.42282 2729.5393 C 375.72183 2603.1614 274.40988 2484.5264 174.67268 2364.3162 C 280.44772 2491.4814 387.92728 2616.9407 486.07693 2751.7307 C 531.62744 2735.589 575.5775 2718.122 618.7539 2699.5 L 618.88525 2699.5 C 677.94037 2674.4348 735.158 2647.4006 791.5891 2619.4478 C 786.4708 2611.4429 780.5659 2604.225 774.1356 2597.387 L 825.4484 2616.2847 L 1094.4773 2471.9277 L 1181.3539 2435.1826 C 1182.6659 2434.7883 1183.9779 2434.1323 1185.2915 2433.6077 C 1185.8169 2433.3323 1186.2095 2433.2136 1186.7349 2432.8076 L 1435.6846 2327.558 L 1512.8484 2291.193 C 1531.0885 2283.4502 1549.3318 2275.183 1566.3927 2266.6655 C 1574.5308 2262.5845 1582.797 2258.529 1591.0631 2254.3293 C 1592.2454 2253.8047 1593.4244 2253.148 1594.6195 2252.6233 L 1783.4633 2163.516 L 2170.6023 1973.2273 L 2688.975 1717.3218 L 2699.4744 1691.4691 C 2755.9055 1671.6527 2793.8306 1633.3328 2845.1577 1608.3981 C 2832.1658 1561.1543 2821.1409 1510.4976 2806.8386 1463.1224 L 2825.998 1465.603 C 2825.998 1466.0099 2826.1294 1466.2727 2826.261 1466.6532 C 2838.7275 1509.0414 2851.3254 1554.8553 2857.7556 1598.9368 C 2914.7122 1563.5172 2975.065 1531.4825 3027.834 1491.8506 L 3047.6504 1480.8265 L 3423.896 1271.1284 L 4165.3657 883.98926 L 4742.7935 555.90533 L 5300.536 188.45125 L 5431.77 116.27277 L 5553.555 0.0 C 5497.5054 69.685005 5439.251 127.296745 5361.69 175.32788 C 5346.337 184.77632 5326.652 188.58261 5311.2954 197.38866 C 5207.215 256.9556 5111.821 334.13382 5008.9326 398.95044 C 4804.075 527.9533 4593.695 651.57513 4379.011 773.76636 C 4299.089 819.2912 4218.5127 867.86066 4139.641 912.349 C 4102.501 933.34607 4067.7256 948.9629 4026.2568 969.0284 C 3834.1162 1061.942 3642.2544 1162.086 3456.179 1271.4039 C 3364.3154 1325.3279 3267.4666 1370.2096 3175.8625 1425.7347 C 2998.0403 1533.4778 2820.7437 1652.244 2637.2793 1756.4299 C 2359.9844 1913.9103 2050.9285 2032.296 1764.8516 2187.939 C 1674.3016 2237.283 1580.4677 2279.9338 1484.5352 2323.372 C 1436.7676 2345.0122 1384.681 2361.2852 1336.5161 2383.2146 C 1289.6664 2404.6057 1247.1324 2436.4954 1201.0837 2455.6558 C 1170.1128 2468.5164 1135.3356 2471.1548 1112.8951 2499.75 C 1101.6093 2498.7 1097.6716 2494.8945 1087.6978 2499.75 C 1007.90826 2543.8442 919.457 2579.2776 838.8649 2622.5845 C 830.46576 2627.1772 850.6763 2638.9888 838.8649 2647.781 C 825.3603 2648.5684 825.2305 2636.2197 816.81696 2632.033 C 716.0289 2678.2273 618.01056 2727.1772 511.30478 2767.4534 C 502.63812 2766.1533 508.28027 2779.2766 501.83713 2780.064 z" svg:height="29.711401mm" draw:style-name="style-565" svg:viewBox="0.0 0.0 5553.555 2971.1401" svg:width="55.53555mm" svg:x="255.45564mm" svg:y="83.20054mm"/>
                    <draw:path svg:d="M 0.0 66.14224 C 3.28084 33.609383 -4.9869404 19.554478 11.285896 3.9504642 C 12.597912 2.6248322 14.041289 1.3256323 15.747391 0.0 C 31.626143 8.411958 9.579796 40.944817 18.896868 53.54353 C 90.943985 130.05293 176.24582 193.0449 245.6689 274.02942 C 320.8527 361.69336 395.14417 454.47562 481.88937 535.44653 C 510.0921 561.8246 538.71295 587.54584 567.9794 612.4806 C 616.92926 654.21277 668.11066 693.8319 724.4104 730.72217 C 787.6643 772.19165 854.59467 812.4676 907.08813 872.4543 C 895.5395 878.3599 886.8776 864.8425 878.7412 859.8556 C 809.84357 817.0733 736.23456 766.28595 664.58154 721.26013 C 581.7595 669.2913 519.4236 598.03156 450.409 532.29706 C 311.9569 400.40744 203.29672 237.5461 50.422085 125.99754 C 34.26459 105.263214 18.254477 84.64583 0.0 66.14224 z" svg:height="8.739202mm" draw:style-name="style-566" svg:viewBox="0.0 0.0 907.08813 873.92017" svg:width="9.070881mm" svg:x="255.59213mm" svg:y="119.41049mm"/>
                    <draw:path svg:d="M 22.22096 1.8189894E-12 C 27.45781 1.8189894E-12 32.72029 1.8189894E-12 37.955536 1.8189894E-12 C -20.955402 199.85568 33.49404 419.67197 126.156944 548.0316 C 10.935064 429.39594 -29.615667 186.73233 22.22096 1.8189894E-12 z" svg:height="5.480316mm" draw:style-name="style-567" svg:viewBox="0.0 0.0 126.157166 548.0316" svg:width="1.2615716mm" svg:x="255.08658mm" svg:y="128.04054mm"/>
                    <draw:path svg:d="M 39.40372 103.93678 C 55.151108 172.1784 103.83986 207.48027 168.54994 226.75842 C 136.12282 236.46957 92.1727 216.65317 67.74902 195.27565 C 46.633423 176.6407 37.69602 142.1262 23.667543 113.38602 C 21.174873 108.39908 13.680845 105.64288 11.069631 100.7873 C -2.854715 75.45931 -2.0537288 11.417258 4.770674 0.0 C 6.87086 0.0 8.969444 0.0 11.069631 0.0 C 32.71068 22.440432 8.4456 90.81342 39.40372 103.93678 z" svg:height="2.2929547mm" draw:style-name="style-568" svg:viewBox="0.0 0.0 168.54979 229.29547" svg:width="1.6854979mm" svg:x="253.74927mm" svg:y="115.56811mm"/>
                    <draw:path svg:d="M 101.78293 346.457 C 61.232197 321.91638 32.62257 285.3025 0.99482495 251.96866 C -1.6292061 167.84828 0.076894686 72.322655 16.742216 -1.8189894E-12 C 18.842402 -1.8189894E-12 20.940985 -1.8189894E-12 23.028355 -1.8189894E-12 C 36.9527 9.317873 24.747272 29.803097 23.028355 44.094296 C 20.665445 64.43534 21.322254 87.02075 19.891693 110.23574 C 17.267662 150.78726 5.193595 203.01799 16.742216 239.36995 C 21.597794 254.86903 50.731266 276.50928 67.13547 292.91348 C 127.5026 353.29422 186.68907 405.9054 246.66373 475.59042 C 286.70343 522.0468 328.422 568.504 369.49817 614.18585 C 390.2325 637.2831 415.5613 656.96814 435.6404 680.32733 C 493.25217 747.2561 554.1447 825.2089 624.6171 878.7396 C 719.6173 956.57465 806.3753 1043.5818 898.63293 1124.4221 C 991.2846 1205.643 1088.6461 1280.4591 1166.3369 1376.3907 C 1217.7811 1421.5223 1262.662 1473.2412 1308.0826 1524.409 C 1271.0756 1520.6035 1250.2083 1484.6586 1226.193 1461.4171 C 1152.0458 1389.6327 1079.9858 1310.3671 1002.5705 1237.7953 C 952.43994 1190.8135 892.5967 1148.294 838.79126 1102.3622 C 784.4603 1055.9058 738.0031 1001.5749 684.4604 957.4806 C 627.7682 910.8928 575.92993 866.1417 526.9801 815.7485 C 382.37323 666.79785 249.1708 497.49338 101.78293 346.457 z" svg:height="15.244091mm" draw:style-name="style-569" svg:viewBox="0.0 0.0 1308.0825 1524.409" svg:width="13.080825mm" svg:x="252.46405mm" svg:y="117.04842mm"/>
                    <draw:path svg:d="M 133.72786 0.0 L 28.346905 102.50622 L 0.0 129.40895 C 43.176365 84.921364 82.020996 35.957874 133.72786 0.0 z" svg:height="1.2940894mm" draw:style-name="style-570" svg:viewBox="0.0 0.0 133.72786 129.40895" svg:width="1.3372786mm" svg:x="251.98726mm" svg:y="123.21102mm"/>
                    <draw:path svg:d="M 63.93953 71.246925 L 270.107 277.4152 L 263.1512 284.2524 C 175.36954 192.65161 84.148415 104.59359 0.42131877 9.042335 C -0.3796675 6.1555796 0.027233534 4.4494786 1.0781275 3.28084 C 2.1274195 1.9552075 3.9648821 1.3120155 5.2768974 0.0 L 63.93953 71.246925 z" svg:height="2.842524mm" draw:style-name="style-571" svg:viewBox="0.0 0.0 270.10745 284.2524" svg:width="2.7010744mm" svg:x="250.80063mm" svg:y="120.26508mm"/>
                    <draw:path svg:d="M 491.3378 418.93744 C 425.45828 492.96622 345.14337 557.6514 277.1781 620.5121 C 205.26234 687.0476 136.89015 757.91327 72.4412 831.5359 C 51.444145 855.5519 32.28295 888.6222 0.0 891.37836 C 13.386083 861.0635 40.41937 838.22894 62.992764 815.7877 C 130.31566 748.98944 196.98175 675.49896 267.71686 607.9133 C 365.48523 523.0056 461.68048 436.5095 544.88214 337.04703 C 532.93945 321.6793 518.504 308.83148 507.0868 292.95273 C 456.9691 336.25964 410.10498 382.8474 374.8039 440.9846 C 365.7624 441.6406 357.61154 441.36508 359.05652 431.52255 C 348.17752 442.6907 338.46637 455.01306 321.26117 459.86865 C 332.29718 450.02612 342.7965 439.65897 352.88892 429.15964 C 353.54575 428.63498 354.06958 428.10956 354.46365 427.5849 L 382.81058 400.68216 L 488.19153 298.17596 C 492.26053 295.28918 496.45932 292.53302 500.78943 289.77682 C 500.1198 289.12082 499.4646 288.46478 498.93915 287.8216 L 505.89493 280.98438 L 299.72748 74.816124 L 241.06644 3.556379 C 241.8546 2.7561939 242.497 1.7061008 242.497 0.0 C 244.59718 0.0 246.69577 0.0 248.79594 0.0 C 282.39252 34.658676 320.31763 64.960785 346.42017 107.08626 C 444.46408 181.36412 516.89246 281.49542 604.7014 368.50336 C 630.9481 394.48734 666.5119 416.27258 696.0394 440.95737 C 816.2499 541.6133 930.55383 658.1488 1048.7954 765.3664 C 1094.3331 806.6917 1137.2467 848.56885 1181.0782 891.35034 C 1278.06 985.97003 1377.7974 1082.4392 1467.692 1187.4261 C 1482.6528 1204.8804 1507.0621 1219.1844 1511.7863 1244.1055 C 1467.5607 1223.1084 1434.2268 1184.1453 1401.5498 1149.6307 C 1211.1298 948.1739 1006.66833 750.5498 799.97546 560.64154 C 758.63654 540.1691 730.80225 500.79904 686.5894 463.01654 C 650.8815 432.57025 614.79224 413.2793 588.9524 387.42584 C 582.39075 380.86417 561.1309 343.4493 554.3065 343.33154 C 545.5502 343.36038 505.26215 403.33423 491.3378 418.93744 z" svg:height="12.441055mm" draw:style-name="style-572" svg:viewBox="0.0 0.0 1511.7863 1244.1055" svg:width="15.117863mm" svg:x="248.44252mm" svg:y="120.229mm"/>
                    <draw:path svg:d="M 226.50931 25.18381 L 73.49049 178.33319 L 0.0 257.72934 C 7.7423334 247.23082 15.486269 236.7323 23.75405 226.77122 C 35.56539 212.4536 51.57551 200.5245 64.69887 185.82642 C 99.87017 146.45633 130.97247 104.068146 171.78592 66.14144 C 197.11472 42.519554 227.42885 18.884052 250.52608 1.8189894E-12 C 251.31425 1.8189894E-12 252.10081 1.8189894E-12 252.88899 1.8189894E-12 L 226.50931 25.18381 z" svg:height="2.5772934mm" draw:style-name="style-573" svg:viewBox="0.0 0.0 252.88899 257.72934" svg:width="2.52889mm" svg:x="249.08699mm" svg:y="124.85957mm"/>
                    <draw:path svg:d="M 36.2206 0.0 L 16.929646 20.735132 L 21.39114 20.735132 L 0.0 42.12627 C 2.7698107 17.848377 19.422316 9.580597 36.2206 0.0 z" svg:height="0.4212627mm" draw:style-name="style-574" svg:viewBox="0.0 0.0 36.2206 42.12627" svg:width="0.36220598mm" svg:x="248.03307mm" svg:y="128.1849mm"/>
                    <draw:path svg:d="M 178.86984 178.34601 L 331.88867 25.196625 L 358.26675 1.8189894E-12 C 359.59158 1.8189894E-12 360.89078 1.8189894E-12 362.2044 1.8189894E-12 C 280.57748 77.82143 202.63672 158.13632 129.1334 248.81918 C 92.51872 294.09494 65.485435 359.31763 0.0 374.8031 L 0.0 374.67175 L 21.39114 353.2806 L 16.929646 353.2806 L 36.2206 332.54547 C 43.439087 328.47726 50.524612 324.01498 56.706623 318.1101 C 74.29148 301.0363 89.51502 279.39603 105.393776 257.72934 L 178.86984 178.34601 z" svg:height="3.7480311mm" draw:style-name="style-575" svg:viewBox="0.0 0.0 362.2044 374.8031" svg:width="3.6220438mm" svg:x="248.0332mm" svg:y="124.85945mm"/>
                    <draw:path svg:d="M 75.60349 22.84413 C 50.66879 23.894222 19.159592 37.410866 0.0 16.55799 C 3.674925 0.5478746 32.15159 5.272092 50.39325 3.9592752 C 78.608795 1.9904509 111.54855 0.8097971 125.99674 0.8097971 C 381.6267 1.0725206 624.94714 -9.032722 812.59735 35.455658 C 750.78687 48.447655 685.4456 29.694164 620.4712 26.007223 C 586.35077 24.038399 551.1795 30.338156 516.5336 29.156702 C 376.11594 24.418867 240.68196 15.507895 75.60349 22.84413 z" svg:height="0.3997904mm" draw:style-name="style-576" svg:viewBox="0.0 0.0 812.59735 39.97904" svg:width="8.125974mm" svg:x="247.59212mm" svg:y="133.76474mm"/>
                    <draw:path svg:d="M 84.90775 0.0 C 113.90986 33.989853 185.43314 12.991998 220.34012 12.598713 C 216.92792 16.929646 212.59778 20.60377 207.34811 23.622688 C 174.53972 32.021828 125.72121 37.27069 86.35113 11.023974 C 44.22566 56.16836 14.448191 90.94559 0.0 108.267715 C 27.95282 71.785194 58.52967 38.045246 84.90775 0.0 z" svg:height="1.0826771mm" draw:style-name="style-577" svg:viewBox="0.0 0.0 220.34012 108.267715" svg:width="2.203401mm" svg:x="245.54619mm" svg:y="128.54448mm"/>
                    <draw:path svg:d="M 309.84232 206.82426 C 206.94281 246.99454 103.53068 287.13916 0.0 327.30942 L 1.1806538 311.2857 L 816.92914 0.0 L 830.18384 16.141476 C 829.9211 18.897669 829.80255 21.508884 829.52704 24.133717 C 827.2955 24.789724 825.58936 25.052448 824.01465 25.052448 C 814.0408 25.052448 816.2723 12.84782 810.6157 8.372709 C 712.86017 47.36232 601.83545 98.66148 495.65512 134.37025 C 431.61465 155.91919 372.441 182.42863 309.84232 206.82426 z" svg:height="3.2730942mm" draw:style-name="style-578" svg:viewBox="0.0 0.0 830.18384 327.30942" svg:width="8.301838mm" svg:x="242.3521mm" svg:y="119.86193mm"/>
                    <draw:path svg:d="M 9.855335 0.0 C 9.329888 45.65622 5.9176865 110.49846 8.674682 170.60367 L 8.399142 170.60367 L 0.0 11.679982 L 0.9179303 0.0 C 3.9504642 0.0 6.8244033 0.0 9.855335 0.0 z" svg:height="1.7060367mm" draw:style-name="style-579" svg:viewBox="0.0 0.0 9.855335 170.60367" svg:width="0.09855335mm" svg:x="242.29684mm" svg:y="123.725586mm"/>
                    <draw:path svg:d="M 137.24258 90.420135 L 132.51837 0.0 L 132.79391 0.0 C 134.36865 36.994354 138.3063 72.30984 146.57408 100.26266 C 142.50507 104.59359 131.74463 102.23148 127.677216 106.5488 C 93.68816 162.06035 59.055115 217.06087 3.6379788E-12 247.49355 C 24.277895 220.9841 62.861404 179.3961 71.65303 173.60896 C 84.74915 164.82936 137.24258 90.420135 137.24258 90.420135 z" svg:height="2.4749355mm" draw:style-name="style-580" svg:viewBox="0.0 0.0 146.57408 247.49355" svg:width="1.4657408mm" svg:x="241.05579mm" svg:y="125.431625mm"/>
                    <draw:path svg:d="M 0.0 2954.9866 L 946.0625 2408.5298 C 946.0625 2408.5298 2186.22 1791.7318 2310.8918 1667.0599 C 2553.674 1555.5114 3400.1323 1017.4536 3400.1323 1017.4536 L 3958.0063 683.59534 C 4007.4946 655.9052 4055.6436 626.6396 4103.414 596.5874 C 4103.5454 596.5874 4103.69 596.45605 4103.8086 596.32465 L 4810.5024 173.49042 C 4817.984 169.15948 4825.4775 164.95992 4832.943 160.76115 C 4845.2783 153.80539 4857.4854 146.06305 4869.5576 138.058 L 5099.6104 0.39408526 L 5147.7725 9.094947E-13 C 5147.904 9.094947E-13 5147.904 0.13136175 5147.904 0.13136175 C 5070.7397 40.551533 4990.042 87.532585 4914.8325 135.56453 C 4732.682 251.70593 4540.16 357.08688 4354.203 469.42282 C 4230.8447 543.9634 4110.764 624.01636 3985.6982 696.1948 C 3859.844 768.89795 3731.747 838.96423 3607.7446 913.51764 C 3360.3552 1062.2056 3121.1296 1222.4413 2870.738 1367.0609 C 2620.0693 1511.8119 2372.1816 1663.518 2117.9824 1804.856 C 1745.1472 2044.0818 1317.9829 2228.9895 914.8321 2437.9268 C 717.18066 2560.3542 511.42014 2666.5354 313.25772 2787.5332 C 280.44934 2807.481 242.78535 2821.523 209.32014 2841.0767 C 143.30927 2879.528 80.84194 2927.9534 1.4337654 2957.6123 L 0.0 2954.9866 z" svg:height="29.576122mm" draw:style-name="style-581" svg:viewBox="0.0 0.0 5147.904 2957.6123" svg:width="51.479034mm" svg:x="241.78255mm" svg:y="77.92887mm"/>
                    <draw:path svg:d="M 0.0 2631.1167 C 54.580807 2605.775 107.99217 2581.1038 163.12405 2556.182 C 315.3547 2487.4155 440.55206 2441.6152 582.0223 2379.804 C 723.3611 2318.124 864.4372 2259.0688 1007.2194 2197.127 C 1151.3008 2134.6597 1297.8893 2072.5864 1441.8522 2020.7618 C 1479.3848 2007.2444 1502.2322 1997.4019 1530.0536 1986.1031 C 1647.2458 1938.8594 1782.4027 1899.6199 1885.9591 1847.5205 C 1728.7415 1626.7855 1550.9193 1426.6543 1378.8595 1220.7488 C 1105.7616 1378.3605 813.5057 1518.9111 534.7785 1664.8436 C 478.47876 1694.2269 422.03647 1724.686 366.40637 1756.0375 L 364.30618 1752.2319 L 738.4533 1541.9955 L 1401.183 1194.2264 L 2254.2012 734.90894 L 2682.1538 491.22086 C 2699.4631 482.69034 2716.5369 474.01648 2733.2039 464.82996 C 2751.9695 454.4628 2770.0813 442.91418 2787.9272 430.84012 L 3290.9465 144.35695 L 3514.0437 0.0 L 3547.2463 5.5115867 C 3545.67 6.430318 3544.228 7.2176876 3542.639 8.136418 C 3623.8718 68.62209 3692.7695 141.46939 3759.9753 216.01079 C 3830.9717 286.7587 3880.184 379.2526 3958.402 442.7828 C 3965.752 443.81927 3970.199 447.76974 3980.4485 445.91946 C 3986.4846 470.32874 4009.8447 477.41586 4024.5444 493.17688 C 4051.842 559.3183 4066.3943 638.1898 4100.1353 697.91455 C 4075.724 690.5527 4109.058 739.6467 4109.5835 776.6547 C 4111.4194 775.9851 4113.2583 775.3291 4115.094 774.6859 L 4104.5947 800.5385 L 3586.2222 1056.4441 L 3199.0833 1246.7328 L 3010.2395 1335.8401 C 3067.4426 1307.6245 3127.5486 1279.0157 3177.2866 1249.1077 C 3249.8594 1205.538 3324.005 1168.6486 3400.9092 1135.7089 C 3551.5652 1071.1421 3693.0354 1003.29376 3829.2544 930.98474 C 3898.6775 894.09534 3956.5503 865.7484 4024.5444 830.18384 C 4048.6924 817.58514 4090.4238 796.9813 4093.8232 786.08954 C 4102.0894 759.19965 4070.5947 727.5727 4071.7769 707.34937 C 4072.4338 695.94495 4082.539 701.45734 4081.2253 688.46454 C 4044.8733 636.6271 4043.8225 571.6663 4011.9465 515.236 C 3983.9792 465.62933 3902.2336 428.75275 3867.064 386.1018 C 3841.474 355.1309 3820.988 320.48502 3794.61 288.464 C 3717.8372 195.16992 3628.0881 102.25631 3536.3433 30.196383 C 3528.455 27.178265 3544.8594 13.923545 3530.0442 14.461807 C 3528.9934 14.461807 3527.9458 14.461807 3526.9077 14.461807 C 3343.0364 131.90242 3142.6553 232.8347 2963.1157 354.61905 C 2906.4348 377.84766 2857.2222 413.80554 2805.6355 445.9443 C 2649.3486 543.3194 2480.701 621.9282 2320.5967 713.66113 C 2106.9607 836.1023 1887.6699 948.0442 1668.6274 1063.2804 C 1756.2922 1201.3385 1878.0757 1332.572 2008.7855 1438.0836 C 2066.0032 1528.5037 2140.82 1624.0414 2232.408 1690.0522 C 2312.0662 1649.1074 2409.0479 1609.606 2484.376 1567.2178 C 2492.6438 1562.6249 2496.5813 1555.1445 2503.2727 1551.4696 C 2531.751 1535.7214 2565.99 1531.404 2596.9736 1518.3984 L 2510.0972 1555.1437 L 2241.0684 1699.5006 L 2189.7556 1680.603 C 2180.1885 1670.6292 2169.4136 1661.7181 2158.3904 1653.0442 C 2149.4531 1645.9579 2140.4116 1639.0022 2131.6184 1631.7844 C 2127.1567 1628.1095 2122.8252 1624.3041 2118.4949 1620.3672 C 2117.0515 1618.9366 2115.4768 1617.611 2114.0334 1616.1813 C 2111.4094 1613.5564 2108.9023 1610.9316 2106.4226 1608.1761 C 2066.9211 1564.3439 2039.3623 1510.8011 2002.485 1466.4441 C 1965.5947 1422.087 1917.039 1389.6592 1876.4882 1346.7592 C 1796.8429 1262.6387 1724.9127 1170.7753 1649.729 1082.1925 C 1646.5795 1082.1925 1645.9227 1079.7119 1643.43 1079.0431 C 1606.2915 1096.4973 1573.7443 1118.5446 1536.3429 1135.7361 C 1608.797 1245.9727 1697.3796 1346.3658 1778.8624 1450.6967 C 1814.8075 1496.7598 1852.4714 1541.7728 1889.8855 1586.2612 C 1906.1583 1605.6708 1922.4183 1624.9753 1938.4413 1644.2662 C 1947.3658 1654.8961 1956.1575 1665.3947 1964.688 1675.8932 C 1973.337 1686.3917 1981.8804 1696.8903 1990.4093 1707.376 L 1975.317 1722.4681 C 1975.317 1722.4681 1975.317 1722.3368 1975.1857 1722.2054 C 1972.5616 1719.0559 1969.936 1715.6437 1967.2992 1712.3629 C 1962.1809 1705.8013 1957.0754 1699.2395 1952.0885 1693.1897 C 1824.1357 1541.2346 1701.0258 1377.7045 1577.2717 1227.0477 C 1556.7986 1202.2444 1530.1593 1177.8351 1523.729 1145.1581 C 1485.5396 1169.9614 1436.327 1183.7407 1404.0441 1214.4498 C 1463.9001 1294.3715 1526.76 1371.274 1590.2638 1447.5208 C 1690.001 1567.7303 1791.3129 1686.3661 1885.0139 1812.7441 L 1882.2585 1815.5002 L 1906.405 1856.9697 L 1433.9641 2047.2584 L 1415.5911 2054.3447 C 1386.0635 2063.2686 1356.8115 2072.3237 1328.4518 2083.741 C 1285.9323 2100.9326 1242.1006 2118.9114 1197.6123 2137.4158 L 935.2764 2237.547 L 535.014 2408.151 L 147.87488 2578.7544 L 0.0 2631.1167 z" svg:height="26.311167mm" draw:style-name="style-582" svg:viewBox="0.0 0.0 4115.094 2631.1167" svg:width="41.150944mm" svg:x="241.2996mm" svg:y="92.36849mm"/>
                    <draw:path svg:d="M 541.7455 9.450036 C 368.91025 150.52615 220.87997 324.80475 72.45402 494.4889 C 53.294422 516.40546 33.08394 550.0004 0.0 551.1811 C 67.58562 472.83502 134.51443 393.83215 211.02304 324.40906 C 305.5106 202.63672 413.90967 94.75027 535.43207 0.0 C 539.2384 1.3136175 541.87683 4.0690103 541.7455 9.450036 z" svg:height="5.511811mm" draw:style-name="style-583" svg:viewBox="0.0 0.0 541.7502 551.1811" svg:width="5.417502mm" svg:x="241.57637mm" svg:y="134.56009mm"/>
                    <draw:path svg:d="M 88.18859 6.532844 C 69.55284 22.542957 30.314127 17.937286 3.6379788E-12 22.267418 C 2.3629096 -16.82712 61.418026 17.674562 81.876816 0.21947025 C 87.25624 -0.9467658 87.781685 2.7265573 88.18859 6.532844 z" svg:height="0.22267783mm" draw:style-name="style-584" svg:viewBox="0.0 0.0 88.18859 22.267782" svg:width="0.8818859mm" svg:x="240.60013mm" svg:y="140.0697mm"/>
                    <draw:path svg:d="M 138.45049 170.60367 L 143.1747 261.0238 C 143.1747 261.0238 90.68126 335.43304 77.5579 344.22626 C 68.76467 350.00058 30.182766 391.60138 5.904871 418.11084 C 5.5107856 418.38638 4.9869404 418.63547 4.4614935 418.911 L 0.0 414.30453 C 15.092183 399.86917 30.328545 384.77698 45.40631 368.50415 C 77.820625 333.74054 120.86562 291.08963 127.295944 239.36995 C 129.65886 220.735 122.17764 193.30682 120.99699 166.92874 C 118.24159 106.954895 125.72121 53.936813 120.99699 0.0 C 124.277824 0.0 127.70284 0.0 130.98369 0.0 L 130.06575 11.679982 L 138.45049 170.60367 z" svg:height="4.1891103mm" draw:style-name="style-585" svg:viewBox="0.0 0.0 143.1747 418.911" svg:width="1.431747mm" svg:x="240.99634mm" svg:y="123.725586mm"/>
                    <draw:path svg:d="M 75.60349 494.48807 C 53.94963 514.3045 36.49614 550.9192 0.0 548.0308 C 3.0181162 525.97003 31.377836 515.2224 47.256588 500.77423 C 133.21523 422.55872 212.47923 332.66403 302.3611 251.95505 C 391.33786 172.03343 490.41827 103.93678 579.52637 25.196625 C 579.9205 14.028474 588.58075 11.154535 588.97485 0.0 C 592.1243 0.0 595.2738 0.0 598.4361 0.0 C 576.90076 81.102264 487.9368 113.11047 425.20837 166.92874 C 300.65662 273.74026 195.41983 384.76337 75.60349 494.48807 z" svg:height="5.4819207mm" draw:style-name="style-586" svg:viewBox="0.0 0.0 598.4361 548.1921" svg:width="5.9843607mm" svg:x="240.50551mm" svg:y="130.0248mm"/>
                    <draw:path svg:d="M 253.93668 85.432396 C 253.93668 85.432396 0.13136175 352.2305 0.13136175 334.7762 C 0.13136175 333.59476 3.6379788E-12 331.77094 3.6379788E-12 329.396 C 111.81128 223.35902 223.22847 109.31701 335.55078 1.8189894E-12 L 253.93668 85.432396 z" svg:height="3.3559675mm" draw:style-name="style-587" svg:viewBox="0.0 0.0 335.55078 335.59677" svg:width="3.3555079mm" svg:x="240.98332mm" svg:y="130.9067mm"/>
                    <draw:path svg:d="M 25.46015 0.0 C 20.60457 83.85846 3.4122016 175.06596 0.2627235 266.92947 L 0.0 266.92947 C 2.7553928 148.16324 6.6930413 20.735132 6.6930413 20.735132 S 14.448191 12.060451 25.46015 0.0 z" svg:height="2.6692948mm" draw:style-name="style-588" svg:viewBox="0.0 0.0 25.46015 266.92947" svg:width="0.2546015mm" svg:x="240.78635mm" svg:y="127.92243mm"/>
                    <draw:path svg:d="M 3.1366622 0.0 C 1.1806538 55.24963 9.973881 108.6618 9.435618 157.48032 C 9.291441 167.97884 9.435618 194.0942 2.7297614 209.31773 C 1.9415908 205.11816 1.4177457 201.83733 0.8922987 199.99986 C -1.0765256 192.12617 0.49821347 99.0812 2.861123 0.0 L 3.1366622 0.0 z" svg:height="2.0931773mm" draw:style-name="style-589" svg:viewBox="0.0 0.0 9.458969 209.31773" svg:width="0.09458969mm" svg:x="240.7576mm" svg:y="130.5916mm"/>
                    <draw:path svg:d="M 47.376736 26.128172 C 47.376736 26.128172 43.439087 153.55627 40.683697 272.3225 C 38.30797 371.40372 36.73323 464.46152 38.71487 472.3224 C 39.24032 474.15985 39.764164 477.44067 40.552334 481.64026 L 40.552334 481.77164 C 36.890224 490.30212 31.103899 495.41962 22.060764 492.7956 C 11.300315 484.9219 23.898226 470.6299 25.197426 458.14975 C 29.279253 417.99228 23.110056 380.7216 22.060764 344.76373 C 19.161194 245.68251 38.99041 155.65646 28.346905 48.68795 C 17.061008 39.764164 12.336791 58.39911 0.0 58.15 C 19.68504 39.252335 40.41937 20.210485 61.679146 1.8189894E-12 L 66.14064 4.606472 C 66.14064 4.8691955 66.14064 5.1311183 66.14064 5.3938417 C 55.11907 17.453491 47.376736 26.128172 47.376736 26.128172 z" svg:height="4.934854mm" draw:style-name="style-590" svg:viewBox="0.0 0.0 66.14064 493.48538" svg:width="0.6614064mm" svg:x="240.37964mm" svg:y="127.86851mm"/>
                    <draw:path svg:d="M 17.051395 0.0 C 24.662367 19.029032 11.015163 41.732185 10.765256 62.991962 C -7.0823207 59.186478 2.10339 13.6480055 4.4662995 0.0 C 8.652254 0.0 12.838208 0.0 17.051395 0.0 z" svg:height="0.62991965mm" draw:style-name="style-591" svg:viewBox="0.0 0.0 19.35759 62.991962" svg:width="0.19357589mm" svg:x="240.4926mm" svg:y="124.45mm"/>
                    <draw:path svg:d="M 59.84489 590.55035 C 72.574165 578.739 85.42198 566.6658 98.16567 554.59247 C 98.16567 556.9682 98.297035 558.79205 98.297035 559.9727 C 98.297035 577.427 352.10236 310.62888 352.10236 310.62888 L 433.72928 225.1957 C 464.30612 195.3926 495.1601 165.86504 525.9869 137.0071 C 534.5174 123.73956 543.70306 111.140854 553.1515 98.81848 C 553.5328 98.29383 553.9397 97.76839 554.4635 97.24374 C 568.91174 79.92081 598.6892 45.144386 640.81464 1.8189894E-12 C 680.18475 26.24672 729.00323 20.997055 761.81165 12.598713 C 729.80426 30.709013 668.76746 23.622688 636.2346 11.023974 C 509.07004 189.76407 345.28915 345.801 182.67773 492.91333 C 122.44196 547.3756 74.80411 618.5032 0.0 656.6926 C 6.5504656 630.8384 37.25868 611.5346 59.84489 590.55035 z" svg:height="6.566926mm" draw:style-name="style-592" svg:viewBox="0.0 0.0 761.81165 656.6926" svg:width="7.6181164mm" svg:x="240.00168mm" svg:y="128.65472mm"/>
                    <draw:path svg:d="M 302.3627 0.0 C 272.57242 33.202484 237.27136 60.89258 201.5746 88.18859 C 152.09929 135.03908 100.26266 182.67694 53.54273 236.22046 C 40.56355 251.18129 23.358362 278.4773 0.0 274.0158 C 87.28348 169.14748 186.75797 76.50941 302.3627 0.0 z" svg:height="2.745024mm" draw:style-name="style-593" svg:viewBox="0.0 0.0 302.3627 274.5024" svg:width="3.023627mm" svg:x="237.60786mm" svg:y="126.15078mm"/>
                    <draw:path svg:d="M 52.084934 2406.3118 C 119.670555 2384.396 173.60738 2336.364 231.61319 2299.2256 C 347.76743 2224.8164 472.03244 2160.3938 596.97986 2091.351 C 657.4656 2057.8867 713.76526 2016.5479 773.34424 1981.1282 C 833.2004 1945.4194 897.3594 1916.0233 959.17145 1880.3273 C 1019.80133 1845.2882 1083.712 1814.0546 1144.9987 1779.54 C 1206.1539 1745.0255 1264.0269 1705.524 1324.527 1672.4537 C 1387.9122 1637.8079 1453.5289 1612.073 1519.8026 1584.2651 C 1600.3931 1550.4066 1678.2008 1504.3435 1759.1725 1464.5802 C 1916.9283 1387.0215 2075.8394 1305.1311 2228.4639 1215.761 C 2452.886 1084.396 2682.7947 952.76917 2908.7786 818.91077 C 3061.022 728.75336 3218.5022 649.2258 3362.3337 554.3442 C 3434.2366 506.8505 3508.645 460.51184 3582.807 415.76154 C 3657.6094 370.61716 3727.2952 319.4229 3803.28 277.1789 C 3956.297 192.25754 4104.0664 95.932526 4256.837 12.598713 C 4264.449 8.399142 4272.0586 4.3309326 4279.5273 -1.8189894E-12 L 3721.653 333.85828 C 3721.653 333.85828 2875.1963 871.916 2632.414 983.4646 C 2507.7422 1108.1365 1267.5848 1724.9343 1267.5848 1724.9343 L 321.5223 2271.3914 L 211.1544 2335.1707 L 0.0 2445.5376 C 17.96452 2433.2017 35.41801 2420.2224 52.084934 2406.3118 z" svg:height="24.455378mm" draw:style-name="style-594" svg:viewBox="0.0 0.0 4279.5273 2445.5376" svg:width="42.795273mm" svg:x="238.56747mm" svg:y="84.76483mm"/>
                    <draw:path svg:d="M 0.91953224 0.0 C 4.3317337 15.485468 3.2824419 31.482765 2.2315478 46.98185 L 0.0 2.2315478 C 0.26432547 1.8366616 0.64399296 1.1806538 0.91953224 0.0 z" svg:height="0.4698185mm" draw:style-name="style-595" svg:viewBox="0.0 0.0 3.2506654 46.98185" svg:width="0.032506652mm" svg:x="239.36258mm" svg:y="125.01693mm"/>
                    <draw:path svg:d="M 33.056705 51.886288 C 31.87605 68.29049 30.693794 84.43196 34.906982 99.012314 C 35.038345 99.012314 35.28825 99.012314 35.43243 99.012314 L 35.56379 101.49297 L 0.0 134.03865 C 8.661865 124.5766 17.19237 115.00961 25.445732 105.298454 C 14.291197 75.376816 19.4095 27.082949 19.159592 1.3616767 C 28.08418 -4.2812715 28.87075 9.629457 30.839573 6.7419014 L 33.07112 51.492203 C 33.056705 51.637184 33.056705 51.768543 33.056705 51.886288 z" svg:height="1.3403828mm" draw:style-name="style-596" svg:viewBox="0.0 0.0 35.56379 134.03828" svg:width="0.3556379mm" svg:x="239.05421mm" svg:y="124.97168mm"/>
                    <draw:path svg:d="M 52.65203 1029.9467 C 276.66708 941.36395 498.71487 842.5447 732.96655 762.22974 C 1022.2059 649.3692 1303.8326 528.89606 1602.2577 425.222 C 1615.6566 342.80692 1624.3185 281.77097 1633.7542 204.74971 C 1616.6931 206.70493 1630.9987 229.80217 1624.3057 236.23248 C 1573.3741 216.41608 1643.321 173.37187 1636.9036 148.04388 C 1646.7461 146.46915 1649.226 152.50618 1655.7876 154.33003 C 1666.287 129.65805 1692.5337 113.778496 1709.3303 91.338066 C 1715.7606 82.82118 1715.7606 70.34101 1725.0778 62.991962 C 1735.9696 54.343716 1766.2853 49.60588 1794.3695 37.795338 C 1833.3455 21.39114 1850.1438 0.27553928 1901.4437 0.0 C 1902.8871 31.23366 1885.9574 57.624554 1876.2463 81.88963 C 1866.141 107.08626 1862.5975 136.87654 1841.6005 154.33083 C 1847.6367 104.855515 1865.747 67.191536 1879.3958 25.196625 C 1787.0068 53.54273 1700.5243 87.92667 1671.5222 179.54027 C 1669.5533 184.90768 1656.5614 179.26474 1655.7748 185.82642 C 1634.515 268.63477 1625.4591 367.3227 1618.6362 451.84998 L 1605.3816 435.7085 L 789.6331 746.9942 L 788.45245 763.01794 C 687.5346 802.1125 586.6151 841.364 485.95837 880.7341 L 485.5643 873.1223 L 8.661865 1052.5184 L 3.6379788E-12 1053.4371 C 14.462608 1040.5629 35.999527 1036.5083 52.65203 1029.9467 z" svg:height="10.534371mm" draw:style-name="style-597" svg:viewBox="0.0 0.0 1901.5304 1053.4371" svg:width="19.015305mm" svg:x="234.46718mm" svg:y="115.50487mm"/>
                    <draw:path svg:d="M 15.880354 179.3961 L 492.78278 0.0 L 493.17688 7.6117725 C 388.05862 48.68795 283.33447 90.026855 179.52826 131.62767 C 133.72786 149.98709 91.22112 166.27354 40.944817 185.1712 C 30.826757 188.9767 10.616272 207.86154 0.0 188.30788 C 2.100186 185.30257 4.4614935 182.66492 7.218488 180.31563 L 15.880354 179.3961 z" svg:height="1.9703143mm" draw:style-name="style-598" svg:viewBox="0.0 0.0 493.17688 197.03142" svg:width="4.9317684mm" svg:x="234.39539mm" svg:y="124.23609mm"/>
                    <draw:path svg:d="M 0.0 1462.7316 C 118.767044 1423.7555 238.18929 1387.7976 354.7248 1344.6213 C 646.1941 1236.7477 941.85095 1149.477 1230.315 1032.8102 C 1373.2285 974.93567 1523.2277 930.18616 1671.2595 887.92773 C 1966.6792 803.6752 2244.7498 669.6734 2537.4011 582.4155 C 2613.6614 559.7124 2691.338 540.2901 2767.3354 516.2733 C 2839.514 493.43878 2913.3987 474.5403 2984.6592 450.13107 C 3429.5413 298.16232 3873.5056 168.24156 4320.107 28.08418 C 4342.928 20.997856 4362.6133 2.8875556 4385.9863 1.8189894E-12 L 4386.249 2.8867545 L 4261.3145 55.90484 L 3425.7495 318.372 L 2625.2246 567.7158 L 1987.9407 784.11993 L 1986.6287 799.6062 L 1426.6543 974.54 L 818.64966 1193.0442 L 818.64966 1197.6371 L 521.1425 1298.2938 L 0.5382628 1464.436 L 0.0 1462.7316 z" svg:height="14.644361mm" draw:style-name="style-599" svg:viewBox="0.0 0.0 4386.249 1464.436" svg:width="43.862488mm" svg:x="232.58043mm" svg:y="129.9329mm"/>
                    <draw:path svg:d="M 49.47532 265.03836 C 34.9214 247.71542 5.1183023 232.22995 0.0 211.21928 L 6.0362325 214.2374 L 159.18642 384.84106 L 336.8772 222.7679 C 402.62537 168.55554 466.93015 113.58146 521.6535 54.394978 L 557.21735 21.849304 L 557.08594 19.368649 C 575.44617 20.024656 569.5397 -3.5972295 591.20636 0.47097993 C 545.80005 34.85412 514.5664 83.410706 474.67087 123.30543 C 379.00107 218.97443 258.0041 288.65942 172.30817 394.17175 C 233.3321 484.1978 306.42853 564.64404 377.03226 649.2899 C 425.0642 707.01935 465.3522 768.71216 509.31512 831.96686 C 536.7425 871.3377 577.3077 902.1773 600.6532 945.35205 C 504.72067 888.65985 459.05164 782.7534 392.77963 699.68317 C 362.59528 661.8878 330.31232 620.943 298.29208 579.99817 C 266.92706 539.8279 223.50241 510.30035 197.504 469.76163 C 152.50618 399.27725 108.41189 326.32422 49.47532 265.03836 z" svg:height="9.453525mm" draw:style-name="style-600" svg:viewBox="0.0 0.0 600.6532 945.3524" svg:width="6.006532mm" svg:x="233.83754mm" svg:y="125.76812mm"/>
                    <draw:path svg:d="M 3.6379788E-12 124.52773 L 38.058064 0.65600777 L 44.344204 0.0 C 44.21284 0.3804685 44.21284 0.7873695 44.08148 1.1814548 C 35.813698 38.845432 12.716458 80.05297 0.11854597 124.52773 L 3.6379788E-12 124.52773 z" svg:height="1.2452774mm" draw:style-name="style-601" svg:viewBox="0.0 0.0 44.344204 124.52773" svg:width="0.44344202mm" svg:x="233.77979mm" svg:y="126.06679mm"/>
                    <draw:path svg:d="M 160.11876 181.30885 L 6.9685807 10.705182 L 0.932348 7.687065 C 0.65680873 6.5056105 0.40690103 5.324957 0.27553928 4.025757 C 0.0 3.2255719 0.0 2.451018 0.0 1.6500317 C 21.128416 -6.998217 30.85239 20.5477 40.944817 33.146416 C 76.24589 76.84743 130.97087 117.004875 157.48032 171.72905 C 214.43524 119.62971 276.7712 69.7603 337.79514 19.2485 L 160.11876 181.30885 z" svg:height="1.8130921mm" draw:style-name="style-602" svg:viewBox="0.0 0.0 337.79514 181.30922" svg:width="3.3779514mm" svg:x="233.82834mm" svg:y="127.80357mm"/>
                    <draw:path svg:d="M 195.27565 201.5746 C 93.70097 208.26765 24.527802 102.87387 0.0 6.298956 C 2.4798536 3.5427623 8.64905 4.448678 9.448434 0.0 C 12.597912 0.0 15.734574 0.0 18.896868 0.0 C 47.243774 97.637825 92.76863 178.08408 195.27565 201.5746 z" svg:height="2.0187767mm" draw:style-name="style-603" svg:viewBox="0.0 0.0 195.27565 201.87766" svg:width="1.9527565mm" svg:x="231.93872mm" svg:y="123.75708mm"/>
                    <draw:path svg:d="M 14.422559 1.8189894E-12 L 14.566736 1.8189894E-12 C 12.716458 6.430318 11.141719 12.74289 9.84252 19.304571 C 8.005057 28.622444 9.317073 39.514256 8.399142 49.737244 L 8.399142 49.88142 C 8.399142 50.26189 8.399142 50.53743 8.26778 50.931515 L 0.0 46.73194 L 14.422559 1.8189894E-12 z" svg:height="0.50931513mm" draw:style-name="style-604" svg:viewBox="0.0 0.0 14.566736 50.931515" svg:width="0.14566736mm" svg:x="233.63556mm" svg:y="127.312065mm"/>
                    <draw:path svg:d="M 62.182167 8.018674 L 24.124105 131.8904 L 9.68873 178.62234 L 17.95651 182.82191 C 17.95651 183.87201 17.95651 185.05266 17.693787 186.10275 C 16.500317 193.18909 13.61196 199.75076 6.933337 204.7377 C -8.945415 174.02869 6.015407 134.92133 16.381771 103.93678 C 28.45584 67.46707 47.089985 33.98905 60.476067 0.0 C 63.625546 0.0 66.76221 0.0 69.9245 0.0 C 69.53042 2.4934702 69.00657 4.855579 68.481125 7.361865 L 62.182167 8.018674 z" svg:height="2.047377mm" draw:style-name="style-605" svg:viewBox="0.0 0.0 69.92398 204.7377" svg:width="0.6992398mm" svg:x="233.53867mm" svg:y="125.99317mm"/>
                    <draw:path svg:d="M 173.2277 -1.8189894E-12 C 155.24876 29.65892 117.05934 52.09935 88.18859 81.88963 C 60.10441 110.89255 35.56379 150.78726 0.0 160.62979 C 46.586964 95.94534 109.041466 47.113213 173.2277 -1.8189894E-12 z" svg:height="1.6062979mm" draw:style-name="style-606" svg:viewBox="0.0 0.0 173.2277 160.62979" svg:width="1.732277mm" svg:x="231.65524mm" svg:y="132.70183mm"/>
                    <draw:path svg:d="M 93.70097 103.93678 L 0.0 1.8189894E-12 C 19.553677 15.879553 38.71327 32.15239 55.38019 49.356773 C 82.15236 76.91551 103.28077 112.87418 127.834206 143.8315 C 151.84938 174.15924 178.7529 202.36197 203.42488 232.0337 C 227.83414 261.41708 249.35664 294.2255 275.8661 323.3726 C 301.73154 351.85004 325.60413 384.3829 351.46957 411.56116 C 364.31738 425.0786 383.0845 432.9523 395.55106 446.20703 C 436.49588 489.77588 473.50305 540.03937 515.236 584.8033 C 591.0894 665.9064 653.3068 747.27057 719.9729 839.90784 C 723.5165 844.8948 727.1914 849.7503 730.8519 854.6059 C 756.83594 888.3322 785.3142 918.9107 804.9992 956.4433 C 785.44556 965.3807 770.222 937.2837 760.9049 924.9597 C 748.97504 908.94965 737.8077 889.5273 726.2591 874.56647 C 700.9303 841.48254 668.3846 811.8364 647.5189 783.2284 C 626.6532 754.60596 612.47894 722.323 590.8267 695.02704 C 550.1446 643.5829 500.28802 595.2898 455.40717 543.84564 C 417.61182 500.53793 375.22363 464.18756 335.7222 421.0112 C 248.97697 326.26093 172.337 223.37344 90.05328 128.11134 C 89.90911 128.2427 89.77775 128.37407 89.6592 128.49182 L 83.754326 121.798775 C 82.966156 120.61732 82.17959 119.43667 81.39142 118.38657 L 93.70097 103.93678 z" svg:height="9.581682mm" draw:style-name="style-607" svg:viewBox="0.0 0.0 804.9992 958.1682" svg:width="8.049993mm" svg:x="232.36116mm" svg:y="130.44463mm"/>
                    <draw:path svg:d="M 3.6379788E-12 1.8189894E-12 L 8.136418 12.729274 L 7.6109715 14.172651 C 4.0674086 10.760449 1.8230448 5.248863 3.6379788E-12 1.8189894E-12 z" svg:height="0.14172651mm" draw:style-name="style-608" svg:viewBox="0.0 0.0 8.136418 14.172651" svg:width="0.081364185mm" svg:x="231.54239mm" svg:y="100.3122mm"/>
                    <draw:path svg:d="M 18.896868 229.92072 C 6.1547785 161.15443 14.566736 78.20189 0.0 6.298956 C 0.8009863 2.8739388 6.298956 4.199571 6.298956 0.0 C 9.435618 0.0 12.585096 0.0 15.747391 0.0 C 31.626143 88.18859 26.24672 186.61378 37.795338 258.28122 C 99.082 319.5671 145.66896 391.3523 198.42513 459.84302 C 250.52448 527.5592 298.2937 601.0505 352.75595 667.7174 C 376.9025 697.3891 406.43005 723.3603 431.49612 752.7565 C 456.95465 782.54675 475.85312 817.3232 500.78784 847.2448 C 550.91833 907.35004 601.4446 965.3551 648.8197 1026.7731 C 720.32855 1119.2935 796.4575 1204.4639 859.8428 1307.0879 C 869.5411 1322.8224 880.18463 1342.2592 891.3263 1357.4811 C 901.6943 1371.5096 925.985 1382.1531 919.6732 1404.7249 C 906.81256 1400.0134 897.10144 1391.2074 888.965 1380.8411 C 878.7284 1367.455 871.11743 1351.5891 862.981 1338.5842 C 817.3248 1266.0117 756.6821 1204.7266 708.6502 1133.8601 C 644.3454 1038.9785 567.5741 954.20215 494.47766 866.1433 C 421.6424 778.36084 346.31442 692.39014 280.31796 598.44006 C 214.9639 505.52646 139.62312 418.8998 78.74336 321.2748 C 57.877666 308.5319 45.017033 287.8104 25.20063 274.0174 C 33.46841 261.4187 26.001617 250.7888 21.394344 238.45282 C 20.32743 235.6814 19.422316 232.80746 18.896868 229.92072 z" svg:height="14.047249mm" draw:style-name="style-609" svg:viewBox="0.0 0.0 920.7049 1404.7249" svg:width="9.207049mm" svg:x="231.08832mm" svg:y="124.95394mm"/>
                    <draw:path svg:d="M 25.221457 72.4412 C 58.947784 49.47532 86.50812 20.341848 122.85848 0.0 C 126.5334 1.050093 130.86354 5.5115867 126.00796 6.2861404 C 77.05808 27.67728 54.734596 92.50671 0.011213808 97.62501 C -0.5014174 77.93997 16.428228 74.265045 25.221457 72.4412 z" svg:height="0.9762501mm" draw:style-name="style-610" svg:viewBox="0.0 0.0 128.17014 97.62501" svg:width="1.2817013mm" svg:x="230.14307mm" svg:y="123.977554mm"/>
                    <draw:path svg:d="M 82.270905 191.46936 C 94.48915 229.78935 106.955696 267.5847 120.21042 304.72403 C 72.57256 208.38539 35.957874 104.068146 0.0 0.0 L 78.21471 201.96869 L 82.270905 191.46936 z" svg:height="3.0472403mm" draw:style-name="style-611" svg:viewBox="0.0 0.0 120.21042 304.72403" svg:width="1.2021042mm" svg:x="229.79172mm" svg:y="101.0878mm"/>
                    <draw:path svg:d="M 0.0 259.98734 C 79.789444 170.60448 175.60342 97.52008 256.43094 9.317873 C 268.6492 9.711959 271.93002 1.050093 282.5463 0.0 L 270.47223 14.04209 L 0.0 259.98734 z" svg:height="2.5998733mm" draw:style-name="style-612" svg:viewBox="0.0 0.0 282.5463 259.98734" svg:width="2.825463mm" svg:x="230.31915mm" svg:y="131.66377mm"/>
                    <draw:path svg:d="M 12.703643 0.2050525 C 13.6215725 8.472833 8.37351 10.572218 0.10573019 9.653486 C -0.82501584 1.3728905 4.437464 -0.7272955 12.703643 0.2050525 z" svg:height="0.09852958mm" draw:style-name="style-613" svg:viewBox="0.0 0.0 12.808039 9.852958" svg:width="0.12808038mm" svg:x="230.58331mm" svg:y="113.424324mm"/>
                    <draw:path svg:d="M 50.39325 28.346905 C 90.5515 66.01088 124.14647 110.63062 166.92874 148.03188 C 189.23781 167.58556 213.76561 186.35187 237.53249 205.76137 L 331.23346 309.69815 L 318.91107 324.14713 C 270.07977 251.04993 193.32124 202.6247 129.14783 138.56982 C 106.44467 115.879486 85.05353 92.913605 63.00558 69.29172 C 42.27125 47.113213 11.561436 30.44629 -3.6379788E-12 0.0 C 23.227 1.168639 37.125713 15.879553 50.39325 28.346905 z" svg:height="3.2414713mm" draw:style-name="style-614" svg:viewBox="0.0 0.0 331.23346 324.14713" svg:width="3.3123345mm" svg:x="229.98596mm" svg:y="128.387mm"/>
                    <draw:path svg:d="M 22.707962 24.277895 C 19.952568 25.196625 17.06421 26.24672 14.058911 27.034088 C 11.040795 27.834272 7.878501 28.608828 4.727421 29.133472 C -0.50942725 18.38584 -0.3908813 10.498528 0.410105 0.0 L 11.040795 14.82946 L 22.707962 24.277895 z" svg:height="0.29133472mm" draw:style-name="style-615" svg:viewBox="0.0 0.0 22.70862 29.133472" svg:width="0.2270862mm" svg:x="229.93854mm" svg:y="127.93806mm"/>
                    <draw:path svg:d="M 3.6379788E-12 2.7561939 C 3.0053005 1.9688243 5.892055 0.9187313 8.64905 0.0 C 5.892055 1.1942705 3.0181162 1.9816401 3.6379788E-12 2.7561939 z" svg:height="0.027561938mm" draw:style-name="style-616" svg:viewBox="0.0 0.0 8.64905 2.7561939" svg:width="0.0864905mm" svg:x="230.07913mm" svg:y="128.18083mm"/>
                    <draw:path svg:d="M 124.14487 290.43283 C 147.91173 345.40692 162.08438 405.9182 187.15045 460.49823 C 211.54689 513.6613 241.34998 563.7918 262.74112 617.9785 C 284.52634 673.1096 308.01608 725.3411 338.3318 775.45886 C 332.42694 777.1778 328.22656 775.7344 325.20844 772.71625 L 325.7339 771.2729 L 317.59747 758.54364 C 316.15408 754.2127 314.84207 750.0131 313.136 747.12634 C 300.0126 724.6851 286.7579 700.91907 273.49036 676.2599 L 190.15735 495.68234 L 85.17047 220.09181 L 3.6379788E-12 0.0 C 43.17316 93.45107 81.49395 191.87627 124.14487 290.43283 z" svg:height="7.7619524mm" draw:style-name="style-617" svg:viewBox="0.0 0.0 338.3318 776.19525" svg:width="3.383318mm" svg:x="228.36642mm" svg:y="92.72677mm"/>
                    <draw:path svg:d="M 0.0 -1.8189894E-12 C 31.102297 42.375378 46.98105 94.75027 70.07829 143.30685 C 84.513664 173.62178 101.31195 200.9186 114.172585 231.49545 C 127.42731 263.1224 136.74438 295.27478 148.81845 329.13327 C 161.67908 365.07834 181.36412 397.3613 192.91273 433.07007 C 216.00998 504.44833 236.99422 575.1963 258.9108 644.2253 L 254.8418 654.72375 L 176.62709 452.7551 C 140.4065 348.42422 104.711334 244.2119 58.648216 148.68709 L 36.076424 90.419334 L 0.0 -1.8189894E-12 z" svg:height="6.547238mm" draw:style-name="style-618" svg:viewBox="0.0 0.0 258.9108 654.72375" svg:width="2.589108mm" svg:x="228.02531mm" svg:y="96.560234mm"/>
                    <draw:path svg:d="M 50.76651 160.63058 C 31.475557 113.79372 26.882702 52.231514 0.3732596 12.598713 C -1.8582882 4.068209 6.6594 6.312573 6.6594 -1.8189894E-12 C 37.119305 37.782524 48.78487 94.35779 50.76651 160.63058 z" svg:height="1.606306mm" draw:style-name="style-619" svg:viewBox="0.0 0.0 50.76598 160.63058" svg:width="0.5076598mm" svg:x="227.43103mm" svg:y="102.24527mm"/>
                    <draw:path svg:d="M 18.839197 11.023173 L 54.928436 101.44331 L 77.50023 159.71106 C 54.928436 112.45367 29.731009 67.30928 0.7288975 25.196625 C -3.0773892 10.891811 9.390763 12.860636 7.015038 0.0 L 10.1645155 0.0 C 13.19705 3.5427623 16.083805 7.2040706 18.839197 11.023173 z" svg:height="1.5971106mm" draw:style-name="style-620" svg:viewBox="0.0 0.0 77.49966 159.71106" svg:width="0.7749966mm" svg:x="227.83693mm" svg:y="96.450005mm"/>
                    <draw:path svg:d="M 37.401253 21.771608 C 27.821457 13.503828 15.223545 8.516887 0.0 6.56168 L 0.65680873 1.0364763 C 12.455337 2.3621085 23.347149 2.3621085 32.8084 0.0 C 65.6168 16.53556 82.54644 48.937057 80.05217 100.7873 C 70.997826 109.57973 57.217655 106.5488 43.568848 104.44861 L 40.156647 96.04947 L 75.196594 91.71854 L 53.280006 26.10174 L 37.401253 21.771608 z" svg:height="1.0670614mm" draw:style-name="style-621" svg:viewBox="0.0 0.0 80.293335 106.70614" svg:width="0.8029334mm" svg:x="227.54762mm" svg:y="95.41063mm"/>
                    <draw:path svg:d="M 0.0 0.0 C 11.692798 2.6248322 23.491325 4.855579 34.658676 6.0370336 L 34.00187 11.562237 C 26.522257 10.512144 18.502783 10.236605 9.84252 10.762052 L 4.19877 9.187313 L 0.0 0.0 z" svg:height="0.11562237mm" draw:style-name="style-622" svg:viewBox="0.0 0.0 34.658676 11.562237" svg:width="0.34658676mm" svg:x="227.20761mm" svg:y="95.36063mm"/>
                    <draw:path svg:d="M 2.513495 0.0 C 28.09059 39.750546 18.392246 88.714035 37.159355 132.28369 C 11.555028 106.036964 -6.949357 40.42017 2.513495 0.0 z" svg:height="1.3228369mm" draw:style-name="style-623" svg:viewBox="0.0 0.0 37.15924 132.28369" svg:width="0.3715924mm" svg:x="227.18916mm" svg:y="102.465744mm"/>
                    <draw:path svg:d="M 81.88963 200.64305 C 69.42308 170.72142 64.82863 136.07635 53.54273 106.15471 C 39.76256 69.540825 12.597912 40.80064 0.0 5.367409 C 2.4926693 4.6977844 3.149478 2.217931 6.298956 2.217931 C 9.054349 0.24910673 11.942705 -1.5875548 12.585096 2.217931 C 48.148888 57.992207 76.24589 121.246895 94.47473 194.35692 C 143.29324 276.88974 165.9964 373.60883 195.26283 468.3599 C 223.88528 560.76166 256.5495 654.5804 283.46423 748.6747 C 206.6801 603.1363 176.90263 425.57764 113.38602 260.48553 C 105.249596 239.4885 90.80141 222.0342 81.88963 200.64305 z" svg:height="7.4867435mm" draw:style-name="style-624" svg:viewBox="0.0 0.0 283.46423 748.6744" svg:width="2.8346424mm" svg:x="226.99382mm" svg:y="96.61679mm"/>
                    <draw:path svg:d="M 49.869408 0.0 L 0.0 26.771364 C 16.011715 16.928844 32.822815 8.26778 49.869408 0.0 z" svg:height="0.26771364mm" draw:style-name="style-625" svg:viewBox="0.0 0.0 49.869408 26.771364" svg:width="0.49869406mm" svg:x="225.8992mm" svg:y="115.68609mm"/>
                    <draw:path svg:d="M 31.352205 65.6168 L 83.84564 231.88953 L 201.95587 459.31757 L 300.51242 605.24927 C 307.99203 619.5541 315.3419 633.8581 322.29767 648.28064 C 328.3339 660.61664 334.109 672.96545 339.8825 685.42 L 425.05298 905.5118 L 530.03986 1181.1023 L 613.37286 1361.6799 C 579.1339 1297.9005 545.27625 1228.2156 514.43665 1161.6929 C 489.2264 1107.3491 471.26028 1048.0449 448.2944 991.601 C 403.01944 880.72205 361.66772 766.8106 309.69815 660.9058 C 284.36935 609.3311 251.44402 563.5307 224.67184 512.8739 C 170.20958 409.72452 115.878685 308.13623 67.191536 204.19943 C 48.937057 131.8896 25.721272 63.79295 3.6379788E-12 0.0 L 31.352205 65.6168 z" svg:height="13.616798mm" draw:style-name="style-626" svg:viewBox="0.0 0.0 613.37286 1361.6799" svg:width="6.1337285mm" svg:x="224.9677mm" svg:y="85.87257mm"/>
                    <draw:path svg:d="M 69.29012 1143.1885 C 46.32424 1149.606 23.621086 1156.3118 1.1806538 1163.2539 L 0.0 1159.4485 L 171.65297 1106.2991 L 477.82034 1018.7664 L 1059.7097 782.54596 L 1135.169 752.8871 L 1486.7443 615.0918 L 1474.015 601.4438 C 1488.1876 605.51196 1546.8503 579.7899 1581.102 563.64844 C 1632.6776 539.35693 1681.6146 516.2733 1729.7892 493.7007 L 1877.6897 441.33862 L 2264.8289 270.73495 L 2665.0913 100.131294 L 2927.427 0.0 C 2810.105 48.937057 2688.4512 101.96876 2576.3772 154.19948 C 2354.7107 257.48026 2124.9333 341.86334 1905.5111 440.814 C 1868.2412 457.61227 1829.9204 471.523 1792.1251 488.05777 C 1756.5469 503.6746 1723.6088 525.5904 1688.1747 541.6013 C 1559.0413 599.869 1430.3132 653.14984 1294.4739 705.38055 C 1278.9877 711.28625 1254.3157 719.02856 1247.2301 736.86334 C 1196.7056 741.8631 1151.5603 767.96564 1105.4972 787.2702 C 1058.3848 806.95526 1013.1083 829.64557 963.76434 843.9496 C 865.3391 872.572 775.70715 919.1462 680.28723 957.3484 C 488.4238 1034.1198 284.74902 1081.8761 88.161354 1152.624 C 74.27706 1157.0991 79.908 1141.9941 69.29012 1143.1885 z" svg:height="11.63254mm" draw:style-name="style-627" svg:viewBox="0.0 0.0 2927.427 1163.2539" svg:width="29.274271mm" svg:x="224.00171mm" svg:y="113.742516mm"/>
                    <draw:path svg:d="M 66.12782 135.41954 C 34.894165 104.71053 23.752447 53.9232 0.0 15.734574 C 12.597912 3.28084 35.94506 1.5611223 66.12782 0.0 C 56.810753 11.679982 39.499836 15.354106 22.046347 18.884853 C 31.089481 63.38605 59.711926 88.319954 66.12782 135.41954 z" svg:height="1.3541955mm" draw:style-name="style-628" svg:viewBox="0.0 0.0 66.12782 135.41954" svg:width="0.66127825mm" svg:x="223.02533mm" svg:y="92.22952mm"/>
                    <draw:path svg:d="M 0.0 13.12336 L 7.8736954 0.0 L 102.10012 197.24448 C 100.39402 197.5072 97.91416 198.29457 93.30689 198.42593 C 62.19178 136.61382 31.089481 74.80331 0.0 13.12336 z" svg:height="1.9842592mm" draw:style-name="style-629" svg:viewBox="0.0 0.0 102.10012 198.42593" svg:width="1.0210012mm" svg:x="223.3206mm" svg:y="82.59173mm"/>
                    <draw:path svg:d="M 144.35695 260.76108 L 0.0 15.748191 L 9.448434 0.0 C 13.778566 5.77431 18.38584 11.417258 23.241419 16.798285 C 79.6725 143.8323 162.87415 264.69873 221.65373 394.7509 C 281.62677 527.42786 337.00858 663.6484 394.88144 797.9137 C 429.01465 877.29706 475.47186 954.9871 498.819 1040.4203 C 488.18832 1045.4072 484.1209 1027.691 479.93497 1021.52264 C 478.88568 1019.9607 477.83478 1018.37317 476.91684 1016.8112 L 424.29205 903.8193 L 297.38858 593.18964 L 144.35695 260.76108 z" svg:height="10.412941mm" draw:style-name="style-630" svg:viewBox="0.0 0.0 498.819 1041.2941" svg:width="4.98819mm" svg:x="222.1316mm" svg:y="84.53399mm"/>
                    <draw:path svg:d="M 61.53497 274.94736 C 41.06176 282.16504 20.458792 289.25217 0.0 296.20712 L 0.9051145 282.80823 L 239.61826 196.85039 L 751.42926 17.585653 L 834.4996 0.0 L 835.4175 1.3120155 C 809.1708 10.774067 778.7253 32.02103 749.31464 41.86355 C 736.46686 42.78228 747.6086 35.30187 746.16516 29.264835 C 652.8711 73.884575 537.51624 88.59549 434.35403 133.21523 C 377.26773 157.8872 320.44257 180.459 261.12634 202.49333 C 195.14429 227.04677 128.60796 251.45602 61.53497 274.94736 z" svg:height="2.9620712mm" draw:style-name="style-631" svg:viewBox="0.0 0.0 835.4175 296.20712" svg:width="8.354175mm" svg:x="221.48463mm" svg:y="127.77927mm"/>
                    <draw:path svg:d="M 0.0 21.259777 C 20.47321 14.304013 41.07618 7.2176876 61.53497 0.0 C 41.07618 7.2176876 20.590153 14.304013 0.0 21.259777 z" svg:height="0.21259777mm" draw:style-name="style-632" svg:viewBox="0.0 0.0 61.53497 21.259777" svg:width="0.6153497mm" svg:x="221.48463mm" svg:y="130.52875mm"/>
                    <draw:path svg:d="M 22.820099 166.92874 C 22.820099 119.290886 42.6365 65.22271 44.868046 9.448434 C 43.962933 4.330132 47.886166 4.068209 48.017525 0.0 C 53.26719 0.0 58.516853 0.0 63.764915 0.0 C 52.610382 95.669 30.038588 183.07101 10.222187 261.41708 C 8.384725 259.97372 6.809985 258.2676 5.4979696 256.56152 C -11.1561365 234.23802 14.565135 189.89462 22.820099 166.92874 z" svg:height="2.614171mm" draw:style-name="style-633" svg:viewBox="0.0 0.0 63.764214 261.41708" svg:width="0.63764215mm" svg:x="221.66313mm" svg:y="130.65472mm"/>
                    <draw:path svg:d="M 21.1156 214.29828 C 14.028474 215.61029 6.9429493 216.92311 -3.6379788E-12 218.10376 L 39.50144 184.90128 L 670.472 250.124 C 755.4983 262.0659 841.9936 273.89005 928.21497 280.45172 C 933.98846 273.6145 939.76355 266.8037 945.7998 260.24203 L 1216.2721 14.310421 L 1228.3461 0.2683304 C 1229.9209 0.005606904 1231.7583 -0.11213808 1233.7272 0.13696866 L 1239.632 6.83001 C 1157.8738 77.053276 1082.6771 153.8118 1013.254 236.35744 C 984.7758 232.28923 975.72144 265.62228 953.39795 277.30225 C 1094.0928 302.63104 1284.2373 302.63104 1413.241 349.74344 C 1394.6052 359.58597 1367.9789 344.23105 1343.962 343.4573 C 1322.5581 342.6563 1303.3986 347.5263 1284.106 346.60678 C 1239.6176 344.63797 1171.9006 329.28467 1110.8783 321.40936 C 1034.3696 311.56683 959.6969 301.33023 896.71857 296.21194 C 832.15106 290.96228 774.65784 280.71286 717.1775 274.15118 C 515.8656 250.92258 273.88284 229.2695 43.174763 195.41101 C 41.468662 238.06194 45.40631 256.9596 36.875805 286.74908 C 23.491325 267.56625 28.08418 243.5503 21.1156 214.29828 z" svg:height="3.530262mm" draw:style-name="style-634" svg:viewBox="0.0 0.0 1413.241 353.02618" svg:width="14.13241mm" svg:x="220.86128mm" svg:y="131.66135mm"/>
                    <draw:path svg:d="M 41.732986 18.897669 C 54.593624 19.160393 51.312782 3.28084 60.629856 1.8189894E-12 C 77.296776 4.081025 94.09506 7.887312 110.63062 11.023974 C 112.59945 11.418059 114.43691 11.82416 116.40413 12.205429 L 116.53549 12.205429 C 241.99557 36.49694 364.9614 39.121773 498.42493 53.54433 C 564.31726 60.630657 632.03424 70.34261 700.52496 79.92241 L 69.55444 14.6997 L 30.053005 47.902184 C 19.934946 49.739647 9.973881 51.445747 -3.6379788E-12 53.28241 L 17.309313 25.316772 C 21.39114 24.280296 25.445732 23.230204 29.527557 22.035934 C 33.58375 21.128416 37.66398 19.947762 41.732986 18.897669 z" svg:height="0.79922414mm" draw:style-name="style-635" svg:viewBox="0.0 0.0 700.52496 79.92241" svg:width="7.00525mm" svg:x="220.56075mm" svg:y="133.36339mm"/>
                    <draw:path svg:d="M 48.128063 0.13136175 C 51.790173 0.40690103 54.952465 1.1814548 57.05265 3.28084 C 35.39879 79.396164 13.352442 152.49338 6.6594 236.35182 C -16.175117 156.5752 26.0689 68.123085 38.142967 0.13136175 C 38.287144 0.13136175 38.537052 0.13136175 38.668415 0.13136175 C 38.943954 0.13136175 39.0625 0.13136175 39.33804 0.13136175 C 41.04414 0.0 42.618877 0.0 44.19362 0.0 C 45.50243 0.0 46.80163 0.0 48.128063 0.13136175 z" svg:height="2.3635182mm" draw:style-name="style-636" svg:viewBox="0.0 0.0 57.052677 236.35182" svg:width="0.5705268mm" svg:x="220.1556mm" svg:y="131.34619mm"/>
                    <draw:path svg:d="M 39.366875 518.6346 L 32.529655 508.13608 C 33.578945 507.742 34.498478 507.48007 35.54777 507.086 C 93.5536 488.05698 150.50853 462.59763 208.77547 447.23068 C 249.85165 436.35168 286.99017 419.80252 328.46045 406.29868 C 360.99332 395.78656 395.5078 387.92566 429.24854 377.95258 C 495.25943 358.3989 561.4001 328.46445 627.6737 318.0973 C 639.35364 316.25983 650.9023 320.47302 662.3195 318.0973 C 705.246 309.43622 755.3637 290.14447 800.9158 274.0158 C 846.97894 257.74298 894.0913 239.76402 939.49927 223.60893 C 1132.6747 155.23595 1339.499 68.89764 1522.1768 -1.8189894E-12 L 1523.4888 3.4122016 L 1448.0294 33.07112 L 866.14014 269.2916 L 559.9727 356.82416 L 388.31976 409.9736 L 249.34383 453.01862 L 2.2315478 535.4337 L 3.6379788E-12 531.7588 L 39.366875 518.6346 z" svg:height="5.354337mm" draw:style-name="style-637" svg:viewBox="0.0 0.0 1523.4888 535.4337" svg:width="15.234887mm" svg:x="220.11853mm" svg:y="121.237404mm"/>
                    <draw:path svg:d="M 54.3309 120.21042 L 40.41937 98.81928 L 0.0 0.0 C 6.0362325 13.398898 12.074067 26.522257 17.847576 39.37008 C 30.459906 67.834724 43.83317 94.606094 54.3309 120.21042 z" svg:height="1.2021042mm" draw:style-name="style-638" svg:viewBox="0.0 0.0 54.3309 120.21042" svg:width="0.543309mm" svg:x="219.53963mm" svg:y="124.560234mm"/>
                    <draw:path svg:d="M 1700.2616 1096.8378 C 1587.007 969.6852 1493.4374 822.82196 1360.1035 715.7357 C 1343.0425 725.9723 1323.4889 733.71466 1309.7103 747.2321 C 1388.5818 840.01434 1477.8341 922.95404 1558.5287 1014.9489 C 1588.1876 1048.8074 1604.9858 1095.1196 1643.5677 1122.0223 C 1661.0356 1112.1919 1684.3828 1108.255 1700.2616 1096.8378 z M 415.22327 1194.4884 C 278.4773 1262.074 127.70284 1316.7982 12.074067 1399.2125 C 13.91153 1405.6428 16.011715 1411.9554 18.373024 1418.2416 L 0.0 1373.3599 L 520.60425 1132.6771 L 520.7356 1126.64 L 1541.9948 603.4118 L 2368.7664 117.84751 L 2578.6086 0.0 L 2580.709 3.8054857 C 2562.2046 14.31763 2543.8186 24.816156 2525.4602 35.43243 C 2313.3862 158.26688 2103.6624 288.85727 1901.825 416.5345 C 1994.3453 572.8334 2124.134 708.6606 2207.3372 863.7788 C 2097.1006 718.8972 1989.7524 571.12805 1879.7787 425.99655 C 1838.0328 445.15695 1799.7136 467.72873 1766.3798 495.27466 C 1785.6836 497.12494 1788.2964 509.8414 1794.7267 520.47125 C 1833.1917 584.2506 1871.104 645.66785 1917.5612 703.1482 C 1962.4436 758.79114 2014.6615 813.64667 2040.3956 885.82513 C 1950.7637 752.88544 1836.9835 644.0931 1760.0808 498.42334 C 1724.5171 515.3522 1690.9077 534.2498 1657.9807 553.8035 C 1570.316 605.9165 1487.6526 662.8714 1385.277 700.01074 C 1493.5447 831.10016 1614.0306 950.01056 1709.6989 1093.7115 C 1786.4701 1062.3337 1865.7357 1033.4622 1939.6204 999.2232 C 1871.2482 889.2494 1803.1499 772.71387 1731.7467 668.51434 C 1707.2062 632.7007 1676.6293 601.3228 1662.4551 561.4281 C 1707.2062 554.86646 1726.6412 648.5802 1766.3926 602.3729 C 1772.0492 632.03186 1739.3578 613.0156 1719.1488 618.1211 C 1770.4617 707.6225 1836.7336 802.89825 1895.526 895.2864 C 1910.3555 918.63275 1932.6517 979.14484 1958.5188 986.62524 L 1971.248 1000.27325 L 1619.6727 1138.0686 L 1618.3607 1134.6564 C 1520.7238 996.0609 1408.5183 872.045 1287.6527 756.6901 C 1221.235 788.7112 1155.8937 824.8004 1089.2277 857.491 C 934.1102 933.3309 778.07324 1018.38354 629.3846 1090.562 C 556.44354 1125.9849 486.2195 1159.3179 415.22327 1194.4884 z" svg:height="14.182415mm" draw:style-name="style-639" svg:viewBox="0.0 0.0 2580.709 1418.2416" svg:width="25.807089mm" svg:x="219.15643mm" svg:y="109.89094mm"/>
                    <draw:path svg:d="M 192.92715 27.97765 C 151.98235 35.3267 111.694336 42.938473 70.87927 53.424183 C 56.95493 56.98056 43.05782 61.311497 29.133472 65.89153 L 0.0 63.79215 L 2.624031 53.162262 C 55.642914 39.514256 108.267715 26.245918 159.97298 12.991998 C 176.90263 8.661065 193.56955 4.3309326 210.22206 1.8189894E-12 L 192.92715 27.97765 z" svg:height="0.65891534mm" draw:style-name="style-640" svg:viewBox="0.0 0.0 210.22206 65.89153" svg:width="2.1022205mm" svg:x="218.63148mm" svg:y="133.61641mm"/>
                    <draw:path svg:d="M 40.94642 0.0 C 45.145187 0.0 49.358376 0.0 53.54433 0.0 C 53.018883 5.905672 52.232315 11.811344 51.444145 17.729832 L 23.359964 133.60931 C 16.141476 154.47581 8.280596 174.16084 0.0 192.13979 C 5.5123878 143.5824 24.423674 58.005024 40.94642 0.0 z" svg:height="1.9213979mm" draw:style-name="style-641" svg:viewBox="0.0 0.0 53.54433 192.13979" svg:width="0.5354433mm" svg:x="218.71022mm" svg:y="131.63097mm"/>
                    <draw:path svg:d="M 0.0 115.879486 L 28.08418 0.0 C 22.703156 39.619984 12.585096 79.396965 0.0 115.879486 z" svg:height="1.1587949mm" draw:style-name="style-642" svg:viewBox="0.0 0.0 28.08418 115.879486" svg:width="0.2808418mm" svg:x="218.94395mm" svg:y="131.80826mm"/>
                    <draw:path svg:d="M 23.858177 154.31642 C 50.893066 100.51096 94.067825 62.978348 130.93242 18.884052 C 139.46292 13.76575 149.71234 10.3663645 152.99318 -1.8189894E-12 C 156.27403 -1.8189894E-12 159.68623 -1.8189894E-12 162.96707 -1.8189894E-12 C 163.75523 -1.8189894E-12 164.41045 -1.8189894E-12 165.06725 -1.8189894E-12 C 165.19861 -1.8189894E-12 165.46133 -1.8189894E-12 165.5927 -1.8189894E-12 C 150.61906 28.346905 116.24874 63.910694 86.85255 88.18859 C 64.93596 124.14647 46.03909 178.34601 4.437464 185.43314 C 3.5195336 185.5645 2.7313633 185.69585 1.8134329 185.82721 C -2.2555773 177.16534 1.0252625 170.85358 6.6690116 165.7481 C 11.78411 161.27219 18.727058 157.7158 23.858177 154.31642 z" svg:height="1.8582722mm" draw:style-name="style-643" svg:viewBox="0.0 0.0 165.59306 185.82721" svg:width="1.6559306mm" svg:x="218.44029mm" svg:y="144.95407mm"/>
                    <draw:path svg:d="M 0.0 3.149478 C 3.149478 2.100186 6.2861404 1.0492921 9.448434 0.0 C 6.2861404 1.0364763 3.149478 2.0857682 0.0 3.149478 z" svg:height="0.03149478mm" draw:style-name="style-644" svg:viewBox="0.0 0.0 9.448434 3.149478" svg:width="0.094484344mm" svg:x="218.32979mm" svg:y="134.44737mm"/>
                    <draw:path svg:d="M 6.704255 -1.8189894E-12 C 47.780434 48.162502 70.61495 114.56667 101.1918 173.2285 C 53.94803 133.33379 37.806553 62.335957 0.40369707 12.598713 C -1.9447947 4.068209 6.704255 6.298956 6.704255 -1.8189894E-12 z" svg:height="1.732285mm" draw:style-name="style-645" svg:viewBox="0.0 0.0 101.19242 173.2285" svg:width="1.0119241mm" svg:x="217.72981mm" svg:y="124.701965mm"/>
                    <draw:path svg:d="M 44.094296 11.590272 C 70.997826 8.440793 99.0804 -3.6332738 119.15952 1.0781275 C 119.96051 1.222305 120.73426 1.3536668 121.391075 1.6035745 C 121.91652 1.7477521 122.309006 1.9976598 122.83445 2.1290216 C 92.38896 18.270496 27.164648 49.25425 0.0 21.02589 C 6.9429493 3.0613697 30.04019 13.296372 44.094296 11.590272 z" svg:height="0.32451242mm" draw:style-name="style-646" svg:viewBox="0.0 0.0 122.83445 32.451244" svg:width="1.2283446mm" svg:x="217.26154mm" svg:y="146.82228mm"/>
                    <draw:path svg:d="M 0.17141107 34.6755 C -2.9652512 13.152996 37.704025 -8.238144 60.027515 3.1791146 C 60.027515 9.47807 60.027515 15.777828 60.027515 22.076784 C 44.672607 12.234264 23.281467 16.82712 15.933219 31.525219 C 15.933219 51.866264 77.87509 47.27341 72.62543 34.674698 C 82.73067 31.918503 79.1871 42.811115 85.223335 44.12313 C 63.963562 60.659492 3.9776978 60.0171 0.17141107 34.6755 z" svg:height="0.55333316mm" draw:style-name="style-647" svg:viewBox="0.0 0.0 85.223335 55.333317" svg:width="0.8522334mm" svg:x="217.13371mm" svg:y="80.575554mm"/>
                    <draw:path svg:d="M 579.1339 1183.7263 C 435.82623 1255.3802 282.2836 1312.3351 135.03989 1379.002 C 94.48915 1397.375 53.294422 1415.7473 11.811344 1433.9889 L 0.0 1417.7161 L 524.9344 1190.1567 L 655.11865 1126.246 L 861.28613 1003.1488 C 861.8116 1002.7547 862.33545 1002.4928 862.86084 1002.2301 C 948.0314 956.0356 1032.5466 909.7106 1111.4165 856.16705 C 1115.7467 853.16174 1120.2097 850.4055 1124.6713 847.65015 L 1124.8026 847.506 L 1174.672 820.7346 C 1191.3518 812.4668 1208.15 804.7245 1224.8025 796.33813 C 1302.6248 757.2308 1378.6079 717.2039 1457.8735 679.8027 C 1613.1223 606.42993 1759.4481 518.89734 1908.2665 434.12015 C 2034.2505 395.80017 2136.7446 331.62674 2242.111 267.1914 C 2293.0427 236.08911 2344.0928 207.21756 2391.5994 174.14644 L 2602.7537 63.779335 L 2713.1216 0.0 L 2714.552 2.6248322 C 2641.0615 69.81637 2530.5623 99.99993 2462.5972 172.70386 C 2414.5652 182.28365 2375.195 216.6804 2333.4636 241.99557 C 2291.3237 267.58627 2249.5923 294.62036 2204.3174 314.43677 C 2119.16 363.64938 2037.9126 416.81244 1939.763 453.03223 C 1932.5316 457.36316 1928.2014 464.58084 1927.1505 475.07938 C 1873.7521 480.72232 1827.9373 517.59894 1785.4176 544.3711 C 1773.3436 550.6572 1759.4464 553.8195 1747.6223 560.1193 C 1580.9563 648.42645 1419.407 744.1091 1237.386 815.2246 C 1210.3512 839.2406 1177.413 853.28265 1146.048 871.9176 C 1079.643 911.41907 1012.5828 956.038 938.1744 994.7521 C 898.4102 1015.3422 863.633 1040.1592 824.7756 1064.0302 C 748.0443 1111.1547 660.1056 1143.1885 579.1339 1183.7263 z" svg:height="14.33989mm" draw:style-name="style-648" svg:viewBox="0.0 0.0 2714.552 1433.9889" svg:width="27.145521mm" svg:x="214.65117mm" svg:y="107.478745mm"/>
                    <draw:path svg:d="M 18.360207 2764.1348 C 38.189423 2801.7988 54.843533 2842.7437 72.703926 2882.5205 L 5.643749 2743.6753 L 0.0 2735.9321 C 78.464615 2698.924 155.24876 2660.4727 229.38326 2619.2524 C 642.11224 2434.738 1040.2761 2236.444 1429.384 2030.276 C 1575.9725 1952.5859 1731.09 1878.7013 1876.6276 1794.0555 C 1948.5305 1752.3232 2020.8531 1710.0792 2093.9512 1671.2339 C 2165.6042 1633.0452 2232.927 1581.2078 2304.974 1538.9502 C 2517.3108 1414.2782 2725.1973 1275.0396 2953.7922 1164.1343 C 3042.0994 1109.1602 3159.3044 1057.1921 3262.4539 1006.65393 C 3523.215 865.4465 3770.0662 730.40735 4037.2576 594.0683 C 4232.008 469.52774 4451.693 378.84488 4654.581 260.21 C 4722.429 220.57721 4790.407 185.53806 4859.305 149.98709 C 4913.1235 122.16563 4962.336 84.50165 5016.785 55.498737 C 5053.676 35.813698 5092.1133 18.359407 5129.5273 -1.8189894E-12 L 4701.5747 243.68806 L 3848.5564 703.0056 L 3185.827 1050.7747 L 2811.6797 1261.0111 L 2601.8374 1378.8586 L 1775.0657 1864.423 L 753.8066 2387.6511 L 753.67523 2393.6882 L 233.07098 2634.371 L 251.44402 2679.2527 C 257.2047 2695.394 264.04193 2711.405 270.98486 2727.1533 C 271.2604 2727.416 271.2604 2727.678 271.37897 2727.9407 L 311.79834 2826.7598 L 325.70987 2848.1511 C 328.46524 2854.844 330.95953 2861.5498 333.32083 2868.1116 C 277.02112 2814.8179 262.99265 2730.579 226.24658 2663.374 C 164.56744 2691.9563 79.92081 2724.909 18.360207 2764.1348 z" svg:height="28.825205mm" draw:style-name="style-649" svg:viewBox="0.0 0.0 5129.5273 2882.5205" svg:width="51.295273mm" svg:x="216.82585mm" svg:y="97.28096mm"/>
                    <draw:path svg:d="M 0.0 1957.874 C 121.91652 1919.8159 202.23141 1894.6201 202.23141 1894.6201 L 749.0824 1759.0564 L 1593.3075 1461.5492 L 2113.9116 1295.4071 L 2411.419 1194.7504 L 2411.419 1190.1575 L 3019.4236 971.65326 L 3579.398 796.7194 L 3580.71 781.23315 L 4217.9937 564.8291 L 5018.5186 315.48526 L 5854.0835 53.01808 L 5979.018 0.0 L 5979.8193 9.711158 C 5953.441 43.95012 5876.0146 51.443344 5837.298 81.88963 C 5820.894 75.98396 5806.864 81.75827 5793.2183 85.03911 C 5646.4873 120.60371 5501.355 176.233 5355.4214 220.45946 C 5059.8833 309.96088 4769.989 403.28137 4476.682 500.77423 C 4329.7007 549.5927 4177.7314 586.2074 4029.4385 633.0571 C 3959.4915 655.10504 3891.3804 688.4373 3821.565 714.9467 C 3542.562 820.9701 3244.9253 911.5216 2955.423 1007.8466 C 2884.1626 1031.6134 2815.3962 1061.2579 2744.4001 1086.5868 C 2458.4417 1188.6869 2176.0266 1287.3748 1887.7068 1385.7999 C 1600.0422 1483.9624 1308.4415 1574.3826 1021.56506 1678.7126 C 878.12604 1730.812 730.4883 1778.0558 583.78284 1820.4456 C 429.58337 1864.9468 272.89124 1892.624 117.62804 1927.5326 C 78.084946 1936.4701 38.846233 1946.4568 0.0 1957.874 z" svg:height="19.57874mm" draw:style-name="style-650" svg:viewBox="0.0 0.0 5979.8193 1957.874" svg:width="59.79819mm" svg:x="216.65262mm" svg:y="129.9618mm"/>
                    <draw:path svg:d="M 472.30957 600.38007 L 0.0 727.41406 C 127.690025 688.56866 257.34888 643.8312 391.33786 611.02277 C 552.36176 571.50854 709.84204 506.6919 860.62933 447.2435 C 1023.2279 383.20145 1187.1385 330.31473 1345.6682 280.31476 C 1373.3583 271.52234 1401.4424 254.06804 1427.5579 251.96866 C 1464.1725 249.08191 1494.7494 238.45122 1531.4954 233.07098 C 1546.7189 151.04999 1546.1935 90.944786 1544.0933 0.0 C 1546.1935 0.0 1548.2921 0.0 1550.3922 0.0 C 1562.1908 11.811344 1558.7914 43.045002 1559.8407 62.991962 C 1563.1216 124.422806 1549.6041 193.56955 1550.3922 258.2676 C 1591.3242 256.03687 1619.2899 213.9106 1660.616 201.58823 C 1622.5707 225.34148 1601.4294 265.76163 1555.7605 281.75894 L 1544.0804 272.31052 L 1533.4498 257.48105 C 1533.831 252.23138 1534.3549 246.45708 1534.6305 239.37074 C 1530.8241 240.15811 1527.0195 241.32596 1523.0818 242.9143 L 1522.164 241.6023 L 1439.0936 259.18796 L 927.2826 438.45267 L 688.56946 524.4105 L 687.66437 537.80945 C 656.43066 548.55707 624.9343 558.92505 593.4251 568.8989 C 592.24445 569.29297 591.0622 569.6991 589.88153 570.0932 L 589.7502 570.0932 C 549.46216 582.82245 510.0921 597.6519 469.78967 610.8938 L 472.30957 600.38007 z" svg:height="7.274141mm" draw:style-name="style-651" svg:viewBox="0.0 0.0 1660.616 727.41406" svg:width="16.60616mm" svg:x="214.608mm" svg:y="125.36352mm"/>
                    <draw:path svg:d="M 72.4412 100.783295 C 117.57197 188.31668 160.49843 278.6183 204.72409 371.66245 C 211.8112 386.4919 232.40137 403.02747 220.45866 422.0557 C 194.60602 393.9715 180.30042 356.16336 163.77927 321.26758 C 113.38602 214.70598 63.503796 106.569626 0.0 9.443628 C 0.0 7.3434424 0.0 5.2576737 0.0 3.1574879 C 2.4926693 1.4513872 5.1311183 -0.12335189 9.448434 0.008009863 C 40.28961 24.798534 54.068176 65.2179 72.4412 100.783295 z" svg:height="4.2205534mm" draw:style-name="style-652" svg:viewBox="0.0 0.0 224.10796 422.05533" svg:width="2.2410796mm" svg:x="214.93083mm" svg:y="143.34755mm"/>
                    <draw:path svg:d="M 27.821457 -1.8189894E-12 L 3.6379788E-12 7.992241 C 8.924589 1.8238457 18.504385 0.9051145 27.821457 -1.8189894E-12 z" svg:height="0.07992241mm" draw:style-name="style-653" svg:viewBox="0.0 0.0 27.821457 7.992241" svg:width="0.27821457mm" svg:x="213.19461mm" svg:y="132.94606mm"/>
                    <draw:path svg:d="M 38.581905 145.14513 C 69.29012 136.10359 90.68126 121.391075 123.62102 119.94769 C 254.85461 74.27866 398.68613 36.089237 540.419 0.0 L 537.795 10.629889 L 566.92847 12.729274 C 550.26154 18.24086 533.73883 24.146532 517.0591 29.921644 C 513.9096 30.970936 510.77292 32.021828 507.61063 33.07112 C 500.7734 35.434032 493.83047 37.676792 486.8763 39.90834 C 480.7087 41.86435 474.40976 43.714626 468.1092 45.420727 C 461.40335 47.376736 454.7103 49.082836 448.03006 50.657578 C 304.59106 83.991425 167.18987 118.89841 35.43243 167.19307 C 29.671736 169.29326 23.883808 171.2749 18.123116 173.09795 L 4.081826 163.6495 L 3.6379788E-12 157.35056 C 12.597912 153.15018 25.458548 148.94981 38.581905 145.14513 z" svg:height="1.7309794mm" draw:style-name="style-654" svg:viewBox="0.0 0.0 566.92847 173.09795" svg:width="5.669285mm" svg:x="213.25368mm" svg:y="134.14816mm"/>
                    <draw:path svg:d="M 36.86299 157.8872 C 42.50674 157.49313 48.13607 156.96848 53.529915 155.51149 C 85.6815 146.58769 117.96606 137.15208 150.38037 127.03402 L 622.68994 1.8189894E-12 L 620.19727 10.498528 C 599.6071 17.454292 578.7398 23.897427 557.48004 29.527557 C 398.80627 71.52247 247.63773 120.20962 85.03911 164.96072 C 59.055115 172.1784 27.033287 192.11255 0.0 174.40915 C 2.8867545 170.73424 5.904871 167.97884 9.054349 165.87865 L 36.86299 157.8872 z" svg:height="1.8154362mm" draw:style-name="style-655" svg:viewBox="0.0 0.0 622.68994 181.54362" svg:width="6.2268996mm" svg:x="213.10419mm" svg:y="131.36719mm"/>
                    <draw:path svg:d="M 9.583 0.0 C 129.64925 38.56909 258.12582 85.827286 381.22302 125.983925 C 442.65387 146.06305 499.6088 172.30977 560.7641 192.12617 C 660.5013 224.40912 777.9563 222.57166 859.9773 274.0158 C 830.9752 291.0768 807.8652 261.54926 787.5233 255.11894 C 753.6656 244.48825 714.29553 245.80186 680.4362 239.37155 C 664.30756 236.36624 648.5458 230.85385 633.19244 226.77364 C 608.1264 220.21196 587.26074 215.6191 563.90076 207.88959 C 544.8853 201.59062 529.13635 189.25383 510.35803 182.69215 C 452.62775 162.61304 392.52332 147.91493 333.99365 125.99995 C 228.34998 86.49851 110.62101 55.658936 0.13616768 12.613932 C -0.7689468 7.482814 3.154284 7.2329063 3.2856457 3.152682 C 5.778315 2.4798536 6.4335217 0.0 9.583 0.0 z" svg:height="2.7925353mm" draw:style-name="style-656" svg:viewBox="0.0 0.0 859.9766 279.25354" svg:width="8.599766mm" svg:x="212.81924mm" svg:y="141.17441mm"/>
                    <draw:path svg:d="M 15.760206 2.278806 C 29.014927 6.885278 31.770319 24.194592 37.82097 33.77519 C 82.70344 105.034935 149.88055 165.79616 214.18533 222.73827 C 266.5474 321.16345 329.1461 405.95346 400.01254 490.4551 C 439.38263 537.43695 487.93842 568.53925 494.5001 635.33673 C 446.9936 567.4892 390.17004 508.9587 337.01978 443.21054 C 320.2215 422.34406 298.17514 404.22092 283.47705 383.35522 C 257.09897 345.69125 237.93938 305.2847 211.02304 266.81973 C 202.88663 255.27112 197.37424 239.91702 188.9751 229.0244 C 162.72838 194.77263 121.38947 172.85605 91.338066 137.68553 C 56.692207 97.121185 26.914742 51.989616 0.0 5.4018517 C 6.5744953 3.6044383 10.262237 -3.6268659 15.760206 2.278806 z" svg:height="6.353365mm" draw:style-name="style-657" svg:viewBox="0.0 0.0 494.5001 635.3365" svg:width="4.945001mm" svg:x="212.41089mm" svg:y="97.24597mm"/>
                    <draw:path svg:d="M 11.023173 99.34473 C 34.26459 134.90852 61.416424 183.20319 77.16541 215.88022 C 74.16012 215.48613 71.260544 214.83093 68.50355 213.64867 L 0.0 107.743065 L 8.793227 77.16541 L 8.793227 2.7561939 L 18.504385 1.8189894E-12 C 20.471607 37.00877 21.66668 76.51021 11.023173 99.34473 z" svg:height="2.1588023mm" draw:style-name="style-658" svg:viewBox="0.0 0.0 77.16541 215.88022" svg:width="0.7716542mm" svg:x="212.33229mm" svg:y="133.22032mm"/>
                    <draw:path svg:d="M 28.438217 217.30998 C 21.600998 207.3361 1.1422064 190.01398 0.09131244 179.51465 C -1.2335188 165.20982 12.2967415 161.79843 15.838703 148.01826 C 25.812584 108.648186 1.6660515 52.086536 12.689224 0.0 C 17.926073 0.0 23.188553 0.0 28.436615 0.0 C 26.205067 16.666922 28.161076 42.913643 29.61727 70.7351 L 19.90611 73.491295 L 19.90611 147.90051 L 11.112884 178.47816 L 79.61643 284.38297 C 53.50428 274.38345 40.76219 235.15756 28.438217 217.30998 z" svg:height="2.8438296mm" draw:style-name="style-659" svg:viewBox="0.0 0.0 79.61607 284.38297" svg:width="0.7961607mm" svg:x="212.22125mm" svg:y="132.5131mm"/>
                    <draw:path svg:d="M 86.23579 403.16284 C 66.682106 331.509 51.721287 247.91327 29.556395 166.94237 C 16.288857 118.91122 -5.3521905 71.92937 1.2094892 22.060764 C 23.257437 22.45485 59.346676 12.74289 76.80016 9.462051 C 76.66881 4.081826 79.16308 1.3256323 83.0863 0.0 C 85.18649 0.0 87.28508 0.0 89.38526 0.0 C 180.4606 89.5014 265.2386 185.31459 347.6537 283.47784 C 375.22522 349.37018 435.85507 382.1786 451.59125 459.85583 C 330.72565 309.72458 222.32655 147.37587 79.95125 18.897669 C 56.59128 20.735132 47.524117 36.876606 23.259039 37.795338 C 28.114618 98.805664 55.41063 200.9186 73.65229 277.16528 C 90.33203 346.96805 123.78282 416.5225 114.59711 485.03964 C 99.359146 460.90512 93.97812 431.6403 86.23579 403.16284 z" svg:height="4.8503966mm" draw:style-name="style-660" svg:viewBox="0.0 0.0 451.59207 485.03964" svg:width="4.5159206mm" svg:x="211.83214mm" svg:y="99.190025mm"/>
                    <draw:path svg:d="M 284.8996 104.711334 C 193.41736 70.59092 105.241585 33.058308 0.12335189 12.585096 C -0.4020951 8.9101715 0.78016067 6.941347 3.27283 6.2861404 C 2.7473829 2.624031 3.9296386 0.642391 6.409492 0.0 C 136.85492 17.847576 265.3331 83.59573 381.22623 125.983925 C 503.6666 170.73503 620.8589 199.08034 756.03015 229.92151 C 765.7413 248.55725 804.0621 238.58337 803.28674 267.72968 C 798.5625 269.16022 793.96967 269.16022 789.36237 268.38647 C 789.231 268.38647 789.231 268.38647 789.0997 268.38647 C 788.4428 268.2423 787.77484 268.2423 786.99945 267.9924 C 786.1985 267.86102 785.5561 267.72968 784.8993 267.46695 C 770.7266 263.5293 757.0778 252.37476 746.5785 245.68172 C 672.0371 220.48428 580.0438 212.74196 507.20856 185.83842 C 533.3239 261.67902 566.6577 333.34485 601.6961 396.86148 C 607.7323 407.75327 624.39923 415.62857 617.4435 431.50732 C 582.25934 429.01465 576.10455 380.3259 560.7513 349.6177 C 539.22876 306.70404 513.63885 272.84637 497.7585 223.63377 C 488.04736 217.59753 482.53497 207.36093 469.4116 204.7369 C 464.9501 189.77608 482.53497 196.8632 478.86005 182.68895 C 459.70044 159.85443 413.91287 163.66072 393.83374 141.74414 C 356.15854 130.70975 320.18787 118.11023 284.8996 104.711334 z" svg:height="4.3150735mm" draw:style-name="style-661" svg:viewBox="0.0 0.0 803.2977 431.50732" svg:width="8.032977mm" svg:x="212.22095mm" svg:y="142.18228mm"/>
                    <draw:path svg:d="M 103.937584 22.047949 C 75.984764 32.8084 27.297613 10.774867 0.0 0.0 C 31.759106 1.1950716 68.63491 10.380782 103.937584 22.047949 z" svg:height="0.24932352mm" draw:style-name="style-662" svg:viewBox="0.0 0.0 103.937584 24.932352" svg:width="1.0393758mm" svg:x="211.27728mm" svg:y="141.52072mm"/>
                    <draw:path svg:d="M 0.0 0.0 C 24.002356 33.989853 24.39644 76.115326 37.795338 116.53549 C 23.75405 89.63277 3.8062868 39.894722 0.0 0.0 z" svg:height="1.165355mm" draw:style-name="style-663" svg:viewBox="0.0 0.0 37.795338 116.53549" svg:width="0.37795338mm" svg:x="211.34027mm" svg:y="97.70984mm"/>
                    <draw:path svg:d="M 34.633045 62.992764 C 16.91683 74.01674 23.215786 108.92452 16.272837 130.70895 C 13.648807 139.23946 8.9101715 145.80113 -3.6379788E-12 148.03188 C 2.624031 118.88479 9.185711 67.19234 22.047949 37.795338 C 32.166008 35.039146 26.509441 48.018326 31.496382 50.39405 C 42.388195 38.058064 31.890469 19.160393 37.676792 5.2496643 C 38.20224 4.068209 38.857445 2.8875556 39.514256 1.8374625 C 40.039703 1.1814548 40.432186 0.65600777 40.957634 0.0 C 44.094296 0.0 47.243774 0.0 50.406067 0.0 C 51.062874 31.102297 51.194237 61.679947 31.5092 72.4412 C 30.578453 67.3237 34.5145 67.060974 34.633045 62.992764 z" svg:height="1.4803188mm" draw:style-name="style-664" svg:viewBox="0.0 0.0 50.60197 148.03188" svg:width="0.5060197mm" svg:x="211.43477mm" svg:y="94.43424mm"/>
                    <draw:path svg:d="M 198.44275 148.30821 C 120.896065 151.8646 21.947023 135.0535 6.316578 192.40251 C 5.135924 192.00842 4.2163916 191.35242 3.3112774 190.69641 C -6.9253273 181.90399 10.529766 154.21309 3.1670997 142.00845 C 215.10966 122.84807 419.7024 119.698586 629.95166 107.3626 C 731.78906 101.31275 833.62646 104.08176 935.45105 97.90055 C 995.4241 94.35699 1052.9044 86.220566 1114.9922 88.45211 C 1240.8447 93.058586 1380.0706 94.35779 1514.979 82.16598 C 1595.1626 74.93467 1673.7842 83.596535 1744.9133 60.10521 C 1744.9133 58.39911 1745.0447 56.82437 1745.0447 55.24963 C 1745.0447 52.231514 1744.9133 49.488136 1744.6506 46.719128 C 1744.6506 46.075935 1744.5193 45.537674 1744.5193 45.02584 C 1744.388 42.795094 1744.1252 40.69491 1743.7183 38.595524 C 1743.5869 37.9259 1743.5869 37.28351 1743.4556 36.745247 C 1743.0615 34.26459 1742.5376 32.033844 1741.8809 29.803097 C 1738.6 17.060207 1732.5637 7.2176876 1724.296 0.0 L 1740.1747 4.3309326 L 1762.0913 69.94773 L 1727.0514 74.27866 L 1730.4636 82.6778 C 1729.033 82.54644 1727.4583 82.29733 1726.0021 82.16598 L 1722.8527 82.16598 C 1642.9318 95.013794 1576.9209 91.86432 1486.6321 101.05083 C 1530.6079 242.92712 1598.0493 378.07193 1640.9758 510.4998 C 1608.2987 506.16885 1613.1543 452.23206 1593.7192 431.75964 C 1556.8418 339.89612 1527.4456 242.12694 1486.6321 151.44489 C 1479.545 135.84087 1474.5581 102.90191 1448.8368 104.2011 C 1439.1256 117.19311 1458.548 128.59755 1464.5842 141.99644 C 1471.5399 157.48192 1473.9012 177.9415 1480.3315 192.3905 C 1502.2482 241.87863 1525.3455 292.39044 1546.4739 346.72134 C 1567.5895 400.78952 1582.4318 458.00717 1596.8671 510.5006 C 1575.0819 512.86273 1579.0195 487.01007 1574.8191 475.85474 C 1550.0029 410.3693 1526.2633 333.72855 1502.3651 271.11703 C 1492.2599 244.73895 1475.987 224.52927 1464.5698 198.66302 C 1459.3201 186.98303 1459.9769 173.21649 1455.1213 160.8805 C 1447.2349 140.91992 1428.0736 127.53384 1426.7744 104.18749 C 1343.31 108.78034 1261.0264 109.03025 1168.506 107.33697 C 1069.1628 105.48669 969.0316 110.74917 866.1433 113.62311 C 830.3168 114.6732 792.9155 125.17173 755.9068 126.221825 C 722.3102 127.14055 686.35236 123.85971 651.9692 126.221825 C 575.98444 131.47148 496.96872 143.93803 409.44977 145.10667 C 344.37604 145.95973 273.24686 144.90964 198.44275 148.30821 z" svg:height="5.1065226mm" draw:style-name="style-665" svg:viewBox="0.0 0.0 1762.0911 510.65222" svg:width="17.62091mm" svg:x="210.67856mm" svg:y="95.6282mm"/>
                    <draw:path svg:d="M 6.55367 0.0 C 29.65091 13.6480055 36.081226 43.962933 47.498486 69.29172 C 19.282944 63.911495 8.25977 24.541418 0.24189785 9.449235 C -1.4513872 2.4806545 6.2781305 4.973324 6.55367 0.0 z" svg:height="0.6929172mm" draw:style-name="style-666" svg:viewBox="0.0 0.0 47.498814 69.29172" svg:width="0.47498816mm" svg:x="210.8653mm" svg:y="93.9933mm"/>
                    <draw:path svg:d="M 86.50491 0.012014794 C 69.1956 97.91256 22.068773 184.65778 4.628099 286.62653 C -11.119291 245.55035 17.081833 180.98366 32.96219 148.04388 C 38.474575 93.71299 63.290733 58.66103 73.907005 9.448434 C 73.00189 4.330132 76.92512 4.081025 77.05648 0.0 C 80.21877 0.012014794 83.368256 0.012014794 86.50491 0.012014794 z" svg:height="2.8662653mm" draw:style-name="style-667" svg:viewBox="0.0 0.0 86.50562 286.62653" svg:width="0.8650562mm" svg:x="210.38062mm" svg:y="131.2529mm"/>
                    <draw:path svg:d="M 818.89795 126.09447 C 549.2123 197.48477 275.60336 289.23135 1.3120155 344.07327 L 3.6379788E-12 337.1175 C 44.882465 312.72107 104.06895 307.0645 160.61697 293.036 C 216.00998 279.25586 270.98486 254.71524 327.55853 248.94173 C 466.01062 204.71608 608.00464 163.2458 755.90515 122.9578 C 859.58 94.742256 974.4094 67.44625 1083.4637 34.756397 C 1129.1327 21.10759 1170.0775 8.903764 1216.7975 3.27283 C 1237.1393 0.78016067 1258.5305 -0.4020951 1281.8888 0.12335189 C 1364.304 1.6980909 1447.8997 20.083931 1533.8567 25.320778 C 1733.07 37.526207 1917.0581 65.87151 2113.3848 94.6125 C 2221.6523 110.49125 2331.7576 125.32071 2434.6313 157.60527 C 2461.4036 158.26207 2501.823 160.88611 2519.6707 179.65321 C 2432.2686 176.76646 2351.6782 161.68709 2270.8523 148.16965 C 2209.3044 137.93304 2146.5615 127.56668 2081.8755 116.67326 C 1933.3197 91.75137 1771.9019 58.66744 1615.7207 47.381542 C 1582.6495 45.018635 1550.1039 50.39966 1518.0964 47.381542 C 1462.0466 42.013332 1405.8911 21.93581 1348.0183 19.047453 C 1292.9008 16.29206 1229.5139 11.436482 1177.9401 22.184116 C 1124.266 33.351467 1072.5591 65.50466 1017.31024 78.87632 C 993.2951 84.64983 968.09766 82.4327 944.8691 88.32476 C 902.5065 99.19094 861.68024 114.82138 818.89795 126.09447 z" svg:height="3.4407268mm" draw:style-name="style-668" svg:viewBox="0.0 0.0 2519.6707 344.07266" svg:width="25.196705mm" svg:x="209.10393mm" svg:y="134.81097mm"/>
                    <draw:path svg:d="M 154.33083 258.2676 C 108.54325 172.30977 41.470264 99.21256 0.0 9.448834 C 0.0 6.2993565 0.0 3.149478 0.0 0.0 C 1.9688243 0.0 4.081826 0.0 6.0362325 0.0 C 7.2168865 0.0 8.26778 0.0 9.448434 0.0 C 25.852633 59.31744 73.884575 98.29383 107.08546 148.03148 C 152.49178 216.14174 188.05716 294.48822 226.77043 368.50415 C 265.4837 442.52008 305.77332 516.66656 346.4554 588.97644 C 428.85767 735.43274 503.9357 885.6954 582.67584 1033.0713 C 741.20544 1329.7902 884.6445 1635.5643 1014.172 1946.4568 C 982.54425 1900.0004 959.3156 1848.5562 936.34973 1796.9814 C 926.6386 1775.3276 917.1757 1753.6746 907.0849 1732.2834 C 807.08496 1519.423 712.46606 1291.3389 595.2738 1089.7634 C 516.1395 953.6743 451.4423 809.0546 377.93738 670.8661 C 303.8189 531.50885 226.91461 394.50098 154.33083 258.2676 z" svg:height="19.464567mm" draw:style-name="style-669" svg:viewBox="0.0 0.0 1014.172 1946.4568" svg:width="10.14172mm" svg:x="209.95433mm" svg:y="64.890816mm"/>
                    <draw:path svg:d="M 0.13937162 12.605922 C -0.7785587 7.48762 3.1446722 7.225697 3.2888496 3.1574879 C 5.768703 1.4513872 8.407152 -0.12335189 12.737284 0.008009863 C 50.532623 45.151596 62.60669 116.01806 107.22483 154.33884 C 48.696762 142.54031 43.315735 50.284317 0.13937162 12.605922 z" svg:height="1.543385mm" draw:style-name="style-670" svg:viewBox="0.0 0.0 107.224464 154.3385" svg:width="1.0722446mm" svg:x="210.23653mm" svg:y="134.27655mm"/>
                    <draw:path svg:d="M 0.0 93.71379 C 43.161945 77.57232 86.7324 60.379948 130.04012 47.650673 C 157.33614 39.64562 185.81439 39.895523 211.92976 31.903284 C 241.58867 22.717573 272.69098 11.037591 305.63074 0.0 L 309.71255 6.298956 L 323.75385 15.747391 C 264.55457 35.169704 203.41206 44.48678 145.7875 63.38525 C 114.15977 73.75321 86.33831 89.631966 54.449444 98.04392 C 40.80064 101.58749 27.022074 105.51072 13.12336 109.592545 L 0.0 93.71379 z" svg:height="1.0959255mm" draw:style-name="style-671" svg:viewBox="0.0 0.0 323.75385 109.592545" svg:width="3.2375386mm" svg:x="210.19724mm" svg:y="135.72151mm"/>
                    <draw:path svg:d="M 72.30984 0.0 C 70.472374 19.160393 33.07112 29.921644 3.6379788E-12 28.333288 C 15.604815 10.236605 57.349014 18.635746 72.30984 0.0 z" svg:height="0.28487572mm" draw:style-name="style-672" svg:viewBox="0.0 0.0 72.30984 28.487572" svg:width="0.7230984mm" svg:x="209.76678mm" svg:y="97.83582mm"/>
                    <draw:path svg:d="M 0.5206411 1.8189894E-12 C 4.18275 3.9376485 14.956016 16.798285 6.8067813 22.047949 C -5.134322 24.540617 2.752189 7.0855246 0.5206411 1.8189894E-12 z" svg:height="0.22289538mm" draw:style-name="style-673" svg:viewBox="0.0 0.0 9.783895 22.289537" svg:width="0.09783894mm" svg:x="209.76027mm" svg:y="143.09567mm"/>
                    <draw:path svg:d="M 176.37718 67.28765 C 134.76274 34.754795 50.511795 33.298603 0.0 1.1454104 C 9.054349 -3.7101684 28.609629 8.101175 37.795338 13.743322 C 169.94687 37.103287 298.42505 99.846146 434.6456 130.27882 C 453.80518 134.60895 475.06497 131.7222 491.3378 146.02621 C 460.76096 162.70595 411.15427 141.17062 374.7895 130.27882 C 335.5636 118.59883 296.1935 102.326 258.254 95.63296 C 237.3883 79.76862 211.94257 68.46831 176.37718 67.28765 z" svg:height="1.5214493mm" draw:style-name="style-674" svg:viewBox="0.0 0.0 491.3378 152.14493" svg:width="4.9133782mm" svg:x="208.78911mm" svg:y="140.28093mm"/>
                    <draw:path svg:d="M 41.624054 39.67125 C 27.451403 49.513767 19.56329 65.786606 6.965377 71.154015 C -11.144923 60.655487 10.771664 38.082893 19.56329 30.209198 C 41.87236 10.392797 92.54275 -5.6045012 126.65035 1.8759099 C 102.38527 19.71067 67.20115 21.823671 41.624054 39.67125 z" svg:height="0.7115434mm" draw:style-name="style-675" svg:viewBox="0.0 0.0 126.65065 71.15434" svg:width="1.2665064mm" svg:x="209.60121mm" svg:y="131.04541mm"/>
                    <draw:path svg:d="M 0.0 6.430318 C 6.9429493 4.330132 14.028474 2.2315478 20.997055 0.0 C 14.028474 2.21713 6.941347 4.330132 0.0 6.430318 z" svg:height="0.06430318mm" draw:style-name="style-676" svg:viewBox="0.0 0.0 20.997055 6.430318" svg:width="0.20997055mm" svg:x="209.08832mm" svg:y="137.13635mm"/>
                    <draw:path svg:d="M 440.15637 234.25165 C 331.08768 271.39017 225.57697 303.0179 109.448364 338.1892 C 76.24589 348.16312 37.401253 370.47217 0.0 357.34882 C 10.367967 354.46207 16.798285 352.88733 18.1103 352.88733 C 27.690096 352.88733 764.04156 123.097176 1157.8738 0.0 C 1135.8258 7.0871267 1113.9108 14.82946 1092.1256 23.228601 C 1019.81573 51.05006 944.35645 68.50355 871.65247 92.520325 C 727.8194 139.88264 582.41315 185.68304 440.15637 234.25165 z" svg:height="3.613748mm" draw:style-name="style-677" svg:viewBox="0.0 0.0 1157.8738 361.3748" svg:width="11.578737mm" svg:x="204.671mm" svg:y="149.66653mm"/>
                    <draw:path svg:d="M 1029.9946 1952.7561 C 1041.9374 1970.6036 1061.0969 1964.042 1083.5374 1962.2046 C 1084.3384 1925.3279 1036.9633 1917.1915 1029.9946 1952.7561 z M 992.19934 1845.6562 C 1007.173 1846.9683 1017.9206 1844.0814 1026.858 1839.3573 C 1024.0881 1831.6141 1023.95844 1821.247 1014.24567 1820.4596 C 1005.86096 1827.8214 996.13696 1833.8585 992.19934 1845.6562 z M 926.05707 1741.7195 C 943.1181 1748.4125 973.03815 1743.1628 979.5998 1729.1207 C 971.98883 1684.5146 934.07654 1711.286 926.05707 1741.7195 z M 485.12537 900.77435 C 495.49332 905.4986 519.77124 900.77435 526.0702 891.3259 C 520.939 865.2106 484.20743 871.391 485.12537 900.77435 z M 589.0629 1020.47296 C 586.57025 1010.3677 582.5013 1001.838 576.465 995.2763 C 571.084 1011.4178 559.7853 1002.1007 544.9686 1007.87506 C 544.9686 1012.0746 544.9686 1016.2742 544.9686 1020.47375 C 555.72906 1027.4279 577.2388 1022.5723 589.0629 1020.47296 z M 601.6608 1118.0972 C 604.28485 1127.021 597.19934 1126.2335 598.51135 1133.8453 C 617.1471 1140.9316 635.12604 1154.9738 655.20355 1143.2938 C 651.79297 1114.2916 628.1575 1100.0005 601.6608 1118.0972 z M 349.693 651.956 C 356.25467 675.0532 391.81845 665.8667 403.23572 651.956 C 395.36203 645.1316 392.21255 633.58295 384.33884 626.75934 C 377.633 640.02606 350.47955 632.7956 349.693 651.956 z M 337.09348 541.73224 C 333.5499 529.52765 328.4316 518.89777 321.34607 510.23587 C 300.48038 510.4986 280.40128 533.98914 296.14865 551.18066 C 313.7223 551.9689 322.6581 544.09436 337.09348 541.73224 z M 422.1342 777.9527 C 436.4382 777.55865 443.77524 770.2096 456.78006 768.5043 C 458.74887 753.93756 451.00653 749.082 444.18213 743.3077 C 427.2509 745.2757 411.89758 758.2677 422.1342 777.9527 z M 264.65387 387.40143 C 245.87395 384.77658 214.52335 389.5008 217.3973 425.19675 C 234.07703 440.68222 264.37833 429.921 283.53952 422.04727 C 279.2078 408.53064 273.30133 396.5751 264.65387 387.40143 z M 214.24622 299.21283 C 215.57104 247.76949 144.56041 266.01035 148.10396 296.06335 C 151.53058 324.67218 193.26196 304.85577 214.24622 299.21283 z M 3.2359846 81.89004 C -9.624651 51.706467 18.065445 22.441233 47.317463 34.64586 C 50.20422 17.060608 34.469643 18.1103 37.86903 9.094947E-13 C 39.969215 9.094947E-13 42.0678 9.094947E-13 44.15517 9.094947E-13 C 71.97662 34.908184 90.2311 76.902695 116.609184 113.38602 C 142.72455 149.47525 166.60995 184.5148 189.05038 223.62215 C 233.55157 301.18085 286.6874 375.06543 321.33328 459.84262 C 336.83237 497.9007 352.43558 532.5457 371.72653 570.07916 C 385.76782 597.376 406.50375 622.048 422.1326 648.81934 C 469.245 729.26556 491.29294 824.1472 551.266 894.4882 C 569.6262 970.0789 620.82043 1030.9714 655.20355 1099.2123 C 701.5294 1191.0758 746.79156 1284.9082 809.5344 1366.9292 C 886.9625 1513.1235 960.45306 1663.2549 1039.4688 1807.8737 C 1047.4609 1870.3411 1087.6321 1927.5587 1115.0594 1981.1022 C 1117.6835 1991.076 1117.0154 2004.3308 1121.3456 2012.5986 C 1176.857 2102.756 1213.2091 2203.1628 1253.6284 2302.3625 C 1299.4288 2414.8171 1371.3574 2516.4045 1398.5109 2636.221 C 1377.7765 2633.7273 1369.3773 2606.6934 1363.865 2592.1265 C 1342.6052 2535.4336 1328.4325 2476.103 1297.7228 2425.1978 C 1257.8271 2359.0427 1234.3375 2288.3076 1200.0857 2220.4602 C 1196.8048 2190.1453 1184.2069 2169.161 1168.6022 2151.1685 C 1155.8601 2077.8086 1103.8905 2043.7009 1092.9987 1968.5043 C 1041.4231 1986.4833 996.01685 1963.5173 1033.1554 1924.41 C 1052.0522 1904.4623 1060.3201 1907.6117 1045.7533 1877.1663 C 1040.8977 1867.061 1034.5988 1864.6989 1033.1554 1851.9696 C 1014.2585 1849.7389 999.6901 1865.487 982.7621 1855.119 C 971.34485 1828.3477 996.4109 1812.5995 1014.24567 1804.725 C 1005.07275 1783.4652 991.80524 1766.2737 985.91156 1741.733 C 970.4125 1751.5756 928.8125 1763.6488 913.4576 1744.8826 C 917.91907 1714.699 936.9489 1699.0822 957.5519 1685.04 C 924.6121 1626.641 896.6465 1563.2549 863.06433 1505.5126 C 843.2479 1525.5917 779.6 1537.5336 774.87573 1502.3632 C 771.97614 1481.4966 809.1147 1447.9009 831.5551 1461.4183 C 831.9492 1478.2166 787.0668 1475.329 790.6231 1505.5126 C 805.0585 1523.3601 845.7278 1510.1055 856.751 1496.0642 C 830.8983 1445.2769 805.451 1394.0953 774.87415 1348.0322 C 758.1944 1348.4264 719.09985 1349.8698 724.4809 1388.977 C 741.5419 1401.3131 776.44885 1389.7644 787.47363 1376.3784 C 792.18506 1406.956 753.61597 1404.7245 721.3314 1404.7245 C 694.16675 1379.1338 721.72546 1328.7405 765.4129 1335.4327 C 746.9213 1301.4429 728.7982 1267.0598 705.5696 1237.7949 C 687.0652 1237.1389 671.58057 1239.5011 664.62476 1250.3937 C 664.62476 1256.6926 664.62476 1262.9923 664.62476 1269.2914 C 680.8976 1279.3966 703.9949 1254.856 721.31696 1266.1418 C 710.03107 1281.1027 684.0471 1281.3646 658.3242 1281.89 C 634.0335 1248.4257 663.69244 1225.197 696.11957 1222.0476 C 689.55786 1193.9634 671.82886 1177.0345 661.4609 1152.7559 C 637.183 1170.3414 598.8622 1152.2312 582.7207 1133.8582 C 583.1148 1104.8552 606.0807 1098.4249 629.9773 1092.9133 C 621.8409 1068.504 607.2742 1050.5251 595.31866 1029.9214 C 569.8729 1036.483 528.38983 1040.5513 526.03973 1007.8742 C 535.48816 994.3568 554.24243 989.89526 570.1212 982.6776 C 557.9158 957.0869 544.6755 932.54626 532.32587 907.0869 C 511.21027 909.3177 487.31204 925.3286 472.48257 907.0869 C 471.15775 879.5282 480.2249 862.3366 503.96616 859.84314 C 497.40448 826.51013 473.53348 810.4992 466.1708 777.9535 C 447.40372 779.13495 440.9734 792.6516 418.92703 790.55225 C 418.7957 787.5341 415.12076 788.0588 412.62808 787.4028 C 393.4685 760.6314 417.23376 734.2533 437.8255 727.56024 C 431.26382 703.67566 418.8101 685.6967 409.49142 664.5683 C 344.66278 708.79395 303.31107 619.29254 381.14453 620.474 C 375.89487 602.62646 355.16052 573.0989 346.48584 548.03284 C 327.1949 553.413 309.0846 567.71783 286.64255 560.63153 C 263.67667 538.71576 280.60632 497.77094 314.98947 497.63956 C 310.26523 471.91748 295.56714 456.1701 289.79202 431.4981 C 264.5946 443.44003 212.36389 454.7267 201.59062 422.04968 C 203.82217 394.09686 225.88133 367.3255 261.44672 374.8059 C 250.55492 348.95328 233.34973 329.3988 220.5019 305.5142 C 195.82993 321.9184 143.07378 331.23627 132.31332 296.06577 C 140.05565 271.26242 163.79689 262.47 182.70657 248.82198 C 168.13983 218.24474 151.21019 190.02919 135.44998 160.633 C 113.92748 158.00816 101.98478 164.96353 91.36851 173.23131 C 92.27362 184.64856 90.843056 193.70372 88.219025 201.5778 C 108.29815 211.28897 124.308266 192.12898 144.91124 192.12898 C 131.51233 206.17107 107.64134 222.57527 81.91847 214.17612 C 69.58328 200.9214 80.199554 180.97404 78.76899 160.633 C 94.25526 156.1711 104.3589 146.32858 126.012764 148.03468 C 104.096176 112.20776 76.01199 82.54925 56.721043 44.0975 C 44.267307 53.15265 7.5084453 38.848236 12.639564 72.444 C 27.469023 92.391365 49.51697 63.257492 59.883335 69.294525 C 58.616177 92.2576 18.852013 91.457016 3.2359846 81.89004 z" svg:height="26.36221mm" draw:style-name="style-678" svg:viewBox="0.0 0.0 1398.5104 2636.221" svg:width="13.985105mm" svg:x="208.81973mm" svg:y="64.82795mm"/>
                    <draw:path svg:d="M 45.1532 72.440796 C 36.35997 76.115326 28.749 76.115326 19.955772 72.440796 C 14.956016 50.130928 -9.715963 20.997055 4.208382 0.0 C 7.345044 0.0 10.494522 0.0 13.6568165 0.0 C 13.262731 38.189022 27.042898 62.204594 60.90059 66.141846 C 65.900345 91.207504 67.33091 122.57213 67.19955 144.882 C 39.378086 135.69548 62.08124 93.9629 45.1532 72.440796 z" svg:height="1.44882mm" draw:style-name="style-679" svg:viewBox="0.0 0.0 67.207275 144.882" svg:width="0.6720727mm" svg:x="208.65254mm" svg:y="61.867325mm"/>
                    <draw:path svg:d="M 20.42515 30.839973 L 0.08330257 9.84252 C -0.1922367 6.955364 0.21466433 4.068209 1.3953182 1.8374625 C 1.6708574 1.1814548 2.0649426 0.5250465 2.5759718 0.0 C 4.42625 1.0496925 6.250897 2.0997856 7.825636 3.4122016 C 9.400375 4.7246175 10.975114 6.0370336 12.287129 7.6117725 C 13.730507 9.05515 14.91116 10.7612505 16.093416 12.467352 S 18.469141 15.879553 19.374256 17.847977 C 23.049181 24.80334 25.541851 32.93976 27.260767 41.86355 L 20.42515 30.839973 z" svg:height="0.4186355mm" draw:style-name="style-680" svg:viewBox="0.0 0.0 27.260166 41.86355" svg:width="0.27260166mm" svg:x="208.70033mm" svg:y="63.22165mm"/>
                    <draw:path svg:d="M 0.0 0.0 L 20.341848 20.997456 L 27.179066 32.02103 L 27.179066 32.15239 C 27.44179 32.8084 27.560335 33.595768 27.704514 34.252174 C 19.818003 31.496382 11.300315 23.753649 5.775111 15.092183 C 4.9869404 13.779767 4.2131877 12.467352 3.5435634 11.286297 C 1.574739 7.349049 0.24990772 3.5435634 0.0 0.0 z" svg:height="0.34252176mm" draw:style-name="style-681" svg:viewBox="0.0 0.0 27.704514 34.252174" svg:width="0.27704513mm" svg:x="208.70117mm" svg:y="63.320076mm"/>
                    <draw:path svg:d="M 0.11854597 0.13136175 C 0.38126948 3.6745245 1.693285 7.480411 3.6621094 11.417258 C 1.574739 7.611372 0.24990772 3.6745245 0.0 9.094947E-13 L 0.11854597 0.13136175 z" svg:height="0.114172585mm" draw:style-name="style-682" svg:viewBox="0.0 0.0 3.6621094 11.417258" svg:width="0.036621094mm" svg:x="208.69998mm" svg:y="63.318764mm"/>
                    <draw:path svg:d="M 1.51867 0.0 C 0.3380162 2.2311473 -0.05606904 5.1183023 0.20665446 8.005057 L 0.075292714 7.8736954 C -0.18743078 4.9869404 0.21947025 2.2307467 1.51867 0.0 z" svg:height="0.080050565mm" draw:style-name="style-683" svg:viewBox="0.0 0.0 1.5190821 8.005057" svg:width="0.015190821mm" svg:x="208.69897mm" svg:y="63.240025mm"/>
                    <draw:path svg:d="M 0.0 0.0 C 0.39408526 0.0 0.8009863 0.0 1.1806538 0.0 C 0.9179303 0.13136175 0.523845 0.13136175 0.13136175 0.13136175 L 0.0 0.13136175 L 0.0 0.0 z" svg:height="0.0013136175mm" draw:style-name="style-684" svg:viewBox="0.0 0.0 1.1806538 1.0" svg:width="0.011806537mm" svg:x="208.33621mm" svg:y="62.94068mm"/>
                    <draw:path svg:d="M 8.661865 1.4433773 L 8.661865 1.574739 C 5.656565 1.574739 2.9011724 1.0496925 0.0 0.0 C 2.9011724 0.93154705 5.656565 1.4433773 8.661865 1.4433773 z" svg:height="0.01574739mm" draw:style-name="style-685" svg:viewBox="0.0 0.0 8.661865 1.574739" svg:width="0.086618654mm" svg:x="208.24959mm" svg:y="62.926247mm"/>
                    <draw:path svg:d="M 1.574739 0.0 C 14.041289 22.178509 34.383137 44.7507 45.669033 62.991962 C 44.880863 63.123325 44.22566 63.254288 43.568848 63.123325 C 43.18758 63.123325 42.780678 63.25469 42.519554 63.25469 C 42.138287 63.25469 41.731384 63.25469 41.3389 63.25469 L 9.448434 30.314928 L 0.13136175 13.779367 C 3.6379788E-12 13.12336 3.6379788E-12 12.598312 3.6379788E-12 11.941904 C 3.6379788E-12 9.842119 0.13136175 7.7423334 0.38126948 5.642548 C 0.6696245 3.8058863 1.0637097 1.837062 1.574739 0.0 z" svg:height="0.6325469mm" draw:style-name="style-686" svg:viewBox="0.0 0.0 45.669033 63.25469" svg:width="0.45669034mm" svg:x="207.92282mm" svg:y="62.308266mm"/>
                    <draw:path svg:d="M 32.545673 48.031544 C 31.64056 47.76922 30.708212 47.375534 29.790281 46.98185 C 22.17931 43.70101 15.2363615 37.533016 9.973881 29.65892 C 9.055951 28.346504 8.136418 27.034088 7.4940276 25.590712 C 4.0690103 19.8164 1.7205186 13.254721 0.65680873 6.6930413 C 0.39408526 5.3806252 0.13136175 4.199571 0.13136175 2.887155 C 0.0 1.9684238 0.0 1.0496925 0.0 0.0 L 9.317073 16.53556 L 41.20754 49.47532 C 38.200638 49.462105 35.445244 48.950275 32.545673 48.031544 z" svg:height="0.4947532mm" draw:style-name="style-687" svg:viewBox="0.0 0.0 41.20754 49.47532" svg:width="0.4120754mm" svg:x="207.92415mm" svg:y="62.44606mm"/>
                    <draw:path svg:d="M 28.353312 274.0158 C 17.08023 184.25208 -0.3732596 95.27572 0.0064078905 6.2993565 C 2.3821332 3.4122016 5.7799172 1.5751395 9.467658 9.094947E-13 C 11.947512 0.65600777 12.604321 3.149478 15.7537985 3.149478 C 44.493187 403.01785 121.26612 768.63525 141.75055 1206.299 C 144.75584 1269.9469 155.00526 1335.9578 163.7985 1401.5746 C 180.8595 1529.2646 184.2717 1656.6927 207.89279 1785.8269 C 219.29723 1848.4257 220.09822 1911.9423 233.09021 1968.5039 C 239.37636 1996.0626 256.84427 2020.7346 255.13815 2050.3936 C 240.44006 2043.7004 238.45842 2016.4037 233.09021 1996.85 C 184.53442 1819.9474 171.54242 1620.9968 148.0511 1429.9207 C 134.13957 1317.1907 124.03593 1183.595 113.40524 1055.1176 C 92.0141 797.6382 61.16171 535.17096 28.353312 274.0158 z" svg:height="20.503935mm" draw:style-name="style-688" svg:viewBox="0.0 0.0 255.25453 2050.3936" svg:width="2.5525453mm" svg:x="207.68655mm" svg:y="65.11141mm"/>
                    <draw:path svg:d="M 3.6379788E-12 0.0 C 0.65680873 0.65600777 1.1806538 1.4433773 1.4433773 2.2311473 C 1.050894 1.4565935 0.525447 0.669224 3.6379788E-12 0.0 z" svg:height="0.022311473mm" draw:style-name="style-689" svg:viewBox="0.0 0.0 1.4433773 2.2311473" svg:width="0.014433773mm" svg:x="207.79434mm" svg:y="63.40525mm"/>
                    <draw:path svg:d="M 0.0 0.0 C 0.65680873 0.13136175 1.3120155 0.5250465 1.9688243 1.1810542 C 1.4449793 0.7745537 0.64399296 0.39368474 0.0 0.0 z" svg:height="0.011810543mm" draw:style-name="style-690" svg:viewBox="0.0 0.0 1.9688243 1.1810542" svg:width="0.019688243mm" svg:x="207.74448mm" svg:y="63.364697mm"/>
                    <draw:path svg:d="M 12.597912 67.3229 L 0.0 0.0 C 0.65680873 0.39368474 1.4433773 0.7873695 1.9688243 1.1810542 C 2.4942713 1.3124161 2.8739388 1.7061008 3.28084 2.2307467 C 3.8062868 2.49307 4.19877 2.8867545 4.4614935 3.411801 C 4.855579 3.674124 4.9869404 3.8054857 4.9869404 4.0678086 C 5.5123878 4.7238164 6.0362325 5.511186 6.430318 6.298956 C 7.218488 7.2176876 7.6109715 8.26738 8.005057 9.448434 C 9.054349 12.335589 9.84252 15.74779 10.367967 19.290953 C 11.417258 25.458948 11.679982 32.28295 12.599514 38.582306 C 12.730876 39.894722 12.862238 41.07578 13.124961 42.256832 C 13.387685 43.437885 13.650408 44.48798 13.913132 45.669033 C 14.582756 47.90018 15.237963 49.999565 16.288857 51.83703 C 25.474567 50.655975 34.793243 49.47492 43.966137 48.162502 C 53.427387 46.98145 62.863007 45.669033 72.444405 44.48798 C 91.22433 41.99451 110.10838 39.501038 129.13661 37.401253 L 135.69829 47.63746 L 12.597912 67.3229 z" svg:height="0.673229mm" draw:style-name="style-691" svg:viewBox="0.0 0.0 135.69829 67.3229" svg:width="1.356983mm" svg:x="207.74449mm" svg:y="63.364697mm"/>
                    <draw:path svg:d="M -3.6379788E-12 0.0 C 0.525447 0.13136175 1.0492921 0.39368474 1.574739 0.65600777 C 1.050894 0.39368474 0.525447 0.13136175 -3.6379788E-12 0.0 z" svg:height="0.0065600774mm" draw:style-name="style-692" svg:viewBox="0.0 0.0 1.574739 1.0" svg:width="0.01574739mm" svg:x="207.72873mm" svg:y="63.358135mm"/>
                    <draw:path svg:d="M 100.7881 132.28328 C 52.624798 117.322464 6.4447355 56.82397 0.0 0.0 C 26.379683 51.31198 60.775635 94.61931 100.7881 132.28328 z" svg:height="1.3228328mm" draw:style-name="style-693" svg:viewBox="0.0 0.0 100.7881 132.28328" svg:width="1.007881mm" svg:x="207.21416mm" svg:y="59.88307mm"/>
                    <draw:path svg:d="M 0.39408526 0.0 L 0.525447 0.26232302 C 0.525447 2.2307467 0.2627235 4.3305326 0.0 6.298956 C 0.2627235 4.199571 0.2627235 2.0865693 0.39408526 0.0 z" svg:height="0.06298956mm" draw:style-name="style-694" svg:viewBox="0.0 0.0 1.0 6.298956" svg:width="0.00525447mm" svg:x="207.58174mm" svg:y="61.847633mm"/>
                    <draw:path svg:d="M 0.0 0.0 C 1.5619233 6.955364 2.2315478 14.304414 1.9560086 21.653463 L 1.8246467 21.39114 C 2.0873702 14.054906 1.4305615 6.8240027 0.0 0.0 z" svg:height="0.21653463mm" draw:style-name="style-695" svg:viewBox="0.0 0.0 2.0164182 21.653463" svg:width="0.020164182mm" svg:x="207.5673mm" svg:y="61.633595mm"/>
                    <draw:path svg:d="M 8.017873 23.2278 C 7.7423334 24.933903 7.348248 26.640003 6.8244033 28.346104 C 5.775111 28.608427 4.737033 28.871151 3.5435634 28.871151 C 2.4942713 28.871151 1.3120155 28.871151 0.2627235 29.002512 L 0.0 27.95282 L 3.4122016 9.094947E-13 L 9.317073 10.629889 C 9.185711 12.729674 9.185711 14.82946 8.922987 16.929245 C 8.674682 19.015015 8.399142 21.128016 8.017873 23.2278 z" svg:height="0.29002512mm" draw:style-name="style-696" svg:viewBox="0.0 0.0 9.317073 29.002512" svg:width="0.093170725mm" svg:x="207.49239mm" svg:y="61.741344mm"/>
                    <draw:path svg:d="M 0.0 -9.094947E-13 C 1.1806538 2.0997856 2.2315478 4.461894 3.1366622 6.8240027 C 2.0857682 4.461894 1.1806538 2.2311473 0.0 -9.094947E-13 z" svg:height="0.068240024mm" draw:style-name="style-697" svg:viewBox="0.0 0.0 3.1366622 6.8240027" svg:width="0.031366624mm" svg:x="207.49646mm" svg:y="61.429mm"/>
                    <draw:path svg:d="M 0.0 0.13136175 C 1.0492921 0.0 2.2315478 0.0 3.28084 0.0 C 2.2315478 0.26232302 1.1934695 0.39368474 0.0 0.26232302 L 0.0 0.13136175 z" svg:height="0.0031386458mm" draw:style-name="style-698" svg:viewBox="0.0 0.0 3.28084 1.0" svg:width="0.032808397mm" svg:x="207.49501mm" svg:y="62.03005mm"/>
                    <draw:path svg:d="M 1.9688243 2.7557933 C 1.3120155 1.837062 0.64399296 0.9183308 0.0 0.0 C 0.642391 0.93154705 1.3120155 1.7189165 1.9688243 2.7557933 z" svg:height="0.027557934mm" draw:style-name="style-699" svg:viewBox="0.0 0.0 1.9688243 2.7557933" svg:width="0.019688243mm" svg:x="207.44002mm" svg:y="61.33832mm"/>
                    <draw:path svg:d="M 45.93176 -9.094947E-13 C 30.57685 2.3621085 15.354907 4.724217 0.0 7.2176876 C 0.2627235 7.0863256 0.65680873 7.0863256 0.9051145 6.955364 C 1.4305615 6.955364 1.9544065 6.8240027 2.3484917 6.6930413 C 16.928043 4.449078 31.363419 2.2311473 45.93176 -9.094947E-13 z" svg:height="0.07217687mm" draw:style-name="style-700" svg:viewBox="0.0 0.0 45.93176 7.2176876" svg:width="0.45931756mm" svg:x="206.8731mm" svg:y="63.98412mm"/>
                    <draw:path svg:d="M 47.887764 43.175964 C 25.722874 44.094696 5.7622952 22.178509 0.0 0.0 C 15.603212 22.440832 35.171307 43.438286 47.887764 43.0446 L 47.887764 43.175964 z" svg:height="0.43203872mm" draw:style-name="style-701" svg:viewBox="0.0 0.0 47.887764 43.203873" svg:width="0.47887766mm" svg:x="207.01614mm" svg:y="61.600784mm"/>
                    <draw:path svg:d="M 48.019127 76.247086 C 35.289852 76.64077 15.7361765 55.643314 0.13136175 33.202484 C 0.0 33.07112 0.0 32.8088 0.0 32.677437 L 0.65680873 15.748191 C 12.074067 15.092183 22.047949 14.304814 28.08418 13.386083 C 29.002111 13.254721 29.921644 13.123759 30.708212 12.992398 C 31.23366 12.861036 31.888866 12.730075 32.545673 12.598713 C 32.02023 22.572594 22.177708 23.228601 10.497726 22.047548 C 18.371422 39.37048 23.752447 59.186478 41.981293 66.141846 C 55.6301 51.706066 37.125713 19.8164 35.695152 9.094947E-13 C 38.058064 1.9684238 40.406555 4.3305326 42.519554 6.955364 C 43.176365 7.8740954 43.844387 8.792827 44.48838 9.711158 C 44.48838 9.84252 44.48838 9.84252 44.48838 9.84252 C 45.145187 10.7612505 45.800396 11.679982 46.44439 12.729674 C 46.969837 13.779367 47.63786 14.960822 48.163303 16.010515 C 49.34396 18.241661 50.250675 20.472408 51.29997 22.834517 C 51.29997 22.96588 51.29997 22.96588 51.29997 22.96588 C 52.2179 25.459349 53.150246 27.95282 53.792637 30.44629 C 54.318085 32.414715 54.84193 34.383137 55.236015 36.48292 C 56.666576 43.306927 57.323383 50.525013 57.073475 57.87406 L 51.168606 47.244175 L 47.756405 75.19699 L 48.019127 76.247086 z" svg:height="0.7625254mm" draw:style-name="style-702" svg:viewBox="0.0 0.0 57.125492 76.25253" svg:width="0.5712549mm" svg:x="207.01483mm" svg:y="61.26889mm"/>
                    <draw:path svg:d="M 0.3796675 0.006007397 C 11.941104 -0.25631562 14.827858 8.2737875 27.427372 7.0927334 C 21.39114 8.011465 11.417258 8.798834 -3.6379788E-12 9.454842 L 0.38126948 0.13736914 L 0.38126948 0.006007397 z" svg:height="0.094547674mm" draw:style-name="style-703" svg:viewBox="0.0 0.0 27.427372 9.454768" svg:width="0.27427372mm" svg:x="207.0214mm" svg:y="61.33183mm"/>
                    <draw:path svg:d="M 0.0 12.861036 C 14.566736 13.254721 31.23366 10.105243 34.77722 0.0 C 31.102297 14.960822 13.91153 18.635345 0.0 14.173052 L 0.0 12.861036 z" svg:height="0.15948167mm" draw:style-name="style-704" svg:viewBox="0.0 0.0 34.77722 15.948167" svg:width="0.3477722mm" svg:x="207.01863mm" svg:y="60.94343mm"/>
                    <draw:path svg:d="M 2.4814556 0.0 L 2.100186 9.317472 C 1.4433773 9.317472 0.65680873 9.448834 0.0 9.448834 C 0.39568722 6.0498495 1.1822557 2.9003713 2.4814556 0.0 z" svg:height="0.094488345mm" draw:style-name="style-705" svg:viewBox="0.0 0.0 2.4814556 9.448834" svg:width="0.024814555mm" svg:x="207.00038mm" svg:y="61.33307mm"/>
                    <draw:path svg:d="M 2.624031 0.0 L 2.7553928 2.4934702 C 1.8502783 2.4934702 0.9179303 2.3621085 0.0 2.3621085 L 2.624031 0.0 z" svg:height="0.024934703mm" draw:style-name="style-706" svg:viewBox="0.0 0.0 2.7553928 2.4934702" svg:width="0.027553929mm" svg:x="206.99121mm" svg:y="61.047108mm"/>
                    <draw:path svg:d="M 22.060764 179.52747 C 13.792984 118.63488 16.548376 59.448803 0.0 9.448834 C 0.0 6.2993565 0.0 3.149478 0.0 0.0 C 2.100186 0.0 4.19877 0.0 6.298956 0.0 C 34.120415 15.223145 28.346905 64.04206 47.243774 88.18899 C 49.60668 104.855515 30.445488 82.677 34.64586 97.637825 C 56.16836 293.8322 77.82223 466.14197 100.7881 661.4176 C 115.09212 783.3334 132.92688 903.4124 144.86958 1023.622 C 157.08783 1146.4564 164.02917 1268.2416 179.52826 1388.9767 C 187.2706 1449.2133 196.19518 1508.6616 204.7257 1568.5042 C 213.24338 1628.6094 207.73099 1688.5833 214.17412 1748.0316 C 220.34172 1805.9053 257.21912 1864.4358 267.71686 1924.4095 C 272.17834 1949.7375 264.8301 1973.7535 277.16528 1996.8636 C 275.59055 1996.3253 274.15997 1995.538 272.7038 1994.7506 C 252.23058 1982.9392 252.4933 1949.6062 245.6689 1927.5591 C 237.25694 1900.525 229.52742 1873.2281 226.77203 1845.6694 C 224.29218 1829.7899 209.05582 1845.1448 204.72409 1829.9213 C 192.91273 1769.4227 201.31189 1709.4489 195.26283 1647.2443 C 184.5152 1536.8772 159.56769 1425.5906 151.18135 1319.6849 C 138.84616 1162.9921 123.885345 1006.0364 103.92477 847.244 C 83.58292 685.56415 78.59598 521.6535 53.531517 365.35388 C 43.583267 302.88657 30.459906 241.46933 22.060764 179.52747 z" svg:height="19.968636mm" draw:style-name="style-707" svg:viewBox="0.0 0.0 277.16528 1996.8636" svg:width="2.771653mm" svg:x="206.77321mm" svg:y="65.20591mm"/>
                    <draw:path svg:d="M 3.6379788E-12 0.0 C 0.2627235 1.7061008 0.65680873 3.28084 1.0492921 4.9869404 C 0.523845 3.28084 0.13136175 1.574739 3.6379788E-12 0.0 z" svg:height="0.049869407mm" draw:style-name="style-708" svg:viewBox="0.0 0.0 1.0492921 4.9869404" svg:width="0.01049292mm" svg:x="207.00433mm" svg:y="61.5458mm"/>
                    <draw:path svg:d="M 2.3308702 0.0 L 1.6740613 16.929245 C 1.2799761 15.223145 0.87307507 13.648406 0.6247693 11.942305 C -0.044855233 7.8740954 -0.17621697 3.937248 0.23068404 0.13136175 C 0.88589084 0.13136175 1.6740613 0.0 2.3308702 0.0 z" svg:height="0.16929245mm" draw:style-name="style-709" svg:viewBox="0.0 0.0 2.3308845 16.929245" svg:width="0.023308843mm" svg:x="206.99808mm" svg:y="61.426376mm"/>
                    <draw:path svg:d="M 3.28084 0.13216273 L 3.28084 1.4445788 C 2.2315478 1.050894 1.4433773 0.91953224 0.525447 0.5258475 C 0.2627235 0.5258475 0.13136175 0.5258475 0.0 0.39448574 L 0.39408526 8.009863E-4 L 0.525447 8.009863E-4 C 1.4561931 -0.012014794 2.3741233 0.13216273 3.28084 0.13216273 z" svg:height="0.014445842mm" draw:style-name="style-710" svg:viewBox="0.0 0.0 3.28084 1.4445843" svg:width="0.032808397mm" svg:x="206.98582mm" svg:y="61.07072mm"/>
                    <draw:path svg:d="M 0.0 0.0 C 0.525447 0.13136175 0.9179303 0.13136175 1.4433773 0.13136175 L 1.0492921 0.5250465 C 0.6696245 0.3804685 0.27553928 0.26232302 0.0 0.0 z" svg:height="0.005250465mm" draw:style-name="style-711" svg:viewBox="0.0 0.0 1.4433773 1.0" svg:width="0.014433773mm" svg:x="206.97533mm" svg:y="61.06942mm"/>
                    <draw:path svg:d="M 0.0 103.41213 L 2.8867545 0.0 C 7.7423334 28.346504 -0.2627235 70.07869 2.8867545 107.08666 C 1.8374625 105.89239 0.7865685 104.72455 0.0 103.41213 z" svg:height="1.0708666mm" draw:style-name="style-712" svg:viewBox="0.0 0.0 4.4928985 107.08666" svg:width="0.044928983mm" svg:x="206.93346mm" svg:y="62.906693mm"/>
                    <draw:path svg:d="M 2.2427616 79.78985 C -2.6128173 53.54313 1.9672223 19.422316 1.7173146 0.0 C 5.916085 0.0 10.116457 0.0 14.315227 0.0 L 11.4284725 103.41213 C 10.2350025 101.837395 9.196924 100.131294 8.278995 98.29383 C 7.361064 96.45637 6.5728936 94.61931 5.786325 92.51952 C 4.998154 90.68206 4.3557634 88.71364 3.8303163 86.61385 C 3.6861389 86.48249 3.6861389 86.48249 3.8303163 86.351524 C 3.160692 84.252144 2.7666066 82.020996 2.2427616 79.78985 z" svg:height="1.0341214mm" draw:style-name="style-713" svg:viewBox="0.0 0.0 14.31487 103.41213" svg:width="0.1431487mm" svg:x="206.81917mm" svg:y="62.906693mm"/>
                    <draw:path svg:d="M 0.0 -9.094947E-13 C 0.9179303 1.8374625 1.9560086 3.5431628 3.149478 5.1183023 C 1.8246467 3.530347 0.77375275 1.8374625 0.0 -9.094947E-13 z" svg:height="0.051183023mm" draw:style-name="style-714" svg:viewBox="0.0 0.0 3.149478 5.1183023" svg:width="0.03149478mm" svg:x="206.90196mm" svg:y="63.88963mm"/>
                    <draw:path svg:d="M 3.6379788E-12 2.6284366 C 5.1183023 -4.3269277 21.785225 3.8094907 22.047949 12.077271 C 14.948006 8.66507 6.2861404 6.8280077 3.6379788E-12 2.6284366 z" svg:height="0.120772995mm" draw:style-name="style-715" svg:viewBox="0.0 0.0 22.047949 12.077299" svg:width="0.22047949mm" svg:x="206.83635mm" svg:y="59.41584mm"/>
                    <draw:path svg:d="M 0.0 0.5250465 C 1.0492921 0.39368474 2.100186 0.2627235 3.0053005 0.0 C 2.742577 0.13136175 2.3484917 0.13136175 2.100186 0.26232302 C 1.4305615 0.40690103 0.6552068 0.5250465 0.0 0.5250465 z" svg:height="0.005250465mm" draw:style-name="style-716" svg:viewBox="0.0 0.0 3.0053005 1.0" svg:width="0.030053005mm" svg:x="206.8521mm" svg:y="64.05354mm"/>
                    <draw:path svg:d="M 2.100186 0.0 C 1.4305615 0.13136175 0.77535474 0.26232302 0.0 0.39368474 L 0.0 0.26232302 C 0.6552068 0.26232302 1.4305615 0.14417753 2.100186 0.0 z" svg:height="0.0039368477mm" draw:style-name="style-717" svg:viewBox="0.0 0.0 2.100186 1.0" svg:width="0.02100186mm" svg:x="206.8521mm" svg:y="64.05617mm"/>
                    <draw:path svg:d="M 34.658676 0.13136175 C 23.110056 1.8374625 11.561436 3.6745245 0.0 5.511987 C 11.561436 3.6745245 23.110056 1.8374625 34.658676 0.0 L 34.658676 0.13136175 z" svg:height="0.055119872mm" draw:style-name="style-718" svg:viewBox="0.0 0.0 34.658676 5.511987" svg:width="0.34658676mm" svg:x="206.50551mm" svg:y="64.05892mm"/>
                    <draw:path svg:d="M 0.525447 0.0 C 0.39408526 0.39368474 0.2627235 0.7873695 0.13136175 1.3124161 L 0.0 1.3124161 C 0.11854597 0.77415323 0.39408526 0.39368474 0.525447 0.0 z" svg:height="0.0131241605mm" draw:style-name="style-719" svg:viewBox="0.0 0.0 1.0 1.3124161" svg:width="0.00525447mm" svg:x="206.17624mm" svg:y="61.75446mm"/>
                    <draw:path svg:d="M 0.0 9.094947E-13 C 1.0492921 0.39368474 2.2443635 0.7873695 3.4250174 1.1810542 C 2.3757253 0.9187313 1.3248314 0.5250465 0.27553928 0.26232302 C 0.14417753 0.26232302 0.14417753 0.26232302 0.0 0.13096125 L 0.0 9.094947E-13 z" svg:height="0.011810543mm" draw:style-name="style-720" svg:viewBox="0.0 0.0 3.4250174 1.1810542" svg:width="0.034250174mm" svg:x="206.00813mm" svg:y="60.93937mm"/>
                    <draw:path svg:d="M 17.19237 6.692641 L 17.19237 6.8240027 C 11.300315 4.9865403 5.3938417 2.7557933 0.0 0.0 C 5.525203 2.5062861 11.300315 4.868395 17.19237 6.692641 z" svg:height="0.068240024mm" draw:style-name="style-721" svg:viewBox="0.0 0.0 17.19237 6.8240027" svg:width="0.1719237mm" svg:x="205.83621mm" svg:y="60.872444mm"/>
                    <draw:path svg:d="M 17.847576 9.973881 C 11.679982 7.086726 5.773509 3.8058863 0.0 0.0 C 5.773509 3.6745245 11.809742 7.0735097 17.847576 9.973881 z" svg:height="0.099738814mm" draw:style-name="style-722" svg:viewBox="0.0 0.0 17.847576 9.973881" svg:width="0.17847577mm" svg:x="205.65787mm" svg:y="60.77283mm"/>
                    <draw:path svg:d="M 98.03111 12.466951 C 98.03111 12.466951 58.398308 33.201683 0.0 63.779335 C 36.877407 41.732185 70.853645 19.028631 105.643684 0.0 C 107.743866 0.5250465 107.743866 1.4433773 107.21842 2.7557933 C 106.94288 3.149478 106.69298 3.6745245 106.417435 4.1991706 C 106.417435 4.1991706 106.417435 4.3305326 106.28607 4.4614935 C 106.15471 4.8551784 105.89199 5.248863 105.76063 5.7739096 L 98.03111 12.466951 z" svg:height="0.63779336mm" draw:style-name="style-723" svg:viewBox="0.0 0.0 107.51039 63.779335" svg:width="1.0751039mm" svg:x="205.1185mm" svg:y="61.709843mm"/>
                    <draw:path svg:d="M 60.500095 14.04209 C 61.418026 13.386083 62.46892 12.861036 63.51821 12.33599 C 64.423325 11.810944 65.47422 11.286297 66.40497 10.7612505 C 69.029 9.448834 71.52327 8.136418 74.1473 6.955364 C 76.24749 5.905672 78.34607 4.9869404 80.44626 4.068209 C 82.020996 3.5431628 83.58292 2.887155 85.03911 2.3621085 C 87.1393 1.4433773 89.36924 0.7873695 91.60079 0.0 L 10.105243 51.96839 L 0.0 58.136387 C 10.747634 49.60628 21.39114 40.944817 32.28295 32.8084 C 37.65116 28.740189 43.306126 24.80334 48.949875 21.128416 C 52.770576 18.635345 56.575264 16.260021 60.500095 14.04209 z" svg:height="0.58136386mm" draw:style-name="style-724" svg:viewBox="0.0 0.0 91.60079 58.136387" svg:width="0.91600794mm" svg:x="205.1446mm" svg:y="60.986744mm"/>
                    <draw:path svg:d="M 0.0 0.0 C 5.2496643 4.461894 10.643506 8.792827 16.272837 12.861036 C 10.643506 8.923788 5.26248 4.5928555 0.0 0.0 z" svg:height="0.12861036mm" draw:style-name="style-725" svg:viewBox="0.0 0.0 16.272837 12.861036" svg:width="0.16272837mm" svg:x="205.38477mm" svg:y="60.5668mm"/>
                    <draw:path svg:d="M 1158.6747 510.65918 C 764.8426 633.75635 28.503899 863.5465 18.911285 863.5465 C 17.59927 863.5465 11.168953 865.1213 0.8009863 868.008 C 0.525447 867.87665 0.27553928 867.87665 0.0 867.7453 C 3.0181162 842.8106 34.251774 847.5348 50.406067 842.54785 C 101.049225 826.9318 161.42917 803.8346 220.48428 789.0051 C 296.3249 769.9769 367.20416 738.8746 440.95737 713.4016 C 515.09186 687.8245 590.55115 669.0446 664.5799 640.96045 C 809.98615 585.7116 964.04144 556.3154 1114.9601 499.2275 C 1264.6981 442.65225 1425.2094 430.19852 1590.5505 382.69202 C 1666.4039 360.9068 1743.5693 344.37125 1820.4849 322.8359 C 1896.7323 301.4448 1971.2593 276.37872 2047.244 250.39471 C 2264.5806 176.11606 2491.3508 102.88829 2711.824 26.772165 C 2738.4648 17.586454 2765.1055 8.661865 2791.7449 0.0 L 2792.2703 1.7061008 L 1948.045 299.21323 L 1401.1941 434.77695 C 1401.1941 434.77695 1320.8793 459.9744 1198.9628 498.03085 C 1197.9135 498.4121 1196.8625 498.68765 1195.9574 498.93594 C 1184.79 502.2168 1173.6483 505.77316 1162.4794 509.43527 C 1161.1802 509.74127 1159.9995 510.13376 1158.6747 510.65918 z" svg:height="8.68008mm" draw:style-name="style-726" svg:viewBox="0.0 0.0 2792.2703 868.008" svg:width="27.922703mm" svg:x="204.66286mm" svg:y="144.55994mm"/>
                    <draw:path svg:d="M 40.10218 12.980783 C 22.517326 3.794272 4.2884808 28.466251 18.054232 47.626644 C 32.75233 46.57695 45.4816 43.558434 55.84957 38.17781 C 59.524494 50.251476 32.358242 58.781578 11.755275 57.075478 C -18.952938 38.571095 17.660145 -27.70171 40.10218 12.980783 z" svg:height="0.572928mm" draw:style-name="style-727" svg:viewBox="0.0 0.0 56.187035 57.292805" svg:width="0.56187034mm" svg:x="203.25423mm" svg:y="55.84775mm"/>
                    <draw:path svg:d="M 377.9534 173.21649 C 288.19006 203.54503 193.83228 216.14294 103.937584 245.6705 C 69.80435 256.82504 35.56539 274.6726 0.0 283.46585 C 3.28084 256.41812 35.695152 253.80692 53.54273 245.6705 C 114.028404 218.09895 198.55649 204.7257 277.16528 185.81439 C 368.50336 163.89781 467.83527 132.27167 560.6295 103.937584 C 661.8101 72.966644 759.7115 32.547276 866.1417 0.0 C 869.81665 0.51102924 868.76575 5.7606936 869.2912 9.448434 C 706.03735 60.48728 542.63776 117.58639 377.9534 173.21649 z" svg:height="2.8346584mm" draw:style-name="style-728" svg:viewBox="0.0 0.0 869.2912 283.46585" svg:width="8.692912mm" svg:x="201.07257mm" svg:y="146.43423mm"/>
                    <draw:path svg:d="M 34.64586 82.012985 C 14.579553 65.34606 7.8736954 35.293858 0.0 6.422308 C 0.9179303 5.372215 2.3629096 4.847569 3.9376485 4.4534836 C 6.300558 3.5347524 8.924589 2.8787446 9.450036 0.122550905 C 13.124961 -0.4020951 15.093785 0.7785587 15.748992 3.272029 C 87.25784 162.72116 159.58049 338.04904 217.31078 500.90958 C 234.51596 522.8254 258.53113 553.9277 255.10612 585.94867 C 229.90869 552.7462 222.29773 520.9879 195.26283 491.46036 C 155.63004 404.05914 132.00894 300.647 85.0263 220.59402 C 79.6709 162.98389 43.844387 135.83206 34.64586 82.012985 z" svg:height="5.859487mm" draw:style-name="style-729" svg:viewBox="0.0 0.0 255.43561 585.94867" svg:width="2.554356mm" svg:x="202.11182mm" svg:y="76.763596mm"/>
                    <draw:path svg:d="M 78.74016 -9.094947E-13 C 64.82863 19.029032 32.15159 62.204594 0.0 62.991962 C 20.079124 35.826515 41.063362 9.579796 78.74016 -9.094947E-13 z" svg:height="0.62991965mm" draw:style-name="style-730" svg:viewBox="0.0 0.0 78.74016 62.991962" svg:width="0.78740156mm" svg:x="201.29305mm" svg:y="75.31614mm"/>
                    <draw:path svg:d="M 8.660264 2.624031 C 8.922987 8.39754 8.528902 13.12336 7.47961 15.747391 C 5.5107856 11.54862 2.8739388 6.1804104 0.0 0.0 C 0.7881705 1.574739 1.574739 3.0181162 2.2315478 4.4614935 L 8.660264 2.624031 z" svg:height="0.1574739mm" draw:style-name="style-731" svg:viewBox="0.0 0.0 8.739094 15.747391" svg:width="0.08739094mm" svg:x="201.94266mm" svg:y="139.37914mm"/>
                    <draw:path svg:d="M 103.80622 204.7417 C 73.884575 196.60529 43.701813 188.20615 13.254721 179.02043 C 13.254721 172.9842 13.12336 167.32764 13.12336 162.22215 C 8.793227 160.77878 4.4614935 159.46675 0.0 158.15314 C 16.02293 162.86455 31.903284 167.72012 47.11241 173.23251 C 209.06703 127.16939 388.98938 89.50541 557.3615 40.949623 C 611.9423 25.202232 677.0336 -0.37646356 740.03925 0.004805918 L 741.35126 6.960571 C 726.1277 9.978687 711.0355 12.996803 695.94495 15.7537985 C 494.1076 73.23418 281.50983 119.9525 84.92056 182.68254 C 167.84668 210.89809 257.6116 232.56476 346.33847 255.13655 C 403.42474 252.64389 454.73755 278.6279 510.10492 296.08136 C 566.536 313.91614 628.49066 318.39044 689.6332 327.56494 C 705.906 330.05762 719.5548 333.74536 733.7275 343.31235 C 704.8567 358.5359 658.9249 337.66858 629.78986 340.16284 C 659.1861 362.22363 712.59906 360.24197 736.87695 387.41943 C 682.9401 389.51962 634.5141 361.9609 585.6828 346.47464 C 434.5014 298.7054 287.4019 251.06755 116.39132 223.64018 C 107.48115 222.05263 113.24344 205.7926 103.80622 204.7417 z" svg:height="3.875323mm" draw:style-name="style-732" svg:viewBox="0.0 0.0 741.35126 387.53232" svg:width="7.4135127mm" svg:x="201.70378mm" svg:y="138.1821mm"/>
                    <draw:path svg:d="M 39.776978 272.04858 C 32.821213 257.21912 23.635504 238.05952 15.630446 219.42378 C 14.973638 217.71768 14.187069 215.88022 13.398898 214.17412 C 7.886511 200.78804 2.8867545 187.9274 0.0 177.55943 C 0.9179303 177.42807 1.7061008 177.42807 2.624031 177.42807 C 18.1103 177.42807 22.046347 196.208 34.64426 199.60577 C 58.922153 206.16747 96.98022 189.36917 122.83285 180.70891 C 154.72331 169.96127 184.89326 167.20428 211.02144 161.82486 C 291.20496 145.27649 383.3312 118.25601 462.9893 98.81928 C 490.02417 92.2576 507.3463 86.88939 544.8789 83.0847 C 569.68225 80.59203 587.6612 66.81187 614.15784 61.02394 C 657.85803 51.456963 702.4778 49.60668 746.44073 38.975994 C 785.28534 29.527557 825.0495 15.221943 865.2206 0.0 L 878.34393 15.878752 C 844.34204 25.852633 809.8276 36.994354 775.31305 47.76922 C 768.3573 50.000767 761.2718 52.09935 754.31604 54.19954 C 724.9198 63.24107 695.3923 71.65303 666.1146 78.47743 C 659.947 79.92081 653.9092 81.377 648.00433 82.55926 C 641.9681 83.87128 635.93024 85.03911 629.894 86.22137 C 592.7555 93.17713 555.7595 89.37084 519.6703 95.68262 C 436.4558 110.11799 360.7466 142.79503 280.30035 161.82486 C 199.46 180.84027 117.570366 194.10782 34.631443 218.50426 C 35.15689 219.30524 35.536556 220.079 36.062004 220.87997 C 36.062004 221.01134 36.062004 221.01134 36.062004 221.01134 C 36.979935 222.71744 37.91228 224.68626 38.817398 226.65509 C 39.73533 229.0308 40.667675 231.51067 41.44143 234.26605 C 41.835514 235.44672 42.2296 236.75873 42.62208 238.07234 C 43.016167 239.39717 43.278893 240.69638 43.671375 242.15417 C 44.06546 243.46619 44.328182 244.76538 44.589306 246.22319 C 46.426765 254.49097 47.73878 263.02145 48.26423 270.36972 C 48.39559 271.94446 48.39559 273.25647 48.39559 274.69986 L 41.965275 276.53732 C 41.35172 275.07953 40.552334 273.62332 39.776978 272.04858 z" svg:height="2.765373mm" draw:style-name="style-733" svg:viewBox="0.0 0.0 878.34393 276.53732" svg:width="8.78344mm" svg:x="201.54488mm" svg:y="136.65851mm"/>
                    <draw:path svg:d="M 2.0264952 1.1398035 C 74.20497 -10.933463 99.13967 75.15574 102.8146 152.32115 C 94.54682 146.15356 88.90307 137.36034 84.57294 126.99317 C 84.04749 125.418434 83.39228 123.97505 82.86684 122.400314 C 69.87484 85.39235 71.44958 33.161633 36.65954 16.888796 C 25.242281 14.658049 10.556999 15.707341 2.0136795 10.58984 C -1.2671603 7.046276 0.17621697 5.8656225 1.3568708 2.978067 C 1.6195942 2.4390032 1.7637718 1.7958113 2.0264952 1.1398035 z" svg:height="1.5232129mm" draw:style-name="style-734" svg:viewBox="0.0 0.0 102.81499 152.32129" svg:width="1.0281498mm" svg:x="201.68222mm" svg:y="74.8638mm"/>
                    <draw:path svg:d="M 66.14224 55.49393 C 48.42603 33.315422 17.586454 24.260273 0.0 1.9504015 C 19.159592 -6.842025 30.839573 16.517138 44.094296 23.99755 C 53.661274 26.228296 53.411366 18.617325 62.978348 20.84807 C 104.31725 49.981544 150.38037 74.522964 196.18077 99.3255 C 204.974 104.04972 213.76561 108.9053 222.55884 113.76088 C 248.80556 128.19626 274.6582 143.15707 299.19882 159.42992 C 320.32724 162.44803 336.08905 170.84717 346.4554 184.62654 C 357.0861 188.03874 408.12173 212.448 368.50336 197.22525 C 302.3611 171.7659 226.50931 130.427 157.08623 92.10702 C 153.67403 90.269554 150.26183 88.30153 146.86244 86.464066 C 125.32712 74.52216 104.59279 62.97354 85.051926 52.34365 C 75.45931 50.112907 75.72204 57.724678 66.14224 55.49393 z" svg:height="2.021778mm" draw:style-name="style-735" svg:viewBox="0.0 0.0 383.3485 202.17781" svg:width="3.8334851mm" svg:x="201.16705mm" svg:y="81.40687mm"/>
                    <draw:path svg:d="M 110.89175 48.031944 C 87.54459 62.992764 62.72844 76.64077 40.944817 91.33887 C 28.739388 99.60665 18.504385 119.684975 0.0 110.23654 C 39.895523 63.25469 109.31701 40.814255 157.48032 -9.094947E-13 C 161.15524 0.52464604 160.10434 5.77431 160.62979 9.448434 C 146.45554 23.88461 129.00204 36.339146 110.89175 48.031944 z" svg:height="1.1271062mm" draw:style-name="style-736" svg:viewBox="0.0 0.0 160.62979 112.710625" svg:width="1.6062979mm" svg:x="200.726mm" svg:y="76.19803mm"/>
                    <draw:path svg:d="M 6.717071 0.0 C 49.09245 38.451347 66.69012 101.70603 101.20462 148.03188 C 47.530525 122.96661 41.873962 49.738045 0.40369707 12.598713 C -1.9431927 4.068209 6.717071 6.298956 6.717071 0.0 z" svg:height="1.4803188mm" draw:style-name="style-737" svg:viewBox="0.0 0.0 101.204285 148.03188" svg:width="1.0120429mm" svg:x="200.72192mm" svg:y="82.52874mm"/>
                    <draw:path svg:d="M 18.976967 309.1867 C 50.736073 307.61197 82.50639 305.38083 114.265495 302.49368 C 126.994774 301.44397 139.59428 300.3939 152.1922 299.08148 C 161.77199 298.16275 171.22043 297.24402 180.80183 296.1943 C 189.33234 295.27557 197.73148 294.35684 206.26038 293.4385 C 217.28355 292.1261 228.42526 290.8137 239.46286 289.50168 C 270.421 285.82715 301.40472 281.75894 332.23148 277.428 C 358.4782 273.75348 384.59357 269.9476 410.70892 266.01074 C 436.29883 262.20486 461.87753 258.268 487.48026 254.1998 C 516.6137 249.60655 545.7472 244.88234 574.88226 240.15771 C 586.4309 238.32025 597.9795 236.48318 609.52814 234.64572 C 621.08954 232.80826 632.6382 230.9712 644.1868 229.2651 C 595.63104 239.23898 323.18994 293.04443 0.22427616 312.9922 C -7.125574 311.67978 168.07256 217.9792 325.8284 134.51443 C 326.2097 134.38307 326.61658 134.12074 326.86487 133.98938 C 361.24802 117.32286 395.23706 100.26225 428.43954 82.41468 C 442.88776 74.67194 456.6551 66.66649 470.18536 58.39911 C 470.4481 58.39911 470.56662 58.267746 470.84216 58.005424 C 529.2405 27.428173 568.8733 6.6930413 568.8733 6.6930413 L 576.6156 -9.094947E-13 C 576.3529 1.0496925 576.2215 2.2311473 576.48425 3.6745245 C 418.33432 133.20242 190.62993 193.17627 18.976967 309.1867 z" svg:height="3.129922mm" draw:style-name="style-738" svg:viewBox="0.0 0.0 644.18616 312.9922" svg:width="6.4418616mm" svg:x="200.41023mm" svg:y="61.767582mm"/>
                    <draw:path svg:d="M 56.716236 25.195824 C 43.461517 22.832914 30.994965 23.095638 19.577707 20.865692 C 12.621942 19.435131 6.060262 17.059406 0.024029588 12.597912 C -0.35723987 6.954163 3.8303163 5.904871 3.1735077 1.8189894E-12 C 72.071144 9.448434 105.92883 34.64586 170.10225 47.243774 C 147.806 53.805454 121.69064 44.357018 94.51157 35.56379 C 82.03061 31.494781 69.30133 27.412954 56.716236 25.195824 z" svg:height="0.49433675mm" draw:style-name="style-739" svg:viewBox="0.0 0.0 170.10281 49.433674" svg:width="1.7010281mm" svg:x="200.72588mm" svg:y="137.70985mm"/>
                    <draw:path svg:d="M 0.0 6.2861404 C 0.13136175 -3.4250174 9.317073 2.4798536 22.047949 -1.8189894E-12 C 19.278137 7.0855246 5.6293316 11.54862 0.0 6.2861404 z" svg:height="0.08588688mm" draw:style-name="style-740" svg:viewBox="0.0 0.0 22.047949 8.588688" svg:width="0.22047949mm" svg:x="200.50565mm" svg:y="139.19016mm"/>
                    <draw:path svg:d="M 126.39564 211.02383 C 91.74977 140.94475 33.61419 83.46517 0.41170695 12.598713 C -1.9640183 4.068209 6.6978474 6.299757 6.6978474 0.0 C 9.847325 0.0 12.996803 0.0 16.146282 0.0 C 37.274696 43.962933 58.665836 86.0892 85.438 129.1342 C 110.3727 169.29166 148.56213 204.19943 167.32764 245.66971 C 172.18321 256.43094 171.92049 269.42294 176.77608 280.31555 C 188.71878 307.61237 208.40381 336.2212 224.01984 365.34186 C 238.46803 392.12683 255.51622 422.03485 271.27643 447.2315 C 304.873 500.77502 336.09225 555.2365 365.76398 611.01074 C 543.1921 944.7377 740.829 1276.7585 935.8291 1590.5385 C 937.5352 1593.5438 940.0279 1595.7882 942.7849 1597.7562 C 947.5091 1600.9056 953.15283 1603.1364 957.8771 1606.2866 C 970.6063 1664.9478 991.7219 1715.2104 995.6724 1782.6519 C 982.40485 1778.9905 981.6311 1787.5203 983.07446 1798.4128 C 975.71185 1771.1161 972.5624 1741.7198 964.1776 1710.2107 C 956.9591 1683.3079 956.17255 1649.0562 945.2936 1625.1715 C 934.40173 1601.3005 902.4985 1584.2395 888.6014 1562.1924 C 865.6355 1525.959 851.3315 1482.2579 828.74524 1442.4946 C 808.0109 1406.0249 779.15137 1372.035 756.3041 1335.4083 C 733.3382 1298.5317 716.27716 1256.4054 693.3113 1218.8856 C 654.99054 1156.2742 618.1147 1103.9121 579.9125 1036.2087 C 551.7097 986.1959 525.0561 934.09576 494.88617 881.86505 C 480.71353 857.32446 459.71487 836.3274 447.62958 812.57336 C 435.5555 788.70233 432.9443 760.474 419.2955 736.98267 C 386.86838 681.077 352.48523 628.4522 321.65848 563.76776 C 307.22308 533.5706 287.6694 506.55014 271.26523 478.72867 C 254.33557 450.11984 232.94443 425.05377 217.72249 396.83905 C 184.64977 335.30246 157.2224 273.22925 126.39564 211.02383 z" svg:height="17.984129mm" draw:style-name="style-741" svg:viewBox="0.0 0.0 995.6732 1798.4128" svg:width="9.956732mm" svg:x="200.18655mm" svg:y="82.15078mm"/>
                    <draw:path svg:d="M 1001.55164 568.4888 C 1011.0129 660.3523 1042.1024 760.35223 1055.0944 861.4023 C 1061.3933 910.22076 1066.2617 960.87756 1073.9912 1009.43414 C 1081.9835 1059.8282 1097.3512 1111.7961 1096.0392 1154.303 C 1095.5138 1172.1505 1083.3099 1180.9565 1089.753 1198.3972 C 1072.4309 1203.9225 1064.1631 1217.8196 1048.8082 1217.2949 C 1054.1892 1286.1925 1080.436 1333.1744 1105.4877 1381.0742 C 1118.2297 1405.2216 1121.7605 1433.5676 1143.2958 1450.3523 C 1149.9888 1451.0083 1157.2073 1451.4023 1164.9368 1451.5337 C 1206.4071 1452.3339 1259.0319 1446.284 1294.4644 1450.3523 C 1297.3511 1438.935 1306.5383 1438.5409 1313.3612 1434.6041 C 1369.1355 1402.3203 1435.6573 1385.2601 1499.1755 1359.0134 C 1560.9861 1333.4227 1627.798 1313.7377 1691.3146 1289.7217 C 1821.3676 1240.6405 1955.2123 1199.3015 2081.866 1154.2886 C 2062.969 1136.4537 2038.297 1124.3805 2015.7236 1110.207 C 1890.6576 1162.0444 1758.5061 1198.7897 1637.7703 1245.6403 C 1502.2065 1298.265 1365.986 1348.3964 1244.0695 1406.27 C 1229.8969 1412.963 1207.3234 1433.9473 1190.5267 1415.7056 C 1231.0775 1386.3223 1279.1094 1365.5879 1325.9591 1346.4275 C 1446.3009 1297.0835 1578.4396 1240.01 1697.5991 1198.3956 C 1724.3713 1189.0778 1750.618 1184.6162 1779.4888 1176.3485 C 1858.5044 1153.6581 1924.895 1117.0178 2006.2607 1100.745 C 1718.0723 937.5032 1423.0594 774.118 1133.8201 618.8684 C 1121.8774 612.4381 1107.7047 600.7453 1092.8752 603.1074 C 1144.7119 816.0993 1173.4657 1012.8319 1193.6763 1226.7426 C 1200.5006 1238.8158 1206.2742 1266.1125 1199.32 1282.1227 C 1198.6632 1283.6975 1197.7452 1285.2722 1196.8273 1286.585 C 1164.8198 1248.5405 1178.5857 1189.6031 1171.6299 1132.2542 C 1169.6738 1116.244 1160.9991 1101.0205 1159.032 1085.0104 C 1138.4418 920.0497 1123.3368 746.4143 1070.8434 593.68463 C 1109.9507 771.6373 1124.7802 953.7768 1152.733 1125.968 C 1156.1451 1147.3591 1169.1372 1177.6741 1152.733 1198.4093 C 1111.9196 981.47974 1095.6339 780.56116 1051.9321 574.7869 C 1037.1027 563.3697 1018.3355 555.75793 1001.5388 546.44086 C 1002.0771 555.6418 1000.90924 561.8094 1001.55164 568.4888 z M 37.78573 14.17185 C 75.18698 32.413513 128.59995 47.374332 176.36917 58.266144 C 185.68625 66.66529 185.55489 46.586163 201.56659 51.96719 C 228.6143 59.840885 252.10402 71.25814 278.35074 79.920006 C 282.01285 81.232025 285.81754 82.413475 289.768 83.46357 C 386.99973 155.24796 502.87842 208.39821 614.17706 266.1405 C 630.97534 267.05923 615.095 280.05124 620.4632 281.8887 C 694.085 319.94675 761.9334 358.67365 831.48627 398.4242 C 910.8832 443.8313 970.7249 517.7159 1058.2583 552.755 C 1094.4789 586.23303 1167.5753 609.06757 1209.4396 647.24335 C 1278.7313 661.4168 1329.1246 713.6475 1388.9807 744.8812 C 1446.8551 775.06476 1505.5162 801.03595 1562.2084 833.06976 C 1726.1062 925.85205 1899.9907 1013.1219 2056.6973 1119.6843 C 2154.0732 1162.4794 2247.9038 1211.5479 2340.1616 1261.4164 C 2431.2368 1310.629 2525.8574 1355.3793 2607.8784 1415.7473 C 2598.1672 1413.6606 2587.7993 1410.7732 2577.1702 1407.099 C 2542.3928 1395.2877 2504.8604 1376.3772 2475.5955 1359.0679 C 2465.6216 1362.3488 2491.8684 1371.5353 2481.8945 1374.816 C 2466.8022 1381.3777 2457.8792 1357.6117 2453.5476 1343.3197 C 2338.981 1283.6085 2230.1748 1218.1232 2110.24 1163.7922 C 1919.1503 1234.9207 1719.019 1296.3378 1527.5625 1365.354 C 1460.7651 1389.5013 1394.8984 1413.9235 1332.2869 1444.0941 C 1412.8645 1449.8685 1493.7048 1446.325 1574.8063 1444.0941 C 1907.6017 1435.1704 2243.7036 1424.9474 2576.3677 1409.4482 C 2418.7559 1451.4432 2272.1675 1440.026 2107.0762 1447.2437 C 1950.6451 1454.0808 1785.1597 1452.0992 1609.4377 1459.8552 C 1428.4661 1467.8474 1244.3466 1472.703 1077.1536 1469.2908 C 1076.4839 1450.8 1105.7632 1462.0859 1114.9489 1453.5562 C 1081.7463 1371.0106 1031.8785 1303.4249 1029.9098 1204.737 C 1034.634 1199.4874 1039.8837 1197.2566 1045.5258 1195.931 C 1054.9742 1193.9758 1064.9353 1194.8945 1074.004 1188.9889 C 1085.5527 1166.5476 1064.687 1079.015 1058.2567 1037.8075 C 1038.1775 908.00446 1019.01794 743.7134 995.2639 625.20905 C 990.1328 599.48694 986.9961 561.4297 979.51654 540.18274 C 972.95483 521.5478 936.8656 491.35062 919.6732 477.17715 C 881.86505 445.9435 832.4026 422.7149 793.67645 398.437 C 865.3295 649.2242 994.46454 909.59204 1042.4949 1182.6891 C 1011.918 1158.8181 1011.918 1114.9729 1001.55005 1081.9017 C 990.0014 1045.2878 982.2591 1007.75446 973.2031 971.6652 C 955.36835 900.1564 923.72784 832.68854 900.76196 763.7909 C 886.72064 721.9401 868.34766 681.1139 853.5182 640.96924 C 824.12195 561.55945 810.47314 478.35782 771.62854 407.89825 C 765.72363 396.8743 773.99146 397.5175 777.9147 389.00058 C 711.11725 346.6124 638.5447 309.9977 563.75494 275.61456 C 688.4269 617.08466 844.8579 954.0924 925.95935 1349.6306 C 871.8912 1210.7853 833.7018 1067.0844 790.527 921.2712 C 766.13055 838.73834 729.51587 755.3917 696.05225 669.31616 C 680.9601 630.32654 663.5066 593.8568 648.79565 555.9173 C 617.9561 476.3898 596.95905 394.50015 563.7694 319.69684 C 554.45233 298.83035 530.2914 272.19037 541.7086 247.25566 C 499.97565 221.27165 448.00766 194.76222 393.68958 168.5155 C 342.24542 143.5808 296.31366 105.39217 251.94383 86.62586 C 228.71523 76.78335 200.36832 73.76523 185.80159 80.32691 C 184.7651 80.32691 183.71422 80.32691 182.66492 80.32691 C 237.11436 183.2144 305.89346 277.44003 359.0293 379.53934 C 400.3682 459.06686 441.19446 535.4449 485.02603 612.61035 C 499.0545 637.2823 517.1648 657.62335 532.2698 681.8884 C 555.8925 719.9465 572.03394 763.1221 595.2626 801.58624 C 704.97363 983.0825 821.6405 1160.891 915.21014 1354.7225 C 926.6274 1377.964 937.5192 1401.4417 948.01855 1425.195 C 920.72253 1408.266 906.41693 1374.4076 891.3391 1346.4547 C 779.92194 1139.7618 660.3555 925.45715 532.28424 732.2817 C 498.68765 654.578 449.73776 592.24207 406.3003 524.39453 C 334.50308 355.75967 243.68886 206.15305 144.8824 64.552284 C 117.06094 59.433983 88.19019 51.03484 62.46732 40.9304 L 62.335957 40.9304 C 37.13853 31.219242 15.079368 19.801983 0.0 7.8592772 C 6.933337 -11.025577 28.07457 9.446833 37.78573 14.17185 z" svg:height="14.703973mm" draw:style-name="style-742" svg:viewBox="0.0 0.0 2607.8784 1470.3972" svg:width="26.078783mm" svg:x="199.78133mm" svg:y="81.59962mm"/>
                    <draw:path svg:d="M 129.2824 52.611183 C 98.56136 55.236015 35.043148 29.38258 0.13616768 11.666366 C -0.7689468 6.548063 3.154284 6.2861404 3.2856457 2.217931 C 6.0410385 0.24910673 8.929395 -1.5875548 9.584601 2.217931 C 30.174755 9.56698 53.810257 19.016214 78.86351 27.414557 C 99.08681 34.22534 124.558174 37.768906 129.2824 52.611183 z" svg:height="0.5279609mm" draw:style-name="style-743" svg:viewBox="0.0 0.0 129.28165 52.79609" svg:width="1.2928165mm" svg:x="199.81123mm" svg:y="80.71129mm"/>
                    <draw:path svg:d="M 0.0 745.6694 C 53.924 726.11566 101.70603 700.7741 157.48032 680.18396 C 243.9628 648.1629 335.1711 626.8903 422.04767 591.98175 C 509.18698 556.8112 593.1768 520.60345 680.3161 497.507 C 770.0794 473.74094 858.6621 443.4388 938.58453 403.01865 C 1017.32465 363.12393 1095.0155 323.09705 1174.8049 289.63263 C 1393.3092 190.9319 1621.1305 101.57467 1836.7465 0.0 L 1842.3901 7.7431345 L 1909.4503 146.5885 C 1917.8495 165.35481 1926.5114 183.98975 1935.9598 201.70677 L 1964.8306 261.4179 L 1496.7197 432.02158 L 1015.61694 545.80084 L 385.6957 663.9111 L 146.32578 714.9612 C 149.60661 713.9111 153.03163 711.9559 154.33083 711.6803 C 163.6479 709.7251 173.49042 707.74347 182.67773 705.39417 C 286.08987 678.87195 386.878 657.1003 497.63837 636.1025 C 542.38947 627.5856 587.7958 614.84265 633.0579 604.6197 C 729.2515 582.9658 829.0032 569.961 925.9706 554.2128 C 1070.3275 530.86646 1214.5531 486.23392 1338.5682 450.27603 C 1386.4559 436.36533 1437.5189 432.44128 1483.4507 418.79327 C 1516.3904 408.95074 1549.1987 394.7773 1581.0748 384.1346 C 1703.3838 343.4525 1819.3955 294.8959 1943.292 251.8509 C 1915.8518 183.75346 1873.7247 103.03167 1839.3545 31.378637 C 1757.5962 58.42554 1683.3047 107.113495 1603.134 138.46489 C 1561.9137 154.60637 1519.5382 166.94237 1480.2996 185.70866 C 1441.1921 204.35724 1404.3148 227.3231 1363.764 242.40167 C 1269.8003 277.57217 1176.0994 310.51193 1086.5988 355.7877 C 998.14746 400.538 911.91327 444.76447 818.8819 478.62213 C 721.78156 513.924 623.0808 537.02124 525.98206 576.25995 C 479.24933 595.14484 434.38126 617.4675 387.3858 632.93933 C 303.6587 660.62946 209.95773 673.6351 138.56743 711.6795 C 138.9615 714.829 140.93033 715.76056 143.423 715.63 L 57.59572 733.87164 L 0.0 745.6694 z" svg:height="7.4566936mm" draw:style-name="style-744" svg:viewBox="0.0 0.0 1964.8306 745.6694" svg:width="19.648306mm" svg:x="198.4584mm" svg:y="124.64028mm"/>
                    <draw:path svg:d="M 82.41828 296.06375 C 66.932014 263.91138 50.65918 230.3156 35.17451 198.42593 C 20.870499 168.89838 -3.9328427 138.97713 0.52865094 103.937584 C 0.79137444 104.06895 1.0540979 104.06895 1.3168215 104.199905 C 2.6288369 104.46223 3.9408524 104.987274 5.1231084 105.38096 C 26.120163 113.123695 21.658669 135.82726 28.877157 151.18135 C 45.95098 187.40195 68.91686 230.18423 88.73326 274.0158 C 122.72231 349.34375 172.18481 427.69064 205.26875 510.23627 C 238.47124 593.176 278.6279 672.1789 315.50528 752.7557 C 327.43518 778.87103 345.03284 802.4929 356.4373 828.3464 C 388.34058 900.7876 400.00613 975.72144 438.32693 1042.5197 C 435.96402 1088.4514 459.86224 1135.0392 476.12225 1184.2518 C 512.48706 1293.8315 553.8131 1404.5928 605.2557 1499.2124 C 678.10376 1633.2023 732.6974 1771.128 778.4834 1921.2593 C 855.12335 1951.3115 923.49713 1989.501 990.42596 2029.0023 C 1023.75977 2048.6875 1056.8309 2068.6353 1090.2946 2088.189 C 1077.027 2025.9843 1070.7408 1962.5983 1065.0842 1899.2122 C 1052.2365 1753.5432 1017.97186 1607.086 1005.24097 1461.4171 C 999.5972 1396.8503 1003.1408 1340.682 992.64307 1285.0391 C 986.86957 1254.7242 973.22076 1224.672 970.59515 1193.7002 C 964.69025 1123.3593 966.7888 1052.8868 961.13385 982.6764 C 951.81683 867.45294 927.80005 764.3035 913.8901 642.51917 C 911.7899 623.75287 909.69135 604.7238 907.5911 585.8262 C 905.8851 570.2093 897.2232 554.4611 894.9932 538.5824 C 889.48083 498.55627 892.23785 452.88644 891.85657 412.59845 C 890.53174 294.75095 851.6855 144.75064 847.76227 9.448834 C 846.84436 4.3305326 850.7804 4.068209 850.91174 0.0 C 853.01196 0.0 855.0977 0.0 857.1979 0.0 C 872.5528 79.92121 870.71533 181.23357 888.6943 264.56656 C 891.3183 276.7712 899.5861 287.66382 901.2922 299.21243 C 911.92285 371.52228 899.192 446.45615 907.5783 513.38574 C 912.828 555.1179 922.8019 594.0947 926.4752 636.2202 C 937.7611 768.3725 970.96356 891.3383 980.01794 1029.921 C 984.2167 1094.619 977.7864 1166.0101 992.61584 1225.1967 C 1012.1695 1303.0181 1014.9249 1424.8032 1027.2617 1524.409 C 1041.5657 1639.8944 1068.6006 1767.9785 1080.8044 1896.0627 C 1085.7914 1947.9001 1098.1266 1997.506 1102.8652 2044.1074 C 1104.8212 2063.2542 1099.9656 2077.8208 1106.0018 2091.351 C 1114.795 2111.0361 1173.7189 2137.939 1200.4894 2154.343 C 1238.2848 2177.5845 1264.4001 2200.275 1291.8275 2217.335 C 1338.6771 2246.338 1387.1031 2269.1726 1430.4237 2299.2246 C 1463.6134 2322.322 1494.1903 2343.3062 1531.2118 2362.2168 C 1542.3663 2367.8733 1555.8838 2369.1724 1565.8577 2374.8154 C 1579.782 2382.689 1590.3983 2397.9126 1603.6531 2406.3118 C 1647.105 2433.6086 1696.71 2454.081 1742.2493 2478.753 C 1874.0083 2550.0127 2007.0793 2632.2964 2135.95 2708.6873 C 2171.1213 2702.257 2214.8215 2682.4407 2261.934 2667.7424 C 2286.4746 2660.1306 2311.8035 2648.7134 2334.9136 2640.9712 C 2335.5703 2640.6956 2336.344 2640.5771 2337.0137 2640.3152 C 2379.5203 2626.3916 2415.3596 2625.473 2428.8772 2683.4778 C 2404.862 2684.672 2391.069 2627.979 2350.137 2655.1445 C 2340.9512 2667.6118 2374.4148 2680.9973 2362.7349 2696.0894 C 2362.2095 2696.352 2361.5415 2696.352 2361.016 2696.47 S 2359.9795 2696.6013 2359.454 2696.6013 C 2346.5935 2696.6013 2343.0498 2668.6611 2328.0762 2664.593 C 2266.6582 2677.7163 2215.6226 2701.2068 2161.1475 2721.2861 C 2211.0168 2790.5642 2308.6538 2724.3042 2362.7222 2706.588 C 2363.2476 2706.3123 2363.6272 2706.1938 2364.1526 2706.0632 C 2364.8096 2705.932 2365.3333 2705.6692 2365.8586 2705.5386 C 2336.7253 2737.2969 2293.1548 2754.6199 2246.1738 2768.5305 C 2380.6882 2877.5984 2556.6729 2945.1714 2702.8801 3042.5593 C 2550.1113 2987.9663 2393.6802 2891.1023 2249.3232 2800.0398 C 2208.641 2774.3176 2168.6272 2744.5283 2123.3394 2730.748 C 2077.4075 2688.3728 1999.5725 2645.7217 1937.5121 2611.063 C 1882.132 2580.2236 1827.6697 2546.6277 1773.7329 2516.5884 C 1665.9906 2456.4832 1556.0167 2398.2026 1449.3239 2333.9114 C 1346.3058 2271.8381 1240.3993 2200.303 1131.2137 2135.4734 C 1079.3899 2104.7644 1027.8015 2067.376 970.59674 2037.8485 C 903.0111 2002.9407 845.39935 1957.6649 778.45776 1943.3601 C 719.67816 1908.5829 655.886 1862.5206 592.63055 1842.5729 C 536.85626 1794.9349 467.57733 1764.8828 400.91125 1729.9741 C 391.97385 1725.25 383.18222 1720.3944 374.389 1715.5388 C 369.40207 1712.7826 364.41513 1710.0272 359.55954 1707.1396 C 320.58356 1684.3052 284.2316 1656.0896 243.02405 1637.8479 C 238.16847 1625.906 230.29477 1616.9814 227.27666 1603.202 C 191.71286 1599.2653 160.87169 1582.9924 132.78911 1568.5563 C 106.03136 1554.6455 72.421974 1541.9154 57.19843 1515.0127 C 88.957535 1517.6376 112.709984 1543.4901 142.23755 1559.1069 C 170.84717 1574.1992 202.19777 1588.8972 239.86176 1593.7528 C 243.53668 1603.5953 250.50525 1610.4198 252.45966 1622.099 C 338.95496 1670.9175 424.2568 1720.9182 510.21545 1770.2614 C 590.26764 1816.3245 670.8324 1861.8622 753.2603 1905.5632 C 728.06287 1807.5321 692.77466 1718.0306 649.32275 1628.398 C 613.62756 1554.776 566.3838 1484.8284 535.9367 1404.7761 C 525.5687 1377.4794 518.7315 1345.4583 507.5898 1316.5875 C 486.72412 1262.5194 469.4004 1208.0571 447.7337 1149.6588 C 437.50992 1122.2306 421.63116 1093.8845 416.25015 1067.7692 C 414.14996 1057.7953 418.35034 1046.2467 416.25015 1036.2728 C 407.5883 994.5406 379.7668 942.0472 359.55792 894.54065 C 301.9462 759.5016 232.93001 624.0684 180.02968 488.24118 C 153.95438 421.12894 113.27228 360.0922 82.41828 296.06375 z" svg:height="30.425592mm" draw:style-name="style-745" svg:viewBox="0.0 0.0 2702.8809 3042.5593" svg:width="27.028807mm" svg:x="199.52383mm" svg:y="64.98543mm"/>
                    <draw:path svg:d="M 81.90405 3.28084 C 67.86276 45.93176 39.108955 73.884575 22.047949 113.51738 C 44.48838 144.75104 78.479034 180.70891 72.4412 230.05287 C 54.606438 221.3918 58.66103 196.98175 50.39325 179.65881 C 37.9267 153.4121 13.254721 136.48326 0.0 113.51738 C 21.39114 71.91655 50.26189 37.795338 75.590675 0.13136175 C 76.11613 0.0 76.63997 0.0 77.16541 0.0 C 79.80386 0.0 81.3786 1.167838 81.90405 3.28084 z" svg:height="2.3005288mm" draw:style-name="style-746" svg:viewBox="0.0 0.0 81.90405 230.05287" svg:width="0.81904054mm" svg:x="199.37164mm" svg:y="77.77152mm"/>
                    <draw:path svg:d="M 0.0 390.94458 L 40.28801 357.0865 L 320.20868 225.8529 L 488.5808 124.80287 C 488.84354 124.67151 489.10626 124.67151 489.2376 124.54055 C 504.59253 117.06014 519.6831 109.44877 534.25146 101.44331 C 538.05774 99.474884 541.8624 97.3751 545.53735 95.14395 C 551.1811 91.86311 556.6919 88.45091 562.0729 85.03911 C 567.3226 81.62691 572.44086 78.08375 577.4278 74.409225 C 579.9205 72.57176 582.41473 70.734695 584.9074 68.76627 C 587.4001 66.92881 589.89435 64.96039 592.387 62.991962 C 592.9125 62.598278 593.43634 62.204594 594.09314 61.679546 C 594.2245 61.548187 594.35583 61.548187 594.4872 61.417225 L 604.59247 55.24923 L 686.088 3.28084 C 689.76294 2.0997856 693.5676 0.9187313 697.50525 0.0 L 697.50525 0.13136175 C 697.50525 16.666922 671.784 21.916185 659.7099 31.496382 C 481.21976 174.01587 233.7262 267.8482 20.340246 381.10248 C 10.222187 385.6957 32.545673 397.90036 17.190767 400.00012 C 8.77881 401.31256 4.330132 398.55676 1.4433773 394.22583 C 1.167838 393.70078 0.7865685 393.04477 0.525447 392.5197 C 0.27553928 391.99426 0.14417753 391.46964 0.0 390.94458 z" svg:height="4.0032897mm" draw:style-name="style-747" svg:viewBox="0.0 0.0 697.50525 400.32898" svg:width="6.975053mm" svg:x="199.19972mm" svg:y="60.953938mm"/>
                    <draw:path svg:d="M 45.143585 232.28362 L 4.855579 266.14172 C 4.330132 264.69833 3.8062868 263.1232 3.4250174 261.54846 C 3.149478 260.23602 2.7553928 258.9236 2.507087 257.6116 C 2.3757253 257.21793 2.3757253 256.9556 2.3757253 256.69287 C 1.574739 253.28067 1.050894 249.99983 0.0 246.85036 C 149.48807 183.59567 288.58255 108.79276 428.35947 32.677036 C 449.47507 21.259777 471.53583 10.76085 493.4508 -9.094947E-13 L 325.07867 101.050026 L 45.143585 232.28362 z" svg:height="2.661417mm" draw:style-name="style-748" svg:viewBox="0.0 0.0 493.4508 266.14172" svg:width="4.934508mm" svg:x="199.15132mm" svg:y="62.20196mm"/>
                    <draw:path svg:d="M 0.0 0.0 C 0.38126948 1.574739 0.9051145 3.149478 1.4305615 4.593256 C 0.7881705 3.1366622 0.24990772 1.7061008 0.0 0.0 z" svg:height="0.045932557mm" draw:style-name="style-749" svg:viewBox="0.0 0.0 1.4305615 4.593256" svg:width="0.014305615mm" svg:x="199.18542mm" svg:y="64.81745mm"/>
                    <draw:path svg:d="M 0.0 9.094947E-13 C 1.0492921 3.149478 1.574739 6.430318 2.3757253 9.84252 C 1.574739 6.430318 0.932348 3.0185168 0.0 9.094947E-13 z" svg:height="0.098425195mm" draw:style-name="style-750" svg:viewBox="0.0 0.0 2.3757253 9.84252" svg:width="0.023757253mm" svg:x="199.15117mm" svg:y="64.67047mm"/>
                    <draw:path svg:d="M 9.84252 1.7061008 C 12.729274 8.005457 15.878752 14.04209 19.02823 20.210085 C 15.878752 20.210085 12.729274 20.210085 9.56698 20.210085 C 6.2861404 15.748191 3.149478 11.154936 0.0 6.56168 L 8.924589 0.0 C 9.187313 0.5118302 9.435618 1.1810542 9.84252 1.7061008 z" svg:height="0.20210086mm" draw:style-name="style-751" svg:viewBox="0.0 0.0 19.02823 20.210085" svg:width="0.1902823mm" svg:x="199.0555mm" svg:y="64.90932mm"/>
                    <draw:path svg:d="M 54.13546 5.77431 C 33.53249 24.015972 9.77844 39.107754 10.05398 78.21511 C -16.862364 61.548588 15.946034 0.0 41.944447 0.0 C 46.27458 0.0 50.460533 1.7061008 54.13546 5.77431 z" svg:height="0.7821511mm" draw:style-name="style-752" svg:viewBox="0.0 0.0 54.135723 78.21511" svg:width="0.5413572mm" svg:x="198.51534mm" svg:y="65.14816mm"/>
                    <draw:path svg:d="M -3.6379788E-12 0.0 C 32.677036 11.417258 54.724983 33.464405 100.7881 31.496382 C 62.99116 47.506496 15.079368 26.772165 -3.6379788E-12 0.0 z" svg:height="0.37099224mm" draw:style-name="style-753" svg:viewBox="0.0 0.0 100.7881 37.099224" svg:width="1.007881mm" svg:x="196.22217mm" svg:y="78.71771mm"/>
                    <draw:path svg:d="M 0.0 128.56952 C 3.9376485 111.90259 27.95282 109.16001 44.094296 103.372086 C 109.973816 79.48827 191.20663 46.548515 258.2668 18.345789 C 257.87274 10.340733 247.75467 12.046834 239.36995 12.046834 C 248.81837 -0.55107856 286.87643 -5.8007426 296.06216 8.897356 C 246.98091 54.303665 164.15894 65.99646 94.48755 90.78699 C 66.94163 109.53968 24.553434 115.32761 0.0 128.56952 z" svg:height="1.2857026mm" draw:style-name="style-754" svg:viewBox="0.0 0.0 296.06216 128.57027" svg:width="2.9606216mm" svg:x="196.94646mm" svg:y="149.77835mm"/>
                    <draw:path svg:d="M 22.047949 211.1464 C 17.19237 246.9729 33.59657 297.76025 34.64586 333.98083 C 0.932348 311.01495 7.7423334 247.49756 -3.6379788E-12 198.54768 C 41.84993 142.7734 67.3229 70.46356 94.48755 0.122550905 C 98.14966 -0.4020951 100.131294 0.7785587 100.77369 3.272029 C 90.420135 75.97515 51.456963 147.10434 22.047949 211.1464 z" svg:height="3.3398082mm" draw:style-name="style-755" svg:viewBox="0.0 0.0 100.77369 333.9808" svg:width="1.0077368mm" svg:x="196.72598mm" svg:y="79.818855mm"/>
                    <draw:path svg:d="M 75.58907 85.26419 C 95.79956 57.180008 114.56507 27.652449 135.44518 0.22507715 C 140.81339 -0.9563776 141.33723 2.7185473 141.73132 6.524033 C 119.68337 52.58715 87.80732 86.83893 53.54273 123.07234 C 34.383137 143.26921 24.67198 170.04057 0.0 182.91483 C 1.5875548 139.21382 45.94297 111.392365 75.58907 85.26419 z" svg:height="1.8291467mm" draw:style-name="style-756" svg:viewBox="0.0 0.0 141.73132 182.91467" svg:width="1.4173132mm" svg:x="196.06458mm" svg:y="87.09329mm"/>
                    <draw:path svg:d="M 0.0 343.30673 C 62.335957 279.5274 58.38549 147.89972 91.338066 62.991962 C 82.28372 45.013027 21.783623 15.222744 59.841686 -9.094947E-13 C 81.23283 15.354106 88.05723 45.27575 110.23494 59.842487 C 79.001274 131.62688 86.0884 241.47012 44.092693 302.3619 C 41.861145 314.0419 49.47372 315.87936 47.242172 327.55853 C 40.95603 327.55853 34.64426 327.55853 28.358118 327.55853 C 26.50784 395.80017 73.37195 441.99384 91.35088 500.78705 C 45.78758 463.3978 28.346905 397.91235 0.0 343.30673 z" svg:height="5.00787mm" draw:style-name="style-757" svg:viewBox="0.0 0.0 110.23494 500.78705" svg:width="1.1023494mm" svg:x="195.9702mm" svg:y="70.27665mm"/>
                    <draw:path svg:d="M 108.25169 129.1342 C 23.867788 152.36281 -13.402102 68.37299 4.314112 0.0 C 20.718311 31.889668 3.6573033 68.50355 29.51154 100.7873 C 47.083576 118.897606 78.31724 123.35989 108.25169 129.1342 z" svg:height="1.330813mm" draw:style-name="style-758" svg:viewBox="0.0 0.0 108.25212 133.0813" svg:width="1.0825212mm" svg:x="195.48611mm" svg:y="77.36338mm"/>
                    <draw:path svg:d="M 148.86009 78.74016 C 93.87399 72.57256 -10.326315 72.322655 0.82821983 0.0 C 2.9284058 0.0 5.02699 0.0 7.127176 0.0 C 20.907345 1.9688243 16.168709 22.441233 22.874567 31.496382 C 52.12819 64.9744 111.98429 59.055115 148.86009 78.74016 z" svg:height="0.78740156mm" draw:style-name="style-759" svg:viewBox="0.0 0.0 148.86047 78.74016" svg:width="1.4886047mm" svg:x="195.61546mm" svg:y="85.7097mm"/>
                    <draw:path svg:d="M 35.435635 208.02255 C 50.65918 190.69962 66.932014 176.90742 82.679405 160.76515 C 108.54485 134.38707 120.34338 96.47399 155.13342 78.87552 C 164.84457 51.841434 176.3932 26.657625 186.61699 0.13536668 C 191.74811 -0.7697478 191.99802 3.153483 196.07823 3.2848446 C 189.64792 32.68104 177.29831 55.909645 174.01747 88.31114 C 166.66762 93.56081 160.6314 100.12248 148.82005 100.92267 C 145.5392 113.3764 133.21683 116.788605 133.08548 132.40544 C 108.676216 152.23465 91.47103 178.86183 70.079895 201.69716 C 50.013584 223.0883 28.622444 248.4291 0.8009863 261.55246 C -4.9853387 236.88129 22.049551 223.23247 35.435635 208.02255 z" svg:height="2.615525mm" draw:style-name="style-760" svg:viewBox="0.0 0.0 196.07759 261.55252" svg:width="1.9607759mm" svg:x="194.26152mm" svg:y="94.36977mm"/>
                    <draw:path svg:d="M 16.758236 50.406868 C 13.608757 83.35944 30.144318 123.25497 23.044374 148.0447 C 7.82083 139.90828 2.9652512 103.163025 0.99642694 75.590675 C -1.103759 46.863304 -0.7096738 17.729832 10.444861 0.0 C 13.594339 0.0 16.743816 0.0 19.893295 0.0 C 34.067547 14.31763 18.595697 30.997368 16.758236 50.406868 z" svg:height="1.4804469mm" draw:style-name="style-761" svg:viewBox="0.0 0.0 25.817944 148.0447" svg:width="0.25817943mm" svg:x="194.10184mm" svg:y="97.11115mm"/>
                    <draw:path svg:d="M 47.246975 113.38602 C 35.698357 99.738014 19.162796 91.07614 9.451638 75.590675 C 13.78177 44.48838 -0.25951955 16.666922 0.0032039452 -9.094947E-13 C 3.152682 -9.094947E-13 6.2893443 -9.094947E-13 9.451638 -9.094947E-13 C 17.06261 61.679947 39.897125 108.13635 88.191795 129.1342 C 82.28693 137.92664 75.46252 121.12915 62.994366 125.984726 C 80.18674 193.17627 177.16695 130.1843 214.17572 151.18135 C 153.56029 160.35506 57.890484 187.2706 47.246975 113.38602 z" svg:height="1.6356863mm" draw:style-name="style-762" svg:viewBox="0.0 0.0 214.17618 163.56863" svg:width="2.1417618mm" svg:x="193.9858mm" svg:y="68.89094mm"/>
                    <draw:path svg:d="M 110.3679 220.99731 L 3.6379788E-12 0.0 C 45.40631 72.70352 91.732155 141.86348 125.983925 217.3228 C 193.97646 366.92902 284.13385 512.72974 365.35388 664.5667 C 404.5926 737.9262 446.84943 813.9106 481.88937 891.3383 C 515.7471 966.2726 548.69965 1044.2253 585.17017 1116.7976 L 576.24554 1123.3593 L 425.3269 802.7557 L 259.18475 496.58786 L 110.3679 220.99731 z" svg:height="11.233592mm" draw:style-name="style-763" svg:viewBox="0.0 0.0 585.17017 1123.3593" svg:width="5.8517013mm" svg:x="193.29303mm" svg:y="53.741337mm"/>
                    <draw:path svg:d="M 516.5352 6.524033 C 356.82336 71.484825 180.05211 136.18289 0.0 170.3033 C 35.039948 142.6132 79.541145 143.53194 122.83445 132.50797 C 188.45125 115.84104 252.88739 82.507996 318.1101 66.366516 C 343.43887 60.067562 364.04187 59.80484 384.25235 50.61833 C 420.07886 34.476852 459.9872 8.361496 510.23627 0.22427616 C 515.6029 -0.9563776 516.1283 2.7185473 516.5352 6.524033 z" svg:height="1.7030369mm" draw:style-name="style-764" svg:viewBox="0.0 0.0 516.5352 170.3037" svg:width="5.1653523mm" svg:x="191.81273mm" svg:y="75.69184mm"/>
                    <draw:path svg:d="M 2.2283437 0.0 C 25.588308 10.367967 49.209393 19.8164 73.48889 27.558735 C 183.4627 62.46732 286.61212 113.90986 394.74847 159.84161 C 448.14703 168.25357 493.02948 197.37424 539.63086 216.53383 C 587.1246 236.08751 637.25507 246.58684 681.3638 273.22604 C 695.144 270.98166 699.08 278.59424 712.84735 276.3627 C 732.26965 296.84872 770.3406 298.67175 785.3014 323.6193 C 579.1339 256.82184 391.2065 171.78271 193.17546 96.84725 C 195.14429 152.22745 216.79816 196.58446 230.9708 248.02861 C 271.78427 271.66412 330.44528 292.9239 372.70374 320.48264 C 372.441 320.35126 390.15723 327.56973 379.0027 329.93106 C 335.43384 305.25906 284.77625 287.67422 237.26976 266.9383 C 264.94705 349.48474 287.13916 450.7967 325.45834 544.1036 C 331.36322 558.4076 345.14337 568.2501 331.74448 572.4505 C 312.335 578.61804 323.4767 564.0385 319.14658 553.5536 C 254.44771 404.48526 216.00998 241.6111 161.66626 87.41164 C 123.62102 71.664246 85.82568 56.177975 48.41161 40.430584 C 46.836872 39.773773 45.27495 39.10575 43.70021 38.3304 C 29.133472 32.162804 14.553921 25.863848 0.0 19.56329 L 0.0 19.419111 L 2.2283437 0.0 z" svg:height="5.739205mm" draw:style-name="style-765" svg:viewBox="0.0 0.0 785.3014 573.9205" svg:width="7.8530135mm" svg:x="193.47154mm" svg:y="145.40276mm"/>
                    <draw:path svg:d="M 25.197426 0.0 C 26.24672 13.398898 16.679739 41.220356 0.0 47.25739 C 6.0378346 29.147089 6.6930413 5.656565 25.197426 0.0 z" svg:height="0.4725739mm" draw:style-name="style-766" svg:viewBox="0.0 0.0 25.275637 47.25739" svg:width="0.25275636mm" svg:x="193.67085mm" svg:y="101.01679mm"/>
                    <draw:path svg:d="M 0.0 4.4614935 C 11.811344 3.0309322 23.766865 1.574739 36.089237 0.0 C 23.60987 1.573137 11.667166 3.0309322 0.0 4.4614935 z" svg:height="0.044614937mm" draw:style-name="style-767" svg:viewBox="0.0 0.0 36.089237 4.4614935" svg:width="0.3608924mm" svg:x="193.71954mm" svg:y="138.71759mm"/>
                    <draw:path svg:d="M 176.37718 127.5875 C 111.141655 135.19928 60.498493 189.66074 0.0 181.13103 C 16.4042 158.16516 51.96799 146.7479 81.88963 133.88725 C 120.73426 117.088974 153.26712 111.44603 204.71127 102.39088 C 237.91376 96.61657 278.59586 77.58754 318.1101 64.595535 C 338.17642 58.03386 358.7922 56.852406 374.7895 48.847347 C 415.4844 28.637663 443.30585 -8.108384 485.02603 1.6035745 C 389.7503 43.860405 313.50443 105.14707 195.26283 124.43803 C 255.23589 289.13602 329.90863 439.13593 368.49054 625.22504 C 368.09644 627.0625 368.215 628.5059 368.6219 629.55597 L 364.1604 630.47473 C 363.5036 626.4065 361.92886 622.46967 359.0421 618.9261 L 354.04236 616.9573 C 354.96027 614.59515 355.6171 612.2331 355.8926 609.47687 C 358.25552 586.64233 334.1074 557.1148 324.39624 533.88617 C 306.8114 491.75992 298.28088 435.06693 277.15247 382.70483 C 267.96677 359.87033 254.58067 338.4792 245.65608 316.5634 C 235.28812 290.9727 232.53273 264.33267 223.60814 240.97272 C 209.97215 205.40892 181.74539 163.54538 176.37718 127.5875 z" svg:height="6.304747mm" draw:style-name="style-768" svg:viewBox="0.0 0.0 485.02603 630.47473" svg:width="4.8502603mm" svg:x="192.1277mm" svg:y="76.05601mm"/>
                    <draw:path svg:d="M 1.3120155 115.60475 C 35.695152 132.28448 71.91575 146.44432 112.99193 151.16853 C 106.16753 124.00389 96.06229 94.606094 84.657845 69.27891 C 73.49049 44.475563 49.225414 22.821701 56.310936 0.0 C 58.01704 0.525447 59.591778 1.1806538 61.166515 1.9560086 C 84.263756 13.12336 88.070045 44.606926 97.25575 66.14224 C 107.62372 90.420135 122.83285 117.19231 125.58984 148.01906 C 128.73932 154.31802 133.47635 159.04224 138.20218 163.76645 C 172.84804 267.0472 195.53838 367.83533 235.82639 472.44092 C 248.42429 505.24933 269.9468 531.7588 276.7712 563.779 C 239.10722 554.7247 232.54555 506.81125 220.079 475.5776 C 179.92075 375.31494 157.36177 252.21776 106.69298 163.76645 C 68.89764 157.73022 34.120415 143.03212 0.0 126.889046 L 1.3120155 115.60475 z" svg:height="5.63779mm" draw:style-name="style-769" svg:viewBox="0.0 0.0 276.7712 563.779" svg:width="2.7677119mm" svg:x="193.29684mm" svg:y="145.89893mm"/>
                    <draw:path svg:d="M 61.53497 349.2116 C 41.324486 353.80444 22.033531 368.23984 0.0 364.04105 L 9.448434 349.8684 L 573.75287 218.63481 L 923.6221 157.4795 L 1247.376 87.40122 L 1601.7067 -1.8189894E-12 C 1601.7067 -1.8189894E-12 1619.1602 39.369278 1614.83 52.492638 S 1662.9933 157.4795 1662.9933 157.4795 L 1665.2249 160.10355 C 1638.3213 134.38226 1621.5247 84.77559 1598.5587 53.147842 C 1592.7981 37.924297 1604.9891 38.449745 1601.7083 18.501982 C 1447.9028 48.02954 1298.559 93.961296 1132.4167 125.58904 C 999.4771 150.91783 866.1433 185.95618 729.25476 204.3292 C 661.5506 213.37073 590.42303 226.63826 524.5307 242.12454 C 367.3211 279.26306 210.1035 315.3523 61.53497 349.2116 z" svg:height="3.6479774mm" draw:style-name="style-770" svg:viewBox="0.0 0.0 1665.2249 364.79773" svg:width="16.652248mm" svg:x="192.77205mm" svg:y="134.12325mm"/>
                    <draw:path svg:d="M 0.0 601.5615 C 14.960822 570.3279 47.36232 576.8895 72.4412 570.0651 C 181.23436 540.27484 301.0507 515.6157 418.8982 488.1755 C 487.65167 472.1654 552.7558 456.28503 629.92126 444.09402 C 768.0978 422.17743 912.86163 399.47427 1051.956 365.35388 C 1188.1895 331.88867 1326.1161 307.4794 1455.1182 270.86633 C 1506.2867 256.2996 1552.2185 234.25244 1606.1681 233.07098 C 1594.6195 233.07098 1599.2124 217.06087 1593.7015 211.02383 C 1599.6064 178.07126 1601.3125 140.93193 1606.2994 107.07344 C 1636.4839 83.84484 1638.7266 32.414314 1659.8422 0.0 C 1664.041 0.0 1668.2542 0.0 1672.4402 0.0 C 1660.6416 71.50885 1591.9939 134.8949 1612.5968 229.92151 C 1619.0272 236.22046 1635.944 231.10297 1647.2427 239.36995 C 1646.8486 248.4251 1634.1194 245.14426 1625.1947 245.6689 C 1622.5707 301.7059 1660.7585 362.4543 1691.337 412.59766 C 1684.6439 409.71088 1678.595 405.2478 1672.964 399.86838 L 1670.7324 397.24435 C 1670.7324 397.24435 1618.239 305.38083 1622.5691 292.25748 S 1609.4458 239.76402 1609.4458 239.76402 L 1255.1151 327.16605 L 931.3612 397.24435 L 581.492 458.39966 L 17.187563 589.63324 L 7.7391295 603.8059 C 5.2368484 603.26764 2.6112154 602.61084 0.0 601.5615 z" svg:height="6.0380588mm" draw:style-name="style-771" svg:viewBox="0.0 0.0 1691.337 603.8059" svg:width="16.91337mm" svg:x="192.69461mm" svg:y="131.72572mm"/>
                    <draw:path svg:d="M 10.63069 -1.8189894E-12 C 7.0871267 0.38126948 3.5435634 0.9051145 0.0 1.3120155 C 3.5435634 0.9051145 7.0871267 0.38126948 10.63069 -1.8189894E-12 z" svg:height="0.013120155mm" draw:style-name="style-772" svg:viewBox="0.0 0.0 10.63069 1.3120155" svg:width="0.106306896mm" svg:x="193.12636mm" svg:y="138.824mm"/>
                    <draw:path svg:d="M 50.39325 0.0 C 46.718327 21.522501 25.064463 25.065264 0.0 25.196625 C 17.978937 17.978937 29.25202 4.0545926 50.39325 0.0 z" svg:height="0.25196627mm" draw:style-name="style-773" svg:viewBox="0.0 0.0 50.39325 25.196625" svg:width="0.50393254mm" svg:x="192.7891mm" svg:y="101.237404mm"/>
                    <draw:path svg:d="M 9.462852 0.0 C 59.856102 26.24672 64.711685 98.03111 91.352486 148.03188 C 118.6485 148.68788 150.67032 144.61967 162.7428 160.49922 C 163.77927 161.81125 164.58025 163.25542 165.22264 164.83015 C 166.02364 166.4049 166.54747 168.24236 166.92874 170.07982 C 143.5816 163.6495 110.62902 166.01161 94.48755 176.37878 C 48.424427 133.20322 42.899223 49.47612 0.0 3.150279 C 0.525447 2.7561939 1.0492921 2.3629096 1.7061008 2.100186 C 3.4122016 1.050093 5.381026 0.2627235 8.136418 0.13136175 C 8.556135 0.0 8.937405 0.0 9.462852 0.0 z" svg:height="1.7637879mm" draw:style-name="style-774" svg:viewBox="0.0 0.0 166.92874 176.37878" svg:width="1.6692874mm" svg:x="192.91483mm" svg:y="72.51299mm"/>
                    <draw:path svg:d="M 0.0 1.8189894E-12 C 6.9429493 3.674925 14.028474 7.34985 21.1156 11.023173 C 14.028474 7.3354325 7.0855246 3.6733232 0.0 1.8189894E-12 z" svg:height="0.110231735mm" draw:style-name="style-775" svg:viewBox="0.0 0.0 21.1156 11.023173" svg:width="0.21115601mm" svg:x="192.84816mm" svg:y="146.81877mm"/>
                    <draw:path svg:d="M 3.674925 97.23173 L 0.0 8.924589 L 5.904871 -1.8189894E-12 C 26.770563 12.729274 6.6930413 52.34926 15.353305 79.12142 C 282.9516 36.995953 548.03 13.12336 831.10175 6.6802254 C 827.6896 25.447334 808.9241 14.816645 799.6054 16.12866 C 751.3107 23.215786 697.24255 23.870993 645.27454 28.726572 C 601.83545 32.8084 557.08594 44.868046 512.99164 47.62344 C 386.21957 55.61568 275.19647 63.633553 147.63779 79.10701 C 135.31541 80.68175 123.35989 82.12512 111.54855 83.568504 C 95.144356 85.668686 79.13424 87.65033 62.861404 89.74891 C 59.31784 90.13018 55.774277 90.65402 52.230713 91.06093 C 51.836628 91.19229 51.312782 91.19229 50.787334 91.19229 C 44.22566 92.11022 37.38844 92.9112 30.57685 93.81632 C 21.90377 95.00178 12.9936 96.05107 3.674925 97.23173 z" svg:height="0.9723172mm" draw:style-name="style-776" svg:viewBox="0.0 0.0 831.10175 97.23173" svg:width="8.311018mm" svg:x="192.60405mm" svg:y="137.92636mm"/>
                    <draw:path svg:d="M 122.82163 195.27484 C 88.05723 125.0652 35.15689 57.348213 0.0 9.448434 C 4.5928555 7.7423334 7.7423334 4.5928555 9.448434 0.0 C 9.579796 0.0 9.711158 0.0 9.84252 0.0 C 10.353549 0.0 10.747634 0.0 11.273081 0.0 C 11.667166 0.0 12.191011 0.0 12.597912 0.0 C 14.685283 0.0 16.783867 0.0 18.884052 0.0 C 80.82592 87.66394 137.26982 192.65082 198.41231 289.764 C 196.7062 310.6305 173.35907 324.9345 173.21489 346.457 C 173.08353 362.46713 198.67343 397.90036 211.01022 418.8982 C 244.2127 475.1971 292.50577 558.9242 314.96063 604.7246 C 283.1887 577.8219 261.2737 540.8139 240.40642 502.75586 C 239.88097 501.83713 239.50131 501.04977 238.97586 500.13104 C 211.8112 449.9997 186.08833 398.425 141.73132 365.35388 C 155.90398 343.56946 182.8075 305.7741 170.07822 277.16528 C 161.54771 258.00488 139.10728 243.17543 129.1334 220.47227 C 125.182945 211.5485 126.64074 203.01799 122.82163 195.27484 z" svg:height="6.047246mm" draw:style-name="style-777" svg:viewBox="0.0 0.0 314.96063 604.7246" svg:width="3.1496062mm" svg:x="192.31667mm" svg:y="69.11142mm"/>
                    <draw:path svg:d="M 1.2991997 10.480104 C 12.84782 -14.979244 55.498737 12.57949 69.29172 23.472101 C 68.89764 24.128109 68.49074 24.784117 67.96689 25.309565 C 67.57281 25.834211 67.04896 26.228296 66.53633 26.62158 C 63.386852 29.246412 59.305023 30.296505 54.724983 30.296505 C 38.045246 30.296505 14.305615 17.041784 -3.6379788E-12 14.023668 C 0.39248326 12.710852 0.77375275 11.529397 1.2991997 10.480104 z" svg:height="0.30296555mm" draw:style-name="style-778" svg:viewBox="0.0 0.0 69.29172 30.296555" svg:width="0.6929172mm" svg:x="191.74974mm" svg:y="68.75071mm"/>
                    <draw:path svg:d="M 53.686905 808.9361 C 36.364777 816.6792 18.38584 822.4399 0.0 827.17773 L 13.398898 804.21185 L 440.43353 717.2039 C 474.81665 711.82367 508.8057 706.83673 541.864 701.8498 C 579.2781 696.3382 611.95514 687.0203 642.6649 675.9972 L 700.2767 664.18585 L 786.10394 645.94415 C 786.89215 645.8 787.81006 645.5501 788.5966 645.41956 C 788.72797 645.2753 788.8594 645.2753 788.9779 645.2753 L 1028.3479 594.2253 L 1658.269 476.11505 L 2139.3718 362.33575 L 2607.4827 191.73209 L 2578.6118 132.02097 C 2586.7483 147.37506 2595.2917 162.07317 2604.8586 175.85333 C 2685.5676 149.73798 2761.5508 124.278625 2841.2104 98.16327 L 2848.0476 108.6618 L 2808.6777 121.78516 L 2810.9092 125.46008 L 3058.0215 43.045002 L 3196.9973 0.0 L 3198.178 3.8054857 C 3041.0918 52.49344 2895.2915 112.467285 2737.1543 160.10434 C 2542.2727 219.435 2352.1155 302.3619 2151.3274 367.9787 C 2083.0867 390.28857 2011.1564 401.06265 1940.3043 421.52225 C 1798.179 462.59842 1658.2834 497.90027 1508.8082 519.16003 C 1366.4073 539.36975 1223.5066 572.83496 1080.4489 597.9002 C 972.5752 616.7851 870.6192 651.8242 765.48816 676.6404 C 657.7459 701.9684 549.0969 722.7035 434.79297 736.48285 C 317.58466 750.537 178.88266 796.1932 53.686905 808.9361 z" svg:height="8.271777mm" draw:style-name="style-779" svg:viewBox="0.0 0.0 3198.178 827.17773" svg:width="31.981781mm" svg:x="192.03177mm" svg:y="125.33701mm"/>
                    <draw:path svg:d="M 126.7721 103.937584 C 87.91305 108.64899 49.06842 113.50456 10.223789 118.4915 L -3.6379788E-12 97.100365 C 46.836872 92.901596 103.28077 89.489395 155.10458 78.74016 C 156.02252 51.57551 140.80057 21.641047 155.10458 0.0 C 157.59726 0.65680873 159.57889 1.5619233 161.40355 2.7553928 L 155.49867 11.679982 L 159.1736 99.987114 C 148.82005 101.18219 138.04518 102.4942 126.7721 103.937584 z" svg:height="1.1849151mm" draw:style-name="style-780" svg:viewBox="0.0 0.0 161.40355 118.4915" svg:width="1.6140354mm" svg:x="191.04893mm" svg:y="137.8988mm"/>
                    <draw:path svg:d="M 3.6379788E-12 9.094947E-13 C 26.115356 8.136418 58.923756 30.052204 91.338066 12.598713 C 90.53708 14.04209 89.631966 15.354907 88.45132 16.666922 C 83.84564 21.916586 76.63997 25.853434 68.24083 28.215542 C 42.375378 35.56379 5.235246 28.884367 3.6379788E-12 9.094947E-13 z" svg:height="0.30970228mm" draw:style-name="style-781" svg:viewBox="0.0 0.0 91.338066 30.970228" svg:width="0.9133807mm" svg:x="190.96234mm" svg:y="77.70971mm"/>
                    <draw:path svg:d="M 111.28583 9.434016 C 73.87176 20.851274 35.15689 30.956518 0.0 44.47396 L 9.973881 27.151833 C 42.40101 15.471851 75.984764 5.379424 114.43531 0.0 C 138.58185 7.0871267 109.57973 33.07112 133.33218 34.64586 C 90.405716 99.99993 89.5006 229.13335 108.13475 299.21323 C 68.37059 228.87222 77.032455 118.11023 108.13475 47.245377 C 85.55014 50.9203 70.99622 89.89629 35.680737 91.33967 C 59.449203 62.571445 94.09346 44.736687 111.28583 9.434016 z" svg:height="2.9921324mm" draw:style-name="style-782" svg:viewBox="0.0 0.0 133.33218 299.21323" svg:width="1.3333218mm" svg:x="191.2038mm" svg:y="134.59187mm"/>
                    <draw:path svg:d="M 58.315006 119.08023 C 44.6662 120.78633 -10.057184 128.52866 1.6227982 93.8836 C 13.171418 97.03308 15.926811 108.975784 29.969702 109.63179 C 85.61262 84.959816 144.27365 100.70801 187.45001 74.98593 C 231.15022 79.054146 268.42172 60.681118 310.28445 49.789307 C 337.05664 42.83354 369.6023 45.06509 398.47305 37.190594 C 444.53616 24.59188 489.28726 -9.528533 546.50494 2.5447335 C 534.2867 19.080294 517.63416 11.205798 499.24835 15.143447 C 467.6206 21.836489 435.33765 42.046173 401.62415 49.789307 C 378.26416 55.169533 349.65616 56.61371 322.88397 62.38802 C 298.73746 67.63769 274.19684 76.823395 250.42996 81.28569 C 238.74998 83.51643 224.7087 78.923584 212.63463 81.28569 C 169.7322 89.81459 106.47671 113.17455 58.315006 119.08023 z" svg:height="1.210139mm" draw:style-name="style-783" svg:viewBox="0.0 0.0 546.50525 121.01391" svg:width="5.465052mm" svg:x="191.29257mm" svg:y="83.51117mm"/>
                    <draw:path svg:d="M 60.368732 9.094947E-13 C 73.492096 62.073235 72.703926 129.00284 72.966644 192.12617 C 113.7801 179.52747 215.76167 216.01079 268.2551 192.12617 C 315.89297 274.40988 321.5367 379.92142 369.0432 462.9925 C 385.97287 451.0506 424.54196 447.50702 433.33517 423.22833 L 438.33493 425.19717 C 436.48465 435.9584 432.43005 444.4881 425.73703 450.3938 C 395.1602 449.21234 390.17325 473.62238 365.88092 478.7399 C 356.69522 453.01782 335.8279 420.73486 328.08557 412.59845 C 315.35632 348.29367 289.24097 271.12823 258.79385 214.17332 C 206.57596 222.83438 113.91146 215.87943 72.966644 201.5746 C 74.68556 230.05208 69.96135 256.16742 72.966644 277.16528 C 94.89605 281.49622 110.10518 295.01285 126.50938 280.31476 C 147.63779 285.43307 147.63779 311.67978 154.85628 330.7088 C 157.74304 339.23932 160.76115 322.30966 170.60367 327.55933 C 187.00787 389.63257 206.82426 467.7167 239.89539 522.83496 C 304.33154 505.3807 363.38666 482.54617 432.02158 469.29144 C 438.7146 461.41776 445.14493 448.42496 443.4388 436.7458 L 447.90033 435.82706 C 450.13187 440.4199 459.9744 437.66452 457.21738 447.2443 C 456.56058 462.3365 449.3437 470.86618 444.61948 481.89017 C 324.80313 523.7537 193.70091 554.33136 57.217655 579.528 C 42.388195 577.1659 47.756405 570.86694 44.619743 560.6303 C 23.359964 563.5171 29.921644 594.2261 0.525447 588.97644 C -3.4122016 571.52216 15.748992 569.81604 25.722874 560.6303 C 33.85929 553.28125 39.121773 541.6013 47.245377 533.7276 C 50.9203 530.184 55.131886 527.2973 60.368732 525.98444 C 68.123886 543.0447 55.52597 539.63245 54.082592 554.33057 C 94.76469 564.4358 157.62608 529.3959 214.71239 525.98444 C 215.36919 520.0788 201.72038 501.18112 202.11447 485.03964 C 159.59491 459.9744 154.60797 371.26035 129.66046 318.1109 C 111.944244 311.68057 98.68952 300.78796 72.96825 302.3627 C 52.757763 374.93527 73.4937 457.61227 44.63416 529.13477 C 33.990654 384.1218 59.319443 220.99852 50.9203 72.442 C 49.47532 47.768417 34.122017 15.878752 60.368732 9.094947E-13 z" svg:height="5.895788mm" draw:style-name="style-784" svg:viewBox="0.0 0.0 457.7006 589.5788" svg:width="4.577006mm" svg:x="191.3349mm" svg:y="77.99331mm"/>
                    <draw:path svg:d="M 17.762672 302.3623 C -3.1158366 204.59312 -1.2655584 90.420135 2.0152814 -9.094947E-13 C 22.357128 10.892212 13.038455 60.76122 14.6131935 94.48835 C 17.894033 166.01082 25.505005 234.12108 36.66114 289.764 C 70.12635 320.34125 102.67202 351.83762 134.29817 384.25235 C 165.53183 416.142 200.04633 444.48853 228.7729 478.7407 C 145.57124 432.79532 94.40424 354.85574 17.762672 302.3623 z" svg:height="4.787407mm" draw:style-name="style-785" svg:viewBox="0.0 0.0 228.77292 478.7407" svg:width="2.2877293mm" svg:x="191.47762mm" svg:y="55.473618mm"/>
                    <draw:path svg:d="M 0.0 0.005606904 C 39.895523 -0.5190391 69.94693 34.651466 100.7881 53.549137 C 63.386852 51.85585 36.207783 13.273144 0.0 0.005606904 z" svg:height="0.5354934mm" draw:style-name="style-786" svg:viewBox="0.0 0.0 100.7881 53.549335" svg:width="1.007881mm" svg:x="190.55287mm" svg:y="76.985245mm"/>
                    <draw:path svg:d="M 3.1350603 677.7041 C 1.5603213 665.6172 14.289596 667.8616 18.869635 661.9559 C 58.51525 524.9608 50.77292 353.16287 75.561844 198.96419 C 77.662025 186.11638 72.67509 165.25067 87.89703 161.6935 C 88.42248 161.56213 89.07768 161.41795 89.73449 161.41795 C 90.25994 161.28659 90.78378 161.15524 91.309235 161.15524 C 107.43789 197.5072 81.46671 267.1922 81.8608 318.63556 C 157.58284 328.74078 260.86362 333.6092 340.1292 350.13193 C 362.2941 397.3757 324.90567 473.62238 362.17715 498.15018 C 361.91443 450.38098 340.9174 390.27655 384.2379 365.86652 C 356.02237 275.85327 343.01758 185.81439 327.54572 95.000175 C 258.37253 97.88693 168.88475 136.601 103.923164 151.69319 C 99.31749 152.74327 94.73745 153.64839 90.405716 154.18666 C 89.74891 154.31802 89.22507 154.31802 88.699615 154.44937 S 87.65033 154.58073 87.12488 154.58073 C 75.970345 156.15549 65.865105 156.15549 56.67939 154.84346 C 38.319183 152.23225 10.3663645 141.45738 0.0 123.360695 C 21.39114 124.01671 33.98905 133.46594 50.39325 139.10889 C 64.959984 127.69163 76.36443 135.04068 94.48755 132.80994 C 130.95805 128.34764 169.67133 108.137955 211.02304 98.16407 C 291.19376 78.74176 372.8335 55.77588 456.69196 35.172108 C 520.0772 19.555279 575.0649 -3.8038838 642.51917 0.526248 C 628.21515 21.917387 601.57434 16.930447 579.52637 22.573395 C 503.26608 42.258434 421.2451 71.52327 343.30594 88.714836 C 361.28485 171.39185 383.05728 274.804 399.98532 375.32935 C 395.65518 389.88327 379.39517 392.52094 374.7879 406.82574 C 383.05566 485.5659 403.00342 557.87573 415.7327 639.8967 C 402.74072 644.22766 409.3024 668.09863 394.73566 671.1304 C 393.555 671.3931 392.24298 671.5245 390.65384 671.3931 L 390.52246 671.3931 C 408.76413 617.7182 380.54858 572.7052 371.6256 520.21173 C 347.3477 517.19366 332.92514 504.3322 321.23233 488.71536 C 322.03333 444.48972 333.4506 406.16974 321.23233 365.88092 C 237.78079 363.78152 170.18236 334.25397 85.01188 343.83377 C 77.13818 360.1066 79.77503 386.87878 75.563446 406.83936 C 128.97481 440.55286 207.45384 449.21472 245.64166 498.1646 C 182.38779 484.77853 135.40514 455.1332 78.71292 435.17264 C 69.65857 506.82648 52.4662 608.2698 25.170193 680.84155 C 62.83417 726.9175 160.4728 681.51117 229.89427 696.60254 C 237.63661 674.1485 231.33765 636.09045 229.89427 598.9647 C 228.46371 563.00684 224.25053 518.25574 245.64166 507.62585 C 253.77809 553.03296 248.52843 638.1898 245.64166 693.4523 C 283.1743 709.85645 342.8862 696.60175 388.0298 701.064 C 388.94772 701.19543 389.88007 701.19543 390.65384 701.3268 C 398.54034 702.2455 405.87738 703.6889 412.5704 706.03815 C 361.6517 716.68085 309.68372 720.3558 256.66483 721.1304 C 250.49724 721.2617 244.45941 721.2617 238.16046 721.2617 C 170.31212 721.39307 100.50936 717.71814 28.330885 718.6505 C 18.345789 706.5756 7.846462 695.0142 3.1350603 677.7041 z" svg:height="7.2126513mm" draw:style-name="style-787" svg:viewBox="0.0 0.0 642.51917 721.26514" svg:width="6.4251914mm" svg:x="190.83649mm" svg:y="83.7202mm"/>
                    <draw:path svg:d="M 0.0 6.298956 C 30.053005 13.6480055 63.910694 7.7423334 88.18859 9.094947E-13 C 74.408424 15.748191 12.991998 38.307167 0.0 6.298956 z" svg:height="0.22526328mm" draw:style-name="style-788" svg:viewBox="0.0 0.0 88.18859 22.526327" svg:width="0.8818859mm" svg:x="190.67886mm" svg:y="76.48149mm"/>
                    <draw:path svg:d="M 6.955765 0.22587813 C 11.54862 -0.16820712 15.880354 -0.04966115 19.68504 0.6071476 C 19.422316 1.6564397 18.504385 2.8386953 16.798285 4.1635265 C 13.254721 6.7875576 7.0871267 9.675914 0.0 12.299945 L 6.955765 0.22587813 z" svg:height="0.12299847mm" draw:style-name="style-789" svg:viewBox="0.0 0.0 19.68504 12.299847" svg:width="0.19685039mm" svg:x="190.82846mm" svg:y="135.56192mm"/>
                    <draw:path svg:d="M 0.0 242.52103 C 2.7553928 168.50508 23.75405 90.814224 45.537674 23.622688 C 48.293064 15.617631 50.918697 7.7439356 53.54273 1.8189894E-12 C 58.77958 1.8189894E-12 64.04206 1.8189894E-12 69.277306 1.8189894E-12 C 68.76627 2.7553928 68.24083 5.643749 67.43984 8.399142 C 58.398308 48.294666 37.12411 92.78305 25.183008 141.73293 C 16.929646 175.60503 20.984238 215.89304 0.0 242.52103 z" svg:height="2.4252102mm" draw:style-name="style-790" svg:viewBox="0.0 0.0 69.277306 242.52103" svg:width="0.69277304mm" svg:x="190.71036mm" svg:y="135.37898mm"/>
                    <draw:path svg:d="M 0.0 0.0 C 1.0492921 3.556379 2.100186 7.231304 2.7553928 10.760449 C 1.980038 7.231304 1.0492921 3.6877408 0.0 0.0 z" svg:height="0.107604496mm" draw:style-name="style-791" svg:viewBox="0.0 0.0 2.7553928 10.760449" svg:width="0.027553929mm" svg:x="190.76273mm" svg:y="138.61916mm"/>
                    <draw:path svg:d="M 0.0 1.8189894E-12 C 1.1806538 3.674925 2.3629096 7.362666 3.4122016 10.891811 C 2.3484917 7.362666 1.167838 3.6877408 0.0 1.8189894E-12 z" svg:height="0.108918115mm" draw:style-name="style-792" svg:viewBox="0.0 0.0 3.4122016 10.891811" svg:width="0.034122016mm" svg:x="190.72874mm" svg:y="138.51024mm"/>
                    <draw:path svg:d="M 141.73293 144.882 C 97.90135 96.588135 37.939518 65.74816 3.149478 9.448834 C -0.525447 8.923788 0.525447 3.6745245 0.0 0.0 C 2.100186 0.0 4.19877 0.0 6.298956 0.0 C 12.335189 5.1183023 17.847576 10.498528 23.084425 15.879152 C 28.46545 21.259777 33.452393 26.902727 38.43933 32.545673 C 48.42603 43.83157 58.268547 55.24923 69.29172 66.14144 C 90.814224 87.26986 116.53549 104.59279 138.58344 125.983925 C 175.46085 161.54813 204.9884 204.9864 242.52103 242.51942 C 315.08078 315.09158 376.51 401.31216 447.24512 478.7399 C 482.94025 517.84766 510.1065 562.86066 541.73267 604.72424 C 604.4627 687.5326 674.1469 765.0917 746.4567 840.9447 C 781.64087 877.8213 807.7434 925.9842 840.9443 966.929 C 873.62134 1007.34875 910.89124 1044.6195 941.73236 1083.4645 C 1006.9679 1165.3541 1061.286 1257.0867 1121.2734 1344.882 C 1180.854 1432.1522 1238.8583 1521.26 1294.5012 1609.449 C 1407.8872 1788.9764 1534.7906 1960.4988 1628.3458 2148.0317 C 1626.1143 2145.5383 1623.8844 2143.045 1621.6528 2140.5513 C 1588.9757 2102.756 1567.3091 2057.6116 1540.1572 2015.748 C 1456.8114 1887.533 1368.1102 1752.8872 1285.0399 1618.8978 C 1230.0667 1530.0529 1165.8804 1445.932 1108.6755 1357.4803 C 1051.1952 1268.6353 997.127 1180.7086 932.2984 1099.2126 C 868.51904 1019.0292 805.3949 933.8583 737.0227 856.6929 C 703.16504 818.50385 668.2565 780.8399 636.2346 740.1574 C 616.4054 714.9603 593.7151 691.46985 572.19257 667.5852 C 559.20056 653.2808 546.734 638.7137 535.4337 623.6219 C 503.6746 581.2333 478.61014 533.7268 444.09564 494.48807 C 410.23795 456.03674 374.40982 420.07846 340.15805 381.10205 C 305.9191 342.25702 279.00275 299.86844 242.53384 261.41708 C 224.5549 242.38806 207.75662 224.1468 188.9911 204.72409 C 171.26048 186.35187 158.66096 163.6483 141.73293 144.882 z" svg:height="21.480318mm" draw:style-name="style-793" svg:viewBox="0.0 0.0 1628.3458 2148.0317" svg:width="16.283459mm" svg:x="190.39528mm" svg:y="37.930313mm"/>
                    <draw:path svg:d="M -3.6379788E-12 4.5928555 C 10.499329 2.4926693 20.602968 0.523845 29.527557 -1.8189894E-12 C 20.60457 0.6552068 10.367967 2.6112154 -3.6379788E-12 4.5928555 z" svg:height="0.045928553mm" draw:style-name="style-794" svg:viewBox="0.0 0.0 29.527557 4.5928555" svg:width="0.29527557mm" svg:x="190.60274mm" svg:y="135.56418mm"/>
                    <draw:path svg:d="M 0.0 0.0 C 1.1806538 3.674925 2.4926693 7.47961 3.674925 11.154535 C 2.3500938 7.4812117 1.167838 3.674925 0.0 0.0 z" svg:height="0.11154535mm" draw:style-name="style-795" svg:viewBox="0.0 0.0 3.674925 11.154535" svg:width="0.03674925mm" svg:x="190.67361mm" svg:y="138.34369mm"/>
                    <draw:path svg:d="M 0.0 0.0 C 0.9179303 3.674925 2.100186 7.34985 3.149478 10.891811 C 1.9816401 7.3354325 0.9307461 3.674925 0.0 0.0 z" svg:height="0.108918115mm" draw:style-name="style-796" svg:viewBox="0.0 0.0 3.149478 10.891811" svg:width="0.03149478mm" svg:x="190.642mm" svg:y="138.23477mm"/>
                    <draw:path svg:d="M 44.094296 41.189117 C 23.621086 35.677532 8.136418 15.086576 3.6379788E-12 0.2571166 C 19.68504 -3.0237231 32.677036 25.965572 47.256588 38.052456 C 49.88062 38.577103 50.26189 36.858185 50.406067 34.902977 C 64.3176 21.385532 88.72685 27.816652 107.08546 28.616837 C 139.49977 29.928852 189.10646 32.540867 242.51782 28.616837 C 261.15356 27.291204 279.65634 26.517452 298.16074 26.241112 C 304.44687 26.10975 310.61447 25.965572 316.79648 25.965572 L 316.92786 25.965572 C 374.93365 25.32238 433.46335 27.015665 494.48727 22.304264 C 479.6578 33.458797 462.46704 38.577103 443.56857 40.414562 C 440.4191 40.6901 437.26962 40.93921 433.9888 41.07057 C 398.6877 42.64531 358.00403 35.03354 314.96063 34.902977 C 233.7262 34.627438 104.59279 57.461956 44.094296 41.189117 z" svg:height="0.4704508mm" draw:style-name="style-797" svg:viewBox="0.0 0.0 494.48727 47.04508" svg:width="4.944873mm" svg:x="190.23793mm" svg:y="90.90411mm"/>
                    <draw:path svg:d="M 27.789417 57.7415 L 0.49340755 1.0492921 C -0.5430687 9.185711 0.8874928 18.1103 3.1174386 27.296011 C 0.6375851 17.716215 -0.82021 8.399142 0.49340755 0.0 C 24.508577 4.448678 24.784117 32.401497 27.789417 57.7415 z" svg:height="0.577415mm" draw:style-name="style-798" svg:viewBox="0.0 0.0 27.789366 57.7415" svg:width="0.27789366mm" svg:x="190.61082mm" svg:y="137.9618mm"/>
                    <draw:path svg:d="M 0.0 2.8867545 C 5.2496643 2.0985842 10.643506 1.0492921 15.747391 1.8189894E-12 C 10.497726 1.0621078 5.26248 2.1114 0.0 2.8867545 z" svg:height="0.028867546mm" draw:style-name="style-799" svg:viewBox="0.0 0.0 15.747391 2.8867545" svg:width="0.1574739mm" svg:x="190.41759mm" svg:y="135.61523mm"/>
                    <draw:path svg:d="M 179.54108 22.047148 C 120.867226 46.850487 44.22566 26.115356 0.0 0.0 C 33.202484 10.236204 104.33006 31.23366 141.73293 28.346504 C 132.80833 20.210085 178.87144 5.77431 192.13899 9.448834 C 192.40172 19.159992 188.3327 24.540617 185.84003 31.495981 C 179.14859 32.93976 179.8038 27.047304 179.54108 22.047148 z" svg:height="0.33186045mm" draw:style-name="style-800" svg:viewBox="0.0 0.0 192.15111 33.186043" svg:width="1.921511mm" svg:x="189.07243mm" svg:y="55.504986mm"/>
                    <draw:path svg:d="M 6.8372188 0.0 C 4.4614935 1.574739 2.2315478 3.4122016 0.0 5.381026 C 2.2315478 3.4122016 4.4614935 1.574739 6.8372188 0.0 z" svg:height="0.053810257mm" draw:style-name="style-801" svg:viewBox="0.0 0.0 6.8372188 5.381026" svg:width="0.06837219mm" svg:x="190.42809mm" svg:y="135.41719mm"/>
                    <draw:path svg:d="M 157.48032 37.82097 C 123.097176 60.64267 86.090004 82.55846 50.39325 107.099075 C 33.594967 118.516335 18.373024 137.54536 0.0 138.59546 C 45.78758 72.05993 136.3519 50.275505 198.42513 0.0 C 201.70596 10.918244 173.74033 27.05972 157.48032 37.82097 z" svg:height="1.3859546mm" draw:style-name="style-802" svg:viewBox="0.0 0.0 198.69006 138.59546" svg:width="1.9869007mm" svg:x="188.88359mm" svg:y="106.05604mm"/>
                    <draw:path svg:d="M 103.93598 0.0 C 108.52883 10.512144 72.17687 26.916344 56.692207 37.808155 C 38.43773 50.655975 20.077522 75.20941 0.0 69.290924 C 23.883808 35.43243 71.52167 25.340803 103.93598 0.0 z" svg:height="0.7019622mm" draw:style-name="style-803" svg:viewBox="0.0 0.0 104.33403 70.19621" svg:width="1.0433403mm" svg:x="189.38754mm" svg:y="106.78058mm"/>
                    <draw:path svg:d="M 192.27997 195.27565 C 132.83076 130.8399 55.389805 84.3831 0.14097358 15.748191 C -1.2895879 5.905672 8.671477 7.480411 9.602223 0.0 C 70.61335 71.25974 148.70952 125.45928 217.47578 188.97629 C 217.60715 202.75566 209.73346 230.18384 201.7284 245.6693 C 185.04866 238.18889 188.85495 213.911 192.27997 195.27565 z" svg:height="2.456693mm" draw:style-name="style-804" svg:viewBox="0.0 0.0 217.47672 245.6693" svg:width="2.174767mm" svg:x="189.323mm" svg:y="58.59173mm"/>
                    <draw:path svg:d="M 0.0 1.1806538 C 3.0053005 0.9179303 6.0362325 0.523845 9.041533 0.0 C 6.0378346 0.523845 2.8867545 0.9307461 0.0 1.1806538 z" svg:height="0.011806537mm" draw:style-name="style-805" svg:viewBox="0.0 0.0 9.041533 1.1806538" svg:width="0.09041533mm" svg:x="190.32716mm" svg:y="135.64409mm"/>
                    <draw:path svg:d="M 6.7058573 -1.8189894E-12 C 4.330132 0.27553928 2.100186 0.39408526 0.0 0.525447 C 2.100186 0.40690103 4.3317337 0.27553928 6.7058573 -1.8189894E-12 z" svg:height="0.00525447mm" draw:style-name="style-806" svg:viewBox="0.0 0.0 6.7058573 1.0" svg:width="0.06705857mm" svg:x="190.2601mm" svg:y="135.6559mm"/>
                    <draw:path svg:d="M 1725.9717 2267.9666 C 1725.8403 2252.3499 1713.7662 2248.6753 1703.9237 2242.7695 C 1703.9237 2249.0688 1703.9237 2255.368 1703.9237 2261.6672 C 1713.8976 2261.1423 1714.423 2270.0793 1725.9717 2267.9666 z M 1662.9789 2274.2656 C 1673.7266 2262.9797 1672.8214 2240.014 1672.4274 2217.5725 C 1660.2219 2203.5305 1647.2299 2190.2761 1625.1836 2186.0767 C 1627.9406 2225.3157 1640.263 2254.9875 1662.9789 2274.2656 z M 1622.034 2145.145 C 1621.7585 2090.2896 1560.4863 2122.5728 1587.3882 2154.5938 C 1600.5116 2153.019 1611.7847 2149.5938 1622.034 2145.145 z M 1496.0502 2028.6095 C 1503.1228 2048.0322 1530.1705 2045.0137 1552.7295 2041.2078 C 1549.1859 2024.8036 1540.0002 2014.0424 1533.8455 2000.263 C 1508.2556 1996.7198 1499.5938 2010.1055 1496.0502 2028.6095 z M 1473.9894 1915.2239 C 1472.9401 1886.09 1427.1525 1881.628 1429.9078 1918.3734 C 1441.5879 1925.3287 1464.9479 1920.9982 1473.9894 1915.2239 z M 1266.1287 1669.5414 C 1277.2832 1689.2264 1309.3049 1680.8273 1316.5219 1663.2421 C 1311.1296 1629.2657 1268.3602 1635.8274 1266.1287 1669.5414 z M 1206.287 1565.6041 C 1222.9539 1566.523 1237.652 1565.4728 1247.219 1559.3048 C 1242.6373 1498.2946 1174.5278 1526.9037 1206.287 1565.6041 z M 1080.2886 1313.6492 C 1072.5463 1329.5283 1039.3438 1315.6176 1039.3438 1345.1451 C 1050.761 1369.1606 1084.7501 1351.3131 1102.3494 1345.1451 C 1098.6744 1330.9717 1090.0126 1321.7723 1080.2886 1313.6492 z M 998.399 1187.6648 C 957.1914 1176.7726 966.63983 1269.6858 1020.4597 1228.6096 C 1014.0294 1222.3103 1007.33636 1190.027 998.399 1187.6648 z M 818.88513 1008.12415 C 825.9722 1027.1532 853.1369 1033.8458 872.42786 1023.8723 C 857.46704 1015.7359 857.07294 993.03235 837.782 989.22644 C 828.8462 993.04517 822.9525 999.6069 818.88513 1008.12415 z M 888.1768 1118.3602 C 891.85175 1141.4575 930.6964 1133.452 951.1696 1130.9586 C 953.4012 1119.4099 936.34015 1102.3497 925.97217 1093.1632 C 919.13336 1107.35 889.476 1098.6753 888.1768 1118.3602 z M 636.2074 793.96405 C 652.21747 801.44446 667.9665 802.75684 680.3017 790.8146 C 673.3459 784.1215 671.63983 772.1792 661.4048 768.7674 C 649.97473 774.1344 632.6638 773.62256 636.2074 793.96405 z M 718.09705 907.3497 C 729.6456 925.3286 778.9896 931.4966 781.0898 907.3497 C 781.0898 904.98755 754.9744 879.0032 746.4439 879.0032 C 731.9957 878.85895 724.79004 895.0137 718.09705 907.3497 z M 601.5615 696.32623 C 594.9998 670.60455 555.4856 661.2867 551.1683 696.32623 C 561.14215 703.41296 594.85565 714.4365 601.5615 696.32623 z M 510.22345 592.38904 C 505.09235 562.20544 453.53125 554.72504 469.27863 598.6884 C 485.28876 598.9507 502.21838 600.1318 510.22345 592.38904 z M 396.82462 497.9011 C 410.74896 499.2135 418.88538 494.75162 425.17154 488.45224 C 411.13025 481.4969 407.71805 463.91162 393.68796 456.95627 C 382.65198 465.355 386.3381 492.3891 396.82462 497.9011 z M 283.45142 375.06622 C 293.55667 388.32095 311.2729 389.76434 324.39624 378.2157 C 317.55902 352.10034 289.48767 340.6831 283.45142 375.06622 z M 248.80556 274.27893 C 236.33902 259.84314 212.97905 239.8958 207.86075 274.27893 C 214.42242 290.55176 240.91905 287.79596 248.80556 274.27893 z M 157.4675 186.08994 C 153.66121 170.99815 140.78775 164.83015 125.971115 160.89291 C 119.80352 168.37332 107.204 169.42302 110.223724 186.08994 C 121.64098 196.96933 144.34413 191.19502 157.4675 186.08994 z M 34.633045 47.507298 C 46.838474 60.89298 8.780412 79.79065 25.18461 101.05043 C 47.87495 103.80622 53.13743 89.10812 62.97995 79.00328 C 57.730286 66.40497 43.42467 46.050705 34.633045 47.507298 z M 31.483566 41.20794 C 25.315973 23.229002 7.2056727 17.19237 0.0 0.263124 C 1.4305615 0.13176224 2.8867545 8.009863E-4 4.185954 8.009863E-4 C 38.963177 -0.26152202 44.21284 51.83823 78.74016 60.10561 C 77.690865 67.45466 79.25118 72.179276 81.876816 75.8538 C 143.30766 137.27103 191.46936 211.94298 261.4179 264.8301 C 291.99475 297.2448 309.1871 342.91425 346.44418 368.76727 C 371.77298 417.8485 410.74896 453.54407 450.38177 488.45224 C 448.1502 504.3314 467.83527 519.94824 481.87814 529.3971 C 514.6865 573.22906 551.3012 613.2555 587.3905 653.80664 C 623.3483 694.48914 659.0435 735.43396 689.7533 781.3657 C 693.4282 783.99054 698.15247 785.5653 705.50073 784.5152 C 723.7424 832.4154 764.9371 864.1741 796.83875 901.0507 C 841.96954 953.15045 887.2589 1013.25525 932.2583 1071.1293 C 954.43604 1099.7382 973.7286 1130.9718 995.2639 1162.4678 C 1017.4288 1194.8824 1044.6079 1222.704 1061.4061 1256.9562 C 1131.6158 1363.124 1211.4069 1459.7122 1275.5658 1571.9167 C 1391.8386 1759.056 1515.0671 1939.2395 1631.4713 2126.2473 C 1636.8523 2131.4966 1637.1278 2125.985 1644.2006 2125.985 C 1645.1185 2125.985 1646.0508 2125.985 1647.2186 2126.2473 C 1645.1185 2192.9138 1708.1112 2220.342 1741.7062 2261.6804 C 1741.5748 2262.4678 1741.4307 2263.1238 1741.1808 2263.7803 C 1737.6244 2273.885 1720.9703 2277.035 1706.4036 2276.6414 L 1706.2722 2274.148 L 1703.6482 2276.51 L 1703.5168 2276.51 C 1702.9913 2276.51 1702.5989 2276.51 1702.0734 2276.3787 C 1697.6119 2274.4102 1693.8057 2271.523 1691.3258 2267.9795 C 1688.7018 2258.5305 1700.3673 2226.9033 1685.0269 2223.8853 C 1685.5522 2250.657 1682.0215 2288.3208 1656.6799 2286.8772 C 1648.1622 2286.352 1639.4875 2277.5596 1632.2834 2264.961 C 1631.4825 2263.6484 1630.7087 2262.205 1630.0519 2260.7612 C 1616.1276 2234.1208 1608.5166 2193.5698 1618.8846 2173.4912 C 1630.3019 2167.323 1635.8142 2177.428 1647.2314 2179.7905 C 1644.3447 2167.9795 1634.3708 2163.255 1631.4841 2151.4438 C 1615.474 2158.3994 1596.5756 2168.898 1574.8047 2160.8928 C 1561.0117 2138.583 1572.0349 2103.8062 1593.6887 2097.901 C 1584.2404 2079.0032 1571.6409 2063.255 1559.0428 2047.5072 C 1534.371 2060.2368 1513.768 2056.956 1501.0371 2046.8512 C 1500.1191 2046.0638 1499.1868 2045.145 1498.2817 2044.3577 C 1497.3638 2043.5703 1496.5627 2042.6516 1495.7891 2041.7329 C 1480.173 2023.3602 1484.2404 1992.7826 1521.2476 1984.5153 C 1512.1932 1958.9244 1493.9515 1942.5203 1480.3027 1921.5232 C 1464.5553 1934.9089 1424.003 1940.6832 1414.1605 1918.3738 C 1414.8173 1892.7831 1431.614 1883.3342 1448.8064 1874.2794 C 1408.2556 1807.7439 1362.4552 1746.4581 1325.9719 1675.8544 C 1309.1864 1682.1537 1298.6887 1694.752 1272.442 1691.6025 C 1261.2747 1683.8597 1255.5123 1670.7365 1253.5452 1653.8071 C 1264.9624 1643.1772 1276.117 1632.2847 1291.3405 1625.4607 C 1283.7295 1600.5264 1266.6685 1585.0409 1253.5452 1565.6182 C 1240.4218 1573.4923 1222.9683 1577.0354 1200.0024 1575.067 C 1173.0989 1556.9568 1186.0908 1513.7808 1215.7498 1508.9252 C 1208.2701 1490.1589 1196.9827 1475.1981 1184.2534 1461.681 C 1165.749 1469.4237 1147.376 1477.2979 1118.1112 1474.2793 C 1093.5706 1453.5446 1107.8873 1405.644 1149.6075 1414.4369 C 1141.7339 1432.8094 1109.3196 1426.6415 1118.1112 1461.681 C 1135.0408 1469.1614 1163.2548 1463.3871 1174.8033 1455.3817 C 1169.8164 1442.127 1161.2859 1427.8225 1151.5748 1413.1244 C 1137.6504 1392.3896 1121.2462 1370.9985 1108.6483 1351.4445 C 1043.6884 1400.0011 990.5381 1320.6045 1074.0024 1304.2003 C 1063.8844 1275.4601 1046.0497 1254.4626 1026.7458 1234.9089 C 969.39685 1272.1793 927.14 1200.3945 985.801 1171.917 C 976.6282 1161.1558 968.2162 1149.6072 960.60364 1137.2711 C 891.57465 1172.4417 837.5065 1093.7015 919.6588 1083.728 C 911.25964 1063.7806 894.6055 1052.1007 881.86346 1036.4839 C 824.6586 1063.6493 776.74524 991.6018 834.6197 976.64136 C 823.7279 953.9378 801.8113 942.25824 790.5254 919.94836 C 736.98267 962.20557 664.4229 892.652 740.13214 866.4052 C 722.81 845.9328 710.34186 820.60486 689.7389 803.41327 C 673.9915 805.51306 659.9358 809.319 645.6446 812.8621 C 609.0299 801.4448 623.3483 765.6179 648.79407 753.0196 C 639.8695 734.647 622.28467 724.9354 610.9987 708.92535 C 559.5546 740.5527 508.11206 677.4293 566.9044 658.5317 C 557.5874 633.2037 534.4901 621.6551 519.6607 601.8387 C 504.69986 608.5317 474.7782 611.2875 456.6679 604.98816 C 432.65274 579.2665 475.1723 559.9751 475.55197 551.445 C 476.46988 532.8097 441.16882 523.36084 431.4705 501.05136 C 415.72308 501.05136 411.26 512.3373 393.67514 510.50018 C 376.07748 501.3137 362.70422 462.9937 384.2139 450.6577 C 371.09055 424.93604 351.27414 405.907 333.82065 384.51587 C 294.18784 424.93564 241.69441 357.48178 296.0253 337.2717 C 286.05142 316.7993 272.1415 300.26373 255.08049 286.87805 C 224.10956 322.1799 167.5471 265.4869 210.98619 242.78375 C 195.49992 225.72354 181.45863 207.21956 163.74242 192.39009 C 117.81066 229.52902 64.13657 163.51854 122.79761 145.14592 C 110.331055 120.86763 85.396355 109.05669 72.40435 85.30344 C 42.638103 146.98218 -21.272594 82.927315 31.483566 41.20794 z" svg:height="22.869175mm" draw:style-name="style-807" svg:viewBox="0.0 0.0 1741.7062 2286.9175" svg:width="17.417063mm" svg:x="189.95459mm" svg:y="38.305634mm"/>
                    <draw:path svg:d="M 135.41954 116.53549 C 90.1446 77.82143 35.56379 49.737644 0.0 -4.5474735E-13 C 34.5145 1.4433773 53.150246 34.383137 75.590675 53.54313 C 99.73721 74.27786 127.16618 89.50101 151.18135 110.23614 C 176.11606 131.8896 198.03104 160.2361 223.62256 182.67694 C 274.40988 227.42764 329.93427 267.1914 377.96622 318.1101 C 554.856 505.774 737.4152 697.2437 897.6509 907.08655 C 989.6458 1027.6902 1089.6458 1143.0447 1184.2646 1266.1418 C 1230.9973 1326.9031 1269.3037 1394.4883 1316.5475 1455.1182 C 1363.6599 1515.6166 1403.6996 1581.8899 1448.8304 1644.0945 C 1487.675 1697.6376 1524.1583 1755.5116 1568.5154 1807.8741 C 1601.4551 1846.8505 1632.1633 1904.4618 1666.1523 1949.6062 C 1751.1787 2062.4673 1821.0087 2189.5012 1905.5095 2311.811 C 1957.2148 2386.6143 2007.4911 2471.785 2059.8533 2557.4802 C 2095.6667 2616.0105 2140.1553 2679.6587 2179.5254 2740.1577 C 2192.5173 2759.974 2210.903 2783.7273 2217.3335 2800.0002 C 2221.651 2810.7615 2218.8955 2821.26 2223.6196 2831.496 C 2237.544 2861.286 2266.796 2887.5327 2286.6123 2916.5356 C 2306.8228 2946.0632 2324.0264 2974.9348 2340.155 3007.874 C 2371.6516 3072.3098 2419.552 3127.69 2453.554 3187.4019 C 2488.594 3249.0818 2526.3892 3309.449 2560.6282 3373.2283 C 2595.1555 3437.5332 2622.059 3505.774 2655.1157 3571.6536 C 2705.903 3672.835 2769.04 3771.916 2825.1938 3874.0154 C 2881.2437 3975.8528 2933.8557 4082.0203 2979.525 4188.976 C 3001.9797 4241.7324 3035.4434 4290.026 3061.4143 4343.3066 C 3112.333 4447.8994 3160.2336 4554.987 3215.7454 4658.2676 C 3246.9917 4716.404 3269.288 4776.115 3305.9026 4824.147 L 3296.4543 4839.895 L 3440.8113 5084.908 L 3593.83 5417.3228 L 3720.7334 5727.9526 L 3773.3582 5840.9443 C 3734.3823 5781.3647 3700.3916 5683.976 3672.4531 5615.748 C 3646.9946 5553.7925 3614.1863 5493.8325 3587.414 5429.922 C 3509.3308 5243.4385 3421.1406 5047.638 3316.5479 4888.2026 C 3388.3323 5077.822 3457.6238 5272.061 3546.4692 5451.9688 C 3566.9553 5493.3076 3577.1775 5533.727 3593.7258 5577.9663 C 3610.5112 5622.7036 3635.8513 5666.405 3656.7188 5710.2363 C 3676.9292 5752.756 3694.764 5798.819 3722.8608 5836.234 C 3718.9233 5854.4756 3733.4915 5879.8037 3741.7449 5896.0767 C 3758.9502 5896.2207 3781.3906 5901.995 3804.0808 5906.838 L 3808.2798 5916.0244 L 3813.9233 5917.599 C 3812.2173 5917.599 3810.5112 5917.7305 3808.6865 5917.862 C 3803.03 5918.256 3797.138 5918.9116 3790.9575 5919.8306 C 3788.2021 5920.211 3785.445 5920.749 3782.6897 5921.261 C 3775.8652 5931.1035 3766.6797 5949.358 3754.3428 5962.2188 C 3717.3484 5956.0376 3670.76 5981.51 3634.6707 5968.505 C 3642.0205 5959.3184 3654.6184 5955.3813 3669.3167 5953.544 C 3694.1199 5950.775 3725.0908 5954.2 3748.0566 5949.5938 C 3755.6677 5930.184 3752.781 5917.967 3744.776 5908.386 C 3740.0518 5902.612 3733.3586 5897.7563 3726.0088 5892.9004 C 3691.6257 5833.57 3668.791 5769.016 3637.8074 5707.074 C 3606.4424 5644.4624 3586.6387 5580.3027 3559.0671 5514.9478 C 3519.8413 5421.903 3466.941 5336.3394 3429.9338 5237.77 C 3417.991 5205.8804 3399.6182 5174.3975 3388.989 5143.295 C 3372.729 5095.657 3361.4302 5045.2505 3344.9075 4998.4136 C 3329.2915 4954.188 3306.8494 4913.7676 3285.0515 4872.4297 C 3267.0725 4789.621 3230.195 4725.7104 3190.564 4664.555 C 3189.907 4635.159 3171.9282 4607.0747 3159.0803 4582.6655 C 3119.3162 4507.0747 3083.2268 4422.9546 3042.5447 4343.2954 C 3014.3293 4288.046 2980.2087 4237.39 2957.5056 4179.5166 C 2890.4583 4008.9126 2789.3948 3852.2197 2702.4011 3691.3271 C 2643.609 3582.4036 2591.3782 3471.3796 2535.4597 3363.7678 C 2493.6096 3283.3218 2449.895 3204.5815 2400.04 3127.5474 C 2384.685 3103.9255 2362.1006 3083.3218 2346.4973 3058.256 C 2326.5369 3026.3665 2313.8203 2991.5896 2296.104 2960.6184 C 2268.2827 2912.0618 2229.1624 2871.117 2198.467 2818.8862 C 2160.2776 2822.823 2122.3508 2827.4163 2084.8184 2832.272 C 2082.5867 2832.5342 2080.4883 2832.7969 2078.2566 2833.0593 C 2052.6667 2836.34 2027.088 2839.8833 2001.748 2843.4268 C 1962.772 2848.8074 1924.0571 2854.5818 1885.3439 2860.356 C 1843.2184 2866.7864 1801.2355 2873.217 1758.9658 2879.6475 C 1588.8877 2905.238 1416.7092 2930.041 1231.5516 2941.721 C 1166.9841 2945.7893 1102.0242 2958.1252 1039.6882 2965.0806 C 1038.2449 2965.343 1036.9329 2965.4744 1035.4894 2965.6057 C 1006.7629 2968.7551 978.5345 2970.7239 951.2369 2970.0676 C 962.52277 2952.22 988.1143 2957.0754 1004.7796 2954.3193 C 1132.3383 2933.5847 1278.0072 2924.5295 1414.2278 2913.3745 C 1440.6058 2911.1433 1464.3455 2900.9072 1489.8185 2897.6265 C 1562.5223 2888.1775 1634.8323 2885.9463 1707.1421 2872.4292 C 1779.0579 2858.9124 1849.793 2852.2192 1921.3146 2840.9333 C 2008.9794 2827.0227 2092.3123 2809.1746 2185.8818 2809.4373 C 2186.1448 2789.6208 2179.977 2761.7996 2154.3855 2746.4453 C 1952.9424 2758.7815 1752.811 2797.364 1546.5251 2825.1855 C 1465.8162 2836.078 1388.7693 2853.4006 1307.1552 2856.6816 C 1238.9143 2859.3064 1152.9557 2866.3926 1067.7852 2878.7288 C 1045.4761 2882.0095 1027.7583 2898.5452 1007.9419 2888.1775 C 1008.5987 2887.128 1009.2539 2886.34 1009.89795 2885.4216 C 1010.56757 2884.503 1011.3413 2883.7156 1011.9981 2882.9282 C 1033.652 2858.9126 1067.7723 2868.7551 1099.2688 2859.831 C 1122.1033 2853.4006 1148.8627 2833.5842 1174.8595 2818.8862 C 1183.784 2813.7678 1192.8384 2808.9124 1201.8943 2803.9253 C 1203.8632 2802.8757 1205.8448 2801.8257 1207.7992 2800.776 C 1230.8965 2788.44 1254.3878 2776.3667 1278.2716 2764.5552 C 1288.7709 2759.306 1299.4 2754.1877 1310.0306 2749.0698 C 1356.3566 2726.629 1403.6003 2704.713 1450.2017 2682.0098 C 1292.4458 2765.474 1117.2621 2859.175 1124.5975 2860.4873 C 1447.5632 2840.54 1720.0043 2786.7341 1768.56 2776.7603 C 1769.3483 2776.629 1769.9906 2776.498 1770.6603 2776.3667 C 1786.0151 2773.873 1801.2372 2771.511 1816.592 2769.149 C 1831.5529 2766.7869 1846.5009 2764.4248 1861.4745 2762.1936 C 1860.6735 2744.6084 1836.4084 2718.8867 1852.0133 2705.5005 C 1853.2067 2705.6318 1854.2448 2705.763 1855.1627 2706.1565 C 1855.5568 2706.1565 1855.9637 2706.2878 1856.212 2706.5503 C 1856.7374 2706.6816 1857.2614 2706.9438 1857.7867 2707.2063 L 1870.3846 2774.529 L 1993.4818 2754.8442 L 1986.9202 2744.608 C 1994.1387 2743.6892 2001.3684 2742.9019 2008.574 2742.1145 C 2019.847 2741.0647 2031.2644 2739.8833 2042.5631 2738.8337 C 2063.4287 2736.996 2084.2961 2735.5527 2105.2932 2734.7654 C 2108.9553 2734.634 2112.5117 2734.5032 2116.0408 2734.3718 C 2125.6206 2734.1094 2135.3445 2733.8467 2144.9116 2733.8467 C 2020.765 2525.9727 1890.5807 2319.9358 1757.5096 2116.5237 C 1691.7487 2015.9988 1625.2268 1913.899 1552.7728 1817.3113 C 1517.0776 1769.6735 1476.4083 1724.1354 1442.5491 1675.5792 C 1389.9115 1600.1199 1343.5984 1521.5111 1288.2054 1448.8076 C 1279.0325 1436.8652 1268.389 1425.7103 1259.8713 1414.1617 C 1215.8956 1354.9752 1176.2756 1287.915 1130.7251 1228.3348 C 1057.7584 1133.0592 982.1822 1040.802 907.10254 948.0197 C 831.64325 854.7128 760.51404 758.1247 680.3433 670.85443 C 599.2275 582.5341 521.6824 494.21414 440.9734 406.28748 C 362.62732 320.85428 269.18906 249.20085 184.14995 171.1167 C 182.57521 169.67332 181.14465 168.36092 179.5571 166.91713 C 163.89781 152.48056 151.95511 130.57759 135.41954 116.53549 z" svg:height="59.722572mm" draw:style-name="style-808" svg:viewBox="0.0 0.0 3813.9233 5972.257" svg:width="38.139233mm" svg:x="189.16705mm" svg:y="36.292515mm"/>
                    <draw:path svg:d="M 138.58344 17.08744 C 92.92722 28.885168 30.972538 25.342405 3.6379788E-12 1.3264333 C 45.93336 -5.615715 89.24109 16.943262 138.58344 17.08744 z" svg:height="0.23625557mm" draw:style-name="style-809" svg:viewBox="0.0 0.0 138.58344 23.625557" svg:width="1.3858345mm" svg:x="188.7576mm" svg:y="104.94054mm"/>
                    <draw:path svg:d="M 0.0 -4.5474735E-13 C 27.03489 4.724217 58.005825 32.15239 62.992764 69.29132 C 46.98105 41.20754 13.371665 30.695797 0.0 -4.5474735E-13 z" svg:height="0.69291323mm" draw:style-name="style-810" svg:viewBox="0.0 0.0 62.992764 69.29132" svg:width="0.62992764mm" svg:x="189.38754mm" svg:y="36.859447mm"/>
                    <draw:path svg:d="M 0.0 289.764 C 20.210485 200.13123 87.53339 115.74812 91.338066 9.462051 C 95.94374 7.7431345 99.0804 4.5936565 100.7865 0.0 C 104.985275 0.0 109.19846 0.0 113.398834 0.0 C 98.42519 101.70603 40.55073 187.53252 18.911285 292.91348 C 9.317073 295.14423 9.592611 287.53244 0.0 289.764 z" svg:height="2.9332771mm" draw:style-name="style-811" svg:viewBox="0.0 0.0 113.398834 293.3277" svg:width="1.1339883mm" svg:x="188.82047mm" svg:y="101.86732mm"/>
                    <draw:path svg:d="M 0.0 305.51178 C 9.84252 275.85287 43.03219 264.30426 66.14224 248.81879 C 117.19231 214.567 169.42302 180.0525 223.62256 148.03148 C 242.63797 132.41464 260.6169 115.74812 286.61533 107.08666 C 335.55237 66.79785 383.71567 25.721672 447.24512 0.0 C 449.3325 0.0 451.43106 0.0 453.53125 0.0 C 416.52408 53.280807 352.48203 79.52753 302.34988 119.684975 C 333.308 157.08662 336.20758 208.13629 355.8926 251.96826 C 426.87762 410.6296 488.1627 582.80804 529.1075 755.9056 C 501.28604 724.67194 485.02603 672.5726 469.6711 621.9158 C 465.341 607.4804 461.14062 593.1756 456.67914 579.5272 C 439.9994 528.4771 419.5406 478.60852 403.13638 428.34625 C 388.17557 382.80817 378.33307 341.3383 359.0421 299.21243 C 353.00586 286.08908 340.15805 275.19687 333.84467 261.41708 C 314.02826 217.84744 314.43518 170.07863 289.76318 132.28328 C 220.06458 177.42767 141.84987 221.65334 69.277306 270.86594 C 56.82357 279.39603 44.079876 291.33835 30.57685 298.68738 C 30.301311 298.81876 29.907227 299.08105 29.65892 299.21243 C 28.346905 299.9998 27.03489 300.65582 25.577093 301.18085 C 24.788923 301.7059 24.015171 301.96823 23.214184 302.3619 C 15.880354 305.39365 8.136418 306.837 0.0 305.51178 z" svg:height="7.559056mm" draw:style-name="style-812" svg:viewBox="0.0 0.0 529.1075 755.9056" svg:width="5.291075mm" svg:x="188.88359mm" svg:y="61.268764mm"/>
                    <draw:path svg:d="M 72.45402 160.63019 C 52.112167 175.06596 26.65362 208.53036 0.0 192.12617 C 2.3757253 189.89502 4.605671 187.66428 6.955765 185.5645 C 9.318674 183.4647 11.679982 181.36491 14.0428915 179.26514 C 85.95864 116.27317 179.0028 74.54058 248.81998 9.448834 C 260.23724 11.023574 266.14212 7.086726 272.0614 3.149478 C 273.7675 2.0997856 275.34222 0.9183308 277.1797 0.0 C 280.3292 0.0 283.47867 0.0 286.64096 0.0 C 232.16428 64.58032 146.86244 107.87443 72.45402 160.63019 z" svg:height="1.9654843mm" draw:style-name="style-813" svg:viewBox="0.0 0.0 286.64096 196.54843" svg:width="2.8664095mm" svg:x="188.663mm" svg:y="61.079784mm"/>
                    <draw:path svg:d="M 0.0 91.56315 C 10.643506 50.74969 77.42814 31.458336 110.23654 0.22467665 C 115.61756 -0.9563776 116.14141 2.718147 116.522675 6.524033 C 108.64899 10.985928 101.29913 16.366552 94.082245 22.272224 C 63.136944 47.980278 36.890224 83.8072 0.0 91.56315 z" svg:height="0.91563284mm" draw:style-name="style-814" svg:viewBox="0.0 0.0 116.522675 91.563286" svg:width="1.1652268mm" svg:x="188.82047mm" svg:y="38.054054mm"/>
                    <draw:path svg:d="M 97.637024 15.748191 C 72.04711 27.034088 13.909927 27.95282 0.0 9.448834 C 39.238716 0.39368474 77.5595 28.740189 103.55631 3.8058863 C 104.73697 2.6248322 105.91922 1.4437778 107.09988 0.0 C 108.14917 0.7873695 109.0687 1.7061008 109.99944 2.6248322 C 123.1228 17.060608 122.07352 45.669434 129.15904 66.141846 C 142.93921 80.70858 148.6999 103.28077 157.49313 122.834854 C 200.41959 111.15487 239.2514 95.40708 286.63934 88.18899 C 290.577 82.808365 284.67053 67.71658 299.23727 66.141846 C 332.70245 134.51443 373.77866 195.14429 409.46097 261.41748 C 444.50092 287.27054 487.81985 304.85577 529.14594 324.40945 C 526.783 338.1888 500.14383 333.20187 497.66238 321.25998 C 461.9544 320.07852 422.33444 295.93198 390.57532 280.31516 C 390.18124 271.26 392.28143 259.7114 387.42584 255.11813 C 355.7981 203.80576 323.51517 153.14978 296.08777 97.637825 C 252.11203 110.3675 215.3788 130.31487 166.95438 138.58264 C 178.89708 165.48537 186.24533 196.85039 195.30128 226.77164 C 211.18004 230.05247 213.26741 219.55394 226.78485 220.47227 C 267.20422 296.588 324.6846 355.64313 349.6193 447.2439 C 335.9705 434.12054 325.85245 414.56686 314.96063 396.84985 C 292.38882 360.1046 271.12906 321.9152 245.68172 283.46384 C 234.7899 266.92828 224.02785 241.86261 201.58742 239.36954 C 243.05768 423.7526 292.92548 659.0543 327.57135 831.4954 C 387.5444 825.3279 435.57635 784.25165 494.5129 796.8496 C 492.5441 802.09924 489.3818 805.2487 485.45856 807.21674 C 477.05942 811.4163 465.5108 809.8416 456.732 812.597 C 414.86923 825.72034 371.1546 843.962 330.73526 856.6913 C 337.16556 890.1557 349.371 917.84576 355.93268 951.1796 C 411.5756 944.3552 446.36563 959.97205 488.21555 979.5257 C 499.3829 1049.2107 521.15533 1108.2659 535.47217 1174.8014 C 582.4532 1157.4784 647.0207 1135.694 692.95245 1137.006 C 646.1028 1166.1395 583.8837 1168.3711 541.7583 1206.2977 C 496.10208 1198.1614 421.81058 1267.3217 384.27798 1237.7942 C 420.64276 1210.104 479.69788 1205.1171 519.7103 1181.1011 C 500.6821 1108.5286 486.24512 1074.8022 472.45374 1001.57367 C 448.6997 979.13245 416.95502 964.6971 365.37952 970.0773 C 359.1991 985.1695 368.3848 999.7362 349.6321 1004.72314 C 344.9079 1068.7653 370.10532 1146.4553 359.08054 1209.4473 C 316.42963 1147.374 348.18875 1025.7202 318.13574 948.03015 C 317.6103 939.1063 325.87805 938.975 333.88312 938.5817 C 269.84106 711.8097 245.30045 462.9913 173.25333 242.51862 C 170.73343 161.6931 114.28953 100.93188 97.637024 15.748191 z" svg:height="12.451739mm" draw:style-name="style-815" svg:viewBox="0.0 0.0 692.95245 1245.174" svg:width="6.9295244mm" svg:x="188.1277mm" svg:y="64.29239mm"/>
                    <draw:path svg:d="M 91.338066 0.0 C 100.7865 15.223145 61.02234 34.383137 53.54273 53.54313 C 33.72633 49.212597 5.6421475 53.149445 0.0 34.645462 C 34.906982 39.895123 73.22777 28.346504 91.338066 0.0 z" svg:height="0.53543127mm" draw:style-name="style-816" svg:viewBox="0.0 0.0 92.78096 53.54313" svg:width="0.92780966mm" svg:x="187.40329mm" svg:y="62.717716mm"/>
                    <draw:path svg:d="M 78.74016 267.71686 C 48.031944 260.63013 16.666922 254.1998 0.0 233.07098 C 30.31573 236.35182 44.882465 255.38086 72.4412 261.41748 C 232.69131 190.68239 349.75067 76.77173 503.95013 0.0 C 443.04474 49.60628 363.9233 85.82688 296.06375 135.43317 C 228.34677 184.90848 159.97298 237.1396 78.74016 267.71686 z" svg:height="2.6771686mm" draw:style-name="style-817" svg:viewBox="0.0 0.0 503.95013 267.71686" svg:width="5.039501mm" svg:x="187.52927mm" svg:y="61.237396mm"/>
                    <draw:path svg:d="M 0.29316097 0.0 C 22.864954 21.142033 16.828722 75.45931 22.34111 91.351685 C 5.280102 65.485435 -1.5571173 31.626944 0.29316097 0.0 z" svg:height="0.9135168mm" draw:style-name="style-818" svg:viewBox="0.0 0.0 22.341675 91.351685" svg:width="0.22341676mm" svg:x="187.6838mm" svg:y="104.41837mm"/>
                    <draw:path svg:d="M 11.931492 0.0 C 12.980783 0.0 14.031677 0.0 15.08097 0.0 C 13.637592 33.188866 11.143321 67.71618 2.4830575 100.7873 C -3.02933 81.23363 2.3388798 28.346104 2.4830575 0.0 C 5.61972 0.0 8.769197 0.0 11.931492 0.0 z" svg:height="1.007873mm" draw:style-name="style-819" svg:viewBox="0.0 0.0 15.080217 100.7873" svg:width="0.15080217mm" svg:x="187.28395mm" svg:y="105.61535mm"/>
                    <draw:path svg:d="M 137.69916 81.88963 C 132.18677 77.283165 126.2819 72.95223 120.1143 68.89764 C 85.45563 45.537674 43.080246 29.790281 2.266791 12.585096 C -2.9700572 6.298956 2.5423305 8.516887 2.266791 0.0 C 55.928066 18.766308 112.22779 34.908585 137.69916 81.88963 z" svg:height="0.81889635mm" draw:style-name="style-820" svg:viewBox="0.0 0.0 137.69981 81.88963" svg:width="1.3769982mm" svg:x="186.02628mm" svg:y="103.50511mm"/>
                    <draw:path svg:d="M 9.507708 0.0 C 28.6673 28.215542 25.636368 95.144356 31.555656 125.983925 C 3.9969215 104.1995 18.957743 39.894722 0.059272986 9.448434 C -0.8602593 2.2307467 9.113622 5.892856 9.507708 0.0 z" svg:height="1.2598393mm" draw:style-name="style-821" svg:viewBox="0.0 0.0 31.556234 125.983925" svg:width="0.31556234mm" svg:x="187.08772mm" svg:y="104.26102mm"/>
                    <draw:path svg:d="M 680.45386 680.3149 C 477.0418 437.79507 231.50426 230.9712 0.13937162 12.598312 C -0.7785587 7.4800105 3.1446722 7.2176876 3.2760339 3.149478 C 5.768703 2.4934702 6.425512 0.0 9.57499 0.0 C 12.054844 0.65600777 12.724468 3.149478 15.861131 3.149478 C 95.12673 73.49049 165.46774 154.59315 248.94493 220.47227 C 332.54068 286.48276 402.7503 367.19135 478.86646 440.94455 C 631.88525 589.10736 759.4439 759.44836 910.36255 910.236 C 1050.5336 1067.9786 1207.8698 1212.8606 1357.6061 1363.7793 C 1432.4086 1439.1072 1502.6199 1519.1598 1581.2286 1590.5509 C 1644.4825 1647.8999 1714.037 1696.7189 1775.455 1753.5432 C 1776.256 1754.3306 1777.0297 1754.9866 1777.8307 1755.7743 C 1778.7358 1756.5618 1779.5369 1757.3491 1780.4419 1758.2678 C 1793.184 1770.0787 1805.5079 1782.4148 1817.4491 1795.2758 C 1635.1654 1679.134 1490.022 1522.31 1338.722 1373.2285 C 1263.1185 1298.8188 1187.278 1224.4097 1111.95 1149.6063 S 968.2498 993.0448 891.4769 919.68524 C 814.31146 845.9184 749.076 762.2045 680.45386 680.3149 z" svg:height="17.952759mm" draw:style-name="style-822" svg:viewBox="0.0 0.0 1817.4487 1795.2758" svg:width="18.174486mm" svg:x="187.05544mm" svg:y="41.300396mm"/>
                    <draw:path svg:d="M 437.79507 403.1496 C 290.1573 272.0474 155.64285 134.12074 0.0 9.448834 C 0.0 6.2993565 0.0 3.149478 0.0 0.0 L 284.38376 247.11267 L 564.30444 513.9104 L 712.9915 697.63745 L 1089.2388 1100.131 L 1412.9927 1415.0917 L 1926.6411 1878.8711 C 1920.749 1877.0337 1914.9612 1874.6715 1909.4487 1872.1781 C 1903.4125 1869.2909 1897.3748 1865.8787 1891.6012 1862.2042 C 1889.7637 1860.8917 1887.7949 1859.7107 1885.9574 1858.3983 C 1884.12 1857.0859 1882.2825 1855.7734 1880.5764 1854.4614 C 1874.9326 1850.3933 1869.5532 1846.0624 1864.3036 1841.6005 C 1845.812 1825.7213 1828.7397 1807.7423 1811.022 1792.1255 C 1699.342 1693.7003 1589.631 1591.0756 1480.314 1486.6138 C 1298.6871 1313.1229 1114.4347 1144.4877 941.7308 960.62964 C 907.8731 924.5404 872.8331 888.0575 840.9427 850.3935 C 775.1945 772.70306 702.09814 704.0681 642.5176 623.6219 C 584.2378 544.8689 512.0593 469.02872 437.79507 403.1496 z" svg:height="18.788712mm" draw:style-name="style-823" svg:viewBox="0.0 0.0 1926.6411 1878.8711" svg:width="19.26641mm" svg:x="186.74187mm" svg:y="42.150787mm"/>
                    <draw:path svg:d="M 160.36546 88.18899 C 129.78862 132.02097 93.30529 172.83482 57.46596 213.9106 C 39.881107 234.12068 22.294653 254.33037 5.773509 275.0655 L -3.6379788E-12 269.02887 C 72.178474 185.43314 145.40625 103.01845 198.17522 0.0 C 201.32469 0.0 204.46136 0.0 207.62366 0.0 C 206.6785 34.908184 179.13097 61.285862 160.36546 88.18899 z" svg:height="2.750655mm" draw:style-name="style-824" svg:viewBox="0.0 0.0 207.62366 275.0655" svg:width="2.0762365mm" svg:x="186.36655mm" svg:y="39.064175mm"/>
                    <draw:path svg:d="M 284.38376 250.26216 L 0.0 3.149478 C 2.4926693 2.4934702 3.149478 9.094947E-13 6.298956 9.094947E-13 C 172.8208 137.40158 358.25394 298.42505 510.22345 450.3938 C 589.6204 529.79 661.1421 617.97894 733.846 702.3624 C 953.79364 957.61194 1187.914 1196.4568 1439.3579 1423.6222 C 1522.7037 1498.9501 1599.5936 1580.9711 1681.8773 1656.6931 C 1764.9476 1733.0712 1850.3809 1805.512 1930.6957 1883.4647 C 1930.4202 1883.4647 1930.3016 1883.3334 1930.039 1883.2024 C 1928.8583 1882.8087 1927.6632 1882.415 1926.6139 1882.0214 L 1412.9655 1418.242 L 1089.2115 1103.2812 L 712.9643 700.7877 L 564.2772 517.06067 L 284.38376 250.26216 z" svg:height="18.834648mm" draw:style-name="style-825" svg:viewBox="0.0 0.0 1930.6957 1883.4647" svg:width="19.306957mm" svg:x="186.74185mm" svg:y="42.119293mm"/>
                    <draw:path svg:d="M 69.27891 17.959715 C 47.49368 10.21658 20.210485 24.784117 0.0 5.361001 L 0.0 2.211523 C 102.36285 -13.011221 122.571724 53.91759 170.07822 93.55039 C 194.35612 93.02575 212.58496 106.1491 233.07098 112.43524 C 248.15036 117.04172 279.26547 111.79205 270.86633 131.33292 C 255.51141 137.5005 232.93962 122.816025 211.01022 115.584724 C 188.71397 108.23567 164.56744 104.954834 144.8824 96.69987 C 124.00389 69.140335 104.8427 30.688988 69.27891 17.959715 z" svg:height="1.3281043mm" draw:style-name="style-826" svg:viewBox="0.0 0.0 272.28085 132.81042" svg:width="2.7228084mm" svg:x="186.14343mm" svg:y="103.04205mm"/>
                    <draw:path svg:d="M 42.913643 9.317873 L 0.0 84.77719 C 10.878996 57.349014 18.884052 27.428173 29.38338 0.0 L 42.913643 9.317873 z" svg:height="0.8477719mm" draw:style-name="style-827" svg:viewBox="0.0 0.0 42.913643 84.77719" svg:width="0.4291364mm" svg:x="186.27992mm" svg:y="99.65734mm"/>
                    <draw:path svg:d="M 34.64586 69.72585 C 8.793227 61.982723 5.1183023 32.06188 0.0 3.5844135 C 23.491325 0.15939628 53.67409 -0.6151575 75.590675 0.43493554 C 65.74816 14.73975 43.70021 16.839134 25.197426 22.482082 C 24.146532 41.24839 43.437485 53.45302 34.64586 69.72585 z" svg:height="0.697262mm" draw:style-name="style-828" svg:viewBox="0.0 0.0 75.590675 69.7262" svg:width="0.75590676mm" svg:x="186.0803mm" svg:y="112.38266mm"/>
                    <draw:path svg:d="M 0.0 124.80287 L 26.24672 72.30944 L 28.215542 61.154503 C 31.352205 51.443344 33.452393 41.207138 34.633045 30.183565 C 34.370323 29.65852 34.251774 29.133873 33.976234 28.740189 L 38.43773 3.149478 C 39.35566 2.0997856 40.28801 1.0496925 41.193123 0.0 L 46.966633 6.036633 C 43.817154 9.84252 40.799038 13.779367 37.780922 17.585253 C 36.992752 26.771765 44.868046 27.296412 44.079876 36.48292 C 43.554432 37.401653 43.161945 38.320385 42.755047 39.238716 C 36.062004 54.724182 42.373775 71.65343 37.768105 86.87657 C 36.587452 90.944786 34.88135 95.01299 32.912525 98.81888 C 32.007412 100.52498 31.075064 102.23108 30.025772 103.80582 C 29.2376 105.2492 28.319672 106.69298 27.401741 108.13635 C 20.971422 117.716545 12.84782 126.7717 4.1731386 135.56412 L 0.0 124.80287 z" svg:height="1.3556412mm" draw:style-name="style-829" svg:viewBox="0.0 0.0 46.966633 135.56412" svg:width="0.4696663mm" svg:x="185.95445mm" svg:y="41.754463mm"/>
                    <draw:path svg:d="M 8.924589 22.96588 L 0.0 0.0 C 14.960822 6.430318 22.96588 19.68504 30.432673 33.464405 C 34.762806 41.732185 38.963177 50.130928 44.47396 57.479977 C 87.65033 115.4854 135.5493 166.53506 179.90633 221.25964 C 224.51324 276.3779 262.58414 337.5324 302.72797 397.63763 C 347.7546 465.0919 402.07108 527.1651 444.46088 599.2122 C 527.8067 740.94434 622.95105 875.3278 712.17773 1018.11005 L 507.585 722.9658 L 350.1047 473.62198 L 205.74774 259.18634 L 8.924589 22.96588 z" svg:height="10.1811mm" draw:style-name="style-830" svg:viewBox="0.0 0.0 712.17773 1018.11005" svg:width="7.121777mm" svg:x="186.17099mm" svg:y="43.560234mm"/>
                    <draw:path svg:d="M 4.19877 -1.8189894E-12 C 2.8739388 3.149478 1.574739 6.298956 0.0 9.462051 C 1.573137 6.4439344 2.8723369 3.1630948 4.19877 -1.8189894E-12 z" svg:height="0.09462051mm" draw:style-name="style-831" svg:viewBox="0.0 0.0 4.19877 9.462051" svg:width="0.041987702mm" svg:x="186.21169mm" svg:y="100.566666mm"/>
                    <draw:path svg:d="M 0.0 0.0 C 15.223545 6.430318 23.241419 19.8164 30.57685 33.85809 C 23.110056 20.078724 15.090582 6.8240027 0.14417753 0.39368474 L 0.0 0.0 z" svg:height="0.3385809mm" draw:style-name="style-832" svg:viewBox="0.0 0.0 30.57685 33.85809" svg:width="0.3057685mm" svg:x="186.16956mm" svg:y="43.556168mm"/>
                    <draw:path svg:d="M 5.7606936 1.9684238 L 5.904871 2.3621085 C 3.9360466 1.574739 2.229946 0.65600777 0.0 0.0 C 2.0985842 0.5378623 3.9360466 1.1938701 5.7606936 1.9684238 z" svg:height="0.023621086mm" draw:style-name="style-833" svg:viewBox="0.0 0.0 5.904871 2.3621085" svg:width="0.05904871mm" svg:x="186.11195mm" svg:y="43.536484mm"/>
                    <draw:path svg:d="M 56.67939 91.33847 C 33.332245 64.69807 7.7423334 35.695553 0.0 0.0 C 2.2315478 0.65600777 3.9376485 1.574739 5.904871 2.3621085 L 14.82946 25.327988 L 211.67986 261.54846 L 356.0368 475.9841 L 513.5171 725.32794 L 718.10986 1020.47217 L 828.4777 1241.4695 L 977.2962 1517.06 L 1143.4384 1823.2278 L 1294.3569 2143.8313 C 1247.8998 2074.8025 1218.8977 1995.7999 1184.2518 1921.2593 C 1146.9691 1841.4695 1107.3491 1761.9415 1064.5669 1685.0388 C 978.5954 1530.8394 894.3444 1377.6896 815.7485 1222.0468 C 738.84576 1069.947 642.76904 923.35895 544.8693 781.1018 C 470.98474 673.7528 409.82944 561.6792 333.84628 456.69235 C 308.79303 422.17786 286.07706 386.4823 261.4051 352.75516 C 217.70486 292.91266 168.62363 236.87607 122.808815 179.52666 C 99.85576 150.80049 81.103065 119.17314 56.67939 91.33847 z" svg:height="21.438314mm" draw:style-name="style-834" svg:viewBox="0.0 0.0 1294.3569 2143.8313" svg:width="12.94357mm" svg:x="186.11194mm" svg:y="43.536484mm"/>
                    <draw:path svg:d="M 1.9560086 27.296812 C 5.5123878 17.848377 12.979181 8.937405 20.210485 0.0 L 0.0 35.577408 C 0.2627235 32.8084 1.0492921 30.06582 1.9560086 27.296812 z" svg:height="0.35577407mm" draw:style-name="style-835" svg:viewBox="0.0 0.0 20.210485 35.577408" svg:width="0.20210485mm" svg:x="185.80486mm" svg:y="100.983986mm"/>
                    <draw:path svg:d="M 0.0 154.85548 C 29.790281 99.86857 81.74545 61.417225 100.65674 0.0 L 98.68792 11.154936 L 72.4412 63.648373 L 76.63997 74.40962 C 71.12758 80.052574 65.35407 85.56456 59.841686 91.207504 C 57.478775 93.43865 55.11747 95.800766 52.88592 98.16287 C 49.88062 101.31235 46.84969 104.46223 44.092693 107.61171 C 27.95282 125.99715 22.177708 149.08116 0.0 154.85548 z" svg:height="1.5485548mm" draw:style-name="style-836" svg:viewBox="0.0 0.0 100.65674 154.85548" svg:width="1.0065675mm" svg:x="185.23004mm" svg:y="42.36588mm"/>
                    <draw:path svg:d="M 1.9560086 0.0 C 1.050894 2.7690096 0.24990772 5.5115867 0.0 8.280596 C 0.2627235 5.5115867 0.9051145 2.7690096 1.9560086 0.0 z" svg:height="0.08280596mm" draw:style-name="style-837" svg:viewBox="0.0 0.0 1.9560086 8.280596" svg:width="0.019560086mm" svg:x="185.80486mm" svg:y="101.25695mm"/>
                    <draw:path svg:d="M 2.148245 13.779367 C 0.1922367 9.05515 -0.33160833 4.4614935 0.1922367 0.0 C -0.3332103 4.4622946 0.1922367 9.042335 2.148245 13.779367 z" svg:height="0.13779368mm" draw:style-name="style-838" svg:viewBox="0.0 0.0 2.1474879 13.779367" svg:width="0.021474877mm" svg:x="185.80293mm" svg:y="101.34107mm"/>
                    <draw:path svg:d="M 0.0 0.0 C 0.39408526 0.9187313 0.39408526 1.7061008 0.0 2.6248322 C 0.2627235 1.7061008 0.2627235 0.7873695 0.0 0.0 z" svg:height="0.026248321mm" draw:style-name="style-839" svg:viewBox="0.0 0.0 1.0 2.6248322" svg:width="0.0029556393mm" svg:x="185.7471mm" svg:y="101.53385mm"/>
                    <draw:path svg:d="M 0.65680873 1.3120155 C 0.525447 0.7873695 0.39408526 0.40690103 0.0 0.0 C 0.39568722 0.40690103 0.65680873 0.9187313 0.65680873 1.3120155 z" svg:height="0.013120155mm" draw:style-name="style-840" svg:viewBox="0.0 0.0 1.0 1.3120155" svg:width="0.0065680877mm" svg:x="185.74054mm" svg:y="101.52074mm"/>
                    <draw:path svg:d="M 1.0492921 0.0 C 0.9179303 0.9187313 0.523845 1.7061008 0.0 2.6248322 C 0.39408526 1.7061008 0.7881705 0.7873695 1.0492921 0.0 z" svg:height="0.026248321mm" draw:style-name="style-841" svg:viewBox="0.0 0.0 1.0492921 2.6248322" svg:width="0.01049292mm" svg:x="185.7366mm" svg:y="101.560234mm"/>
                    <draw:path svg:d="M 0.9179303 1.1942705 C 0.642391 0.8001853 0.39248326 0.40690103 0.0 1.8189894E-12 C 0.39248326 0.40690103 0.7865685 0.8009863 0.9179303 1.1942705 z" svg:height="0.011942705mm" draw:style-name="style-842" svg:viewBox="0.0 0.0 1.0 1.1942705" svg:width="0.0091793025mm" svg:x="185.73137mm" svg:y="101.50892mm"/>
                    <draw:path svg:d="M 1.574739 1.1814548 C 1.0492921 0.8009863 0.525447 0.39408526 0.0 0.0 C 0.6696245 0.39408526 1.1806538 0.8009863 1.574739 1.1814548 z" svg:height="0.011814548mm" draw:style-name="style-843" svg:viewBox="0.0 0.0 1.574739 1.1814548" svg:width="0.01574739mm" svg:x="185.71548mm" svg:y="101.49711mm"/>
                    <draw:path svg:d="M 3.4250174 0.0 C 2.3757253 1.4433773 1.1934695 2.9003713 0.0 4.3309326 C 1.0492921 2.9003713 2.3741233 1.3256323 3.4250174 0.0 z" svg:height="0.043309327mm" draw:style-name="style-844" svg:viewBox="0.0 0.0 3.4250174 4.3309326" svg:width="0.034250174mm" svg:x="185.66168mm" svg:y="101.64015mm"/>
                    <draw:path svg:d="M 2.6112154 0.0 C 1.7061008 1.1814548 0.9051145 2.3757253 0.0 3.674925 C 0.7881705 2.5062861 1.7061008 1.1814548 2.6112154 0.0 z" svg:height="0.03674925mm" draw:style-name="style-845" svg:viewBox="0.0 0.0 2.6112154 3.674925" svg:width="0.026112152mm" svg:x="185.63556mm" svg:y="101.683464mm"/>
                    <draw:path svg:d="M 71.78439 77.296776 C 55.774277 43.56965 15.092183 34.5145 0.0 0.0 C 27.427372 3.28084 50.918697 37.00797 69.29172 59.842487 C 71.65463 57.086693 73.884575 54.46186 76.23467 51.706066 L 71.78439 77.296776 z" svg:height="0.77296776mm" draw:style-name="style-846" svg:viewBox="0.0 0.0 76.23467 77.296776" svg:width="0.7623467mm" svg:x="185.57639mm" svg:y="41.268764mm"/>
                    <draw:path svg:d="M 2.100186 0.0 C 1.2991997 1.1814548 0.65680873 2.4806545 0.0 3.79267 C 0.525447 2.4934702 1.3008018 1.3120155 2.100186 0.0 z" svg:height="0.0379267mm" draw:style-name="style-847" svg:viewBox="0.0 0.0 2.100186 3.79267" svg:width="0.02100186mm" svg:x="185.61455mm" svg:y="101.72166mm"/>
                    <draw:path svg:d="M 3.146274 12.605922 C 1.4401734 10.112452 -0.1345657 7.48762 0.009611836 3.1574879 C 2.4894655 1.4385713 5.127914 -0.12335189 9.458046 0.008009863 C 51.307976 25.335997 109.063896 35.047153 166.4129 45.021034 C 174.6807 46.464413 182.81711 47.921406 190.95352 49.351967 C 258.93323 61.81932 323.23642 78.092155 355.90063 125.99274 C 337.79034 126.26828 331.7541 111.81929 318.1053 103.945595 C 228.09366 52.238724 92.004486 67.85555 3.146274 12.605922 z" svg:height="1.2599634mm" draw:style-name="style-848" svg:viewBox="0.0 0.0 355.9002 125.996346" svg:width="3.5590022mm" svg:x="185.35593mm" svg:y="106.37118mm"/>
                    <draw:path svg:d="M 167.616 -1.8189894E-12 C 130.86995 67.191536 65.25315 132.80833 0.6872462 182.67694 C -2.856317 167.71611 7.9057345 156.03613 19.322992 146.19362 C 23.784487 142.38812 28.377342 138.84456 32.183628 135.44598 C 62.367996 109.0679 88.48335 80.98372 117.20992 50.406868 C 134.15239 32.283752 152.01277 17.572037 167.616 -1.8189894E-12 z" svg:height="1.8267694mm" draw:style-name="style-849" svg:viewBox="0.0 0.0 167.61562 182.67694" svg:width="1.6761562mm" svg:x="184.87659mm" svg:y="108.04054mm"/>
                    <draw:path svg:d="M 53.54273 1341.7194 C 51.31118 1406.8114 61.94187 1473.858 56.692207 1533.8455 C 55.498737 1546.6932 53.01728 1571.8899 40.944817 1581.0892 C 21.259777 1545.2755 33.333843 1501.1676 31.496382 1461.4043 C 27.690096 1382.8083 33.976234 1306.9421 34.633045 1228.3333 C 35.02713 1175.4458 29.25202 1130.0394 31.496382 1070.853 C 34.77722 984.7638 29.120657 892.90027 25.197426 803.1497 C 13.91153 546.19415 18.635746 262.0739 3.6379788E-12 6.2861404 C 2.100186 2.100186 6.6930413 0.3804685 12.597912 0.0 C 29.790281 18.634945 23.752447 55.774277 25.195824 91.33887 C 36.875805 370.21027 43.437485 680.5644 53.54273 951.18164 C 58.52967 1086.1942 57.87286 1215.3285 53.54273 1341.7194 z" svg:height="15.810892mm" draw:style-name="style-850" svg:viewBox="0.0 0.0 58.166466 1581.0892" svg:width="0.5816647mm" svg:x="185.04108mm" svg:y="116.48162mm"/>
                    <draw:path svg:d="M 0.0 282.15222 L 47.76922 186.61378 L 141.07611 1.8189894E-12 L 162.59862 14.960822 C 159.84322 14.698098 157.08623 14.82946 154.60637 15.630446 C 151.04999 16.53556 147.90051 18.241661 144.89522 20.866493 L 144.76385 21.010672 C 144.10704 21.522501 143.32048 22.192125 142.66367 23.09724 C 141.86269 23.753248 141.08893 24.540617 140.43211 25.341604 C 138.98874 26.903526 137.67673 28.753805 136.49448 30.577652 C 135.69348 31.482765 135.16963 32.415115 134.52565 33.333843 C 121.40229 54.3309 113.26587 87.92667 105.12945 105.77505 C 77.977615 165.49979 56.57366 215.09285 23.239817 260.10587 C 49.35517 247.38942 47.00668 206.18188 83.09592 203.42648 C 83.62137 203.70203 84.01385 203.95113 84.407936 204.21385 L 75.483345 219.83069 L 0.0 282.15222 z" svg:height="2.8215222mm" draw:style-name="style-851" svg:viewBox="0.0 0.0 162.59862 282.15222" svg:width="1.6259861mm" svg:x="184.87178mm" svg:y="99.455246mm"/>
                    <draw:path svg:d="M 0.0 119.684975 C 14.448191 86.87657 28.491081 53.67409 53.54273 31.496382 C 82.68902 45.524857 105.51072 11.141719 129.14622 0.0 C 136.08917 7.6117725 114.44812 16.141476 103.9488 25.196625 C 92.13745 35.43323 80.83874 48.818512 72.452415 56.69301 C 66.54754 57.073475 61.953083 58.792393 59.8545 62.97915 C 54.86756 62.716423 47.780434 64.42252 47.256588 59.842487 C 26.772165 75.052414 28.22836 112.33592 0.0 119.684975 z" svg:height="1.1968497mm" draw:style-name="style-852" svg:viewBox="0.0 0.0 130.4931 119.684975" svg:width="1.304931mm" svg:x="184.19054mm" svg:y="111.977554mm"/>
                    <draw:path svg:d="M 34.64586 245.6641 C 103.687675 239.62706 183.33295 216.00517 264.5802 226.77924 C 247.25806 161.16245 221.65373 76.51662 195.28847 9.443628 C 196.73184 6.6874347 198.04385 3.80068 201.58742 3.1574879 C 204.06728 1.4513872 206.70572 -0.12335189 211.03586 0.008009863 C 228.35799 10.244615 227.83414 35.834526 233.0838 53.55154 C 248.4387 105.78226 265.4981 171.13713 283.47705 226.78004 C 459.33038 223.63057 672.7163 233.47308 856.71893 255.12614 C 856.3248 275.7163 849.2393 289.64066 844.121 305.5202 C 794.38293 306.96356 740.70886 307.35767 680.98413 305.91428 C 623.8978 304.47092 561.4433 301.3078 491.36502 296.07178 C 430.73517 291.4653 335.7222 267.4493 264.59302 280.32358 C 259.08063 281.37366 253.9495 282.80423 249.09392 284.39178 L 248.83119 283.48666 C 255.6556 280.06165 243.71289 267.98758 255.13016 264.589 C 466.53445 265.6391 648.68677 293.59192 831.50867 289.7856 C 831.50867 283.49948 831.50867 277.18692 831.50867 270.90076 C 637.6636 256.85867 440.28775 237.69829 255.13016 236.2421 C 238.98868 236.11073 224.40912 244.37851 207.87357 245.69052 C 156.95486 249.64099 104.72415 248.45953 56.692207 255.15257 C 37.795338 257.7774 15.353305 274.44354 0.0 252.0031 C 7.218488 233.06618 23.228601 246.71419 34.64586 245.6641 z" svg:height="3.0681937mm" draw:style-name="style-853" svg:viewBox="0.0 0.0 856.71893 306.81937" svg:width="8.567189mm" svg:x="184.25354mm" svg:y="113.14283mm"/>
                    <draw:path svg:d="M 607.8861 403.53128 C 687.4144 425.84116 778.4898 436.60242 850.3927 466.53687 C 863.51605 527.5472 836.88806 602.6132 853.5422 664.94916 C 864.434 672.9542 880.70685 675.59186 891.3375 683.84686 C 888.7263 566.2612 879.01514 399.7258 878.7396 271.24838 C 810.4988 279.1221 710.89136 275.19885 636.23303 283.8471 C 624.4089 321.37894 614.56635 360.88037 607.8861 403.53128 z M 623.63513 967.2975 C 640.302 1017.0347 659.98706 1062.7174 692.914 1102.7306 C 700.91907 1059.2924 706.03735 1012.9537 708.6614 964.148 C 678.2271 966.39233 646.60095 954.05634 623.63513 967.2975 z M 721.25934 450.76224 C 673.7528 439.86963 632.41394 424.2528 604.7238 422.41614 C 599.0801 441.96982 595.6823 463.75504 592.1259 485.42172 C 632.41394 501.82593 671.91534 519.0303 727.5583 520.06757 C 739.6323 604.7134 727.68964 705.894 730.70776 790.9339 C 747.6374 808.92566 752.7557 823.23047 762.1913 844.4774 C 833.84436 855.37006 855.4982 821.65576 891.3247 790.9339 C 879.6447 763.6371 892.64954 735.8292 891.3247 696.45917 C 864.94666 695.54047 843.6869 689.5034 831.48145 674.41205 C 817.55707 615.8687 834.8936 536.3412 834.6309 488.5856 C 816.4037 468.21652 772.04663 462.45505 721.25934 450.76224 z M 702.37524 532.65186 C 666.6673 533.5706 632.8208 516.11633 607.8877 516.9173 C 638.2034 590.9332 673.5045 641.7206 708.67584 712.1801 C 702.09973 638.04565 727.70245 593.4259 702.37524 532.65186 z M 582.6903 516.9173 C 547.9131 577.9276 575.0793 609.5682 604.7382 655.49994 C 643.19037 715.21106 667.34973 781.2219 692.9268 841.32635 C 714.33075 836.47076 730.4594 853.25543 740.1834 841.32635 C 706.7182 818.4918 704.8823 766.2611 708.687 727.9403 C 658.8048 665.4602 626.1149 585.81494 582.6903 516.9173 z M 463.00372 803.531 C 473.6344 841.1822 533.3447 829.7777 573.24023 838.1769 C 559.199 791.34 519.422 753.39966 516.54803 705.8932 C 555.9181 734.7648 559.593 799.3314 588.98926 838.1769 C 620.4856 836.85126 650.53705 847.6253 674.0284 844.463 C 630.0526 767.6917 597.38837 679.63367 554.3434 601.9564 C 541.61414 637.2583 527.8339 671.37866 512.8731 704.3185 C 497.51822 738.57025 480.8529 771.64136 463.00372 803.531 z M 403.16202 948.3998 C 389.8945 976.0899 370.86465 998.0193 362.21722 1030.2894 C 379.40958 1040.4075 394.75006 1050.8932 418.8966 1046.0376 C 499.08014 1075.0405 569.43396 1113.8851 655.11707 1137.3765 C 660.24817 1144.8569 657.4928 1160.211 667.71497 1162.5731 C 675.72003 1145.2502 684.51324 1128.9773 689.77576 1109.0295 C 639.8935 1089.3446 639.8935 993.1501 595.2882 957.8482 C 514.8419 958.2423 464.97253 957.9932 403.16202 948.3998 z M 0.0 1641.3267 C 1.9688243 1607.718 29.65892 1578.7279 47.256588 1549.9878 C 65.23553 1520.5916 83.47719 1490.1453 107.09988 1468.0981 C 146.86404 1393.4261 187.80885 1319.9357 233.0838 1250.7753 C 232.1787 1242.4948 239.64548 1242.6261 245.69614 1241.3132 C 276.1288 1177.2712 305.78772 1112.4418 333.88474 1046.0376 C 342.4024 1033.7017 387.28326 963.3606 387.42746 938.9642 C 387.5588 918.6095 364.18604 909.9484 371.68005 888.5573 C 394.7773 892.7569 392.93985 921.8904 409.4754 932.6516 C 508.42606 938.68866 618.0058 943.6756 711.83813 945.2503 C 716.69366 940.64386 714.5935 929.12164 714.9876 920.0537 C 614.0697 907.0617 532.9667 887.508 434.67282 894.84344 C 422.35046 884.86957 400.42105 859.0297 412.62488 844.4494 C 429.81726 844.0689 423.25555 867.4153 431.50894 875.9458 C 530.0783 880.53864 625.7481 900.35504 714.98596 904.2919 C 722.3358 897.9929 720.367 882.3761 724.43445 872.79553 C 630.6021 859.0161 537.7021 863.7532 456.71756 838.14966 C 436.1274 773.58295 488.4895 711.247 513.4098 661.77167 C 529.5513 599.71124 555.0114 545.1048 570.102 485.4065 C 584.53735 428.3202 588.8691 360.6032 614.1835 299.58008 C 613.0028 280.55106 617.98975 267.69043 626.7814 258.63525 C 752.2543 256.27316 887.9365 247.08664 1024.4326 238.55614 L 1024.564 238.55614 C 1027.7135 238.29341 1030.8501 238.17567 1034.0125 237.90013 C 1076.7947 235.2753 1119.7084 232.6641 1162.2407 230.30197 C 1166.9521 178.84502 1159.4854 58.110752 1159.0912 0.3676527 C 1170.3771 -1.4698098 1174.3148 4.0425777 1181.1392 6.653793 C 1165.653 89.724884 1197.9375 191.8242 1174.853 236.58812 C 1083.515 256.92917 1000.44305 260.4591 903.9739 268.0709 C 880.7453 418.3335 928.13324 555.87885 910.2728 693.26807 C 905.0232 733.4383 898.8556 764.5278 900.8244 806.6669 C 881.1394 815.3151 870.49585 833.045 850.41833 841.31274 C 847.8071 853.386 865.6419 844.9877 863.01624 857.0609 C 828.7773 867.6908 787.7011 854.56744 752.79254 866.50934 C 741.3753 875.9578 742.81866 893.2807 740.19464 904.3047 C 789.80133 932.78217 877.5958 901.1552 910.2728 929.50134 C 842.03204 940.5253 788.0808 926.87646 737.04517 923.2024 C 739.2767 932.78217 733.7643 934.63245 733.8957 942.10004 C 807.64886 958.64844 910.67975 937.63776 963.83 957.8482 C 890.4709 978.7147 811.3366 964.9346 730.75903 967.2967 C 724.7228 1033.5695 717.8984 1113.2284 686.66473 1168.8712 C 686.7961 1179.5012 672.09796 1175.3016 667.7678 1181.47 C 661.4817 1199.3175 674.3295 1236.3256 645.7199 1231.864 C 635.6146 1218.6094 652.41296 1178.3206 639.4338 1156.2733 C 546.90063 1119.6594 458.31793 1079.1079 362.26846 1046.0369 C 342.58344 1055.7479 335.4963 1078.0579 327.6098 1099.5803 C 346.91357 1105.2369 342.05798 1086.7325 355.9567 1086.9817 C 424.3289 1115.1971 479.3166 1173.5955 507.15088 1231.8633 C 466.45596 1192.7687 421.32358 1158.11 384.31644 1115.3278 C 363.71344 1122.1521 343.89706 1112.5715 324.47314 1109.0288 C 302.16406 1146.5614 285.89124 1190.1311 264.61703 1228.7137 C 265.53497 1233.0447 272.49072 1231.3386 277.21494 1231.8633 C 238.37032 1278.3196 210.15477 1329.1069 179.59073 1389.3435 L 179.59073 1392.493 C 172.22807 1403.1229 164.89264 1414.0155 157.41302 1425.0259 C 119.61769 1481.3248 81.296906 1542.3488 44.158375 1600.3538 C 35.104023 1614.3822 24.604696 1645.1041 3.213557 1641.9546 C 2.1114 1641.8513 1.0492921 1641.5757 0.0 1641.3267 z" svg:height="16.421797mm" draw:style-name="style-854" svg:viewBox="0.0 0.0 1183.4861 1642.1797" svg:width="11.834861mm" svg:x="184.34804mm" svg:y="89.17059mm"/>
                    <draw:path svg:d="M 0.0 141.73212 C 105.77505 112.86057 222.04782 90.026054 340.15805 69.29132 C 399.4759 58.923756 461.02368 52.49344 519.6863 40.944817 C 579.39825 29.133873 639.5026 14.566736 692.52155 0.13136175 L 692.6529 0.13136175 C 692.78424 0.0 692.78424 0.0 692.9284 0.0 C 696.5905 0.5250465 695.5524 5.77431 696.06506 9.448834 C 660.2514 21.916185 621.6551 32.28335 581.1043 41.20754 C 575.3436 42.388596 569.5557 43.70101 563.6508 44.882065 C 556.9578 46.325443 550.2648 47.63786 543.44037 48.950275 C 404.73996 75.853 249.48961 90.28877 119.68658 125.98433 C 98.95224 131.62727 78.36049 137.79527 56.69381 141.73251 C 40.406555 144.75023 15.616029 157.4799 0.0 141.73212 z" svg:height="1.4945138mm" draw:style-name="style-855" svg:viewBox="0.0 0.0 696.06506 149.45137" svg:width="6.960651mm" svg:x="182.08044mm" svg:y="36.16654mm"/>
                    <draw:path svg:d="M 179.52826 264.5806 C 169.02893 275.0791 165.3556 292.40204 160.64421 308.6749 C 191.7465 329.01593 212.33665 359.8559 242.52103 381.1157 C 256.44537 369.82977 269.68567 357.88748 277.1797 340.17087 C 235.57808 324.0294 213.13605 288.7143 179.52826 264.5806 z M 75.590675 289.764 C 54.068176 271.3914 20.997055 264.56696 0.0 245.66971 C 25.197426 232.41498 55.774277 267.1922 78.74016 277.16568 C 112.33672 274.0162 126.90346 289.89536 144.8824 302.3627 C 153.80699 285.03976 161.15524 266.14212 176.36597 255.11853 C 170.60527 220.7354 135.95941 199.21289 138.57063 166.92955 C 178.74168 180.84027 172.5725 230.18423 195.26283 258.268 C 219.01688 287.6642 253.00594 303.4124 277.15247 330.7088 C 304.57983 322.70377 314.02988 293.4385 330.6952 274.0158 C 347.36212 254.5931 365.2097 234.51436 387.37457 220.47267 C 400.49796 197.90048 417.29623 179.0028 437.78064 163.77966 C 433.8302 178.7405 421.23227 185.03944 418.8838 201.57501 C 370.06528 242.78255 336.206 302.49368 292.89987 352.75595 C 279.63232 368.11047 253.00433 379.0027 258.24118 403.1496 C 294.60596 379.6587 311.1287 336.2204 349.57925 314.96063 C 370.83902 285.9581 393.27945 258.13666 415.7215 229.92111 C 438.03055 201.70596 453.91092 171.25967 475.5776 141.73212 C 469.92102 136.87654 466.11633 130.1835 462.97968 122.83445 C 481.09 81.102264 500.11823 40.28841 519.65906 -4.5474735E-13 C 531.6018 51.443745 480.56454 80.44626 488.1755 122.83445 C 493.29382 151.44328 541.98096 165.09169 534.6327 207.87396 C 534.10724 210.89249 533.30786 214.04196 532.25696 217.3228 C 514.2781 194.35692 509.43527 158.26768 481.86374 144.882 C 439.08145 256.16824 331.86304 329.92145 257.06052 419.81653 C 262.31018 412.20517 251.54814 408.79297 248.79274 403.15002 C 234.09465 412.0738 224.25214 425.85358 213.49168 438.7142 C 202.74405 451.57523 191.05125 463.51755 173.21649 469.29144 C 170.59245 434.90833 213.49168 419.42285 233.05977 396.85065 C 203.00677 348.16312 145.65776 326.77197 103.92637 289.764 C 94.50196 289.764 85.03911 289.764 75.590675 289.764 z" svg:height="4.6929145mm" draw:style-name="style-856" svg:viewBox="0.0 0.0 535.3863 469.29144" svg:width="5.353863mm" svg:x="183.34015mm" svg:y="36.89081mm"/>
                    <draw:path svg:d="M 50.81297 132.28369 C 20.759962 105.38096 -3.5179317 40.026085 0.4197168 0.0 C 28.372536 32.926945 22.99151 99.21256 50.81297 132.28369 z" svg:height="1.3228369mm" draw:style-name="style-857" svg:viewBox="0.0 0.0 50.81335 132.28369" svg:width="0.50813353mm" svg:x="183.61955mm" svg:y="108.82795mm"/>
                    <draw:path svg:d="M 53.31845 65.79942 C 32.058674 66.06214 16.703768 60.419197 0.024029588 56.088264 C -0.8810849 13.961992 24.696009 -12.153365 66.166275 5.6942115 C 56.06103 28.266005 24.840187 10.405613 25.221457 43.48955 C 104.63123 29.054176 219.18509 17.89884 318.13412 21.442402 L 318.39685 22.347517 C 302.13684 28.004082 288.08112 35.746414 270.90317 37.17698 C 239.27542 39.80181 198.33061 38.095707 159.21043 40.326454 C 159.07909 40.326454 159.07909 40.326454 158.94772 40.326454 C 121.02102 42.5572 84.800415 48.331512 59.865715 65.52308 C 57.65019 65.65444 55.41864 65.79942 53.31845 65.79942 z" svg:height="0.6580808mm" draw:style-name="style-858" svg:viewBox="0.0 0.0 318.3961 65.80808" svg:width="3.1839607mm" svg:x="183.56038mm" svg:y="115.76314mm"/>
                    <draw:path svg:d="M 157.48032 116.5403 C 129.00204 120.60851 100.7881 123.10198 72.45402 129.13861 C 50.013584 133.86282 20.09194 147.38028 0.0 132.28809 C 99.99993 105.12264 204.46136 95.0178 305.51218 69.29613 C 377.69067 50.923504 450.77426 28.35131 528.6093 13.52185 C 535.3023 12.209434 541.99536 11.028379 548.6884 9.847325 C 554.4491 8.928594 560.09283 7.8789015 565.8808 6.9601703 C 584.909 4.073015 604.0702 1.7109067 623.6239 0.004805918 C 631.61615 -0.12655583 627.4302 2.3669145 626.76056 6.3041625 C 616.7867 7.74754 606.8128 9.3226795 596.9703 11.028379 C 449.06976 37.14414 314.6995 93.83675 157.48032 116.5403 z" svg:height="1.3923059mm" draw:style-name="style-859" svg:viewBox="0.0 0.0 628.4519 139.23059" svg:width="6.284519mm" svg:x="182.26941mm" svg:y="36.733414mm"/>
                    <draw:path svg:d="M 0.0 113.85379 C 0.39408526 113.053604 0.65680873 112.27905 1.0492921 111.491684 C 12.597912 86.42642 25.86545 62.92228 50.39325 50.84901 C 43.450302 32.082703 46.98105 22.371548 34.658676 9.917011 C 42.40101 8.198094 41.35172 -2.2876167 53.54273 0.4549602 C 57.480377 10.034756 55.90564 12.673205 50.39325 19.352629 C 54.592022 24.864216 58.923756 30.245241 63.51661 35.362743 C 66.41618 38.64358 69.29012 41.79306 72.57096 44.824795 C 72.702324 44.956158 72.702324 44.956158 72.83368 45.087517 C 103.279175 76.18981 140.69484 100.48132 170.07822 132.75146 C 123.35829 114.39205 86.62666 86.03233 53.54273 54.011307 C 37.41407 67.26603 27.164648 86.43923 15.747391 104.40536 C 64.5659 156.38696 145.93169 175.79646 217.32199 205.20628 C 211.8096 183.42186 154.98604 185.6526 144.86798 157.94888 C 183.0574 155.58678 219.53912 181.8335 245.6689 202.04318 C 302.87375 227.76526 364.5673 249.02504 425.19717 271.3349 C 426.7719 283.40817 406.3003 273.4343 406.3003 283.93362 C 370.7365 282.49023 340.6835 271.46628 312.07385 258.86835 C 289.63342 249.02583 268.2423 238.26459 245.6689 230.39088 C 154.475 198.35464 56.82357 174.73276 0.0 113.85379 z" svg:height="2.8393347mm" draw:style-name="style-860" svg:viewBox="0.0 0.0 425.28357 283.93347" svg:width="4.2528358mm" svg:x="183.56064mm" svg:y="105.23272mm"/>
                    <draw:path svg:d="M 63.116116 81.49595 C 40.544323 54.593224 19.415907 32.15199 0.12335189 9.05515 C -0.4020951 5.3806252 0.78016067 3.4122016 3.260014 2.7557933 C 7.9842315 -0.9187313 11.265071 -0.9187313 15.857926 2.7557933 C 51.290356 43.963333 88.43049 83.46437 119.79551 128.74013 C 124.26982 134.77675 135.16324 134.38307 141.85628 138.18895 C 149.46724 181.7586 159.16559 245.93163 129.25836 273.62213 C 131.48991 228.74005 138.05159 187.2706 126.10888 157.08662 C 114.81017 128.62198 82.93252 105.13105 63.116116 81.49595 z" svg:height="2.7362223mm" draw:style-name="style-861" svg:viewBox="0.0 0.0 149.6474 273.62222" svg:width="1.496474mm" svg:x="183.11856mm" svg:y="39.88688mm"/>
                    <draw:path svg:d="M 239.35713 6.2993565 C 165.998 124.01591 75.84058 224.93457 0.0 340.15765 C 11.798528 309.44904 29.908827 281.49622 50.000767 254.1998 C 52.49344 250.91896 54.856346 247.50676 57.480377 244.09496 C 59.96023 240.81412 62.46732 237.53328 65.09135 234.12108 C 80.314896 214.04236 95.93092 194.095 110.22212 173.2285 C 150.39319 114.43571 195.91805 60.36753 233.05656 0.0 C 235.82639 1.4433773 238.70032 2.7557933 239.35713 6.2993565 z" svg:height="3.4015765mm" draw:style-name="style-862" svg:viewBox="0.0 0.0 239.35713 340.15765" svg:width="2.3935714mm" svg:x="182.45839mm" svg:y="46.654724mm"/>
                    <draw:path svg:d="M 31.496382 229.92151 C 18.754293 224.54048 2.625633 242.2567 0.0 226.77203 C 12.335189 204.0817 43.176365 209.71103 62.992764 207.88799 C 277.69073 188.58421 512.9933 133.74068 755.9196 107.08706 C 848.5713 96.98182 942.12646 75.32796 1033.072 66.14224 C 1178.4783 51.456963 1326.5101 48.42603 1464.5809 37.808155 C 1554.8698 30.85239 1640.1716 6.430318 1719.6855 1.8189894E-12 C 1755.1179 26.772165 1804.1992 39.895523 1852.0997 54.212353 C 1856.5613 55.52437 1860.893 56.82357 1865.2231 58.281364 C 1865.2231 63.399666 1865.3545 69.04182 1865.3545 75.07965 C 1855.6561 72.18008 1845.945 69.174774 1836.221 66.14224 C 1797.9003 54.068176 1753.8059 46.19448 1719.6855 31.496382 C 1712.0746 28.215542 1704.1992 26.640804 1700.8015 15.748992 C 1572.4546 50.000767 1431.1029 52.75616 1288.2039 63.00558 C 870.09375 92.914406 449.22675 174.02869 53.55875 223.62256 C 167.99406 293.96356 327.31183 319.43652 459.85745 371.65442 C 578.62445 409.31842 678.3617 466.01062 784.2665 516.5368 C 874.04266 537.4025 951.0639 582.9546 1031.1305 618.1115 L 1028.8989 637.521 C 1024.5687 635.68353 1020.3684 633.8589 1016.03827 631.87726 C 1008.8198 628.7278 1001.6029 625.5911 994.5158 622.31024 C 982.4417 616.92926 970.5006 611.41846 958.5579 605.7619 C 944.5166 599.3444 930.6051 592.63855 916.5638 585.81415 C 828.1253 542.36224 731.7875 509.96072 639.3985 469.27863 C 593.0855 448.7926 550.5531 424.77744 503.97897 406.2859 C 457.3904 387.91284 407.9167 370.9848 359.09656 355.87982 C 308.8347 340.39352 255.68443 329.77725 204.76573 311.79834 C 183.11188 304.18735 161.58937 289.3579 138.62349 280.30194 C 97.76839 264.17328 54.710567 264.0291 31.496382 229.92151 z" svg:height="6.37521mm" draw:style-name="style-863" svg:viewBox="0.0 0.0 1865.3545 637.521" svg:width="18.653545mm" svg:x="183.1828mm" svg:y="139.22165mm"/>
                    <draw:path svg:d="M 0.0 59.842487 C 0.8009863 37.152145 32.15159 18.766308 47.256588 0.0 C 42.12547 18.123116 22.58461 48.818512 0.0 59.842487 z" svg:height="0.59842485mm" draw:style-name="style-864" svg:viewBox="0.0 0.0 47.256588 59.842487" svg:width="0.4725659mm" svg:x="182.89922mm" svg:y="111.72546mm"/>
                    <draw:path svg:d="M 0.3268024 12.585096 C -0.4741839 8.779611 0.3268024 6.548063 1.3632786 4.5928555 C 1.7573639 3.923231 2.164265 3.149478 2.5567482 2.4934702 C 2.9380176 1.693285 3.213557 0.9187313 3.4618628 -1.8189894E-12 C 76.44132 59.330654 173.01624 95.01299 214.48491 185.82642 C 213.17288 186.35106 212.00505 186.48242 210.80998 186.48242 C 200.06235 186.48242 192.04286 168.50348 183.00134 157.4795 C 165.40367 136.3639 146.63657 117.190704 126.30913 97.637024 C 111.348305 98.949036 109.77357 86.87577 94.812744 88.17497 C 70.78636 55.511555 24.998781 44.618942 0.3268024 12.585096 z" svg:height="1.8648242mm" draw:style-name="style-865" svg:viewBox="0.0 0.0 214.48422 186.48242" svg:width="2.1448424mm" svg:x="182.86458mm" svg:y="107.50512mm"/>
                    <draw:path svg:d="M 1.9528046 0.0 C 29.00051 5.77431 13.764149 69.69782 24.013569 81.88963 C 2.2283437 72.178474 -3.559583 16.4042 1.9528046 0.0 z" svg:height="0.81889635mm" draw:style-name="style-866" svg:viewBox="0.0 0.0 24.014067 81.88963" svg:width="0.24014066mm" svg:x="182.47023mm" svg:y="85.26876mm"/>
                    <draw:path svg:d="M 34.64586 44.19682 C 64.83023 106.532776 102.10012 182.25482 125.983925 239.47247 C 100.52538 232.38614 106.16753 194.19672 85.03911 182.79308 C 74.01594 149.8405 59.841686 119.13149 44.094296 88.291916 C 29.133472 58.908535 4.19877 32.911724 3.6379788E-12 0.10332723 C 21.916586 -1.9976598 27.16625 28.579992 34.64586 44.19682 z" svg:height="2.394721mm" draw:style-name="style-867" svg:viewBox="0.0 0.0 125.983925 239.47209" svg:width="1.2598393mm" svg:x="181.82846mm" svg:y="99.09464mm"/>
                    <draw:path svg:d="M 34.64586 145.00455 C 20.09194 101.697624 2.7553928 44.741894 -3.6379788E-12 0.122550905 C 3.674925 -0.4024956 5.643749 0.7785587 6.298956 3.272029 C 17.061008 49.217003 30.184366 92.77344 34.64586 145.00455 z" svg:height="1.4500467mm" draw:style-name="style-868" svg:viewBox="0.0 0.0 34.64586 145.00467" svg:width="0.3464586mm" svg:x="182.14331mm" svg:y="43.125805mm"/>
                    <draw:path svg:d="M 321.26758 151.18857 C 206.04411 114.180595 108.66981 59.32505 3.1574879 12.605922 C 1.4513872 10.112452 -0.12335189 7.48762 0.008009863 3.1570873 C 2.5006793 1.4509866 5.1263123 -0.12375238 9.456444 0.0076093697 C 62.867813 19.167603 112.21177 52.10736 166.93675 75.59829 C 220.21837 98.4328 280.8482 110.63743 321.26758 151.18857 z" svg:height="1.5118862mm" draw:style-name="style-869" svg:viewBox="0.0 0.0 321.26727 151.18863" svg:width="3.2126727mm" svg:x="182.01738mm" svg:y="45.04835mm"/>
                    <draw:path svg:d="M 88.22543 195.28847 C 60.653885 138.714 37.293922 67.33572 0.024029588 12.611529 C -0.35723987 6.9549637 3.8303163 5.9184875 3.1735077 0.0 C 36.770077 10.512144 44.381046 46.98185 59.865715 75.60349 C 51.20385 77.9656 53.566757 69.304535 47.267803 69.304535 C 65.77219 126.40445 91.75618 175.99751 116.54671 226.78485 C 101.730064 229.40968 93.343735 205.64282 88.22543 195.28847 z" svg:height="2.2698584mm" draw:style-name="style-870" svg:viewBox="0.0 0.0 116.54727 226.98584" svg:width="1.1654727mm" svg:x="181.32417mm" svg:y="99.190025mm"/>
                    <draw:path svg:d="M 0.0 6.2861404 C 0.65680873 5.6301327 1.4433773 5.104686 2.3757253 4.7114015 C 5.26248 3.6613083 8.937405 3.3993857 9.462852 0.0 C 11.942705 1.7061008 14.581154 3.28084 18.911285 3.149478 C 31.903284 79.25198 66.273605 156.02332 81.90405 226.75842 C 42.780678 167.04729 22.58461 72.04791 0.0 6.2861404 z" svg:height="2.267584mm" draw:style-name="style-871" svg:viewBox="0.0 0.0 81.90405 226.75842" svg:width="0.81904054mm" svg:x="181.19843mm" svg:y="95.883064mm"/>
                    <draw:path svg:d="M 349.6049 22.047148 C 275.0635 127.03402 193.69931 225.1969 125.98232 337.00778 C 149.73637 360.4987 168.89597 388.5825 195.27405 409.44858 C 238.18768 387.92606 272.57083 349.60608 305.49777 327.55893 C 343.4373 340.9446 364.02744 381.75848 396.83585 409.44858 C 411.53394 421.78455 432.5438 431.49573 450.37857 447.2439 C 465.9946 461.0233 483.18695 488.71378 497.63516 494.48807 C 551.4406 516.01056 620.0755 474.0157 680.31287 488.18872 C 565.61646 337.27008 457.59705 179.65842 349.6049 22.047148 z M 75.590675 362.2044 C 51.444145 360.1046 18.89847 366.40396 3.6379788E-12 359.05493 C 14.028474 337.5324 42.650917 355.90543 62.992764 349.60608 C 67.70417 348.16272 106.431854 299.47476 116.53549 305.51178 C 125.57703 311.02377 123.47845 303.54337 135.41954 286.6141 C 175.44643 229.65878 221.90204 142.38853 274.0158 97.637825 C 296.1807 58.923756 316.39117 18.241661 359.0421 0.0 C 359.4362 7.8740954 365.07834 9.84252 355.8926 12.598312 C 357.7429 16.4042 367.83533 10.498528 374.7895 15.74779 C 468.7532 168.50389 572.9519 311.02338 680.3017 450.39337 C 728.0709 523.22784 744.4751 627.6901 815.72125 677.16504 C 758.24084 653.8055 732.91205 570.9971 702.3352 510.23587 C 626.4818 491.20685 556.66626 539.2384 494.46164 516.5352 C 480.02628 511.28595 460.07852 486.74536 444.0684 472.44092 C 397.6112 430.70874 349.18677 388.32016 302.33548 349.60648 C 274.6454 379.6591 239.3299 402.2313 204.69846 425.19717 C 221.75946 463.77988 257.71735 483.4649 273.99017 522.83496 C 327.00906 509.843 371.88992 564.69855 412.5736 598.42566 C 448.66284 628.3469 481.86533 655.24963 513.3617 677.16583 C 542.508 640.9452 568.62494 661.81134 598.4008 689.76416 C 630.94653 720.3414 674.9094 752.4938 724.38477 796.85077 C 776.7468 843.8322 803.79456 887.0082 862.981 907.0869 C 871.9056 936.87683 869.26715 967.45447 856.68207 985.8271 C 831.4846 973.88477 856.82623 952.2313 850.39594 932.28394 C 846.3141 919.8166 835.6978 922.83514 822.049 913.3863 C 789.50336 890.8141 738.0592 846.4571 721.2609 812.599 C 663.9119 768.1106 611.02435 719.1607 551.1827 677.16583 C 538.9644 687.00836 523.21704 693.3077 507.0884 699.21295 C 470.211 673.62225 437.27283 645.53845 403.15082 617.3233 C 369.81696 589.7642 339.10876 555.6434 296.06375 538.5832 C 322.1791 588.5831 357.61154 633.20245 393.70078 683.46515 C 405.10522 699.4757 421.78497 712.074 431.49612 727.55945 C 453.4127 762.3363 468.63464 803.15015 491.33942 840.9455 C 591.4707 1008.006 701.8386 1166.7983 771.6542 1363.78 C 778.3472 1382.5464 789.6331 1406.0374 784.2521 1426.772 C 765.9976 1414.436 753.8066 1392.6512 746.4567 1373.2289 C 710.63025 1279.2656 670.1964 1182.6779 623.6223 1096.0636 C 553.67535 992.12646 488.1899 873.0979 418.8982 762.2053 C 365.48685 676.6412 301.83725 586.221 239.35713 503.9377 C 196.32494 447.11374 144.0814 391.47043 97.62421 333.8591 C 86.7324 339.76355 82.400665 352.23093 75.590675 362.2044 z" svg:height="14.26772mm" draw:style-name="style-872" svg:viewBox="0.0 0.0 868.244 1426.772" svg:width="8.68244mm" svg:x="180.75761mm" svg:y="48.575985mm"/>
                    <draw:path svg:d="M 12.599514 0.0064078905 C 62.074837 26.121765 126.51098 37.14494 182.67773 56.698616 C 196.98175 48.03675 188.19012 16.016521 195.27565 0.0064078905 C 203.41206 1.581147 208.00493 5.9112787 210.36783 11.555028 C 210.7491 12.356014 211.02464 13.273945 211.156 14.179059 C 213.91139 24.939508 210.23807 39.376484 207.87517 50.39966 C 203.2823 72.708725 187.00948 103.81103 185.82721 122.853676 C 163.91063 115.491005 184.12111 82.82679 182.67773 66.16147 C 118.372955 51.726093 42.913643 48.44525 0.0 12.618738 C 1.7061008 10.138885 3.28084 7.5004354 3.149478 3.1703038 C 5.6325355 1.462601 8.269382 -0.11213808 12.599514 0.0064078905 z" svg:height="1.2285357mm" draw:style-name="style-873" svg:viewBox="0.0 0.0 212.13818 122.85356" svg:width="2.121382mm" svg:x="180.97806mm" svg:y="140.16634mm"/>
                    <draw:path svg:d="M 0.0 138.58264 C 22.96588 131.36496 40.026886 153.67442 62.992764 151.18095 C 95.6698 147.76875 131.2336 99.99993 157.48032 78.74016 C 181.36412 59.31744 203.13654 43.306927 221.91646 27.821457 C 233.07098 18.634945 243.17622 9.448834 251.96945 0.0 C 254.59349 7.2176876 239.10883 23.359564 226.77203 34.64586 C 180.17065 77.16541 122.69027 121.52244 69.29172 160.63019 C 45.93176 153.52985 14.305615 154.72412 0.0 138.58264 z" svg:height="1.6063019mm" draw:style-name="style-874" svg:viewBox="0.0 0.0 252.26328 160.63019" svg:width="2.5226326mm" svg:x="180.31665mm" svg:y="49.867325mm"/>
                    <draw:path svg:d="M 34.64586 0.0 C 25.852633 17.454292 27.95282 45.800396 0.0 44.094296 C 1.8374625 31.482765 14.159836 4.186755 34.64586 0.0 z" svg:height="0.441679mm" draw:style-name="style-875" svg:viewBox="0.0 0.0 34.64586 44.1679" svg:width="0.3464586mm" svg:x="180.63162mm" svg:y="95.977554mm"/>
                    <draw:path svg:d="M 5.646953 0.6359831 C 7.484416 -0.28194717 9.0591545 -0.5446707 9.584601 2.2107222 C 35.69996 3.7726455 47.511303 30.544811 66.27681 43.142723 C 91.19869 59.82246 124.007095 65.320435 151.3031 77.8014 C 205.37128 102.34202 250.64622 124.258606 296.18552 150.2426 C 338.70505 174.53331 387.91766 203.13013 437.91843 222.69661 C 461.6853 232.01369 492.26215 231.73814 510.37244 254.18018 C 572.31433 260.6105 613.91595 309.95447 667.8527 336.06982 C 712.8666 357.85504 763.9022 366.5153 809.5857 386.46307 C 851.1873 404.57336 892.5246 423.87714 932.4201 443.15527 C 940.8193 447.22427 949.20557 448.66766 954.4681 458.90265 C 1027.8271 489.08704 1099.4818 511.12057 1168.6406 540.7923 C 1186.6067 548.5346 1204.2043 557.4592 1221.7909 566.64496 C 1228.8779 570.3198 1235.8193 573.99475 1242.9064 577.6681 C 1251.1742 581.9982 1259.5862 586.1986 1267.9725 590.266 L 1266.6605 601.55194 C 1233.1953 585.67316 1200.1257 568.46796 1165.4799 556.52527 C 1101.0437 534.36035 1037.3958 514.26843 976.5032 487.24637 C 916.79126 460.7241 857.47504 435.27838 803.2755 402.20724 C 714.16736 375.82916 635.5714 338.95337 567.05505 291.98352 C 369.6792 212.96783 189.37718 116.774185 11.687992 17.954908 L 11.543815 17.954908 C 7.7375274 15.867538 3.9456584 13.768954 0.13937162 11.668768 C -0.7785587 6.5504656 3.1446722 6.287742 3.2760339 2.220334 C 4.072214 1.6852751 4.845967 1.0156506 5.646953 0.6359831 z" svg:height="6.015518mm" draw:style-name="style-876" svg:viewBox="0.0 0.0 1267.9722 601.5518" svg:width="12.679722mm" svg:x="180.63028mm" svg:y="141.1523mm"/>
                    <draw:path svg:d="M 188.96388 6.6710143 C 151.03717 44.466354 57.204838 36.460896 0.0 22.419205 C 55.38019 21.369513 133.33379 34.623833 176.36436 0.37205812 C 184.90768 -1.8590891 182.67773 6.6710143 188.96388 6.6710143 z" svg:height="0.3409467mm" draw:style-name="style-877" svg:viewBox="0.0 0.0 188.96388 34.09467" svg:width="1.8896388mm" svg:x="179.68674mm" svg:y="42.83998mm"/>
                    <draw:path svg:d="M 50.39325 0.0 C 60.629856 16.666523 23.752447 37.532616 3.6379788E-12 40.944817 C 18.884052 29.396597 34.633045 14.698098 50.39325 0.0 z" svg:height="0.40944818mm" draw:style-name="style-878" svg:viewBox="0.0 0.0 52.147976 40.944817" svg:width="0.5214797mm" svg:x="180.0647mm" svg:y="50.623226mm"/>
                    <draw:path svg:d="M 30.676172 72.4412 C 17.552813 54.46226 -7.7887907 20.866493 2.3292682 0.0 C 16.107834 17.966122 33.69429 48.018326 30.676172 72.4412 z" svg:height="0.72441196mm" draw:style-name="style-879" svg:viewBox="0.0 0.0 31.017403 72.4412" svg:width="0.31017402mm" svg:x="180.45085mm" svg:y="93.83582mm"/>
                    <draw:path svg:d="M -3.6379788E-12 3.5900204 C 7.7551494 5.296121 7.362666 -1.1341965 14.566736 0.17781895 C 20.471607 18.012579 38.84463 38.10452 33.463604 56.870827 C 17.96452 47.684315 19.814798 31.936125 11.402841 19.062672 C 7.886511 13.695264 4.080224 8.564145 -3.6379788E-12 3.5900204 z" svg:height="0.5687095mm" draw:style-name="style-880" svg:viewBox="0.0 0.0 34.438766 56.870953" svg:width="0.34438768mm" svg:x="180.29686mm" svg:y="113.58208mm"/>
                    <draw:path svg:d="M 0.0 0.0 C 0.7881705 0.8001853 1.5619233 1.7061008 2.0873702 2.6248322 C 1.7061008 2.6248322 1.2991997 2.4934702 0.90671647 2.3621085 C 0.65680873 1.574739 0.2627235 0.8009863 0.0 0.0 z" svg:height="0.026248321mm" draw:style-name="style-881" svg:viewBox="0.0 0.0 2.0873702 2.6248322" svg:width="0.020873703mm" svg:x="180.27599mm" svg:y="113.5916mm"/>
                    <draw:path svg:d="M 47.256588 444.10605 C 35.038345 456.04794 19.435131 462.085 15.760206 485.05087 C 32.689854 492.26855 35.576607 513.5283 56.705025 516.54724 C 56.705025 522.8334 56.705025 529.14594 56.705025 535.43207 C 109.72391 572.847 156.83632 615.87836 217.33481 645.66864 C 287.54446 599.3428 354.21216 549.4742 406.29868 485.03885 C 381.6267 562.2043 289.90738 599.6055 236.22046 658.26733 C 239.89539 672.4408 261.15518 669.0286 261.4179 686.61346 C 187.15205 657.0859 132.80833 607.5978 68.89764 567.703 C 59.856102 561.9415 50.53743 556.42993 40.944817 551.1675 C 34.77722 527.93884 21.259777 511.92874 0.0 503.9237 C 14.973638 419.1465 95.28853 365.07834 148.03188 302.3491 C 165.23706 281.87668 175.45924 255.23589 192.12617 236.20766 C 199.34467 228.07123 210.76192 224.92175 217.3236 217.30998 C 229.79015 202.75606 235.56526 181.08939 248.80716 166.91592 C 272.44266 141.7193 299.46313 108.77954 330.6968 85.0263 C 328.3339 77.95279 318.62274 78.20189 318.09888 69.29172 C 328.46686 40.814255 334.37173 8.005857 365.35547 1.8189894E-12 C 349.4767 17.978937 327.29742 45.800396 330.6968 66.14144 C 331.3536 70.472374 339.8825 78.74016 340.14523 78.74016 C 339.63422 82.15236 338.83322 85.69592 337.53403 88.97676 C 328.47968 112.73001 301.57614 134.51443 286.61533 154.31802 C 275.44797 169.01611 254.33237 189.75125 242.24548 207.73018 C 236.7331 215.86661 233.07259 223.60974 233.07259 229.89587 C 233.45386 279.25266 321.78662 273.87244 314.9494 327.5337 C 288.04587 294.59393 240.93347 281.87747 226.76082 236.19484 C 196.31532 255.35522 183.32173 287.63818 160.61858 314.935 C 136.47205 343.9379 103.795006 369.9219 78.72894 399.9741 C 67.07299 413.9353 60.248585 431.3896 47.256588 444.10605 z" svg:height="6.8661346mm" draw:style-name="style-882" svg:viewBox="0.0 0.0 406.29868 686.61346" svg:width="4.062987mm" svg:x="180.12756mm" svg:y="105.426125mm"/>
                    <draw:path svg:d="M 11.43488 0.0064078905 C 26.658426 9.061558 41.343708 18.641354 55.660538 28.62885 C 149.23015 93.32692 227.44485 173.64182 338.9934 220.47948 C 317.60226 220.09901 298.2985 215.49254 280.46375 208.40622 C 234.79471 190.16455 198.9682 154.60077 162.61624 126.00475 C 111.56618 85.71594 56.71143 48.69516 1.986446 12.605922 C -1.8198408 8.419968 0.8057922 7.6189814 1.986446 3.1574879 C 4.4791155 1.4634019 7.1047482 -0.111337095 11.43488 0.0064078905 z" svg:height="2.2047927mm" draw:style-name="style-883" svg:viewBox="0.0 0.0 338.9927 220.47928" svg:width="3.3899271mm" svg:x="180.10782mm" svg:y="111.03248mm"/>
                    <draw:path svg:d="M 25.532238 53.54353 C 65.93879 39.37008 97.973434 16.798285 135.75597 1.8189894E-12 C 108.45995 22.309872 54.391773 77.93997 0.32359844 62.991962 C -3.3385108 49.60668 25.269516 52.49344 25.532238 53.54353 z" svg:height="0.6550696mm" draw:style-name="style-884" svg:viewBox="0.0 0.0 135.75612 65.50696" svg:width="1.3575612mm" svg:x="179.5889mm" svg:y="116.85944mm"/>
                    <draw:path svg:d="M 93.05218 34.64586 C 98.812874 18.373024 110.768394 8.26778 124.53574 0.0 C 81.6221 47.36232 58.26214 114.30475 1.7141106 148.01826 C -6.1724005 130.82669 15.231555 125.72201 23.762058 116.53549 C 46.71352 91.71934 64.82382 54.19954 93.05218 34.64586 z" svg:height="1.4801826mm" draw:style-name="style-885" svg:viewBox="0.0 0.0 124.535835 148.01826" svg:width="1.2453583mm" svg:x="178.34677mm" svg:y="117.14291mm"/>
                    <draw:path svg:d="M 104.23395 129.1342 C 67.09541 92.78225 34.024296 52.362877 0.29636493 12.598713 C -1.0156506 6.0370336 2.396551 4.199571 3.445843 0.0 C 6.595321 0.0 9.731983 0.0 12.894278 0.0 C 39.416534 46.98185 85.34829 74.52777 104.23395 129.1342 z" svg:height="1.291342mm" draw:style-name="style-886" svg:viewBox="0.0 0.0 104.23363 129.1342" svg:width="1.0423362mm" svg:x="178.58128mm" svg:y="112.387mm"/>
                    <draw:path svg:d="M 3.6379788E-12 0.0 C 24.146532 5.642948 32.28295 42.78228 28.346905 66.128624 C 13.780168 49.212597 6.6930413 24.80334 3.6379788E-12 0.0 z" svg:height="0.66128623mm" draw:style-name="style-887" svg:viewBox="0.0 0.0 29.29296 66.128624" svg:width="0.2929296mm" svg:x="178.58424mm" svg:y="95.631096mm"/>
                    <draw:path svg:d="M 0.32359844 9.097602 C 13.065688 9.097602 26.964401 -6.125142 38.131752 2.811462 C 28.946043 12.509804 21.202106 23.677956 3.4730766 24.85861 C 0.84904546 21.171669 -0.7128778 16.433836 0.32359844 9.097602 z" svg:height="0.2485891mm" draw:style-name="style-888" svg:viewBox="0.0 0.0 38.13165 24.85891" svg:width="0.38131648mm" svg:x="178.67549mm" svg:y="102.46925mm"/>
                    <draw:path svg:d="M 0.0 11.417258 C 4.9869404 7.480411 10.105243 3.674124 15.354907 0.0 C 13.517445 2.4806545 11.54862 4.9869404 9.581398 7.480411 C 7.34985 10.367166 5.1199045 13.12336 2.8883564 15.879553 L 0.0 11.417258 z" svg:height="0.15879554mm" draw:style-name="style-889" svg:viewBox="0.0 0.0 15.354907 15.879553" svg:width="0.15354908mm" svg:x="178.58832mm" svg:y="103.44212mm"/>
                    <draw:path svg:d="M 15.1658745 75.589874 C 12.673205 87.1385 20.809624 107.21682 2.567962 107.08626 C -8.32385 65.485435 18.578075 35.039146 24.61591 0.0 C 33.5389 14.172651 20.940985 48.673534 15.1658745 75.589874 z" svg:height="1.070869mm" draw:style-name="style-890" svg:viewBox="0.0 0.0 27.716265 107.0869" svg:width="0.27716264mm" svg:x="178.5902mm" svg:y="103.25316mm"/>
                    <draw:path svg:d="M 56.722645 0.0 C 52.392513 29.264835 30.475925 68.24163 0.030437479 81.88963 C -1.2815781 46.732742 40.187084 27.821457 56.722645 0.0 z" svg:height="0.81889635mm" draw:style-name="style-891" svg:viewBox="0.0 0.0 56.722633 81.88963" svg:width="0.5672263mm" svg:x="178.4581mm" svg:y="100.26089mm"/>
                    <draw:path svg:d="M 12.597912 0.0 C 20.590153 8.136418 16.260021 19.553677 18.884052 37.795338 C 12.597912 37.795338 6.2861404 37.795338 0.0 37.795338 C 2.0857682 23.09724 7.2168865 11.417258 12.597912 0.0 z" svg:height="0.37795338mm" draw:style-name="style-892" svg:viewBox="0.0 0.0 18.884052 37.795338" svg:width="0.18884052mm" svg:x="178.26942mm" svg:y="101.11141mm"/>
                    <draw:path svg:d="M 3.5355535 -1.8189894E-12 C 11.934695 23.477709 18.089474 64.81661 19.270128 85.0263 C -8.930997 78.34607 1.5667292 27.80784 3.5355535 -1.8189894E-12 z" svg:height="0.85026294mm" draw:style-name="style-893" svg:viewBox="0.0 0.0 19.270554 85.0263" svg:width="0.19270554mm" svg:x="178.23405mm" svg:y="91.190155mm"/>
                    <draw:path svg:d="M 6.4415317 25.196625 C -0.7769567 21.915785 -0.12014794 10.7612505 0.14257556 0.0 C 11.297111 2.2307467 1.454591 12.860636 6.4415317 25.196625 z" svg:height="0.25196627mm" draw:style-name="style-894" svg:viewBox="0.0 0.0 6.4421844 25.196625" svg:width="0.06442185mm" svg:x="178.01602mm" svg:y="102.15079mm"/>
                    <draw:path svg:d="M 0.13136175 -1.8189894E-12 C 1.7061008 1.3120155 3.0181162 2.7561939 3.9376485 4.5928555 C 2.8883564 2.7553928 1.574739 1.3120155 0.0 -1.8189894E-12 C 0.13136175 -1.8189894E-12 0.13136175 -1.8189894E-12 0.13136175 -1.8189894E-12 z" svg:height="0.045928553mm" draw:style-name="style-895" svg:viewBox="0.0 0.0 3.9376485 4.5928555" svg:width="0.039376486mm" svg:x="177.86653mm" svg:y="102.36338mm"/>
                    <draw:path svg:d="M 0.0 0.0 C 1.574739 0.65600777 2.8995702 1.574739 4.081826 2.6248322 C 2.9011724 1.574739 1.4561931 0.7873695 0.0 0.0 z" svg:height="0.026248321mm" draw:style-name="style-896" svg:viewBox="0.0 0.0 4.081826 2.6248322" svg:width="0.04081826mm" svg:x="177.82571mm" svg:y="102.33714mm"/>
                    <draw:path svg:d="M 5.129516 280.72165 C 7.361064 181.24637 -15.08097 75.34077 19.433529 0.0 C 20.338644 0.39408526 21.270992 0.8001853 22.044744 1.3256323 C 38.974392 10.892612 21.387936 28.35972 19.433529 40.97125 C 7.4908237 114.05484 29.276049 210.90529 16.284052 299.23886 L 5.129516 280.72165 z" svg:height="2.9923887mm" draw:style-name="style-897" svg:viewBox="0.0 0.0 29.337355 299.23886" svg:width="0.29337355mm" svg:x="177.66563mm" svg:y="96.82782mm"/>
                    <draw:path svg:d="M 0.0 0.0 C 8.661865 13.910728 17.847576 10.498528 34.64586 12.598713 C 33.740746 14.304814 32.545673 15.604013 31.23366 16.784668 C 23.883808 23.477709 11.942705 22.034332 1.574739 18.634945 L 0.0 0.0 z" svg:height="0.21496011mm" draw:style-name="style-898" svg:viewBox="0.0 0.0 34.64586 21.496012" svg:width="0.3464586mm" svg:x="177.82848mm" svg:y="99.82008mm"/>
                    <draw:path svg:d="M 0.0 31.102297 C 0.9179303 20.865692 1.3120155 10.498528 1.4433773 0.0 L 12.597912 18.503584 L 14.172651 37.13853 C 24.540617 40.55073 36.48172 41.981293 43.83157 35.28825 C 32.677036 45.524857 11.141719 37.27069 0.0 31.102297 z" svg:height="0.40125844mm" draw:style-name="style-899" svg:viewBox="0.0 0.0 43.83157 40.125843" svg:width="0.43831572mm" svg:x="177.70248mm" svg:y="99.63503mm"/>
                    <draw:path svg:d="M 0.0 0.0 C 1.8374625 0.52464604 3.556379 1.1814548 4.9869404 2.099385 C 3.3993857 1.3120155 1.8246467 0.52464604 0.0 0.0 z" svg:height="0.020993851mm" draw:style-name="style-900" svg:viewBox="0.0 0.0 4.9869404 2.099385" svg:width="0.049869407mm" svg:x="177.77466mm" svg:y="102.31601mm"/>
                    <draw:path svg:d="M 5.2496643 1.7061008 C 3.5435634 1.050093 1.8374625 0.52464604 0.0 0.0 C 1.8390645 0.5382628 3.5435634 1.0629088 5.2496643 1.7061008 z" svg:height="0.017061008mm" draw:style-name="style-901" svg:viewBox="0.0 0.0 5.2496643 1.7061008" svg:width="0.052496642mm" svg:x="177.72217mm" svg:y="102.29895mm"/>
                    <draw:path svg:d="M 0.0 104.068146 C 1.3120155 67.584816 -3.674925 24.80334 9.448434 0.13136175 C 9.84252 0.0 10.3663645 0.0 10.773266 0.0 C 11.284295 0.0 11.809742 0.0 12.203827 0.13136175 C 14.827858 0.7873695 15.760206 3.1366622 18.896868 3.28084 C 10.497726 34.77642 15.878752 80.05217 0.0 104.068146 z" svg:height="1.0406815mm" draw:style-name="style-902" svg:viewBox="0.0 0.0 18.896868 104.068146" svg:width="0.18896869mm" svg:x="177.5765mm" svg:y="104.543175mm"/>
                    <draw:path svg:d="M 0.0 2.742577 C 0.38126948 1.8238457 0.7881705 0.9051145 1.0492921 -1.8189894E-12 C 0.77375275 0.9187313 0.523845 1.9688243 0.0 2.742577 z" svg:height="0.02742577mm" draw:style-name="style-903" svg:viewBox="0.0 0.0 1.0492921 2.742577" svg:width="0.01049292mm" svg:x="177.49384mm" svg:y="105.67966mm"/>
                    <draw:path svg:d="M 0.0 2.6248322 C 0.525447 1.7197175 0.9179303 0.9187313 1.3248314 0.0 C 1.050894 0.932348 0.525447 1.8510793 0.0 2.6248322 z" svg:height="0.026248321mm" draw:style-name="style-904" svg:viewBox="0.0 0.0 1.3248314 2.6248322" svg:width="0.013248313mm" svg:x="177.48058mm" svg:y="105.70708mm"/>
                    <draw:path svg:d="M 0.0 0.0 C 0.39408526 4.3309326 1.0492921 8.661065 1.9688243 12.585096 C 1.0637097 8.661865 0.40690103 4.4622946 0.0 0.0 z" svg:height="0.12585096mm" draw:style-name="style-905" svg:viewBox="0.0 0.0 1.9688243 12.585096" svg:width="0.019688243mm" svg:x="177.4307mm" svg:y="101.14291mm"/>
                    <draw:path svg:d="M 2.0569327 0.0 C 1.0076407 19.8164 -0.43573654 38.700455 0.20665446 55.38019 C -0.56870025 38.700455 1.0060388 19.8156 2.0569327 0.0 z" svg:height="0.5538019mm" draw:style-name="style-906" svg:viewBox="0.0 0.0 2.0575082 55.38019" svg:width="0.020575082mm" svg:x="177.4234mm" svg:y="100.509056mm"/>
                    <draw:path svg:d="M 16.141476 29.93446 L 8.661865 23.09724 L 0.0 0.0 C 1.7061008 0.13136175 3.4122016 0.0 5.1311183 0.0 C 9.592611 1.4433773 9.723973 7.349049 10.774867 12.33599 C 11.692798 16.928844 13.661622 20.590954 20.88011 18.897669 C 20.617388 20.079124 20.354664 21.128416 19.974997 22.178509 C 19.699457 23.083624 19.305372 24.002356 18.925703 24.921085 C 18.531618 25.839817 18.124718 26.640003 17.600872 27.545918 C 17.19237 28.346104 16.666922 29.147089 16.141476 29.93446 z" svg:height="0.2993446mm" draw:style-name="style-907" svg:viewBox="0.0 0.0 20.88011 29.93446" svg:width="0.2088011mm" svg:x="177.30486mm" svg:y="105.45774mm"/>
                    <draw:path svg:d="M 242.11572 245.6693 C 166.39369 167.19147 86.07879 86.35173 2.745781 12.598513 C -0.9163283 7.8740954 -0.9163283 4.724417 2.745781 0.0 C 5.895259 0.0 9.044737 0.0 12.207031 0.0 C 95.54004 74.27826 172.05025 152.75609 251.56416 233.07098 C 277.4296 259.18634 308.5319 279.1341 333.4538 305.51178 C 367.83694 341.99472 395.39566 385.0393 427.94135 422.04727 C 433.191 428.08392 438.57202 433.85822 444.07 439.7639 C 482.65192 480.44638 525.82825 517.45435 563.3737 560.62994 C 606.156 609.7112 651.95636 655.2492 686.1953 711.81085 C 656.2865 690.41974 631.339 658.7924 601.16907 626.77136 C 573.072 596.8501 544.738 566.1415 516.12994 535.4329 C 461.15665 476.11545 399.069 418.50372 346.0517 355.90543 C 337.78394 346.19427 333.05972 331.3648 324.00375 321.25958 C 299.9886 294.475 267.95554 272.44107 242.11572 245.6693 z" svg:height="7.1181087mm" draw:style-name="style-908" svg:viewBox="0.0 0.0 686.19617 711.81085" svg:width="6.8619614mm" svg:x="176.03725mm" svg:y="32.701965mm"/>
                    <draw:path svg:d="M 1.0492921 0.0 C 0.6552068 3.0053005 0.3796675 5.905672 0.0 8.792426 C 0.3796675 5.905672 0.6552068 3.0053005 1.0492921 0.0 z" svg:height="0.087924264mm" draw:style-name="style-909" svg:viewBox="0.0 0.0 1.0492921 8.792426" svg:width="0.01049292mm" svg:x="177.29698mm" svg:y="106.76102mm"/>
                    <draw:path svg:d="M 0.0 8.661065 C 0.2627235 6.0362325 0.65680873 3.0181162 1.0492921 1.8189894E-12 C 0.6552068 3.0181162 0.24990772 5.905672 0.0 8.661065 z" svg:height="0.086610645mm" draw:style-name="style-910" svg:viewBox="0.0 0.0 1.0492921 8.661065" svg:width="0.01049292mm" svg:x="177.25893mm" svg:y="107.09304mm"/>
                    <draw:path svg:d="M 0.0 0.14417753 C 4.330132 0.14417753 8.661865 0.14417753 12.860636 0.0 C 8.661865 0.14417753 4.330132 0.27553928 0.0 0.27553928 L 0.0 0.14417753 z" svg:height="0.0027553928mm" draw:style-name="style-911" svg:viewBox="0.0 0.0 12.860636 1.0" svg:width="0.12860636mm" svg:x="177.10393mm" svg:y="108.818634mm"/>
                    <draw:path svg:d="M 55.26325 18.503584 C 64.05647 18.24086 62.74286 8.005057 71.66745 8.005057 C 72.32426 8.005057 72.97946 8.005057 73.63627 8.136418 C 74.672745 8.411958 75.99918 8.661065 77.29838 9.05515 C 76.772934 16.521944 75.98637 25.18381 75.06683 34.64586 L 64.567505 27.690096 L 0.0 0.0 C 20.88011 4.605671 40.43539 11.561436 55.26325 18.503584 z" svg:height="0.3464586mm" draw:style-name="style-912" svg:viewBox="0.0 0.0 77.29838 34.64586" svg:width="0.7729838mm" svg:x="176.61441mm" svg:y="105.87113mm"/>
                    <draw:path svg:d="M 23.870993 0.39328426 L 23.870993 0.52464604 C 16.12866 0.52464604 8.136418 0.39328426 0.0 0.0 C 8.136418 0.24910673 16.12866 0.39328426 23.870993 0.39328426 z" svg:height="0.00524646mm" draw:style-name="style-913" svg:viewBox="0.0 0.0 23.870993 1.0" svg:width="0.23870993mm" svg:x="176.86522mm" svg:y="108.81614mm"/>
                    <draw:path svg:d="M 0.38126948 4.9869404 C 0.24990772 3.28084 0.24990772 1.5619233 0.0 0.0 C 0.2627235 1.7061008 0.38126948 3.28084 0.38126948 4.9869404 z" svg:height="0.049869407mm" draw:style-name="style-914" svg:viewBox="0.0 0.0 1.0 4.9869404" svg:width="0.0038126947mm" svg:x="176.89146mm" svg:y="109.448685mm"/>
                    <draw:path svg:d="M 258.6609 66.28642 L 35.56379 82.69062 L 3.6379788E-12 87.92667 C 20.341848 71.010635 54.986107 73.75321 85.69592 71.25974 C 141.73293 66.66689 203.41206 59.186478 258.9108 58.66103 C 269.1474 45.81321 280.56467 34.120415 292.7685 23.2278 C 300.2481 16.403399 307.99203 9.973081 316.00992 3.9368477 L 318.89667 8.399142 C 321.1282 5.642948 323.35815 2.8875556 325.58972 -1.8189894E-12 C 314.43518 14.435375 302.768 28.346104 290.82532 42.12627 L 258.6609 66.28642 z" svg:height="0.8792667mm" draw:style-name="style-915" svg:viewBox="0.0 0.0 325.58972 87.92667" svg:width="3.255897mm" svg:x="175.42822mm" svg:y="103.51679mm"/>
                    <draw:path svg:d="M 23.230204 -1.8189894E-12 C 24.03119 16.53556 19.686642 33.595768 13.006415 47.76922 C 11.681584 50.39405 10.382384 52.900337 8.924589 55.24963 C 6.169196 60.10521 3.1638958 64.43614 3.6379788E-12 68.24163 C 0.7881705 64.5667 1.574739 61.02394 2.2315478 57.480377 C 2.625633 55.24963 3.0197182 53.149445 3.4122016 51.05006 L 7.218488 51.968792 L 23.230204 -1.8189894E-12 z" svg:height="0.68241626mm" draw:style-name="style-916" svg:viewBox="0.0 0.0 23.325089 68.24163" svg:width="0.23325089mm" svg:x="176.66296mm" svg:y="109.49986mm"/>
                    <draw:path svg:d="M 0.0 0.0 C 8.005057 0.39408526 16.02293 0.7873695 23.766865 1.050093 C 16.024532 0.9187313 8.136418 0.52464604 0.0 0.0 z" svg:height="0.01050093mm" draw:style-name="style-917" svg:viewBox="0.0 0.0 23.766865 1.050093" svg:width="0.23766865mm" svg:x="176.62755mm" svg:y="108.80564mm"/>
                    <draw:path svg:d="M 0.0 1.1814548 C 4.330132 0.39408526 8.806044 1.8189894E-12 13.267537 1.8189894E-12 C 8.661865 1.8189894E-12 4.3317337 0.39328426 0.0 1.1814548 z" svg:height="0.011814548mm" draw:style-name="style-918" svg:viewBox="0.0 0.0 13.267537 1.1814548" svg:width="0.13267536mm" svg:x="176.6118mm" svg:y="101.55223mm"/>
                    <draw:path svg:d="M 0.0 61.53577 C 2.2315478 47.625042 3.4122016 34.633045 5.1183023 22.165693 C 6.1675944 14.698899 7.4940276 7.2048717 9.200129 -1.8189894E-12 C 12.3496065 -1.8189894E-12 15.486269 -1.8189894E-12 18.648563 -1.8189894E-12 C 19.042648 1.7061008 19.305372 3.5435634 19.449549 5.3802247 C 19.712273 6.942148 19.712273 8.661065 19.830818 10.367166 L 19.830818 10.498528 L 3.8207045 62.46732 L 0.0 61.53577 z" svg:height="0.6246732mm" draw:style-name="style-919" svg:viewBox="0.0 0.0 19.830818 62.46732" svg:width="0.19830818mm" svg:x="176.69724mm" svg:y="109.394875mm"/>
                    <draw:path svg:d="M 5.2368484 0.0 C 3.5307474 0.3804685 1.693285 0.7873695 0.0 1.3120155 C 1.7061008 0.7873695 3.4122016 0.2627235 5.2368484 0.0 z" svg:height="0.013120155mm" draw:style-name="style-920" svg:viewBox="0.0 0.0 5.2368484 1.3120155" svg:width="0.052368484mm" svg:x="176.53714mm" svg:y="101.56942mm"/>
                    <draw:path svg:d="M 6.298956 0.0 C 4.19877 0.52464604 2.100186 1.1814548 3.6379788E-12 1.9688243 C 2.100186 1.167838 4.19877 0.52464604 6.298956 0.0 z" svg:height="0.019688243mm" draw:style-name="style-921" svg:viewBox="0.0 0.0 6.298956 1.9688243" svg:width="0.06298956mm" svg:x="176.47284mm" svg:y="101.58254mm"/>
                    <draw:path svg:d="M 0.0 4.9869404 C 4.0690103 3.149478 8.136418 1.4305615 12.322373 0.0 C 8.136418 1.4305615 4.0545926 3.149478 0.0 4.9869404 z" svg:height="0.049869407mm" draw:style-name="style-922" svg:viewBox="0.0 0.0 12.322373 4.9869404" svg:width="0.12322373mm" svg:x="176.34554mm" svg:y="101.60354mm"/>
                    <draw:path svg:d="M 0.6904502 151.18135 C -2.7217515 91.07614 6.989406 44.095097 19.587318 0.0 C 29.5612 41.85073 11.4509 80.9709 16.437841 122.82163 C 21.818867 167.9532 58.039467 198.95058 60.532135 236.22046 C 26.163416 218.3729 33.380302 173.74033 0.6904502 151.18135 z" svg:height="2.3622046mm" draw:style-name="style-923" svg:viewBox="0.0 0.0 60.53149 236.22046" svg:width="0.6053149mm" svg:x="176.34113mm" svg:y="85.67834mm"/>
                    <draw:path svg:d="M 38.189423 0.0 L 0.0 1.4305615 C 12.205429 0.5118302 24.921886 0.13056077 38.189423 0.0 z" svg:height="0.014305615mm" draw:style-name="style-924" svg:viewBox="0.0 0.0 38.189423 1.4305615" svg:width="0.38189423mm" svg:x="175.95183mm" svg:y="105.46313mm"/>
                    <draw:path svg:d="M 3.6379788E-12 9.84252 C 6.6930413 6.6930413 13.254721 3.28084 20.079124 0.0 C 13.241905 3.4122016 6.56168 6.8372188 3.6379788E-12 9.84252 z" svg:height="0.098425195mm" draw:style-name="style-925" svg:viewBox="0.0 0.0 20.079124 9.84252" svg:width="0.20079124mm" svg:x="176.08437mm" svg:y="101.68215mm"/>
                    <draw:path svg:d="M 78.74016 15.734574 C 47.506496 17.165136 13.517445 23.726816 3.6379788E-12 9.435618 C 15.354907 5.4987707 32.8084 3.1366622 51.705265 1.9552075 L 89.89469 0.52464604 C 120.458725 -0.14497852 153.4113 0.52464604 186.99506 0.0 L 195.65692 23.09724 L 203.13654 29.93446 C 203.66197 29.134274 204.18582 28.346905 204.5671 27.558735 C 201.28625 33.844875 196.16795 38.451347 192.11336 44.10711 C 185.55168 41.3381 188.83252 22.191324 192.11336 18.910484 C 181.9953 21.653063 182.27084 14.04209 179.50102 9.448434 C 149.34389 7.8472624 112.34954 14.147019 78.74016 15.734574 z" svg:height="0.4410711mm" draw:style-name="style-926" svg:viewBox="0.0 0.0 204.5671 44.10711" svg:width="2.045671mm" svg:x="175.43465mm" svg:y="105.45801mm"/>
                    <draw:path svg:d="M 0.40529907 0.0 L 167.59677 40.157448 C 169.17151 41.469463 170.48352 42.913643 171.53441 44.7503 C 172.3354 45.944572 172.84644 47.375134 173.10916 49.081234 C 173.37187 50.275505 173.50323 51.574707 173.50323 52.886723 C 173.50323 54.068176 173.35907 55.367374 173.2277 56.692207 C 160.37988 66.810265 146.5869 47.125225 129.14622 40.944016 C 87.02075 26.114555 19.159592 36.232613 3.6379788E-12 0.012014794 C 0.14257556 0.0 0.2739373 0.0 0.40529907 0.0 z" svg:height="0.59533304mm" draw:style-name="style-927" svg:viewBox="0.0 0.0 173.50323 59.533306" svg:width="1.7350324mm" svg:x="176.19057mm" svg:y="101.96181mm"/>
                    <draw:path svg:d="M 59.199295 95.16998 C 34.00187 69.97336 20.617388 33.096752 0.0 3.3064713 C 1.574739 2.1250167 3.149478 1.3376471 4.724217 0.8130011 C 20.079124 -4.6985855 31.102297 19.172407 37.795338 31.666191 C 50.40767 55.01254 58.80521 76.679214 69.29172 104.10739 C 65.76097 101.33758 62.335957 98.30585 59.199295 95.16998 z" svg:height="1.041072mm" draw:style-name="style-928" svg:viewBox="0.0 0.0 69.29172 104.1072" svg:width="0.6929172mm" svg:x="176.06458mm" svg:y="88.79489mm"/>
                    <draw:path svg:d="M 173.21489 32.93976 C 129.7758 7.7431345 54.72338 6.9685807 0.0 17.191568 C 6.56168 11.168152 14.304013 6.56168 22.821701 3.28084 L 51.56109 -1.8189894E-12 L 101.95434 -1.8189894E-12 C 105.235176 0.52464604 108.51602 1.1814548 111.6655 1.8374625 L 176.233 29.527557 L 186.73233 36.483322 C 185.1576 53.399353 183.0574 72.57256 180.97163 90.814224 C 180.57755 93.81953 180.30202 96.719894 179.92235 99.60665 C 179.00441 108.267715 177.95352 116.53549 177.16695 124.01591 C 176.77287 127.03402 176.36597 130.05293 176.11766 132.67697 C 174.93701 142.3753 173.88611 150.39319 173.2181 155.77422 C 168.37372 127.31036 171.12912 81.247246 173.21489 32.93976 z" svg:height="1.5577421mm" draw:style-name="style-929" svg:viewBox="0.0 0.0 186.73233 155.77422" svg:width="1.8673233mm" svg:x="175.49776mm" svg:y="105.852745mm"/>
                    <draw:path svg:d="M 19.947762 16.4042 L 0.0 1.050093 C 4.7114015 1.9688243 9.698342 1.7061008 14.960822 0.0 C 27.03489 8.136418 38.058064 39.238716 24.409256 53.54353 L 19.947762 16.4042 z" svg:height="0.5354353mm" draw:style-name="style-930" svg:viewBox="0.0 0.0 30.710283 53.54353" svg:width="0.30710283mm" svg:x="175.97807mm" svg:y="109.36338mm"/>
                    <draw:path svg:d="M 0.0 0.0 C 7.886511 0.65600777 15.616029 1.3256323 23.359964 1.8502783 C 15.628844 1.3256323 7.886511 0.65600777 0.0 0.0 z" svg:height="0.018502783mm" draw:style-name="style-931" svg:viewBox="0.0 0.0 23.359964 1.8502783" svg:width="0.23359963mm" svg:x="175.89528mm" svg:y="108.7517mm"/>
                    <draw:path svg:d="M 9.448434 0.013616767 C 40.300823 29.002913 59.985863 69.17397 78.74016 110.23654 C 43.439087 83.59573 28.346905 36.746048 0.0 3.1630948 C 1.8374625 1.9688243 3.674925 0.7873695 6.1675944 0.2627235 C 7.2168865 0.0 8.136418 0.0 9.317073 0.0 L 9.448434 0.0 z" svg:height="1.1023654mm" draw:style-name="style-932" svg:viewBox="0.0 0.0 78.74016 110.23654" svg:width="0.78740156mm" svg:x="176.00171mm" svg:y="90.65459mm"/>
                    <draw:path svg:d="M 0.0 6.181211 C 5.1183023 4.5936565 10.367967 2.3621085 15.486269 0.0 C 10.223789 2.5062861 5.2368484 4.5936565 0.0 6.181211 z" svg:height="0.06181211mm" draw:style-name="style-933" svg:viewBox="0.0 0.0 15.486269 6.181211" svg:width="0.15486269mm" svg:x="175.92952mm" svg:y="101.78057mm"/>
                    <draw:path svg:d="M 10.891811 0.0 C 7.3354325 1.1814548 3.6733232 1.9688243 0.0 2.3621085 C 3.6733232 1.8366616 7.2168865 1.0492921 10.891811 0.0 z" svg:height="0.023621086mm" draw:style-name="style-934" svg:viewBox="0.0 0.0 10.891811 2.3621085" svg:width="0.108918115mm" svg:x="175.81012mm" svg:y="101.84502mm"/>
                    <draw:path svg:d="M 3.6379788E-12 195.27565 C 6.0362325 177.2967 22.96588 185.30177 34.64586 192.13899 C 90.94559 193.83228 142.65085 190.94472 188.9767 182.67694 C 186.87651 117.45422 164.83015 55.774277 163.77927 0.0 C 165.87946 0.0 167.97804 0.0 170.07822 0.0 C 188.96228 15.748191 181.49548 44.22566 185.8256 69.29172 C 193.0441 111.54855 209.82797 159.71185 201.56018 204.71127 C 189.76166 207.08699 194.73578 192.638 185.8256 192.12617 C 130.31406 203.81897 45.13077 217.07368 3.6379788E-12 195.27565 z" svg:height="2.0695677mm" draw:style-name="style-935" svg:viewBox="0.0 0.0 203.79716 206.95676" svg:width="2.0379717mm" svg:x="175.62375mm" svg:y="92.953804mm"/>
                    <draw:path svg:d="M 0.0 38.975994 C 1.3248314 25.983995 2.4926693 13.004813 3.4250174 0.0 L 21.403955 0.0 C 20.602968 7.349049 19.553677 14.448992 18.254477 20.866493 C 69.17317 29.803898 138.20218 20.735132 185.18323 33.465206 C 186.49524 40.551533 187.54613 47.63866 188.06998 54.869164 C 188.9879 66.14224 188.9879 77.690865 188.59543 89.10812 C 188.59543 85.827286 188.73961 82.54644 188.73961 79.2656 L 182.44064 75.46011 L 175.87897 36.09004 L 0.0 38.975994 z" svg:height="0.8910812mm" draw:style-name="style-936" svg:viewBox="0.0 0.0 188.84442 89.10812" svg:width="1.8884442mm" svg:x="175.56718mm" svg:y="99.42231mm"/>
                    <draw:path svg:d="M 5.381026 53.530716 C 5.1183023 39.60717 -6.023417 16.78547 6.5744953 3.9376485 C 7.231304 3.1374633 7.886511 2.6120162 8.661865 1.9688243 C 9.579796 1.2991997 10.63069 0.65680873 11.679982 0.0 C 12.597912 0.8001853 13.517445 1.574739 14.304013 2.4934702 C 27.821457 17.454292 17.847576 44.7503 17.978937 69.29172 C 18.360207 112.074 22.047949 162.99269 17.978937 202.75606 L 0.0 202.75606 C 0.7881705 193.56955 1.4305615 184.39665 1.9560086 175.18372 C 2.8739388 161.67989 3.6621094 148.2938 4.1875563 135.02626 C 4.5816417 124.9082 4.9885426 114.816574 5.1054864 104.8427 C 5.36821 94.606094 5.499572 84.50165 5.499572 74.51495 C 5.5268054 67.441444 5.5268054 60.48568 5.381026 53.530716 z" svg:height="2.0275607mm" draw:style-name="style-937" svg:viewBox="0.0 0.0 21.400038 202.75606" svg:width="0.21400037mm" svg:x="175.6013mm" svg:y="97.395004mm"/>
                    <draw:path svg:d="M 157.48032 453.54407 C 88.319954 312.33658 40.813454 168.7678 0.0 -1.8189894E-12 C 2.100186 -1.8189894E-12 4.19877 -1.8189894E-12 6.298956 -1.8189894E-12 C 19.146776 7.8736954 26.24672 38.045246 31.496382 56.67939 C 47.375134 113.64714 59.055115 165.7481 78.74016 220.45866 C 106.16753 296.72055 139.50137 370.74933 157.48032 453.54407 z" svg:height="4.5354404mm" draw:style-name="style-938" svg:viewBox="0.0 0.0 157.48032 453.54407" svg:width="1.5748031mm" svg:x="175.02519mm" svg:y="148.63882mm"/>
                    <draw:path svg:d="M -3.6379788E-12 6.8596463 C 22.96588 -1.9327799 51.705265 -1.4081339 79.13424 3.5788066 L 28.74099 3.5788066 L -3.6379788E-12 6.8596463 z" svg:height="0.06859991mm" draw:style-name="style-939" svg:viewBox="0.0 0.0 79.13424 6.8599906" svg:width="0.7913424mm" svg:x="175.72598mm" svg:y="105.81709mm"/>
                    <draw:path svg:d="M 0.0 0.0 C 36.089237 17.978937 78.87152 70.079094 144.8824 50.39405 C 87.40202 80.9717 7.2168865 40.28881 0.0 0.0 z" svg:height="0.61090165mm" draw:style-name="style-940" svg:viewBox="0.0 0.0 144.8824 61.090168" svg:width="1.4488239mm" svg:x="174.55289mm" svg:y="84.26102mm"/>
                    <draw:path svg:d="M 0.0 1.8189894E-12 C 2.8867545 0.9187313 5.643749 1.4433773 8.399142 1.7061008 C 5.6293316 1.456994 2.8867545 0.932348 0.0 1.8189894E-12 z" svg:height="0.017061008mm" draw:style-name="style-941" svg:viewBox="0.0 0.0 8.399142 1.7061008" svg:width="0.08399142mm" svg:x="175.608mm" svg:y="101.85144mm"/>
                    <draw:path svg:d="M 9.973881 9.698342 C 6.6930413 6.56168 3.28084 3.28084 0.0 0.0 C 3.28084 3.1366622 6.6930413 6.56168 9.973881 9.698342 z" svg:height="0.09698342mm" draw:style-name="style-942" svg:viewBox="0.0 0.0 9.973881 9.698342" svg:width="0.099738814mm" svg:x="175.52008mm" svg:y="109.04449mm"/>
                    <draw:path svg:d="M 15.747391 1.1942705 C 10.497726 0.6696245 5.248062 0.39408526 0.0 0.0 C 5.248062 0.39328426 10.48491 0.8001853 15.747391 1.1942705 z" svg:height="0.011942705mm" draw:style-name="style-943" svg:viewBox="0.0 0.0 15.747391 1.1942705" svg:width="0.1574739mm" svg:x="175.41772mm" svg:y="108.71496mm"/>
                    <draw:path svg:d="M 236.35182 35.43323 C 162.33589 22.96588 64.30478 56.430286 0.0 51.167805 C 1.7061008 49.06842 3.5435634 47.230957 5.643749 45.78758 L 41.20754 40.551533 L 264.30466 24.147333 L 296.45624 -1.8189894E-12 C 290.42 7.0863256 284.238 14.173452 278.20175 21.39114 C 272.558 28.08418 266.92868 34.894966 261.4163 41.732185 C 253.52979 38.845432 245.27481 36.876606 236.60013 35.446045 C 236.48318 35.43323 236.48318 35.43323 236.35182 35.43323 z" svg:height="0.5173418mm" draw:style-name="style-944" svg:viewBox="0.0 0.0 296.45624 51.734177" svg:width="2.9645624mm" svg:x="175.37178mm" svg:y="103.93818mm"/>
                    <draw:path svg:d="M 5.5123878 5.3802247 C 3.6621094 3.5299466 1.8374625 1.8238457 0.0 0.0 C 1.8374625 1.7061008 3.6605072 3.5299466 5.5123878 5.3802247 z" svg:height="0.053802248mm" draw:style-name="style-945" svg:viewBox="0.0 0.0 5.5123878 5.3802247" svg:width="0.055123877mm" svg:x="175.45445mm" svg:y="108.98019mm"/>
                    <draw:path svg:d="M 0.0 16.023731 C 0.65680873 10.774067 1.4433773 5.381026 2.100186 0.0 C 1.4561931 5.381026 0.6552068 10.774867 0.0 16.023731 z" svg:height="0.16023731mm" draw:style-name="style-946" svg:viewBox="0.0 0.0 2.100186 16.023731" svg:width="0.02100186mm" svg:x="175.45695mm" svg:y="100.62178mm"/>
                    <draw:path svg:d="M 56.67939 102.26512 C 37.38844 105.54596 10.236605 104.49587 0.0 85.33628 C 69.68581 87.43566 155.24876 52.003235 239.50131 35.073586 C 245.93163 33.643024 252.4933 32.448753 258.9108 31.398663 C 264.94705 30.362186 271.12906 29.443455 277.16528 28.642467 C 308.00485 24.836983 344.7381 10.807708 371.64 0.29636493 C 378.2017 -1.0156506 380.05197 2.39575 384.25235 3.445843 C 378.72714 26.28036 341.86414 17.750656 330.70963 34.942226 C 316.14288 36.91105 297.75705 38.223064 278.74164 39.929165 C 277.94064 40.060528 277.0227 40.060528 276.24896 40.204704 L 276.11758 40.204704 C 258.27002 41.89799 239.89699 44.12874 223.62416 47.553753 C 164.43768 60.532936 112.86377 89.810585 63.519814 100.95231 C 63.38845 100.95231 63.12573 101.08367 62.994366 101.08367 C 61.55099 101.35921 60.107613 101.753296 58.532875 102.002396 C 57.874462 102.12095 57.349014 102.26512 56.67939 102.26512 z" svg:height="1.0370432mm" draw:style-name="style-947" svg:viewBox="0.0 0.0 384.25235 103.70432" svg:width="3.8425233mm" svg:x="175.08832mm" svg:y="96.321045mm"/>
                    <draw:path svg:d="M 0.0 113.38602 C 99.343124 79.396164 190.81416 37.54623 286.62653 0.0 C 275.2093 20.341047 247.38782 28.477465 226.77043 37.795338 C 211.54689 44.619743 195.66814 51.299168 179.52666 57.860847 C 127.03322 79.51471 70.457954 99.86857 15.747391 119.684975 C 15.221943 123.34628 9.986697 122.29619 6.298956 122.83445 C 5.26248 118.63568 0.8009863 117.834694 0.0 113.38602 z" svg:height="1.2283446mm" draw:style-name="style-948" svg:viewBox="0.0 0.0 286.62653 122.83445" svg:width="2.8662653mm" svg:x="175.40315mm" svg:y="92.072044mm"/>
                    <draw:path svg:d="M 4.330132 0.0 C 2.8995702 10.485711 1.4433773 20.735132 0.0 30.95812 C 1.4561931 20.865692 2.8995702 10.485711 4.330132 0.0 z" svg:height="0.3095812mm" draw:style-name="style-949" svg:viewBox="0.0 0.0 4.330132 30.95812" svg:width="0.043301318mm" svg:x="175.3756mm" svg:y="101.06548mm"/>
                    <draw:path svg:d="M 82.92611 195.81392 C 106.16753 185.44675 136.6002 182.29646 155.38013 167.4678 C 122.95139 166.54907 88.05723 179.93517 82.92611 195.81392 z M 76.63997 6.83802 C 79.264 77.42894 58.004223 140.68283 60.89258 192.66443 C 95.932526 155.24956 177.16534 164.04199 230.9708 145.40704 C 228.21541 95.144356 239.89539 46.98185 230.9708 0.525447 C 185.8128 7.887312 111.54855 -0.77375275 76.63997 6.83802 z M 0.0 406.43085 C 0.38126948 402.63818 0.7881705 398.6877 1.3120155 394.7509 C 2.229946 388.32056 3.149478 381.75888 4.19877 375.34137 C 9.185711 344.37042 25.327187 314.31744 29.396196 283.9897 C 34.00187 250.1312 30.589666 216.94232 35.695152 183.20238 C 36.875805 175.32869 38.058064 167.32283 39.238716 159.18642 C 40.682095 148.96342 42.138287 138.70119 43.568848 128.22829 C 44.89368 118.897606 46.19288 109.448364 47.375134 99.88219 C 48.031944 94.63252 48.818512 89.23949 49.47532 83.85846 C 50.918697 72.58538 52.230713 61.02394 53.557148 49.488136 C 54.46226 41.745003 55.26325 33.98905 56.037 26.24672 C 56.95493 18.503584 57.7431 10.629889 58.39991 2.8867545 L 234.25325 0.0 L 240.81493 39.37008 L 247.11388 43.175564 C 247.11388 46.4564 246.9697 49.737244 246.9697 53.01808 C 246.83833 59.57976 246.58844 66.14144 246.06459 72.57176 C 245.01529 92.38816 243.44055 111.27222 244.21431 127.95195 C 244.34567 130.70815 244.48985 133.33218 244.73976 135.95702 C 245.13383 140.4193 245.78905 144.61807 246.70859 148.5421 C 234.6345 162.71556 210.7507 165.09048 186.85248 167.43977 C 203.78212 190.6812 220.05496 226.36353 246.70859 243.04327 C 248.0206 243.83064 249.33261 244.6052 250.89453 245.14265 C 257.6004 248.01659 266.11807 249.45996 273.8604 251.56015 C 275.7107 252.0848 277.41678 252.61024 279.11008 253.26625 C 280.94754 253.79091 282.52228 254.57828 284.09702 255.36565 C 284.2284 255.23428 284.2284 255.36565 284.2284 255.36565 C 285.67175 256.16583 287.12796 256.94037 288.3102 257.99048 L 121.11874 217.83302 C 149.33427 216.1141 183.58606 234.61769 218.36328 236.71788 C 214.55699 219.39494 191.32838 194.44743 177.41846 176.86258 C 177.02438 176.86258 176.50053 176.86258 176.10645 176.86258 C 171.64496 176.86258 167.16904 177.25667 162.83891 178.04404 C 162.05074 178.1882 161.40834 178.31956 160.60736 178.58229 C 158.7699 178.84502 157.0638 179.36966 155.37051 179.8943 L 155.23915 179.8943 C 153.13896 180.41896 151.04037 181.07576 148.9402 181.86313 C 148.80884 181.86313 148.67747 181.86313 148.54611 181.99449 C 144.36015 183.42506 140.27834 185.14397 136.22374 186.98143 C 134.12355 187.88655 132.1419 188.93665 130.1875 189.8682 C 123.35029 193.14903 116.788605 196.56123 110.10838 199.71071 C 104.990074 202.07281 99.74042 204.30356 94.62211 205.89192 C 94.34657 206.02328 93.952484 206.15465 93.57282 206.15465 C 89.897896 207.20474 86.35433 208.00493 82.68101 208.51675 C 82.68101 208.51675 82.549644 208.51675 82.40547 208.51675 C 82.40547 208.64812 82.40547 208.64812 82.27411 208.51675 L 47.23416 200.11761 L 14.425763 403.5297 L 18.755896 405.9054 L 0.0 406.43085 z" svg:height="4.0643086mm" draw:style-name="style-950" svg:viewBox="0.0 0.0 288.3102 406.43085" svg:width="2.8831022mm" svg:x="174.98334mm" svg:y="99.783195mm"/>
                    <draw:path svg:d="M 0.0 268.5042 C 1.4433773 247.90045 3.149478 227.03476 5.656565 206.29962 L 24.423674 205.7878 L 20.093542 203.41206 L 52.90194 0.0 L 87.94189 8.399142 C 84.1356 8.937405 80.33092 8.937405 76.52463 8.399142 C 73.76923 8.136418 71.01224 7.6117725 68.12549 6.6930413 C 66.55074 6.298956 64.976006 5.7879267 63.401268 5.1183023 C 52.246735 74.1473 46.471622 143.45184 35.054363 203.54343 C 43.71623 203.54343 52.507854 203.54343 61.038357 203.41206 C 78.36049 203.41206 95.55286 203.2807 112.61387 203.01799 C 113.41485 203.01799 114.31997 203.01799 115.10654 203.01799 C 121.27413 202.88663 127.311966 202.75526 133.34819 202.75526 C 134.92293 202.75526 136.36632 202.6239 137.95387 202.6239 C 190.82857 201.70517 241.89145 200.13043 289.5293 198.42433 C 291.8922 198.29297 294.3849 198.29297 296.7478 198.1616 C 305.14694 197.88606 313.54608 197.49197 321.6825 197.24287 C 279.41284 217.30838 228.24425 211.28496 183.08624 212.97745 C 145.81635 214.30309 92.6661 214.30309 57.10231 231.87512 C 44.241676 231.08775 40.422573 221.12749 28.755407 219.2764 C 23.111658 234.10587 19.306973 249.85405 16.681341 266.00833 L 0.0 268.5042 z" svg:height="2.6850421mm" draw:style-name="style-951" svg:viewBox="0.0 0.0 321.6825 268.5042" svg:width="3.216825mm" svg:x="174.92677mm" svg:y="101.784645mm"/>
                    <draw:path svg:d="M -3.6379788E-12 -1.8189894E-12 L 206.6929 6.56168 L 204.20024 14.566736 C 196.4579 14.566736 188.46567 14.422559 180.32924 14.172651 C 172.58691 13.897112 164.58185 13.516644 156.56238 13.122559 C 140.43372 12.203827 123.75398 11.023173 106.69298 9.578995 C 98.95064 9.054349 91.2067 8.384725 83.33301 7.728717 C 80.721794 7.465993 78.21471 7.3346314 75.72204 7.072709 C 68.77909 6.548063 61.81051 6.022616 54.856346 5.4979696 C 53.675694 5.366608 52.49344 5.235246 51.312782 5.235246 C 46.063118 4.8411613 40.813454 4.435061 35.56539 4.0409756 C 35.434032 4.0409756 35.30267 4.0409756 35.30267 4.0409756 C 34.1092 3.909614 32.926945 3.7782524 31.877651 3.7782524 C 22.17931 3.1222446 12.468152 2.5967975 2.744179 2.0721514 L -3.6379788E-12 -1.8189894E-12 z" svg:height="0.14566736mm" draw:style-name="style-952" svg:viewBox="0.0 0.0 206.6929 14.566736" svg:width="2.066929mm" svg:x="175.06207mm" svg:y="108.67441mm"/>
                    <draw:path svg:d="M 0.0 0.012815781 C 9.041533 -0.24990772 17.309313 3.437833 25.197426 9.0679655 C 27.153435 10.511343 29.003714 11.9547205 30.95812 13.53026 C 32.8084 15.105 34.76441 16.679739 36.614685 18.38584 C 38.45215 20.2233 40.276794 21.929403 42.12707 23.766064 C 42.521156 24.028788 42.783882 24.422071 43.176365 24.816156 C 46.457203 28.096996 49.869408 31.377836 53.150246 34.5145 C 58.39991 39.64562 63.51821 44.357018 68.89764 48.307484 C 71.260544 50.013584 73.49049 51.58832 75.8534 52.900337 C 76.11613 53.0317 76.36443 53.175877 76.64157 53.294422 C 80.57922 55.52517 84.77799 57.09991 88.97676 57.756718 L 108.92452 73.110825 L 113.38602 110.25015 C 103.66204 56.311737 21.785225 51.980804 0.0 0.012815781 z" svg:height="1.1025052mm" draw:style-name="style-953" svg:viewBox="0.0 0.0 113.38602 110.25052" svg:width="1.1338601mm" svg:x="175.08832mm" svg:y="108.796196mm"/>
                    <draw:path svg:d="M 2.8883564 82.40227 C 5.381026 56.024185 6.838821 29.25282 8.793227 2.4806545 L 25.472965 0.0 C 19.699457 35.170506 19.568094 72.30984 17.205185 106.82433 L 3.6379788E-12 107.48035 C 0.525447 103.28077 1.0492921 99.21256 1.574739 95.01299 C 2.1146038 90.814224 2.508689 86.614655 2.8883564 82.40227 z" svg:height="1.0748035mm" draw:style-name="style-954" svg:viewBox="0.0 0.0 25.472965 107.48035" svg:width="0.25472966mm" svg:x="174.83882mm" svg:y="104.44474mm"/>
                    <draw:path svg:d="M 9.041533 0.65600777 L 26.24672 0.0 C 25.328789 15.61683 23.870993 30.709013 21.39114 44.881664 C 21.259777 45.27575 21.259777 45.786777 21.1156 46.2073 L 0.0 48.68795 C 3.6621094 32.93976 6.6930413 16.929646 8.924589 0.65680873 L 9.041533 0.65680873 z" svg:height="0.4868795mm" draw:style-name="style-955" svg:viewBox="0.0 0.0 26.24672 48.68795" svg:width="0.26246718mm" svg:x="174.74843mm" svg:y="105.51299mm"/>
                    <draw:path svg:d="M 3.6379788E-12 11.023974 C 1.1806538 7.349049 2.2315478 3.674925 3.28084 0.0 C 2.229946 3.688542 1.1806538 7.34985 3.6379788E-12 11.023974 z" svg:height="0.110239744mm" draw:style-name="style-956" svg:viewBox="0.0 0.0 3.28084 11.023974" svg:width="0.032808397mm" svg:x="174.63675mm" svg:y="106.30157mm"/>
                    <draw:path svg:d="M 120.05663 81.876816 C 93.1531 53.26799 30.2933 47.230957 0.37165764 12.598713 C -1.8598901 4.068209 6.670614 6.299757 6.670614 0.0 C 38.953564 30.709013 92.87756 39.750546 123.20611 72.4412 C 125.68596 69.685005 131.86798 70.60374 132.65454 66.15506 C 143.15387 71.91655 123.074745 91.732155 138.94069 94.48835 C 106.80191 143.84512 124.63667 224.93457 85.41077 264.56738 C 99.05958 205.77498 113.36359 147.6386 120.05663 81.876816 z" svg:height="2.6456738mm" draw:style-name="style-957" svg:viewBox="0.0 0.0 138.94128 264.56738" svg:width="1.3894129mm" svg:x="174.2657mm" svg:y="108.89094mm"/>
                    <draw:path svg:d="M 23.53618 75.590675 C 18.54924 62.073235 -10.452871 25.066065 3.9953196 5.905672 C 5.7014203 3.674925 7.932968 1.7061008 10.938269 0.0 C 25.767729 11.417258 20.780788 42.650917 32.99903 56.67939 C 105.30887 51.31198 165.41328 17.04659 225.1252 9.435618 C 226.04314 14.566736 222.1199 14.815844 221.97572 18.897669 C 157.93367 33.58295 102.02803 56.41747 39.29799 72.4412 C 42.71019 79.51471 44.547653 88.17577 48.74642 94.48835 C 91.39734 76.902695 153.22227 80.05297 206.22673 81.88963 C 195.34773 87.66394 183.40503 90.53788 171.05542 92.126236 C 170.00613 92.2576 168.95525 92.38896 167.77458 92.38896 C 127.48658 96.58853 82.60411 86.48329 51.8959 110.223724 C 63.444523 176.37878 101.909485 215.6175 99.15249 296.05014 C 143.37814 281.74533 208.73222 257.73016 256.6328 236.20766 C 271.84354 229.37044 291.92105 204.84264 307.02606 223.60893 C 306.63196 241.06323 289.17847 227.1525 281.8286 233.05737 C 221.85558 264.4224 147.83965 281.74533 99.15089 324.39624 C 87.33955 326.75836 92.31367 312.32297 83.403496 311.79752 C 75.66116 317.7032 67.13066 322.83432 61.35555 330.6952 C 59.255363 348.52997 68.42826 355.09164 70.803986 368.49054 C 87.73363 370.72128 97.70751 365.99707 108.59932 362.2044 C 131.03975 383.32 112.53697 400.7743 108.59932 425.18353 C 104.40055 451.2989 113.19218 486.61438 119.35977 523.7529 C 121.72268 538.05774 123.6899 552.4931 124.34671 566.92847 C 124.609436 572.3087 124.72798 577.68976 124.87216 582.9386 C 125.52897 617.3217 122.49644 648.424 121.197235 683.4632 C 188.91422 668.2404 254.13693 650.5106 329.0708 642.5184 C 325.6586 631.2453 324.08386 617.9777 319.62238 607.8597 C 294.95038 591.731 263.32263 571.6391 225.13481 570.07715 C 194.4266 568.7515 169.22917 592.24286 146.39465 582.66223 C 187.07675 544.09235 287.20804 556.4155 316.47287 598.4233 C 322.50912 597.09766 318.96555 586.205 329.0708 588.9612 C 337.9954 605.2341 337.46994 630.9561 341.6687 651.9668 C 335.90802 654.578 329.87018 656.67816 323.5584 658.2529 C 317.5222 659.6963 311.2232 660.87775 304.7913 661.66516 C 303.99033 661.8093 303.0852 661.9407 302.29865 662.0592 C 280.13373 664.946 255.9728 665.6028 231.44499 670.8516 C 180.65765 681.4943 130.64407 711.0219 83.41311 692.8988 C 81.31292 680.30005 95.35581 683.85645 105.46106 683.4504 C 122.14079 600.64197 75.80214 466.52084 105.46106 374.77588 C 42.33693 414.42148 13.597543 298.1351 86.577 299.1852 C 71.56812 230.7225 48.220978 144.09503 23.53618 75.590675 z" svg:height="6.986529mm" draw:style-name="style-958" svg:viewBox="0.0 0.0 341.66937 698.6529" svg:width="3.4166937mm" svg:x="174.38039mm" svg:y="89.67821mm"/>
                    <draw:path svg:d="M 18.885654 3.2856457 C 82.40227 193.8499 143.42621 386.8812 211.02464 573.3636 C 207.7438 581.6314 207.21835 592.65454 207.87517 604.86 C 231.89034 611.27747 264.30624 584.37396 289.7648 592.2477 C 263.124 610.50214 220.19754 636.2234 188.96388 630.0558 C 148.80563 386.35574 66.39215 222.83759 0.0 6.4207063 C 2.4798536 3.6653132 8.661865 4.5832434 9.448434 0.1345657 C 14.555523 -0.7705488 14.831062 3.1670997 18.885654 3.2856457 z" svg:height="6.309901mm" draw:style-name="style-959" svg:viewBox="0.0 0.0 289.7648 630.9901" svg:width="2.8976479mm" svg:x="173.26154mm" svg:y="147.47214mm"/>
                    <draw:path svg:d="M 10.802101 27.44179 C 9.884171 27.061321 8.833277 26.785782 7.6526227 26.391697 C 6.7346926 26.128973 5.946522 25.86705 5.028592 25.604328 C 4.3717833 25.210241 3.5852146 24.804142 2.9284058 24.422873 C 1.8791138 23.766865 0.9723973 22.979496 0.5654963 21.66668 C 0.43413457 21.66668 0.43413457 21.522501 0.28995705 21.272594 C -0.23548996 19.697855 -0.09131244 17.467108 1.0909433 14.435375 C 5.552437 12.204628 9.884171 9.84252 14.214303 7.361865 C 18.544434 4.98614 22.73199 2.5062861 26.812214 0.0 C 22.087997 9.973881 16.57561 19.160393 10.933463 27.558735 L 10.802101 27.44179 z" svg:height="0.27558735mm" draw:style-name="style-960" svg:viewBox="0.0 0.0 26.812218 27.558735" svg:width="0.26812217mm" svg:x="174.29001mm" svg:y="113.092766mm"/>
                    <draw:path svg:d="M 0.0 148.0447 C 26.115356 146.45714 48.818512 138.46489 70.472374 127.30956 C 106.561615 108.52963 139.50137 80.98372 179.52826 59.842487 C 218.3729 39.37008 255.64438 30.984552 283.46585 0.0 C 285.43466 4.317316 295.53992 0.52464604 296.06375 6.2861404 C 288.7139 22.69034 268.505 30.433474 251.98227 40.944817 C 241.47012 47.506496 230.19705 53.792637 218.3729 59.96023 C 167.32283 86.74521 107.349785 111.79766 70.60374 153.0052 C 70.07829 153.4121 69.68581 153.92393 69.29172 154.33083 C 50.511795 146.73187 11.665565 176.52216 0.0 148.0447 z" svg:height="1.6064436mm" draw:style-name="style-961" svg:viewBox="0.0 0.0 296.06375 160.64436" svg:width="2.9606376mm" svg:x="173.63951mm" svg:y="88.13491mm"/>
                    <draw:path svg:d="M -3.6379788E-12 9.462051 C 28.096996 15.629645 86.87657 20.879309 119.684975 0.0 C 102.62396 25.734888 33.333843 34.658676 4.4743094 13.267537 C 3.6733232 12.611529 2.8995702 12.086082 2.0985842 11.417258 C 1.3248314 10.7612505 0.6696245 10.118059 -3.6379788E-12 9.462051 z" svg:height="0.25264707mm" draw:style-name="style-962" svg:viewBox="0.0 0.0 119.684975 25.264706" svg:width="1.1968497mm" svg:x="173.82834mm" svg:y="111.66246mm"/>
                    <draw:path svg:d="M 119.684975 425.19556 C 113.38602 474.9328 154.06812 503.01697 179.52826 532.269 C 227.82292 587.6628 288.4528 658.9097 324.41064 711.80927 C 341.7328 712.3339 340.94623 694.7491 359.05652 696.0611 C 318.2559 645.92975 268.11093 591.4683 226.78645 538.58075 C 211.94417 519.55176 193.70251 502.216 185.84163 485.03723 C 178.23067 468.50168 175.60503 388.1868 144.89682 390.5489 C 134.23889 391.33707 120.73426 416.40234 119.684975 425.19556 z M 12.84782 575.85144 C 8.517688 566.665 4.19877 557.3479 0.0 548.03 C 46.325844 546.0748 66.40497 517.84644 100.7881 503.94852 C 91.47103 519.82806 75.590675 529.14514 66.14224 544.88055 C 103.28077 615.87756 144.48831 682.82 182.67773 752.7677 C 192.52026 748.0435 173.36067 739.1197 182.67773 733.87006 C 208.399 744.76263 208.399 777.7024 204.7257 803.16174 C 249.0827 791.61316 279.00433 747.51886 318.1245 721.27216 C 281.6412 664.3164 234.00334 616.0225 185.84163 563.7918 C 162.73158 538.8571 141.48462 518.7788 125.98553 492.4007 C 112.074 469.17212 102.88829 440.82602 100.7881 400.02536 C 128.8851 399.74982 133.33379 375.8652 157.48032 371.67926 C 178.34601 381.1277 181.23436 408.6736 188.96388 431.52176 C 325.85403 346.87592 423.8723 223.38547 544.8693 122.860085 C 546.44403 132.83397 535.17096 129.94641 538.5832 141.74493 C 548.81976 126.78411 566.26044 119.054596 576.37854 103.9496 C 572.44086 84.26456 555.7756 62.21741 560.6311 44.10711 C 590.1587 41.350918 571.27466 72.715935 585.82855 88.18859 C 604.4643 86.87657 608.5317 70.997025 617.32495 59.842487 C 612.6007 41.600826 588.978 13.12336 607.8765 0.0 C 624.662 7.349049 611.42004 44.7503 626.76056 53.54353 C 619.93616 68.76627 615.606 86.48329 601.5631 94.48835 C 684.8961 152.88745 749.0696 230.43333 850.38153 270.85352 C 848.6754 273.347 847.10065 275.98462 847.23206 280.31555 C 869.81665 293.04483 894.2131 304.18655 925.8408 307.8743 C 927.941 308.26837 930.0396 308.5303 932.2711 308.66165 C 931.8771 317.71683 919.14777 314.43597 910.2104 314.96063 C 933.32043 344.3568 974.51514 355.6427 1004.69794 377.95258 C 1037.9004 362.87402 1054.186 330.8394 1073.9896 302.3619 C 1069.7909 332.02084 1043.8053 386.3517 1014.14636 390.5505 C 996.6929 393.04398 933.1618 352.2305 910.196 337.00696 C 898.26605 329.13327 881.9932 321.5215 878.7124 318.1221 C 875.8256 315.22174 879.10645 308.00406 875.5629 305.5234 C 861.65137 295.68088 844.8547 297.11145 837.7676 286.62573 C 804.4337 319.43414 772.54486 353.6859 746.4295 393.712 C 713.22705 393.3179 704.4354 433.21344 673.97546 425.20837 C 683.818 418.37115 693.1495 411.1663 702.19104 403.67307 L 702.3224 403.5417 C 746.4167 366.40237 781.98047 321.38934 825.15686 283.46265 C 743.6613 230.58873 680.52435 159.31537 592.0859 113.38361 C 569.7768 122.57012 560.8522 145.14192 541.6926 157.4779 C 538.0177 156.95326 539.0686 151.7036 538.54315 148.02948 C 525.9452 151.16614 524.6188 165.61513 516.48236 173.2261 C 550.09174 245.53593 633.6875 267.97638 663.60913 344.0925 C 617.1519 287.26813 545.8802 253.02916 507.03394 188.9879 C 487.21753 196.4547 478.30734 214.84055 459.79016 223.63377 C 500.34088 280.72006 558.60944 320.09015 595.2097 381.11407 C 599.2915 385.445 610.052 383.08292 614.10657 387.4002 C 617.5188 416.5473 616.59924 455.9174 598.3592 472.43933 C 589.3176 457.47852 607.4135 444.88058 598.3592 428.34503 C 549.8034 451.17957 519.75037 519.82806 462.93964 544.88055 C 454.00223 561.67883 435.775 584.2506 415.68304 579.5392 C 476.44427 522.71484 537.3497 466.02182 601.51025 412.61047 C 592.0618 389.2505 579.0698 373.765 563.7149 355.91745 C 548.0989 337.80716 525.7882 316.27185 500.72217 292.92548 C 477.6121 271.39017 453.21567 230.44536 425.11865 255.13016 C 417.24496 262.0723 414.0955 274.53964 406.23462 283.46344 C 351.5096 345.94357 260.4343 397.50546 195.21156 453.54245 C 197.31175 476.65253 213.05914 486.08813 217.25952 507.086 C 239.84413 506.56134 248.36182 526.2464 261.35382 538.5824 C 310.9605 585.69556 365.81525 627.16504 412.53516 677.16504 C 418.5714 675.853 415.02783 664.9604 425.1331 667.71655 C 441.68146 682.6774 465.828 690.0264 481.8253 705.5119 C 504.003 694.882 528.0326 670.22284 551.117 670.8661 C 523.68964 688.5823 509.89667 719.94727 469.2274 724.4096 C 476.707 703.01843 452.56046 700.7877 437.731 708.6614 C 368.57065 651.83704 308.2163 586.2202 236.1692 532.28345 C 305.855 632.6774 400.868 707.7427 462.94122 815.7613 C 424.47626 782.9529 400.07983 733.0843 362.14032 696.0763 C 348.11185 699.8818 343.78012 713.39923 330.65674 718.1235 C 352.42917 758.2937 375.7875 796.8636 406.24744 828.36 C 383.4129 831.3653 373.5704 801.3131 362.15314 784.2657 C 349.3053 765.1053 337.61252 745.17114 324.3578 730.72217 C 302.04874 735.7091 298.24243 759.19965 280.2635 768.5175 C 280.6576 774.55457 290.77563 764.8562 299.16037 768.5175 C 266.6275 800.01385 230.65681 828.0973 188.92383 850.40717 C 181.18149 842.94037 193.64804 844.50146 192.0733 834.65894 C 171.99419 840.84015 166.35204 861.4303 144.82953 866.15533 C 163.0712 846.6016 186.955 832.6909 201.50893 809.46234 C 193.63522 802.63794 195.09142 786.49646 192.06049 774.81647 C 136.94302 710.24976 104.2788 623.37317 53.477047 554.3442 C 43.765892 559.3311 34.972664 565.2368 28.279621 573.22906 C 32.991024 598.2943 52.150616 624.41046 53.477047 642.52075 C 37.13853 623.0952 24.540617 599.98517 12.84782 575.85144 z" svg:height="8.661553mm" draw:style-name="style-963" svg:viewBox="0.0 0.0 1073.9896 866.15533" svg:width="10.739897mm" svg:x="173.63951mm" svg:y="110.1508mm"/>
                    <draw:path svg:d="M 34.64586 6.298956 C 28.08418 11.535004 2.6384487 9.05515 0.0 0.0 C 12.203827 1.4433773 24.94752 2.3492928 34.64586 6.298956 z" svg:height="0.090101816mm" draw:style-name="style-964" svg:viewBox="0.0 0.0 34.64586 9.010181" svg:width="0.3464586mm" svg:x="173.35591mm" svg:y="111.725586mm"/>
                    <draw:path svg:d="M 51.037243 0.0 C 53.529915 60.23617 27.940004 119.684975 19.553677 179.52747 C 13.648807 185.69545 7.992241 180.44618 0.65680873 179.52747 L 0.0 179.26514 C 23.359964 122.70349 29.921644 60.64307 51.037243 0.0 z" svg:height="1.8248461mm" draw:style-name="style-965" svg:viewBox="0.0 0.0 51.20737 182.48462" svg:width="0.5120737mm" svg:x="172.56207mm" svg:y="35.31601mm"/>
                    <draw:path svg:d="M 0.0 147.76915 C 74.65833 102.10012 146.19441 53.149445 213.38596 0.0 C 202.6255 14.173452 193.70091 23.09724 193.70091 23.09724 L 6.6930413 151.04999 L 0.0 147.76915 z" svg:height="1.5105mm" draw:style-name="style-966" svg:viewBox="0.0 0.0 213.38596 151.04999" svg:width="2.1338594mm" svg:x="172.17361mm" svg:y="113.495926mm"/>
                    <draw:path svg:d="M 466.1548 346.4566 C 307.2311 238.71394 154.34364 124.934235 0.0 12.598312 C 0.0 9.448834 0.0 6.298956 0.0 3.149478 C 2.4926693 2.4934702 3.149478 -4.5474735E-13 6.298956 -4.5474735E-13 C 8.399142 -4.5474735E-13 10.497726 -4.5474735E-13 12.597912 -4.5474735E-13 C 166.4033 114.960754 328.9891 221.12868 481.88937 337.00778 C 552.36176 362.59848 601.83704 434.90793 683.4512 459.84222 C 609.1853 451.18076 557.87415 392.257 500.7734 355.90503 C 476.6269 369.94714 434.10733 385.4326 387.3874 399.99933 S 295.91797 435.82623 264.55295 418.897 C 197.5056 424.0153 127.55867 386.61365 69.277306 362.20398 C 54.97329 356.16736 28.595211 355.11728 25.445732 337.40067 C 24.920284 335.43222 24.920284 333.20108 25.183008 330.7076 C 46.824055 320.34006 65.73374 341.3375 85.0263 349.6053 C 132.40143 369.81537 185.42032 386.87558 242.5066 403.1484 C 280.56467 396.45538 354.31787 406.29788 384.23953 374.8019 C 420.47293 374.2913 444.89502 361.9553 466.1548 346.4566 z" svg:height="4.598422mm" draw:style-name="style-967" svg:viewBox="0.0 0.0 683.4512 459.84222" svg:width="6.8345118mm" svg:x="172.5055mm" svg:y="37.835697mm"/>
                    <draw:path svg:d="M 100.96752 122.83525 C 80.62568 105.9064 68.02776 71.91655 44.27532 50.39405 C 27.608395 35.30187 -2.7057316 33.07112 0.19383869 0.0 C 55.692577 41.07618 86.02112 107.34898 160.8108 129.1342 C 157.1487 130.57759 153.59233 131.2336 150.06317 131.2336 C 136.40155 131.23439 122.88411 122.29699 100.96752 122.83525 z" svg:height="1.312336mm" draw:style-name="style-968" svg:viewBox="0.0 0.0 160.81091 131.2336" svg:width="1.6081091mm" svg:x="172.47234mm" svg:y="83.31613mm"/>
                    <draw:path svg:d="M 94.47473 -1.8189894E-12 C 92.9128 3.8054857 90.15742 7.6117725 86.48249 11.285896 C 67.191536 30.970936 23.621086 47.506496 0.0 53.54273 C 21.1156 25.327988 56.15555 11.023974 94.47473 -1.8189894E-12 z" svg:height="0.5354273mm" draw:style-name="style-969" svg:viewBox="0.0 0.0 94.47473 53.54273" svg:width="0.9447473mm" svg:x="171.43477mm" svg:y="83.190155mm"/>
                    <draw:path svg:d="M 1.0589038 5.1183023 C 1.9768342 3.4122016 2.909182 1.9688243 3.4218135 0.0 C 66.80706 67.84754 138.85417 127.03402 189.24902 207.87436 C 206.17868 212.99266 207.62206 233.59644 230.19385 233.07098 C 235.18079 251.18129 241.36119 268.11014 242.79176 289.764 C 225.5994 289.3699 211.95218 305.9055 198.71028 299.21243 C 198.84164 297.2436 199.23573 295.5375 199.89093 294.09412 C 204.35243 283.8575 219.8387 284.6457 230.20667 280.31476 C 224.56291 231.36488 165.39085 219.16026 160.91495 179.52747 C 100.2979 130.97087 51.085304 70.997025 0.2979669 12.598713 C -0.2274801 10.236605 0.022427617 8.399142 0.42932865 6.955765 C 0.53345686 6.299757 0.80899614 5.643749 1.0589038 5.1183023 z" svg:height="3.0080934mm" draw:style-name="style-970" svg:viewBox="0.0 0.0 242.79176 300.80936" svg:width="2.4279175mm" svg:x="171.6839mm" svg:y="80.54448mm"/>
                    <draw:path svg:d="M 0.0 0.0 C 22.047949 1.4433773 53.54273 19.68504 53.54273 53.54353 C 38.043644 33.333046 12.072465 23.621887 0.0 0.0 z" svg:height="0.5354353mm" draw:style-name="style-971" svg:viewBox="0.0 0.0 53.54273 53.54353" svg:width="0.5354273mm" svg:x="171.40327mm" svg:y="71.001175mm"/>
                    <draw:path svg:d="M 95.144356 561.9423 L 0.0 676.9031 C 2.7553928 673.35956 5.5123878 669.96094 8.136418 666.40454 C 94.618904 553.28125 177.2967 437.13986 228.6095 285.3025 C 224.93457 276.116 204.06888 280.44693 206.4446 269.81705 C 206.57596 269.42294 206.70732 268.89832 206.82587 268.4914 C 207.35132 266.91666 208.4006 265.21057 209.72545 263.25534 C 229.6732 253.5442 211.03746 273.88525 231.77339 269.5415 C 235.05423 262.97983 238.46643 256.28677 241.74727 249.7251 C 248.4403 236.47037 255.14616 223.21565 261.8264 209.96094 C 262.48322 208.53036 263.25696 207.07417 263.92657 205.63 C 266.5378 200.39395 269.0449 195.13147 271.6689 189.89543 C 274.94977 183.18956 278.2306 176.37798 281.38007 169.68575 C 285.84155 160.36786 290.1733 151.0508 294.2279 141.58875 C 294.62198 140.80138 295.02887 140.014 295.2772 139.22664 C 297.6401 134.10834 299.87003 128.99004 301.9702 123.87253 C 304.34595 118.36094 306.69446 112.717995 308.926 107.205605 C 311.15753 101.54904 313.38748 95.91971 315.48767 90.263145 C 317.32513 85.55174 319.03122 80.81471 320.73734 76.08969 C 321.1186 75.0396 321.5255 74.13448 321.7738 73.08439 C 323.874 67.31008 325.85565 61.53577 327.67868 55.775078 C 329.0035 51.694054 330.3027 47.756405 331.48495 43.688194 C 332.66562 40.01327 333.71652 36.339146 334.7658 32.66422 C 335.94647 28.596012 337.14154 24.527802 338.178 20.459593 C 339.75275 14.553921 341.19614 8.517688 342.6523 2.4806545 L 363.7679 0.0 C 350.38184 73.7404 308.5191 135.82645 288.4528 200.26259 C 393.04556 208.91084 514.16113 201.5746 603.4134 184.5144 C 607.8749 173.75314 611.2871 161.92899 614.4366 149.85573 C 617.7174 137.92664 620.9982 125.984726 625.4598 115.20986 C 634.38434 132.1387 615.61725 159.69824 622.31024 175.05235 C 629.0033 186.33824 654.5932 164.82936 659.58014 179.52747 C 659.8557 180.05211 659.97424 180.70891 660.1056 181.36491 C 642.7963 179.79018 630.8536 183.59567 622.31024 190.81335 C 614.1738 197.37503 624.41046 222.30974 609.71234 222.30974 C 594.48883 214.04196 608.5317 206.29962 603.4262 193.96364 C 512.74335 218.11096 381.75967 214.83012 282.16666 219.16026 C 271.27484 230.32841 266.68036 247.76909 260.11868 263.25455 C 371.66724 252.36194 505.51205 272.44107 612.87463 269.54068 C 618.9109 258.51672 615.63007 245.00008 622.32306 231.74536 C 629.9341 216.6668 650.0132 204.974 663.2679 187.66388 C 664.44855 186.2205 665.3681 184.64577 666.2732 183.0574 C 667.0742 181.74539 667.84796 180.30121 668.5176 178.85783 C 673.5045 169.01532 676.1157 157.99133 682.1664 149.85492 C 701.45734 124.00229 739.77814 93.293274 767.1927 74.264244 C 728.8719 130.4326 679.2668 175.31427 638.05927 228.59508 C 652.88873 246.84955 632.1544 269.2908 622.3119 282.1386 C 612.6007 283.32007 602.1014 284.10742 591.0782 284.36935 C 586.87946 284.51352 582.5477 284.51352 578.2176 284.51352 L 580.71027 276.50848 L 374.01733 269.9468 L 376.77274 272.04617 C 369.0304 271.6521 361.28647 271.39017 353.54413 271.12744 C 335.1711 270.6028 317.31073 270.6028 300.13275 271.52155 L 300.0014 271.52155 C 285.02777 272.17755 270.47385 273.6209 256.9564 275.85248 C 212.33665 349.8684 187.78322 443.96268 140.4209 515.2224 C 142.78381 548.5555 172.04865 554.97296 187.66467 575.0649 C 155.77422 573.4902 136.49608 564.56635 127.82139 534.12006 C 121.12835 542.1251 116.79822 552.4931 108.92452 559.3167 C 154.19948 623.8834 250.65744 618.7659 332.5471 644.35583 C 274.6726 638.1746 141.07771 598.02997 141.07771 598.02997 L 95.144356 561.9423 z" svg:height="6.769031mm" draw:style-name="style-972" svg:viewBox="0.0 0.0 767.1927 676.9031" svg:width="7.6719265mm" svg:x="171.32191mm" svg:y="105.97493mm"/>
                    <draw:path svg:d="M 0.0 91.338066 C 5.643749 66.01008 41.470264 58.005024 66.14224 44.094296 C 91.47103 29.78948 117.19231 13.6480055 138.58344 0.0 C 140.68362 0.0 142.78221 0.0 144.8824 0.0 C 181.23436 28.740189 223.35983 51.706066 245.6705 94.48835 C 207.34972 75.06603 185.30338 39.37008 148.0463 18.897669 C 94.09506 36.601067 47.506496 77.69006 0.0 91.338066 z" svg:height="0.94488347mm" draw:style-name="style-973" svg:viewBox="0.0 0.0 245.6705 94.48835" svg:width="2.456705mm" svg:x="171.11981mm" svg:y="82.497246mm"/>
                    <draw:path svg:d="M 47.256588 21.798841 C 32.8084 37.28431 0.9307461 21.404757 0.0 2.9011724 C 21.66668 -8.384725 31.759106 16.536362 47.256588 21.798841 z" svg:height="0.28061295mm" draw:style-name="style-974" svg:viewBox="0.0 0.0 47.256588 28.061293" svg:width="0.4725659mm" svg:x="170.71024mm" svg:y="72.295006mm"/>
                    <draw:path svg:d="M 1.1726439 456.95465 C -5.5203977 443.30624 18.10229 426.90207 29.519548 412.86038 C 43.168354 396.0625 55.37218 378.08356 70.46436 368.76608 C 76.63196 380.3147 52.485428 388.5825 51.567497 403.41193 C 51.567497 408.26752 66.39696 401.8372 70.46436 400.26245 C 111.93463 331.4962 117.184296 226.50931 155.49066 154.59315 C 154.96521 104.98688 183.58766 60.36753 205.88391 12.861036 C 207.85274 8.661465 209.83438 4.3309326 211.54048 0.0 L 212.19728 0.26232302 C 202.88022 24.015572 200.25458 54.46186 186.99986 74.27826 C 185.1624 77.16541 183.06221 79.790245 180.7009 82.15236 C 180.97644 121.12875 164.57225 174.2782 149.21733 211.28616 C 118.115036 286.3518 129.92638 382.2835 76.76332 416.01065 C 94.348175 441.47 126.89385 451.96854 149.21733 472.70364 C 177.82697 455.1184 198.15439 412.4675 218.50906 397.11298 C 222.4467 402.0999 224.26974 406.69318 224.67665 410.89233 C 226.25139 428.21527 203.2855 440.55127 193.29881 453.80557 C 184.12592 465.87924 182.66812 482.02072 171.25087 488.45145 C 207.07738 518.76636 243.95479 548.0316 275.18845 582.9398 C 362.34058 609.1865 423.48306 661.4176 517.7079 680.57764 C 534.76886 671.3911 548.666 659.0551 561.78937 645.93176 C 711.2774 705.38055 861.7891 763.77966 1009.03284 825.4592 C 1009.3084 838.32025 1009.68964 851.31226 1005.8962 860.1051 C 1009.17706 874.6718 1025.0558 876.6406 1027.9441 891.6011 C 1108.5217 932.4145 1192.7743 973.2284 1270.4508 1008.13654 C 1250.7657 1020.6039 1281.0942 1039.1075 1283.0487 1058.5302 C 1300.7777 1053.1495 1297.6154 1026.9028 1320.8568 1027.0342 C 1316.775 1092.651 1262.0645 1130.9714 1238.9672 1187.6641 C 1236.4745 1189.7638 1234.1116 1191.9945 1231.7487 1194.2257 C 1196.0408 1228.6089 1169.0187 1277.9528 1135.0295 1316.7979 C 1124.793 1328.4778 1112.3264 1348.5565 1094.0848 1345.1443 C 1089.886 1325.7216 1108.7828 1311.2863 1119.2822 1297.9001 C 1171.7756 1231.3646 1227.1559 1158.6615 1273.613 1083.7268 C 1267.3269 1071.1285 1261.0151 1058.5298 1248.4156 1052.2308 C 1240.6733 1044.7505 1253.1399 1046.3252 1251.5651 1036.4827 C 1190.0173 958.3985 1054.7147 954.068 986.99774 882.1518 C 991.3279 870.20953 983.9796 856.03644 990.1472 841.20703 C 923.72943 804.9864 850.77716 779.7898 779.12415 753.018 C 706.9457 726.1153 637.7725 689.7633 558.65106 674.27783 C 544.6098 683.20166 564.93726 688.31995 555.5016 699.4749 C 475.4366 703.67444 396.97202 645.40674 331.87906 623.8842 C 344.87106 648.29346 390.27737 673.22815 420.06766 699.4749 C 489.35938 760.62976 559.7132 833.3333 624.80457 901.0495 C 706.82556 968.1097 786.2225 1037.795 864.1617 1108.9235 C 904.0572 1169.1597 961.7987 1219.2909 1009.04407 1275.8527 C 1023.6108 1293.3065 1041.4712 1315.7477 1043.7028 1338.8446 C 1036.3401 1337.6635 1029.7784 1335.17 1024.0177 1331.6268 C 998.82025 1316.4037 986.0782 1282.4143 968.09924 1260.1044 C 951.03827 1239.1069 928.3479 1220.0784 908.256 1197.1124 C 889.62024 1175.7213 870.7233 1151.443 851.5638 1130.9706 C 823.47955 1100.918 792.7842 1067.716 763.3752 1042.7816 C 743.9529 1026.2461 716.5255 1016.4035 697.2329 998.6873 C 587.6532 898.2937 488.5712 788.18854 379.12283 693.17554 C 367.9683 692.78186 365.09436 684.12036 353.9254 683.7267 C 262.97983 595.14404 169.14908 509.4485 57.86165 441.20688 C 49.85659 437.13867 60.7484 425.7214 54.71217 425.45868 C 49.06842 423.7526 41.58881 423.88394 38.96478 419.15933 C 23.877401 427.1648 20.857683 464.02817 1.1726439 456.95465 z" svg:height="13.455293mm" draw:style-name="style-975" svg:viewBox="0.0 0.0 1320.8575 1345.5293" svg:width="13.208575mm" svg:x="170.44666mm" svg:y="37.1088mm"/>
                    <draw:path svg:d="M 1.3120155 552.4935 C 20.997055 481.1024 31.757504 413.64853 53.54273 355.90543 C 53.936813 328.08398 66.00928 287.13916 78.74016 261.41708 C 81.495544 222.96574 98.95064 173.49042 115.4862 123.228134 C 115.4862 123.09677 115.4862 123.09677 115.61756 122.96581 C 122.84887 100.7873 129.93439 78.21511 135.44678 56.69301 C 140.43372 37.27029 134.52885 12.33599 151.18135 0.0 C 157.8872 16.141876 152.50618 35.170506 148.0447 50.39365 C 119.04258 148.81885 75.06523 254.06804 59.84329 359.05493 C 46.588566 376.2465 44.632557 404.72437 34.64586 425.19675 C 37.795338 433.9896 43.05782 420.60352 47.243774 428.34625 C 26.37808 466.27295 26.37808 525.0653 0.0 557.48004 C 0.5382628 555.77435 0.932348 554.1864 1.3120155 552.4935 z" svg:height="5.5748005mm" draw:style-name="style-976" svg:viewBox="0.0 0.0 154.3408 557.48004" svg:width="1.543408mm" svg:x="170.74173mm" svg:y="35.253147mm"/>
                    <draw:path svg:d="M 31.903284 3.0053005 C 22.323488 6.023417 11.417258 4.186755 0.0 -1.8189894E-12 C 11.417258 4.1731386 22.323488 6.0242176 31.903284 3.0053005 z" svg:height="0.04498594mm" draw:style-name="style-977" svg:viewBox="0.0 0.0 31.903284 4.498594" svg:width="0.31903285mm" svg:x="171.08293mm" svg:y="114.60498mm"/>
                    <draw:path svg:d="M 0.0 0.0 C 2.100186 1.574739 4.19877 3.149478 6.1675944 4.4622946 C 4.19877 3.149478 2.229946 1.574739 0.0 0.0 z" svg:height="0.044622947mm" draw:style-name="style-978" svg:viewBox="0.0 0.0 6.1675944 4.4622946" svg:width="0.061675943mm" svg:x="171.04239mm" svg:y="114.77021mm"/>
                    <draw:path svg:d="M 17.19237 7.480411 C 11.54862 5.5115867 5.775111 2.8739388 0.0 0.0 C 5.775111 2.8739388 11.563038 5.5115867 17.19237 7.480411 z" svg:height="0.07480411mm" draw:style-name="style-979" svg:viewBox="0.0 0.0 17.19237 7.480411" svg:width="0.1719237mm" svg:x="170.91101mm" svg:y="114.53005mm"/>
                    <draw:path svg:d="M 3.6379788E-12 0.0 C 3.149478 1.9688243 6.1804104 3.9504642 9.054349 5.905672 C 6.1804104 3.9504642 3.149478 1.9816401 3.6379788E-12 0.0 z" svg:height="0.059056718mm" draw:style-name="style-980" svg:viewBox="0.0 0.0 9.054349 5.905672" svg:width="0.090543486mm" svg:x="170.9084mm" svg:y="114.68083mm"/>
                    <draw:path svg:d="M 1.9688243 1.050093 C 1.2991997 0.7873695 0.64399296 0.39408526 0.0 1.8189894E-12 L 0.9179303 0.39408526 C 1.2991997 0.6696245 1.574739 0.8009863 1.9688243 1.050093 z" svg:height="0.01050093mm" draw:style-name="style-981" svg:viewBox="0.0 0.0 1.9688243 1.050093" svg:width="0.019688243mm" svg:x="170.8954mm" svg:y="114.3685mm"/>
                    <draw:path svg:d="M 4.9869404 2.8747396 L 4.0690103 2.4806545 C 2.7569947 1.693285 1.3136175 0.9059155 -3.6379788E-12 0.0 C 1.5619233 0.8930997 3.28084 1.9431927 4.9869404 2.8747396 z" svg:height="0.028747398mm" draw:style-name="style-982" svg:viewBox="0.0 0.0 4.9869404 2.8747396" svg:width="0.049869407mm" svg:x="170.85472mm" svg:y="114.34382mm"/>
                    <draw:path svg:d="M 0.0 0.0 C 3.7918692 1.9552075 7.7423334 4.068209 11.679982 6.0370336 C 7.7423334 4.199571 3.9376485 2.100186 0.0 0.0 z" svg:height="0.060370337mm" draw:style-name="style-983" svg:viewBox="0.0 0.0 11.679982 6.0370336" svg:width="0.11679982mm" svg:x="170.79436mm" svg:y="114.46968mm"/>
                    <draw:path svg:d="M 4.330132 2.3621085 C 2.8995702 1.574739 1.4433773 0.7873695 -3.6379788E-12 0.0 C 1.4561931 0.65600777 2.8995702 1.4305615 4.330132 2.3621085 z" svg:height="0.023621086mm" draw:style-name="style-984" svg:viewBox="0.0 0.0 4.330132 2.3621085" svg:width="0.043301318mm" svg:x="170.76535mm" svg:y="114.29383mm"/>
                    <draw:path svg:d="M 0.0 0.0 C 3.4122016 1.4305615 6.8244033 3.149478 10.105243 4.855579 C 6.8115873 3.149478 3.4122016 1.4305615 0.0 0.0 z" svg:height="0.048555788mm" draw:style-name="style-985" svg:viewBox="0.0 0.0 10.105243 4.855579" svg:width="0.101052426mm" svg:x="170.70773mm" svg:y="114.57336mm"/>
                    <draw:path svg:d="M 12.729274 5.3802247 C 8.54332 3.4114006 4.330132 1.4297605 0.0 0.0 C 4.2131877 1.4297605 8.54332 3.2800388 12.729274 5.3802247 z" svg:height="0.053802248mm" draw:style-name="style-986" svg:viewBox="0.0 0.0 12.729274 5.3802247" svg:width="0.12729274mm" svg:x="170.59474mm" svg:y="114.21772mm"/>
                    <draw:path svg:d="M 34.64586 16.53556 L 0.0 0.0 C 1.574739 0.39408526 3.1366622 0.9187313 4.5928555 1.4433773 C 8.922987 2.8739388 13.12336 4.855579 17.32213 6.823602 C 18.765507 7.6109715 20.221699 8.254164 21.652262 9.054349 C 23.095638 9.841719 24.551832 10.629088 25.982393 11.416457 C 27.42577 12.335189 29.00051 13.122559 30.588064 14.041289 C 31.888866 14.960822 33.333843 15.761808 34.64586 16.53556 z" svg:height="0.16535561mm" draw:style-name="style-987" svg:viewBox="0.0 0.0 34.64586 16.53556" svg:width="0.3464586mm" svg:x="170.54895mm" svg:y="114.20314mm"/>
                    <draw:path svg:d="M 123.504074 0.0 C 83.60855 50.524612 42.388195 99.33031 0.2627235 147.36226 L 0.13136175 147.36226 L 0.0 147.2309 C 42.13989 99.198944 83.34743 50.39325 123.504074 0.0 z" svg:height="1.4736226mm" draw:style-name="style-988" svg:viewBox="0.0 0.0 123.504074 147.36226" svg:width="1.2350408mm" svg:x="170.37427mm" svg:y="112.64816mm"/>
                    <draw:path svg:d="M 27.14062 215.48613 C 31.74629 210.36783 36.19497 205.11897 40.658062 199.73795 S 49.712414 188.99031 54.05696 183.47792 C 58.64982 178.0977 63.098495 172.58531 67.44305 167.07373 C 76.36764 156.03693 85.17207 144.89522 93.9653 133.5957 C 98.426796 127.95275 102.75853 122.32262 107.08866 116.666855 C 107.614105 116.14221 107.993774 115.4854 108.40068 114.960754 L 203.54503 0.0 L 249.47679 36.089237 C 249.47679 36.089237 383.0733 76.24669 440.94617 82.41508 C 359.05652 76.11613 257.3505 62.335957 207.87517 13.12336 C 201.31348 22.178509 194.62044 31.102297 187.91458 39.894722 C 182.27084 47.375134 176.76006 54.724182 171.12912 61.94187 C 159.84322 76.63997 148.54451 91.08896 137.14006 105.392975 C 96.969 155.78703 55.77588 204.60555 13.648807 252.63667 L 0.0 246.20636 C 9.030319 236.22127 18.099087 225.97185 27.14062 215.48613 z" svg:height="2.5263667mm" draw:style-name="style-989" svg:viewBox="0.0 0.0 440.94617 252.63667" svg:width="4.4094615mm" svg:x="170.23804mm" svg:y="111.594345mm"/>
                    <draw:path svg:d="M 46.19448 23.274258 L 0.0 3.4578578 C 1.1806538 2.80185 2.3629096 2.4077647 3.5435634 1.8831187 C 4.724217 1.4890335 6.0362325 1.0829334 7.218488 0.83302575 C 16.011715 -1.1357986 25.722874 0.5574865 35.421215 4.1138654 C 37.127316 4.6385117 38.977596 5.425881 40.552334 6.2132506 C 43.964535 7.643812 47.376736 9.362729 50.657578 11.06883 C 54.213955 12.906292 57.494797 14.874315 60.63146 16.960884 C 63.780937 18.929708 66.81187 20.911348 69.68581 22.866556 C 71.260544 23.916649 72.69111 24.96594 74.01594 25.884672 C 76.24749 27.459412 78.21471 29.034151 80.18353 30.346968 C 83.20165 32.577713 85.827286 34.6779 88.070045 36.384003 C 74.802505 34.284615 63.38525 30.346968 52.112167 26.278757 C 52.112167 26.278757 51.980804 26.13458 51.836628 26.13458 L 46.19448 23.274258 z" svg:height="0.3638378mm" draw:style-name="style-990" svg:viewBox="0.0 0.0 88.070045 36.38378" svg:width="0.8807004mm" svg:x="170.30223mm" svg:y="114.511215mm"/>
                    <draw:path svg:d="M 0.0 0.9115224 C 8.793227 -1.1878626 18.504385 0.51743716 28.202726 4.1923623 C 18.502783 0.6359831 8.791625 -1.0701177 0.0 0.9115224 z" svg:height="0.04192645mm" draw:style-name="style-991" svg:viewBox="0.0 0.0 28.202726 4.192645" svg:width="0.28202727mm" svg:x="170.3744mm" svg:y="114.51043mm"/>
                    <draw:path svg:d="M 0.0 56.69301 C 17.453491 35.30187 43.03219 22.047148 59.84329 4.5474735E-13 C 60.500095 1.7061008 60.500095 3.9368477 59.974648 6.2993565 C 55.90564 23.346348 22.96588 53.54353 0.0 56.69301 z" svg:height="0.56693006mm" draw:style-name="style-992" svg:viewBox="0.0 0.0 60.353683 56.69301" svg:width="0.60353684mm" svg:x="169.98595mm" svg:y="40.67047mm"/>
                    <draw:path svg:d="M 27.020472 11.430875 C 26.2323 11.155336 25.314371 10.906229 24.409256 10.7612505 C 22.177708 10.236605 19.803585 9.856136 17.453491 9.449235 C 15.616029 9.05515 13.778566 8.793227 11.809742 8.661865 C 10.48491 8.386327 9.054349 8.26778 7.6109715 8.137219 C 5.1183023 7.993042 2.624031 7.8616805 0.0 7.7431345 C 1.4433773 6.0370336 3.0181162 4.4622946 4.5928555 3.28084 C 5.3938417 2.6248322 6.1675944 2.099385 7.0855246 1.4305615 C 7.8736954 0.9059155 8.660264 0.3804685 9.578194 0.0 L 55.772675 19.8164 L 61.416424 22.703156 C 53.54273 19.8164 45.81321 16.797483 37.662376 14.304013 C 34.251774 13.268338 30.695396 12.218245 27.020472 11.430875 z" svg:height="0.22703156mm" draw:style-name="style-993" svg:viewBox="0.0 0.0 61.416424 22.703156" svg:width="0.61416423mm" svg:x="170.20644mm" svg:y="114.54566mm"/>
                    <draw:path svg:d="M 10.643506 2.8867545 C 7.231304 1.8366616 3.6877408 0.7873695 0.0 0.0 C 3.674925 0.7865685 7.231304 1.8366616 10.643506 2.8867545 z" svg:height="0.028867546mm" draw:style-name="style-994" svg:viewBox="0.0 0.0 10.643506 2.8867545" svg:width="0.10643506mm" svg:x="170.47664mm" svg:y="114.65997mm"/>
                    <draw:path svg:d="M 5.643749 1.1814548 C 3.8062868 0.7873695 1.9688243 0.38126948 0.0 0.0 C 1.8374625 0.24990772 3.8191025 0.7745537 5.643749 1.1814548 z" svg:height="0.011814548mm" draw:style-name="style-995" svg:viewBox="0.0 0.0 5.643749 1.1814548" svg:width="0.056437492mm" svg:x="170.48976mm" svg:y="114.19015mm"/>
                    <draw:path svg:d="M 0.0 0.0 C 0.8009863 0.2627235 1.574739 0.65600777 2.3629096 1.050093 C 1.5875548 0.65600777 0.8009863 0.24910673 0.0 0.0 z" svg:height="0.01050093mm" draw:style-name="style-996" svg:viewBox="0.0 0.0 2.3629096 1.050093" svg:width="0.023629095mm" svg:x="170.48058mm" svg:y="114.31089mm"/>
                    <draw:path svg:d="M 11.019969 13.924346 C 10.231799 13.53026 9.458046 13.12416 8.65706 12.874252 C 5.770305 11.54862 2.8963664 10.380782 0.13937162 9.462051 C -0.7785587 4.3309326 3.1446722 4.081826 3.2760339 0.0 C 5.3762197 0.14417753 7.474804 0.39408526 9.57499 0.8001853 C 11.530998 1.1806538 13.381277 1.5875548 15.2187395 1.9816401 C 15.2187395 1.9816401 15.350101 2.1130018 15.494279 2.1130018 L 50.14014 18.648563 C 50.796947 19.042648 51.452156 19.448748 52.108963 19.698656 C 68.237625 29.409813 84.773186 39.659233 103.55311 43.990166 C 103.68447 43.990166 103.815834 44.12153 103.93438 44.12153 C 102.885086 44.646175 101.84701 45.04026 100.797714 45.302982 C 91.21792 48.3211 80.31169 46.484436 68.89443 42.297684 C 63.250683 40.328857 57.477173 37.69121 51.70206 34.817272 C 47.764416 32.848446 43.81555 30.736246 40.02208 28.780237 C 30.32534 23.621887 20.48282 18.1103 11.019969 13.924346 z" svg:height="0.46796277mm" draw:style-name="style-997" svg:viewBox="0.0 0.0 103.93403 46.79628" svg:width="1.0393403mm" svg:x="170.39398mm" svg:y="114.18215mm"/>
                    <draw:path svg:d="M 3.674925 0.0 C 2.4942713 0.2627235 1.1822557 0.65600777 0.0 1.050093 C 1.167838 0.525447 2.3484917 0.11854597 3.674925 0.0 z" svg:height="0.01050093mm" draw:style-name="style-998" svg:viewBox="0.0 0.0 3.674925 1.050093" svg:width="0.03674925mm" svg:x="170.33766mm" svg:y="114.51955mm"/>
                    <draw:path svg:d="M 3.5435634 0.0 C 2.3629096 0.52464604 1.1806538 0.9187313 0.0 1.574739 C 1.1806538 0.7745537 2.3629096 0.39408526 3.5435634 0.0 z" svg:height="0.01574739mm" draw:style-name="style-999" svg:viewBox="0.0 0.0 3.5435634 1.574739" svg:width="0.035435632mm" svg:x="170.30223mm" svg:y="114.53005mm"/>
                    <draw:path svg:d="M 4.19877 0.52464604 C 2.7553928 0.24910673 1.4433773 0.13056077 0.0 0.0 C 1.4417753 0.13056077 2.8723369 0.2619225 4.19877 0.52464604 z" svg:height="0.00524646mm" draw:style-name="style-1000" svg:viewBox="0.0 0.0 4.19877 1.0" svg:width="0.041987702mm" svg:x="170.28256mm" svg:y="114.62717mm"/>
                    <draw:path svg:d="M 2.4926693 -1.8189894E-12 C 1.574739 0.3804685 0.77375275 0.9051145 0.0 1.4305615 C 0.77375275 0.7745537 1.574739 0.24910673 2.4926693 -1.8189894E-12 z" svg:height="0.014305615mm" draw:style-name="style-1001" svg:viewBox="0.0 0.0 2.4926693 1.4305615" svg:width="0.024926692mm" svg:x="170.2773mm" svg:y="114.5458mm"/>
                    <draw:path svg:d="M 2.4926693 0.0 C 1.574739 0.6696245 0.7865685 1.1942705 -3.6379788E-12 1.8502783 C 0.7881705 1.050093 1.5619233 0.52464604 2.4926693 0.0 z" svg:height="0.018502783mm" draw:style-name="style-1002" svg:viewBox="0.0 0.0 2.4926693 1.8502783" svg:width="0.024926692mm" svg:x="170.25237mm" svg:y="114.560104mm"/>
                    <draw:path svg:d="M 5.6918087 0.0 C 3.8415303 105.64288 101.62434 133.72707 141.11136 207.87436 C 111.85934 214.30469 110.67868 183.07101 90.7181 160.63058 C 45.848454 110.09156 -19.768341 94.73745 5.6918087 0.0 z" svg:height="2.087292mm" draw:style-name="style-1003" svg:viewBox="0.0 0.0 141.11064 208.7292" svg:width="1.4111065mm" svg:x="170.2125mm" svg:y="78.213776mm"/>
                    <draw:path svg:d="M 27.164648 0.11774498 C 18.240059 10.48491 9.185711 20.721516 0.0 30.970936 C 9.054349 20.734331 17.978937 10.367166 27.047705 0.0 L 27.164648 0.11774498 z" svg:height="0.30970937mm" draw:style-name="style-1004" svg:viewBox="0.0 0.0 27.164648 30.970936" svg:width="0.2716465mm" svg:x="170.10406mm" svg:y="114.1206mm"/>
                    <draw:path svg:d="M 0.0 195.27565 C 53.67409 132.41505 107.74226 69.94773 154.33083 -9.094947E-13 C 157.48032 -9.094947E-13 160.61697 -9.094947E-13 163.77927 -9.094947E-13 C 154.06812 43.962933 104.59279 75.06523 85.03911 119.684975 C 52.100952 140.28874 38.17661 179.92075 0.0 195.27565 z" svg:height="1.9527565mm" draw:style-name="style-1005" svg:viewBox="0.0 0.0 163.77927 195.27565" svg:width="1.6377927mm" svg:x="169.608mm" svg:y="80.166534mm"/>
                    <draw:path svg:d="M 148.03188 12.598713 C 115.499016 28.478266 11.942705 46.719128 0.0 0.0 C 43.57045 19.278137 101.31355 17.847576 148.03188 12.598713 z" svg:height="0.29820794mm" draw:style-name="style-1006" svg:viewBox="0.0 0.0 148.03188 29.820795" svg:width="1.4803188mm" svg:x="168.8521mm" svg:y="77.489365mm"/>
                    <draw:path svg:d="M 72.45402 201.5746 C 25.734087 156.03693 15.3677225 70.20965 0.0 0.0 C 18.504385 12.467352 23.359964 43.175564 28.346905 66.14144 C 38.189423 112.20456 44.48838 161.15443 69.29172 192.13899 C 81.75827 190.94472 64.43614 175.3407 81.88963 176.3908 C 88.18859 208.92366 77.17823 248.70064 66.14224 274.0158 L 64.30478 273.63535 C 69.69862 247.89964 73.22937 234.38301 72.45402 201.5746 z" svg:height="2.740158mm" draw:style-name="style-1007" svg:viewBox="0.0 0.0 83.7304 274.0158" svg:width="0.837304mm" svg:x="169.3559mm" svg:y="118.52874mm"/>
                    <draw:path svg:d="M 585.82697 680.3281 C 544.6194 631.64014 459.84302 673.6351 403.1492 689.77655 C 425.20996 743.32007 458.39804 785.70825 475.60324 844.1202 C 535.839 827.716 576.39136 791.6268 620.4856 759.08105 C 600.4065 741.8639 574.2783 700.1317 585.82697 680.3281 z M 11.679982 214.04196 C 5.9192886 207.0862 3.4122016 198.03185 0.0 182.67694 C 12.860636 182.41422 14.304013 193.56955 18.896868 201.5746 C 69.67139 155.38013 113.765686 95.01299 160.62979 40.944817 C 174.54132 24.934704 188.71397 1.7061008 211.02304 9.094947E-13 C 208.00493 4.199571 204.9868 8.399142 201.83733 12.467352 C 155.64285 74.54058 100.40684 127.55947 53.54273 188.9767 C 92.256 218.89833 118.11023 259.18634 143.56879 299.86923 C 146.45554 304.4621 149.32947 309.05576 152.21783 313.64862 C 157.07341 321.39175 161.92899 328.87134 166.91592 336.48312 C 174.92099 348.5564 183.18877 360.36774 192.11336 371.65363 C 258.39978 455.38074 323.08423 542.9005 374.7911 639.3705 C 437.6525 616.1291 501.03775 593.4387 566.93005 573.22906 C 553.5312 549.0817 533.46484 526.9168 516.5368 503.95093 C 499.98846 481.4969 479.52966 460.6304 472.44254 437.79587 C 509.58105 453.28134 523.88666 495.1577 544.8837 525.98444 C 562.4814 551.9556 587.1534 571.2466 601.5759 598.42566 C 600.0012 597.901 598.5706 597.2442 597.11444 596.5882 C 595.9338 595.9322 594.7515 595.2626 593.7023 594.48883 C 586.09125 589.25275 580.8416 581.641 570.0795 579.528 C 508.40042 604.97455 440.80197 624.541 381.10287 651.9692 C 385.6957 667.7174 403.41193 668.3734 418.8982 667.7174 C 460.6312 665.87994 521.26105 644.22687 551.1811 629.92206 C 557.21735 661.1557 590.55115 658.77997 601.57434 680.3161 C 601.96844 681.1163 598.56903 696.5889 598.42487 696.0643 C 602.755 716.6544 621.128 733.33496 629.92126 755.9068 C 641.9953 749.0824 656.6934 744.8828 664.5671 733.8596 C 636.88983 693.17755 597.37555 647.8882 588.97644 598.42645 C 590.3013 598.42645 591.4691 598.6892 592.65137 598.82056 C 593.83203 598.9519 594.8829 599.21466 595.9322 599.6079 C 608.9242 603.93884 611.67957 618.5056 614.1738 633.08594 C 638.3204 663.5186 652.6388 703.82104 683.4656 727.56067 C 682.6646 738.3219 675.4605 742.65283 677.1666 755.9068 C 669.9481 756.8255 673.62305 746.86444 667.7182 746.4583 C 601.97003 779.3981 561.55066 837.66583 481.89096 856.6813 C 472.44254 861.0122 488.45264 872.9541 478.7543 878.742 C 447.25793 844.49023 437.53394 798.4271 415.74872 759.05707 C 352.23212 644.49036 291.60226 528.08624 214.18694 422.0493 C 186.49684 384.1226 159.72467 350.9209 135.44678 311.81274 C 110.63062 271.78665 75.34237 236.22206 40.959236 204.72649 C 31.5108 207.87596 28.492683 217.45576 18.911285 220.47467 C 17.467909 219.42459 16.155893 218.37529 14.960822 217.3252 C 14.435375 216.80055 13.780168 216.2751 13.254721 215.75046 C 12.610728 215.23622 12.085281 214.71158 11.679982 214.04196 z" svg:height="8.78742mm" draw:style-name="style-1008" svg:viewBox="0.0 0.0 683.4656 878.742" svg:width="6.834656mm" svg:x="169.4189mm" svg:y="80.38687mm"/>
                    <draw:path svg:d="M 52.379696 148.04388 C 32.563297 110.37991 21.947023 50.80015 1.986446 9.448434 C -1.8198408 5.26248 0.8057922 4.4614935 1.986446 0.0 C 5.135924 0.0 8.285402 0.0 11.447696 0.0 C 32.182026 59.055115 55.279266 132.54561 80.7266 176.37798 C 67.0794 179.52666 58.28617 159.19843 52.379696 148.04388 z" svg:height="1.7670531mm" draw:style-name="style-1009" svg:viewBox="0.0 0.0 80.725914 176.7053" svg:width="0.80725914mm" svg:x="168.83209mm" svg:y="118.81208mm"/>
                    <draw:path svg:d="M 0.0 19.68504 C 14.304013 13.254721 28.478266 6.6930413 42.650917 0.0 C 28.478266 6.56168 14.305615 13.254721 0.0 19.68504 z" svg:height="0.19685039mm" draw:style-name="style-1010" svg:viewBox="0.0 0.0 42.650917 19.68504" svg:width="0.42650917mm" svg:x="167.85341mm" svg:y="117.02217mm"/>
                    <draw:path svg:d="M 8.285402 -4.5474735E-13 C 47.786842 42.388393 46.2121 125.85297 96.47399 157.48032 C 102.76013 177.42767 114.8342 191.60112 124.8209 207.87396 C 226.6583 215.74806 323.37738 173.49083 408.28513 195.27565 C 317.07843 203.41206 228.3644 217.3228 121.67142 223.62215 C 106.710594 202.88742 88.73166 185.1708 80.7266 157.48032 C 38.46977 124.146866 30.070627 56.95533 1.986446 9.448834 C -1.8198408 5.249264 0.8057922 4.461894 1.986446 -4.5474735E-13 C 4.08503 -4.5474735E-13 6.185216 -4.5474735E-13 8.285402 -4.5474735E-13 z" svg:height="2.2362216mm" draw:style-name="style-1011" svg:viewBox="0.0 0.0 408.28442 223.62215" svg:width="4.0828443mm" svg:x="168.07634mm" svg:y="32.67047mm"/>
                    <draw:path svg:d="M 100.80092 78.74016 C 158.14993 90.28877 187.2834 155.51149 242.53384 179.52747 C 281.2471 140.55147 302.24576 83.85846 333.87192 37.795338 C 291.22098 37.401253 232.82268 48.031944 198.43954 53.54353 C 162.48007 59.31784 114.05564 56.82437 100.80092 78.74016 z M 0.0 85.03991 C 2.7553928 69.94773 27.440187 76.77213 34.658676 66.14224 C 35.184124 66.01088 35.70797 65.87952 36.089237 65.87952 C 36.483322 65.74816 36.890224 65.74816 37.282707 65.74816 C 42.795094 65.74816 41.7442 72.4412 47.256588 72.4412 C 142.40094 48.293865 233.73901 39.764164 330.72083 18.897669 C 333.47623 24.409256 344.64517 24.147333 337.01978 31.496382 C 351.19244 23.622688 350.5244 0.9187313 371.66565 -9.094947E-13 C 363.39786 36.876606 323.50235 42.12627 324.42188 88.18859 C 282.82025 148.42516 243.45016 210.89168 204.7369 274.015 C 210.77313 286.87564 228.49095 288.0571 242.53224 292.91266 C 242.00679 294.8815 241.22023 296.45624 240.30069 297.76825 C 231.63882 309.31686 207.4923 297.11224 192.13739 299.21164 C 192.13739 293.96198 192.13739 288.7131 192.13739 283.46344 C 149.61783 292.25586 146.20563 340.41916 116.54671 362.20358 C 132.14992 279.1325 215.76007 264.04114 239.36835 188.9751 C 196.84879 173.35826 172.1768 124.27702 129.14462 119.68337 C 113.64554 105.772644 90.82384 99.21096 81.88803 78.738556 C 70.47077 77.819824 61.41482 79.2632 53.541126 81.88803 C 87.7929 129.5259 132.01855 167.0585 182.68735 198.42352 C 184.1179 205.11656 178.21304 204.46056 173.2261 204.72249 C 173.09474 217.45175 194.76141 208.3974 192.12297 223.62015 C 160.74513 216.66438 139.7609 197.37343 116.53229 179.52586 C 102.0841 168.50188 82.6746 162.07156 75.58747 144.87999 C 95.65378 137.13686 105.77184 164.56503 122.831245 170.07661 C 106.82113 149.9975 84.773186 135.9562 65.219505 119.42065 C 53.52671 109.44676 42.779076 98.68552 34.64266 85.037506 C 22.060764 88.714035 18.123116 86.87657 0.0 85.03991 z" svg:height="3.622036mm" draw:style-name="style-1012" svg:viewBox="0.0 0.0 371.66565 362.20358" svg:width="3.7166564mm" svg:x="167.6551mm" svg:y="71.03268mm"/>
                    <draw:path svg:d="M 40.944817 103.93678 C 36.86299 95.40628 24.80334 94.88163 22.047949 85.03911 C 19.292555 74.93387 27.03489 75.32796 28.346905 69.290924 C 17.455093 61.285862 6.169196 53.67409 0.0 40.944817 C 7.992241 23.753248 14.304013 4.855579 34.64586 0.0 C 37.13853 19.290953 22.440432 21.39114 18.89847 34.64586 C 42.913643 77.296776 73.884575 130.44623 62.992764 188.9767 C 61.02394 188.45204 59.580563 187.79524 58.268547 186.74594 C 50.526215 180.0529 56.16836 162.86134 53.557148 151.18135 C 49.867805 134.63217 35.169704 119.01615 40.944817 103.93678 z" svg:height="1.8897669mm" draw:style-name="style-1013" svg:viewBox="0.0 0.0 65.240105 188.9767" svg:width="0.65240103mm" svg:x="167.87572mm" svg:y="72.35551mm"/>
                    <draw:path svg:d="M 34.64586 0.010412822 C 31.102297 17.989351 15.878752 39.24913 0.0 34.656273 C 8.017873 19.564892 11.035989 -0.5142332 34.64586 0.010412822 z" svg:height="0.3529002mm" draw:style-name="style-1014" svg:viewBox="0.0 0.0 34.64586 35.29002" svg:width="0.3464586mm" svg:x="167.59212mm" svg:y="73.23729mm"/>
                    <draw:path svg:d="M 50.38204 645.66864 C 109.30579 633.2013 157.2192 595.78644 211.01183 579.5272 C 239.22737 469.29065 162.19331 380.18332 141.72011 299.21243 C 165.21143 315.87936 179.13417 351.1812 188.9767 381.10205 C 202.10005 420.73486 207.3369 464.82916 223.62256 500.78705 C 228.75368 511.41693 233.59644 490.94452 239.36995 500.78705 C 229.39606 523.3588 226.9034 553.41187 217.32199 576.3777 C 240.41924 569.01587 261.40347 559.5794 283.46423 551.1811 C 283.9897 548.80536 284.36935 546.57465 284.77625 544.48804 L 286.6137 544.8685 C 446.71805 472.96558 608.13605 402.36185 743.32007 305.51138 C 724.6843 277.16528 721.011 231.48264 737.0211 198.42513 C 721.79755 172.70305 704.4883 149.06836 692.9268 119.684975 C 674.9607 96.04947 649.23944 59.055115 644.9077 24.540617 C 643.71423 16.12866 643.8584 7.8608794 645.69586 0.0 C 650.4201 3.28084 653.7009 7.349049 656.1952 11.679982 C 663.4137 24.934704 662.6255 42.257633 667.74384 56.69301 C 679.0297 88.59629 702.2711 114.04202 711.83813 144.89522 C 721.1552 155.39374 728.6364 167.99246 737.0355 179.54108 C 745.56604 157.37538 712.7576 132.55922 714.9876 116.54911 C 756.8375 134.13477 754.2263 190.69641 765.38086 223.63538 C 757.7699 224.94739 758.54364 217.86105 749.6334 220.48589 C 750.68274 245.4206 741.64124 263.92416 749.6334 289.77762 C 753.30835 301.1949 763.2822 276.7856 768.53033 289.77762 C 698.30786 371.7986 579.42224 405.13165 488.21555 466.1428 C 521.0239 465.3554 541.88965 452.63895 566.9557 444.09564 C 599.37 454.72552 647.7961 449.3453 686.6407 453.54407 C 687.5586 440.04022 662.23145 452.75668 661.44324 440.94534 C 674.82935 426.50998 693.33374 437.0085 711.8365 437.79587 C 778.634 440.94534 862.8865 425.0666 897.6637 463.0061 C 872.0738 471.523 857.63684 454.0687 834.67096 450.3946 C 792.6769 443.70154 756.3121 458.39966 718.13544 463.0061 C 677.1907 467.99304 613.93677 451.58887 566.9413 459.85663 C 529.93414 466.4183 503.94852 493.71512 469.31708 472.45535 C 412.49353 493.32184 375.48474 533.99115 318.12292 554.345 C 311.16714 556.0511 313.6614 548.3079 308.67447 548.046 C 257.3617 577.5736 198.17522 591.091 141.73293 617.33777 C 106.44467 633.74194 59.711926 679.54236 0.0 658.2826 C 9.71276 641.19354 36.484924 648.55536 50.38204 645.66864 z" svg:height="6.63808mm" draw:style-name="style-1015" svg:viewBox="0.0 0.0 897.6637 663.80804" svg:width="8.976637mm" svg:x="167.15129mm" svg:y="115.82008mm"/>
                    <draw:path svg:d="M 77.41532 61.95949 C 50.119312 67.60244 23.491325 71.80201 3.6379788E-12 68.7839 C 6.0362325 50.673595 20.079124 61.172123 31.483566 59.33546 C 107.33697 47.262196 185.95857 32.82602 267.70404 18.390644 C 290.28864 14.453797 312.32376 1.7237225 334.37012 0.14898345 C 343.6872 -0.5070243 352.8745 0.93635297 362.1916 5.7919316 C 291.98193 20.227306 202.23141 36.23822 119.684975 53.035706 C 106.417435 55.660538 93.16271 58.810017 79.92081 61.434845 C 79.526726 61.566208 79.13264 61.566208 78.74016 61.69757 C 78.34607 61.828133 77.82223 61.828133 77.41532 61.95949 z" svg:height="0.69791293mm" draw:style-name="style-1016" svg:viewBox="0.0 0.0 362.1916 69.79129" svg:width="3.6219158mm" svg:x="167.2143mm" svg:y="71.006256mm"/>
                    <draw:path svg:d="M 141.73293 16.391384 C 89.502205 9.961065 38.846233 41.58801 0.0 32.139576 C 4.9869404 10.485711 40.275192 10.35515 62.992764 6.9429493 C 118.4915 -1.3248314 183.07182 -1.9944558 233.07098 3.793471 C 214.5682 15.984482 174.40996 20.314613 141.73293 16.391384 z" svg:height="0.33916396mm" draw:style-name="style-1017" svg:viewBox="0.0 0.0 233.07098 33.916397" svg:width="2.33071mm" svg:x="166.17493mm" svg:y="123.49869mm"/>
                    <draw:path svg:d="M 0.0 47.25739 C 31.23366 29.147089 63.89788 12.480167 100.7881 1.8189894E-12 C 67.84834 13.12416 38.320786 60.250187 0.0 47.25739 z" svg:height="0.49500406mm" draw:style-name="style-1018" svg:viewBox="0.0 0.0 100.7881 49.500404" svg:width="1.007881mm" svg:x="166.45839mm" svg:y="122.5601mm"/>
                    <draw:path svg:d="M 78.794624 6.5312424 C 50.71044 16.373762 21.064337 24.378819 0.054467067 41.18992 C -1.7829955 38.945557 43.88604 1.6756634 56.746674 0.24510181 C 64.50182 -0.5558845 72.75679 0.37646356 78.794624 6.5312424 z" svg:height="0.41189814mm" draw:style-name="style-1019" svg:viewBox="0.0 0.0 78.79405 41.18981" svg:width="0.7879405mm" svg:x="166.23726mm" svg:y="122.52628mm"/>
                    <draw:path svg:d="M 36.595463 66.14144 C 24.521395 46.98105 -8.287004 20.997055 1.9496006 0.0 C 20.309809 8.399142 33.183258 33.333046 36.070015 54.592823 C 36.595463 58.66103 36.71401 62.46732 36.595463 66.14144 z" svg:height="0.66141444mm" draw:style-name="style-1020" svg:viewBox="0.0 0.0 36.63831 66.14144" svg:width="0.36638308mm" svg:x="166.56488mm" svg:y="70.96968mm"/>
                    <draw:path svg:d="M 131.2336 295.27557 L 0.0 347.769 L 127.95275 236.22046 L 236.22046 134.51443 L 367.45407 0.0 L 368.37198 0.39408526 C 343.83136 27.95282 318.88385 55.24963 293.70084 82.270905 C 278.74002 98.54374 263.51648 114.69883 248.29454 130.8275 C 197.63857 184.50238 138.45209 227.54659 93.9637 288.3078 C 74.54138 297.2452 55.642914 306.68082 43.57045 322.9665 C 77.690865 307.74374 111.550156 292.5202 145.27649 277.03473 C 159.58049 270.6044 173.75475 263.91138 187.9274 257.34967 C 202.88823 250.39392 217.71768 243.42613 232.53433 236.33902 C 284.12265 211.7984 335.04135 186.74594 385.0277 160.61697 C 395.14575 155.48586 405.1068 150.2498 415.0807 144.73743 C 445.00235 128.98923 474.5299 112.71639 503.6634 95.90529 C 513.3745 90.39371 523.0857 84.88132 532.7969 79.12062 L 544.6082 85.288216 L 337.91528 193.55594 L 131.2336 295.27557 z" svg:height="3.4776902mm" draw:style-name="style-1021" svg:viewBox="0.0 0.0 544.6082 347.769" svg:width="5.446082mm" svg:x="166.40065mm" svg:y="114.448685mm"/>
                    <draw:path svg:d="M 110.23654 37.795338 C 145.66896 26.115557 172.5725 5.905672 201.5746 -4.5474735E-13 C 156.56078 43.56965 74.1473 61.548588 0.0 66.14164 C 36.078026 53.805855 75.1982 49.34396 110.23654 37.795338 z" svg:height="0.6614164mm" draw:style-name="style-1022" svg:viewBox="0.0 0.0 201.5746 66.14164" svg:width="2.015746mm" svg:x="165.04106mm" svg:y="32.890945mm"/>
                    <draw:path svg:d="M 125.42484 144.8818 C 86.58021 97.24394 30.805933 62.8608 2.6032054 9.448834 C -3.0533597 7.086726 2.2091203 3.6745245 2.6032054 0.0 C 4.7033916 0.0 6.78916 0.0 8.889346 0.0 C 10.739624 0.7873695 12.4457245 1.8372623 14.020464 2.887155 C 15.726564 3.9370477 17.157125 5.118102 18.61332 6.430518 C 19.53125 7.2178874 20.45078 8.136619 21.23735 9.05515 C 31.342594 20.078724 36.460896 36.2206 46.683083 47.244175 C 78.44219 81.49615 115.055275 107.21802 144.3201 144.882 C 199.96303 216.40427 274.22888 274.80316 339.59576 340.15765 C 370.69806 371.25995 398.5195 409.7115 427.78433 444.09464 C 546.69556 583.9897 663.4794 723.6222 786.83923 859.8428 C 800.3567 860.49896 799.6871 849.34406 812.0367 856.69305 C 1043.6643 1045.0133 1254.2932 1254.3309 1464.0059 1464.567 C 1477.1293 1495.8007 1504.294 1510.2365 1511.2625 1540.1576 C 1458.9004 1496.9817 1417.9556 1443.7009 1369.5295 1395.2756 C 1274.7665 1300.525 1174.3853 1209.8425 1076.6168 1114.9607 C 991.0395 1031.8898 905.0953 951.3124 808.9 875.5905 C 874.38544 974.01575 967.4296 1049.0814 1045.1205 1140.1575 C 1057.1946 1154.1996 1069.1356 1168.3727 1081.0784 1182.6772 C 1146.0383 1259.7115 1211.1313 1338.5826 1278.1915 1414.1733 C 1436.7211 1592.5198 1605.8942 1763.9108 1753.7819 1949.6062 C 1738.5583 1946.9814 1736.0657 1931.6273 1719.136 1930.7085 C 1619.9098 1818.1104 1515.5927 1709.3175 1413.6239 1596.8502 C 1363.2306 1541.2074 1316.2479 1482.1522 1265.5919 1426.7716 C 1065.198 1207.6116 866.90424 977.5591 664.01764 755.9056 C 638.42773 727.95276 615.8543 696.85046 591.5764 667.71655 C 567.6926 638.9764 539.47705 613.9107 515.9858 585.8267 C 486.83945 550.9186 462.8227 512.4672 434.09613 478.74008 C 404.96265 444.4881 375.56644 411.4172 345.90753 377.9528 C 275.56973 298.43826 194.20393 229.13374 125.42484 144.8818 z" svg:height="19.496061mm" draw:style-name="style-1023" svg:viewBox="0.0 0.0 1753.7827 1949.6062" svg:width="17.537827mm" svg:x="165.2355mm" svg:y="21.016798mm"/>
                    <draw:path svg:d="M 107.08546 48.185734 C 74.27706 53.304035 35.695152 71.282974 7.6109715 56.453514 C 4.9869404 55.022953 2.3613076 53.304035 3.6379788E-12 51.33521 C 16.010115 37.293922 37.66398 47.005077 56.692207 45.036255 C 109.84245 39.52387 163.10965 20.889723 217.30917 16.68935 C 247.23082 14.326441 278.21457 14.733341 308.66165 13.552688 C 338.04504 12.503396 367.9795 4.615283 396.85025 4.091438 C 432.5454 3.4346292 469.02872 8.173264 507.07397 7.240916 C 562.467 5.9289002 633.7147 -2.864327 708.64856 0.95477563 C 807.20514 5.8103547 905.77454 31.00778 1007.8618 29.288864 C 1036.6012 28.777836 1064.1615 20.889723 1092.9009 19.84043 C 1178.7281 16.559591 1263.7673 18.002968 1348.0055 13.55429 C 1423.9902 9.472464 1503.0059 -9.280227 1577.4015 10.654719 C 1580.6824 11.455706 1584.0946 12.504998 1587.3754 13.55429 C 1506.4037 32.845245 1360.472 35.07679 1237.7689 38.751717 C 1154.4231 41.23157 1070.446 47.79325 985.801 48.20015 C 904.56824 48.594234 822.54724 31.927313 740.13214 26.152203 C 653.1242 19.971792 565.9721 27.464218 475.5648 29.288864 C 354.3291 31.650171 216.92792 31.126328 107.08546 48.185734 z" svg:height="0.6219552mm" draw:style-name="style-1024" svg:viewBox="0.0 0.0 1587.3754 62.195522" svg:width="15.873754mm" svg:x="164.82062mm" svg:y="141.29097mm"/>
                    <draw:path svg:d="M 4.2131877 409.44897 C -1.8230448 397.75616 21.79804 399.3309 7.362666 384.25235 C 5.26248 383.45215 2.7569947 382.80896 0.0 382.15295 L 1.0492921 377.9534 C 8.660264 375.32855 -5.2368484 361.28647 4.19877 355.90625 C 14.95922 362.99255 17.190767 378.5966 23.095638 390.5521 C 217.04646 323.09784 391.98026 236.62817 580.56287 163.78008 C 586.33636 163.25542 582.5317 153.15018 586.8618 151.18135 C 689.2247 106.57523 776.34955 46.719128 876.625 0.0 C 805.23474 82.93973 675.4445 107.46753 593.14795 179.52747 C 545.78564 197.37503 499.57834 216.41689 453.64658 235.82639 L 453.51523 235.82639 C 427.79395 246.719 402.20245 257.6108 376.61255 268.63477 C 264.40717 316.92865 152.08487 365.2225 29.368963 403.1492 C 58.896523 487.02048 83.962585 575.32764 123.85651 648.8181 C 76.08729 595.80005 54.040943 489.77588 19.918926 412.59766 C 21.536919 404.72476 5.5123878 420.1966 4.2131877 409.44897 z" svg:height="6.488181mm" draw:style-name="style-1025" svg:viewBox="0.0 0.0 876.625 648.8181" svg:width="8.766251mm" svg:x="164.77847mm" svg:y="116.072044mm"/>
                    <draw:path svg:d="M 2.4317944 12.738085 C -3.8671618 6.307767 3.862356 6.556874 5.5684566 0.13937162 C 10.699574 -0.77935964 10.949483 3.1446722 15.029707 3.2760339 C 39.701687 93.43345 95.344604 178.73528 131.5652 267.8426 C 84.0587 198.82722 39.570324 102.37085 2.4317944 12.738085 z" svg:height="2.6784246mm" draw:style-name="style-1026" svg:viewBox="0.0 0.0 131.56523 267.84247" svg:width="1.3156523mm" svg:x="164.32384mm" svg:y="120.039154mm"/>
                    <draw:path svg:d="M 251.93903 393.69998 C 195.12827 379.0019 175.57458 416.7972 144.86478 450.39297 C 249.45757 497.11212 325.44232 596.32465 406.28268 670.86523 C 467.949 727.821 536.0729 786.6134 582.64703 850.3927 C 617.5556 791.86224 665.58594 746.45593 705.4815 692.9124 C 671.6238 664.82825 642.4887 632.01984 604.69336 607.8733 C 604.41785 602.3617 605.35016 598.03076 607.83 595.2746 C 592.09546 595.2746 586.30756 585.1693 579.48315 576.3769 C 579.8772 568.6338 580.0086 561.1542 576.3465 557.47925 C 518.8661 527.8203 466.75394 492.7812 415.71667 456.69196 C 401.0186 454.59256 395.5062 461.6789 384.2203 462.9909 C 337.5164 460.35403 294.34003 404.72394 251.93903 393.69998 z M 25.181406 359.0541 C 43.42307 382.80737 73.476074 394.74927 97.622604 412.59766 C 128.59354 365.8785 166.79578 326.37708 204.70967 286.6137 C 249.3294 279.7893 258.38376 308.5295 283.44983 321.25958 C 325.05145 318.89746 355.23422 324.01578 381.08685 314.96063 C 346.83508 268.11014 287.25452 242.91351 239.34111 207.87436 C 202.07121 180.57755 168.73737 155.38092 129.11739 129.1342 C 121.50642 124.14727 101.164566 117.19231 103.39612 103.01885 C 103.52747 102.36285 103.65884 101.57547 103.92156 100.7881 C 116.65083 94.75107 132.12428 109.97462 141.7169 116.53629 C 178.20023 141.471 216.51941 175.72278 255.10292 201.57541 C 307.33362 236.61455 375.4447 262.0739 403.1348 318.1109 C 394.47293 338.84604 303.52893 346.32645 274.00137 337.00858 C 249.46077 329.26544 238.04352 298.81995 207.85915 308.66248 C 193.16104 328.87216 152.61032 361.55 129.11899 390.5521 C 114.946335 408.00638 98.2666 426.24725 125.96951 434.6464 C 155.23434 416.66745 181.08698 395.2763 204.70967 371.65442 C 280.69443 377.5601 312.58328 427.56006 377.93738 444.09564 C 389.486 442.5209 407.33356 433.203 428.33063 444.09564 C 437.25522 448.68848 441.45398 459.9752 450.37857 466.1428 C 494.21014 496.72043 551.55914 526.11664 592.1243 548.0324 C 607.335 619.5549 693.3049 642.91406 730.70776 702.3632 C 670.60333 746.3262 632.007 811.5497 585.8253 869.292 C 559.9727 847.3762 537.7934 819.16064 510.23468 793.7013 C 494.35593 779.00323 474.5267 768.5047 459.84143 752.7565 C 440.68182 732.28406 427.29575 708.3995 406.29868 689.7645 C 366.78442 654.594 332.67685 612.07446 292.89987 576.37854 C 272.68936 558.2682 248.54285 546.7196 226.75761 529.13477 C 221.24522 524.6724 219.81467 514.69934 214.1597 510.23706 C 186.33824 488.3213 149.98628 476.24722 119.684975 456.69354 C 85.95864 434.90912 58.91094 403.15002 22.047949 384.25235 C 8.26778 380.9715 11.679982 394.88223 0.0 393.70078 C 1.4305615 382.54623 11.417258 379.92142 15.734574 371.65363 C 15.077765 338.45114 24.67198 315.48526 37.795338 296.06296 C 34.23896 231.10216 68.753456 176.11525 78.74016 119.684975 C 84.77639 85.826485 74.78969 49.081234 97.62421 25.196625 C 75.052414 11.023173 19.68504 29.65892 12.597912 0.0 C 35.56379 3.674925 91.19389 0.9187313 113.38602 15.748191 C 106.955696 43.306927 100.919464 70.997826 94.88163 98.81928 C 94.75027 99.60665 94.48755 100.26266 94.356186 101.050026 C 74.523766 190.2879 54.563187 279.38242 25.181406 359.0541 z" svg:height="8.69292mm" draw:style-name="style-1027" svg:viewBox="0.0 0.0 730.70776 869.292" svg:width="7.3070774mm" svg:x="163.56091mm" svg:y="73.174416mm"/>
                    <draw:path svg:d="M 53.54273 656.2993 C 35.301067 644.2253 8.005057 633.0579 1.4433773 612.5991 C 0.525447 609.581 0.0 606.3002 0.0 602.7566 C 21.403955 594.87006 48.949875 624.01636 69.29172 640.55194 C 91.208305 658.39954 110.3679 680.7102 135.43396 690.9452 C 144.8824 675.32916 150.65752 635.4465 135.43396 627.9524 C 137.92664 614.6977 151.96953 612.97876 148.03188 593.29376 C 164.04199 592.25726 176.37878 574.658 192.12617 571.2458 C 220.7358 564.95966 254.06804 576.7582 283.46423 574.39526 C 353.01868 568.8829 424.80307 548.41125 500.78784 549.1979 C 553.1499 549.72327 604.19995 547.09766 658.2681 542.89886 C 723.50366 537.7806 791.9944 535.2879 863.91174 528.72626 L 864.05597 528.72626 C 894.6328 525.9708 925.7223 522.4401 957.4814 517.70306 C 973.3746 496.062 984.5291 466.3903 995.28955 435.81345 C 1005.2634 407.47934 1004.2141 365.35388 1036.2216 357.07327 C 1021.3921 404.32986 1001.5757 473.47742 979.5421 524.01483 C 1012.3505 536.0889 1053.8208 525.5896 1089.7659 527.1643 C 1084.1221 453.54245 1101.4586 365.73355 1130.7107 297.22998 C 1102.1011 303.26624 1054.4633 317.44046 1029.9226 338.1748 C 1020.3428 338.30618 1017.71716 331.48175 1011.0257 328.72638 C 983.99084 348.93686 947.37775 359.56595 919.6876 379.11963 C 899.62134 424.13345 880.31757 469.93384 863.00824 517.70306 C 835.4367 469.14728 898.82196 427.28293 900.8036 369.684 C 973.8872 335.30087 1058.5466 280.30035 1152.7715 287.79437 C 1161.5647 307.61078 1141.21 319.1594 1133.8746 335.03815 C 1110.2518 386.21957 1103.8215 451.7178 1102.3782 527.1771 C 1264.9896 519.56616 1481.7749 523.37085 1631.5114 517.7159 C 1667.4692 505.11798 1703.9653 495.27545 1741.7479 486.2323 C 1754.727 483.08282 1771.9323 481.37674 1785.8293 479.93335 C 1900.803 468.38474 2030.843 459.85425 2151.196 435.83905 C 2312.4683 403.7003 2493.7153 366.03632 2674.0303 344.501 C 2666.0251 272.3225 2681.1174 180.98445 2702.3772 111.43001 C 2706.8386 95.41989 2687.929 102.76814 2689.765 89.38206 C 2708.6616 79.933624 2719.2922 62.21741 2727.573 42.12547 C 2766.2734 28.620842 2801.0635 13.267537 2837.2712 -1.8189894E-12 L 2827.2974 17.32213 C 2808.0063 24.801739 2789.896 33.200882 2773.492 43.437485 C 2769.817 45.669033 2766.2605 48.030342 2762.8484 50.524612 C 2760.7483 51.955173 2758.6497 53.529915 2756.5623 55.38019 C 2754.1865 56.95493 2751.9565 58.792393 2749.725 60.76122 C 2742.7693 66.52191 2736.4702 72.966644 2730.6968 79.92081 C 2731.4978 79.92081 2732.1401 79.92081 2732.9285 79.776634 C 2735.0286 79.64527 2737.2585 79.51391 2739.6343 79.25118 C 2742.521 78.988464 2745.6704 78.594376 2748.6758 78.07053 C 2753.9253 77.282364 2759.175 76.23307 2764.423 75.18378 C 2765.341 74.90823 2766.2605 74.78969 2767.1785 74.65833 C 2777.5464 72.68951 2787.7815 70.72068 2796.706 70.065475 L 2789.7502 82.13954 C 2782.008 85.0263 2773.0835 87.65193 2765.3538 89.35803 C 2752.2305 92.24478 2736.089 96.05107 2727.5586 89.35803 C 2707.0725 151.69398 2670.3408 254.71204 2699.2117 325.5785 C 2708.005 332.92834 2690.026 348.8071 2711.8096 344.46255 C 2694.356 360.07858 2709.9592 389.86887 2711.8096 413.75427 C 2739.4868 414.14835 2756.2979 403.64902 2787.4001 407.46814 C 2788.318 400.90646 2787.5315 393.81934 2785.9568 386.33972 C 2785.3 382.79614 2784.2507 379.12122 2783.2014 375.57925 C 2782.152 372.0357 2780.97 368.36078 2779.7893 364.68744 C 2779.1323 362.84998 2778.4773 361.02533 2777.952 359.17508 C 2776.7712 355.51297 2775.4592 351.70828 2774.2769 348.02054 C 2773.2275 344.46414 2772.0454 340.80203 2771.1274 337.12872 C 2768.8958 327.943 2767.4653 319.01843 2768.5034 310.882 L 2795.7993 367.57422 C 2797.374 380.69757 2799.7498 393.1513 2806.3115 401.17078 C 2808.149 401.03943 2809.9736 400.7767 2811.824 400.64532 L 2822.0476 422.03647 C 2766.7988 428.99222 2711.5483 436.34048 2656.1682 444.09723 C 2631.365 447.50943 2606.4302 451.0402 2581.627 454.72794 C 2577.8206 455.25336 2573.8845 455.77722 2570.0781 456.30267 C 2546.587 459.71487 2523.0972 463.25842 2499.7373 466.802 C 2492.6501 467.8513 2485.6958 468.90216 2478.7402 469.95148 C 2430.3157 477.4311 2382.021 485.03082 2333.5823 493.18008 C 2328.9893 493.98105 2324.3965 494.62344 2319.802 495.41162 C 2293.424 499.88593 2267.033 504.34903 2240.6677 509.06042 C 2212.9905 513.916 2185.1692 518.90295 2157.466 524.03406 C 2114.8152 531.9078 2072.821 552.6437 2028.3328 542.9181 C 2044.0802 518.3775 2086.994 524.03406 2119.671 517.7207 C 2185.419 504.99142 2256.154 481.90698 2321.2454 470.47693 C 2333.1753 468.37674 2346.9668 472.183 2359.0408 470.47693 C 2390.4058 465.87125 2420.8513 453.27173 2453.5154 448.42896 C 2535.0254 436.21072 2615.9956 426.64374 2692.8855 413.7703 C 2693.411 392.12924 2684.4863 380.1737 2680.2876 363.37704 C 2527.006 395.79135 2342.8865 417.97067 2163.7651 454.71512 C 2110.4707 465.6069 2057.4534 466.78918 2006.2848 476.76306 C 1920.3134 493.56134 1809.1589 495.54297 1716.5216 514.5584 C 1741.9673 531.8805 1759.8293 511.803 1792.1123 511.42172 C 1793.293 522.0524 1793.293 532.15607 1792.5063 541.9986 C 1790.1306 571.7889 1780.2881 597.7729 1773.2026 624.80774 C 1761.7854 598.56104 1763.0974 575.59515 1770.0659 546.06757 C 1532.7961 531.89496 1331.2216 546.7244 1111.7979 546.06757 C 1104.7107 546.593 1115.8668 553.9413 1111.7979 561.815 C 1103.9113 560.24023 1100.5118 554.20404 1096.0504 549.21704 C 998.4134 551.9725 919.0164 547.8922 803.13776 549.21704 C 739.0957 550.00525 668.49194 563.65247 598.41364 568.10114 C 496.97034 574.53143 398.15106 574.006 308.65045 586.998 C 294.2151 589.0982 281.35443 595.1344 267.70563 596.4464 C 225.05472 600.6452 183.71582 585.4233 163.76805 618.5072 C 161.5365 646.7099 153.92554 669.55725 154.31963 700.38403 C 165.73688 705.51514 177.00996 710.75195 188.30867 716.1314 C 260.74988 750.5145 329.51614 789.49054 399.98853 829.5174 C 477.54803 873.6117 546.4457 932.14136 623.6111 977.5493 C 704.0573 1024.8059 788.571 1062.063 872.42944 1103.546 C 914.03107 1124.1362 958.9119 1140.9473 998.4134 1163.3893 C 1145.1461 1246.8536 1288.1766 1336.6171 1420.461 1437.4052 C 1465.3435 1471.5383 1508.781 1506.6969 1552.7439 1541.3427 C 1595.9203 1575.3318 1649.2131 1599.8724 1678.7407 1648.4298 C 1641.9818 1642.3936 1616.1292 1611.2913 1587.3882 1591.7375 C 1497.6249 1530.5951 1411.6663 1460.8981 1322.8336 1393.3252 C 1266.0101 1350.0048 1200.3933 1310.255 1137.0065 1270.4908 C 1073.8695 1230.9894 1007.3476 1189.7819 941.7308 1160.2543 C 872.5576 1129.152 799.8537 1097.537 730.70776 1062.63 C 531.23334 961.82916 361.02213 811.18604 154.32922 719.3225 C 147.24211 720.6345 154.18506 735.98944 148.03027 738.2066 C 139.51259 726.9335 125.45848 711.05475 129.14622 697.2746 C 103.80462 688.4397 77.5579 672.1797 53.54273 656.2993 z" svg:height="16.484297mm" draw:style-name="style-1028" svg:viewBox="0.0 0.0 2837.2712 1648.4298" svg:width="28.372713mm" svg:x="162.93073mm" svg:y="134.86337mm"/>
                    <draw:path svg:d="M 53.54273 0.0 C 53.01728 22.96588 13.12336 49.60668 1.8189894E-12 59.8553 C 20.997055 43.176365 27.151833 11.417258 53.54273 0.0 z" svg:height="0.598553mm" draw:style-name="style-1029" svg:viewBox="0.0 0.0 53.54273 59.8553" svg:width="0.5354273mm" svg:x="163.02533mm" svg:y="123.001175mm"/>
                    <draw:path svg:d="M 214.18533 154.91956 C 148.96262 108.85644 90.43135 56.100277 9.448434 25.78535 C 6.443134 19.355032 3.0309322 13.317999 0.0 6.887681 L 2.3757253 3.8695648 C 3.6877408 4.788296 4.9869404 5.838389 6.313374 6.887681 C 12.3496065 5.5756655 11.957123 -2.1674688 22.060764 0.5887249 C 46.732742 34.709137 98.95064 41.270817 125.998344 73.02992 C 134.26613 74.99875 135.17123 69.48636 141.60156 69.48636 C 142.51949 69.48636 143.57039 69.61772 144.8824 69.88045 C 147.11395 78.41095 138.59625 76.179405 138.59625 82.47916 C 166.79738 101.493774 203.41046 128.79059 214.18533 154.91956 z" svg:height="1.5491956mm" draw:style-name="style-1030" svg:viewBox="0.0 0.0 214.18533 154.91957" svg:width="2.1418533mm" svg:x="162.96222mm" svg:y="70.554344mm"/>
                    <draw:path svg:d="M 136.09398 145.95552 C 108.94215 104.87934 67.59042 68.92146 29.006918 35.719383 C 18.783129 26.795595 -1.9512026 19.971392 0.14898345 3.5671923 C 0.2803452 2.7798228 0.41170695 1.8610916 0.67443043 1.0737221 C 27.302418 -7.3252196 51.9744 35.719383 73.11563 54.61705 C 98.44442 77.18925 126.658356 97.530495 145.56964 120.7587 C 167.73454 123.64585 182.70818 134.01321 189.65112 152.25467 C 202.11768 156.32289 197.2621 140.70605 205.39851 149.105 C 355.52896 317.08405 525.8715 477.84518 680.98895 646.74274 C 743.9817 715.37787 810.1223 779.02625 869.9528 851.4672 C 929.28345 923.3832 993.57544 990.3124 1052.6305 1062.4908 C 1082.3022 1098.7113 1116.5413 1132.0447 1143.983 1169.5775 C 1226.3853 1282.176 1325.8597 1378.3702 1421.1355 1481.3887 C 1547.7762 1618.2653 1670.8734 1756.0605 1795.9523 1893.9872 C 1847.265 1945.5619 1915.493 1997.0056 1943.9841 2060.9163 C 1941.0845 2061.31 1939.2599 2060.654 1938.2106 2059.2102 C 1937.9479 2058.8164 1937.8165 2058.2915 1937.6852 2057.7668 C 1817.212 1950.6802 1694.903 1811.7039 1581.7797 1692.4125 C 1542.0155 1650.4176 1510.258 1604.3549 1471.556 1566.4282 C 1309.2201 1407.1105 1166.8191 1236.6381 1030.5986 1065.6407 C 1018.27625 1059.0791 1006.20215 1052.3862 994.378 1045.4309 L 999.10223 1037.2944 C 846.46466 848.3182 678.3681 670.7589 509.33917 494.64368 C 479.4175 463.41 449.48306 432.17654 419.57584 401.07407 C 372.46344 351.9926 318.25107 306.3234 274.69345 256.19226 C 266.557 246.74342 255.53384 237.42595 258.94604 221.5466 C 237.81763 215.3786 228.50056 197.39966 214.85176 183.75127 C 205.81023 174.56494 205.00923 189.91925 192.8038 186.90094 C 185.58531 173.12137 172.85605 164.85379 167.60638 149.1056 C 154.72972 145.81114 151.97433 148.56714 136.09398 145.95552 z" svg:height="20.610289mm" draw:style-name="style-1031" svg:viewBox="0.0 0.0 1943.9835 2061.0288" svg:width="19.439835mm" svg:x="162.76662mm" svg:y="20.313278mm"/>
                    <draw:path svg:d="M 0.0 9.474466 C 0.0 6.324788 0.0 3.17531 0.0 0.025631562 C 44.48838 -1.1554227 74.41003 38.870865 122.83445 44.120125 C 78.21471 48.844543 43.045002 16.823515 0.0 9.474466 z" svg:height="0.44593474mm" draw:style-name="style-1032" svg:viewBox="0.0 0.0 122.83445 44.593475" svg:width="1.2283446mm" svg:x="162.74187mm" svg:y="32.733074mm"/>
                    <draw:path svg:d="M 56.692207 56.69301 C 36.48172 39.107353 6.56168 31.23366 0.0 9.094947E-13 C 26.113754 11.679982 43.817154 31.758305 56.692207 56.69301 z" svg:height="0.56693006mm" draw:style-name="style-1033" svg:viewBox="0.0 0.0 56.692207 56.69301" svg:width="0.56692207mm" svg:x="162.4584mm" svg:y="72.32401mm"/>
                    <draw:path svg:d="M 103.937584 6.291747 C 64.567505 12.066057 44.882465 54.32289 0.0 44.087086 C 1.3248314 29.65171 20.602968 29.65171 31.496382 25.202232 C 52.362076 16.671728 75.32796 9.060757 100.7881 0.005606904 C 108.79316 -0.13857062 104.60721 2.3677154 103.937584 6.291747 z" svg:height="0.45679122mm" draw:style-name="style-1034" svg:viewBox="0.0 0.0 105.627075 45.679123" svg:width="1.0562707mm" svg:x="161.51337mm" svg:y="124.7649mm"/>
                    <draw:path svg:d="M 214.19815 119.68517 C 141.74414 84.252144 66.69172 54.068375 0.025631562 12.598513 C -0.36845368 6.9555645 3.8319185 5.905672 3.1751096 0.0 C 48.450058 13.648206 96.469185 51.31238 151.20699 72.441 C 203.96315 92.78225 256.04968 112.86097 305.5378 132.28348 C 339.00302 145.40685 366.54895 174.01567 400.02536 185.82681 C 407.89905 188.58281 417.46603 185.82681 425.22278 188.97649 C 456.70636 201.83733 484.00238 229.2653 513.4114 245.6695 C 545.9442 263.77982 577.4534 276.50946 601.6 299.21283 C 539.92084 291.07642 493.8577 243.30739 437.83353 217.323 C 364.7227 183.32033 287.68863 155.64325 214.19815 119.68517 z" svg:height="2.9921284mm" draw:style-name="style-1035" svg:viewBox="0.0 0.0 601.60046 299.21283" svg:width="6.0160046mm" svg:x="161.67075mm" svg:y="22.43425mm"/>
                    <draw:path svg:d="M 50.406067 34.08437 C 33.85769 26.735321 8.54332 30.80353 1.8189894E-12 8.887544 C 20.079124 -12.765919 51.58832 10.593644 72.45402 21.486057 C 140.69484 57.18161 222.19199 100.09505 280.32758 144.32071 C 335.44504 163.74323 371.53427 202.19476 428.35947 219.91118 C 583.21576 323.32333 744.89484 419.91125 897.6509 525.423 C 1006.57544 568.7301 1072.4534 655.08185 1165.3678 714.3993 L 1160.6436 722.5357 C 1066.6798 667.28625 983.0841 598.25745 888.20245 541.17096 C 805.656 491.56467 725.3411 442.48325 645.68304 386.84033 C 533.47766 308.3627 411.1687 243.79579 286.64096 172.6672 C 263.53088 159.54385 243.7145 138.15271 220.4987 125.423035 C 192.80861 110.19989 161.16805 97.33906 132.2973 81.328545 C 104.33006 65.84287 77.9648 46.27598 50.406067 34.08437 z" svg:height="7.2253556mm" draw:style-name="style-1036" svg:viewBox="0.0 0.0 1165.3678 722.5356" svg:width="11.653678mm" svg:x="161.10394mm" svg:y="23.542227mm"/>
                    <draw:path svg:d="M 3.1638958 15.748191 C 31.773523 19.160393 71.01224 12.073266 100.7881 -9.094947E-13 C 106.69298 14.435375 31.5092 49.47532 0.0 25.196625 C 1.7061008 22.703957 3.2936556 20.079124 3.1638958 15.748191 z" svg:height="0.33535025mm" draw:style-name="style-1037" svg:viewBox="0.0 0.0 101.11689 33.535023" svg:width="1.011169mm" svg:x="161.00945mm" svg:y="71.820076mm"/>
                    <draw:path svg:d="M 28.271612 491.86365 C 24.465324 502.6249 20.804817 513.6485 17.3798 524.9346 C 15.817877 524.5409 14.3745 524.0158 13.049668 523.3598 C -2.4366002 516.79816 -2.4366002 501.83752 4.256441 484.5146 L 4.256441 484.38342 C 4.9260654 482.8087 5.5812726 481.1026 6.356627 479.39648 C 17.248438 454.4622 39.440563 425.72202 48.876183 408.39908 C 81.55322 347.9004 106.882 272.44107 140.21425 203.67459 C 174.46602 132.9397 202.94429 62.59848 234.7018 2.0997856 C 236.27654 0.65620804 237.58855 0.0 238.63945 0.0 C 240.21419 0.0 241.13211 1.7061008 241.00235 5.249264 C 234.0594 3.5431628 236.54086 11.286097 231.55392 11.54842 C 227.879 29.78988 223.54886 47.506496 218.7061 64.5667 C 197.30214 139.36981 165.16338 204.59293 131.30408 269.81604 C 111.09359 309.05496 90.083725 348.1625 70.674225 389.63235 C 70.54286 389.76352 70.54286 390.02606 70.39868 390.15723 C 55.187954 422.44077 40.871124 455.90518 28.41739 491.7321 L 28.271612 491.86365 z" svg:height="5.249346mm" draw:style-name="style-1038" svg:viewBox="0.0 0.0 241.01462 524.9346" svg:width="2.4101462mm" svg:x="160.26872mm" svg:y="19.673096mm"/>
                    <draw:path svg:d="M 0.0 173.21489 C 17.584852 132.1387 -5.904871 55.38019 9.448434 0.0 C 13.647204 1.0364763 14.435375 5.5115867 18.896868 6.2861404 C 15.234759 105.36734 36.218998 173.8845 57.086292 243.16261 C 64.697266 268.62195 72.30984 294.0813 78.74016 321.24677 C 74.27866 325.44632 68.89764 317.04718 66.14224 308.1234 C 64.29196 301.9558 63.910694 295.39413 66.14224 292.90067 C 52.362076 264.17328 38.320786 235.94493 40.944817 204.71207 C 25.445732 196.05101 28.202726 169.14748 18.884052 154.31802 C 10.497726 158.51678 12.597912 173.21489 0.0 173.21489 z" svg:height="3.2236059mm" draw:style-name="style-1039" svg:viewBox="0.0 0.0 78.74016 322.3606" svg:width="0.78740156mm" svg:x="160.25368mm" svg:y="122.0248mm"/>
                    <draw:path svg:d="M 1.8189894E-12 192.12598 C 1.7061008 127.821594 36.2206 64.82943 44.08148 0.0 C 50.11771 12.860836 49.06842 29.790081 45.27495 48.42523 C 40.944817 68.89764 33.332245 91.60099 28.345303 113.38582 C 21.520899 142.65105 25.721272 183.71402 1.8189894E-12 192.12598 z" svg:height="1.9212598mm" draw:style-name="style-1040" svg:viewBox="0.0 0.0 48.36455 192.12598" svg:width="0.4836455mm" svg:x="159.87572mm" svg:y="25.07992mm"/>
                    <draw:path svg:d="M 62.992764 23.807514 C 46.457203 38.636974 18.241661 15.1460495 0.0 11.2090025 C 1.3120155 8.190685 2.8867545 5.828377 4.5928555 4.122476 C 5.1183023 3.466268 5.773509 3.0725834 6.298956 2.5477371 C 20.340246 -8.082151 44.238472 17.63952 60.36713 23.151506 C 61.286663 23.41383 62.206196 23.676353 62.992764 23.807514 z" svg:height="0.28664613mm" draw:style-name="style-1041" svg:viewBox="0.0 0.0 62.992764 28.664612" svg:width="0.62992764mm" svg:x="159.59224mm" svg:y="24.24342mm"/>
                    <draw:path svg:d="M 44.094296 238.0315 C 34.383137 260.6037 25.983995 294.46198 0.0 304.17313 C 45.93176 204.1732 90.28877 102.598335 138.58344 4.960508 C 138.20218 -2.7822258 142.38972 -0.42011732 141.73293 4.960508 C 109.435555 80.14429 78.21471 158.88445 44.094296 238.0315 z" svg:height="3.041731mm" draw:style-name="style-1042" svg:viewBox="0.0 0.0 141.80298 304.17313" svg:width="1.4180298mm" svg:x="160.09619mm" svg:y="20.90433mm"/>
                    <draw:path svg:d="M 6.6930413 2.7169454 C 38.070877 35.525345 15.878752 122.00864 22.571793 179.50183 C 25.852633 189.60707 36.875805 179.50183 44.632557 188.95026 C 55.90564 239.21295 77.296776 274.38345 93.45107 314.67227 C 103.29359 338.8196 111.16728 364.78998 113.92428 396.82462 C 132.95251 437.6381 197.12593 433.30795 233.60925 456.6671 C 185.84003 449.8427 135.18405 445.91946 110.78761 415.7351 C 100.55101 312.5857 12.086883 236.85085 9.986697 125.971115 C 9.592611 103.00523 14.592368 71.10195 9.986697 40.932 C 7.886511 27.414557 -3.0053005 16.010914 0.8009863 4.974125 C 1.0765256 4.186755 1.6019726 3.268024 1.9944558 2.4934702 C 2.519903 1.574739 3.0309322 0.7873695 3.7005565 1.8189894E-12 C 4.738635 0.8922987 5.643749 1.81103 6.6930413 2.7169454 z" svg:height="4.566671mm" draw:style-name="style-1043" svg:viewBox="0.0 0.0 233.60863 456.6671" svg:width="2.3360863mm" svg:x="159.71284mm" svg:y="122.05656mm"/>
                    <draw:path svg:d="M 0.0 0.14557926 C 22.440432 -1.8228445 50.39325 16.549778 66.14224 31.641562 C 46.075935 31.379038 28.346905 28.754406 16.024532 20.74915 C 8.674682 15.880554 3.0309322 9.318874 0.0 0.14557926 z" svg:height="0.3164164mm" draw:style-name="style-1044" svg:viewBox="0.0 0.0 66.14224 31.641644" svg:width="0.66142243mm" svg:x="159.27716mm" svg:y="22.558779mm"/>
                    <draw:path svg:d="M 164.35437 85.039314 C 109.38109 62.335957 56.086662 38.057663 0.58792394 15.747991 C -2.1674688 5.642948 5.5748644 6.036633 6.8740644 -4.5474735E-13 C 57.004593 25.721872 117.24197 41.20734 156.74341 77.42774 C 159.36743 79.92121 161.99307 82.41468 164.35437 85.039314 z" svg:height="0.8503931mm" draw:style-name="style-1045" svg:viewBox="0.0 0.0 164.35498 85.039314" svg:width="1.6435498mm" svg:x="157.79123mm" svg:y="22.0563mm"/>
                    <draw:path svg:d="M 19.540861 4.5474735E-13 L 19.68504 4.5474735E-13 L 20.997055 1.1810542 L 0.0 39.37008 C 6.56168 26.24672 13.12336 12.991998 19.540861 4.5474735E-13 z" svg:height="0.39370078mm" draw:style-name="style-1046" svg:viewBox="0.0 0.0 20.997055 39.37008" svg:width="0.20997055mm" svg:x="159.00565mm" svg:y="24.443438mm"/>
                    <draw:path svg:d="M 78.722534 57.086693 C 120.192795 98.55656 180.15303 121.52244 211.00542 173.6222 C 254.05042 203.01839 291.17615 238.32025 330.6904 271.26 C 384.88992 302.23096 434.87628 320.2103 481.87173 359.449 C 533.05316 402.0999 574.12933 433.2022 623.6047 479.13397 C 646.0451 500.00046 670.5857 535.9584 689.7469 545.2754 C 694.87805 547.76886 702.34485 540.28845 708.6438 542.1259 C 727.0168 547.24426 757.72504 582.15204 787.3839 605.1179 C 818.2235 628.87115 845.9136 656.4299 866.1241 671.25934 C 880.6908 681.8892 909.3005 717.1911 925.96735 721.6534 C 956.9383 729.7898 993.553 711.0235 1023.6044 705.9052 C 1063.6312 699.21216 1101.6877 692.9132 1140.1399 680.70856 C 1088.0405 618.6354 1003.9194 577.0337 929.1169 526.37775 C 877.14886 491.20724 831.08575 446.71887 774.786 422.44098 C 621.7672 310.89243 448.40814 219.6849 267.69922 135.82684 C 221.50475 94.86881 139.07684 73.35953 78.722534 57.086693 z M 1.9512026 -9.094947E-13 C 11.124098 5.1183023 19.917324 10.498528 28.329283 16.141876 C 38.82861 13.910728 33.447586 22.703556 31.478762 25.590712 C 157.85678 48.031544 266.64993 102.75613 368.48734 157.874 C 408.2515 179.3965 449.70734 196.45671 488.1723 217.71648 C 514.8003 232.41458 536.467 259.97372 570.04913 261.8108 C 593.1592 291.4697 630.8232 298.16232 661.4016 315.3539 C 737.8974 358.26755 800.102 424.27762 881.8747 460.2355 C 975.4443 543.0439 1103.0029 591.86316 1177.9385 693.3065 C 1172.5574 693.8311 1167.178 694.35657 1161.8098 695.0126 C 1058.0035 706.5612 945.93115 737.6635 828.3448 753.149 C 845.14307 735.3014 877.426 732.9393 907.0849 727.95233 C 901.9538 705.77386 881.495 707.0859 866.14014 696.456 C 820.07697 664.6977 791.5987 609.31665 733.85724 589.3697 C 722.7027 594.74994 742.91156 594.48804 737.0067 605.1179 C 676.37683 568.504 631.8885 503.93652 573.2274 457.08603 C 544.09393 433.85742 514.69775 411.81027 485.03885 387.7943 C 456.1681 364.43433 425.19556 338.45035 387.40182 327.9518 C 244.09416 245.53714 145.53761 118.37176 9.448434 28.739388 C 4.855579 21.784023 7.348248 7.741933 0.0 3.5423617 L 1.9512026 -9.094947E-13 z" svg:height="7.53149mm" draw:style-name="style-1047" svg:viewBox="0.0 0.0 1177.9385 753.149" svg:width="11.779385mm" svg:x="158.93102mm" svg:y="63.97362mm"/>
                    <draw:path svg:d="M 0.0 0.0 C 3.149478 1.9684238 6.298956 3.9370477 9.46125 5.77431 C 6.311772 4.068209 3.28084 2.0997856 0.0 0.0 z" svg:height="0.057743102mm" draw:style-name="style-1048" svg:viewBox="0.0 0.0 9.46125 5.77431" svg:width="0.0946125mm" svg:x="158.67087mm" svg:y="24.012993mm"/>
                    <draw:path svg:d="M 9.448434 6.167995 C 6.311772 4.3307323 3.162294 2.230947 0.0 0.0 C 3.162294 2.0865693 6.311772 4.199371 9.448434 6.167995 z" svg:height="0.061679948mm" draw:style-name="style-1049" svg:viewBox="0.0 0.0 9.448434 6.167995" svg:width="0.094484344mm" svg:x="158.57639mm" svg:y="23.951313mm"/>
                    <draw:path svg:d="M 0.0 81.88963 C 4.605671 61.285862 -3.5435634 3.4250174 28.346905 -1.8189894E-12 C 19.566492 27.965635 11.82416 56.968548 0.0 81.88963 z" svg:height="0.81889635mm" draw:style-name="style-1050" svg:viewBox="0.0 0.0 28.346905 81.88963" svg:width="0.28346905mm" svg:x="158.48976mm" svg:y="122.43412mm"/>
                    <draw:path svg:d="M 94.47473 173.2283 C 56.54803 134.51443 27.67728 59.448803 0.0 0.0 C 28.857933 8.136418 35.419613 45.93176 47.243774 72.441 C 62.717224 107.230835 81.62691 133.34639 94.47473 173.2283 z" svg:height="1.732283mm" draw:style-name="style-1051" svg:viewBox="0.0 0.0 94.47473 173.2283" svg:width="0.9447473mm" svg:x="157.38753mm" svg:y="20.1979mm"/>
                    <draw:path svg:d="M 1193.7147 784.23883 C 1256.7074 811.5353 1291.6144 866.91583 1357.4811 891.3255 C 1367.7178 841.4569 1396.7198 812.71674 1385.828 765.3412 C 1326.9043 786.48285 1256.576 766.92914 1193.7147 784.23883 z M 472.45535 437.79507 C 478.36023 440.68222 487.00928 454.59296 491.33942 440.94476 C 480.72314 445.9317 477.96613 427.55887 472.45535 437.79507 z M 406.3131 746.4567 C 414.83078 746.9818 434.51584 764.3043 437.79666 749.6062 C 433.3336 744.4879 406.56302 745.39343 406.3131 746.4567 z M 59.84329 611.02356 C 29.65892 631.23364 17.19237 669.16 0.0 702.36206 C 5.1183023 651.9684 34.908585 616.6665 47.63786 573.7533 C 51.312782 561.6796 53.54273 549.0813 53.54273 535.4331 C 53.54273 513.77966 55.6301 490.2887 56.67939 466.14178 C 60.629856 376.24667 58.12277 272.17853 59.82887 182.67714 C 60.878162 124.146866 48.674335 67.3229 50.380436 9.448834 C 48.28025 7.2178874 48.148888 5.905472 48.542973 4.461894 C 48.924244 3.28084 49.85499 2.0997856 50.380436 0.0 C 53.529915 0.0 56.666576 0.0 59.82887 0.0 C 67.191536 2.0997856 64.43454 14.304414 72.42678 15.747991 C 75.05081 231.10237 81.48113 390.28857 75.57626 573.2282 C 146.8368 576.24677 255.62836 584.3832 330.6936 573.2282 C 380.1689 536.61414 421.75613 492.12598 475.56158 459.8424 C 423.46222 420.9972 356.54623 400.91846 296.03333 371.65344 C 281.20386 364.43555 270.1807 349.6063 255.0885 343.30692 C 224.77277 330.7084 186.99185 335.03915 160.60095 311.81094 C 167.30681 293.04465 188.94786 308.9238 201.54578 311.81094 C 291.83453 333.0707 376.62375 383.46457 450.36414 422.0471 C 473.85547 409.44858 505.35025 430.97086 516.5064 450.3936 C 508.10724 473.75314 471.10007 492.12576 440.9157 516.5352 C 417.42438 535.5641 397.34686 555.38025 374.77347 570.07837 C 369.53662 574.27795 373.72418 587.9259 368.48734 592.1255 C 352.2145 582.5453 352.08313 604.0678 333.82864 601.57434 C 331.20462 592.6506 338.29016 593.4379 336.97812 585.8262 C 245.5087 595.01263 163.22499 594.4876 85.01028 595.27496 C 180.95561 644.2253 282.7786 687.26984 377.92294 737.0071 C 384.74734 715.7473 420.17978 740.02563 437.76624 727.5583 C 448.27838 727.5583 440.9157 709.7107 447.22748 705.5111 C 565.46906 693.5688 690.3909 713.3852 844.06494 705.5111 C 904.69476 702.36163 957.46375 696.06226 1001.5452 718.10944 C 1005.87537 740.15656 1036.2039 749.0804 1026.7427 774.8024 C 1127.9376 757.3486 1274.3804 753.805 1382.6481 752.7553 C 1391.8339 751.4429 1385.1407 734.2513 1392.1094 730.7081 C 1411.2689 740.94434 1398.277 783.33295 1414.1573 796.85 C 1412.0571 806.56116 1409.9585 816.2727 1406.4149 824.5401 C 1404.4462 829.6584 1401.8093 834.1203 1398.4099 837.7948 C 1379.1189 935.4326 1330.9557 1019.5534 1303.9224 1114.9601 C 1295.5232 1144.75 1302.3477 1186.3512 1272.4388 1206.2986 C 1266.9264 1108.1357 1323.0819 1007.3484 1351.179 913.3851 C 1288.042 878.8706 1243.9606 825.32745 1174.8018 796.8496 C 1176.1266 789.2382 1169.0411 790.0256 1171.6523 781.1014 C 1114.566 776.3772 1084.2631 798.4243 1023.63324 796.8496 C 1010.8912 771.6526 1004.7364 748.29297 985.8379 724.4088 C 821.4018 725.7212 657.22845 720.4719 466.14038 724.4088 C 454.4604 731.62646 456.1665 752.2302 444.09244 759.0546 C 707.3478 891.60065 966.92664 1027.8212 1199.9976 1190.5508 C 1202.0978 1199.9996 1210.1156 1203.5427 1212.5955 1212.5979 C 1227.5691 1206.2986 1250.535 1201.0493 1266.6637 1206.8236 C 1268.2384 1207.3486 1269.8131 1208.0046 1271.2694 1208.792 C 1271.6506 1209.0543 1272.0575 1209.1857 1272.45 1209.448 C 1269.4319 1217.9781 1256.5713 1216.6658 1247.2526 1218.8969 C 1244.4972 1240.288 1232.9486 1276.7709 1216.2816 1305.7734 C 1208.6707 1318.8969 1200.0088 1330.5768 1190.5604 1338.5818 C 1210.6395 1303.0177 1223.3688 1260.104 1240.9536 1222.0464 C 1230.9797 1221.5212 1230.4543 1230.4454 1218.9056 1228.3457 C 1105.1256 1145.7997 981.7673 1070.2094 853.5518 1001.5741 C 726.6484 933.59515 604.58923 851.1805 469.29947 803.1489 C 422.84225 773.3591 371.137 756.56116 321.26758 733.8576 C 235.18399 694.6193 156.04974 646.8501 59.84329 611.02356 z" svg:height="13.3858185mm" draw:style-name="style-1052" svg:viewBox="0.0 0.0 1414.1573 1338.5818" svg:width="14.141573mm" svg:x="157.51338mm" svg:y="28.13504mm"/>
                    <draw:path svg:d="M 24.247458 -4.5474735E-13 L 0.75613105 42.782078 C 0.49340755 41.732185 0.3620458 40.682293 0.0993223 39.50124 C -0.032039452 37.532814 -0.032039452 35.56419 0.0993223 33.72693 C 0.23068404 32.808197 0.3620458 31.889668 0.6247693 30.970936 C 0.75613105 30.052204 1.0188545 29.264835 1.4129398 28.346304 C 1.8070251 27.033888 2.4622319 25.721672 3.1190405 24.409256 C 4.036971 22.703156 5.219227 20.997255 6.3998804 19.291153 C 6.67542 19.028631 6.793966 18.766308 6.9253273 18.503784 C 8.118797 17.191368 9.169691 15.879152 10.350345 14.566736 C 12.96156 11.679582 15.731371 8.923788 18.486763 6.1677947 C 19.274935 5.380425 20.048687 4.5930557 20.849672 3.805686 C 22.134455 2.4932702 23.183746 1.3122158 24.247458 -4.5474735E-13 z" svg:height="0.4278208mm" draw:style-name="style-1053" svg:viewBox="0.0 0.0 24.246656 42.782078" svg:width="0.24246655mm" svg:x="158.07156mm" svg:y="26.09042mm"/>
                    <draw:path svg:d="M 0.13136175 0.0 C 0.2627235 0.39368474 0.13136175 0.52484626 0.2627235 0.9187313 C 0.13136175 0.65620804 0.13136175 0.26252326 0.0 0.0 L 0.13136175 0.0 z" svg:height="0.009187313mm" draw:style-name="style-1054" svg:viewBox="0.0 0.0 1.0 1.0" svg:width="0.002627235mm" svg:x="158.07768mm" svg:y="26.519552mm"/>
                    <draw:path svg:d="M 0.525447 -4.5474735E-13 C 0.24990772 0.9187313 0.13136175 1.8372623 0.0 2.7559936 C 0.0 1.8504785 0.11854597 0.9317473 0.525447 -4.5474735E-13 z" svg:height="0.027559936mm" draw:style-name="style-1055" svg:viewBox="0.0 0.0 1.0 2.7559936" svg:width="0.00525447mm" svg:x="158.07256mm" svg:y="26.4mm"/>
                    <draw:path svg:d="M 0.65680873 3.28084 L 0.65680873 3.4120014 L 0.525447 3.4120014 C 0.24990772 2.230947 -1.8189894E-12 1.0498928 -1.8189894E-12 0.0 C 0.2627235 1.1810542 0.40690103 2.230947 0.65680873 3.28084 z" svg:height="0.034120012mm" draw:style-name="style-1056" svg:viewBox="0.0 0.0 1.0 3.4120014" svg:width="0.0065680877mm" svg:x="158.07243mm" svg:y="26.485432mm"/>
                    <draw:path svg:d="M 0.20665446 0.0 C 0.075292714 1.8372623 0.075292714 3.805686 0.20665446 5.77431 C -0.06888482 3.6875405 -0.06888482 1.8502783 0.20665446 0.0 z" svg:height="0.057743102mm" draw:style-name="style-1057" svg:viewBox="0.0 0.0 1.0 5.77431" svg:width="0.0020665447mm" svg:x="158.0705mm" svg:y="26.427559mm"/>
                    <draw:path svg:d="M 0.0 0.0 C 10.747634 3.8054857 4.5928555 24.816156 9.448434 34.658676 C 9.448434 34.658676 9.317073 34.658676 9.317073 34.5145 C 8.399142 33.85849 7.6109715 33.333046 6.8244033 32.677036 C -2.625633 24.816156 3.0181162 16.023731 0.0 0.0 z" svg:height="0.34658676mm" draw:style-name="style-1058" svg:viewBox="0.0 0.0 9.448434 34.658676" svg:width="0.094484344mm" svg:x="157.92297mm" svg:y="123.75695mm"/>
                    <draw:path svg:d="M 168.63484 11.24835 C 118.63408 26.73392 51.96799 36.314014 0.0 38.020016 C 5.381026 23.584341 27.427372 24.37171 40.944817 22.272024 C 85.683105 15.185398 139.09447 14.135506 176.36436 0.22477677 C 181.74539 -0.9562775 182.26924 2.7182472 182.66331 6.524033 C 179.6452 7.573926 176.36436 8.75498 173.08353 9.804873 C 171.66577 10.316604 170.09103 10.723404 168.63484 11.24835 z" svg:height="0.38020054mm" draw:style-name="style-1059" svg:viewBox="0.0 0.0 182.66331 38.020054" svg:width="1.8266332mm" svg:x="156.85197mm" svg:y="14.054051mm"/>
                    <draw:path svg:d="M 75.590675 132.28348 C 72.83528 130.8399 70.07829 129.26517 67.46707 127.69023 C 27.296011 102.887085 0.13136175 53.280807 -1.8189894E-12 0.0 C 24.029589 49.882023 38.20224 91.08936 75.590675 132.28348 z" svg:height="1.3228348mm" draw:style-name="style-1060" svg:viewBox="0.0 0.0 75.590675 132.28348" svg:width="0.75590676mm" svg:x="156.66298mm" svg:y="20.418371mm"/>
                    <draw:path svg:d="M 0.28194717 37.795338 C -2.2107222 13.254721 12.224652 5.6431484 28.62885 0.0 C 27.710922 1.8372623 26.778574 3.6745245 26.00482 5.642948 C 25.203835 7.349049 24.561443 8.923788 23.773273 10.629889 C 18.510794 22.309872 13.011221 33.595966 0.28194717 37.795338 z" svg:height="0.37795338mm" draw:style-name="style-1061" svg:viewBox="0.0 0.0 28.628473 37.795338" svg:width="0.28628474mm" svg:x="156.97525mm" svg:y="21.898817mm"/>
                    <draw:path svg:d="M 0.993223 43.949917 C -5.6998186 25.577293 23.053988 -10.643306 38.788563 3.0051003 C 28.039326 18.477352 11.766488 28.464249 0.993223 43.949917 z" svg:height="0.43949834mm" draw:style-name="style-1062" svg:viewBox="0.0 0.0 38.7885 43.949833" svg:width="0.38788503mm" svg:x="156.77905mm" svg:y="16.8294mm"/>
                    <draw:path svg:d="M 6.4511437 0.0 C 63.655983 66.66669 135.309 118.897606 198.57732 179.52747 C 193.32765 176.6403 187.9338 173.622 182.5672 170.34114 C 182.42302 170.20999 182.17311 170.07863 182.04175 169.94746 L 3.9584742 18.1103 L 1.0717196 17.191568 C 0.6776344 16.272837 0.41491088 15.485468 0.27073336 14.698098 C 0.27073336 14.4355755 0.13937162 14.173252 0.27073336 14.04189 C -0.110536106 12.33579 -0.110536106 10.629889 0.41491088 8.923788 C 0.54627264 8.005057 0.92594016 7.086526 1.4513872 6.036633 C 1.7269264 5.511787 1.9768342 5.117902 2.3693175 4.5930557 L 2.3693175 4.461894 C 2.7634027 3.9370477 3.1703038 3.5431628 3.549971 3.0183165 C 4.3525596 1.968624 5.4018517 0.9187313 6.4511437 0.0 z" svg:height="1.7952746mm" draw:style-name="style-1063" svg:viewBox="0.0 0.0 198.57666 179.52747" svg:width="1.9857666mm" svg:x="156.94505mm" svg:y="22.371258mm"/>
                    <draw:path svg:d="M 36.877407 33.202084 C 31.36502 28.215143 21.79804 22.309671 13.648807 15.879152 C 11.942705 14.4355755 10.223789 12.991998 8.661865 11.54842 C 7.992241 10.892212 7.218488 10.104842 6.417502 9.317472 C 5.6293316 8.530104 5.1054864 7.742734 4.4614935 7.086526 C 2.4926693 4.724417 0.9051145 2.3621085 0.0 0.0 L 2.8867545 0.9187313 L 180.97003 152.75589 C 177.82056 150.91862 174.67108 148.95021 171.50879 146.98158 C 168.37212 145.01315 165.22264 142.91338 162.06035 140.81358 C 155.77422 136.74538 149.33107 132.28348 143.03212 127.69023 C 133.58368 120.73486 124.14807 113.516975 114.82939 105.9054 C 110.223724 102.23088 105.643684 98.424995 101.049225 94.61931 C 98.42519 92.38836 95.918106 90.15742 93.294075 87.795105 C 73.09801 70.19684 53.938416 51.56149 36.877407 33.202084 z" svg:height="1.5275589mm" draw:style-name="style-1064" svg:viewBox="0.0 0.0 180.97003 152.75589" svg:width="1.8097004mm" svg:x="156.95563mm" svg:y="22.543177mm"/>
                    <draw:path svg:d="M -1.8189894E-12 0.0 C 0.14417753 0.7873695 0.39408526 1.574739 0.8009863 2.4934702 L 0.65680873 2.4934702 C 0.40690103 1.7059005 0.14417753 0.918531 -1.8189894E-12 0.0 z" svg:height="0.024934703mm" draw:style-name="style-1065" svg:viewBox="0.0 0.0 1.0 2.4934702" svg:width="0.008009863mm" svg:x="156.94777mm" svg:y="22.518242mm"/>
                    <draw:path svg:d="M 0.14417753 0.0 C 1.0492921 2.3621085 2.624031 4.724417 4.605671 7.086526 C 2.505485 4.855579 0.9307461 2.3621085 1.8189894E-12 0.0 L 0.14417753 0.0 z" svg:height="0.07086526mm" draw:style-name="style-1066" svg:viewBox="0.0 0.0 4.605671 7.086526" svg:width="0.04605671mm" svg:x="156.95433mm" svg:y="22.543177mm"/>
                    <draw:path svg:d="M 0.30117086 107.08646 C 20.787195 99.212364 58.044273 108.13635 60.157272 81.88963 C 147.93896 62.8608 240.07802 78.608795 308.97565 59.842487 C 328.2666 54.593224 337.58527 39.763763 368.81894 44.094494 C 381.41684 32.545876 391.65344 18.635145 397.16583 0.0 C 398.74057 0.0 400.18396 0.0 401.7587 0.0 C 403.33344 0.0 405.03955 0.0 406.6143 0.0 C 407.13974 35.170506 389.94736 52.6246 375.1307 72.441 C 363.84482 73.22837 363.5821 62.992165 353.06995 62.992165 C 283.12302 103.280975 154.51346 84.90815 63.30675 103.93698 C 59.63183 126.24645 -4.9356775 149.34369 0.30117086 107.08646 z" svg:height="1.3066409mm" draw:style-name="style-1067" svg:viewBox="0.0 0.0 406.62683 130.6641" svg:width="4.066268mm" svg:x="156.12454mm" svg:y="17.867325mm"/>
                    <draw:path svg:d="M 20.380295 91.33887 C 28.12263 65.48624 34.16046 18.1103 61.32511 0.0 C 38.22787 64.43534 10.406414 128.4774 4.6329045 201.5746 C -8.37351 166.27354 8.963037 129.40974 20.380295 91.33887 z" svg:height="2.015746mm" draw:style-name="style-1068" svg:viewBox="0.0 0.0 61.324673 201.5746" svg:width="0.61324674mm" svg:x="155.82939mm" svg:y="122.30813mm"/>
                    <draw:path svg:d="M 0.0 -9.094947E-13 C 33.07112 1.574739 48.818512 20.472408 62.992764 40.944817 C 49.081234 32.414314 11.285896 21.640245 0.0 -9.094947E-13 z" svg:height="0.40944818mm" draw:style-name="style-1069" svg:viewBox="0.0 0.0 62.992764 40.944817" svg:width="0.62992764mm" svg:x="155.78122mm" svg:y="69.583855mm"/>
                    <draw:path svg:d="M 108.14757 57.058258 C 84.13079 72.543724 98.96025 87.373184 108.14757 57.058258 L 108.14757 57.058258 z M 23.106852 129.49945 C 7.883307 132.12428 17.594465 159.68303 1.0589038 160.99583 C -4.4534836 128.18744 12.857431 118.21356 23.106852 101.15335 L 25.730883 101.54744 C 24.929897 106.53438 24.024782 111.65268 23.106852 116.90154 C 35.049557 121.757126 49.484932 124.11923 57.752712 132.64973 C 72.45081 100.76007 83.86807 47.872547 111.29544 19.26372 C 119.563225 18.344988 121.66341 23.594652 120.75669 31.862432 C 130.73058 27.138216 131.25603 12.964764 136.49127 3.5163298 C 170.8744 -8.688298 193.98447 14.408942 221.53038 19.26452 C 193.31483 33.831257 171.92369 4.566423 145.9397 16.115044 C 116.674866 51.28555 102.48779 83.43794 82.94694 129.50105 C 83.603745 140.39368 95.92612 139.60631 101.830986 145.24925 C 114.166176 134.75072 116.266365 120.44591 114.4289 110.603386 C 127.15817 106.53518 139.3636 101.94232 139.62633 85.40676 C 201.56819 96.82402 275.19006 79.36973 328.60303 101.15495 C 338.17 85.66949 364.1668 74.77688 378.99628 82.257286 C 373.7466 87.244225 368.36557 91.443794 362.46072 94.72464 C 309.57318 125.039566 232.80185 89.73769 152.21143 107.45391 C 148.66786 128.05768 128.86427 132.38861 117.56556 145.24925 C 135.67586 166.2463 163.8914 164.67157 186.85728 173.59535 C 278.32672 209.15994 362.3037 257.4538 448.27518 299.57928 C 535.28314 342.2302 621.3587 383.69968 700.2302 435.01245 C 737.89417 371.23312 735.00745 284.8812 763.2358 214.54018 C 717.5668 189.8682 645.3883 191.70566 599.45654 167.2964 C 596.45123 159.02861 593.4203 140.26231 599.45654 132.65054 C 546.1749 92.886375 432.9347 131.20715 369.53503 104.304436 C 372.2904 101.54824 375.29572 99.580215 378.70792 98.00548 C 379.9014 97.480835 381.08365 97.08675 382.26428 96.69346 C 405.62427 89.34441 440.92532 104.04251 473.471 101.155754 C 519.2714 97.08755 587.77496 104.30524 624.65234 120.05343 C 620.84607 131.99533 606.2922 133.17679 612.05444 154.69928 C 658.51166 178.5839 730.5588 176.87779 772.6842 205.09334 C 758.5116 285.01495 747.35547 393.5446 703.3925 453.9125 C 491.61172 330.79852 267.58228 219.9188 23.106852 129.49945 z" svg:height="4.539127mm" draw:style-name="style-1070" svg:viewBox="0.0 0.0 772.68396 453.91266" svg:width="7.7268395mm" svg:x="156.0541mm" svg:y="71.97391mm"/>
                    <draw:path svg:d="M 566.9413 450.76984 C 598.56903 468.3551 627.0457 492.50244 655.1299 516.9117 C 707.49194 562.3188 764.0544 598.408 815.75964 639.74615 C 843.3184 661.7933 873.3714 679.24756 900.79877 699.5886 C 918.1081 712.4493 930.1822 732.6597 948.04254 746.8324 C 966.8097 761.7932 988.06946 772.29175 1004.73474 787.7772 C 1030.8373 812.0551 1053.0294 834.49634 1080.3254 853.91864 C 1089.367 860.349 1102.3734 874.78516 1105.5228 866.5174 C 1106.7035 848.6698 1111.4277 834.7591 1105.5228 812.9738 C 937.15076 683.18445 754.9985 550.3625 566.9413 450.76984 z M 125.99674 104.31284 C 116.15423 47.09519 59.8545 36.4649 14.82946 14.549115 C 9.711158 12.055645 4.724217 9.430813 1.8189894E-12 6.6750193 C 31.23366 -14.191074 63.910694 19.404694 97.637024 31.872046 C 148.28018 50.507393 209.31694 65.599174 264.56577 85.41518 C 309.70935 101.68801 350.9169 118.48589 386.2324 138.56462 L 384.26355 142.10779 C 347.78024 140.79536 324.40744 126.35959 302.37393 110.6118 C 239.64388 107.98697 186.6266 69.010574 122.845665 57.068672 C 222.05904 200.37593 388.06824 276.88495 507.098 400.3758 C 616.4022 445.65155 711.9406 519.01105 812.59735 579.9036 C 931.5086 651.8194 1052.4928 728.9848 1137.0193 835.0218 C 1130.7203 835.0218 1132.9374 826.3607 1124.4214 828.72284 C 1118.5165 870.32367 1115.6152 898.9325 1140.1559 920.0617 C 1136.2183 937.9093 1133.9883 944.9964 1130.7075 967.3055 C 1160.235 979.7728 1179.92 1002.0827 1190.5508 1033.4469 C 1164.5796 1012.18713 1135.97 993.5522 1108.674 973.60443 C 1108.2799 953.26337 1116.9418 941.9775 1124.4214 929.51013 C 1107.7416 905.23224 1082.951 889.08997 1067.7291 863.3687 C 770.09064 629.2476 469.69836 397.88312 182.82031 153.00119 C 163.79208 136.85892 144.8808 120.57287 125.99674 104.31284 z" svg:height="10.334468mm" draw:style-name="style-1071" svg:viewBox="0.0 0.0 1190.5508 1033.4468" svg:width="11.905508mm" svg:x="155.0882mm" svg:y="62.58797mm"/>
                    <draw:path svg:d="M 12.597912 -1.8189894E-12 C 25.577093 11.941904 14.553921 48.818512 0.0 53.54353 C 5.7606936 33.057507 1.8374625 18.241661 12.597912 -1.8189894E-12 z" svg:height="0.5354353mm" draw:style-name="style-1072" svg:viewBox="0.0 0.0 18.35872 53.54353" svg:width="0.18358721mm" svg:x="155.68674mm" svg:y="124.35551mm"/>
                    <draw:path svg:d="M 0.37165764 12.597912 C -1.8598901 4.0674086 6.670614 6.311772 6.670614 0.0 C 9.150467 1.7061008 11.788916 3.28084 16.119047 3.149478 C 30.685785 116.27277 37.77291 219.40936 47.61543 321.25958 C 46.6975 320.0661 45.896515 318.7669 45.12276 317.58466 C 32.91733 298.16232 28.443024 268.8975 25.569084 248.81837 C 13.75774 163.10965 15.069756 86.993515 0.37165764 12.597912 z" svg:height="3.2125957mm" draw:style-name="style-1073" svg:viewBox="0.0 0.0 47.616024 321.25958" svg:width="0.47616026mm" svg:x="155.62004mm" svg:y="149.64685mm"/>
                    <draw:path svg:d="M 66.14224 75.590675 C 63.386852 82.41508 54.46226 99.343925 63.00558 107.08706 C 62.74286 97.09956 74.68396 83.33381 66.14224 75.590675 z M 0.0 280.31476 C 15.354907 205.3801 31.627745 131.36496 53.54273 62.991962 C 61.954685 54.46146 65.485435 67.06017 72.4396 69.290924 C 69.94693 58.398308 77.16381 57.217655 75.58907 47.243774 C 74.788086 39.107353 70.208046 51.574707 62.99116 47.243774 C 67.45266 26.50864 79.776634 13.6480055 91.32525 0.0 C 132.79552 19.422316 194.22476 29.790281 239.35713 50.39405 C 250.52448 55.512356 259.04218 68.63571 270.85352 72.4412 C 282.5335 76.24669 296.70615 72.96584 308.64886 75.590675 C 346.44418 83.85846 384.89633 102.62476 418.87256 119.684975 C 426.23523 118.63488 430.68393 114.69803 440.93335 116.53549 C 403.40073 140.94475 349.33255 148.81924 318.09888 179.52747 C 302.3515 177.42807 278.33472 183.59567 267.70563 176.37798 C 267.70563 175.85333 267.70563 175.32788 267.837 174.9346 C 267.96835 174.40996 267.96835 174.01587 268.11255 173.62259 C 271.6561 162.33669 292.39044 168.50429 305.5138 166.92955 C 334.1234 150.39398 365.3699 136.48326 400.00134 125.984726 C 354.85776 100.00073 307.61237 101.837395 261.4051 85.03991 C 249.60655 80.70898 241.45732 68.24163 229.92151 62.992764 C 195.14429 47.375935 156.03693 40.814255 116.53549 31.496382 C 110.63062 37.13933 101.96876 40.026886 97.638626 47.244576 C 98.426796 56.95573 123.49126 42.257633 119.68658 56.69301 C 112.0756 54.986908 104.08336 53.806255 88.20301 53.54353 C 69.174774 119.684975 71.404724 179.65881 59.332256 255.51222 L 56.708225 255.11813 C 40.698112 220.34091 62.87582 157.87439 53.55875 119.684975 C 27.57155 165.09209 29.93446 238.84529 0.0 280.31476 z" svg:height="2.8031476mm" draw:style-name="style-1074" svg:viewBox="0.0 0.0 440.93335 280.31476" svg:width="4.409333mm" svg:x="155.71811mm" svg:y="70.43425mm"/>
                    <draw:path svg:d="M 251.96785 110.23614 C 156.54796 84.90815 75.8518 44.881664 0.0 0.0 C 17.453491 2.0997856 38.320786 8.399142 56.692207 15.748191 C 98.42519 32.414715 143.30606 53.280807 176.37718 75.590675 C 198.81761 77.69046 225.58978 83.33341 240.41924 93.9633 C 241.46852 94.75067 242.37524 95.40668 243.30598 96.19445 C 244.48665 97.24414 245.53754 98.294235 246.58684 99.343925 C 249.46237 102.62476 251.44241 106.16793 251.96785 110.23614 z" svg:height="1.1023613mm" draw:style-name="style-1075" svg:viewBox="0.0 0.0 251.96785 110.23614" svg:width="2.5196786mm" svg:x="155.62375mm" svg:y="64.890945mm"/>
                    <draw:path svg:d="M 0.29636493 12.737184 C -1.0156506 6.175504 2.396551 4.338242 3.445843 0.13877088 C 8.564145 -0.77986026 8.826869 3.1571875 12.894278 3.2883492 C 13.826625 11.569145 8.564145 13.668931 0.29636493 12.737184 z" svg:height="0.12941748mm" draw:style-name="style-1076" svg:viewBox="0.0 0.0 13.0006 12.941748" svg:width="0.130006mm" svg:x="155.46317mm" svg:y="13.676827mm"/>
                    <draw:path svg:d="M 236.22046 177.91507 C 174.02869 102.58712 76.12894 62.95432 0.0 1.5370927 C 15.223545 -5.5496335 33.72633 13.61076 50.406067 23.58424 C 68.76627 34.607815 86.62666 48.12486 107.08546 51.930744 C 237.26976 142.6132 351.5737 249.30579 477.55765 344.31958 C 477.9389 344.5823 478.3458 344.8442 478.73828 345.10693 C 507.3479 366.7608 536.61273 387.75787 566.9269 407.83698 C 590.942 437.36453 619.8144 462.03653 645.66705 489.72662 C 575.3388 445.23825 507.21497 391.56415 440.94296 335.39578 C 376.11594 280.40808 314.18527 215.71042 236.22046 177.91507 z" svg:height="4.8972645mm" draw:style-name="style-1077" svg:viewBox="0.0 0.0 645.66705 489.72647" svg:width="6.4566703mm" svg:x="154.14331mm" svg:y="64.74959mm"/>
                    <draw:path svg:d="M 31.496382 167.01965 C 22.96588 183.03017 22.17931 215.57605 -1.8189894E-12 217.41331 C 35.05276 149.56557 66.53473 78.17446 116.54831 25.287336 C 112.21818 18.06945 103.9504 14.7886095 107.08706 0.09051145 C 129.39613 -1.2219045 137.0087 12.163978 157.48032 12.689024 C 146.98099 67.41341 100.52538 104.6837 75.60349 154.42134 C 74.028755 156.38977 73.22777 157.17734 72.8481 157.17734 C 71.798805 157.17734 77.70368 145.89124 72.45402 148.1222 C 87.80892 104.6839 129.01646 70.300766 132.2973 25.287537 C 119.17394 26.074907 133.74068 36.442474 126.01116 44.185207 C 95.65698 80.14308 55.631702 121.86225 31.496382 167.01965 z" svg:height="2.174133mm" draw:style-name="style-1078" svg:viewBox="0.0 0.0 157.48032 217.41331" svg:width="1.5748031mm" svg:x="155.1828mm" svg:y="17.236496mm"/>
                    <draw:path svg:d="M 34.658676 50.39365 C 22.847332 45.40671 12.074067 39.37008 1.8189894E-12 34.64566 C 74.802505 24.146933 161.9418 10.629889 245.6689 4.5474735E-13 C 246.71819 11.286097 257.23035 20.997456 270.87915 34.64566 C 270.48505 37.66398 270.07816 40.813656 269.55432 44.094494 C 269.55432 44.22566 269.55432 44.357018 269.55432 44.48818 C 267.71686 58.136387 265.61667 73.622055 270.87915 85.039314 C 230.83945 171.78473 276.7712 306.95535 261.4179 384.25195 C 260.89246 396.3254 269.3044 399.4751 270.87915 409.44876 C 260.76108 480.18365 269.02887 544.09436 270.87915 617.32275 C 253.15012 646.58795 204.9868 678.87134 217.33641 708.6612 C 187.00787 714.0418 207.21835 678.2149 214.18694 661.41705 C 224.16081 642.6507 241.35158 630.4461 245.6705 614.17285 C 246.86397 501.3119 243.7145 387.7949 248.81998 286.61392 C 227.03476 214.69797 252.62627 126.64014 239.37155 47.243774 C 238.8461 36.2202 250.00224 36.876408 251.96945 28.346104 C 182.42783 18.490768 105.643684 37.125916 34.658676 50.39365 z" svg:height="7.092062mm" draw:style-name="style-1079" svg:viewBox="0.0 0.0 270.87915 709.20624" svg:width="2.7087915mm" svg:x="154.9622mm" svg:y="27.694096mm"/>
                    <draw:path svg:d="M 0.0 9.448834 C 3.8062868 8.136418 6.430318 5.3806252 6.2861404 0.0 C 46.98105 47.90018 117.046524 92.51952 170.06541 138.58264 C 173.60896 148.42516 165.07846 146.19402 163.76645 151.18095 C 274.40988 270.86594 428.72632 352.88693 548.0188 469.29105 C 571.116 491.86285 591.99457 512.7294 617.3105 532.283 C 717.3104 609.4484 812.9802 692.6501 919.6732 762.2045 C 938.7015 793.5695 969.674 812.9919 988.96497 844.0942 C 995.5266 842.2567 997.8895 836.351 1007.849 837.7952 C 1024.91 871.12823 1054.3062 892.1261 1077.1407 919.6848 C 1045.1205 911.9417 1026.7474 875.8525 1001.55005 856.6929 C 990.6582 848.4251 975.1591 846.19434 963.7547 837.7952 C 958.50507 833.85834 953.24255 829.79016 948.1387 825.5906 C 912.31213 796.06305 879.63513 759.97375 840.9202 730.7089 C 797.22003 697.6378 755.74976 662.2054 714.9235 626.77216 C 670.84204 588.4522 620.0547 559.31793 576.3401 519.6859 C 533.5578 480.7099 487.49466 446.06406 450.35614 403.15042 C 397.46863 376.77234 349.96213 337.66498 304.67435 295.67007 C 303.62506 294.62036 302.4428 293.70163 301.39352 292.65155 C 300.4884 291.8642 299.6874 291.0768 298.76947 290.15808 C 255.08209 249.60695 213.08638 206.56235 170.02856 170.07942 C 151.7869 154.72491 125.67155 146.85123 125.934265 122.83525 C 83.7271 85.15765 25.97118 63.24147 0.0 9.448834 z" svg:height="9.196848mm" draw:style-name="style-1080" svg:viewBox="0.0 0.0 1077.1407 919.6848" svg:width="10.771407mm" svg:x="155.1198mm" svg:y="62.843697mm"/>
                    <draw:path svg:d="M 21.809254 166.94237 C 31.126328 142.25757 32.701065 111.54855 43.857204 88.20221 C 54.22517 66.54834 62.361588 31.627745 69.05463 0.0 C 72.20411 0.0 75.353584 0.0 78.50307 0.0 C 72.99068 44.501194 52.92597 99.750824 31.25929 138.59546 C 29.947275 159.85524 20.759962 176.25943 15.5119 195.27484 C 12.625146 205.51146 17.480724 224.01503 2.913988 226.77122 C -7.993843 201.98232 14.722128 185.57811 21.809254 166.94237 z" svg:height="2.2677124mm" draw:style-name="style-1081" svg:viewBox="0.0 0.0 78.50317 226.77122" svg:width="0.7850316mm" svg:x="154.93323mm" svg:y="122.717575mm"/>
                    <draw:path svg:d="M 4.330132 0.0 C 2.8867545 0.7873695 1.4433773 1.4435775 0.0 2.230947 C 1.2975978 1.4435775 2.8739388 0.65620804 4.330132 0.0 z" svg:height="0.02230947mm" draw:style-name="style-1082" svg:viewBox="0.0 0.0 4.330132 2.230947" svg:width="0.043301318mm" svg:x="155.13689mm" svg:y="21.326641mm"/>
                    <draw:path svg:d="M 0.0 9.094947E-13 C 8.26778 1.574739 16.260021 3.5431628 24.277895 5.511987 C 16.260021 3.5431628 8.136418 1.6928846 0.0 9.094947E-13 z" svg:height="0.055119872mm" draw:style-name="style-1083" svg:viewBox="0.0 0.0 24.277895 5.511987" svg:width="0.24277894mm" svg:x="155.02531mm" svg:y="61.094357mm"/>
                    <draw:path svg:d="M 4.605671 0.0 C 3.0309322 0.9187313 1.4561931 1.8372623 0.0 2.7559936 C 1.454591 1.7061008 3.02933 0.918531 4.605671 0.0 z" svg:height="0.027559936mm" draw:style-name="style-1084" svg:viewBox="0.0 0.0 4.605671 2.7559936" svg:width="0.04605671mm" svg:x="155.08951mm" svg:y="21.34895mm"/>
                    <draw:path svg:d="M 59.84329 34.64586 C 39.895523 23.359964 11.1561365 27.95282 0.0 3.1498785 C 8.530504 5.1183023 14.698098 9.449235 18.896868 15.748191 C 25.458548 14.960822 19.801983 1.9688243 25.183008 0.0 C 50.511795 17.716616 76.10171 35.56419 101.822975 53.412167 C 212.84608 131.10263 325.72107 212.33586 422.03326 308.66125 C 562.978 411.15466 703.5287 513.7794 840.1433 620.60376 L 837.7676 623.6219 C 733.4375 567.1916 640.3917 496.06323 548.0044 422.04727 C 517.42755 397.50665 483.9623 379.6591 453.51685 355.90585 C 387.11188 304.06842 327.5329 242.38885 261.39066 188.9767 C 228.97635 162.86134 194.59322 138.32072 157.45308 113.38602 C 122.179245 89.61955 93.32131 53.530315 59.84329 34.64586 z" svg:height="6.236219mm" draw:style-name="style-1085" svg:viewBox="0.0 0.0 840.1433 623.6219" svg:width="8.401433mm" svg:x="154.58423mm" svg:y="64.38701mm"/>
                    <draw:path svg:d="M 0.0 0.0 C 32.28295 11.285896 58.52967 -7.0863256 85.03911 6.298956 C 64.9744 19.304571 17.205185 26.772165 0.0 0.0 z" svg:height="0.18069352mm" draw:style-name="style-1086" svg:viewBox="0.0 0.0 85.03911 18.069353" svg:width="0.8503911mm" svg:x="154.67873mm" svg:y="69.17427mm"/>
                    <draw:path svg:d="M 24.816156 4.724217 C 16.679739 3.0181162 8.411958 1.4433773 0.0 0.0 C 8.411958 1.3120155 16.679739 2.8739388 24.816156 4.724217 z" svg:height="0.047242172mm" draw:style-name="style-1087" svg:viewBox="0.0 0.0 24.816156 4.724217" svg:width="0.24816157mm" svg:x="154.77716mm" svg:y="61.04711mm"/>
                    <draw:path svg:d="M 114.97037 113.398834 C 79.15667 109.973816 52.63441 73.11002 20.48282 72.45402 C 17.20198 45.407112 -11.000746 27.309628 4.7482467 0.0 C 14.722128 57.217655 72.72795 66.416985 102.37245 103.93678 C 211.03426 74.5534 304.07843 106.16753 373.2516 154.34364 C 343.72403 148.56934 321.79465 134.65862 294.51144 125.99754 C 272.20236 118.91122 243.05447 104.08176 215.77129 100.80092 C 183.61969 96.85046 147.77876 116.53549 114.97037 113.398834 z" svg:height="1.5434365mm" draw:style-name="style-1088" svg:viewBox="0.0 0.0 373.25098 154.34364" svg:width="3.7325096mm" svg:x="153.93848mm" svg:y="125.99317mm"/>
                    <draw:path svg:d="M 1.8189894E-12 148.03108 C 0.525447 138.84456 1.9560086 130.70815 8.399142 127.42731 C 8.924589 127.295944 9.317073 127.04684 9.84252 126.915474 C 10.236605 126.63994 10.747634 126.52139 11.417258 126.39083 C 12.729274 126.11529 14.172651 125.99674 15.747391 125.99674 C 17.978937 135.56372 10.3663645 135.31462 12.597912 144.88159 C 92.126236 145.93169 171.12752 102.50622 264.56577 97.637825 C 290.28705 68.76627 317.19058 41.07618 330.708 0.0 C 332.93954 0.0 335.30087 0.0 337.5324 0.0 C 338.45035 0.0 339.10715 0.0 340.0251 0.0 L 340.15643 0.0 C 344.7493 32.283752 311.41705 52.887524 299.21164 78.74016 C 351.5737 78.21551 419.02795 69.56726 469.28986 56.69301 C 483.07 53.149445 497.89948 38.71407 510.23468 50.406868 C 510.62875 69.42228 479.39508 66.28642 462.9909 69.29172 C 408.25308 79.13424 340.55054 89.77695 292.89825 94.48835 C 255.9039 128.09692 164.2887 108.6618 119.68337 141.74574 C 91.06413 130.19632 39.50144 170.74785 1.8189894E-12 148.03108 z" svg:height="1.550703mm" draw:style-name="style-1089" svg:viewBox="0.0 0.0 510.23837 155.07031" svg:width="5.1023836mm" svg:x="154.61588mm" svg:y="124.13491mm"/>
                    <draw:path svg:d="M 34.658676 119.68658 C 27.296011 130.57838 20.354664 151.31432 2.8995702 151.31432 C 1.9816401 151.31432 0.9307461 151.31432 0.0 151.18295 C 1.4433773 124.14807 26.24672 101.839 44.094296 81.891235 C 63.122524 60.63146 81.88963 37.402855 103.9504 22.047949 C 104.98688 10.499329 115.499016 8.399142 119.684975 0.0 C 120.21042 0.0 120.48596 0.2627235 120.87844 0.38126948 C 123.10999 1.8246467 122.309006 6.2861404 122.83445 9.435618 C 93.58243 45.55369 62.08605 79.28002 34.658676 119.68658 z" svg:height="1.5131432mm" draw:style-name="style-1090" svg:viewBox="0.0 0.0 122.83445 151.31432" svg:width="1.2283446mm" svg:x="154.39528mm" svg:y="138.68607mm"/>
                    <draw:path svg:d="M 31.496382 24.497364 C 22.558977 26.873089 7.7295175 33.814438 0.0 27.646843 C 11.692798 -5.424279 63.779335 8.48725 100.80092 5.598894 C 135.17123 2.974863 167.32283 -5.5684566 192.13899 5.598894 C 184.25247 14.392121 166.79738 8.735557 160.64261 11.885035 C 194.36893 22.776846 210.64337 22.003094 248.83119 21.346285 C 247.12509 23.433655 244.1198 25.283934 240.03796 27.106977 C 212.74196 38.78696 141.48141 42.723007 148.04309 15.03291 C 147.51764 7.945784 140.16939 19.101921 132.2957 15.03291 C 121.53525 17.133097 146.22005 25.532238 135.44518 27.630823 C 134.78838 27.3681 134.26453 26.974014 133.60771 26.842651 C 133.46353 26.842651 133.46353 26.698475 133.33218 26.698475 C 132.9381 26.567114 132.544 26.317205 132.15152 26.317205 C 98.68632 11.750469 61.1537 36.685173 37.795338 37.06484 C 28.346905 40.259174 32.15319 30.153929 31.496382 24.497364 z" svg:height="0.3767595mm" draw:style-name="style-1091" svg:viewBox="0.0 0.0 248.83119 37.675953" svg:width="2.488312mm" svg:x="154.3009mm" svg:y="138.34662mm"/>
                    <draw:path svg:d="M 85.03911 9.5069065 C 74.27866 39.821835 32.926945 55.83275 0.0 53.6012 C 25.197426 35.753624 66.66609 34.178886 75.590675 0.05767101 C 82.80756 -0.84744346 79.13264 9.126438 85.03911 9.5069065 z" svg:height="0.53807217mm" draw:style-name="style-1092" svg:viewBox="0.0 0.0 85.03911 53.807217" svg:width="0.8503911mm" svg:x="153.51352mm" svg:y="69.01621mm"/>
                    <draw:path svg:d="M 2.6640804 33.72713 C 0.82661784 22.96588 -0.22267419 11.679982 0.040049314 0.0 C 2.795442 2.4934702 7.127176 3.4122016 12.637961 3.149478 C 11.457308 68.50395 48.871376 116.53549 66.18069 173.2281 C 84.55371 193.83188 121.29816 225.59018 103.97603 261.41708 C 91.7706 248.031 89.29075 216.66638 69.33017 220.47227 C 60.655487 155.51189 14.081339 102.4934 2.6640804 33.72713 z" svg:height="2.614171mm" draw:style-name="style-1093" svg:viewBox="0.0 0.0 108.49789 261.41708" svg:width="1.0849788mm" svg:x="153.89108mm" svg:y="64.85945mm"/>
                    <draw:path svg:d="M 85.03911 13.12336 C 55.774277 9.84252 33.202484 17.32293 0.0 13.12336 L 82.54644 0.0 L 90.15742 2.3621085 L 90.15742 2.4932702 C 88.45132 6.0368333 86.74521 9.579996 85.03911 13.12336 z" svg:height="0.14440516mm" draw:style-name="style-1094" svg:viewBox="0.0 0.0 90.15742 14.4405155" svg:width="0.90157413mm" svg:x="153.79698mm" svg:y="21.830576mm"/>
                    <draw:path svg:d="M 52.052895 72.45402 C 36.04278 92.40178 24.375614 119.94769 4.8091216 129.1334 C -10.414424 117.190704 14.257556 93.17553 26.85707 88.18859 C 43.536808 60.76122 63.340393 36.49614 86.71317 15.747391 C 84.08914 6.822801 91.17467 7.6109715 89.84984 0.0 C 94.04861 1.0492921 94.849594 5.5123878 99.31109 6.298956 C 94.70381 34.120415 68.86399 51.456963 52.052895 72.45402 z" svg:height="1.291334mm" draw:style-name="style-1095" svg:viewBox="0.0 0.0 99.31093 129.1334" svg:width="0.9931093mm" svg:x="153.3708mm" svg:y="138.6231mm"/>
                    <draw:path svg:d="M 10.481707 242.93674 C 11.66236 231.1254 -4.610477 232.56956 4.18275 217.7265 C 26.885906 216.41447 21.112396 240.42964 19.930141 255.53465 C 123.07955 262.4768 258.2508 232.29323 347.48868 220.87598 C 404.18088 213.65828 466.12436 215.63992 523.86584 208.27725 C 535.28314 208.1459 533.97107 195.28526 542.7499 192.52907 C 670.70264 164.0516 853.5246 163.14569 955.34753 98.05434 C 972.40857 98.95945 997.08057 89.77374 1018.34033 85.45563 C 1011.1218 56.964542 1024.1138 29.53717 1034.0876 3.565991 C 1061.6465 -2.6016035 1102.5913 -1.5651273 1119.114 13.014425 L 1118.0647 17.213997 C 1088.8127 9.852131 1030.0074 6.715469 1034.0876 50.809765 C 1087.6305 149.5105 1133.0383 256.32123 1188.4186 353.17166 C 1168.9962 349.6281 1156.1356 319.96918 1147.4738 302.77762 C 1117.6835 243.85387 1086.4626 172.98741 1052.9862 116.9512 C 1050.2308 176.28186 1073.3408 269.83865 1084.4825 324.82556 C 1069.259 330.07523 1052.9862 354.4973 1043.5377 375.21964 C 1073.3408 371.42694 1087.3693 351.87326 1115.9917 346.88632 C 1110.8606 374.3145 1072.2915 382.45093 1046.7001 390.9678 C 961.52954 419.3139 854.4425 428.90732 785.28217 469.70798 C 775.8209 445.83698 750.098 479.82602 734.8889 469.70798 C 758.38025 459.07806 785.4135 438.60568 813.629 435.0621 C 822.80194 433.88065 833.1699 439.39304 841.96313 438.21158 C 856.00446 436.24277 864.6663 427.31897 879.7713 422.46338 C 929.6407 406.19055 990.7944 399.62888 1034.1022 381.5186 C 1047.0941 357.76532 1048.2748 322.20074 1075.047 312.22687 C 1058.9055 240.84857 1031.5951 151.99036 1040.3883 91.75458 C 1008.9047 87.68637 1025.8344 120.62613 1027.7904 135.84888 C 1032.5145 172.46275 1039.4832 224.69427 1037.2516 242.93513 C 1018.2234 206.32124 1021.1101 147.79079 1008.9047 104.339676 C 998.0129 106.04578 992.1064 112.73882 980.5578 113.78811 C 991.581 145.80914 999.586 182.30528 1005.75525 217.7249 C 1012.0414 253.5514 1024.2596 294.90314 1021.5026 324.81116 C 994.98035 264.1813 997.7357 174.2866 964.8104 120.08707 C 905.09845 137.67271 841.8446 175.06116 769.5347 173.6306 C 723.0776 172.5805 665.59717 189.37878 610.217 201.71478 C 609.54736 201.99031 608.7736 202.10886 608.1168 202.23943 C 607.45996 202.51497 606.6734 202.63351 606.0166 202.76407 C 605.49115 202.89543 605.0987 203.03961 604.57324 203.15816 C 590.0193 206.30763 575.5711 209.32574 561.6596 211.42593 C 518.8773 217.98761 490.66177 225.07394 445.12408 233.47308 C 446.1734 300.53326 434.61194 341.4781 438.82513 400.41544 C 425.70178 353.6835 435.2816 294.6284 432.539 239.78566 C 381.60748 239.12965 332.53906 244.24796 283.45782 250.80963 C 196.31853 262.35825 109.44196 278.36838 13.640797 274.43152 C 0.3732596 301.72833 20.990646 325.35022 26.238708 350.0222 C 39.36207 411.57077 37.51179 478.64456 60.88457 538.9989 C 115.34683 551.8595 164.2967 542.2797 208.91644 520.1012 C 183.19518 540.5864 154.19147 555.66583 117.434204 557.1092 C 116.00364 557.24054 114.54745 557.24054 112.97271 557.24054 C 112.57862 557.24054 112.0676 557.24054 111.66069 557.24054 S 110.8597 557.24054 110.48004 557.24054 C 101.68681 557.24054 92.5011 556.4532 82.908485 554.7599 C 70.58611 559.0908 91.438995 571.55817 73.46005 576.80707 C 27.79102 530.7439 37.095276 440.9806 16.767847 368.93268 C 7.450774 335.70535 -12.104505 288.4744 10.481707 242.93674 z" svg:height="5.7680736mm" draw:style-name="style-1096" svg:viewBox="0.0 0.0 1188.4188 576.8073" svg:width="11.884189mm" svg:x="153.59767mm" svg:y="119.72142mm"/>
                    <draw:path svg:d="M 195.05779 123.26298 C 136.5281 105.15268 89.021614 48.722393 31.29133 19.325996 C 20.399519 16.43884 -9.403579 16.045156 2.9444256 0.4283274 C 58.850063 -5.7396674 107.65576 56.333767 154.12578 82.31816 C 164.36238 99.39159 178.12973 112.90863 195.05779 123.26298 z" svg:height="1.2326294mm" draw:style-name="style-1097" svg:viewBox="0.0 0.0 195.05746 123.26294" svg:width="1.9505746mm" svg:x="153.1376mm" svg:y="26.996765mm"/>
                    <draw:path svg:d="M 0.0 0.0 L 35.56379 16.797884 C 31.888866 16.273037 28.476664 15.485468 25.195824 14.173252 C 23.752447 13.648406 22.440432 13.12336 20.997055 12.467152 C 13.517445 9.186312 6.6802254 4.461894 0.0 0.0 z" svg:height="0.16797884mm" draw:style-name="style-1098" svg:viewBox="0.0 0.0 35.56379 16.797884" svg:width="0.3556379mm" svg:x="153.44133mm" svg:y="21.79383mm"/>
                    <draw:path svg:d="M 18.896868 59.842487 C 28.87075 138.85818 35.957874 206.43019 56.692207 286.61453 C 31.757504 236.0763 25.195824 167.4542 12.597912 104.72495 L 12.597912 104.59359 C 9.054349 86.86376 5.1183023 69.68581 0.0 53.54353 C 28.478266 49.462505 35.957874 24.39644 44.094296 0.0 C 46.84969 1.4305615 49.738045 2.7561939 50.380436 6.2861404 C 52.48062 16.653305 49.462505 28.201925 43.55603 38.044445 C 37.532616 47.886967 28.595211 56.154747 18.896868 59.842487 z" svg:height="2.8661451mm" draw:style-name="style-1099" svg:viewBox="0.0 0.0 56.692207 286.61453" svg:width="0.56692207mm" svg:x="152.88359mm" svg:y="121.48937mm"/>
                    <draw:path svg:d="M 117.06094 17.847576 C 80.05377 31.626944 44.357018 44.094296 9.973881 55.642914 C 187.94022 93.04457 379.39676 101.31235 539.107 159.5801 C 479.25092 135.82684 426.24646 105.38056 359.57877 96.588135 C 311.9281 60.236572 236.33742 51.83743 183.20158 20.997456 C 188.45125 21.784824 193.56955 22.572193 198.55649 23.359564 C 199.88132 23.490925 201.18053 23.753248 202.36278 24.015572 L 202.49414 24.015572 L 252.62466 42.650917 L 367.45407 82.020996 L 488.84512 124.67191 L 590.55115 173.8845 L 511.811 160.76115 L 384.3837 127.69043 L 334.64566 114.82939 L 170.60367 98.42519 L -1.8189894E-12 59.055115 L 137.79527 0.0 L 155.90558 6.8240027 C 145.93169 9.317472 135.82645 11.810944 126.37801 14.698098 C 123.21732 15.629645 120.08066 16.679338 117.06094 17.847576 z" svg:height="1.7388451mm" draw:style-name="style-1100" svg:viewBox="0.0 0.0 590.55115 173.8845" svg:width="5.905512mm" svg:x="152.75235mm" svg:y="60.806824mm"/>
                    <draw:path svg:d="M 148.03188 0.5887249 C 158.13712 -2.1672685 157.74304 5.5756655 163.77927 6.8878813 C 129.39613 60.824894 73.22777 96.782974 0.0 95.07687 C 63.386852 77.62298 121.65379 55.050785 148.03188 0.5887249 z" svg:height="0.9513501mm" draw:style-name="style-1101" svg:viewBox="0.0 0.0 163.77927 95.13501" svg:width="1.6377927mm" svg:x="151.1513mm" svg:y="27.530725mm"/>
                    <draw:path svg:d="M 210.88046 29.272243 C 201.31348 47.513706 219.67369 76.77874 201.43204 82.815575 C 225.57857 82.42189 227.41603 86.09641 248.68861 85.965256 C 244.73816 75.335365 261.011 69.29853 251.82529 63.918106 C 247.88763 71.52968 232.79706 64.31179 229.77733 60.768425 C 248.41309 45.54528 299.5929 30.190975 292.7701 10.374775 C 269.41013 20.610779 238.32065 23.10425 210.88046 29.272243 z M 138.45209 67.06738 C 146.85123 74.416435 159.58049 77.434746 163.6495 89.11453 C 175.19812 80.453064 184.64656 85.308846 191.99641 76.516014 C 178.21625 72.44781 193.70251 38.9832 179.3985 35.5712 C 170.60527 41.608032 138.45369 40.6893 144.73982 51.31919 C 150.51334 44.75751 173.47922 47.644665 173.08673 57.618347 C 158.66257 57.88107 145.67056 59.573956 138.45209 67.06738 z M 32.415916 72.05432 L 0.65680873 78.48484 L -1.8189894E-12 75.46652 C 35.826515 67.986115 71.53609 59.981056 106.955696 51.31959 C 111.94264 44.75791 109.71109 31.109707 119.55361 29.272444 C 187.79443 19.429924 260.7739 -10.885003 333.72614 4.0756183 C 333.33203 13.130769 320.60278 9.849929 311.6782 10.374775 C 314.68347 19.954771 323.35815 23.891819 321.12662 38.72128 C 318.89508 39.508648 316.66513 40.42738 314.56494 41.34591 C 313.12155 42.002117 311.5468 42.78949 310.2348 43.57686 L 310.10345 43.57686 C 308.52872 44.49559 306.95395 45.28296 305.49777 46.33285 C 305.23505 46.464012 305.1165 46.595375 304.84097 46.726536 C 303.4104 47.645267 301.9542 48.563797 300.655 49.744854 C 299.33017 50.532223 298.16232 51.582115 296.98007 52.500847 C 295.274 53.944424 293.69925 55.388 292.1245 56.96274 C 290.8125 58.143795 289.63184 59.45621 288.3182 60.899788 C 286.74347 62.60589 285.16873 64.44315 283.72537 66.411575 C 282.28198 68.24884 280.82578 70.0861 279.64352 72.05452 C 274.6566 78.87872 270.45782 86.35894 266.52017 94.10167 L 266.38882 94.10167 L 258.77783 91.73956 L 176.2314 104.86292 L 140.6676 88.06504 C 140.53624 87.933876 140.40489 87.80251 140.27353 87.80251 C 138.69879 86.62146 137.26822 85.57156 135.68066 84.65284 C 134.63138 83.99663 133.71184 83.34042 132.79391 82.815575 C 125.3143 77.95999 117.95164 74.154106 110.09076 73.36674 C 107.72785 73.10422 105.10382 73.10422 102.47979 73.23558 L 32.415916 72.05432 z" svg:height="1.0486287mm" draw:style-name="style-1102" svg:viewBox="0.0 0.0 333.72614 104.86286" svg:width="3.3372612mm" svg:x="152.0345mm" svg:y="20.913183mm"/>
                    <draw:path svg:d="M 31.496382 0.0 C 22.047949 46.850487 9.973881 71.52247 0.0 116.53549 C 0.7881705 74.16012 5.2496643 42.12627 22.047949 0.0 C 25.066065 0.0 28.215542 0.0 31.23366 0.0 C 31.36502 0.0 31.36502 0.0 31.496382 0.0 z" svg:height="1.165355mm" draw:style-name="style-1103" svg:viewBox="0.0 0.0 31.496382 116.53549" svg:width="0.31496382mm" svg:x="150.3954mm" svg:y="122.465614mm"/>
                    <draw:path svg:d="M 113.52539 141.73212 C 77.17342 100.40684 45.021835 45.537674 0.13937162 9.448434 C -0.7785587 4.330132 3.1574879 4.081025 3.2888496 -1.8189894E-12 C 52.501446 26.522257 80.97971 90.026054 122.97382 135.43317 C 138.19737 151.83736 162.86934 167.32283 176.51656 188.9767 C 153.15819 184.52722 130.1923 160.77397 113.52539 141.73212 z" svg:height="1.8897669mm" draw:style-name="style-1104" svg:viewBox="0.0 0.0 176.51581 188.9767" svg:width="1.7651582mm" svg:x="150.17354mm" svg:y="126.27664mm"/>
                    <draw:path svg:d="M 188.9751 37.795338 C 163.51654 47.900383 130.96927 30.708813 97.637024 25.196825 C 65.09135 19.8162 29.78868 17.978937 0.0 9.448834 C 0.0 6.299156 0.0 3.1496782 0.0 0.0 C 57.7415 5.3676095 136.3503 16.798084 188.9751 37.795338 z" svg:height="0.4091623mm" draw:style-name="style-1105" svg:viewBox="0.0 0.0 188.9751 40.916233" svg:width="1.889751mm" svg:x="148.1592mm" svg:y="28.481495mm"/>
                    <draw:path svg:d="M 31.496382 90.800606 C 14.566736 109.56691 17.061008 147.75633 0.0 166.39128 C 16.272837 115.74812 31.23366 63.503796 22.047949 2.6248322 C 34.64586 -5.905672 36.351963 9.711158 50.39485 2.6248322 C 49.345562 35.43323 41.07778 84.77719 34.64746 122.30981 C 28.215542 118.09742 36.601868 101.16857 31.496382 90.800606 z" svg:height="1.663909mm" draw:style-name="style-1106" svg:viewBox="0.0 0.0 50.39485 166.3909" svg:width="0.5039485mm" svg:x="149.57649mm" svg:y="122.50262mm"/>
                    <draw:path svg:d="M 5.9305024 0.0 C 15.510299 4.7114015 3.3064713 13.779367 5.9305024 22.047148 C -8.636234 16.928844 8.54332 11.547819 5.9305024 0.0 z" svg:height="0.22047147mm" draw:style-name="style-1107" svg:viewBox="0.0 0.0 9.662627 22.047148" svg:width="0.096626274mm" svg:x="149.4857mm" svg:y="124.22953mm"/>
                    <draw:path svg:d="M 189.89462 144.884 C 125.45848 138.45369 62.59868 135.69829 0.0 133.46674 L 0.0 130.1859 C 85.56456 132.41745 173.2277 120.21202 256.03687 135.43556 C 267.32275 137.53575 275.85327 145.5408 287.53326 148.03348 C 355.25024 162.06195 432.93948 156.02573 501.70578 160.6314 C 508.92426 161.15685 516.2725 161.5365 523.49097 161.9434 C 524.40894 161.9434 525.45984 162.07477 526.37775 162.07477 C 596.32465 166.1566 666.2732 168.11101 737.9262 179.52826 C 701.0488 121.91652 729.133 34.908585 782.0205 1.8189894E-12 C 797.76794 20.341848 767.19104 31.759106 756.8231 47.243774 C 732.2825 84.133995 728.4762 138.45049 750.5242 179.52666 C 932.01965 209.32976 1151.4434 211.8096 1304.8547 251.98067 C 1277.1647 257.3617 1250.7865 244.89354 1222.9651 242.53224 C 1058.1349 228.73926 900.53766 209.98656 737.9262 188.9895 C 668.37177 180.05211 586.08966 180.459 495.41962 176.3916 C 393.42523 171.77312 291.99475 155.1206 189.89462 144.884 z" svg:height="2.5331564mm" draw:style-name="style-1108" svg:viewBox="0.0 0.0 1304.8547 253.31564" svg:width="13.048547mm" svg:x="149.15787mm" svg:y="138.6232mm"/>
                    <draw:path svg:d="M 9.970677 62.991962 C -2.10339 52.75536 -3.2840438 13.385282 6.821199 -9.094947E-13 C 9.970677 -9.094947E-13 13.120155 -9.094947E-13 16.269634 -9.094947E-13 C 9.326684 22.58461 15.494279 43.451103 9.970677 62.991962 z" svg:height="0.62991965mm" draw:style-name="style-1109" svg:viewBox="0.0 0.0 16.270145 62.991962" svg:width="0.16270144mm" svg:x="148.81526mm" svg:y="71.50499mm"/>
                    <draw:path svg:d="M 6.295752 -9.094947E-13 C 87.00473 4.4622946 152.62152 27.690096 233.06778 31.496382 C 290.15408 34.121216 358.52786 15.61683 374.8007 56.69301 C 351.83484 82.020996 314.56494 93.04497 286.61212 113.38602 C 278.86978 119.94769 296.84872 129.5275 286.61212 138.58264 C 250.91696 149.08116 214.30228 158.66176 166.92714 157.48032 C 133.59329 175.5906 148.94821 242.38806 119.68337 264.56656 C 130.05133 222.44029 128.34523 168.24075 154.32922 141.73212 C 178.60713 134.6458 234.25005 145.27568 258.2668 129.1334 C 280.70724 89.631966 333.20068 80.18353 362.2044 47.243774 C 246.84955 51.706066 109.448364 33.98905 0.0 12.597912 C 0.0 9.448434 0.0 6.298956 0.0 3.149478 C 2.4766495 2.4934702 3.146274 -9.094947E-13 6.295752 -9.094947E-13 z" svg:height="2.6456656mm" draw:style-name="style-1110" svg:viewBox="0.0 0.0 374.8007 264.56656" svg:width="3.748007mm" svg:x="148.47418mm" svg:y="69.2374mm"/>
                    <draw:path svg:d="M 3.8831816 2.2003093 C 4.5399904 3.7750483 4.014543 5.7438726 0.47097993 6.005795 C -1.103759 -0.9499697 1.6516337 -0.70006204 3.095011 1.0188545 C 3.3705502 1.2815781 3.6332738 1.8070251 3.8831816 2.2003093 z" svg:height="0.060060147mm" draw:style-name="style-1111" svg:viewBox="0.0 0.0 4.1270227 6.0060143" svg:width="0.041270226mm" svg:x="148.15434mm" svg:y="123.38206mm"/>
                    <draw:path svg:d="M 428.643 255.10452 C 366.8325 251.03632 259.4827 260.74747 242.81578 330.6952 C 414.20764 338.8316 623.65594 349.33014 753.05206 418.8838 C 761.9766 349.33014 803.18256 313.76556 790.8474 229.90709 C 760.41473 233.05656 763.1701 203.00436 743.60364 195.26123 C 659.73236 203.39764 547.80255 225.4448 463.28885 233.05656 C 455.0211 243.70007 443.99792 251.56096 428.643 255.10452 z M 43.47273 72.57176 C 81.53079 156.03613 115.25712 237.1384 148.32825 330.708 C 154.88992 329.13327 162.76361 327.4272 171.16277 326.11514 C 188.7476 323.49033 208.69537 322.70294 223.91891 327.55853 C 240.97992 315.22253 243.34123 288.18845 255.4153 270.86554 C 312.63297 254.46133 374.051 239.76323 431.79248 239.36914 C 444.52176 234.25084 449.37732 221.25885 460.13937 214.17252 C 553.32776 222.83359 653.32764 186.2197 753.05206 185.82642 C 768.5383 199.73714 773.2626 224.40912 803.4453 223.62175 C 822.34216 305.64276 767.22473 370.0781 756.20154 431.49612 C 602.7902 366.53534 326.41153 340.6827 151.47772 346.457 C 142.6845 346.8511 142.42337 338.71387 142.02928 330.7088 C 128.77457 335.30167 135.33624 359.71173 116.831856 359.05493 C 112.89421 346.71893 125.88621 326.90253 132.57925 314.96063 C 89.14016 213.51732 48.72079 109.055084 0.29636493 12.598713 C -1.0156506 6.0370336 2.396551 4.199571 3.445843 0.0 C 5.546029 0.0 7.6446133 0.0 9.744799 0.0 C 21.424782 24.658363 32.69786 48.68715 43.47273 72.57176 z" svg:height="4.314961mm" draw:style-name="style-1112" svg:viewBox="0.0 0.0 807.3568 431.49612" svg:width="8.073568mm" svg:x="147.96724mm" svg:y="68.67048mm"/>
                    <draw:path svg:d="M 13.733711 390.56412 C -8.443997 307.74292 1.6596435 196.60048 6.9093075 105.13105 L 6.9093075 104.98688 C 7.0406694 101.32557 7.303393 98.04472 7.434755 94.48835 C 8.74677 68.89764 -10.544184 30.840374 16.883188 12.598713 C 29.743824 11.693599 18.589289 19.160393 20.032667 25.210241 C 30.531996 27.296812 38.668415 9.068767 42.080616 -1.8189894E-12 C 54.286045 12.860636 73.05155 0.8001853 89.32439 3.149478 C 103.759766 5.248863 112.68435 17.073023 127.11973 22.047148 C 164.52098 35.170506 221.87 39.88191 268.85266 40.932 C 343.26266 42.638103 408.87946 47.49368 476.7262 53.530716 C 483.56342 60.092392 476.33212 63.76732 473.57672 69.27891 C 477.38303 73.7412 486.43738 72.95383 490.89886 76.759315 C 491.55566 77.283966 492.07953 77.94077 492.4736 78.71452 C 473.83786 185.14478 440.63696 276.7592 407.43448 368.47852 C 390.6362 335.8143 423.1819 309.81747 432.63193 283.4522 C 437.7502 269.00323 436.8307 249.7251 442.08035 233.05817 C 455.99188 188.96388 473.314 141.19466 470.42725 75.57786 C 464.39102 64.81661 441.55652 70.853645 426.33295 69.27891 C 415.70227 82.13954 405.46725 126.49656 423.18347 138.57063 C 414.25888 199.85649 391.0319 254.8434 369.64075 311.79913 C 378.95782 311.5236 392.3439 288.43918 401.13715 277.14044 C 401.00577 299.05624 375.41586 322.80948 363.3418 343.2819 C 367.93466 352.4684 377.6458 358.37408 375.9397 365.34265 C 372.39615 373.0858 354.54855 377.02264 347.5928 371.62878 C 349.2989 364.54248 352.4484 375.4343 357.04123 368.4793 C 330.79453 348.79428 280.79376 353.26938 246.8047 355.8806 C 191.42451 329.37115 134.33821 322.02213 51.52905 321.23474 C 29.481102 276.615 20.164028 207.71738 20.032667 166.90392 C 39.192257 216.64116 35.387573 270.0405 70.42592 302.32346 C 119.37579 290.6435 155.72775 316.11646 186.96141 308.6224 C 195.75464 280.9323 216.09488 245.23637 224.75674 207.83511 C 230.13777 243.64882 205.33444 276.58856 202.7088 314.90857 C 206.90758 321.20752 223.31177 315.30264 218.45619 330.65674 C 252.70796 346.9296 298.7711 341.29944 341.29065 343.25546 C 363.86243 319.63358 367.80008 282.10095 379.08597 245.63045 C 388.66577 214.52815 407.95673 183.01895 407.4329 151.1421 C 407.3015 141.82423 398.63965 135.39392 397.98447 125.94548 C 396.4097 105.34171 413.99457 93.00572 413.73184 72.401955 C 368.58826 61.377975 322.13104 58.753944 275.67386 56.65376 C 275.54248 56.65376 275.27975 56.65376 275.1484 56.65376 C 275.01703 56.65376 275.01703 56.65376 274.88568 56.65376 C 271.99893 56.522396 269.2419 56.391037 266.35516 56.259674 C 209.26888 53.64846 152.57507 51.272736 98.769615 34.619427 C 96.93216 26.48301 100.081635 23.33353 108.218056 25.170994 C 90.50184 10.853364 77.11575 9.803271 48.374767 9.422803 C 24.359594 51.79818 44.831203 120.97136 32.627377 166.9031 C 31.183998 164.9343 29.871983 162.70354 28.821089 160.34143 C 28.558365 160.06589 28.427004 159.68542 28.29564 159.29134 C 15.303644 130.0265 25.67161 73.59542 29.476295 44.067863 C 9.659895 40.78702 11.891442 67.83392 10.579427 78.71372 C -1.227111 181.90239 7.9585996 274.4091 13.733711 390.56412 z" svg:height="3.905641mm" draw:style-name="style-1113" svg:viewBox="0.0 0.0 492.4732 390.56412" svg:width="4.924732mm" svg:x="147.95886mm" svg:y="121.772705mm"/>
                    <draw:path svg:d="M -1.8189894E-12 0.0 C 11.54862 59.8553 17.19237 112.99193 15.747391 166.92874 C 26.770563 169.42221 16.53556 222.44029 28.345303 239.38277 C 35.956276 237.5453 35.301067 227.44086 37.793736 220.48509 C 42.386593 224.29057 42.517952 232.55835 47.242172 236.23328 C 82.543236 231.11497 127.819786 232.68971 188.9751 233.0838 C 206.95403 233.22798 236.48158 226.2594 242.51782 245.68251 C 181.23116 250.68227 129.5259 236.36464 59.840084 242.54585 C 58.00262 250.81363 44.485176 262.2309 47.242172 277.1917 C 35.299465 279.68518 43.17316 262.36224 40.943214 255.14456 C 26.50784 255.80058 18.895266 249.8949 9.446833 245.68251 C 6.0362325 177.44089 4.4614935 69.69782 -1.8189894E-12 0.0 z" svg:height="2.7743506mm" draw:style-name="style-1114" svg:viewBox="0.0 0.0 242.51782 277.43506" svg:width="2.4251783mm" svg:x="147.78123mm" svg:y="124.166405mm"/>
                    <draw:path svg:d="M 3.149478 25.30556 C -0.525447 12.982386 2.4926693 13.625578 1.8189894E-12 0.108934134 C 12.860636 -2.7650046 4.19877 52.353264 3.149478 25.30556 z" svg:height="0.32796273mm" draw:style-name="style-1115" svg:viewBox="0.0 0.0 6.9737525 32.796272" svg:width="0.069737524mm" svg:x="147.74974mm" svg:y="123.22043mm"/>
                    <draw:path svg:d="M 0.0016019726 18.884853 C -0.12975977 11.418059 5.382628 9.56698 3.1510801 1.8189894E-12 C 8.269382 4.4622946 14.174253 20.459593 0.0016019726 18.884853 z" svg:height="0.18993472mm" draw:style-name="style-1116" svg:viewBox="0.0 0.0 8.847158 18.993471" svg:width="0.088471584mm" svg:x="147.71823mm" svg:y="122.906685mm"/>
                    <draw:path svg:d="M 22.047949 153.88388 C 14.960822 144.94647 11.811344 133.80476 10.367967 121.33821 C 8.26778 104.67129 9.318674 85.64306 8.005057 66.745384 C 7.8736954 65.03928 7.7423334 63.464546 7.6109715 61.758446 C 6.56168 50.209824 4.4614935 38.661205 -1.8189894E-12 27.899954 C 18.1103 21.469637 39.6328 -13.7008705 62.992764 5.8528066 C 41.470264 15.826688 21.130018 26.968407 12.599514 49.934284 C 17.7034 82.61132 16.011715 122.11276 22.047949 153.88388 z" svg:height="1.5388411mm" draw:style-name="style-1117" svg:viewBox="0.0 0.0 62.992764 153.88411" svg:width="0.62992764mm" svg:x="147.59225mm" svg:y="121.27336mm"/>
                    <draw:path svg:d="M 6.298956 34.812466 C 9.711158 17.752258 0.0 13.815412 0.0 0.16660514 C 22.30907 0.95397466 49.34396 -2.982873 62.992764 6.4655614 C 59.449203 19.194836 45.670635 5.153546 31.496382 9.615039 C 52.49344 112.108444 124.93464 187.4364 129.1334 286.78033 C 130.57678 296.7542 144.74944 304.23462 138.58185 311.97696 C 97.637024 222.73827 56.82357 133.36823 18.896868 41.110622 C 13.909927 39.81222 16.141476 31.151157 6.298956 34.812466 z" svg:height="3.1197667mm" draw:style-name="style-1118" svg:viewBox="0.0 0.0 140.1285 311.97668" svg:width="1.4012849mm" svg:x="147.37178mm" svg:y="68.51119mm"/>
                    <draw:path svg:d="M 0.0 182.67694 C 18.241661 156.82431 28.215542 122.70309 53.54273 103.93678 C 61.547787 62.597878 75.45931 27.16545 97.637024 0.0 C 90.41853 39.894722 60.36713 70.7351 72.4396 119.684975 C 61.547787 122.16563 59.184875 116.12859 53.54273 113.38602 C 32.8084 129.40974 33.463604 179.65881 6.430318 182.8083 C 5.5123878 182.93967 4.5928555 182.93967 3.674925 182.93967 C 3.5435634 182.93967 3.4122016 182.93967 3.28084 182.93967 C 2.2315478 182.92604 1.167838 182.79468 0.0 182.67694 z" svg:height="1.8293966mm" draw:style-name="style-1119" svg:viewBox="0.0 0.0 97.637024 182.93967" svg:width="0.9763702mm" svg:x="146.64737mm" svg:y="122.497246mm"/>
                    <draw:path svg:d="M 52.75616 2.36331 C 70.34101 -1.7048993 87.53339 -1.5735376 100.7881 11.287098 C 201.18213 -0.39288378 354.06958 20.210886 466.14197 39.633602 C 498.55627 45.27655 534.90826 46.457603 554.33057 67.9801 C 399.08182 49.2138 263.91055 19.029833 91.338066 23.88581 C 77.42654 28.347706 83.07029 13.255922 72.4412 14.436976 C 42.12547 14.962023 30.053005 17.586454 0.0 20.736334 C 15.106602 16.274038 34.13483 6.8123884 52.75616 2.36331 z" svg:height="0.6798009mm" draw:style-name="style-1120" svg:viewBox="0.0 0.0 554.33057 67.980095" svg:width="5.543306mm" svg:x="145.76534mm" svg:y="62.951298mm"/>
                    <draw:path svg:d="M 37.748882 31.733475 C 29.087015 44.200024 21.870129 57.980194 13.733711 70.97219 L 6.254101 66.366516 C 1.0044369 63.361217 -3.0629716 56.524 3.1046228 50.61913 C 20.296993 36.838963 25.15257 18.480356 34.601006 3.3753562 C 66.49147 10.331121 72.13362 43.533604 94.44429 60.067562 C 109.14239 47.46965 109.930565 20.960209 119.641716 3.3753562 C 141.42694 14.135806 160.84926 1.0124466 182.63449 0.22587813 C 232.89638 -1.7301303 283.42258 9.542951 336.96533 12.823791 C 345.10175 13.349237 353.10678 13.624777 361.24323 13.873082 L 361.24323 17.153923 C 323.7106 15.710545 286.30936 14.529891 248.77673 12.823791 C 211.6382 11.117689 174.62943 9.674313 138.54019 12.823791 C 123.18528 40.513885 114.2623 74.6343 94.44589 97.8629 C 99.56419 113.74165 117.93722 116.36729 125.942276 129.34647 C 153.10692 114.64837 202.31952 116.36729 248.77673 116.74856 C 486.04648 118.59883 713.8678 158.35019 963.72424 167.1418 C 1206.1251 175.67232 1444.4458 217.92914 1647.1882 230.14738 C 1658.4741 222.53642 1662.8043 207.96968 1681.8469 208.08662 C 1682.3723 189.45088 1687.8832 164.38641 1693.12 141.42053 C 1693.921 138.00833 1694.5634 134.59613 1695.3516 131.31529 C 1697.4518 121.341415 1699.4333 112.02434 1700.7325 104.15064 C 1707.1628 108.088295 1710.9691 113.73044 1712.9508 120.55484 C 1721.35 148.77039 1697.3348 195.48871 1688.1346 208.08823 C 1699.946 226.86815 1723.6985 226.98509 1741.6774 236.43513 C 1838.0024 286.69702 1924.3551 357.03802 2018.8427 415.96338 C 2063.8564 444.0604 2102.8325 482.77365 2147.976 513.6004 C 2193.1196 544.44 2234.1958 580.13513 2277.1094 611.2374 C 2411.2427 708.61334 2563.2122 775.2794 2702.3066 866.342 C 2746.795 895.4754 2796.4016 922.5103 2828.2905 967.13007 C 2772.385 948.24603 2729.2085 908.99286 2680.2715 878.94147 C 2537.752 791.5394 2378.29 718.1803 2245.626 614.3741 C 2069.5098 476.44748 1886.571 347.05133 1688.1459 236.42072 C 1596.151 259.3866 1472.9353 227.235 1354.3011 214.37276 C 1238.0284 201.6435 1142.2273 195.21317 1014.1431 186.02586 C 925.03503 179.59554 836.30817 176.70879 749.5758 167.129 C 641.43945 155.1991 534.08966 152.44371 434.61514 138.7949 C 348.13266 126.98356 239.20815 126.19699 141.70248 135.64543 C 236.84683 225.65866 356.66318 293.9139 453.51364 390.74994 C 501.67694 438.91324 551.15063 483.13892 601.54553 529.3462 C 651.28357 575.00244 705.61444 617.0109 749.5774 667.9296 C 875.0375 762.4172 965.58734 889.7147 1070.8241 1011.2372 C 1104.6819 1050.3445 1143.1469 1086.4337 1168.4612 1130.9221 C 1166.361 1144.4396 1153.8944 1119.7676 1152.7137 1112.0253 C 1106.5193 1073.5731 1066.1 1030.3983 1027.2537 986.0413 C 989.5897 942.99634 953.5005 898.90204 914.78723 856.6452 L 914.6558 856.51385 C 908.99927 850.2277 903.36993 844.19147 897.59485 838.00946 C 812.01746 747.47076 716.6232 666.3565 623.57904 582.90497 C 531.0587 499.96603 446.0196 407.31433 349.56323 327.78763 C 252.9755 248.14235 140.63878 187.62944 56.650555 91.56715 C 68.59326 81.33054 81.453896 91.30443 88.14694 75.81976 C 76.987595 56.65536 50.217033 39.475807 37.748882 31.733475 z" svg:height="11.3489685mm" draw:style-name="style-1121" svg:viewBox="0.0 0.0 2828.29 1134.8969" svg:width="28.2829mm" svg:x="145.54547mm" svg:y="139.78621mm"/>
                    <draw:path svg:d="M 15.888364 2.276403 C 59.45721 53.195103 91.87312 115.255516 141.8723 159.75671 C 78.22432 139.40205 55.12708 51.344822 0.13937162 11.724837 C -0.7785587 6.606535 3.1574879 6.344612 3.2888496 2.276403 C 9.589408 -2.973261 7.35786 2.5383255 15.888364 2.276403 z" svg:height="1.5975636mm" draw:style-name="style-1122" svg:viewBox="0.0 0.0 141.87155 159.75636" svg:width="1.4187156mm" svg:x="144.44125mm" svg:y="125.40361mm"/>
                    <draw:path svg:d="M 50.39325 283.46463 C 24.540617 200.00027 10.2350025 88.45171 1.8189894E-12 4.5474735E-13 C 3.149478 4.5474735E-13 6.298956 4.5474735E-13 9.448434 4.5474735E-13 C 27.688494 82.02139 41.99411 198.95018 50.39325 283.46463 z" svg:height="2.8346465mm" draw:style-name="style-1123" svg:viewBox="0.0 0.0 50.39325 283.46463" svg:width="0.50393254mm" svg:x="144.78911mm" svg:y="34.0248mm"/>
                    <draw:path svg:d="M 1.8189894E-12 6.298956 C 34.120415 5.1175013 58.66103 33.595768 94.48755 37.795338 C 152.09929 44.48838 208.00493 2.4934702 261.4163 0.0 C 215.48453 25.459349 158.79233 40.157448 103.93598 56.69301 C 75.196594 33.976234 20.997055 36.745247 1.8189894E-12 6.298956 z" svg:height="0.56693006mm" draw:style-name="style-1124" svg:viewBox="0.0 0.0 261.4163 56.69301" svg:width="2.614163mm" svg:x="144.53714mm" svg:y="68.607475mm"/>
                    <draw:path svg:d="M 154.33083 0.0 C 158.66096 48.68795 87.40202 95.40708 44.094296 110.23654 C 29.921644 115.09212 14.304013 111.94264 0.0 116.53549 C 56.692207 86.0892 128.4782 70.7351 144.8824 0.0 C 148.03188 0.0 151.18135 0.0 154.33083 0.0 z" svg:height="1.165355mm" draw:style-name="style-1125" svg:viewBox="0.0 0.0 154.51938 116.53549" svg:width="1.5451938mm" svg:x="142.89934mm" svg:y="68.73347mm"/>
                    <draw:path svg:d="M 198.42673 258.5846 C 153.28314 258.45343 105.9064 260.15933 59.84329 264.88376 C 41.20754 266.85217 15.223545 284.69995 -1.8189894E-12 264.88376 C 14.566736 244.14883 51.05006 241.91788 81.88963 239.68694 C 172.44113 233.25642 298.42505 244.54251 377.9534 245.98608 C 448.81985 247.16714 474.0157 218.16463 494.4889 170.39561 C 654.7246 124.857544 814.30505 73.67652 1001.5757 47.560963 C 1020.7353 59.896954 1038.7142 73.413994 1058.255 85.3563 C 1107.9932 72.10178 1146.4564 47.560963 1206.287 44.411484 C 1233.977 17.902245 1282.0219 -2.832688 1329.1213 0.31699032 C 1337.639 26.432547 1322.8224 75.90747 1348.0055 85.3563 C 1339.4878 193.23033 1357.9794 299.6608 1357.4667 409.76575 C 1335.289 425.3826 1326.0889 453.99142 1297.6106 463.3089 C 1301.8093 451.49796 1299.054 446.51102 1307.0591 434.96237 C 1313.0952 426.16956 1326.8882 421.31396 1332.2565 409.76535 C 1330.9445 403.0725 1316.3777 409.634 1316.3777 401.62894 C 1316.3777 401.23526 1316.3777 400.84158 1316.5219 400.31653 C 1316.1278 387.32434 1332.1251 390.73654 1341.7194 387.71802 C 1337.2578 363.43973 1349.8557 310.02774 1329.1213 293.22986 C 1332.7834 210.94635 1330.0265 103.99105 1313.374 12.914903 C 1229.7783 47.954247 1142.6389 79.45043 1051.956 107.403046 C 1045.0004 98.61042 1030.565 97.298004 1033.0592 79.05654 C 1021.78613 83.78096 1007.0881 76.694435 998.4134 69.60771 C 989.6202 72.3637 982.79736 77.08812 973.21594 79.05654 C 795.52515 93.49232 657.0747 147.16681 507.07397 189.29268 C 488.56958 203.33478 489.88162 237.19287 469.27863 249.13516 C 768.753 260.0276 1031.6271 321.8385 1288.1766 384.56833 C 1288.1766 390.21127 1288.1766 395.9856 1288.1766 401.62875 C 1288.1766 403.33484 1288.1766 404.9098 1288.1766 406.61548 C 948.28125 319.0833 582.41473 259.89682 198.42673 258.5846 z" svg:height="4.633088mm" draw:style-name="style-1126" svg:viewBox="0.0 0.0 1357.4772 463.30878" svg:width="13.574772mm" svg:x="143.30878mm" svg:y="29.549192mm"/>
                    <draw:path svg:d="M 0.0 9.448434 C 0.0 6.311772 0.0 3.162294 0.0 1.8189894E-12 C 130.05293 19.160393 253.41284 88.58267 403.1492 88.18859 C 401.96857 90.15742 400.65656 91.99407 399.34293 93.71379 C 373.22757 125.72201 316.66513 100.53819 267.71524 91.338066 C 174.2786 73.76603 77.82223 36.089237 0.0 9.448434 z" svg:height="1.0946288mm" draw:style-name="style-1127" svg:viewBox="0.0 0.0 403.1492 109.46288" svg:width="4.031492mm" svg:x="143.52927mm" svg:y="121.01679mm"/>
                    <draw:path svg:d="M 0.27874324 0.0 C 7.6285934 3.149478 14.976842 6.298956 16.026133 15.748191 C 122.85047 22.441233 218.25755 58.39911 325.99982 76.115326 C 326.91776 76.2595 327.7059 76.39086 328.62384 76.50941 L 328.75522 76.50941 C 351.9838 80.57762 375.6049 83.34663 400.2769 85.03991 C 366.81168 104.330864 309.3313 92.78305 271.14346 88.176575 C 180.72333 77.42894 99.359146 35.827316 9.725575 31.497183 C 7.364268 20.209684 -1.690081 15.61683 0.27874324 0.0 z" svg:height="0.9582582mm" draw:style-name="style-1128" svg:viewBox="0.0 0.0 400.27606 95.82582" svg:width="4.002761mm" svg:x="143.369mm" svg:y="123.914566mm"/>
                    <draw:path svg:d="M 15.801857 185.8136 C 12.389656 163.51735 26.038462 152.3492 12.652379 141.73212 C 15.9204035 159.31697 2.2715971 176.63991 15.801857 185.8136 z M 34.70033 6.298956 C 16.06458 86.220566 26.038462 197.89967 19.739506 279.65875 C 19.608145 283.07095 19.21406 286.48315 18.951336 289.764 C 13.046465 260.90607 15.539134 218.11017 15.801857 192.13899 C -1.6516337 195.68256 15.539134 233.87117 0.054467067 239.38277 C -1.1261867 178.37244 17.246836 107.62452 3.2039452 34.658676 C 20.657436 34.527313 15.409374 11.417258 23.41443 1.7189165 C 24.07124 1.1942705 24.595085 0.52464604 25.251894 0.0 C 29.450665 1.0364763 30.238834 5.5115867 34.70033 6.298956 z" svg:height="2.89764mm" draw:style-name="style-1129" svg:viewBox="0.0 0.0 34.70085 289.764" svg:width="0.3470085mm" svg:x="143.08777mm" svg:y="121.11142mm"/>
                    <draw:path svg:d="M 2.9492314 56.67939 C -4.269257 41.99411 3.737402 15.603212 6.0987096 0.0 C 12.266304 9.711158 2.9492314 35.039146 2.9492314 56.67939 z" svg:height="0.5667939mm" draw:style-name="style-1130" svg:viewBox="0.0 0.0 8.208851 56.67939" svg:width="0.08208851mm" svg:x="143.02733mm" svg:y="123.69409mm"/>
                    <draw:path svg:d="M 1.8189894E-12 56.80194 C 11.811344 28.717762 56.431084 33.455593 62.992764 0.122550905 C 66.66769 -0.4020951 68.63651 0.7785587 69.29172 3.2592132 C 67.191536 20.582144 56.16836 33.18086 42.519554 41.724174 C 39.107353 43.95492 35.56379 45.792385 31.888866 47.485672 C 20.997055 52.47181 9.448434 55.502743 1.8189894E-12 56.80194 z" svg:height="0.5680197mm" draw:style-name="style-1131" svg:viewBox="0.0 0.0 69.29172 56.801968" svg:width="0.6929172mm" svg:x="142.96234mm" svg:y="120.57475mm"/>
                    <draw:path svg:d="M 0.0 78.74016 C 13.648807 60.10521 -7.47961 16.928844 15.747391 0.0 C 30.051403 26.640804 53.67409 95.669 75.590675 135.43317 C 52.887524 108.79236 36.483322 75.8534 18.89847 44.094296 C 8.26778 62.204594 21.39114 83.59573 31.496382 91.338066 C 15.092183 93.04417 8.123603 85.301834 0.0 78.74016 z" svg:height="1.3543316mm" draw:style-name="style-1132" svg:viewBox="0.0 0.0 75.590675 135.43317" svg:width="0.75590676mm" svg:x="142.74185mm" svg:y="124.953804mm"/>
                    <draw:path svg:d="M 38.488995 0.0 C 47.41358 11.285896 30.352573 41.99491 19.592125 53.54353 C 15.1306305 74.27866 18.28011 102.62476 0.6952561 110.23654 C -5.3425784 67.3229 29.697367 38.582706 38.488995 0.0 z" svg:height="1.1023654mm" draw:style-name="style-1133" svg:viewBox="0.0 0.0 40.984806 110.23654" svg:width="0.40984806mm" svg:x="142.0735mm" svg:y="121.17441mm"/>
                    <draw:path svg:d="M 0.0 94.714226 C 35.826515 66.49868 67.3229 33.953007 97.637024 0.22587813 C 103.01805 -0.95557666 103.54189 2.7065327 103.93598 6.5120187 C 78.08334 39.464596 45.27495 65.435776 28.345303 107.312935 C 23.358362 107.0374 18.371422 107.0374 13.909927 106.3942 L 13.778566 106.3942 C 12.203827 106.26285 10.891811 106.00012 9.579796 105.606834 C 4.19877 104.16266 0.2627235 101.2759 0.0 94.714226 z" svg:height="1.0731258mm" draw:style-name="style-1134" svg:viewBox="0.0 0.0 103.93598 107.312584" svg:width="1.0393598mm" svg:x="141.16705mm" svg:y="122.368996mm"/>
                    <draw:path svg:d="M 343.30753 100.422455 C 252.4933 122.73232 163.38678 137.03674 78.74016 169.71378 C 52.49344 179.81862 28.739388 196.22281 0.0 194.9108 C 9.317073 163.67714 50.000767 158.95293 75.590675 150.81651 C 167.4542 121.68263 266.27347 95.43591 371.65442 75.22583 C 504.85684 49.76648 641.7326 12.889872 781.1026 2.7850294 C 879.6592 -4.432658 995.93195 4.49113 1096.0632 5.9345074 C 1115.0914 6.1968303 1137.008 7.1155615 1155.9065 9.083985 C 1222.5726 16.03935 1293.5704 23.257038 1351.1821 46.879326 C 1248.2954 40.317646 1154.4631 22.207344 1045.6699 18.53282 C 1051.3137 26.931963 1042.6519 45.69827 1039.371 62.627113 C 1111.5494 77.98162 1257.2185 85.98668 1335.4348 90.97362 C 1354.0706 92.15467 1358.4006 71.28858 1366.8126 61.18374 C 1368.65 58.82163 1370.7502 57.11553 1373.2301 56.32816 C 1375.7228 60.39637 1376.3796 64.7273 1375.7228 68.92647 C 1372.9674 84.93699 1350.1328 100.422455 1338.5842 103.572334 C 1310.8942 111.31506 1259.9755 98.71675 1215.7498 94.1235 C 1170.619 89.39928 1119.5562 82.31255 1080.3174 81.525185 C 1057.3516 81.1315 1038.7158 90.84266 1023.62524 68.92687 C 1019.5562 43.861206 1032.1558 35.462467 1036.2231 18.53322 C 947.64044 21.6827 869.5571 5.147538 777.9547 15.383742 C 739.50256 19.714275 710.23773 32.968994 661.41925 37.43089 C 609.9751 42.155106 558.26984 51.079296 507.21976 61.840145 C 451.44388 73.50611 396.32642 87.43005 343.30753 100.422455 z" svg:height="1.9498491mm" draw:style-name="style-1135" svg:viewBox="0.0 0.0 1375.9614 194.98491" svg:width="13.759615mm" svg:x="141.19855mm" svg:y="62.248924mm"/>
                    <draw:path svg:d="M 42.828735 242.52022 C 24.324352 269.16104 23.669144 313.64862 1.8839197 337.00858 C -6.9093075 312.73068 17.762672 272.31052 20.780788 239.37074 C 66.187096 221.12909 104.77061 190.15814 149.9142 170.07903 C 286.5288 109.18645 436.79065 53.54353 581.41034 -9.094947E-13 C 605.4255 8.530504 633.1156 13.386083 653.8515 25.196625 C 687.054 106.43025 716.8443 191.07608 748.33905 274.0158 C 741.90875 261.6798 735.74115 249.0811 729.83466 236.35182 C 697.5517 167.71692 670.51685 93.70097 634.95306 28.346905 C 592.0394 6.299757 554.3754 26.640804 505.81964 44.095097 C 350.96497 99.86937 175.5057 172.17921 42.828735 242.52022 z" svg:height="3.3700857mm" draw:style-name="style-1136" svg:viewBox="0.0 0.0 748.33923 337.00858" svg:width="7.4833922mm" svg:x="141.2427mm" svg:y="69.61534mm"/>
                    <draw:path svg:d="M 56.692207 16.182726 C 39.6312 5.290314 11.809742 17.626305 0.0 6.7338915 C 11.154535 -5.470937 53.805454 -0.35283446 56.692207 16.182726 z" svg:height="0.16182669mm" draw:style-name="style-1137" svg:viewBox="0.0 0.0 56.692207 16.182669" svg:width="0.56692207mm" svg:x="140.75761mm" svg:y="32.16219mm"/>
                    <draw:path svg:d="M 3.445843 0.0 C 6.595321 1.1942705 9.613438 2.3757253 12.762916 3.4250174 C 21.424782 6.311772 30.347769 8.54332 39.40372 10.511343 L 39.53508 10.511343 C 40.97846 10.774067 42.421837 11.167351 43.86521 11.416457 C 79.297646 18.778322 115.78097 22.965078 141.89632 47.505695 C 103.18305 40.944016 48.589428 23.358362 0.1634012 16.02293 C -1.1486143 8.411157 5.93691 9.185711 3.3128793 0.27473828 L 3.445843 0.0 z" svg:height="0.47505695mm" draw:style-name="style-1138" svg:viewBox="0.0 0.0 141.8966 47.505695" svg:width="1.418966mm" svg:x="140.85031mm" svg:y="123.40787mm"/>
                    <draw:path svg:d="M 91.63443 214.17332 C 70.76874 132.546 26.543083 77.034256 0.29636493 12.598513 C -1.0156506 6.0368333 2.396551 4.199571 3.445843 0.0 C 6.595321 0.0 9.744799 0.0 12.894278 0.0 C 28.380547 30.052404 35.59743 80.314896 66.437004 85.039314 C 82.31576 149.9999 119.97974 193.04451 142.02768 251.96846 C 332.44775 251.18109 549.9011 256.69287 756.20154 274.0156 C 808.03815 278.34634 861.4511 286.22025 904.2334 308.66125 C 878.3808 312.86084 844.129 296.8503 822.34375 302.36212 C 775.36273 314.43558 770.89966 397.90015 724.7067 415.74792 C 709.8773 457.61148 671.4252 475.85294 655.41504 516.5352 C 621.8185 523.35944 547.80414 553.5432 501.0842 563.7794 C 450.5596 574.803 401.47836 585.5642 359.3513 592.1259 C 383.76053 555.51184 443.47247 553.9369 491.63416 544.8817 C 512.2371 540.9447 537.4346 529.79 560.9259 522.8346 C 585.99194 515.3542 613.28796 512.99207 630.2176 503.93692 C 664.338 485.69547 688.3548 436.35168 712.10724 406.2991 C 739.9287 370.99722 764.6007 337.66397 787.69794 302.36212 C 580.87366 285.3017 365.3875 270.20993 157.77667 274.0156 C 180.2171 326.11536 206.46382 401.70584 255.4137 437.79507 C 278.90503 485.69525 296.88397 539.1074 334.15387 573.228 C 335.07178 579.9209 335.59723 586.3514 335.59723 592.6506 C 336.51517 632.0206 324.17996 666.1414 321.55594 702.3618 C 301.21408 670.7345 323.91885 628.3461 315.257 592.12573 C 305.54584 551.5746 278.24982 517.7163 249.11475 494.48788 C 205.28317 404.98648 155.80785 321.1282 113.68238 229.92091 C 111.18811 219.82968 97.52649 220.87938 91.63443 214.17332 z" svg:height="7.023618mm" draw:style-name="style-1139" svg:viewBox="0.0 0.0 904.2331 702.3618" svg:width="9.042331mm" svg:x="139.71529mm" svg:y="25.772701mm"/>
                    <draw:path svg:d="M 201.5746 56.81556 C 141.20747 -7.883307 65.22271 69.41347 31.496382 113.50777 C 22.834517 124.925026 22.047949 149.597 -1.8189894E-12 141.85468 C 14.435375 85.949036 67.45426 68.6269 91.338066 22.169699 C 120.20882 18.888859 162.33589 -3.1590898 195.53677 0.3844734 C 197.89967 0.6600127 200.26099 1.0412822 202.6239 1.5651273 C 210.36623 3.4154055 217.45335 6.946153 223.62096 12.732478 C 204.33 11.289101 191.07527 15.869141 176.37718 19.018618 C 188.18852 28.204329 201.44324 35.948265 207.87357 50.515 C 215.35316 47.496883 221.7851 33.835262 229.92151 41.066566 C 225.32866 55.37058 212.33665 61.262634 207.87357 75.712425 C 236.61295 65.59437 265.22256 55.37058 289.76318 41.066566 C 303.6747 38.69084 302.62384 51.290356 311.81116 53.66448 C 287.92734 96.972206 264.17328 161.65665 280.31476 217.43092 C 238.18929 189.74083 274.93375 106.27646 280.31476 66.24957 C 210.1051 80.02975 169.42302 123.33587 138.58185 176.4733 C 136.87573 188.54736 135.301 200.764 124.801674 204.04485 C 123.22694 204.42612 121.520836 204.83302 119.68337 204.83302 C 107.74066 175.43683 149.21092 149.58418 160.62819 122.94338 C 162.07156 116.25034 156.16669 116.90715 151.17975 116.65724 C 166.39209 95.136345 194.095 86.09481 201.5746 56.81556 z" svg:height="2.1743069mm" draw:style-name="style-1140" svg:viewBox="0.0 0.0 311.81116 217.43068" svg:width="3.1181114mm" svg:x="139.24579mm" svg:y="136.57462mm"/>
                    <draw:path svg:d="M 233.07098 81.88963 C 178.34601 68.63491 115.61756 38.963177 50.39325 25.196625 C 35.038345 21.915785 0.6552068 26.902727 -1.8189894E-12 1.8189894E-12 C 36.483322 5.5115867 87.925865 12.073266 116.53549 34.658676 C 157.61168 40.69571 193.56955 66.272804 233.20235 81.62691 L 233.07098 81.88963 z" svg:height="0.81889635mm" draw:style-name="style-1141" svg:viewBox="0.0 0.0 233.20235 81.88963" svg:width="2.3320234mm" svg:x="138.55287mm" svg:y="122.59173mm"/>
                    <draw:path svg:d="M 41.99411 262.7297 C 231.88873 256.43054 440.68182 259.31772 615.22314 269.02887 C 681.49677 272.7034 740.0264 278.21518 810.4988 281.62738 C 974.9349 289.7638 1131.4956 328.7402 1292.3882 350.9187 C 1383.2024 363.38586 1458.6617 379.79004 1541.2065 395.01318 C 1656.6927 416.40433 1770.7212 452.3622 1878.2151 495.8005 C 1878.872 496.06302 1879.3958 496.32535 1880.0526 496.4567 L 1873.3595 508.53018 L 1463.2545 387.1391 L 1138.4514 331.3648 L 800.5249 291.99475 L 492.12598 275.59055 L 49.212597 278.8714 L 0.0 265.74802 L 426.5092 170.60367 L 987.5328 65.6168 L 1280.5768 6.430518 L 1312.3359 0.0 L 1382.4142 1.1810542 C 1354.0673 2.4934702 1314.4344 23.2282 1286.0892 29.65872 C 1140.5516 62.204594 996.19464 67.716385 845.14465 98.95004 C 574.67084 154.98685 295.79944 199.34386 41.99411 262.7297 z" svg:height="5.085302mm" draw:style-name="style-1142" svg:viewBox="0.0 0.0 1880.0526 508.53018" svg:width="18.800526mm" svg:x="139.2353mm" svg:y="21.633726mm"/>
                    <draw:path svg:d="M 13.195448 570.23694 C -26.700077 541.3654 37.736065 484.80374 25.79336 444.25302 C 28.28603 435.19788 37.34198 432.7044 41.540752 425.35535 C 70.01902 334.14786 95.34621 238.6098 129.72934 154.48903 C 138.3912 133.36061 142.45862 108.95096 152.30113 88.34718 C 155.58197 81.523186 159.38826 75.22382 164.3752 69.44952 C 180.12259 95.8276 156.23878 128.89832 145.47833 154.48903 C 111.226555 235.85402 88.26068 341.2346 57.28974 428.50482 C 218.44498 384.67245 373.8251 321.81186 529.73065 267.87503 C 605.97815 241.49696 684.45557 220.10582 759.65216 192.28436 C 914.63983 134.80399 1074.0874 93.99053 1222.6447 25.35522 C 1218.9697 19.974596 1207.2898 16.693756 1204.4031 10.394399 C 1203.2224 7.6386056 1203.4851 4.3577657 1206.8958 0.1581948 C 1229.9929 -1.9415908 1231.5676 17.481125 1247.8405 22.205341 C 1200.8595 56.71984 1145.4777 79.55436 1084.0613 100.945496 C 1016.08154 124.56738 928.8125 159.3446 854.1397 182.83513 C 837.9982 187.95343 822.6434 186.50966 806.89594 192.28397 C 561.7509 282.17905 304.27066 364.59375 50.990788 447.4017 C 40.49146 465.24927 36.161327 489.26526 28.942839 510.39368 C 45.478397 516.9553 46.52769 539.0025 57.28974 551.3385 C 84.45439 548.84503 124.48128 532.70355 158.07785 526.14185 C 158.20921 508.16293 133.40587 496.08966 148.62941 482.04755 C 170.02055 480.6042 169.36374 501.20795 170.67737 519.8429 C 189.7056 516.0374 211.8849 516.0374 202.17374 491.4968 C 413.32816 416.43158 640.6256 342.80933 866.74084 283.62283 C 909.129 272.4679 953.8801 257.90115 995.87427 242.67802 C 1038.1311 227.45488 1081.7015 214.06918 1121.8582 198.58372 C 1238.3937 153.83302 1331.4379 96.74633 1477.7637 97.79642 C 1471.2019 115.381676 1437.2001 105.539154 1424.221 116.69409 C 1426.845 135.85408 1429.7333 154.75175 1433.0142 173.3871 C 1433.0142 173.51846 1433.0142 173.64941 1433.0142 173.78078 C 1439.3003 208.9513 1447.4495 243.46579 1458.8667 277.32428 C 1465.704 297.53436 1484.3253 314.33224 1487.2136 337.16678 C 1489.6935 356.58948 1480.7833 372.8619 1493.4998 390.7103 C 1460.56 403.0463 1464.7732 373.256 1471.4519 349.76547 C 1471.0577 337.56085 1457.9344 338.0855 1455.7045 327.71832 C 1449.0115 256.0649 1416.4785 192.94157 1405.3112 126.14372 C 1349.931 123.25657 1299.7988 151.60307 1250.9803 170.23802 C 1201.111 189.26704 1147.9623 199.10957 1102.9485 226.93103 C 1031.8193 238.74197 969.352 277.19333 901.3739 296.22235 C 877.3587 302.9154 852.55536 302.12802 828.9327 308.82065 C 772.8957 324.69983 717.64685 346.48465 662.00397 362.3638 C 520.4024 402.78357 379.19492 442.02228 243.10574 494.64706 C 397.04248 476.1435 537.4634 420.63113 715.5467 412.75745 C 809.7731 408.55786 891.9238 404.75238 1002.1604 409.60797 C 1067.7772 412.49472 1131.6879 423.91278 1197.436 428.50565 C 1245.3367 431.78647 1292.8431 430.47446 1339.169 434.8046 C 1462.5288 446.3532 1562.2661 461.97003 1676.1903 482.04837 C 1690.8756 484.6732 1718.6971 482.83572 1723.4341 504.09552 C 1478.1593 471.81177 1227.6332 438.216 951.77997 425.35535 C 819.4971 419.18777 685.9006 426.14273 561.22864 447.4025 C 508.34113 456.45764 456.2418 474.30524 403.74835 485.19785 C 280.25708 510.6572 163.06639 531.261 54.14187 570.23694 C 43.250053 560.1317 36.031567 546.35236 25.794962 535.59106 C 11.108078 542.5469 30.924479 571.66754 13.195448 570.23694 z" svg:height="5.702878mm" draw:style-name="style-1143" svg:viewBox="0.0 0.0 1723.4337 570.28784" svg:width="17.234337mm" svg:x="139.3342mm" svg:y="63.503532mm"/>
                    <draw:path svg:d="M 0.0 0.0 C 29.65892 1.8502783 58.005825 9.84252 84.513664 21.39114 C 86.219765 22.060764 87.925865 22.834517 89.631966 23.622688 C 90.81262 24.148134 91.99487 24.67198 93.04417 25.341604 C 124.40919 39.895523 152.75609 59.055115 176.37718 78.74016 C 119.96051 50.144947 39.6328 45.40631 0.0 0.0 z" svg:height="0.78740156mm" draw:style-name="style-1144" svg:viewBox="0.0 0.0 176.37718 78.74016" svg:width="1.7637718mm" svg:x="139.34015mm" svg:y="150.40262mm"/>
                    <draw:path svg:d="M 56.692207 107.12991 C 45.537674 75.37141 16.4042 34.032707 0.0 9.492088 C 0.0 7.3923025 0.0 5.2925167 0.0 3.1929317 C 2.7553928 0.6994613 7.0871267 -0.21906975 12.597912 0.043253258 C 121.52244 181.93301 208.79149 385.3451 302.3611 582.72034 C 299.21164 618.4159 286.08826 644.1376 277.1637 674.059 C 264.69714 649.7807 288.97504 619.3346 286.61212 592.1691 C 285.03738 575.2401 267.71524 545.97485 255.11574 519.72815 C 230.04967 467.62842 212.72754 428.652 188.9735 377.99585 C 165.08968 326.94598 139.49817 274.19003 113.38281 217.36584 C 93.438255 174.05913 72.4396 152.26129 56.692207 107.12991 z" svg:height="6.7405896mm" draw:style-name="style-1145" svg:viewBox="0.0 0.0 302.3611 674.05896" svg:width="3.023611mm" svg:x="139.02533mm" svg:y="25.92988mm"/>
                    <draw:path svg:d="M 25.604328 56.829174 C 27.047705 46.855293 21.142834 44.506 19.305372 37.94432 C 14.449793 28.233164 6.4447355 21.395947 0.408503 12.73408 C -1.9544065 4.2171926 6.707459 6.4479394 6.707459 0.13536668 C 11.825762 -0.7697478 12.088485 3.153483 16.155893 3.2848446 C 38.07248 45.14839 58.15 92.52353 85.44762 129.2824 C 98.70234 146.99861 122.45478 157.23521 123.24295 179.67644 C 104.73857 175.59541 83.87288 146.86804 69.700226 126.13291 C 53.818268 102.62957 44.895283 74.020744 25.604328 56.829174 z" svg:height="1.7967651mm" draw:style-name="style-1146" svg:viewBox="0.0 0.0 123.24284 179.6765" svg:width="1.2324284mm" svg:x="139.17874mm" svg:y="124.133675mm"/>
                    <draw:path svg:d="M 151.18135 28.351711 C 141.07611 58.25974 109.973816 32.157196 88.18859 25.202232 C 57.480377 15.359713 29.002111 11.947512 0.0 0.005606904 C 47.63786 -0.4020951 99.343124 22.44604 151.18135 28.351711 z" svg:height="0.42393658mm" draw:style-name="style-1147" svg:viewBox="0.0 0.0 151.18135 42.393658" svg:width="1.5118135mm" svg:x="137.5765mm" svg:y="123.946014mm"/>
                    <draw:path svg:d="M 29.123861 69.29012 C 33.19287 95.681015 35.291454 125.58984 41.721775 151.17975 C 64.42493 242.51782 88.047615 426.50757 57.469162 532.2826 C 57.469162 535.43207 57.469162 538.5816 57.469162 541.7311 C 52.482224 542.0066 45.395096 540.1563 44.87125 544.88055 C 23.874197 509.84058 45.265335 457.2158 48.02073 418.8966 C 56.682594 299.7371 29.516344 194.47467 13.374869 94.47473 C 8.125205 62.19178 -3.02933 30.432673 0.7769567 1.8189894E-12 C 5.7638974 1.5619233 9.701546 4.185954 12.982386 7.466794 C 26.760952 21.927801 26.105745 50.406067 29.123861 69.29012 z" svg:height="5.4488053mm" draw:style-name="style-1148" svg:viewBox="0.0 0.0 72.02817 544.88055" svg:width="0.72028166mm" svg:x="138.76558mm" svg:y="144.9853mm"/>
                    <draw:path svg:d="M 12.074067 4.909245 L 0.0 4.5151596 C 4.724217 1.4970434 9.973881 -0.34041917 15.878752 0.052865095 C 15.616029 0.44695035 15.221943 0.97159636 14.82946 1.3648807 C 13.91153 2.5343206 13.124961 3.7285912 12.074067 4.909245 z" svg:height="0.04909125mm" draw:style-name="style-1149" svg:viewBox="0.0 0.0 15.878752 4.909125" svg:width="0.15878752mm" svg:x="138.2366mm" svg:y="71.221115mm"/>
                    <draw:path svg:d="M 13.46458 306.18182 C 26.193853 270.7486 44.566875 236.75954 52.44057 214.18694 C 32.886894 186.74594 59.264977 151.32634 46.141617 113.38602 C 64.51464 106.561615 76.981186 93.83234 96.53487 88.18939 C 80.52475 61.155304 113.20179 37.9267 109.26414 2.2315478 C 109.26414 1.9560086 109.26414 1.7069018 109.26414 1.4441782 C 109.26414 1.3000008 109.26414 1.168639 109.26414 1.050093 C 109.26414 0.65600777 109.13278 0.39408526 109.13278 0.0 C 112.28226 0.0 115.43173 0.0 118.581215 0.0 C 129.47302 32.008213 110.31343 58.136387 102.833824 81.88963 C 217.79457 145.01295 327.11157 213.12323 455.58978 248.81837 C 471.73126 207.0862 562.2828 120.47154 568.97577 229.92072 C 552.9657 222.83438 552.44025 200.2618 540.6289 188.97589 C 507.95184 189.77608 496.5346 212.74196 483.93668 236.23328 C 478.16318 246.99454 473.43735 258.54315 469.36996 270.74777 C 441.02304 356.96835 450.079 478.88406 436.6929 592.13873 C 428.29376 471.535 441.94257 382.82098 455.58978 261.4299 C 448.23993 258.14908 438.7915 256.96762 430.39236 254.73686 C 423.96204 252.88658 418.05716 250.5373 414.64496 245.68172 C 293.9107 229.80217 222.65016 164.71082 131.18073 119.697784 C 119.369385 117.32206 116.08855 123.50327 105.9833 122.84727 C 101.25909 116.01005 102.439735 103.29359 93.38539 100.7865 C 44.17279 117.84671 68.84477 174.67108 61.889008 214.18533 C 59.65746 227.03316 47.977478 236.75713 42.992138 248.83119 C 23.701183 295.2876 13.990026 359.8551 17.794712 406.3115 C 15.957249 406.83615 14.382509 407.09888 13.070494 407.09888 C 2.571166 407.09888 2.8338895 394.1197 2.0473208 390.56332 C -3.5820107 364.9614 3.1110308 335.05338 13.46458 306.18182 z" svg:height="5.921387mm" draw:style-name="style-1150" svg:viewBox="0.0 0.0 568.9754 592.13873" svg:width="5.689754mm" svg:x="138.18582mm" svg:y="118.43411mm"/>
                    <draw:path svg:d="M 72.4412 129.1338 C 56.95493 79.39656 7.8736954 46.850487 0.0 0.0 C 36.089237 7.349049 52.75616 73.35953 81.88963 100.787704 C 84.12118 108.005394 84.64503 116.92918 88.18859 122.834854 C 123.35989 148.55693 151.18135 181.62724 176.37718 217.3232 C 134.12035 219.16066 129.91997 157.08662 81.88963 154.33124 C 77.5595 150.26303 79.92081 139.50177 75.590675 135.43356 C 75.06523 135.56493 74.672745 135.69629 74.1473 135.82765 L 72.4412 129.1338 z" svg:height="2.173632mm" draw:style-name="style-1151" svg:viewBox="0.0 0.0 176.37718 217.36319" svg:width="1.7637718mm" svg:x="136.63162mm" svg:y="66.560234mm"/>
                    <draw:path svg:d="M 34.64586 107.08626 C 31.759106 144.09422 22.17931 198.94977 0.0 226.77122 C 6.6930413 177.29591 19.553677 133.98898 34.383137 92.51952 C 37.13853 84.64583 40.026886 76.91551 42.913643 69.17317 C 51.57551 46.075935 60.629856 23.241419 69.29172 0.0 C 73.36073 2.4934702 73.49049 8.136418 71.65463 14.698098 C 71.260544 16.141476 70.7367 17.584852 70.21125 19.029032 C 66.14224 29.147089 58.531273 40.026085 53.54433 44.094296 C 58.793995 67.06017 45.93176 90.944786 34.64586 107.08626 z" svg:height="2.2677124mm" draw:style-name="style-1152" svg:viewBox="0.0 0.0 72.788605 226.77122" svg:width="0.727886mm" svg:x="137.38753mm" svg:y="121.2689mm"/>
                    <draw:path svg:d="M 9.448434 0.008009863 C 98.81848 30.322937 177.82135 71.00503 255.11813 113.39403 C 177.42728 85.04792 87.00713 42.13428 0.0 12.606723 C 0.0 9.457245 0.0 6.307767 0.0 3.158289 C 2.4926693 1.4385713 5.1175013 -0.12335189 9.448434 0.008009863 z" svg:height="1.1339375mm" draw:style-name="style-1153" svg:viewBox="0.0 0.0 255.11813 113.39375" svg:width="2.5511813mm" svg:x="134.08044mm" svg:y="120.5444mm"/>
                    <draw:path svg:d="M 302.3619 170.93709 C 198.8184 147.44635 88.05723 131.17332 -1.8189894E-12 92.19692 C 14.82946 74.61167 45.669033 87.07883 62.991962 92.19692 C 140.28874 115.1628 217.9796 133.79794 299.21243 152.03941 C 374.1463 107.42007 462.3365 54.66411 538.5824 7.1576133 C 543.56934 4.007935 551.8371 -2.2912211 566.92926 0.858457 C 494.61945 73.43062 390.68185 114.375435 302.3619 170.93709 z" svg:height="1.7093707mm" draw:style-name="style-1154" svg:viewBox="0.0 0.0 566.92926 170.93707" svg:width="5.669293mm" svg:x="133.35603mm" svg:y="25.858738mm"/>
                    <draw:path svg:d="M 6658.2676 5569.553 C 6674.2773 5556.167 6686.089 5538.582 6699.2124 5522.309 C 6689.3696 5508.0044 6682.9395 5490.288 6661.417 5487.6636 C 6653.5303 5499.737 6645.6694 5511.8105 6629.9204 5516.0093 C 6637.402 5535.813 6658.517 5541.994 6658.2676 5569.553 z M 399.99973 293.96295 C 334.64566 309.05475 265.61667 325.984 198.42513 341.20715 C 131.75903 356.29892 65.35407 380.70837 0.0 375.8528 C 26.771364 356.82397 73.097206 345.1442 103.937584 338.05746 C 146.45714 328.21494 190.55144 326.6402 233.07098 316.0103 C 267.71686 307.34885 298.81915 295.01285 333.8591 287.66382 C 508.1377 251.31204 698.95026 217.06007 869.2928 177.42767 C 940.81445 160.76096 1015.09314 152.88705 1086.6163 136.48285 C 1337.5349 78.74016 1595.278 52.230915 1845.8024 0.0 L 1846.4592 3.0183165 L 1553.4152 62.204594 L 992.39154 167.19147 L 565.8824 262.33582 L 615.095 275.45917 L 1058.0083 272.17834 L 1366.4073 288.58255 L 1704.3339 327.9526 L 2029.137 383.7269 L 2439.242 505.11798 L 2445.935 493.0445 C 2446.4604 493.30704 2446.9844 493.56934 2447.5098 493.7007 L 2447.641 493.7007 C 2448.1665 493.96323 2448.6904 494.0944 2449.2158 494.22556 L 2449.2158 494.35672 C 2495.016 512.0733 2543.1794 520.34094 2585.8303 539.63226 C 2591.474 542.2569 2596.9849 544.88153 2602.5103 547.50635 C 2608.0225 550.131 2613.3892 552.7556 2618.7703 555.38043 C 2648.442 570.2099 2676.6445 585.17053 2708.6777 596.32526 C 2836.105 640.94464 2956.9722 703.4119 3080.3176 756.95526 C 2992.2605 637.5326 2853.283 540.2887 2737.023 435.6955 C 2721.2756 421.52225 2704.2146 408.53003 2692.9287 391.60098 C 2719.5696 383.20206 2736.8916 415.22308 2752.772 429.39633 C 2807.641 478.60892 2872.3257 523.0971 2929.1492 574.27814 C 3004.6084 642.38837 3074.0315 719.81616 3140.172 791.60095 C 3201.8513 813.9106 3254.726 845.0131 3310.2505 873.4908 C 3208.1504 785.30176 3095.5525 694.7507 2995.2898 593.1758 C 2945.683 542.9133 2899.8699 488.3201 2847.2578 441.99463 C 2821.1426 419.02878 2791.7593 396.85025 2765.3684 372.7033 C 2741.7456 351.18103 2706.7073 330.44608 2702.3755 293.96317 C 2726.7847 305.64294 2740.565 329.65872 2759.0676 347.5065 C 2813.2673 399.60626 2874.815 452.3622 2932.2954 504.98682 C 2971.1401 540.5512 3005.786 577.55896 3042.519 615.22296 C 3078.477 652.2309 3120.4712 681.36456 3159.0547 716.01025 C 3221.128 771.78455 3277.4404 835.4329 3348.0312 882.9394 C 3339.1067 890.55096 3330.0525 871.6533 3316.535 873.49054 C 3457.0857 953.01807 3603.4114 1015.2229 3738.5828 1097.1127 C 3871.7852 1177.8213 3997.3877 1267.8478 4125.997 1352.2308 C 4190.289 1394.3567 4247.388 1447.7689 4311.8247 1490.8135 C 4505.394 1620.341 4682.1655 1772.3097 4851.8384 1929.5273 C 4865.093 1941.8633 4878.2163 1954.0679 4891.34 1966.4039 C 4920.867 1956.1677 4928.6226 1918.8975 4936.89 1889.2385 C 4939.253 1880.3147 4941.7456 1872.1782 4944.8823 1865.6166 C 4953.9365 1911.417 4933.8594 1955.3804 4907.087 1975.8528 C 4955.7744 2034.9078 5011.169 2087.27 5061.418 2145.9314 C 5089.3833 2178.6084 5117.993 2210.4985 5146.5884 2241.863 C 5219.568 2322.0466 5293.832 2399.737 5363.781 2482.9392 C 5388.4653 2512.3352 5408.9243 2543.3066 5436.235 2571.1282 C 5514.9746 2651.5745 5575.6045 2753.5427 5640.9585 2851.4429 C 5727.0615 2980.5767 5813.5312 3105.905 5889.777 3248.2932 C 5946.3525 3354.0674 5996.9956 3461.0227 6047.2573 3569.5532 C 6098.045 3679.1333 6146.8633 3791.7314 6189.003 3912.8604 C 6185.985 3925.3276 6206.588 3914.1726 6204.738 3925.4585 C 6207.2305 3954.8547 6216.812 4000.5242 6236.234 4023.0964 C 6292.5337 4277.296 6444.6333 4485.695 6538.5967 4716.01 C 6579.279 4815.8784 6620.0923 4913.123 6664.5806 5008.9233 C 6709.082 5104.855 6757.8877 5200.9185 6781.116 5308.1357 C 6753.5576 5289.894 6750.5396 5251.443 6737.0347 5223.0967 C 6690.302 5125.7217 6651.339 5026.771 6604.752 4927.0337 C 6572.6 4858.136 6545.828 4787.139 6516.5635 4716.01 C 6477.049 4620.2095 6429.818 4530.183 6381.131 4435.6953 C 6367.732 4409.711 6346.3535 4386.22 6333.8745 4360.1045 C 6310.777 4312.073 6304.084 4261.548 6280.344 4218.3726 C 6307.772 4423.3594 6368.7827 4631.102 6412.6143 4829.396 C 6463.0205 5057.48 6519.8457 5267.847 6529.1626 5516.0103 C 6540.9614 5512.7295 6592.404 5496.4565 6614.189 5512.861 C 6632.2993 5502.624 6641.485 5483.4644 6661.446 5475.0654 C 6662.6265 5464.4355 6647.5215 5470.0786 6651.9844 5456.168 C 6700.6714 5416.6665 6737.943 5352.887 6788.468 5318.504 C 6788.862 5318.241 6789.3857 5317.8477 6789.78 5317.585 C 6797.1426 5312.7295 6804.7534 5308.3984 6812.6143 5304.9863 C 6809.99 5308.0044 6807.496 5311.0234 6804.872 5313.91 C 6804.478 5314.304 6804.071 5314.829 6803.6914 5315.222 C 6759.991 5365.747 6714.059 5414.303 6670.883 5465.616 C 6691.9985 5476.64 6698.4414 5513.3853 6721.2764 5512.86 C 6711.565 5526.3774 6702.3794 5543.569 6692.1426 5558.267 C 6681.775 5572.9653 6670.082 5585.0386 6655.1353 5588.4507 C 6642.669 5559.973 6622.4585 5539.2383 6604.742 5516.0093 C 6579.6763 5520.4717 6549.7563 5519.815 6529.1514 5528.6084 C 6553.679 5708.267 6561.2905 5898.949 6551.1997 6098.687 C 6574.428 6124.9336 6545.8184 6196.981 6588.9946 6208.9233 C 6585.1885 6277.69 6586.763 6359.186 6576.397 6438.8447 C 6569.31 6493.1885 6541.357 6554.081 6554.349 6615.223 C 6533.2207 6643.9634 6536.764 6694.619 6529.1514 6741.2207 C 6522.0645 6784.3833 6508.1416 6827.034 6500.8047 6870.3545 C 6493.325 6914.0557 6476.3955 6949.226 6466.146 6990.027 C 6459.9785 7014.7114 6462.484 7043.5703 6456.6978 7068.767 C 6437.0127 7154.4756 6405.529 7256.1816 6384.2563 7349.0815 C 6371.79 7403.675 6361.672 7456.168 6343.3115 7509.7114 C 6289.9004 7664.817 6234.387 7815.88 6182.6816 7969.5537 C 6184.2563 7979.3965 6174.02 7983.5957 6188.9805 7982.1523 C 6181.618 7994.751 6175.7134 8008.7935 6173.2334 8026.2466 C 6106.042 8159.0425 6030.057 8285.039 5955.897 8413.648 C 5909.834 8493.438 5868.889 8576.116 5820.4775 8649.869 C 5796.1865 8686.877 5768.889 8720.473 5741.7373 8756.955 C 5715.096 8792.65 5693.5737 8833.07 5666.134 8867.191 C 5638.7065 8901.431 5607.604 8931.89 5577.9453 8964.816 C 5549.7295 8996.182 5532.289 9042.507 5489.7563 9059.306 C 5535.6885 9160.355 5589.3623 9253.662 5618.89 9371.116 C 5590.019 9365.998 5582.2754 9329.791 5571.646 9304.975 C 5536.462 9223.479 5501.9478 9135.29 5461.4097 9062.469 C 5494.218 9037.271 5518.2334 9003.02 5543.2993 8971.13 C 5593.8237 8906.694 5649.717 8852.101 5697.63 8778.99 C 5709.31 8761.012 5719.8076 8741.72 5732.276 8725.447 C 5744.874 8708.911 5761.6724 8697.77 5773.2207 8681.365 C 5819.2837 8615.88 5856.043 8542.258 5896.055 8470.342 C 5976.633 8325.46 6074.1387 8180.709 6138.562 8016.7856 C 6148.7983 8008.1245 6153.1284 7993.557 6163.7593 7985.3027 C 6162.854 7980.9717 6155.8857 7982.6777 6151.161 7982.1533 C 6181.4897 7910.369 6200.374 7832.022 6229.9014 7758.5317 C 6248.537 7712.075 6271.764 7664.699 6286.5938 7616.7993 C 6312.1836 7534.1226 6330.4253 7449.201 6355.8853 7364.8306 C 6390.2686 7250.802 6410.7417 7119.0303 6444.074 7012.0747 C 6442.8936 7000.9067 6442.8936 6993.1772 6440.9243 6990.014 C 6479.114 6876.628 6494.9927 6739.489 6513.3784 6618.373 C 6530.9634 6589.5015 6532.2627 6533.596 6538.576 6482.94 C 6547.369 6411.956 6555.506 6329.7905 6551.174 6237.271 C 6549.3364 6227.56 6537.775 6227.56 6535.4263 6218.3735 C 6541.9883 6174.2793 6529.14 6131.76 6525.978 6095.539 C 6522.96 6061.4185 6535.1636 6028.7407 6535.4263 5994.752 C 6535.821 5936.3525 6532.1455 5876.1167 6529.14 5815.224 C 6522.71 5687.7964 6503.5503 5546.983 6494.4814 5427.8223 C 6490.6753 5377.8223 6487.132 5331.7593 6485.033 5276.641 C 6455.9 5128.6094 6419.0225 4979.135 6387.396 4829.397 C 6356.438 4682.809 6314.955 4543.701 6280.322 4401.0503 C 6276.5156 4385.302 6273.485 4362.5986 6270.861 4344.357 C 6266.1494 4311.1553 6259.706 4276.903 6255.1133 4243.57 C 6245.7964 4175.066 6247.7637 4087.2705 6198.434 4048.2942 C 6192.9214 4019.1604 6186.8853 3990.5515 6173.2363 3969.554 C 6109.9824 3736.7458 6001.058 3527.428 5896.0713 3323.8845 C 5868.4995 3270.6038 5847.9077 3216.6665 5817.331 3166.4043 C 5758.407 3069.554 5691.4785 2978.3467 5628.3545 2882.9397 C 5597.5146 2836.2205 5568.394 2787.2703 5537.016 2741.2075 C 5473.631 2648.2944 5395.546 2568.7664 5322.8564 2482.94 C 5250.534 2397.5068 5176.124 2315.8794 5102.3706 2234.121 C 5027.961 2151.5752 4959.063 2063.7798 4878.748 1988.4519 C 4797.2524 1912.0739 4708.5386 1845.801 4633.079 1764.8297 C 4619.4307 1760.6301 4613.394 1748.8192 4598.4336 1745.932 C 4509.8506 1661.9426 4409.4565 1588.5831 4305.5205 1522.3098 C 4255.1274 1490.1575 4212.0825 1443.9634 4160.638 1408.9238 C 4109.7197 1374.278 4053.9453 1344.2258 4006.3076 1308.1366 C 3958.5254 1272.0474 3906.032 1236.3518 3851.9766 1204.1993 C 3746.8457 1141.601 3640.1526 1075.7218 3527.5547 1015.2231 C 3499.208 999.99994 3470.8755 986.35175 3442.5286 971.1286 C 3413.5264 955.6431 3384.654 946.58795 3354.3398 933.33325 C 3309.4446 913.77936 3260.6262 874.803 3212.5942 851.4434 C 3187.2654 839.1074 3158.3945 832.93945 3133.854 819.94745 C 3110.6255 807.7428 3090.415 789.7637 3067.7117 779.0026 C 3025.7305 759.1864 2979.6545 745.2755 2935.429 725.4593 C 2870.4817 696.32544 2807.3447 668.7663 2740.1533 640.42 C 2674.9304 612.86084 2604.064 600.78735 2548.027 558.53015 C 2504.7192 550.00006 2462.7253 532.28345 2422.0432 514.43567 C 2367.3054 490.55103 2295.9277 472.04724 2223.618 454.59317 C 2191.859 446.85043 2161.939 432.28348 2132.28 426.24664 C 2032.9368 406.16794 1929.3933 388.845 1826.7678 372.7033 C 1730.7054 357.61154 1629.1292 339.89493 1521.2556 325.45914 C 1455.1133 316.53537 1385.953 304.19937 1319.6809 300.26233 C 1024.5367 282.54572 702.22626 262.86066 418.8934 312.86084 C 406.43005 312.71625 405.9046 300.65582 399.99973 293.96295 z" svg:height="93.71117mm" draw:style-name="style-1155" svg:viewBox="0.0 0.0 6812.6143 9371.116" svg:width="68.126144mm" svg:x="133.5765mm" svg:y="21.66785mm"/>
                    <draw:path svg:d="M 0.0 1.7061008 C 0.2627235 1.1814548 0.525447 0.52464604 0.7881705 0.0 C 0.7865685 0.8001853 0.523845 1.3248314 0.0 1.7061008 z" svg:height="0.017061008mm" draw:style-name="style-1156" svg:viewBox="0.0 0.0 1.0 1.7061008" svg:width="0.007881705mm" svg:x="135.30092mm" svg:y="72.54436mm"/>
                    <draw:path svg:d="M 1.8189894E-12 0.37726453 C 22.047949 -3.2976606 42.256832 20.718311 56.692207 35.023125 C 30.459906 30.810738 8.411958 22.424412 1.8189894E-12 0.37726453 z" svg:height="0.3502338mm" draw:style-name="style-1157" svg:viewBox="0.0 0.0 56.692207 35.02338" svg:width="0.56692207mm" svg:x="134.48976mm" svg:y="77.737564mm"/>
                    <draw:path svg:d="M 1.8189894E-12 28.473461 C 4.19877 9.575791 16.4042 -1.3168215 40.944817 0.12735681 C 37.125713 19.404694 15.354907 20.730326 1.8189894E-12 28.473461 z" svg:height="0.2847378mm" draw:style-name="style-1158" svg:viewBox="0.0 0.0 40.944817 28.47378" svg:width="0.40944818mm" svg:x="134.86784mm" svg:y="116.29125mm"/>
                    <draw:path svg:d="M 0.0 1.4914365 C 21.653864 -6.776344 31.23366 22.095207 56.692207 20.389107 C 45.01383 41.38616 6.0370336 16.701365 0.0 1.4914365 z" svg:height="0.28495118mm" draw:style-name="style-1159" svg:viewBox="0.0 0.0 56.692207 28.49512" svg:width="0.56692207mm" svg:x="134.04895mm" svg:y="78.00989mm"/>
                    <draw:path svg:d="M 138.58264 86.90942 C 110.23654 43.353382 56.430286 24.442097 0.0 8.169259 C 37.00797 -24.63914 88.97676 52.394917 138.58264 45.9646 C 147.76915 65.92518 179.79018 92.56598 160.62979 112.10604 C 199.47443 173.01143 240.28787 231.92238 248.81837 323.12988 C 231.626 306.46295 230.05127 280.75452 223.62096 260.1379 C 204.34442 197.81558 171.79794 137.97308 138.58264 86.90942 z" svg:height="3.2313006mm" draw:style-name="style-1160" svg:viewBox="0.0 0.0 248.81837 323.13007" svg:width="2.4881837mm" svg:x="132.5685mm" svg:y="120.27368mm"/>
                    <draw:path svg:d="M 1.8189894E-12 22.047148 C 3.149478 17.32293 4.9869404 11.285896 7.0863256 5.5115867 C 7.8736954 3.6613083 8.661065 1.8366616 9.448434 0.0 C 14.422559 3.1358614 9.05515 22.571793 1.8189894E-12 22.047148 z" svg:height="0.22057575mm" draw:style-name="style-1161" svg:viewBox="0.0 0.0 11.348123 22.057575" svg:width="0.11348122mm" svg:x="134.01746mm" svg:y="117.142914mm"/>
                    <draw:path svg:d="M 0.13536668 12.605922 C -0.12735681 8.143627 -0.38927934 3.682134 3.2848446 3.1574879 C 5.778315 1.4513872 8.403147 -0.12335189 12.733279 0.008009863 C 100.92267 30.4543 152.49657 97.51447 236.35503 132.2917 C 147.77396 114.8366 95.41188 33.8657 0.13536668 12.605922 z" svg:height="1.3229135mm" draw:style-name="style-1162" svg:viewBox="0.0 0.0 236.35529 132.29135" svg:width="2.3635528mm" svg:x="133.51216mm" svg:y="119.47354mm"/>
                    <draw:path svg:d="M 718.10986 59.842487 C 465.22244 137.53294 229.2647 248.55646 1.8189894E-12 352.75595 C 59.31784 304.4621 132.15233 273.88443 204.72409 245.6693 C 274.93375 218.3729 343.96274 182.54597 415.74792 154.33083 C 490.41986 124.93464 563.1238 89.89509 639.3697 66.141846 C 678.47705 53.937214 719.29047 44.7507 759.0546 31.495981 C 763.9102 29.921244 768.89716 28.346504 773.8841 26.902727 C 808.52997 16.666523 844.48785 10.104842 878.7396 0.0 C 879.78894 0.0 880.8398 0.0 881.8891 0.0 C 883.98926 0.0 886.0879 0.0 888.18805 0.0 C 883.8579 7.611372 878.0828 11.942305 871.3898 14.698098 C 870.47186 15.091783 869.5523 15.485468 868.503 15.74779 C 855.2483 19.947361 839.23816 18.766308 825.1953 22.047148 C 789.37036 30.44629 753.805 48.949875 718.10986 59.842487 z" svg:height="3.5275595mm" draw:style-name="style-1163" svg:viewBox="0.0 0.0 888.18805 352.75595" svg:width="8.881881mm" svg:x="130.11194mm" svg:y="63.37913mm"/>
                    <draw:path svg:d="M 22.77925 192.12617 C 53.881546 128.74013 92.59562 57.349014 129.8663 0.0 C 149.0259 0.0 182.09702 7.349049 199.15804 9.448434 C 185.37787 23.621887 203.22704 18.896868 218.0549 28.333288 C 232.62163 37.66398 247.71382 60.354317 255.85023 66.14144 C 286.95255 88.05723 337.3458 101.03641 378.6847 125.983925 C 421.46698 151.83656 463.19836 172.30977 492.0707 195.27565 C 491.80798 181.75821 485.77176 172.1784 492.0707 160.61697 C 511.09894 148.16324 549.5511 153.26793 569.7616 156.68013 C 571.20496 156.95566 572.6483 157.20477 573.9603 157.48032 C 548.8943 165.87946 525.79706 157.20477 504.6686 170.07903 C 496.66354 176.6407 512.67365 182.40219 504.6686 188.96388 C 470.1541 286.339 454.66785 400.7879 420.2847 502.34976 C 417.9218 509.0556 415.5605 515.74866 413.06622 522.4289 C 407.4225 537.6516 401.25488 552.4811 394.43048 566.91724 C 383.93115 588.978 370.1526 607.613 366.08356 626.7726 C 361.35934 648.93823 378.02628 662.2058 350.33618 667.7174 C 345.74332 591.98254 399.28604 545.14484 419.6279 478.7407 C 435.63803 426.24725 443.51172 374.67255 460.57272 321.26038 C 463.59082 313.26813 455.71713 316.27344 453.87967 313.12396 C 453.35422 312.21884 453.35422 310.89322 454.27377 308.66165 C 457.42325 308.66165 460.57272 308.66165 463.7222 308.66165 C 468.05234 272.0478 478.94574 241.99478 485.77014 207.87436 C 469.2346 204.98761 472.90952 222.30974 460.57272 223.62256 C 461.7534 214.30469 466.0851 208.12347 473.17062 204.72488 C 392.46164 137.402 275.7948 106.036964 199.15483 34.64586 C 183.93127 32.02103 169.36455 28.740189 161.35948 18.897669 C 86.162895 31.889668 72.38273 144.09422 35.37556 201.5746 C 48.893005 223.75311 74.351555 234.00253 101.5178 242.51942 C 108.34221 243.04407 102.96118 231.36488 104.66728 226.77122 C 148.89294 294.8815 224.08952 332.03363 284.19553 384.25156 C 327.37192 359.1991 347.05695 310.64252 400.73105 296.06296 C 419.89062 271.12823 431.83334 238.97665 460.5743 223.62175 C 437.34573 258.2676 421.07288 299.6057 391.2826 327.55853 C 383.14618 329.396 379.9967 326.2329 381.83417 318.0965 C 350.9946 339.75034 335.11423 376.36423 296.79504 390.5505 C 308.08096 403.39832 318.31757 417.32187 334.5904 425.19635 C 375.40384 391.48285 404.66867 346.32483 447.9764 314.97345 C 454.40674 328.88416 434.85306 343.83136 422.779 349.6193 C 416.08594 365.2361 401.65057 378.09677 388.13312 393.7136 C 380.12805 403.03146 350.33777 428.8841 350.33777 434.65842 C 350.46915 451.84998 403.6194 463.13586 403.88052 488.18832 C 371.33484 481.7708 348.5003 454.34344 325.14035 434.65842 C 256.37408 376.78476 178.15938 324.67178 110.96784 261.4299 C 77.89671 252.49251 44.169586 244.22552 32.227684 214.17252 C 21.729156 226.77122 13.06729 241.21942 7.0310574 258.2668 C -0.7120768 250.52368 -1.2367228 241.33797 1.5194709 231.88873 C 5.7054253 217.71689 17.398224 203.01878 22.77925 192.12617 z" svg:height="6.6771736mm" draw:style-name="style-1164" svg:viewBox="0.0 0.0 573.96045 667.7174" svg:width="5.7396045mm" svg:x="133.38022mm" svg:y="116.89094mm"/>
                    <draw:path svg:d="M 1.927173 93.175934 C -4.3717833 70.60374 6.520028 26.509241 9.670307 0.0 C 12.819785 0.0 15.969263 0.0 19.118742 0.0 C 20.037474 32.15219 20.693481 72.04732 3.3705502 97.637825 C 2.976465 96.85046 2.7145426 96.06309 2.451819 95.144356 C 2.1898966 94.48835 2.0585349 93.818924 1.927173 93.175934 z" svg:height="0.97637826mm" draw:style-name="style-1165" svg:viewBox="0.0 0.0 19.498587 97.637825" svg:width="0.19498585mm" svg:x="133.25934mm" svg:y="25.426376mm"/>
                    <draw:path svg:d="M 31.38745 178.35962 C 23.775677 202.50696 18.001366 227.17813 15.770618 251.98148 C 12.6211405 251.98148 9.4716625 251.98148 6.3221846 251.98148 C -9.687929 234.65854 8.947017 207.88718 15.770618 188.97589 C 37.16176 129.1334 65.770584 64.04126 94.90486 10.498528 C 96.87368 6.9549637 98.841705 3.4122016 100.81053 0.0 C 84.27497 54.3309 51.33521 114.97437 31.38745 178.35962 z" svg:height="2.5198147mm" draw:style-name="style-1166" svg:viewBox="0.0 0.0 100.81033 251.98148" svg:width="1.0081034mm" svg:x="132.97786mm" svg:y="117.394745mm"/>
                    <draw:path svg:d="M 56.69301 3.6819336 C 71.25974 77.17283 35.695953 159.45615 1.8189894E-12 211.5559 C 12.467352 151.58205 64.82943 82.15957 37.795338 0.5322554 C 47.375134 -1.6986916 49.212597 3.813095 56.69301 3.6819336 z" svg:height="2.115559mm" draw:style-name="style-1167" svg:viewBox="0.0 0.0 60.040485 211.55592" svg:width="0.60040486mm" svg:x="132.28517mm" svg:y="26.995857mm"/>
                    <draw:path svg:d="M 122.83445 0.0 C 129.39613 11.811044 52.886723 16.666622 34.64586 25.196825 C 22.96588 28.215242 18.241661 38.188923 0.0 34.64566 C 0.0 29.396297 0.0 24.146933 0.0 18.897669 C 35.56459 12.860836 86.35193 9.05505 122.83445 0.0 z" svg:height="0.35397017mm" draw:style-name="style-1168" svg:viewBox="0.0 0.0 123.23235 35.39702" svg:width="1.2323235mm" svg:x="131.30879mm" svg:y="14.150787mm"/>
                    <draw:path svg:d="M 217.34923 289.76318 C 143.85873 198.42513 84.40954 93.04417 0.026432548 12.597912 C -0.3676527 6.954163 3.8319185 5.904871 3.1759107 0.0 C 5.2752957 0.0 7.3754816 0.0 9.474867 0.0 C 90.44577 77.16541 149.63225 181.23436 217.34923 274.0158 C 238.87173 303.412 271.02332 325.5913 283.4915 359.05493 C 248.45152 348.93686 234.5416 317.716 217.34923 289.76318 z" svg:height="3.5905492mm" draw:style-name="style-1169" svg:viewBox="0.0 0.0 283.4912 359.05493" svg:width="2.834912mm" svg:x="132.2849mm" svg:y="147.15866mm"/>
                    <draw:path svg:d="M 88.18859 91.33887 C 61.02314 59.856102 17.060207 41.3389 0.0 0.0 C 53.01808 23.490524 88.319954 70.472374 122.83445 113.38602 C 145.53761 141.73212 176.50934 167.07373 204.72409 195.27565 C 242.78215 233.33371 269.68488 275.7219 314.96063 305.51218 C 308.00485 321.26038 299.6065 337.5204 290.42 354.3307 C 289.50128 356.0368 288.58255 357.7429 287.66382 359.449 C 282.2836 369.16016 276.63983 379.0027 270.86554 388.97656 C 245.40617 432.42767 217.06007 478.0839 195.27484 522.83496 C 183.4635 547.1265 159.31697 592.7827 160.62898 614.1738 C 161.41635 627.57275 178.08328 636.7593 173.2277 648.8325 C 121.390274 645.02704 153.4113 571.52295 173.2277 535.4337 C 174.9338 532.29706 176.77127 529.1476 178.60793 525.8667 C 217.45335 456.31308 278.87057 361.43063 305.5106 318.12372 C 298.42426 312.61212 287.79437 310.6433 280.31396 305.525 C 232.6761 236.89009 158.66016 191.48299 107.08546 125.984726 C 99.47449 116.273575 96.705475 101.18139 88.18859 91.33887 z" svg:height="6.488325mm" draw:style-name="style-1170" svg:viewBox="0.0 0.0 314.96063 648.8325" svg:width="3.1496062mm" svg:x="131.11983mm" svg:y="113.55236mm"/>
                    <draw:path svg:d="M 16.666922 349.60568 C 9.05515 342.78128 3.0189173 334.64487 0.0 324.40906 C 22.703156 319.94675 34.120415 350.13113 53.54353 359.05493 C 81.102264 330.97073 114.04202 308.26758 148.03188 286.6137 C 149.73798 308.26758 110.49926 316.27264 100.7881 337.00778 C 203.15015 283.9897 288.84607 214.30469 387.40262 157.48032 C 406.43085 106.16833 446.45773 75.8534 440.94534 0.0 C 467.4548 2.099385 454.85687 38.451347 450.3938 53.54353 C 440.55127 87.1393 417.1913 112.20456 403.15002 138.58264 C 403.80682 141.60075 407.08765 141.86348 408.6624 140.28874 C 396.98242 166.66682 350.9193 183.98975 327.55933 207.87436 C 317.06 214.43604 339.76477 219.6857 330.7088 223.62256 C 304.72482 259.58044 271.2596 288.0579 242.52022 321.26038 C 258.53033 376.77194 212.07393 403.01865 182.67773 431.49692 C 191.07687 397.3765 232.54634 381.3656 229.92151 346.4578 C 223.22847 335.04056 224.40993 357.48178 214.17332 352.75677 C 239.36995 300.26334 282.9396 266.1429 314.96063 220.47308 C 248.03181 254.33157 171.39104 305.7749 107.08626 352.75677 C 96.19365 355.25024 93.831535 349.2132 88.18859 346.4578 C 83.33301 353.15085 79.13344 360.4999 75.589874 368.50494 C 106.560814 394.88303 143.56879 415.35544 178.34601 437.92725 C 197.76833 450.3946 216.40407 463.6493 233.07019 478.7407 C 240.81332 456.03754 252.49251 437.27124 255.11734 409.44897 C 311.2857 380.84015 346.32483 327.42798 390.5505 283.46503 C 415.74792 258.39978 448.9488 238.97665 475.5896 214.17332 C 540.8123 153.54346 609.1861 95.931725 677.16425 34.64586 C 685.0379 27.559534 692.6505 16.798285 702.2303 10.7612505 L 714.3043 11.155336 C 674.01636 65.35487 613.91034 100.00073 563.7798 144.8824 C 509.31754 193.70091 462.7306 252.62547 400.00055 292.91428 C 361.02454 334.77783 326.51004 381.10287 274.0166 409.44977 C 269.9484 438.97733 246.71979 449.34448 245.6705 481.89096 C 255.9071 501.05136 284.12186 502.23203 286.61533 529.13477 C 353.01947 493.57016 422.44257 455.64426 494.4897 425.19797 C 518.6362 414.96136 544.0964 408.3997 566.9309 396.85187 C 598.82135 380.7104 626.6428 360.63126 658.2689 346.4578 C 705.77545 325.19803 754.8567 308.79382 803.15137 286.61533 C 844.6216 267.58627 884.51556 242.52103 932.2847 236.22127 C 896.9837 157.08702 833.59686 106.037766 790.5518 34.64666 C 769.94885 28.609629 737.6643 34.383938 729.004 16.536362 C 728.3472 15.354907 727.9548 14.0428915 727.56067 12.599514 C 728.0861 12.074868 728.8727 11.812144 729.5295 11.680783 C 742.1274 8.137219 775.85535 37.79614 781.105 15.748992 C 807.089 42.520355 830.7117 71.65463 853.02075 102.10092 C 857.6136 108.39988 862.2065 114.83019 866.8009 121.261314 C 898.56 166.53706 927.6935 214.17493 957.48376 261.4187 C 942.6543 261.55005 942.91705 246.58923 935.43585 239.37155 C 875.0687 274.80478 814.17615 297.37656 743.3097 324.41064 C 721.13196 332.94116 703.02167 345.01443 674.01794 355.90704 C 642.91565 367.71838 613.5195 387.1407 582.6799 403.15082 C 490.685 451.18195 385.96085 481.4969 305.5146 541.73346 C 295.67206 545.27704 297.2468 543.1768 289.7664 538.584 C 290.94785 557.7444 313.78238 583.9911 299.21484 598.42645 C 276.90497 573.6231 283.07336 540.02734 264.56897 516.5368 C 251.05153 499.34528 220.60603 482.4164 198.42754 466.1428 C 153.15178 433.07166 109.71349 409.0565 59.84489 377.9542 C 45.93256 369.2907 29.134274 361.1543 16.666922 349.60568 z" svg:height="5.984265mm" draw:style-name="style-1171" svg:viewBox="0.0 0.0 957.48376 598.42645" svg:width="9.574838mm" svg:x="131.2143mm" svg:y="71.15867mm"/>
                    <draw:path svg:d="M 110.37511 97.23093 C 74.02315 68.359375 35.440437 40.669277 0.13857062 12.1918125 C -0.78016067 7.0735097 3.156687 6.8115873 3.2880487 2.743378 C 5.781519 0.51263124 11.949113 -2.1122007 12.736483 2.743378 C 14.705307 4.4494786 16.67333 6.1555796 18.642155 7.8616805 C 78.48464 59.83047 139.1145 111.01109 201.71318 160.2237 C 209.06223 165.47336 228.6159 158.5176 226.9098 172.8224 C 215.6239 172.69104 205.3873 170.32893 195.93887 166.52345 C 162.22615 152.74327 138.21019 119.27887 110.37511 97.23093 z" svg:height="1.728221mm" draw:style-name="style-1172" svg:viewBox="0.0 0.0 227.01503 172.8221" svg:width="2.2701504mm" svg:x="131.14978mm" svg:y="74.62729mm"/>
                    <draw:path svg:d="M 15.914797 0.0 C 17.752258 12.467152 22.870562 50.525013 3.8415303 53.412167 C 3.0541606 53.54333 2.266791 53.54333 1.4794216 53.54333 C 1.0853364 53.54333 0.6920521 53.54333 0.16740613 53.54333 C -0.6199634 32.8084 1.3488609 14.82946 6.4663625 0.0 C 9.615039 0.0 12.765318 0.0 15.914797 0.0 z" svg:height="0.5354333mm" draw:style-name="style-1173" svg:viewBox="0.0 0.0 17.939842 53.54333" svg:width="0.17939842mm" svg:x="131.08665mm" svg:y="24.60748mm"/>
                    <draw:path svg:d="M 24.81856 141.73232 C -1.5595202 116.66666 -3.0028975 41.86355 2.7714126 0.0 C 3.8215055 0.0 4.8707976 0.0 5.920891 0.0 C 6.3149757 0.0 6.839622 0.0 7.2329063 0.0 C 8.020276 0.0 8.807645 0.0 9.595015 0.0 C 10.513746 0.0 11.301115 0.0 12.219847 0.0 C 16.419418 45.669235 15.76341 88.71384 21.668282 119.684975 C 79.6733 141.07611 163.92584 98.55636 220.09341 110.23614 C 219.69933 111.41719 219.17468 112.46709 218.65002 113.38582 C 210.38225 128.08391 188.3351 125.85297 169.70016 129.1338 C 132.02336 135.81363 74.03116 147.90031 24.81856 141.73232 z" svg:height="1.4343379mm" draw:style-name="style-1174" svg:viewBox="0.0 0.0 220.09311 143.43379" svg:width="2.200931mm" svg:x="131.02911mm" svg:y="25.268896mm"/>
                    <draw:path svg:d="M 3.2896507 3.149478 C 5.783121 2.4926693 6.439129 0.0 9.588607 0.0 C 74.02395 30.197184 163.26343 123.88374 211.16321 179.54108 C 331.50418 319.43652 446.07086 438.20197 567.06946 573.2419 C 610.76965 622.06036 649.74725 676.3784 693.0534 730.72217 C 716.80743 760.51245 746.8588 777.7032 752.89667 825.2097 C 709.7203 791.7317 678.618 744.7506 645.80963 702.37524 C 579.7987 617.2048 499.2211 543.7143 428.48602 459.85583 C 359.58838 378.2289 287.6726 299.7643 214.31268 217.34923 C 178.22345 176.7985 135.30981 143.20193 100.926674 103.96321 C 71.7932 70.76073 47.514507 30.866808 0.13937162 12.610728 C -0.7785587 7.4940276 3.1454732 7.231304 3.2896507 3.149478 z" svg:height="8.252097mm" draw:style-name="style-1175" svg:viewBox="0.0 0.0 752.89624 825.2097" svg:width="7.5289626mm" svg:x="130.74046mm" svg:y="137.52072mm"/>
                    <draw:path svg:d="M 66.14144 93.32231 C 30.970936 75.99948 3.0181162 51.458763 0.0 1.9837426 C 116.40413 -10.089724 195.27565 36.36698 314.96063 49.227818 C 267.71686 87.41684 182.15228 30.986355 122.83445 20.881311 C 86.0892 14.582055 54.46146 19.175312 18.897669 24.03089 C 18.1103 37.41667 28.08418 40.041405 31.496382 49.227715 C 39.764164 43.584667 26.903526 36.498043 37.795338 33.479725 C 55.104652 43.97845 63.25469 78.87352 66.14144 93.32231 z" svg:height="0.93322295mm" draw:style-name="style-1176" svg:viewBox="0.0 0.0 314.96063 93.32229" svg:width="3.1496062mm" svg:x="130.4584mm" svg:y="13.343549mm"/>
                    <draw:path svg:d="M 113.38602 47.243973 C 72.96584 181.23357 62.335957 363.38565 12.598713 497.63776 C 9.84252 500.13123 5.5123878 501.04977 0.0 500.78745 C 43.962933 370.21005 52.230713 227.82152 91.33887 85.039314 C 99.21256 56.29912 100.65674 16.666523 129.1342 -2.2737368E-13 C 133.98979 18.24146 118.372955 30.839773 113.38602 47.243973 z" svg:height="5.0083065mm" draw:style-name="style-1177" svg:viewBox="0.0 0.0 130.05843 500.83063" svg:width="1.3005842mm" svg:x="129.5765mm" svg:y="19.442125mm"/>
                    <draw:path svg:d="M 22.047148 283.46423 C 15.748191 279.26468 7.0863256 277.42722 0.0 274.0158 C 14.173452 228.34677 55.38019 202.74245 81.88963 163.77927 C 103.28077 132.29651 116.53549 98.81848 141.73212 69.290924 C 143.30685 59.31704 136.08917 58.136387 138.58264 47.243774 C 162.20453 23.621887 207.34892 21.5217 233.07098 0.0 C 236.74591 0.52464604 235.69582 5.761494 236.22046 9.448434 C 213.38596 17.978937 194.22556 30.183565 177.69 45.143585 L 177.55864 45.27495 C 113.25385 102.62396 87.1385 198.43794 25.196625 258.2668 C 31.23366 261.81036 50.13133 257.08536 53.54273 270.86554 C 54.986107 277.55856 49.080433 276.90256 44.094296 277.1645 C 86.35113 356.69202 170.73503 394.08044 233.07098 453.52963 C 234.25244 458.90988 230.57751 459.43533 226.77203 459.8286 C 260.63052 504.71027 304.4621 539.61884 352.75595 570.0515 C 352.36188 571.9018 350.13113 572.545 347.113 572.545 C 339.89532 572.545 328.21533 568.87006 324.40985 566.8884 C 270.07895 539.8544 227.29668 468.46323 173.2285 437.7542 C 171.5224 430.81207 179.26553 433.29193 179.52747 428.3058 C 122.178444 384.90836 65.35407 340.9318 22.047148 283.46423 z" svg:height="5.72545mm" draw:style-name="style-1178" svg:viewBox="0.0 0.0 352.75595 572.545" svg:width="3.5275595mm" svg:x="129.32454mm" svg:y="113.07992mm"/>
                    <draw:path svg:d="M 4.9300704 0.0 C 14.641229 9.317673 38.001194 6.692841 52.173843 3.1496782 C 52.173843 3.543363 52.173843 3.9370477 52.173843 4.3307323 C 52.173843 27.821457 -2.2884178 26.509241 0.074491724 8.792626 C -0.056870025 8.398942 0.074491724 8.005258 0.20585348 7.6115723 C 0.33721521 7.086726 0.46857697 6.430518 0.7304995 5.77431 C 1.5050533 3.9370477 2.9612463 2.0865693 4.9300704 0.0 z" svg:height="0.22037062mm" draw:style-name="style-1179" svg:viewBox="0.0 0.0 52.174076 22.037062" svg:width="0.52174073mm" svg:x="129.6847mm" svg:y="24.60748mm"/>
                    <draw:path svg:d="M 160.62979 144.88159 C 119.684975 179.3961 38.84463 174.2778 -1.8189894E-12 211.02304 C 8.661065 173.49042 82.677 164.82855 125.983925 144.88159 C 169.29085 93.70017 226.50851 56.430286 264.56656 0.0 C 270.9969 0.9187313 272.9657 6.298956 277.16528 9.448434 C 270.34088 38.975994 239.89459 51.443344 220.47227 69.290924 C 200.78723 87.26986 183.72704 108.13635 160.62979 122.83445 C 156.29965 132.80753 159.97379 133.31937 160.62979 144.88159 z" svg:height="2.1102304mm" draw:style-name="style-1180" svg:viewBox="0.0 0.0 277.16528 211.02304" svg:width="2.771653mm" svg:x="128.37965mm" svg:y="74.402756mm"/>
                    <draw:path svg:d="M 16.38898 20.086132 C 12.976779 31.897076 9.695939 44.233067 6.546461 56.831577 L 6.1523757 56.700417 C -5.133521 42.527164 -1.459397 -0.6485987 21.900566 0.0074091232 C 20.063105 6.175404 18.357004 12.474561 16.650904 18.905079 C 16.520342 19.298763 16.38898 19.692448 16.38898 20.086132 z" svg:height="0.5683157mm" draw:style-name="style-1181" svg:viewBox="0.0 0.0 21.900446 56.831566" svg:width="0.21900447mm" svg:x="129.3575mm" svg:y="24.449926mm"/>
                    <draw:path svg:d="M 110.23654 217.3228 C 72.703926 220.99731 34.252575 195.53798 0.0 185.82681 C 0.13136175 185.03944 0.2627235 184.25208 0.52464604 183.59587 S 1.0492921 182.41481 1.3120155 181.88977 C 8.26778 169.55377 36.089237 184.38324 47.243774 185.82681 C 73.49049 139.63254 74.93387 68.63511 91.338066 12.598513 C 95.80036 6.56168 103.01805 3.28084 110.23574 0.0 L 110.62982 0.13116151 C 95.931725 58.267548 81.75827 122.703285 66.14144 185.82661 C 110.761185 214.43544 154.4614 167.58516 195.27565 154.33063 C 172.44194 176.90283 147.76996 213.66129 110.23654 217.3228 z" svg:height="2.1768253mm" draw:style-name="style-1182" svg:viewBox="0.0 0.0 195.27565 217.68254" svg:width="1.9527565mm" svg:x="128.31665mm" svg:y="25.016798mm"/>
                    <draw:path svg:d="M 0.0 72.83528 C 18.634945 52.6256 27.821457 22.96668 44.094296 0.39408526 C 45.27575 0.11854597 46.4564 0.0 47.375134 0.0 C 54.855545 0.0 55.774277 6.56168 56.69301 12.991998 C 94.35699 13.779367 127.296745 15.354106 148.03188 9.84252 C 129.65886 73.35993 85.4332 111.02391 88.18939 195.66974 C 85.56456 205.51225 101.837395 210.89328 95.6698 216.79816 C 95.27572 217.06087 95.013794 217.45496 94.48835 217.70326 C 93.56962 217.17783 92.65089 216.52261 91.86352 215.8658 S 90.28877 214.54097 89.63277 213.89697 C 48.819313 176.90263 103.80622 70.59012 122.83525 28.739388 C 103.01885 21.653063 73.491295 29.526758 40.945618 31.87605 C 24.147333 42.40261 21.653864 67.205154 0.0 72.83528 z" svg:height="2.1770327mm" draw:style-name="style-1183" svg:viewBox="0.0 0.0 148.03188 217.70326" svg:width="1.4803188mm" svg:x="128.22217mm" svg:y="133.13884mm"/>
                    <draw:path svg:d="M 0.99802893 49.60668 C -1.2327179 32.02103 0.34202114 10.499329 5.0662384 0.0 C 12.809373 16.53556 24.09527 59.330654 11.365194 75.590675 C 5.9849696 71.785194 2.7041297 61.680748 0.99802893 49.60668 z" svg:height="0.75590676mm" draw:style-name="style-1184" svg:viewBox="0.0 0.0 17.112926 75.590675" svg:width="0.17112927mm" svg:x="128.58096mm" svg:y="109.33188mm"/>
                    <draw:path svg:d="M 15.748191 27.172659 C 10.629889 31.503592 5.642948 35.833725 0.65600777 40.42738 L 1.8189894E-12 39.771374 C 12.991998 11.687191 66.14144 -6.1603856 104.72415 1.9760332 C 106.954895 2.3701184 109.055084 2.8947644 111.02311 3.5507722 C 116.14141 5.125511 120.86562 7.1071515 125.0652 9.718367 C 132.15152 13.917937 137.92583 19.705063 141.73212 27.172659 C 137.13927 28.09139 133.5957 26.385288 130.05214 23.891819 C 125.196556 20.61098 120.47234 15.899578 113.385216 14.573945 C 82.13874 9.075975 46.049503 37.14654 15.748191 27.172659 z" svg:height="0.40427375mm" draw:style-name="style-1185" svg:viewBox="0.0 0.0 141.73212 40.427372" svg:width="1.4173212mm" svg:x="127.56076mm" svg:y="132.68207mm"/>
                    <draw:path svg:d="M 107.08626 97.11078 C 71.91575 65.74576 27.690096 45.011425 0.0 5.7719073 C 19.290953 -11.026377 27.821457 13.383679 37.795338 21.520098 C 92.38816 66.401764 163.38599 120.995384 195.27565 191.59912 C 226.64067 209.57806 242.38885 243.17383 277.16528 257.74057 C 320.07892 210.36543 356.82416 156.8219 403.1492 112.85897 C 400.52438 127.03242 377.29657 147.89812 362.2044 160.10274 C 339.36987 201.04756 305.51138 228.47572 292.91266 270.33926 C 249.21167 291.7304 247.76828 355.3784 198.42433 371.1266 C 213.90979 330.96915 245.93082 307.36008 267.71603 273.5016 C 256.43015 256.44138 236.87648 247.63531 223.62175 232.55675 C 214.82933 238.46243 231.62682 245.28603 226.77122 257.7534 C 188.70035 202.6223 157.4795 142.13661 107.08626 97.11078 z" svg:height="3.7112625mm" draw:style-name="style-1186" svg:viewBox="0.0 0.0 403.1492 371.12625" svg:width="4.031492mm" svg:x="126.4269mm" svg:y="112.17167mm"/>
                    <draw:path svg:d="M 126.63994 0.65600777 C 99.21176 25.590712 74.1465 53.149445 44.094296 75.60349 C 38.057262 93.18915 21.259777 115.104935 0.0 107.08626 C 36.613884 66.01008 71.391106 23.110056 125.983925 0.0 L 126.63994 0.65600777 z" svg:height="1.0879084mm" draw:style-name="style-1187" svg:viewBox="0.0 0.0 126.63994 108.79083" svg:width="1.2663994mm" svg:x="126.30079mm" svg:y="133.07979mm"/>
                    <draw:path svg:d="M 22.047148 59.82887 C 17.454292 69.94693 16.928844 84.119576 -1.8189894E-12 81.88963 C 19.947762 49.34396 50.787334 27.690096 75.590675 1.8189894E-12 C 59.448402 21.652262 49.081234 49.07963 22.047148 59.82887 z" svg:height="0.82123876mm" draw:style-name="style-1188" svg:viewBox="0.0 0.0 75.590675 82.12388" svg:width="0.75590676mm" svg:x="127.46627mm" svg:y="133.89882mm"/>
                    <draw:path svg:d="M 180.57675 1.050093 C 153.27994 20.065508 129.39532 42.78228 107.08626 62.861404 C 67.71618 98.425995 41.99411 146.31296 0.0 173.08432 C 33.07112 109.04227 104.068146 55.368176 166.92874 9.317873 C 170.73424 6.56168 175.19652 3.4122016 179.78938 0.0 L 180.57675 1.050093 z" svg:height="1.7308433mm" draw:style-name="style-1189" svg:viewBox="0.0 0.0 180.57675 173.08432" svg:width="1.8057675mm" svg:x="125.70249mm" svg:y="110.21509mm"/>
                    <draw:path svg:d="M 2623.6082 273.70932 C 2594.9985 261.37335 2559.5789 255.86156 2525.984 248.5125 C 2521.1284 253.10565 2523.2285 264.65427 2522.8345 273.70932 C 2547.769 283.6831 2609.4482 276.33395 2623.6082 273.70932 z M 2456.6794 232.7644 C 2449.1997 251.53082 2434.7627 263.34186 2422.0334 276.85892 C 2443.2932 280.271 2495.524 280.13974 2510.2222 283.15817 C 2502.7424 267.54132 2505.235 258.4863 2510.2222 242.21324 C 2495.67 235.78282 2471.653 238.80124 2456.6794 232.7644 z M 2393.701 217.00331 C 2396.588 231.43898 2385.8274 232.22646 2387.402 245.34981 C 2401.8374 270.80914 2443.702 260.44168 2444.0942 229.60182 C 2429.265 223.44684 2409.4485 222.25267 2393.701 217.00331 z M 2201.575 188.67001 C 2158.3984 152.44951 2139.239 229.22115 2195.276 223.31567 C 2198.1626 212.55452 2204.0547 204.81169 2201.575 188.67001 z M 2066.1409 166.62277 C 2040.0255 159.92982 2007.6112 161.50467 2006.2976 188.67001 C 2010.2352 189.98233 2012.7279 192.73822 2012.5966 198.11885 C 2020.6017 205.73042 2037.5312 204.68053 2053.5415 204.4181 C 2059.5793 193.65686 2062.4548 179.74612 2066.1409 166.62277 z M 1861.4169 166.62277 C 1874.6715 174.36551 1890.2876 179.74612 1911.81 179.22118 C 1914.8282 168.46004 1921.6526 159.6674 1914.9596 147.7251 C 1888.8314 145.23163 1864.6976 140.37605 1861.4169 166.62277 z M 1804.7246 135.12668 C 1790.8131 125.54659 1728.2161 110.32355 1748.0325 157.17393 C 1761.6813 165.8354 1773.0985 165.96655 1792.1267 163.47319 C 1797.112 154.81172 1800.9183 144.96921 1804.7246 135.12668 z M 1662.9789 113.07944 C 1593.9498 85.651665 1611.5348 177.7776 1662.9789 131.97711 C 1662.9789 125.67785 1662.9789 119.37859 1662.9789 113.07944 z M 1524.3971 103.63061 C 1502.088 94.70672 1478.3339 109.53607 1477.1533 131.97711 C 1494.4882 147.7251 1532.6776 140.23167 1524.3971 103.63061 z M 1385.8264 103.63061 C 1364.304 103.10566 1343.1755 102.974396 1332.2837 113.07944 C 1334.9077 122.00333 1327.8221 121.21596 1329.1342 128.82742 C 1344.3578 138.80121 1373.4912 146.54395 1392.127 135.12668 C 1396.8496 118.19754 1377.8086 113.984955 1385.8264 103.63061 z M 1240.9457 106.78018 C 1211.5494 103.63061 1191.339 109.667336 1184.2534 128.82742 C 1194.096 151.53088 1221.5233 154.81172 1240.9457 138.27626 C 1240.9457 127.777534 1240.9457 117.26579 1240.9457 106.78018 z M 1111.7979 113.07944 C 1061.1418 95.62534 1054.4487 149.82489 1083.4509 154.02435 C 1103.8055 157.04268 1106.1685 131.58333 1111.7979 113.07944 z M 922.8339 157.16081 C 939.76355 163.98492 958.26636 163.32881 973.2272 154.01125 C 975.8512 137.08209 967.9775 127.108315 973.2272 116.216 C 935.4334 111.898285 911.0242 119.24744 922.8339 157.16081 z M 840.9443 128.82742 C 809.3165 123.578064 776.509 129.87732 793.7005 163.47308 C 804.46094 170.9534 830.83905 173.05319 840.9443 163.47308 C 841.86383 151.26836 832.80786 138.53868 840.9443 128.82742 z M 655.11786 176.0715 C 668.76587 186.30771 686.7448 180.13971 696.0627 169.77225 C 698.29346 157.04257 693.04456 151.79321 692.9132 141.42574 C 662.06 134.0768 643.17596 150.48099 655.11786 176.0715 z M 513.38574 157.16081 C 496.32553 195.34984 556.4307 200.20541 573.2282 179.20807 C 572.04675 166.74092 569.5533 155.58598 560.6295 150.86156 C 542.52 155.73036 527.1651 154.28677 513.38574 157.16081 z M 431.49612 169.75923 C 413.25446 168.31566 399.21237 171.07155 384.25235 172.90881 C 384.25235 183.40753 384.25235 193.90616 384.25235 204.40489 C 394.88223 216.47836 430.84012 218.05319 440.94534 204.40489 C 437.53314 193.13191 437.13907 178.8275 431.49612 169.75923 z M 72.4412 128.82742 C 83.85846 145.23163 120.47234 183.28938 148.03188 185.52034 C 166.79819 186.96391 191.20744 169.9035 207.87436 166.62267 C 239.37074 160.32341 274.93454 162.4232 308.66165 160.32341 C 390.28857 155.2053 486.08975 139.851 566.92926 128.82733 C 817.58594 94.70662 1110.2358 88.144936 1379.5275 75.284 C 1427.1653 73.053055 1475.0659 83.42052 1524.4099 84.732834 C 1693.9642 89.194725 1816.1418 115.441444 1955.906 131.97691 C 2051.707 143.39427 2145.6692 154.81152 2239.37 166.62257 C 2332.94 178.43361 2422.8345 202.0556 2513.386 213.86664 C 2539.37 231.97684 2573.7532 232.10811 2607.8735 242.21315 C 2638.7131 251.2683 2679.134 273.84048 2705.4978 276.8588 C 2743.6873 281.3207 2783.975 268.45987 2822.0332 267.40997 C 2858.7922 266.36008 2894.8813 273.31543 2929.1204 264.2604 C 2613.3716 191.68823 2280.6946 113.34176 1949.5927 62.685585 C 1880.9576 52.18686 1810.748 47.46244 1741.719 37.48876 C 1535.683 7.8299413 1316.3905 15.310252 1108.6483 24.890348 C 1068.8842 26.727612 1031.877 19.772245 992.1128 18.591091 C 916.3908 16.228884 839.4881 26.071404 762.1913 34.339085 C 526.9032 59.26057 294.60596 72.646355 72.4412 128.82742 z M 59.842487 141.42584 C 40.026085 127.9088 11.941904 127.515114 0.0 103.63061 C 21.915785 95.49409 25.590712 120.16606 44.094296 122.528275 C 56.16756 124.10311 86.220566 111.76712 113.38602 106.78028 C 182.67773 94.18187 254.98677 80.13988 324.40985 68.98505 C 350.26248 64.785576 380.70877 53.237053 406.2995 50.087376 C 450.13187 44.70675 494.61945 45.362957 535.4337 40.63854 C 577.29724 35.78286 618.1107 27.383919 655.11865 24.890549 C 664.4365 24.23434 675.32837 31.452229 683.4648 31.189806 C 693.70135 30.927382 701.5751 22.003494 711.81085 21.74097 C 720.21 21.478548 731.4959 25.284233 740.157 24.890549 C 776.509 23.184547 810.6301 7.9614034 847.2432 5.9928794 C 926.9013 1.6621467 1025.5892 15.572975 1124.4086 12.292136 C 1174.0153 10.586135 1217.5841 7.8302417 1272.4404 2.843301 C 1312.8597 -0.8312235 1352.4926 7.4364567 1395.2749 5.9928794 C 1457.2167 3.8930936 1536.4823 -4.2433248 1603.1484 2.843301 C 1612.073 3.7619321 1619.684 11.635928 1628.3458 12.292136 C 1667.9786 15.179291 1716.2717 19.116238 1763.7782 24.890549 C 1894.4863 40.901062 2035.1699 61.89842 2179.5269 87.88271 C 2259.4478 102.187126 2347.8992 116.22922 2422.0464 131.9772 C 2514.4353 151.66225 2611.8096 174.3657 2699.2117 194.96938 C 2804.5798 219.7725 2912.5977 247.46281 3029.9197 264.26068 C 3022.6882 291.42606 2992.9124 273.8408 2973.2275 273.70953 C 2948.6868 273.4471 2920.6025 281.71478 2891.338 283.15836 C 2834.9067 285.91425 2769.5527 277.2529 2730.708 286.30795 C 2722.1904 288.27646 2715.4844 290.37616 2711.824 298.90634 C 2680.1963 280.13995 2643.0576 298.51266 2595.2886 302.05594 C 2571.9285 280.40237 2549.081 301.1373 2510.2493 298.90634 C 2629.5403 316.8854 2749.0938 332.2397 2859.856 349.30002 C 2915.2488 357.8302 2970.0923 366.0979 3023.635 378.3026 C 3053.4253 384.99554 3082.8215 393.00082 3111.8237 402.84332 C 3127.3228 408.0927 3140.1707 419.11627 3155.918 424.8906 C 3347.9128 495.6255 3545.9438 544.7068 3725.9832 629.61505 C 3795.4062 633.6833 3832.9387 669.51 3896.0757 680.0087 C 3730.065 561.5048 3516.4036 490.63864 3325.9978 396.5442 C 3300.1453 396.93787 3278.6226 382.63345 3256.706 374.49692 C 3235.315 366.62292 3208.1504 363.86703 3196.8628 343.00085 C 3198.2935 342.60718 3199.6182 342.34464 3201.0488 342.0822 C 3201.1929 341.95096 3201.4429 341.95096 3201.5742 341.95096 C 3241.3384 334.73306 3270.0906 361.37357 3303.95 374.49692 C 3353.5437 393.657 3407.6118 405.7305 3455.131 428.04025 C 3630.9846 510.71747 3806.3125 578.0403 3943.3196 695.7567 C 4152.6367 775.1531 4345.8135 870.6911 4525.997 979.2214 C 4525.7217 990.9011 4513.6616 979.4839 4513.385 985.5205 C 4514.434 986.1767 4515.629 986.83295 4516.6655 987.48895 L 4512.5967 994.3131 C 4498.9478 986.30786 4484.512 978.9588 4469.2886 972.922 C 4463.384 966.88513 4468.8945 965.0479 4469.2886 957.174 C 4252.3594 860.1924 4059.0525 739.5887 3814.1702 670.5599 C 3812.7268 677.25275 3818.6316 676.59674 3823.6187 676.8591 C 3778.0808 687.6203 3737.9226 638.8014 3685.0352 635.91425 C 3620.9802 607.3054 3558.263 576.4654 3486.6099 554.0245 C 3431.6238 536.83295 3368.4998 518.59143 3307.0688 497.33157 C 3272.5544 485.38928 3240.6638 468.32898 3206.2808 456.38666 C 3191.0574 451.00604 3171.5037 452.58087 3155.8875 446.93784 C 3131.4783 438.01395 3111.1365 419.7725 3086.596 412.29218 C 3063.63 405.3368 3040.0073 406.91153 3014.1545 402.84332 C 2973.0784 396.4129 2929.2341 387.75146 2885.0212 380.79608 C 2829.1028 372.1346 2775.56 349.9562 2724.3914 343.00085 C 2638.0403 331.18982 2547.8828 330.7961 2459.824 311.50476 C 2446.5693 315.31055 2454.1804 298.25015 2447.226 295.75677 C 2427.9353 302.97467 2415.9924 288.93268 2399.9824 286.30795 C 2373.0789 281.84604 2341.9766 284.7331 2311.7937 283.15836 C 2228.3293 278.82764 2144.6023 273.70953 2059.826 273.70953 C 1946.7026 273.70953 1829.9044 273.0533 1716.5184 267.41028 C 1509.0374 257.04282 1307.9882 273.18457 1108.6451 292.6071 C 1045.521 298.7751 987.1227 312.1609 922.8179 311.50476 C 859.4327 310.84857 798.4087 323.44708 736.99146 320.9536 C 755.6264 301.66226 788.1721 301.3998 812.58136 298.90634 C 872.1619 292.86963 936.3353 298.119 1001.55804 292.6071 C 1087.5167 285.38922 1173.4738 267.41028 1269.2749 257.96143 C 1333.9738 251.66219 1410.7451 248.38135 1492.8975 245.36302 C 1693.0287 237.8827 1936.8601 249.95618 2160.614 254.81186 C 2229.5117 256.25543 2317.3062 253.49954 2393.685 270.55984 C 2378.9868 267.0166 2360.0884 228.95883 2387.386 213.86694 C 2351.4282 214.78557 2269.8013 180.66486 2267.7012 213.86694 C 2266.6519 230.79608 2282.1365 236.83282 2299.1975 232.76462 C 2318.4885 228.17145 2304.8413 207.1741 2324.395 207.56778 C 2336.993 239.9825 2275.051 260.4549 2255.1033 232.76462 C 2248.6729 219.7725 2258.6467 207.96147 2261.402 194.96938 C 2246.704 192.86958 2232.7925 189.98253 2217.3079 188.67012 C 2223.2126 256.6491 2122.4263 239.45755 2144.8667 176.0717 C 2121.7693 175.0218 2101.2979 171.34729 2078.7244 169.77245 C 2071.1135 181.05855 2072.1628 201.00601 2062.977 210.71736 C 2019.4082 234.73314 1967.4386 192.08221 2006.2848 160.32372 C 1980.3008 159.0114 1952.7421 159.27382 1933.8436 150.87488 C 1925.8385 162.81718 1927.282 184.20822 1914.9468 191.8198 C 1888.1746 192.34474 1869.1464 185.12685 1851.954 176.07181 C 1840.9308 160.84866 1861.5338 147.98782 1855.1034 138.27657 C 1844.0803 136.70172 1834.6302 133.55215 1820.4576 135.12698 C 1812.1898 168.5916 1761.1398 192.4761 1732.269 160.3238 C 1724.2639 145.75688 1734.3691 134.07709 1735.4185 119.3789 C 1712.584 121.216156 1698.8038 113.99827 1678.7263 113.079636 C 1681.613 154.5495 1625.576 168.85391 1599.9861 144.57571 C 1591.0615 131.71478 1604.7103 119.11637 1606.285 106.78048 C 1580.301 108.617744 1560.2219 104.54954 1540.1428 100.481224 C 1533.5812 108.74891 1535.5499 132.89594 1524.3954 144.57571 C 1507.0734 155.20561 1475.5769 151.79361 1464.5521 138.27646 C 1461.534 118.46017 1474.132 114.39195 1477.15 100.481224 C 1436.5994 101.137436 1428.0688 102.84344 1395.2604 100.481224 C 1428.9868 141.9511 1355.8904 170.03506 1319.6698 138.27646 C 1309.1704 124.10321 1329.775 113.342064 1322.8192 103.630806 C 1303.0028 107.43659 1282.5312 106.25543 1253.5275 106.78038 C 1246.5718 112.94838 1257.5966 127.64648 1253.5275 141.42604 C 1233.711 167.93518 1184.1044 168.72266 1171.6378 135.12679 C 1162.1895 123.31574 1180.6923 118.591324 1181.0863 106.78028 C 1167.963 113.604385 1141.4535 107.0427 1127.5436 113.07954 C 1116.1263 138.1452 1107.2018 180.00865 1064.5508 163.47319 C 1051.0333 155.46793 1055.4965 133.02701 1058.2518 116.22912 C 1036.0741 107.30523 1007.46454 117.41017 982.6612 116.22912 C 980.8237 123.70943 986.2048 157.43646 976.36224 166.62277 C 959.56396 174.89044 930.1677 174.89044 913.36945 166.62277 C 905.1017 158.09256 907.0705 139.32616 907.0705 122.528275 C 884.7614 120.16606 871.1126 126.465324 850.3783 125.67785 C 841.8478 136.04532 857.5968 157.56761 847.2288 169.77234 C 838.4356 183.9456 810.2217 185.12665 790.5366 179.22118 C 780.0373 169.77234 775.96985 153.8931 777.9379 131.97711 C 751.9539 131.18974 731.87476 136.30785 708.6462 138.27637 C 700.9031 147.33151 709.43353 172.6596 702.3472 182.37086 C 674.6571 205.07431 623.213 192.21338 642.50476 144.57562 C 618.22687 144.57562 609.30225 146.54414 582.66223 147.7252 C 573.47577 155.99287 595.1296 171.47845 582.66223 182.37086 C 574.2631 206.25537 524.6572 211.2422 503.9221 194.96927 C 497.62314 182.76454 498.8038 175.28424 500.7726 160.32361 C 481.6122 161.11098 470.0636 169.50992 447.2291 166.62286 C 442.3735 176.20296 456.94025 198.90633 447.2291 213.86694 C 433.97437 230.66483 392.2422 229.48376 374.7879 217.01653 C 363.89526 205.33673 373.21317 190.24486 368.48892 176.07161 C 351.16602 175.15297 330.30032 176.33403 308.38373 178.17139 L 308.25235 178.17139 C 283.71173 180.40233 258.12103 183.42075 236.20525 185.52043 C 221.11307 226.07156 270.58838 238.67009 302.34668 223.31567 C 316.12607 215.44168 301.55933 191.68834 308.64566 182.37076 C 360.22034 231.05841 248.0158 266.3603 223.60654 223.31567 C 215.73283 209.79863 226.1 202.44958 226.75601 188.67001 C 213.108 184.33928 191.97879 197.33148 173.21248 198.11885 C 221.90044 229.48367 270.8503 265.70416 318.0941 302.05582 C 333.0549 313.60434 350.1151 323.70938 365.33786 333.5519 C 379.2486 342.60706 399.85236 349.16873 406.28268 365.048 C 356.41406 359.01126 324.2617 314.65436 283.4482 286.30783 C 273.343 279.22122 259.03897 277.9089 248.80235 270.55984 C 239.35393 263.73575 233.44826 251.79344 223.60573 245.36302 C 199.06511 229.22125 166.65001 223.70946 141.7161 207.56778 C 112.73001 188.80118 88.58267 160.9666 59.842487 141.42584 z" svg:height="9.943131mm" draw:style-name="style-1190" svg:viewBox="0.0 0.0 4525.997 994.3131" svg:width="45.25997mm" svg:x="126.58438mm" svg:y="10.783772mm"/>
                    <draw:path svg:d="M 211.02383 674.20935 C 148.68788 652.6869 69.94773 630.90247 6.0370336 601.5062 C 3.9376485 600.4562 1.9688243 599.5374 0.0 598.6195 C 22.703156 592.32056 43.962933 599.80096 65.22271 610.03674 C 88.05723 621.1913 110.89175 635.4961 135.43236 639.56433 C 161.15443 540.35175 190.41927 444.68274 233.07019 362.39905 C 236.61375 344.8134 227.42725 376.8344 214.17252 371.84747 C 226.50851 331.69003 259.44827 312.13635 267.71603 267.91068 C 289.63184 247.83156 320.34085 236.54567 340.15726 214.36716 C 341.46927 206.75539 334.38293 207.54276 337.00778 198.61897 C 392.12604 137.20174 434.90833 63.448524 503.93652 15.94203 C 507.34872 7.936973 490.41907 4.9180555 500.78705 0.19383869 C 518.6346 -2.0369081 533.85815 15.547945 548.0308 25.390465 C 590.0257 54.6553 636.2194 90.219894 677.16504 123.02829 C 680.3145 121.84683 683.0707 121.32219 685.56415 121.32219 C 700.7869 121.32219 706.5612 140.0885 727.5591 138.77647 C 732.546 165.28592 749.08154 180.24594 755.90515 204.91792 C 738.7136 208.33012 731.8892 190.35118 725.0656 172.8969 C 721.26013 163.3171 717.4538 153.86786 711.81085 148.22491 C 635.69556 120.40346 590.68256 61.479702 522.83417 25.390465 C 498.9496 38.2511 476.90244 52.9492 456.69275 69.48476 C 455.64264 76.83381 451.7058 81.296104 453.54327 91.531906 C 413.7791 128.40851 364.9606 156.22997 352.75595 220.6661 C 332.02084 239.8265 311.2865 258.98608 283.46423 271.06018 C 275.59055 300.9818 257.08615 320.27277 242.51942 343.50137 C 243.43816 349.93167 256.43015 344.28873 255.11813 352.9498 C 255.11813 368.698 241.86342 370.40408 236.22046 381.2959 C 226.37794 400.32492 229.2647 423.02808 220.47227 441.1384 C 216.14134 450.06216 203.2807 456.88657 198.42513 466.33502 C 179.79018 502.68698 169.42221 548.8807 163.77927 598.6187 C 157.48032 612.2667 146.58769 621.32184 144.88159 639.56354 C 164.43527 647.1753 191.73209 665.6789 214.17332 661.61066 C 229.13414 658.8545 239.36995 635.4953 251.96866 620.66583 C 271.2596 597.9627 297.76904 574.7341 321.26038 548.2247 C 421.12894 435.626 521.3916 319.4846 639.3705 220.66531 C 660.1056 203.34238 683.8589 179.58913 711.15485 179.58913 C 712.46686 179.58913 713.6483 179.58913 714.9603 179.72049 C 699.86816 204.26111 672.8341 216.5971 651.9684 233.26402 C 504.06787 351.637 383.20224 508.85458 255.11813 652.16144 C 237.53249 656.6237 236.22046 677.35803 220.47227 683.65784 C 233.33292 709.6418 254.59268 727.2275 264.56656 756.099 C 254.72404 747.83124 245.40617 739.0388 236.87648 729.4582 C 233.33292 725.52136 229.79015 721.4531 226.37794 717.38495 C 216.14134 704.9176 206.82426 691.5323 198.42513 677.3588 C 203.41206 677.0961 210.4984 678.92 211.02383 674.20935 z" svg:height="7.5609875mm" draw:style-name="style-1191" svg:viewBox="0.0 0.0 755.90515 756.09875" svg:width="7.5590515mm" svg:x="126.080315mm" svg:y="75.3772mm"/>
                    <draw:path svg:d="M 85.33548 97.637825 C 45.17803 81.10246 30.34857 39.107555 0.29636493 12.598513 C -1.0156506 6.0368333 2.39575 4.199571 3.445843 0.0 C 36.647526 26.640404 59.744766 63.38585 85.33548 97.637825 z" svg:height="0.97637826mm" draw:style-name="style-1192" svg:viewBox="0.0 0.0 85.335205 97.637825" svg:width="0.85335207mm" svg:x="126.42394mm" svg:y="25.457872mm"/>
                    <draw:path svg:d="M 0.0 0.39368474 C 1.574739 0.13136175 3.28084 0.0 4.724217 0.0 C 4.855579 0.0 4.855579 0.0 4.9869404 0.0 C 6.6930413 0.0 8.26778 0.13136175 9.84252 0.5250465 C 33.333046 5.1183023 41.600826 42.519955 50.39405 63.38605 C 72.703926 116.79822 115.22348 177.95312 151.18135 227.16571 C 163.12326 243.43855 183.4651 257.34927 179.52747 277.55936 C 140.68202 244.22592 114.69803 193.0449 85.03911 148.42557 C 55.24883 103.543495 28.08338 56.95573 0.0 9.84292 C 0.0 6.6930413 0.0 3.530347 0.0 0.39368474 z" svg:height="2.7755938mm" draw:style-name="style-1193" svg:viewBox="0.0 0.0 180.02545 277.55936" svg:width="1.8002545mm" svg:x="126.615746mm" svg:y="36.85551mm"/>
                    <draw:path svg:d="M 0.0 0.0 C 22.047148 33.595768 23.09724 88.18899 40.944817 125.98433 C 8.54332 104.72455 1.1942705 41.99491 0.0 0.0 z" svg:height="1.2598432mm" draw:style-name="style-1194" svg:viewBox="0.0 0.0 40.944817 125.98433" svg:width="0.40944818mm" svg:x="125.82835mm" svg:y="34.68622mm"/>
                    <draw:path svg:d="M 14.416151 188.9767 C 8.248557 200.52531 15.597606 211.94257 4.9677167 217.3228 C -13.011221 192.51945 22.553371 161.41716 36.4641 148.03108 C 62.71082 122.70309 102.47498 102.374855 137.2514 78.75297 C 173.07791 54.343716 198.27534 17.847576 234.88922 6.298956 C 243.15701 10.629889 239.61345 26.771364 256.93637 22.047148 C 273.6033 25.052448 268.61636 6.430318 275.83405 1.8189894E-12 C 288.56332 6.8244033 278.7208 36.089237 266.38562 37.795338 C 330.16495 114.68522 388.95813 196.58766 467.9602 258.2676 C 484.3644 249.47519 537.51385 226.24658 546.7004 258.2676 C 521.7657 251.31184 497.61914 257.99207 483.7084 270.86633 C 483.57706 286.3518 488.69534 299.86923 499.4566 289.7512 C 490.13873 302.08716 480.69028 314.2918 470.97913 326.36505 C 407.8558 407.33597 342.6323 486.33884 294.7325 582.6647 C 323.866 653.2684 380.69037 696.182 430.16568 746.4439 C 429.7716 756.28644 427.0162 764.80334 427.0162 774.7772 C 427.14755 844.86914 451.42545 910.61725 449.06335 963.7539 C 433.97116 944.9876 430.55975 907.3236 427.0162 875.5653 C 422.68527 836.7199 425.7042 796.82513 414.41748 765.3288 C 393.551 707.45514 317.0424 668.47833 297.882 601.5623 C 289.22092 596.4312 282.3965 609.3055 272.68536 598.41284 C 322.02933 479.77795 408.38126 398.15027 480.55972 302.33707 C 466.3863 295.64404 472.94797 285.5524 452.21362 283.4522 C 457.59384 259.9617 431.8726 256.28677 417.56778 242.5074 C 386.07138 212.32384 341.32108 165.07927 313.63098 125.97192 C 289.74637 92.36333 270.06134 58.255733 234.89082 34.633045 C 201.42642 30.827559 189.48372 61.667133 159.30016 81.876816 C 109.298584 115.341225 36.332737 148.01826 14.416151 188.9767 z" svg:height="9.637539mm" draw:style-name="style-1195" svg:viewBox="0.0 0.0 546.69995 963.7539" svg:width="5.4669995mm" svg:x="125.904785mm" svg:y="110.213776mm"/>
                    <draw:path svg:d="M 0.0 0.0 C 29.65892 18.503984 38.18862 58.136387 59.711124 84.90815 C 27.296812 69.015785 11.417258 36.614082 0.0 0.0 z" svg:height="0.8490815mm" draw:style-name="style-1196" svg:viewBox="0.0 0.0 59.711124 84.90815" svg:width="0.5971112mm" svg:x="125.609314mm" svg:y="24.29383mm"/>
                    <draw:path svg:d="M 88.18859 1096.0668 C 99.47449 1166.1459 69.42228 1206.172 78.74016 1275.5942 C 146.45633 1181.3687 238.45122 1109.3215 324.40906 1036.2244 C 414.56647 959.58356 502.3618 895.80426 601.57434 825.2005 C 666.40375 779.1374 734.2513 733.993 799.99945 699.21655 C 839.7636 678.21954 884.38257 662.4713 925.9842 639.3741 C 1012.8608 591.0802 1107.0872 566.1455 1203.1495 529.1376 C 1199.606 507.0904 1180.5776 491.3422 1168.5037 472.44455 C 1128.2156 409.3212 1090.6814 347.5099 1074.0161 261.42108 C 1073.8848 259.45267 1073.4906 257.74658 1070.8666 258.2716 C 927.0351 355.90906 775.9851 446.3292 655.11865 566.93286 C 639.7646 565.2268 641.20795 580.319 626.7726 579.5316 C 617.98016 599.08527 596.85095 606.303 588.97723 626.7754 C 553.2821 644.6229 529.00336 673.8886 500.78864 699.21655 C 419.2923 751.44727 356.4317 824.01984 289.7648 891.3427 C 222.44029 959.453 148.67427 1021.13293 88.18859 1096.0668 z M 44.094296 1357.4847 C 55.38019 1324.4136 58.267746 1247.1177 56.69301 1212.6031 C 55.24963 1208.4036 43.045002 1216.4086 40.944817 1206.3042 C 74.67194 1182.5509 73.75321 1148.1677 69.290924 1102.3674 C 56.561646 1092.7876 49.737244 1129.9261 34.64506 1118.1156 C 31.36422 1087.6693 72.4404 1076.7766 88.18859 1055.1237 C 98.29383 1063.3914 76.115326 1066.0162 78.74016 1077.1708 C 89.37004 1076.2521 87.92667 1063.26 97.637825 1061.4226 C 104.1995 1060.6353 98.55656 1047.6432 103.93678 1045.6743 C 158.13632 988.7186 224.01584 935.8319 280.31476 875.59534 C 340.81326 810.8973 398.425 754.2043 469.29144 696.0679 C 499.2131 671.5273 532.28345 648.8241 560.6303 623.6267 C 603.1499 585.83136 647.2442 534.25665 696.0635 497.64276 C 707.08746 489.37497 717.97925 487.2756 727.5599 478.7451 C 829.92194 387.40622 959.7121 313.52164 1077.1655 229.92632 C 1126.5095 194.75581 1186.0901 160.37267 1247.2438 125.989136 C 1313.386 88.850204 1378.8715 43.96814 1445.669 25.201832 C 1445.0121 26.514248 1444.3569 27.826664 1443.7001 29.13868 L 1443.7001 29.27004 C 1376.1145 167.19667 1365.0913 356.69803 1294.4875 497.64276 C 1304.1987 503.02298 1325.4585 493.0499 1338.5818 491.3438 C 1380.9701 342.6559 1434.383 189.76888 1464.5658 47.24938 C 1467.3212 37.14454 1454.1978 42.918846 1455.1173 34.651066 C 1467.1914 26.776972 1470.9961 10.635496 1480.3148 0.005206411 C 1494.4874 -0.2571166 1478.8713 9.4540415 1483.4642 18.902876 C 1497.8997 17.59046 1509.5796 7.485617 1521.2595 12.603519 C 1519.4221 13.9159355 1517.5846 15.228352 1515.7472 16.540367 C 1502.3611 25.201832 1487.0078 31.894873 1474.0142 40.949623 C 1442.5178 193.443 1385.3002 354.46646 1344.8807 507.0912 C 1324.933 501.71097 1308.3975 516.14636 1282.0194 513.39014 L 1281.8881 513.39014 C 1270.3394 490.9489 1284.7748 473.8887 1296.7175 456.17252 C 1300.7865 450.13547 1304.5912 444.09924 1307.0854 437.79947 C 1314.6964 418.11444 1317.1907 391.34308 1322.8329 368.50775 C 1347.2421 270.34488 1382.4135 160.24011 1407.872 59.846493 C 1311.2842 118.114235 1208.0034 169.68895 1112.5964 229.2691 C 1103.8031 234.51837 1095.143 240.03036 1086.6124 245.67331 C 1099.7357 283.73096 1101.8359 341.21173 1130.7067 371.65723 C 1150.129 366.53894 1167.9766 349.47873 1187.3989 362.2088 L 1189.105 368.90186 C 1170.6006 373.8888 1147.1108 374.02014 1143.3046 393.70517 C 1150.2604 412.20877 1158.9207 392.39316 1177.9504 396.85468 C 1195.0115 436.48746 1218.1086 470.08322 1237.7937 507.0912 C 1205.6421 480.4504 1188.3184 438.84958 1155.904 412.60284 C 1169.5529 455.25378 1206.9542 488.71817 1218.8969 522.8394 C 1240.0253 521.00195 1256.0354 513.9156 1281.627 516.5404 C 1281.7583 516.5404 1281.7583 516.5404 1281.8896 516.5404 C 1225.3271 543.4432 1156.0371 569.55853 1089.7634 592.1311 C 1039.3702 609.19135 996.7193 632.4199 951.18 655.12305 C 902.7556 679.2704 851.1801 694.3618 806.2984 718.11505 C 689.8943 779.795 594.4872 865.62146 485.03885 929.13885 C 346.19348 1056.9603 179.65802 1157.0916 72.4404 1316.5406 C 86.87577 1337.8005 86.0884 1374.2838 85.03911 1411.029 C 56.82357 1428.2206 34.251774 1467.1974 0.0 1467.722 C 6.6930413 1444.7562 43.56965 1425.3339 66.14144 1407.8795 C 66.14144 1393.1815 66.14144 1378.4834 66.14144 1363.7853 C 64.159805 1356.3032 46.70551 1364.3083 44.094296 1357.4847 z" svg:height="14.67722mm" draw:style-name="style-1197" svg:viewBox="0.0 0.0 1521.2595 1467.722" svg:width="15.212596mm" svg:x="125.482025mm" svg:y="64.229485mm"/>
                    <draw:path svg:d="M 1.7061008 0.0 C 1.050093 1.050093 0.52464604 2.099385 0.0 3.149478 C 0.39328426 1.8238457 0.9187313 0.7873695 1.7061008 0.0 z" svg:height="0.03149478mm" draw:style-name="style-1198" svg:viewBox="0.0 0.0 1.7061008 3.149478" svg:width="0.017061008mm" svg:x="125.76548mm" svg:y="67.97756mm"/>
                    <draw:path svg:d="M 37.795338 62.991962 C 80.44626 117.978874 111.94264 184.12051 154.33083 239.36995 C 89.37004 206.6927 73.62186 124.80308 25.196625 75.59048 C 29.002111 42.913242 1.8366616 34.90798 0.0 0.0 C 23.621887 9.97348 33.464405 33.72673 37.795338 62.991962 z" svg:height="2.3936994mm" draw:style-name="style-1199" svg:viewBox="0.0 0.0 154.33083 239.36995" svg:width="1.5433084mm" svg:x="125.009575mm" svg:y="24.166536mm"/>
                    <draw:path svg:d="M 0.0 6.9545636 C 10.629889 -12.205429 45.800396 12.203827 47.243774 32.15159 C 31.758305 23.490124 14.82946 16.272036 0.0 6.9545636 z" svg:height="0.32151657mm" draw:style-name="style-1200" svg:viewBox="0.0 0.0 47.243774 32.151657" svg:width="0.47243774mm" svg:x="125.009575mm" svg:y="35.561558mm"/>
                    <draw:path svg:d="M 9.4276085 0.06728285 C 37.905075 -1.6388179 66.251976 29.594841 100.76648 34.713142 C 139.08646 40.35609 179.11255 37.337975 223.60092 44.16158 C 254.83458 49.017155 278.7192 65.81544 297.74823 79.46345 C 300.37305 81.432274 302.9979 83.26893 305.49136 85.10639 C 312.05304 105.31608 338.69385 120.67099 336.98773 138.64992 C 320.7149 131.30087 310.87238 117.52151 301.81723 102.95477 C 298.79913 98.09919 295.91156 93.11225 292.89346 88.256676 C 259.5604 63.060047 196.699 54.26682 135.41313 47.311855 C 102.86746 43.636932 76.0953 39.044075 51.686043 30.38301 C 40.400146 26.577526 29.507534 21.721947 18.877645 15.816275 C 5.622924 10.960696 19.533653 33.27057 6.2789316 28.414988 C -2.2523735 22.9018 -2.9083812 1.9039444 9.4276085 0.06728285 z" svg:height="1.3864998mm" draw:style-name="style-1201" svg:viewBox="0.0 0.0 337.06613 138.64998" svg:width="3.3706615mm" svg:x="125.04129mm" svg:y="81.92964mm"/>
                    <draw:path svg:d="M 1.4281585 239.23859 C 7.202469 229.39606 28.330885 232.80826 38.173405 236.22046 C 60.483276 147.24371 140.14217 88.45132 189.35475 15.748191 C 199.98465 12.730075 207.72778 6.8244033 214.55139 -9.094947E-13 C 215.07603 16.141476 185.54848 34.5145 195.65372 56.69301 C 198.01582 61.679947 206.2836 64.69807 208.25243 72.4412 C 221.76987 126.50938 183.31772 197.37584 164.15813 242.52022 C 179.90633 178.87225 209.17116 113.7801 183.0558 50.39405 C 132.39983 102.62476 80.5624 153.67482 60.22135 236.22046 C 70.06387 243.17622 87.911446 242.12614 98.01669 248.81918 C 75.05081 251.57538 22.557375 247.76909 0.37886652 248.81918 C -0.42211977 244.75017 0.10252625 241.61351 1.4281585 239.23859 z" svg:height="2.498417mm" draw:style-name="style-1202" svg:viewBox="0.0 0.0 214.55836 249.84169" svg:width="2.1455836mm" svg:x="125.10028mm" svg:y="79.03255mm"/>
                    <draw:path svg:d="M 31.88406 50.39405 C 21.778816 34.908585 -3.4178085 19.029032 0.38767737 -1.8189894E-12 C 4.324525 2.8867545 7.7367263 6.298956 10.754843 10.118059 C 19.54807 21.79804 24.928295 36.876606 31.88406 50.39405 z" svg:height="0.5039405mm" draw:style-name="style-1203" svg:viewBox="0.0 0.0 31.884369 50.39405" svg:width="0.3188437mm" svg:x="125.0057mm" svg:y="110.276634mm"/>
                    <draw:path svg:d="M 466.14197 645.66925 C 807.21796 554.1994 1172.0472 482.1521 1565.3539 444.09442 C 1590.1572 419.02878 1608.5303 406.5616 1628.3467 377.9528 C 1612.3365 348.5564 1644.2253 315.48566 1653.5441 283.46463 C 1605.9062 226.11563 1558.3997 168.63525 1524.4106 97.637825 C 1422.1792 91.33867 1338.1909 123.49086 1244.096 129.1338 C 1186.0901 158.39885 1138.715 203.93692 1086.6156 242.51962 C 1064.9617 258.53015 1039.2405 267.5853 1017.32385 283.46445 C 989.10834 303.93686 964.043 327.16525 935.4342 346.4566 C 781.3653 450.38037 615.60364 536.0891 466.14197 645.66925 z M 75.590675 403.1494 C 51.05006 411.28583 25.722073 432.5458 1.8189894E-12 425.19656 C 3.28084 401.4433 48.162502 390.15723 75.590675 381.10205 C 105.51232 371.1284 140.28874 366.53513 170.07903 359.05493 C 189.76407 354.06796 203.41206 340.55093 233.07098 343.30692 C 266.01074 323.2282 302.09998 326.90274 337.00778 318.1101 C 447.6376 290.28864 538.71375 242.91331 670.8661 236.22026 C 620.07874 255.77414 565.35455 271.39078 510.23627 286.61392 C 473.75296 366.6665 462.20514 471.65335 434.6456 560.6297 C 362.99176 590.8135 306.5615 636.2204 242.51942 674.01575 C 248.29373 687.1391 256.03687 698.294 258.2676 714.9606 C 313.12317 702.6246 357.34882 679.6587 412.59845 667.7164 C 418.2414 662.8608 414.69785 648.8187 422.04688 645.66925 C 476.90244 609.05493 529.92053 569.9474 585.8262 535.4331 C 683.464 475.3281 779.92035 413.3858 881.8891 352.75595 C 903.54297 339.8951 924.2773 326.2467 944.88104 311.81116 C 964.43475 298.0316 981.3644 279.1339 1001.5741 264.56696 S 1047.505 241.20741 1067.7155 226.77164 C 1093.4368 208.399 1115.3534 184.5144 1140.1567 166.92914 C 1166.6661 148.16284 1194.8817 134.38327 1222.0464 116.53549 C 1278.4774 79.265205 1323.621 25.328188 1395.274 0.0 C 1413.1216 17.847776 1456.9532 9.711358 1477.1637 25.196825 C 1447.3734 46.456604 1415.3531 20.472408 1385.8256 28.346504 C 1373.7516 31.627344 1339.4998 54.986908 1322.8329 66.141846 C 1305.5107 77.69046 1294.2233 96.06309 1275.5891 103.93718 C 1341.994 96.45677 1423.4896 68.37279 1508.66 78.74036 C 1508.66 53.806053 1489.7632 41.076378 1482.676 24.80334 C 1480.7073 20.078924 1479.658 15.091983 1480.3131 9.449035 C 1521.1266 4.9871407 1521.1266 66.92941 1552.7544 81.89004 C 1550.6542 122.834854 1579.6578 150.91884 1606.2971 188.9767 C 1633.332 227.5594 1654.7216 254.85602 1678.7383 289.764 C 1660.4966 308.39914 1634.2499 347.37555 1656.6903 377.95297 C 1652.6213 403.80603 1619.5518 414.4359 1603.1476 431.4963 C 1593.0424 441.99506 1591.993 463.91104 1574.8007 466.14197 C 1524.0134 472.70364 1467.845 477.0344 1417.3204 478.74048 C 1382.9373 479.92154 1347.8973 496.32574 1313.3828 500.78763 C 1227.9496 511.68005 1141.4672 519.0291 1055.1144 538.58295 C 1022.306 545.932 985.8227 551.4438 951.1776 557.48065 C 882.0173 569.6853 813.3823 589.50165 749.603 604.7248 C 730.4426 609.31805 711.1517 605.77454 686.611 611.0242 C 528.86804 644.7513 387.92325 701.96893 248.81598 743.30743 C 260.49597 699.21313 207.21515 671.12897 204.72168 633.07135 C 220.60123 623.75385 224.01263 650.5252 236.21806 655.11847 C 292.64835 613.91095 354.9843 578.60925 418.895 544.8823 C 434.51184 468.1106 452.62213 375.06604 481.88696 302.3627 C 382.0184 322.70395 266.92627 352.49405 160.62738 377.9532 C 131.8904 384.76358 102.88749 394.09427 75.590675 403.1494 z" svg:height="7.4330745mm" draw:style-name="style-1204" svg:viewBox="0.0 0.0 1678.7383 743.30743" svg:width="16.787382mm" svg:x="124.09619mm" svg:y="27.6626mm"/>
                    <draw:path svg:d="M 0.0 54.259613 C 3.5435634 26.057686 59.055115 23.288675 78.74016 0.71608174 C 93.30689 3.9969215 122.572525 -7.5516987 122.83445 10.1645155 C 105.11823 11.490149 88.8446 16.345728 73.75321 22.631866 C 46.19448 33.65584 22.441233 49.00995 0.0 54.259613 z" svg:height="0.54259396mm" draw:style-name="style-1205" svg:viewBox="0.0 0.0 122.83445 54.25939" svg:width="1.2283446mm" svg:x="123.81273mm" svg:y="101.73417mm"/>
                    <draw:path svg:d="M 264.56656 6.303762 C 190.41927 36.225407 117.584785 71.7892 59.842487 122.83926 C 43.83237 137.01271 27.16545 170.87039 0.0 154.33563 C 74.80331 90.556305 159.71106 36.881413 261.41708 0.004805918 C 269.42215 -0.12655583 265.22256 2.3669145 264.56656 6.303762 z" svg:height="1.5878389mm" draw:style-name="style-1206" svg:viewBox="0.0 0.0 266.25128 158.78389" svg:width="2.6625128mm" svg:x="122.86785mm" svg:y="106.49706mm"/>
                    <draw:path svg:d="M 148.03188 390.5505 C 92.38896 324.40906 59.711926 235.30093 0.0 173.2277 C 35.56459 154.44778 80.83954 121.25891 119.684975 91.338066 C 164.56664 56.82357 222.57246 55.773476 261.41708 15.734574 C 277.42722 14.947205 283.3329 4.0545926 296.06296 0.0 C 293.04483 21.1156 279.1341 31.36502 264.56656 40.932 C 291.86337 79.2656 308.79224 127.296745 330.708 176.36516 C 354.85535 230.70888 397.6368 273.47833 418.8966 318.1109 C 421.2587 323.09784 418.10922 329.90863 415.74713 333.8455 C 433.07007 325.97177 441.7311 309.44904 462.9909 305.51218 C 449.9989 313.50443 438.58163 323.09784 428.34503 333.8455 C 439.23764 339.8825 480.96985 325.05304 491.337 346.44418 C 455.90378 351.44394 425.19556 366.52332 397.89874 385.4338 L 397.1114 384.3837 C 410.6288 374.26566 424.53955 361.28647 422.04608 343.30753 C 320.34006 403.26776 235.30093 479.90854 160.62898 566.92926 C 139.23785 649.7377 207.08539 687.9263 245.6681 730.69574 C 252.75443 729.3837 246.98012 715.21027 248.81758 708.64856 C 278.21378 800.38074 305.5106 908.7798 305.5106 1020.4597 C 279.7885 1007.4677 288.58173 955.237 286.6129 913.3735 C 284.2508 862.97943 268.63397 809.9613 261.4163 777.9531 C 222.17758 714.2915 156.95406 676.62756 141.73132 588.97644 C 160.62898 531.23334 208.39821 502.36258 242.51862 459.84222 C 208.79149 451.3117 196.4555 421.37726 176.11446 399.46146 C 173.2277 396.3248 170.20879 393.29388 166.92795 390.5377 C 199.2117 382.664 205.11656 427.677 226.77043 440.93173 C 231.88873 429.7772 206.95403 407.21823 214.17172 393.68796 C 238.05632 402.34903 233.06938 439.88245 251.96706 453.53046 C 299.73627 415.7351 353.41037 372.16547 412.59683 336.99496 C 345.53668 254.84259 299.86682 151.56183 255.11653 47.230957 C 163.51575 71.11557 97.50486 120.59089 31.494781 170.06541 C 65.74816 248.16158 113.7801 312.45273 148.03188 390.5505 z" svg:height="10.204597mm" draw:style-name="style-1207" svg:viewBox="0.0 0.0 491.337 1020.4597" svg:width="4.91337mm" svg:x="123.52926mm" svg:y="106.37127mm"/>
                    <draw:path svg:d="M 122.83445 453.53046 C 87.26986 390.40714 115.878685 281.35205 103.93678 201.56178 C 91.732155 119.160324 3.0181162 74.13368 0.0 0.0 C 2.099385 0.0 4.199571 0.0 6.298956 0.0 C 45.013027 59.96023 72.178474 131.49632 122.83445 179.52747 C 113.254654 278.46448 104.46223 360.7346 122.83445 453.53046 z" svg:height="4.5353045mm" draw:style-name="style-1208" svg:viewBox="0.0 0.0 122.83445 453.53046" svg:width="1.2283446mm" svg:x="122.4584mm" svg:y="108.10367mm"/>
                    <draw:path svg:d="M 0.0 302.3491 C 2.6248322 226.37794 7.6117725 122.04708 40.944817 59.842487 C 40.55073 36.351963 44.48838 17.191568 50.39325 0.0 C 53.54273 0.0 56.692207 0.0 59.841686 0.0 C 69.55284 18.766308 56.036198 46.19448 50.39325 72.4412 C 42.12547 111.43081 41.206738 155.13182 22.047148 179.52747 C 17.309313 223.60893 17.309313 265.61667 0.0 302.3491 z" svg:height="3.023491mm" draw:style-name="style-1209" svg:viewBox="0.0 0.0 63.255882 302.3491" svg:width="0.6325588mm" svg:x="123.15131mm" svg:y="86.18228mm"/>
                    <draw:path svg:d="M 1807.8877 220.30046 C 1789.3833 218.06932 1752.7703 202.0588 1757.4945 236.04866 C 1763.3993 241.6916 1778.2288 238.2798 1788.9908 239.19814 C 1789.9088 227.51816 1798.5579 223.5813 1807.8877 220.30046 z M 1735.4465 258.08258 C 1723.898 263.46323 1713.9241 270.15625 1697.6511 270.6809 C 1699.62 290.77283 1739.5027 263.73874 1735.4465 258.08258 z M 1571.6672 166.74371 C 1608.282 202.57063 1651.1956 232.09819 1691.3522 264.38153 C 1711.8254 259.65732 1727.31 249.94577 1748.0444 245.48387 C 1743.1888 234.59166 1738.2019 217.79378 1744.8949 204.53906 C 1775.7345 180.91718 1811.0372 214.90662 1845.6831 213.98788 C 1861.5618 213.59421 1875.2106 200.6022 1892.9269 195.09023 C 1973.6359 170.02455 2087.4143 159.39467 2188.9905 138.39722 C 2205.9202 134.85405 2222.7168 125.53618 2239.3838 122.649025 C 2332.5593 106.638504 2417.467 126.32355 2497.6523 97.451996 C 2546.602 116.74335 2626.7856 99.8141 2692.928 106.90083 C 2728.8857 72.38633 2822.324 77.50463 2863.006 50.20782 C 2391.6145 11.114085 1965.368 68.988144 1571.6672 166.74371 z M 365.35468 793.5283 C 239.37074 860.4571 114.960754 924.49915 0.0 1004.5521 C 28.87155 978.3054 74.54058 960.9825 85.03911 925.812 C 99.99993 919.77496 117.06014 909.93243 132.28288 900.61536 C 145.53761 892.6103 168.63484 883.5552 163.77927 865.9695 C 174.67188 863.476 177.03398 869.51306 182.67694 872.26843 C 196.19438 829.48615 253.1493 804.68286 286.6137 771.48114 C 281.62677 775.41797 273.359 775.9434 269.42215 780.92957 C 285.69498 753.8955 339.89453 740.9035 359.05493 708.4884 C 551.1811 604.4202 743.1759 507.5698 941.73236 409.27597 C 1007.4805 376.7299 1077.9529 351.79556 1146.4573 321.08698 C 1171.2606 309.93204 1193.5697 294.44656 1218.8984 283.29163 C 1290.5515 251.53293 1364.3047 208.75104 1455.1189 198.25212 C 1459.8431 195.36496 1453.4128 177.1237 1442.521 179.35445 C 1463.6494 151.7953 1529.2662 109.144394 1555.907 160.45677 C 1710.7633 107.04461 1889.3721 73.71156 2072.4424 53.370117 C 2148.6897 44.84001 2215.093 33.291393 2299.2144 28.17309 C 2498.0334 16.230785 2714.9631 15.181093 2907.0876 40.771404 C 2981.629 19.11794 3087.4023 -31.669395 3155.906 28.17309 C 3078.2024 -3.5856152 2991.5884 30.535198 2910.237 53.370117 C 2848.6892 70.69305 2793.0447 88.803345 2724.41 103.76377 C 2770.473 113.2126 2820.8662 104.28881 2869.2922 106.913246 C 2896.4568 108.35662 2918.3735 117.280815 2944.8828 113.2126 C 3003.938 104.28881 3061.6685 75.81095 3118.098 56.519596 C 3131.3655 52.0577 3165.88 47.464443 3159.0427 34.472446 C 3159.318 34.078762 3159.568 33.81644 3159.8435 33.553715 C 3165.4873 28.566774 3173.4924 43.396236 3187.4023 37.621925 C 3186.2217 39.196663 3185.0396 40.64044 3183.7275 41.952457 C 3181.89 43.920883 3179.9211 45.758343 3177.8354 47.464443 C 3176.2607 48.90782 3174.5544 50.220238 3172.7043 51.40129 C 3163.1372 57.83161 3151.97 62.293503 3140.1714 65.83707 C 3137.7957 66.624435 3135.4473 67.28044 3133.0842 67.80549 C 3129.5278 68.85519 3125.997 69.77392 3122.4407 70.69265 L 3122.3093 70.69265 L 3104.1992 63.868645 L 2966.4038 122.92376 L 3137.0076 162.29384 L 3301.0496 178.69804 L 3350.7876 191.55907 L 3350.2622 193.5275 C 3343.175 191.8214 3336.0894 190.24666 3329.1338 188.80328 C 3249.3442 172.92413 3163.9111 175.28624 3074.029 157.3073 C 3056.4443 153.76413 3040.9453 144.57762 3023.636 141.55911 C 2994.8965 136.70352 2964.9622 138.54059 2935.4346 135.25975 C 2748.0325 114.393654 2539.7778 116.75577 2340.1592 128.96039 C 2272.7048 133.02861 2211.4182 150.0888 2141.734 163.60625 C 2064.9626 178.56708 1987.4032 186.70349 1914.9619 207.70055 C 1836.7472 230.27274 1781.2357 253.63231 1719.6863 289.59018 C 1709.3184 292.34598 1721.261 310.58765 1710.2379 317.93668 C 1688.7153 320.82385 1672.1798 328.8289 1653.283 334.34088 L 1651.1827 327.25415 C 1663.6493 325.023 1682.9419 306.51944 1697.64 305.33798 C 1687.6661 301.26978 1675.592 292.87064 1688.1915 283.29083 C 1656.4324 252.45085 1611.9441 218.59276 1568.5066 185.653 C 1536.7474 161.50607 1505.9078 127.12293 1467.7185 166.75533 C 1516.6683 215.44289 1606.6943 239.85254 1628.3483 305.33798 C 1619.1625 301.66345 1612.7322 295.3641 1607.2198 288.27777 C 1600.0013 279.22263 1593.8337 268.85504 1584.2539 261.24368 C 1550.2649 234.07823 1505.2511 216.62434 1464.569 195.10184 C 1460.3702 195.8892 1473.7546 206.38773 1461.4196 210.85002 C 1300.527 255.86305 1162.863 332.37247 1014.1752 396.67685 C 966.14404 417.41156 914.96265 437.35934 869.2936 462.8187 C 821.91846 489.32773 774.2806 508.09442 727.56146 532.11 C 680.84235 556.12555 635.04193 583.94745 588.9788 607.7007 C 541.6037 632.1099 492.52246 651.664 447.2467 676.992 C 358.92676 726.5987 285.56683 798.12036 207.87677 859.66895 C 322.05014 812.6871 426.1183 750.08923 535.4361 695.8893 C 643.8352 642.08344 753.94037 589.45905 866.1449 538.40894 C 977.9562 487.6216 1094.6222 439.06503 1215.7506 396.67685 C 1336.3535 354.41962 1461.8136 309.53754 1600.0029 292.73965 C 1557.8774 309.4062 1515.2266 323.0546 1472.5757 335.52194 C 1366.014 366.62424 1259.0583 389.72147 1159.0583 431.3223 C 1090.2921 459.93112 1022.0505 487.88394 954.3343 516.3618 C 887.79877 544.31464 824.6755 579.6165 759.05865 607.70026 C 625.21063 664.7886 490.95892 726.8622 365.35468 793.5283 z" svg:height="10.045524mm" draw:style-name="style-1210" svg:viewBox="0.0 0.0 3350.7876 1004.55237" svg:width="33.507874mm" svg:x="123.08818mm" svg:y="60.168255mm"/>
                    <draw:path svg:d="M 204.84663 252.20474 C 124.007095 182.91342 74.66313 82.12592 0.122550905 6.535447 C -0.4020951 2.8609228 0.7785587 0.89249897 3.272029 0.23629095 C 19.80759 -2.6508641 24.138523 21.496069 41.067368 41.181107 C 66.26399 70.446144 91.98607 93.28086 116.65804 123.07094 C 140.93594 171.23364 178.71846 205.86609 204.84663 252.20474 z" svg:height="2.5220475mm" draw:style-name="style-1211" svg:viewBox="0.0 0.0 204.8466 252.20474" svg:width="2.0484662mm" svg:x="123.21307mm" svg:y="21.487007mm"/>
                    <draw:path svg:d="M 137.66872 220.45946 C 168.90237 236.0763 200.79204 217.96599 222.70782 236.20766 C 212.07794 183.97694 250.26656 130.30205 225.8573 107.07344 C 203.02278 151.44328 161.94661 177.54582 137.66872 220.45946 z M 33.731133 327.55933 C 27.694101 330.7088 21.395145 337.00778 15.096189 345.01364 L 12.078073 342.52014 C 16.01492 337.5332 20.08313 332.54626 24.2827 327.55933 C 17.852383 315.87936 -7.6069665 314.56735 2.2355528 296.06296 C 13.390088 287.92654 22.5766 303.6747 30.581656 308.66165 C 82.156364 239.76402 148.6919 181.759 200.66068 110.23654 C 228.6135 71.785194 242.78696 14.04209 295.14902 0.0 C 286.74988 25.722073 257.74777 42.12627 251.05473 72.4412 C 246.98653 90.68286 258.14105 104.068146 257.3537 122.83525 C 256.82904 136.35269 247.11708 147.50723 244.75497 160.63058 C 234.91246 214.69876 240.9495 275.85406 235.30653 324.40985 C 201.84213 322.8351 221.52718 271.2604 219.55835 245.66971 C 192.26154 252.36275 154.4662 239.23938 128.21948 226.77203 C 112.60265 239.50131 103.15422 258.399 90.42414 274.0158 C 111.815285 294.61957 153.15419 295.27557 175.46326 314.96063 C 174.41316 315.09198 173.36388 315.22336 172.18242 315.22336 C 171.9197 315.3547 171.65776 315.3547 171.39505 315.3547 C 124.544556 318.24146 81.762276 267.71686 55.778282 308.66165 C 77.562706 323.6225 113.521385 324.40985 131.36896 343.30753 L 130.31886 349.08185 C 99.873375 343.7008 59.97785 313.51724 33.731133 327.55933 z" svg:height="3.4908183mm" draw:style-name="style-1212" svg:viewBox="0.0 0.0 295.14935 349.08185" svg:width="2.9514935mm" svg:x="122.75101mm" svg:y="75.50512mm"/>
                    <draw:path svg:d="M 56.69301 -9.094947E-13 C 46.19448 14.698098 24.67198 45.669033 1.8189894E-12 56.69301 C 12.730075 31.627745 36.483322 17.572037 56.69301 -9.094947E-13 z" svg:height="0.56693006mm" draw:style-name="style-1213" svg:viewBox="0.0 0.0 56.69301 56.69301" svg:width="0.56693006mm" svg:x="122.48989mm" svg:y="70.24527mm"/>
                    <draw:path svg:d="M 56.69301 106.15471 C 40.813454 116.91596 22.441233 144.73743 0.0 131.35133 C 0.7873695 109.185646 28.215542 107.07344 40.944817 99.86857 C 79.00288 78.33325 115.35404 60.76122 151.18135 43.175564 C 179.13417 29.396196 206.95563 15.603212 234.90845 0.0 L 236.22046 2.2307467 C 187.9266 46.4564 113.5302 67.71618 56.69301 106.15471 z" svg:height="1.3491899mm" draw:style-name="style-1214" svg:viewBox="0.0 0.0 236.22046 134.91899" svg:width="2.3622046mm" svg:x="122.30079mm" svg:y="106.56942mm"/>
                    <draw:path svg:d="M 173.2285 -1.8189894E-12 C 115.879486 29.790281 54.3309 72.178474 0.0 94.48835 C 26.902727 53.163063 106.69298 37.532616 148.03188 -1.8189894E-12 C 156.43102 -1.8189894E-12 164.81654 -1.8189894E-12 173.2285 -1.8189894E-12 z" svg:height="0.94488347mm" draw:style-name="style-1215" svg:viewBox="0.0 0.0 173.2285 94.48835" svg:width="1.732285mm" svg:x="121.35603mm" svg:y="102.654724mm"/>
                    <draw:path svg:d="M 0.0 284.1627 C 2.3621085 280.22586 4.9869404 276.41956 7.7431345 272.61407 C 26.903526 246.10463 54.068977 221.69537 78.74016 199.12358 C 106.82433 173.40152 136.87654 150.17372 166.92874 126.68239 C 175.45924 75.37041 199.47443 39.54309 220.47227 0.69846004 C 230.70888 -3.2383876 222.83438 10.935064 233.07098 6.997416 C 232.15225 9.228163 231.10216 11.459711 230.05287 13.559095 C 211.41792 52.01044 173.35986 91.774605 185.82721 139.2811 C 184.5152 141.3805 183.07101 143.21796 181.36491 144.92406 C 179.79018 146.63016 177.95271 148.33626 175.9847 149.911 C 164.04279 159.0975 147.11314 165.00317 132.28369 173.92696 C 84.10757 203.1918 50.787334 258.70416 0.0 284.1627 z" svg:height="2.8416243mm" draw:style-name="style-1216" svg:viewBox="0.0 0.0 233.07098 284.1624" svg:width="2.33071mm" svg:x="122.64737mm" svg:y="81.293274mm"/>
                    <draw:path svg:d="M 20.26255 211.04868 C 21.574566 238.08276 11.863408 299.89407 17.113071 330.73364 C 16.325703 330.33957 15.406971 329.93347 14.619601 329.40802 C 13.9635935 329.01392 13.176225 328.5029 12.520217 327.96463 C -8.608199 313.27936 3.0717824 282.7025 4.5151596 248.84401 C 5.039806 236.2453 0.052865095 223.2533 1.3656816 217.34763 C 3.72779 206.58638 17.507156 196.74385 20.263351 185.85124 C 35.09281 126.15294 0.3155886 53.581177 32.862064 0.037646357 C 35.09281 -0.10653117 36.798912 0.1690081 38.37365 0.82501584 C 40.211113 1.6252011 41.65449 2.6752942 43.22923 3.725387 S 46.51007 5.8247724 48.609455 6.3366027 C 28.793055 66.06134 38.110928 151.61229 36.010742 207.91121 C 31.942532 215.90425 20.525274 205.01244 20.26255 211.04868 z" svg:height="3.3073335mm" draw:style-name="style-1217" svg:viewBox="0.0 0.0 48.60967 330.73334" svg:width="0.4860967mm" svg:x="122.50774mm" svg:y="86.02455mm"/>
                    <draw:path svg:d="M 22.047148 0.0 C 15.748191 5.2360473 10.367166 11.404443 0.0 12.585096 C 1.5619233 2.6120162 14.422559 3.9368477 22.047148 0.0 z" svg:height="0.12585096mm" draw:style-name="style-1218" svg:viewBox="0.0 0.0 22.047148 12.585096" svg:width="0.22047147mm" svg:x="122.26942mm" svg:y="102.71771mm"/>
                    <draw:path svg:d="M 0.0 15.761007 C 6.8244033 12.073266 10.7612505 5.642948 17.716215 2.2307467 C 18.766308 1.7189165 19.8156 1.3256323 20.997055 0.9187313 C 22.30907 0.5382628 23.621887 0.13136175 25.196625 0.0 C 32.02103 6.56168 23.621887 9.05515 25.196625 18.897669 C 74.54058 117.598404 123.35909 216.79816 195.27565 292.91348 C 102.4934 228.22823 69.94693 103.29359 0.0 15.761007 z" svg:height="2.9291348mm" draw:style-name="style-1219" svg:viewBox="0.0 0.0 195.27565 292.91348" svg:width="1.9527565mm" svg:x="121.79698mm" svg:y="103.91444mm"/>
                    <draw:path svg:d="M 69.29172 314.96063 C 46.71993 331.23346 32.93976 356.29953 0.0 362.2044 C 5.905672 329.26465 47.76922 332.28275 56.69301 302.3619 C 143.56958 256.9548 218.11017 199.2125 299.21243 148.03108 C 300.3939 142.65085 296.71896 142.1254 292.91348 141.73212 C 358.53027 84.514465 437.4018 40.55073 519.6855 0.0 C 503.0186 13.779367 484.2523 25.459349 462.9925 34.64586 C 436.48306 74.1473 388.97656 83.85846 352.75595 110.23654 C 306.03683 144.2264 266.5354 186.74594 217.3228 220.47308 C 169.4094 253.2943 122.30981 287.02142 69.29172 314.96063 z" svg:height="3.6220438mm" draw:style-name="style-1220" svg:viewBox="0.0 0.0 519.6855 362.2044" svg:width="5.196855mm" svg:x="121.07257mm" svg:y="67.53648mm"/>
                    <draw:path svg:d="M 46.22732 69.29132 C 32.579315 47.90018 -9.941041 26.509241 2.1330264 0.0 C 21.555342 6.824203 25.49299 26.509241 36.77889 40.944817 C 65.256355 77.5589 103.05169 104.72435 131.26723 141.73212 C 165.9131 166.92894 195.44066 197.24387 219.45583 233.07079 C 241.7657 248.81879 262.76276 265.74802 282.97324 283.46445 C 343.6031 337.00778 397.01526 398.0313 455.6763 453.54327 C 464.99417 459.97357 484.28513 462.46704 474.57394 478.7403 C 442.15964 475.45944 442.0283 439.89505 411.582 434.64578 C 383.2359 387.4016 331.13574 363.9109 304.49573 314.96082 C 291.89703 318.1105 295.0473 305.512 282.44858 308.66165 C 273.78754 285.82693 245.70334 282.41495 238.3543 258.268 C 231.79262 255.38086 224.31221 253.41243 219.45662 248.81918 C 168.2744 182.42783 100.93869 132.03418 46.22732 69.29132 z" svg:height="4.787403mm" draw:style-name="style-1221" svg:viewBox="0.0 0.0 477.23593 478.7403" svg:width="4.7723594mm" svg:x="121.24021mm" svg:y="29.111286mm"/>
                    <draw:path svg:d="M 40.944817 48.194542 C 25.590712 46.751167 2.7561939 52.7874 0.0 38.74611 C 45.93176 44.52042 67.978905 -15.978074 97.637825 4.100249 C 79.396164 19.454355 56.561646 30.20279 40.944817 48.194542 z" svg:height="0.48292172mm" draw:style-name="style-1222" svg:viewBox="0.0 0.0 97.637825 48.29217" svg:width="0.97637826mm" svg:x="121.57651mm" svg:y="83.936554mm"/>
                    <draw:path svg:d="M 28.346104 50.406868 C 1.7052997 59.724743 21.915785 14.31763 0.0 28.346104 C 1.9688243 16.666122 6.0370336 7.0991416 12.598713 -1.8189894E-12 C 16.798285 -1.8189894E-12 20.997856 -1.8189894E-12 25.197426 -1.8189894E-12 C 22.689539 20.354664 29.920843 30.984552 28.346104 50.406868 z" svg:height="0.51678705mm" draw:style-name="style-1223" svg:viewBox="0.0 0.0 28.57289 51.678703" svg:width="0.2857289mm" svg:x="121.293045mm" svg:y="99.693954mm"/>
                    <draw:path svg:d="M 2.8443022 540.8139 C -6.998217 531.3655 11.505367 511.811 15.967662 504.3306 C 39.589546 464.43588 77.77897 424.01572 101.006775 387.7951 C 96.54448 352.36188 103.76297 305.49857 116.75497 277.57217 C 171.74187 267.32275 238.14604 284.39658 289.98346 296.45703 C 314.1308 234.3838 310.32452 104.46223 334.07776 60.236572 C 336.43988 56.037 343.52618 48.55659 353.23816 40.28881 C 354.55017 39.107353 355.99435 38.058064 357.30637 36.876606 C 378.6975 19.422316 409.1438 0.0 427.51602 0.0 C 430.6655 0.0 433.55304 0.65600777 435.91516 1.9688243 C 436.7025 2.3629096 437.35852 2.8875556 438.01456 3.5435634 C 429.48404 15.61683 412.29248 17.717016 400.2192 25.590712 C 343.7889 62.074036 345.49503 103.01885 327.778 192.51945 C 324.3658 209.71103 314.65463 225.59058 312.02982 239.76323 C 308.88034 256.16742 301.39993 280.70804 321.47824 290.1573 C 334.86432 293.05765 321.74097 269.42215 334.07697 271.27243 C 343.9195 275.0779 343.5254 289.10718 346.67566 299.61853 C 391.2954 303.5554 443.0015 306.56067 488.4078 315.35312 C 525.153 241.59988 570.4288 164.43448 620.69147 104.32926 C 630.66534 92.38736 646.6755 72.702324 665.5731 72.702324 C 666.36053 72.702324 667.1479 72.702324 667.93524 72.83368 C 673.0535 97.76839 645.7567 103.14861 633.28937 116.92798 C 583.94543 171.39024 547.72485 247.24284 507.30545 312.19083 C 519.3787 330.97073 546.67554 349.99896 551.3998 365.73434 C 529.3526 367.58463 519.116 341.3379 497.85623 331.08847 C 449.95566 307.99124 363.86646 318.24066 289.98187 312.19083 C 234.07623 307.59796 188.14447 288.84445 135.65103 293.30597 C 129.614 318.37122 113.07924 332.4133 110.45441 356.31152 C 108.87967 370.22226 117.934814 382.02 113.60388 397.24353 C 108.223656 415.87848 80.00812 437.13828 63.20983 457.09885 C 38.93194 485.9568 16.88399 512.8731 12.815781 545.2874 C 8.106782 544.3439 4.957304 542.7691 2.8443022 540.8139 z" svg:height="5.452874mm" draw:style-name="style-1224" svg:viewBox="0.0 0.0 668.5672 545.2874" svg:width="6.685672mm" svg:x="121.13323mm" svg:y="82.39881mm"/>
                    <draw:path svg:d="M 0.13857062 9.462051 C -0.78016067 4.3309326 3.156687 4.081826 3.2880487 0.0 C 4.6000643 0.0 6.0442424 0.0 7.356258 0.0 C 8.143627 0.0 8.799635 0.0 9.587005 0.0 C 10.505736 0.52464604 11.424467 1.1814548 12.211837 1.9688243 C 24.153742 12.611529 23.497734 35.039948 25.335196 50.381237 C 35.702362 137.53336 37.671185 245.80106 53.6813 327.55933 C 25.465757 297.75623 20.610178 232.9268 15.885961 179.51465 C 10.637898 120.74788 15.348499 66.66689 0.13857062 9.462051 z" svg:height="3.2755933mm" draw:style-name="style-1225" svg:viewBox="0.0 0.0 53.681564 327.55933" svg:width="0.53681564mm" svg:x="120.9452mm" svg:y="90.560104mm"/>
                    <draw:path svg:d="M 125.983925 18.897669 C 88.18859 20.079124 26.37728 53.280807 0.0 25.196625 C 28.477465 19.029032 49.60668 5.5115867 78.74016 0.0 C 80.05217 7.6117725 72.96584 6.8244033 75.590675 15.748191 C 91.33887 20.866493 108.267715 16.929646 129.1342 15.748191 C 140.55066 14.422559 133.46434 21.509686 125.983925 18.897669 z" svg:height="0.36446354mm" draw:style-name="style-1226" svg:viewBox="0.0 0.0 135.12729 36.446354" svg:width="1.3512728mm" svg:x="120.00171mm" svg:y="73.36338mm"/>
                    <draw:path svg:d="M 62.97915 94.50116 C 76.758514 205.77417 143.8187 280.1834 173.21568 365.3675 C 235.81436 336.6273 296.4442 305.91827 359.0421 277.1789 C 370.72208 274.94815 372.55954 282.5591 384.23874 280.31555 C 364.29095 193.17627 337.25687 113.13691 324.39624 18.89847 C 234.90845 41.745804 141.45657 60.64347 62.97915 94.50116 z M 0.0 491.3386 C 18.373024 406.31232 97.90055 401.57446 166.92874 368.50415 C 126.508575 304.98676 89.5006 238.07074 62.991962 160.62979 C 64.30398 151.96872 51.180622 157.62448 50.39325 151.18135 C 41.732185 135.69589 51.705265 101.57467 31.49558 97.637825 C 32.28295 87.93948 40.28801 85.4332 44.094296 78.74016 C 45.013027 77.69006 45.93176 77.17823 46.719128 76.65359 C 52.09935 74.16012 56.430286 80.9709 66.14144 78.74016 C 150.52455 42.650917 248.81837 33.478024 330.708 0.0 C 342.6499 6.9685807 364.30377 4.199571 377.95178 9.462051 C 372.57156 20.879309 351.70508 16.823915 343.30594 25.196625 C 350.9177 116.27277 390.8124 175.07878 390.54968 274.02863 C 408.2659 267.8474 438.58084 253.42485 451.7042 271.12823 C 452.3602 271.92844 453.0162 272.97852 453.54166 274.02863 C 443.1745 276.78482 432.54462 274.94736 418.8958 280.31476 C 415.7463 289.76318 425.85156 285.9713 431.4945 286.6137 C 423.62082 290.79968 414.30295 292.65076 404.5918 293.4381 C 381.62592 295.40695 355.7733 292.1261 337.00616 302.37552 C 280.70724 333.33365 196.84879 366.0235 129.1318 393.70078 C 90.02445 409.72452 19.94536 441.48282 22.045546 488.20193 C 23.227 515.7607 61.28426 534.2651 69.28932 570.07874 C 74.53898 593.7006 77.032455 624.01556 81.88803 651.9684 C 86.35033 677.6905 95.53603 709.6979 81.88803 727.5591 C 76.37644 713.6483 72.96424 698.8189 70.602135 683.33344 C 70.33941 681.6273 70.07749 679.9212 69.94613 678.2151 C 64.30318 638.9764 64.04046 595.5381 50.39245 554.33057 C 25.197426 541.7455 14.960822 514.1867 0.0 491.3386 z" svg:height="7.275591mm" draw:style-name="style-1227" svg:viewBox="0.0 0.0 453.54166 727.5591" svg:width="4.5354166mm" svg:x="120.53713mm" svg:y="98.65459mm"/>
                    <draw:path svg:d="M 1.1269877 261.41708 C -9.109617 195.53757 54.01451 114.960754 45.221283 40.944817 C 43.64654 27.821457 33.804024 16.141476 45.221283 0.0 C 47.320667 0.0 49.420853 0.0 51.520237 0.0 C 53.882347 4.4622946 55.588448 9.448434 56.7699 14.698098 C 57.163986 16.4042 57.42591 18.1103 57.688633 19.934145 C 60.969475 43.70021 54.14507 72.29622 48.37076 97.62421 C 41.414997 128.33322 31.310555 164.82855 23.174135 195.26204 C 16.08701 221.6401 10.838145 248.031 1.1269877 261.41708 z" svg:height="2.614171mm" draw:style-name="style-1228" svg:viewBox="0.0 0.0 58.542725 261.41708" svg:width="0.5854272mm" svg:x="120.58886mm" svg:y="105.30039mm"/>
                    <draw:path svg:d="M 3.2840438 0.59272987 C 12.207832 -2.044918 11.420463 5.0550246 19.032234 3.729392 C 31.105501 92.96807 65.226715 186.01305 88.32396 274.59573 C 40.03009 206.61682 38.58671 92.83752 0.13536668 13.178627 C -0.25871858 12.391258 0.39809018 10.947881 0.13536668 10.0419655 C -0.7713498 4.9228616 3.1662989 4.660939 3.2840438 0.59272987 z" svg:height="2.7459562mm" draw:style-name="style-1229" svg:viewBox="0.0 0.0 88.32405 274.5956" svg:width="0.8832405mm" svg:x="120.53566mm" svg:y="95.12124mm"/>
                    <draw:path svg:d="M 2932.2834 296.05093 C 2937.6646 313.76715 2940.1572 334.3709 2938.5823 359.0429 C 2957.4792 359.56754 2958.53 360.749 2976.3777 359.0429 C 2976.115 344.47617 2965.8784 314.02988 2979.527 305.49936 C 2996.0627 310.35495 2987.9263 344.60672 2985.8262 359.0429 C 3139.8943 369.2795 3313.122 378.8593 3448.8186 403.1372 C 3464.5532 429.3839 3505.381 430.56537 3524.4094 453.53125 C 3580.8403 465.3426 3617.322 488.83313 3666.1423 507.07477 C 3743.7017 535.94635 3811.4172 566.7859 3883.4788 598.41364 C 3927.56 617.83594 3963.6494 647.3635 4012.612 655.1066 C 4058.6753 687.521 4113.924 710.7496 4163.7935 736.9963 C 4251.588 783.0594 4321.274 839.09644 4400.0137 894.4766 C 4501.7197 966.13043 4599.6196 1042.1144 4692.927 1124.3981 C 4724.934 1152.6136 4749.3574 1188.7029 4781.115 1218.8865 C 4826.784 1262.3247 4870.747 1316.5243 4910.2485 1351.1702 C 4829.5522 1248.2826 4743.201 1161.0128 4648.8306 1074.0049 C 4555.261 987.65295 4453.424 905.37 4349.6177 834.6349 C 4276.9136 785.1596 4215.76 725.57983 4141.7437 683.45355 C 3944.2366 571.1176 3718.5156 511.1438 3508.673 406.28827 C 3498.4365 406.02554 3506.4417 387.52197 3492.9258 390.5401 C 3423.647 335.29047 3308.542 329.77887 3196.862 321.24835 C 3104.9873 314.30542 3016.2732 302.34988 2932.2834 296.05093 z M 2135.4333 396.85104 C 2136.3513 416.93018 2153.281 420.99838 2148.0312 447.24512 C 2181.1025 430.05353 2214.1736 435.6965 2258.2678 431.49692 C 2343.7012 423.49185 2427.691 395.9323 2513.3853 384.25314 C 2556.8242 378.34747 2599.081 369.55505 2642.5186 365.35547 C 2746.325 355.25024 2840.4182 364.5681 2922.8335 359.05652 C 2922.8335 348.55798 2922.8335 338.05948 2922.8335 327.56015 C 2919.4211 321.12982 2904.1978 333.2031 2900.7854 321.26117 C 2896.9792 305.90707 2913.252 310.6313 2913.3833 299.21402 C 2879.1316 299.60812 2844.0916 296.06454 2809.4458 302.36353 C 2782.5422 277.8229 2738.448 300.52606 2696.0598 302.36353 C 2493.295 311.41785 2305.249 364.3054 2135.4333 396.85104 z M 2072.4407 384.25314 C 2089.5017 395.14575 2111.9421 377.03546 2103.937 362.206 C 2090.0127 366.14285 2073.0974 367.06158 2072.4407 384.25314 z M 525.98444 2825.198 C 530.7087 2887.14 551.4438 2953.282 557.48083 3023.6104 C 559.0556 3041.34 555.9061 3070.3423 557.48083 3092.902 C 562.99243 3169.28 580.57806 3226.5112 598.42566 3285.028 C 629.6593 3387.2725 678.87195 3484.7788 724.4096 3577.9417 C 785.43353 3702.8762 844.88196 3828.86 929.13367 3933.8472 C 1057.7424 4094.214 1190.9448 4242.509 1329.1334 4384.2407 C 1376.3772 4432.6533 1423.8837 4485.5527 1474.0157 4525.973 C 1496.3248 4543.952 1525.5913 4559.306 1549.6064 4579.5166 C 1574.9353 4600.9077 1597.6384 4618.0864 1625.1971 4633.06 C 1697.2443 4672.286 1767.9794 4713.7554 1836.2202 4730.685 C 1916.0096 4772.024 1992.6512 4824.648 2078.7395 4869.2803 C 2163.2532 4913.113 2265.0906 4942.2466 2365.3533 4966.906 C 2513.9092 5003.3887 2682.938 5038.0337 2844.0933 5051.945 C 2899.342 5056.6562 2954.4612 5070.448 3007.8726 5073.9917 C 3068.7651 5078.0728 3133.9878 5069.792 3196.849 5070.8423 C 3255.379 5071.8926 3310.235 5079.11 3363.7778 5073.9917 C 3593.4368 5052.076 3803.8044 5024.2544 4003.1477 4976.3667 C 4014.959 4972.4165 4014.8403 4956.5376 4028.358 4954.306 C 4060.8906 4953.401 4085.3127 4944.083 4107.098 4932.259 C 4151.9805 4932.915 4177.3076 4911.2617 4217.322 4891.314 C 4243.043 4878.4663 4269.421 4864.28 4292.9126 4850.369 C 4438.1875 4764.1484 4584.776 4667.4424 4714.96 4579.503 C 4851.3247 4487.364 4957.0854 4357.718 5055.118 4229.884 C 5106.9546 4162.3115 5151.9688 4107.456 5187.401 4034.608 C 5219.16 3969.2666 5258.005 3897.4824 5266.141 3817.2852 C 5264.435 3826.209 5255.118 3843.926 5250.3936 3839.3323 C 5273.6353 3792.219 5285.3022 3731.4587 5303.9365 3672.4036 C 5312.204 3646.0127 5331.6265 3621.7476 5338.595 3596.8 C 5345.945 3570.4219 5348.0435 3538.2832 5354.3296 3508.6243 C 5360.5103 3479.3594 5374.159 3451.6558 5379.54 3423.5852 C 5385.576 3392.3516 5380.5767 3356.9182 5382.677 3322.7979 C 5384.527 3292.732 5390.6816 3263.2046 5388.9756 3237.7588 C 5387.651 3217.6934 5380.0513 3198.0083 5379.5273 3177.9036 C 5378.3335 3135.528 5387.5195 3090.2395 5388.9756 3045.6199 C 5395.0117 2862.6929 5392.519 2721.2236 5370.0786 2563.7432 C 5353.675 2448.7698 5342.126 2335.7778 5313.3994 2233.0215 C 5300.132 2185.6592 5276.392 2141.0266 5259.8564 2094.439 C 5243.0586 2047.0638 5220.618 2001.394 5203.1646 1955.8563 C 5167.338 1862.6808 5127.8364 1770.279 5067.732 1703.8877 C 5067.6006 1690.6201 5073.768 1683.5466 5067.732 1672.4049 C 4961.433 1542.4833 4864.32 1403.376 4730.7236 1300.7384 C 4738.7285 1284.8589 4738.86 1289.0585 4733.873 1278.6913 C 4727.9683 1266.224 4685.0415 1238.5338 4667.731 1221.9983 C 4642.6646 1198.1136 4620.7495 1179.3474 4601.5884 1162.1558 C 4508.1504 1078.6914 4420.093 1011.6312 4321.274 944.833 C 4272.061 911.49994 4228.2295 867.40485 4176.391 840.89624 C 4157.8867 831.4478 4138.202 825.41077 4119.712 815.6996 C 4081.1301 795.6205 4041.76 775.2794 4003.1636 755.8571 C 3966.1692 737.22217 3931.1294 714.2563 3899.226 699.1641 C 3879.6853 689.84625 3857.9 683.81 3836.2334 673.96747 C 3738.9888 629.87317 3644.1072 592.9966 3543.3206 554.28253 C 3509.0815 541.1591 3472.9924 531.7107 3442.5325 516.4872 C 3424.5535 507.5634 3410.9048 486.6969 3392.1392 481.8413 C 3378.2278 478.16638 3352.7693 481.31665 3332.296 478.69183 C 3257.6248 469.37396 3179.2644 462.15628 3102.3616 462.94363 C 2983.0708 464.25565 2843.438 454.28256 2721.2588 466.0931 C 2543.3052 483.2847 2372.0464 519.24255 2211.0225 560.5815 C 2003.9355 613.86224 1796.062 672.13 1650.393 781.0537 C 1638.8444 793.65247 1636.7441 768.32446 1628.3451 777.90424 C 1501.8357 900.7387 1354.0665 1002.31335 1225.1958 1121.2109 C 1181.1016 1161.8931 1127.4266 1195.2269 1092.9121 1237.7465 C 1067.8469 1268.586 1049.8672 1301.6572 1023.6204 1329.0853 C 1013.5152 1339.5839 999.4731 1343.7834 988.97455 1354.282 C 943.56744 1399.6891 908.92236 1465.9619 869.2896 1524.3474 C 839.106 1568.7172 810.2345 1610.6993 784.2505 1656.6311 C 774.9326 1673.0353 760.10315 1686.0272 752.7541 1700.7253 C 741.4682 1723.5599 735.2998 1750.7253 724.40796 1776.3289 C 684.51324 1870.1476 643.1744 1985.3839 620.4712 2088.14 C 614.3036 2115.6987 608.39795 2144.177 601.57355 2173.1663 C 588.3188 2229.0847 562.0721 2284.3208 554.3298 2336.9329 C 549.34283 2370.66 553.5424 2404.4 548.0308 2437.7336 C 525.98444 2571.786 515.35455 2687.9146 525.98444 2825.198 z M 428.34665 2736.9958 C 426.24725 2755.4993 423.22833 2771.2476 431.49612 2784.2395 C 429.39673 2769.555 435.56433 2746.589 428.34665 2736.9958 z M 0.0 1955.9067 C 1.8374625 1930.316 36.351963 1934.7783 53.54353 1933.8596 C 98.68792 1931.3662 152.88745 1934.647 209.18637 1937.4032 C 209.84239 1937.4032 210.4984 1937.5345 211.1552 1937.5345 C 212.07393 1937.5345 212.8613 1937.5345 213.78003 1937.6659 L 213.91139 1937.6659 C 229.39687 1938.3356 245.01369 1938.9916 260.63052 1939.5162 C 260.76187 1939.5162 260.76187 1939.5162 260.89325 1939.5162 C 276.7728 1939.8966 292.91428 1940.3036 308.66248 1940.1722 C 341.20813 1940.0281 373.22916 1950.8021 403.15082 1952.7709 C 444.09564 1849.8834 468.1116 1730.0543 516.5368 1634.6608 C 449.60803 1631.38 384.3845 1618.6508 322.1799 1609.5956 C 321.91718 1609.5956 321.5239 1609.4642 321.26117 1609.4642 C 296.5892 1605.8029 270.21112 1605.1333 248.68861 1597.6528 C 246.98251 1597.141 245.27641 1596.4714 243.57031 1595.8154 L 243.57031 1595.684 C 241.99557 1595.2899 240.42084 1594.6339 238.8461 1593.8466 C 237.14 1593.0464 235.4339 1592.1277 233.85916 1591.2217 C 228.87222 1588.4656 224.41072 1585.1847 220.47308 1581.1036 C 267.97958 1571.5367 348.42584 1606.97 425.19717 1612.6001 C 498.819 1617.9802 561.9423 1611.4186 579.528 1669.2931 C 553.93726 1670.7236 553.28125 1647.2323 535.4337 1640.9469 C 481.10278 1731.3671 468.1108 1865.8815 418.8982 1952.758 C 453.15 1958.401 475.1971 1976.2487 491.33942 2000.0018 C 512.7305 1950.4088 521.1297 1897.784 541.73346 1848.8206 C 564.30524 1795.1456 589.2399 1741.0774 615.0934 1686.0906 C 623.09845 1669.0303 631.23486 1651.8516 639.3713 1634.6472 C 643.7022 1625.4742 647.11444 1615.7623 650.2639 1606.0383 C 655.51355 1589.6342 660.2378 1573.23 667.7182 1559.0565 C 680.7102 1534.3845 701.4453 1508.9252 718.11224 1483.4658 C 733.99176 1459.0566 753.5455 1435.6967 771.65576 1414.1741 C 800.6587 1379.791 825.8553 1343.9645 850.6586 1308.2686 C 858.92645 1296.3267 867.1942 1284.3839 875.5933 1272.442 C 944.6224 1174.0168 1026.1179 1087.403 1114.9633 1020.4733 C 1157.877 958.00604 1220.0815 914.96185 1272.4436 859.84357 C 1288.9791 842.5206 1298.953 817.98 1316.5378 800.0011 C 1334.2542 781.7594 1359.8448 765.4866 1382.6793 746.4575 C 1386.7483 743.04535 1390.9471 739.7645 1395.1459 736.48364 C 1458.3998 687.92706 1533.4666 658.66223 1609.4498 614.1738 C 1713.3873 553.28125 1826.2479 504.85605 1927.5598 456.69354 C 1971.5228 435.82706 2013.3872 413.1239 2066.1433 396.85104 C 2028.2166 338.19003 1988.5839 281.23428 1948.1644 224.93536 L 1948.1644 224.80402 C 1943.5715 218.37369 1938.9788 212.07474 1934.3843 205.64362 C 1894.7515 150.39398 1854.3322 95.80116 1814.1738 40.945618 C 1789.2391 55.90644 1767.0614 73.62266 1748.0316 94.48915 C 1678.8712 101.18219 1580.1833 128.479 1530.708 107.08786 C 1588.5825 89.108925 1667.8464 108.00659 1729.1332 85.04071 C 1765.7478 71.39271 1788.1882 34.778023 1823.6207 28.347706 C 1889.2374 137.14006 1978.3456 249.34543 2053.5422 359.05652 C 2067.8462 354.3323 2076.902 354.59424 2088.188 352.75757 C 2025.1953 241.47173 1912.9916 135.3034 1855.1171 18.899271 C 1873.7528 34.5161 1889.763 55.513157 1905.2476 77.82303 C 1920.7339 100.26426 1935.9558 123.88615 1952.7542 144.8832 C 1975.8513 173.75475 1982.0189 200.52611 2018.8964 163.78087 C 2030.839 151.83896 2033.463 138.45288 2044.0938 132.28448 C 2066.0103 119.555214 2098.556 119.555214 2119.6843 97.638626 C 2140.4187 75.984764 2145.0132 52.49424 2157.4797 22.047949 C 2121.128 25.59151 2077.9514 41.601627 2034.6454 50.39405 C 1990.157 59.449203 1945.7999 70.079094 1908.6614 75.590675 C 1965.7477 37.402054 2054.7244 31.758305 2135.4333 15.748191 C 2154.4617 11.942705 2173.2288 0.65600777 2192.1257 9.094947E-13 C 2169.291 29.65892 2154.3303 67.191536 2138.583 103.93678 C 2117.98 126.7713 2085.6953 127.82139 2059.8428 141.73212 C 2034.1215 155.64285 2023.6222 188.05797 1996.85 198.42513 C 2016.7977 235.95775 2042.6504 267.45413 2067.848 299.6065 C 2069.4226 301.57535 2070.866 303.54337 2072.4407 305.51218 C 2308.9238 267.97958 2540.2888 208.66173 2793.7 198.42593 C 2743.6992 223.88528 2679.396 217.58632 2623.6218 226.77203 C 2443.307 256.56232 2253.1497 286.08987 2088.188 321.26038 C 2097.8992 348.16312 2115.3528 353.80606 2125.9834 374.8039 C 2321.7844 350.526 2541.9932 283.33447 2771.652 277.16608 C 2799.6047 276.37872 2828.2144 283.5964 2856.6912 283.46503 C 2896.5867 283.20233 2937.1375 277.29745 2976.3762 280.31555 C 3036.2195 284.90842 3100.5225 297.76987 3165.3528 302.3627 C 3196.849 304.59344 3228.8567 307.61237 3259.8403 311.81116 C 3354.067 324.67178 3459.0537 320.8663 3508.6587 390.5513 C 3527.9497 386.87637 3545.9287 402.36264 3562.2014 409.44897 C 3676.8994 459.71167 3799.3398 506.4308 3921.2563 557.48083 C 3939.892 565.35455 3956.2964 577.95325 3974.799 585.82697 C 4006.558 599.213 4041.5964 603.6745 4072.4233 617.3233 C 4093.289 626.5098 4115.875 644.3574 4138.5654 658.2681 C 4159.9565 671.3915 4184.497 682.9401 4204.708 696.0635 C 4246.702 723.22894 4283.7236 758.3994 4324.3926 787.40234 C 4407.9883 846.85156 4482.0044 908.9248 4560.6133 970.0793 C 4634.6294 1027.691 4712.581 1095.9326 4781.0864 1168.5044 C 4809.302 1198.426 4841.9917 1231.1031 4872.8184 1264.8302 C 4912.451 1308.2686 4949.196 1353.807 4970.063 1398.4259 C 4977.2817 1414.0427 4978.8564 1428.4781 4985.8105 1442.5203 C 4991.3228 1453.6748 5001.4136 1464.0427 4998.408 1477.1661 C 4970.193 1447.6385 4946.0464 1414.0427 4910.207 1392.127 C 4875.167 1343.1771 4833.0415 1299.6074 4790.522 1256.6938 C 4785.285 1251.4441 4780.0225 1245.9326 4774.7876 1240.5524 C 4738.4224 1202.3638 4703.2656 1161.8121 4664.551 1127.5604 C 4573.868 1047.3768 4477.0176 978.47925 4377.937 907.08813 C 4337.386 877.8233 4301.56 843.57074 4255.1025 812.5998 C 4243.029 804.5947 4229.5127 798.42633 4217.307 790.5526 C 4139.892 741.34 4040.5361 690.0281 3949.6033 648.8205 C 3822.687 591.34015 3686.3352 528.34814 3552.753 469.29306 C 3526.8877 474.936 3508.396 457.8758 3483.4614 453.54486 C 3465.351 452.1015 3478.343 439.24005 3467.7139 431.4977 C 3387.9246 402.36426 3298.1594 394.62112 3209.4456 387.4034 C 3127.1619 380.7104 3036.6104 368.11246 2954.3281 374.80472 C 2926.244 377.03546 2908.1338 382.15375 2878.7375 377.9542 C 2783.856 364.43674 2656.5583 375.98535 2570.076 390.5529 C 2467.8442 407.74448 2364.3008 430.44763 2267.7131 444.09644 C 2221.1245 450.6581 2184.3801 451.18277 2148.028 466.1436 C 2136.0854 446.5899 2133.5928 417.58698 2116.5317 403.1516 C 2083.0667 411.15668 2110.3643 428.34824 2113.3823 450.3954 C 2098.947 439.63412 2095.1406 418.243 2075.587 412.60004 C 1880.8368 476.51074 1691.0719 595.6711 1508.6584 686.61584 C 1464.5642 708.5316 1427.8181 734.647 1389.2362 763.6499 C 1387.136 765.2247 1384.9061 766.7994 1382.6746 768.5055 C 1318.3698 816.9307 1271.52 883.2035 1209.446 938.58453 C 1162.2023 980.71075 1123.2255 1032.0227 1074.0128 1074.0177 C 1022.4382 1117.9806 983.46136 1168.1119 941.7292 1215.7498 C 897.8968 1265.8811 871.6501 1321.7867 831.4926 1376.3796 C 811.28296 1403.9384 780.7053 1425.3295 759.05145 1451.9702 C 735.42957 1480.9731 699.99634 1533.8599 683.46075 1568.5057 C 677.1618 1581.7733 676.63635 1598.0333 670.86206 1612.6001 C 643.30334 1681.7604 604.1952 1761.944 570.07477 1836.2218 C 558.5261 1861.4185 542.38464 1885.71 535.4289 1908.6758 C 530.5733 1924.4104 533.1981 1943.0461 529.12994 1959.0698 C 520.2062 1994.6208 494.0908 2026.5242 485.03564 2063.0066 C 474.40576 2105.382 471.2563 2154.3318 459.83902 2201.5894 C 437.13586 2295.9463 427.4247 2389.6472 434.6424 2494.49 C 449.6032 2370.2249 470.99435 2259.1882 491.3354 2144.897 C 494.09158 2129.5293 491.20404 2112.994 494.48486 2097.6396 C 504.72147 2049.6086 536.21704 2005.3821 551.17786 1955.9076 C 566.9261 1903.6769 581.2301 1854.9889 598.42163 1807.8757 C 641.0726 1749.2147 661.67633 1673.8859 699.209 1603.138 C 710.36346 1582.141 729.3925 1567.4557 743.3033 1546.4586 C 751.3083 1534.2404 753.53986 1517.587 762.2009 1505.5138 C 787.52893 1470.3433 821.3874 1432.1538 837.7916 1385.8289 C 838.44763 1384.91 839.235 1383.9913 840.02234 1383.0726 C 902.62103 1302.233 969.0252 1230.7106 1045.6652 1162.2063 C 1177.6862 1044.2274 1317.4502 927.2978 1452.6199 807.0882 C 1478.8666 783.99097 1504.8506 760.5004 1530.7032 737.0091 C 1611.1494 698.29504 1680.7039 628.87274 1770.0731 595.277 C 1843.3009 567.71826 1919.2856 542.9149 1990.5463 510.23788 C 2031.0969 491.73428 2068.3684 462.9941 2113.7747 459.8438 C 2119.811 459.31918 2125.9802 459.31918 2132.279 459.8438 C 2100.52 480.57895 2055.1138 487.66528 2031.4911 516.5368 C 1860.4933 580.71027 1681.098 636.4845 1559.0502 749.6078 C 1523.6177 753.5447 1502.0952 788.84656 1467.712 815.74927 C 1401.4385 867.5867 1334.7723 934.9096 1269.2869 985.8283 C 1175.0613 1059.0569 1089.3654 1138.9777 1007.8698 1215.7498 C 963.1195 1257.8761 925.32416 1299.3456 891.33435 1348.0334 C 857.86993 1395.9341 828.07965 1446.5901 793.69653 1496.0653 C 760.2321 1544.3593 721.6494 1590.1597 696.05865 1644.0973 C 682.6726 1672.2992 671.6494 1701.709 658.26337 1729.1235 C 633.9855 1778.8607 597.50214 1832.273 588.9716 1899.2025 C 571.51733 1917.1815 570.9927 1941.7222 563.775 1965.344 C 553.01373 2000.9086 532.2786 2032.2864 522.8302 2062.982 C 503.80115 2124.6482 498.55228 2201.433 485.03485 2277.1423 C 444.22137 2504.439 439.23444 2760.0818 466.13718 2995.2522 C 474.79825 3071.2498 488.70895 3153.1265 503.9325 3225.1865 C 504.3266 3227.1416 506.0319 3229.2546 507.082 3231.4727 C 535.29755 3294.347 543.1712 3367.3127 563.775 3429.9106 C 583.9847 3491.1965 608.6567 3551.0261 639.36566 3606.2756 C 670.7307 3662.9688 706.2945 3712.5747 733.854 3763.756 C 763.25024 3818.2183 795.92725 3868.087 837.7908 3911.7878 C 839.4969 3925.8164 843.171 3928.4548 844.0898 3936.9846 C 909.8379 4038.166 995.7958 4121.092 1077.1608 4207.851 C 1158.5258 4294.596 1249.4705 4371.368 1332.2789 4456.67 C 1375.9799 4501.683 1415.6127 4543.8223 1464.5626 4576.355 C 1514.6931 4609.8193 1568.8926 4633.4414 1622.0428 4670.8433 C 1722.3055 4741.5786 1849.8643 4771.2236 1968.2372 4825.043 C 1935.5602 4803.5073 1903.9324 4780.03 1870.8612 4765.3315 C 1855.375 4758.4946 1836.4781 4759.1504 1820.468 4752.733 C 1761.5442 4728.967 1704.1952 4693.6777 1650.3898 4664.531 C 1620.0741 4648.1265 1593.9587 4635.0034 1568.5001 4617.287 C 1451.1781 4535.135 1329.2616 4420.699 1234.6418 4311.775 C 1155.3771 4220.5674 1072.0432 4131.604 992.12244 4040.9084 C 910.49554 3948.389 848.0282 3842.4834 774.7996 3744.8328 C 772.1748 3733.5596 781.886 3729.6228 774.7996 3722.7856 C 715.87585 3604.2812 660.6263 3482.1028 598.42163 3366.8801 C 564.9573 3276.7356 547.3716 3151.6567 535.4297 3026.723 C 524.66846 2913.8623 501.30927 2804.6758 500.78384 2696.0278 C 500.38974 2600.3452 519.2874 2508.7444 532.2802 2415.6992 C 538.0545 2374.5054 533.855 2342.7334 541.72864 2308.626 C 547.63434 2283.0352 560.23224 2260.0693 566.9253 2233.0225 C 586.6103 2153.3772 602.3585 2071.2112 626.76776 1996.8019 C 679.7858 1835.3976 721.38745 1699.0457 809.4447 1577.9045 C 865.7436 1500.49 911.80676 1412.5505 979.52374 1344.8472 C 996.978 1327.3928 1014.4315 1312.1702 1029.9177 1294.4531 C 1045.1405 1276.9988 1055.7704 1256.395 1070.8625 1237.7601 C 1115.0883 1183.1672 1176.6368 1141.1724 1228.3429 1092.8785 C 1279.7863 1044.9779 1342.6477 1007.18256 1398.4219 960.5948 C 1448.6838 918.73126 1503.5402 868.0753 1559.0518 818.8627 C 1612.4631 771.48755 1676.5051 715.1878 1738.58 696.02826 C 1754.5901 691.0413 1773.0945 692.2228 1788.9733 686.57983 C 1842.2549 667.6821 1889.63 638.4173 1943.3041 620.43835 C 2052.2285 583.955 2164.0383 552.06537 2283.4622 525.95 C 2428.4758 494.1917 2606.2964 453.6402 2799.9973 447.20987 C 2865.7456 444.97913 2945.6663 452.98416 3023.6199 450.35934 C 3120.8645 447.0785 3201.1792 441.3042 3288.1873 453.50882 C 3310.8777 456.6583 3335.9565 467.15683 3360.6284 469.25702 C 3373.896 470.43848 3386.3496 466.63217 3398.4365 469.25702 C 3422.9644 474.63724 3441.219 496.2911 3464.5645 507.05234 C 3509.8394 527.9188 3560.2341 541.4355 3606.31 557.4464 C 3652.8987 573.5879 3697.3728 593.53564 3741.7297 614.1394 C 3829.1318 654.6909 3917.7144 691.9608 4003.1477 733.8244 C 4045.6672 754.69086 4086.218 780.5435 4129.1445 799.9658 C 4257.097 857.7089 4359.8525 948.25964 4469.3022 1033.0369 C 4543.3184 1090.3859 4613.134 1145.5042 4680.3257 1206.2653 C 4701.441 1225.4257 4723.7646 1242.7487 4745.0244 1261.6455 C 4757.622 1272.9314 4769.8403 1284.6113 4781.114 1297.6034 C 4795.8115 1314.5322 4804.4736 1336.5793 4818.9087 1354.2964 C 4832.3076 1370.7006 4850.929 1385.2673 4866.1655 1401.5402 C 4927.832 1467.551 4987.1626 1536.3173 5042.53 1609.4146 C 5069.3022 1644.8478 5091.0854 1686.58 5114.984 1729.0995 C 5192.018 1866.5007 5258.423 2030.2808 5319.708 2185.7922 C 5351.0728 2265.4512 5363.277 2365.9756 5376.4 2462.9575 C 5389.392 2558.6265 5404.747 2656.0024 5411.046 2749.572 C 5415.128 2809.953 5403.3037 2869.0078 5404.76 2925.95 C 5406.3345 2990.7666 5419.064 3066.1074 5401.6104 3130.674 C 5399.9043 3136.8552 5402.3984 3148.2598 5389.0127 3146.4224 C 5421.427 3342.6167 5375.088 3576.4878 5307.123 3744.8472 C 5291.3755 3783.6926 5285.3374 3823.0627 5275.115 3860.8708 C 5274.84 3861.776 5274.59 3862.826 5274.3145 3863.7576 C 5272.7397 3869.269 5271.165 3874.7815 5269.3276 3880.2932 C 5211.322 4058.1145 5106.335 4199.978 5007.9097 4311.789 C 4866.4395 4519.6636 4648.329 4638.692 4437.8315 4781.0806 C 4368.5527 4827.931 4292.818 4870.8574 4217.3584 4907.078 C 4281.795 4886.5933 4355.154 4881.2256 4415.7837 4853.5347 C 4442.293 4841.4614 4465.1274 4821.251 4491.3745 4806.291 C 4568.014 4762.721 4656.597 4726.7505 4708.711 4658.2593 C 4764.7476 4631.737 4803.5796 4580.9497 4847.2944 4538.574 C 4890.9946 4496.186 4929.3154 4447.7607 4970.129 4403.141 L 4983.7773 4409.5713 C 4974.723 4419.9385 4965.7983 4430.306 4956.73 4440.542 C 4956.204 4441.3296 4955.418 4441.9727 4954.774 4442.773 L 4953.856 4442.379 L 4822.622 4576.893 L 4714.3545 4678.599 L 4586.402 4790.148 L 4717.6353 4737.6543 L 4719.21 4741.0664 C 4637.4517 4779.1245 4555.562 4816.92 4475.627 4856.6963 C 4358.318 4874.0054 4263.566 4923.7437 4141.782 4944.885 C 4066.717 4982.286 3954.249 5004.99 3845.7058 5023.625 C 3740.719 5041.604 3641.637 5065.6196 3533.8945 5064.57 C 3520.3772 5076.7744 3503.8416 5071.7876 3483.5015 5074.018 C 3349.7751 5088.585 3172.4783 5096.197 3026.8079 5089.7666 C 2991.2441 5088.192 2950.4307 5085.8296 2919.7207 5080.318 C 2609.6157 5024.6753 2286.5186 5000.908 2053.579 4869.294 C 2026.2831 4871.525 2008.0414 4856.6953 1987.4368 4844.0977 C 1955.1538 4833.9795 1923.5261 4823.8877 1892.6865 4813.52 C 1889.9312 4812.601 1887.0427 4811.6694 1884.2874 4810.6196 C 1825.889 4791.21 1769.9834 4770.462 1716.5704 4746.4463 C 1637.8303 4710.8813 1575.8884 4649.5957 1492.9479 4623.612 C 1481.3993 4606.5513 1460.1395 4592.772 1442.5547 4595.2783 C 1410.9269 4599.871 1413.8153 4650.908 1382.7122 4655.1206 C 1374.1816 4631.6304 1413.4211 4601.971 1426.8073 4579.5303 C 1345.1804 4510.6323 1257.385 4404.071 1168.5397 4324.412 C 1143.2117 4301.7217 1134.8125 4288.979 1105.5477 4292.929 C 1091.5056 4294.7666 1085.7313 4301.7217 1074.0513 4305.528 C 1068.1456 4307.483 1048.8547 4322.7197 1052.0042 4299.229 C 1037.306 4292.943 1054.629 4299.3604 1061.4526 4296.0796 C 1067.2269 4293.323 1075.7574 4287.037 1084.9431 4282.8247 C 1095.8357 4277.838 1107.5149 4275.4756 1116.9641 4284.3994 C 1053.9722 4203.4287 971.8198 4136.3677 903.9723 4050.41 C 871.95123 4009.8582 848.9854 3975.6064 822.08264 3927.5754 C 799.11676 3886.4993 761.84607 3854.085 737.0435 3814.1895 C 694.2613 3745.1604 660.5341 3673.376 617.3586 3606.315 C 603.1851 3604.7402 613.815 3627.9688 598.4609 3625.2 C 590.4559 3613.2578 593.47394 3590.292 579.56323 3584.2678 C 525.49506 3601.5908 472.87027 3620.3572 440.9806 3659.8584 C 429.43198 3655.7776 419.32672 3659.4644 412.6345 3656.709 L 411.32248 3654.4783 C 419.0656 3650.1475 426.9393 3645.6858 434.68243 3640.9744 C 457.12366 3627.5754 476.28326 3606.8403 507.12363 3596.8665 C 479.9582 3552.2605 467.75357 3464.071 444.13168 3392.1426 C 425.89 3336.8928 408.1738 3280.988 403.18686 3228.376 C 337.8328 3250.1477 288.35745 3287.8252 236.25812 3322.8643 C 203.187 3333.612 182.05858 3369.7012 148.59416 3375.6206 C 147.54408 3375.752 146.36342 3376.0146 145.18196 3376.1453 C 144.39459 3376.2766 143.73859 3376.2766 142.95122 3376.2766 L 142.81985 3376.2766 C 140.45775 3376.552 138.09564 3376.552 135.47081 3376.4207 C 139.14574 3362.9033 156.73059 3356.9983 166.9672 3351.224 C 245.97008 3306.4739 326.41632 3252.2605 406.33713 3206.3289 C 421.1666 3210.7913 439.14554 3202.5361 450.43143 3206.3289 C 464.07944 3215.6597 421.95398 3221.1711 415.78558 3231.5254 C 450.69336 3350.9614 479.5649 3476.407 522.8718 3587.4438 C 542.2941 3576.407 565.78546 3569.452 595.31305 3568.5461 C 582.4524 3525.2393 559.0924 3487.5752 544.919 3445.7117 C 529.8268 3401.2231 523.3965 3355.2915 510.2731 3307.129 C 500.16788 3270.2524 489.40662 3229.701 478.77673 3171.6958 C 476.4146 3159.0972 474.18387 3146.4993 471.95233 3133.769 C 462.5039 3079.701 453.31738 3024.32 444.13086 2963.8215 C 434.813 2903.1917 420.50897 2853.323 412.89722 2798.0732 C 412.76584 2797.5488 412.76584 2796.8918 412.6345 2796.3545 C 407.91028 2761.3152 405.8101 2723.9133 409.48502 2680.3435 C 410.40375 2669.9893 414.6033 2659.871 415.78397 2648.8608 C 424.9705 2558.9526 413.02777 2469.4648 414.7339 2384.6875 C 414.9966 2363.1523 416.17725 2342.0366 418.93344 2321.3015 C 423.5263 2285.8682 429.82605 2245.448 437.83112 2211.065 C 442.55533 2190.3298 452.66058 2172.0889 456.7288 2151.2224 C 462.37173 2122.089 459.7469 2090.3298 466.17722 2063.034 C 473.92035 2030.3568 499.77298 2002.0099 453.57852 1981.1443 C 439.79913 1974.8453 408.4341 1970.2516 384.28677 1965.3961 C 311.32095 1950.8293 250.95381 1959.2285 176.41243 1955.9476 C 110.008255 1953.0472 59.352283 1945.1864 3.8399282 1955.278 L 3.7085664 1955.278 C 2.4934702 1955.3813 1.1814548 1955.6305 0.0 1955.9067 z" svg:height="50.920685mm" draw:style-name="style-1230" svg:viewBox="0.0 0.0 5411.9077 5092.0684" svg:width="54.11908mm" svg:x="120.53713mm" svg:y="70.024796mm"/>
                    <draw:path svg:d="M 53.54353 44.094296 C 36.483322 34.907784 13.910728 31.23366 0.0 18.897669 C 3.28084 4.9869404 8.26778 0.0 14.304814 0.0 C 14.567537 0.0 14.698899 0.0 14.82946 0.0 C 33.464405 0.65600777 62.46732 46.719128 88.18939 25.196625 C 90.814224 28.87155 92.38896 33.595768 91.33887 40.944817 C 163.78008 59.448402 220.735 109.055084 283.46503 144.88159 C 344.88226 179.92075 423.09778 185.56369 469.29144 242.51942 C 436.22034 242.2567 405.51212 219.6849 374.8031 204.72409 C 327.82126 181.75821 279.26468 166.79738 242.51942 135.43236 C 179.52747 187.9258 125.45928 249.34302 53.54273 292.91266 C 190.2879 291.73123 301.31183 259.18555 431.4953 258.2668 C 390.41913 276.90176 329.13327 287.4003 262.20367 294.61877 C 257.74136 295.14343 253.27988 295.5375 248.81758 296.06216 C 246.19275 296.3249 243.69928 296.5868 241.07445 296.84952 C 166.27113 304.19858 86.61225 308.1354 22.045546 314.9598 C 22.045546 308.66086 22.045546 302.3611 22.045546 296.06216 C 94.6181 244.75017 158.26608 184.5136 223.62015 125.98312 C 185.03745 92.12463 123.35749 81.36339 78.738556 53.541927 C 63.909092 56.560043 60.759617 71.25814 53.541927 81.88803 C 67.05937 90.02445 68.24003 58.922153 91.337265 66.13984 C 96.848854 89.4998 66.53393 93.43665 50.39245 107.084656 C 38.05646 117.45182 42.780678 127.16378 31.494781 132.28128 C 8.791625 126.37561 31.757504 104.06574 37.793736 97.63542 C 28.478266 71.7972 50.643158 66.416985 53.54353 44.094296 z" svg:height="3.1495981mm" draw:style-name="style-1231" svg:viewBox="0.0 0.0 469.29144 314.9598" svg:width="4.6929145mm" svg:x="120.0017mm" svg:y="71.75696mm"/>
                    <draw:path svg:d="M 0.0 66.15506 C 15.485468 52.231514 43.56965 50.932316 56.69301 34.658676 C 64.173416 37.676792 72.178474 40.17026 69.29172 53.54353 C 95.144356 40.551533 103.67486 10.236605 132.28369 0.0 C 140.28874 34.658676 92.65089 39.90834 75.590675 59.8553 C 57.61174 45.158005 19.68504 72.716736 0.0 66.15506 z" svg:height="0.6718351mm" draw:style-name="style-1232" svg:viewBox="0.0 0.0 133.18254 67.18351" svg:width="1.3318254mm" svg:x="119.74973mm" svg:y="87.91443mm"/>
                    <draw:path svg:d="M 361.1551 17.80192 C 238.45201 32.368656 119.160324 54.94125 0.0 60.45284 C 9.448434 36.174942 37.66398 48.37957 56.69301 47.854126 C 111.28583 46.279385 190.15735 27.513079 261.41708 13.208263 C 277.68994 9.927424 296.1943 7.1712303 314.6979 4.9404836 C 317.32272 4.6777596 319.94757 4.284476 322.5716 4.0217524 C 327.03387 3.497106 331.4954 2.9716592 335.95767 2.5783749 C 343.96274 1.7910054 351.70587 1.1349976 359.05493 0.60955054 C 398.425 -2.277204 437.92642 6.121137 468.63464 4.415036 L 468.89737 7.9585996 C 432.67676 10.072403 396.7189 13.615966 361.1551 17.80192 z" svg:height="0.604528mm" draw:style-name="style-1233" svg:viewBox="0.0 0.0 468.89737 60.4528" svg:width="4.688974mm" svg:x="119.2773mm" svg:y="74.80597mm"/>
                    <draw:path svg:d="M 544.88214 875.9113 C 372.17908 603.45746 158.39905 372.09256 0.0 85.360306 C 1.4433773 80.22919 3.9368477 76.1738 7.2176876 72.36831 C 12.597912 66.08217 20.209684 60.81969 28.346104 53.864727 C 37.13853 38.51062 35.695152 12.919909 59.842487 12.919909 C 69.16036 43.773098 36.745247 58.720303 28.346104 82.21163 C 204.85544 161.22733 378.34586 221.58163 541.7319 312.14676 C 622.1781 356.7537 698.16205 410.0465 784.2513 447.5663 C 893.04364 495.0728 1007.7425 516.3326 1124.4086 567.2513 C 1152.0986 552.94727 1166.7968 525.64966 1190.5499 507.408 C 1147.1117 472.36804 1091.6001 461.73895 1042.5181 438.11627 C 1018.1088 426.30493 995.2743 411.7382 970.0769 403.4704 C 805.51025 349.25806 633.4624 276.0431 475.5888 195.58322 C 441.33704 178.14255 409.57794 158.96935 374.8015 145.18918 C 283.594 109.09994 195.93005 74.97952 110.23494 34.966255 C 96.98022 28.785044 75.98316 24.454111 67.584015 9.7696295 C 67.05937 8.719537 66.53393 7.6702447 66.14064 6.6201515 C 88.97516 -12.146156 117.84671 14.100562 135.43236 22.368343 C 158.92288 33.522877 182.41422 46.239338 204.72409 57.014202 C 253.28067 80.37417 305.1181 93.49753 355.90543 113.707214 C 469.02872 158.58888 573.75287 218.02446 685.56415 268.1694 L 685.6955 268.30078 C 717.8479 282.8675 750.52496 296.5163 784.2521 308.99567 C 791.4698 311.61972 798.5569 314.50806 805.6432 317.65753 C 847.6381 335.2424 887.4015 357.93274 929.13367 371.98843 C 942.913 376.5813 956.1678 379.9935 969.1597 383.66843 C 970.0785 383.94397 970.9972 384.19388 971.91595 384.46942 C 972.83466 384.73215 973.7534 384.99484 974.6721 385.25757 C 974.9349 385.38895 975.1968 385.38895 975.45953 385.5331 C 986.22076 388.66977 996.85065 392.22617 1007.87384 397.2131 C 1077.1655 428.44675 1155.2489 453.78836 1222.0471 494.85013 C 1236.7452 497.9868 1232.5457 482.25223 1247.2438 485.3889 C 1265.7473 515.19196 1283.989 545.245 1303.9368 573.5903 C 1317.8475 552.5804 1334.1204 549.4309 1354.3308 538.9316 C 1408.7931 567.5541 1455.1182 573.4461 1527.5586 586.1882 C 1588.9766 597.08 1647.9003 625.4141 1710.2363 639.7309 C 1810.3676 662.6968 1912.8602 681.3325 2015.7484 699.5742 C 2044.7506 704.6925 2073.36 714.4037 2102.0996 721.09674 C 2103.937 721.4908 2105.643 721.8977 2107.4807 722.29016 C 2111.5496 723.1953 2115.617 724.1276 2119.686 724.77 C 2292.2585 755.0986 2467.7178 776.3455 2639.3708 816.1081 C 2595.802 846.68494 2541.2083 815.58264 2491.3389 806.65967 C 2395.2766 789.59863 2291.0762 766.4886 2195.2751 753.11694 C 2154.987 747.4732 2112.9915 745.7671 2072.4407 737.36957 C 1956.562 713.4857 1848.0315 688.4325 1732.2826 664.92834 C 1659.5787 650.2302 1590.1572 620.0459 1521.2595 608.23615 C 1458.3989 597.4757 1397.2437 586.7136 1341.7322 557.8429 C 1324.8032 583.4328 1291.9949 608.1048 1288.1886 636.58307 C 1497.2437 660.86096 1693.9634 722.1476 1908.6614 759.40466 C 1959.8428 768.3421 2010.3674 788.0271 2062.9922 797.2128 C 2250.263 829.74567 2417.9797 857.57996 2582.677 910.5989 C 2600.1304 904.9551 2605.1174 886.8448 2623.6218 882.25195 L 2631.1013 886.8576 C 2625.1965 896.55597 2618.766 905.87305 2611.0222 913.76117 C 2645.931 978.57697 2739.8928 1001.16315 2771.652 1058.6436 C 3015.352 1265.3364 3284.6438 1446.4395 3496.0608 1685.4153 C 3503.0166 1685.0212 3510.6274 1680.4283 3516.2712 1680.4283 C 3518.109 1680.4283 3519.815 1680.9539 3521.2583 1682.2659 C 3532.4128 1749.2075 3534.3816 1825.3108 3546.4556 1902.7389 C 3558.7908 1982.0045 3578.2148 2051.0464 3577.9521 2126.3616 C 3596.3123 2129.3796 3619.0283 2131.0857 3637.1384 2132.018 C 3643.3062 2132.3994 3648.8186 2132.5435 3653.5427 2132.6748 C 3636.7444 2153.9346 3579.7896 2153.2778 3552.7546 2145.2727 C 3553.0173 2003.5398 3518.2402 1842.1106 3505.498 1710.6272 C 3394.4749 1614.1708 3286.3386 1499.9966 3168.4895 1405.115 C 3144.2117 1385.5741 3116.7842 1371.4015 3092.8987 1351.5723 C 3021.5085 1292.6613 2945.9177 1228.6064 2869.2761 1168.8945 C 2817.4397 1128.4751 2774.6572 1079.1312 2724.3938 1036.6116 C 2683.055 1001.57166 2632.399 978.6058 2595.2605 938.9874 C 2487.124 900.14276 2344.4731 866.80896 2220.4565 841.3504 C 2189.4856 835.0643 2157.7266 834.26324 2125.969 828.75244 C 2055.628 816.6784 1985.681 798.5681 1914.9459 784.671 C 1728.856 748.05634 1531.0876 696.4696 1341.7177 658.67426 C 1371.7699 712.6111 1434.3685 761.2982 1474.0013 816.15454 C 1528.595 859.1996 1563.2408 922.19073 1625.1827 957.88745 C 1678.5941 1016.94257 1741.981 1082.1781 1801.5599 1140.5652 C 1885.1556 1222.5862 1977.1505 1306.576 2056.6772 1398.8464 C 2184.1045 1546.747 2300.2476 1700.2897 2428.33 1849.2266 C 2407.9883 1854.3578 2395.1277 1829.5416 2384.2358 1817.743 C 2291.584 1717.6117 2196.8337 1598.3209 2103.9211 1496.4835 C 2091.323 1588.7411 2109.302 1720.1061 2107.0706 1820.9054 C 2106.5452 1841.771 2109.0393 1876.2855 2094.4727 1893.3466 C 2093.1606 1892.9525 2091.8486 1892.5583 2090.6663 1892.0345 C 2088.6975 1891.1166 2087.1228 1890.0657 2085.6794 1888.885 C 2072.556 1877.0737 2086.9915 1851.2211 2088.172 1833.5049 C 2093.8157 1750.9584 2084.7598 1632.4557 2081.873 1559.489 C 2080.561 1526.6807 2087.9094 1488.4912 2081.873 1468.1366 C 2076.2292 1449.1211 2035.4159 1416.968 2012.5814 1389.3964 C 1996.1771 1369.58 1979.9043 1351.0757 1963.3688 1333.3594 L 1963.2374 1333.228 L 1963.1061 1333.0967 C 1908.9065 1274.5526 1853.7891 1225.2102 1792.1083 1168.9105 C 1723.4734 1106.1932 1675.9669 1034.2648 1606.2811 970.4854 C 1594.6011 959.8547 1576.7535 952.65063 1568.4857 945.28796 C 1526.3602 907.8867 1490.2703 859.98615 1451.9502 819.304 C 1389.877 753.1618 1342.2391 681.7715 1262.9735 633.4768 C 1271.11 615.3665 1283.8401 601.84906 1294.47 586.23303 C 1274.7849 561.8238 1254.3125 538.2011 1237.777 510.62955 C 1222.5542 520.7476 1220.0607 513.9104 1203.1311 510.62955 C 1171.2413 529.4095 1166.779 590.8131 1124.3909 592.51917 C 1111.5303 593.0446 1099.1943 579.0018 1086.5956 573.63513 C 1022.4221 545.94507 949.98175 531.88934 881.87146 507.4929 C 636.72723 419.6984 439.22083 257.23035 192.10774 170.47151 C 130.55916 148.83127 89.745705 136.87573 37.776917 107.479546 C 183.44588 362.8604 374.7847 572.5714 532.265 816.1417 C 565.3361 805.7738 569.27295 841.6003 585.80853 857.08655 C 590.40137 862.33624 600.9007 843.43774 607.85565 857.08655 C 607.85565 865.4857 609.0371 875.0655 604.7062 879.1345 C 749.32587 1050.5392 881.4782 1234.3832 992.10803 1439.7769 C 954.18134 1422.703 937.7771 1380.0521 916.51733 1348.4387 C 851.6879 1251.8511 787.90857 1144.7512 711.7933 1055.5261 C 717.56757 1156.5753 694.995 1243.5833 686.5966 1323.2429 C 685.0219 1338.3223 694.73303 1358.4143 677.1482 1370.4867 C 663.2375 1361.9562 669.79913 1341.4846 670.84924 1329.5419 C 675.70483 1276.9171 693.6838 1210.9062 696.04584 1150.0137 C 697.6206 1110.9062 674.13007 1060.3817 705.4943 1039.7771 C 674.5234 994.1209 639.6148 952.3751 601.5575 913.7932 C 591.19037 1072.3228 576.09814 1223.5042 563.7622 1398.832 C 598.014 1414.7108 639.6156 1407.2312 680.1663 1403.2936 C 685.5465 1402.7681 690.7962 1402.3756 696.04584 1401.9816 C 706.413 1407.6252 701.4261 1408.9244 711.79407 1414.5795 C 752.0829 1416.1414 790.2715 1429.6588 828.3295 1439.7769 C 864.9434 1449.4752 910.6133 1447.5192 932.26636 1477.5721 C 860.87524 1470.0925 786.7279 1438.3335 699.1953 1436.6273 C 684.10315 1438.0708 687.1221 1421.4038 677.1482 1417.7305 C 633.18524 1421.8124 573.9988 1430.5912 532.2666 1417.7305 C 557.72595 1293.3341 562.58154 1168.7808 573.2114 1030.3287 C 570.06195 1026.9165 566.9125 1023.49146 564.0249 1019.9607 L 570.06195 1014.5797 C 581.34784 988.07025 576.6236 914.0543 582.66064 882.2968 C 567.4547 870.25476 560.76166 878.7981 544.88214 875.9113 z" svg:height="21.504215mm" draw:style-name="style-1234" svg:viewBox="0.0 0.0 3653.5427 2150.4214" svg:width="36.535427mm" svg:x="119.37178mm" svg:y="131.6279mm"/>
                    <draw:path svg:d="M 122.83445 731.4911 C 61.02314 738.0528 43.175564 810.0999 22.047148 860.6253 C 12.073266 859.0634 10.892612 866.28186 0.0 863.7748 C 24.934704 849.3394 14.82946 824.14197 22.047148 800.78284 C 35.695152 756.29443 91.86352 738.1713 110.23574 699.99554 C 101.31195 614.2996 77.16461 534.6279 59.841686 466.9117 C 65.616 453.657 81.88883 449.1955 78.73936 435.42896 C 127.295944 418.88058 175.06517 401.57047 226.77122 388.17157 C 207.87357 352.2265 212.2045 277.29263 204.72409 240.1533 C 202.49333 227.41042 217.9788 232.41017 217.3228 221.25565 C 209.18637 165.21864 180.97084 112.85657 185.82642 54.326893 C 171.65297 51.046055 158.66096 70.20644 151.18056 54.326893 C 158.00496 42.253628 176.77127 36.61068 199.34306 32.791576 C 221.91486 29.13027 248.29294 27.279991 270.86554 22.817696 C 323.49033 12.594708 417.97867 -21.145237 456.69196 19.668219 C 455.5105 19.536856 454.46118 19.405495 453.27972 19.28775 C 372.8335 8.645045 278.60785 38.448143 188.9751 51.177418 C 193.83067 55.77027 199.99907 59.051113 201.5738 66.925606 C 196.58687 123.355896 224.53969 170.73103 226.77043 221.25644 C 229.2639 275.45596 217.45256 330.0488 236.21886 385.0357 C 305.24786 379.37915 366.0091 326.11194 431.4945 347.24036 C 435.6941 264.68112 413.64694 162.06996 425.19556 70.07509 C 427.29495 53.395348 431.8886 25.718067 452.49237 25.718067 C 452.62372 25.718067 452.62372 25.718067 452.7551 25.718067 C 453.80518 25.718067 454.98584 25.84943 456.1673 25.980791 C 456.29865 25.980791 456.56137 25.980791 456.69196 25.980791 C 424.53955 115.613556 459.5787 238.18529 440.94376 340.9414 C 450.39218 342.64752 495.01193 328.08078 500.39294 350.12793 C 500.52432 350.78394 500.65567 351.5713 500.65567 352.35867 C 500.78705 353.6843 500.9184 355.11487 500.78705 356.6896 C 490.0258 351.3094 477.6898 354.45886 466.14117 356.6896 C 464.82916 364.3014 480.44598 354.9835 475.5896 366.13803 C 475.45825 366.13803 475.32687 366.00668 475.19553 366.00668 C 413.51556 346.70212 340.81244 369.9435 286.6129 385.0357 C 226.9018 401.57126 168.1086 417.56857 113.384415 438.5656 C 107.478745 444.2222 106.166725 454.45798 103.93598 463.77585 C 93.830734 475.06177 90.15662 451.17715 81.88883 460.62637 C 81.23283 470.74445 87.40042 474.02527 85.03831 485.823 C 85.69432 485.5475 86.219765 485.42892 86.87577 485.167 L 88.18779 488.9725 C 91.46943 576.6356 123.870926 649.74567 122.83445 731.4911 z" svg:height="8.643089mm" draw:style-name="style-1235" svg:viewBox="0.0 0.0 500.84146 864.30896" svg:width="5.0084147mm" svg:x="119.40328mm" svg:y="94.520775mm"/>
                    <draw:path svg:d="M 0.3340113 0.0 C 79.9929 47.375134 174.34988 80.05217 239.70395 141.73212 C 151.64592 110.10518 92.59081 49.474518 6.6329675 15.748191 C 8.995076 6.0370336 -2.0288982 9.698342 0.3340113 0.0 z" svg:height="1.4173212mm" draw:style-name="style-1236" svg:viewBox="0.0 0.0 239.70413 141.73212" svg:width="2.3970413mm" svg:x="119.39994mm" svg:y="76.16653mm"/>
                    <draw:path svg:d="M 62.991962 286.62732 C 44.48838 306.85065 46.98185 358.01843 1.8189894E-12 340.17087 C 16.798285 332.8218 43.438286 313.7928 44.094296 280.32837 C 79.65889 259.19995 115.74812 238.59619 154.33083 220.48589 C 166.92955 163.53017 176.6407 66.94243 170.07903 1.8189894E-12 C 186.35187 2.6376479 186.61458 21.272594 201.57541 25.196625 C 281.36566 13.398898 369.94833 21.535316 450.3946 18.910484 C 489.50195 17.584852 545.6703 14.448191 579.5288 37.808155 C 595.6703 48.96269 601.31323 75.8526 617.32416 91.351685 C 597.50775 86.10202 590.8147 64.18623 566.93005 78.74016 C 544.0956 128.62238 536.0905 194.23917 525.9853 270.87915 C 517.8488 332.03363 486.35245 396.4698 551.1819 412.61127 C 536.48376 420.09167 523.8851 417.84732 513.5179 411.16788 C 510.1057 408.93713 506.82486 406.19376 503.9381 403.17563 C 407.48175 407.1125 275.32944 429.42236 185.82802 450.4194 C 169.16109 454.36987 147.63939 470.3672 132.41585 459.88147 C 128.87228 457.388 125.591446 453.3198 122.83605 447.26993 C 169.03053 438.4775 214.43684 428.91052 260.3686 419.9731 C 278.4789 416.31183 296.5892 412.76825 314.96143 409.48743 C 321.26038 306.45575 316.7989 225.35349 330.70963 135.4588 C 332.28436 124.69755 328.08478 105.79987 340.55212 98.84491 C 340.94623 98.71355 341.47086 98.45083 341.86414 98.1889 C 342.25824 98.05754 342.78287 97.92618 343.30753 97.66426 C 363.9113 108.031425 345.40692 129.56754 343.30753 144.92165 C 332.28354 223.51762 341.9955 333.88474 327.55933 406.33875 C 385.95844 394.7773 445.40683 387.7038 503.93732 387.44107 C 483.59628 284.4094 524.5411 167.10016 541.73267 78.76659 C 481.3655 73.53054 412.4679 79.56677 342.78287 81.91607 C 342.25824 81.91607 341.60144 81.91607 341.07678 82.047424 C 340.6827 82.047424 340.42078 82.047424 340.02667 82.047424 C 310.6305 83.09752 281.10294 83.49081 251.96866 81.91607 C 241.33878 81.404236 228.60869 82.191605 217.84825 79.81668 C 216.79816 79.553955 215.87943 79.30485 214.96149 79.02931 C 214.30548 78.89795 213.78003 78.63522 213.25539 78.50467 S 212.33665 78.1242 211.94337 77.98002 C 206.16907 75.749275 201.44484 72.07435 198.42593 66.18229 C 313.51804 72.46843 468.1108 56.72024 582.6783 63.032814 C 495.27704 -0.7465192 308.13782 43.6105 192.12697 37.83619 C 189.89622 45.709885 187.9274 54.620857 186.2213 64.08291 L 186.2213 64.21427 C 176.37878 121.17 175.19733 201.87817 160.63058 248.86003 C 131.62688 244.38252 82.15156 265.6295 62.991962 286.62732 z" svg:height="4.6338754mm" draw:style-name="style-1237" svg:viewBox="0.0 0.0 617.32416 463.38754" svg:width="6.173241mm" svg:x="118.899216mm" svg:y="89.74107mm"/>
                    <draw:path svg:d="M 7.425944 362.57126 C -12.390457 349.84198 12.9375305 329.3824 20.024656 318.48978 C 29.342531 304.18497 43.253258 288.5681 48.37076 274.39548 C 54.80108 256.9548 51.782963 236.35103 57.819195 217.71608 C 77.24151 157.74223 101.78213 96.58773 111.362724 47.62424 C 123.43599 48.424427 125.27345 56.95493 120.81116 66.52191 C 242.07088 44.99941 368.97354 32.270134 486.16583 0.3804685 C 487.3473 0.11774498 488.26523 0.0 489.05258 0.0 C 496.13892 0.0 489.3153 8.792426 483.01556 6.6930413 C 493.25217 22.703156 517.3987 24.80334 530.25934 38.175808 C 518.31744 46.57495 484.1962 26.495825 476.7158 9.84252 C 399.1571 31.36502 315.95465 46.98185 230.91553 61.010323 C 193.38292 67.29646 155.45622 73.22857 117.66088 79.12062 C 107.03099 133.1888 73.56658 189.86899 67.26683 246.06299 C 65.95481 257.5988 71.33504 272.57242 67.26683 283.84552 C 55.588448 316.6395 11.743259 328.5814 7.425944 362.57126 z" svg:height="3.6257124mm" draw:style-name="style-1238" svg:viewBox="0.0 0.0 530.2593 362.57126" svg:width="5.3025928mm" svg:x="119.045555mm" svg:y="93.98951mm"/>
                    <draw:path svg:d="M 27.015665 195.27565 C -34.795647 163.12326 21.241356 13.254721 77.40971 0.0 C 43.012962 48.293865 -7.761557 125.196556 27.015665 195.27565 z" svg:height="1.9527565mm" draw:style-name="style-1239" svg:viewBox="0.0 0.0 77.409836 195.27565" svg:width="0.77409834mm" svg:x="118.56619mm" svg:y="128.4185mm"/>
                    <draw:path svg:d="M 25.49299 44.10711 C 23.918251 36.875805 19.194035 27.965635 25.49299 22.046347 C 19.587318 16.402597 2.921197 21.520899 0.29636493 12.597912 C -1.0156506 6.0362325 2.39575 4.19877 3.445843 0.0 C 227.33032 34.383137 433.7605 113.51738 598.72125 217.3236 C 502.00214 193.0457 410.1386 143.05775 318.40646 107.09988 C 229.69243 72.322655 141.37248 45.02664 44.39066 25.210241 C 45.834038 36.364777 69.06264 53.0317 79.03652 66.15506 C 82.973366 76.39166 68.79992 68.51797 72.737564 78.75297 C 147.27815 197.65138 237.82965 313.0046 324.7062 425.20996 C 334.6801 438.0578 358.03928 452.88727 349.90283 472.45374 C 314.8637 444.23822 291.76645 404.6054 264.86374 368.51617 C 186.51686 263.25375 100.68958 156.56078 25.49299 44.10711 z" svg:height="4.7245374mm" draw:style-name="style-1240" svg:viewBox="0.0 0.0 598.72095 472.45374" svg:width="5.98721mm" svg:x="118.54979mm" svg:y="141.64671mm"/>
                    <draw:path svg:d="M 460.26996 3486.7725 C 440.45355 3570.8801 395.1778 3629.5547 365.7816 3704.0955 C 411.84473 3704.0955 446.49057 3692.4153 494.9158 3694.647 C 503.31494 3666.3008 514.0762 3640.3032 532.7111 3622.1929 C 533.2358 3653.1638 518.1444 3668.5188 516.96295 3697.7837 C 542.685 3693.8467 586.9107 3692.6653 608.3018 3694.647 C 564.7322 3626.13 518.5377 3551.7197 460.26996 3486.7725 z M 16.162302 2138.7278 C 17.73704 2003.2947 -2.4726446 1833.0979 3.563588 1672.5859 C 5.794335 1611.8119 -1.8166369 1554.8562 0.41410992 1499.3574 C 3.0389419 1432.1659 20.623795 1375.3416 31.910492 1300.9323 C 51.070885 1174.2915 98.577385 1046.7329 151.59546 929.2786 C 158.28851 914.46204 158.02579 894.6328 164.19418 878.8846 C 170.36177 863.2806 181.38574 851.9819 186.24132 837.9526 C 197.78995 805.1442 205.27036 772.19165 217.7377 740.31476 C 229.28633 710.9186 248.97137 684.9346 261.832 655.28845 C 288.8661 593.333 305.2703 528.63495 334.2732 472.59793 C 346.08453 449.89478 362.88202 429.42236 375.21802 406.45648 C 387.2913 383.8847 397.3965 358.42535 409.8639 337.16476 C 418.52493 322.20395 432.96112 311.0494 441.36026 296.21994 C 463.67014 257.11258 482.43643 225.61621 507.5017 192.28316 C 519.8377 175.87897 533.0924 161.44359 545.29706 145.0394 C 570.88776 110.78761 582.6983 69.71144 614.58875 37.953133 C 610.3892 38.609142 605.7963 38.347218 600.94073 37.428486 L 601.99084 31.654177 C 617.345 27.454605 629.8123 13.150593 642.93567 5.4074583 C 643.9858 4.7514505 645.16644 4.095443 646.2165 3.5699959 C 651.2034 0.9451638 656.3218 -0.49821347 661.8333 0.1577943 C 667.47626 15.249978 638.0801 19.711472 627.1875 28.503899 C 625.61273 34.27821 631.1243 40.708527 630.337 53.700523 C 581.3871 81.39062 574.69403 151.33835 532.69916 185.9842 C 522.332 196.35138 541.09827 193.46461 538.9981 204.88188 C 460.12656 275.09152 415.50763 379.55377 356.32114 469.44846 C 342.41043 499.10736 330.33716 529.81555 318.2631 561.31195 C 306.3212 592.80835 294.37848 625.354 280.73047 658.4252 C 272.98734 677.06006 258.4206 692.93964 249.23409 711.9687 C 219.96925 772.3494 203.4337 845.433 176.7929 913.5433 C 166.16301 940.8401 151.07082 966.1681 140.179 993.20215 C 138.60426 996.9948 137.16089 1000.9453 135.84807 1004.8685 C 89.91632 1139.6584 41.885174 1296.8633 25.611536 1455.2623 C 13.931555 1568.6611 30.72984 1693.8448 16.163103 1795.4196 C 29.549185 1893.582 29.1551 1986.8898 38.21025 2097.7952 C 40.572357 2127.1785 51.33361 2158.0317 50.808964 2185.971 C 50.546238 2197.0076 44.247284 2206.9814 44.510006 2217.4673 C 46.216106 2283.2153 69.31335 2359.068 85.45483 2428.491 C 127.58109 2609.462 167.8699 2780.341 227.97432 2939.397 C 236.63538 2962.4941 245.82188 2985.4602 255.53305 3008.019 C 287.4227 3082.691 311.83197 3156.5757 343.72165 3225.3418 C 391.09677 3327.5725 451.858 3422.4678 516.95013 3515.106 C 579.0234 3603.5571 638.4726 3701.2087 709.0763 3785.985 C 741.2287 3824.555 787.0291 3852.2578 813.01306 3896.208 C 937.029 3997.0088 1051.3329 4121.9297 1187.8162 4217.4673 C 1277.9736 4280.591 1350.4148 4356.706 1452.3828 4415.8926 C 1500.152 4443.714 1547.133 4475.853 1597.2644 4500.919 C 1698.183 4551.313 1784.1417 4629.528 1890.1779 4667.8613 C 1930.7285 4682.5464 1978.4978 4680.315 2019.3113 4696.195 C 2047.0013 4706.956 2070.4927 4727.297 2098.0515 4737.139 C 2127.1848 4747.5063 2156.975 4756.1685 2186.24 4765.4854 C 2381.1216 4827.1655 2568.5234 4896.063 2772.067 4948.1626 C 2841.49 4966.0103 2916.5552 4977.69 2989.3906 4995.42 C 3060.6511 5012.729 3132.1729 5037.677 3200.4136 5042.6636 C 3516.555 5065.498 3773.7725 5064.9736 4104.3506 5030.065 C 4157.8936 5024.422 4206.7134 5006.049 4258.6816 4992.2695 C 4466.6865 4937.2827 4667.8687 4888.201 4850.807 4815.8916 C 4922.329 4813.9365 5013.2744 4759.2124 5083.8784 4734.0146 C 5157.7627 4707.624 5224.9546 4674.684 5288.6025 4648.9756 C 5392.0273 4607.2437 5485.7285 4556.981 5584.679 4510.393 C 5616.6865 4495.301 5642.5537 4471.023 5672.8677 4453.7 C 5686.648 4445.8125 5702.671 4441.8887 5716.962 4434.8022 C 5874.1665 4356.062 6014.6006 4244.3823 6157.9062 4145.038 C 6181.9214 4128.3716 6206.8564 4112.23 6230.3604 4094.6443 C 6268.8125 4065.7727 6304.7705 4039.7888 6340.584 4006.4556 C 6386.516 3963.8047 6424.0483 3907.6365 6491.7783 3883.6213 C 6530.3477 3852.912 6558.8257 3812.1123 6605.1646 3789.1465 C 6603.984 3820.1047 6567.369 3842.1519 6542.1714 3864.737 C 6509.4946 3893.8706 6481.5415 3925.7476 6435.0845 3937.1785 C 6412.644 3985.2095 6360.151 4002.9265 6334.2964 4047.415 C 6141.9077 4188.2153 5947.157 4319.856 5739.021 4447.402 C 5640.0703 4508.0317 5528.3906 4569.843 5408.313 4614.344 C 5347.4204 4654.8955 5270.1367 4677.992 5197.29 4711.969 C 5146.7656 4735.5913 5093.104 4747.796 5039.8096 4768.662 C 4993.615 4786.7725 4953.327 4811.4443 4907.5396 4828.505 C 4860.033 4846.0903 4815.5317 4863.4126 4762.657 4875.762 C 4713.97 4887.179 4663.5625 4905.1455 4614.6255 4919.8438 C 4483.523 4959.358 4344.5474 4996.8774 4208.3267 5033.242 C 4184.443 5039.6597 4156.7383 5047.022 4132.736 5052.1274 C 4077.8667 5063.82 4032.2107 5060.2637 3984.704 5064.726 C 3778.5366 5084.031 3538.3784 5090.317 3313.8381 5074.188 C 3215.0188 5067.1016 3129.193 5055.2905 3027.2244 5030.0938 C 2845.072 4985.212 2662.133 4945.0547 2498.091 4888.362 C 2383.7874 4848.8604 2270.7954 4816.052 2161.0825 4778.125 C 2106.7517 4759.359 2052.0266 4736.656 1997.3033 4718.2827 C 1939.5603 4698.8604 1883.786 4686.1304 1830.3746 4661.5894 C 1780.5052 4638.6235 1732.4749 4614.083 1685.4922 4582.8496 C 1662.5264 4567.6265 1642.4471 4548.2036 1619.3507 4535.6055 C 1594.416 4521.9575 1570.5322 4512.4956 1546.9095 4497.8105 C 1453.4713 4439.7915 1352.2899 4390.4478 1272.8938 4324.582 C 1252.0272 4307.259 1237.5919 4284.0303 1216.2008 4267.8887 C 1153.9961 4220.7754 1087.0665 4175.369 1027.224 4123.0073 C 968.6936 4071.6953 910.5572 4017.889 853.99554 3962.3774 C 808.32654 3917.6272 765.15015 3874.1887 715.4129 3830.0938 C 711.738 4084.044 716.9877 4437.849 724.8613 4699.385 C 725.51733 4721.1694 722.76196 4743.2173 715.4129 4762.377 C 694.9405 4742.0356 707.14514 4706.7466 705.9645 4680.5 C 701.63354 4588.361 693.2352 4483.7812 705.9645 4381.274 C 684.44196 4242.0483 712.5262 4087.0486 702.815 3940.3293 C 700.32153 3903.5842 690.34766 3856.9963 696.51605 3808.0457 C 671.4508 3774.3186 650.5843 3736.3918 620.92535 3707.2585 C 573.94354 3718.9385 521.5814 3712.2454 469.74402 3713.5447 C 431.42404 3714.4634 391.65985 3724.7126 353.20853 3723.0066 C 289.0351 3720.1062 226.30586 3699.8967 179.98001 3735.6055 C 235.75429 3743.0723 290.87256 3768.1382 353.20853 3763.9387 C 440.7411 3758.1772 532.47327 3730.999 614.6256 3748.204 C 549.1402 3766.5635 471.97476 3756.6033 400.4523 3770.2512 C 346.64685 3780.4878 274.07428 3785.9995 217.77536 3760.8027 C 219.21873 3991.249 236.27895 4247.679 255.5707 4504.11 C 221.84357 4467.7583 232.9989 4399.9106 227.2246 4334.0312 C 211.34503 4153.4536 213.70714 4004.635 202.02797 3823.7947 C 200.71594 3802.535 192.3168 3776.4197 205.17744 3757.6533 C 194.15347 3750.8162 168.56355 3758.572 157.93367 3751.3545 C 163.05197 3734.8188 160.95178 3723.4016 164.23262 3710.4224 C 228.9307 3697.0234 282.6056 3690.8687 353.20932 3704.1235 C 349.66574 3696.7744 355.04678 3677.8767 353.20932 3666.3281 C 394.54822 3608.979 412.6585 3528.4014 460.29556 3477.3513 C 424.20633 3413.585 381.2927 3352.548 346.90958 3282.0757 C 312.9197 3212.2593 289.16647 3138.3748 258.72098 3064.753 C 202.9467 2930.0942 148.35387 2785.357 107.53962 2630.1074 C 88.37923 2557.4043 66.07015 2474.5823 50.84661 2393.887 C 35.072784 2309.8562 15.257187 2220.3684 16.162302 2138.7278 z" svg:height="50.833878mm" draw:style-name="style-1241" svg:viewBox="0.0 0.0 6605.1646 5083.3877" svg:width="66.05164mm" svg:x="118.04467mm" svg:y="78.62164mm"/>
                    <draw:path svg:d="M 0.0 134.93895 C 8.661065 81.52679 81.23363 65.12259 103.93678 15.253983 C 127.16538 -0.6255703 158.92369 -1.6748623 187.53252 1.343254 L 187.66388 1.343254 C 190.02599 1.6059775 192.12617 1.8679 194.35692 2.1306236 C 195.8003 2.2619853 197.11311 2.5247087 198.42513 2.6552696 C 188.18852 22.864954 139.37001 4.492732 125.983925 21.552938 C 98.03111 53.167065 59.055115 74.702385 31.49558 106.57923 C 22.703156 116.82865 19.947762 137.43242 0.0 134.93895 z" svg:height="1.3514662mm" draw:style-name="style-1242" svg:viewBox="0.0 0.0 198.42513 135.14662" svg:width="1.9842513mm" svg:x="116.91509mm" svg:y="128.36044mm"/>
                    <draw:path svg:d="M 103.937584 37.16977 C 90.026855 55.936077 69.81717 68.009346 53.54353 84.41354 C 38.320786 99.636284 26.37808 125.75244 0.0 128.50784 C 12.073266 101.21102 33.464405 83.232086 55.642914 66.04052 C 77.95279 48.966694 101.050026 32.707474 116.53549 8.822864 C 146.58769 6.3293934 187.00787 -4.956503 217.3228 2.5239077 C 249.34383 10.41122 304.98676 6.080287 324.40906 40.31925 C 315.3539 38.613144 305.64276 35.72639 295.14423 32.721092 C 292.91348 32.051468 290.68192 31.395458 288.45117 30.752266 C 266.1413 24.584671 240.42004 19.072285 211.02304 24.584671 C 206.69211 22.615849 210.4984 12.511406 204.72409 11.985959 C 172.96577 19.072285 129.78941 14.742152 116.53549 40.31925 C 109.97462 41.631264 108.13715 38.21906 103.937584 37.16977 z" svg:height="1.285082mm" draw:style-name="style-1243" svg:viewBox="0.0 0.0 324.40906 128.5082" svg:width="3.2440906mm" svg:x="115.938705mm" svg:y="127.79484mm"/>
                    <draw:path svg:d="M 135.43317 94.48835 C 92.51952 127.16538 53.806255 164.04199 12.598713 198.42513 C 9.580597 208.00493 12.992799 224.01584 0.0 223.62175 C 0.13136175 221.78429 0.2627235 219.94682 0.52464604 218.24153 C 7.6109715 162.59862 61.548588 129.79022 103.93678 100.7873 C 133.20161 62.860603 173.49042 35.957874 204.72409 0.0 C 208.92366 0.0 213.12323 0.0 217.3228 0.0 C 216.79816 3.674925 215.6167 7.2176876 214.17332 10.498528 C 213.2546 12.467352 212.2045 14.435375 211.1552 16.272837 C 193.81865 44.344204 148.2938 59.186478 135.43317 94.48835 z" svg:height="2.2362888mm" draw:style-name="style-1244" svg:viewBox="0.0 0.0 217.3228 223.62889" svg:width="2.173228mm" svg:x="116.69462mm" svg:y="73.2059mm"/>
                    <draw:path svg:d="M 31.496382 0.0 C 47.506496 61.02394 21.785225 115.499016 0.0 160.62979 C 7.349049 119.42225 26.24672 58.792393 25.196625 0.0 C 27.95282 1.9816401 30.840374 3.8046849 31.496382 0.0 z" svg:height="1.6062979mm" draw:style-name="style-1245" svg:viewBox="0.0 0.0 36.490402 160.62979" svg:width="0.36490402mm" svg:x="115.78123mm" svg:y="138.05617mm"/>
                    <draw:path svg:d="M 103.93678 321.25998 C 68.24163 327.82166 33.85769 352.2311 0.0 343.30713 C 2.4934702 329.6589 21.915785 330.97113 31.496382 327.55914 C 105.643684 301.3124 210.49919 289.1078 296.06296 274.0158 C 359.71094 262.7297 423.753 254.33076 434.6456 192.12598 C 487.5331 135.82684 535.4329 74.54058 579.5272 9.448834 C 580.5773 5.249264 585.03876 4.461894 585.8262 0.0 C 586.8762 0.0 587.92554 0.0 588.97565 0.0 C 594.2253 0.0 599.4742 0.0 604.7238 0.0 C 609.05475 12.729674 597.8994 9.9736805 598.42487 18.897669 C 726.6403 153.4121 862.86084 279.1339 995.27515 412.59845 C 1028.2148 445.80054 1063.6481 475.59042 1083.4637 522.8346 C 1034.7758 482.54578 993.83093 433.72687 951.18 387.40143 C 908.00446 340.68228 859.97253 301.04968 812.59735 258.2676 C 788.4501 236.48279 769.9465 208.26765 746.45593 185.82661 C 693.5684 135.43297 635.5634 91.07594 588.97565 34.645462 C 526.63965 120.34098 460.36685 202.23082 390.5505 280.31476 C 377.95178 283.46445 381.10205 270.86594 368.50336 274.0156 C 318.5034 289.1074 249.86847 295.8004 192.12537 308.66125 C 162.07317 315.3543 131.36415 316.27304 103.93678 321.25998 z" svg:height="5.228346mm" draw:style-name="style-1246" svg:viewBox="0.0 0.0 1083.4637 522.8346" svg:width="10.834637mm" svg:x="114.86785mm" svg:y="29.457872mm"/>
                    <draw:path svg:d="M 1.8189894E-12 519.6847 C 4.9869404 509.57947 10.498528 499.86832 16.53556 490.55124 C 59.186478 423.097 123.75318 373.22836 182.67694 321.25958 C 230.05208 279.39603 267.06003 215.87862 333.85828 198.42513 C 331.3648 185.43314 338.71387 182.28365 337.00778 170.07903 C 355.51135 134.12115 367.9787 97.637825 384.25156 59.842487 C 389.50122 47.76922 393.17532 34.64586 398.425 22.834517 C 399.21237 20.865692 399.99973 19.159592 400.91846 17.32293 C 403.93658 11.023974 407.74286 5.1183023 412.59845 0.0 C 432.28348 22.834517 399.21237 58.136387 387.40182 81.88963 C 366.79807 123.22854 351.1812 167.84747 337.00778 220.47227 C 329.92145 228.60869 330.052 210.62976 321.25958 220.47227 C 284.12024 235.56445 258.6609 270.34088 226.77122 302.3619 C 177.42728 351.83722 122.83445 393.43805 75.589874 447.2435 C 48.424427 456.8233 38.84463 483.98874 15.747391 497.63757 C 8.792426 503.28052 13.241104 520.3543 1.8189894E-12 519.6847 z" svg:height="5.1970387mm" draw:style-name="style-1247" svg:viewBox="0.0 0.0 418.71857 519.70386" svg:width="4.187186mm" svg:x="114.899345mm" svg:y="73.17428mm"/>
                    <draw:path svg:d="M 25.196625 188.79668 C 27.821457 134.46577 28.87155 39.059093 1.8189894E-12 2.969857 C 15.092183 -6.3478165 29.002913 8.612805 37.795338 15.56837 C 30.85239 70.94876 52.899536 143.2586 25.196625 188.79668 z" svg:height="1.8879673mm" draw:style-name="style-1248" svg:viewBox="0.0 0.0 39.609997 188.79674" svg:width="0.39609998mm" svg:x="114.55276mm" svg:y="33.018726mm"/>
                    <draw:path svg:d="M 44.10711 2544.1755 C 33.870506 2559.661 30.721027 2591.4192 0.012815781 2588.257 C -0.643192 2567.3906 23.50334 2547.575 31.5092 2525.2778 C 88.07085 2331.971 190.56425 2184.5952 245.68251 1989.8313 C 323.2412 1823.8206 387.02136 1644.0311 463.0053 1476.4456 C 474.9472 1420.1467 506.05032 1371.4587 525.99725 1318.9653 C 532.55896 1301.7737 517.59814 1291.6685 548.04443 1287.4689 C 567.46674 1291.5371 542.4015 1304.2672 557.49286 1312.6655 C 572.3223 1319.8832 583.2149 1331.0386 595.2882 1341.0116 C 607.8869 1338.9122 618.12274 1334.45 629.9341 1331.5632 C 679.278 1389.3063 768.5167 1407.1539 818.91077 1463.8469 C 800.01306 1459.516 784.659 1448.2301 765.36725 1438.6503 C 716.41736 1414.241 658.93695 1389.0436 620.4856 1353.6112 C 612.87384 1355.58 606.1808 1358.204 595.289 1356.7606 C 578.36017 1346.3934 563.66205 1333.7948 548.0452 1322.1147 C 378.3603 1700.8547 236.89009 2096.5244 69.305336 2471.7344 C 168.25517 2368.0596 246.99533 2216.879 343.32114 2100.0808 C 357.36322 2055.199 387.2841 2018.3224 415.76233 1980.3958 C 436.89075 1952.3115 458.01917 1922.7839 478.7543 1895.3566 C 587.5467 1750.9996 709.20044 1609.7922 825.6046 1469.3721 C 844.6336 1446.5376 863.39996 1423.703 881.9035 1400.8685 C 827.4413 1365.042 760.2497 1341.9448 708.675 1303.2307 C 688.85864 1304.2808 708.54364 1292.3381 702.37604 1284.333 C 691.48346 1270.0282 634.79047 1266.7474 639.3841 1230.7896 C 735.84045 1239.5819 850.5393 1195.225 958.28156 1182.7584 C 983.7409 1179.8716 1008.80615 1178.6902 1033.0848 1180.3962 C 965.3687 1215.1735 867.9928 1217.4042 781.1162 1230.7903 C 746.60175 1236.1705 714.9748 1253.362 683.4784 1255.9869 C 686.1032 1275.4093 707.1003 1269.6349 721.27374 1281.1836 C 732.4283 1290.2388 733.87244 1305.5928 746.47034 1312.6799 C 755.26276 1317.6669 768.7802 1315.3048 777.96674 1318.9789 C 797.38904 1326.8525 817.3368 1342.9949 837.8092 1353.6248 C 857.75696 1363.992 875.60455 1378.2968 894.50226 1388.2706 C 910.5123 1353.8875 938.46515 1331.4463 966.9434 1309.5305 C 1000.0145 1253.362 1043.3215 1207.4303 1080.3295 1155.1996 C 1074.9492 1155.4624 1069.5682 1155.7242 1064.188 1156.2498 L 1063.9253 1152.7062 C 1072.193 1152.3121 1079.8048 1151.1315 1086.6284 1148.9006 C 1117.7307 1138.5336 1133.7416 1097.0632 1155.9202 1082.7593 C 1033.3477 1000.3442 893.84705 934.8587 756.5764 867.1425 C 746.86523 862.41833 737.28546 857.6941 727.70483 852.8377 C 770.3558 852.05035 808.8071 878.1657 844.109 896.932 C 951.7207 954.14966 1062.2191 1007.8246 1165.3685 1070.1605 C 1175.6051 1060.318 1185.4476 1050.0814 1195.2902 1039.8456 C 1220.4868 1013.3362 1245.1588 986.1707 1272.4556 959.924 C 1309.2008 924.7535 1351.4585 892.6011 1385.8417 855.9872 C 1447.9149 789.7144 1512.351 729.8719 1581.1173 667.0105 C 1649.7522 604.1499 1735.5795 524.6224 1817.3378 468.5854 C 1853.5583 443.6507 1887.0227 416.74796 1921.2745 389.8452 C 1972.1932 349.9501 2018.781 313.59854 2081.9043 285.90805 C 1905.0017 337.22043 1740.9597 427.1151 1568.5186 490.63254 C 1547.1274 498.50623 1525.8677 506.5121 1504.6079 514.77985 C 1397.2589 556.3807 1290.8286 602.8379 1190.566 654.4126 C 1151.59 674.4917 1116.1567 701.7877 1077.1799 720.554 C 1049.8832 733.6774 1019.30634 738.7957 992.14087 748.90015 C 966.0255 758.6113 942.14087 774.6222 913.4007 774.0968 C 907.75775 790.501 892.6656 797.4567 881.9043 808.7426 C 922.32446 801.9182 965.6314 770.6846 1017.33746 764.6483 C 958.93835 791.2891 903.1641 820.55396 844.109 846.53796 C 870.09296 873.0474 916.8121 878.8217 944.8963 903.23096 C 985.0537 855.1998 1051.9825 816.223 1108.6755 777.2471 C 1151.4579 747.8508 1195.2894 718.06055 1237.8098 689.0585 C 1324.1617 630.1347 1411.5629 567.01135 1508.676 525.2792 C 1440.1725 589.584 1355.7886 633.0223 1275.6051 682.7595 C 1248.7024 699.42645 1223.899 721.7355 1196.865 739.4525 C 1117.862 791.4213 1037.6786 849.0322 960.6445 906.3813 C 1030.8541 953.7564 1129.8048 972.39215 1187.4165 1032.3652 C 1027.0494 970.02924 876.39276 881.57794 730.72375 815.0424 C 713.5322 818.7173 698.30945 834.20276 683.8733 834.20276 C 683.61053 834.20276 683.4792 834.20276 683.2173 834.20276 C 683.0859 834.20276 682.9545 834.20276 682.8232 834.20276 C 682.0358 834.20276 681.11707 834.20276 680.3297 833.94006 C 711.432 778.8218 779.5423 803.10046 818.91235 837.08954 C 847.5212 812.15485 884.0045 795.0946 903.9515 761.49884 C 908.80707 760.7115 913.53125 759.7928 918.2563 759.0054 C 918.38763 759.0054 918.519 759.0054 918.6504 759.0054 C 1045.0283 734.4648 1145.8157 659.39874 1253.5587 607.168 C 1421.1443 526.06573 1606.5774 467.142 1776.3937 386.69574 C 1828.493 362.02377 1880.856 335.90842 1937.0236 317.40442 C 1992.9292 298.90045 2045.9473 271.3413 2100.8027 254.41246 C 2113.927 250.34425 2126.919 252.18132 2138.5974 248.11311 C 2174.1611 235.77711 2218.2554 202.7064 2255.1328 181.97127 C 2346.865 130.39656 2441.7466 65.30441 2548.308 24.228634 C 2549.226 23.83495 2550.277 23.441263 2551.195 23.178942 C 2571.6682 15.173884 2592.7966 8.21812 2614.1877 2.4442096 C 2627.705 -6.2172556 2617.4685 10.843351 2623.6362 11.893044 C 2624.817 12.155367 2626.2603 12.024406 2627.5737 11.7616825 L 2629.674 18.848408 C 2619.3062 21.866926 2608.283 24.097672 2595.2908 24.491358 C 2485.3171 73.96628 2381.1184 126.984764 2280.3303 188.27103 C 2230.0684 218.84828 2177.575 244.57034 2129.149 276.46002 C 2080.5923 308.48105 2030.9865 336.6962 1984.2673 370.94836 C 1800.1462 506.1188 1623.8995 646.0143 1458.2828 799.295 C 1401.4585 880.00397 1310.7764 940.23975 1244.1095 1013.4683 C 1219.7003 1040.2396 1199.4897 1069.5054 1174.8177 1095.3579 C 1150.8019 1120.5546 1120.0936 1139.5836 1096.0776 1164.6497 C 1075.0806 1186.6968 1058.4137 1215.437 1039.3846 1240.2404 C 1020.48694 1264.9124 1005.5261 1293.2584 985.8411 1315.831 C 973.3737 1330.1359 953.5574 1338.5342 941.7468 1353.6263 C 910.9072 1392.9965 886.7599 1436.4347 853.5582 1473.3113 C 821.4058 1509.0065 787.6787 1542.9963 755.9204 1580.3976 C 662.35077 1690.3715 578.2304 1804.1508 485.05408 1914.2559 C 461.56354 1941.946 446.34 1975.1484 425.21158 2005.5947 C 384.1354 2064.7812 345.68405 2123.4424 302.37714 2185.1357 C 242.666 2270.162 190.30392 2356.6445 125.999146 2440.2412 C 99.61867 2474.4778 70.35383 2504.2808 44.10711 2544.1755 z" svg:height="25.884768mm" draw:style-name="style-1249" svg:viewBox="0.0 0.0 2629.6743 2588.4766" svg:width="26.296741mm" svg:x="113.32441mm" svg:y="63.3232mm"/>
                    <draw:path svg:d="M 144.88159 150.78726 C 94.35699 105.77425 34.5145 53.280807 0.0 2.7557933 C 4.5928555 -0.9187313 7.8736954 -0.9187313 12.598713 2.7557933 C 53.687706 55.131084 110.64264 91.614006 144.88159 150.78726 z" svg:height="1.5078737mm" draw:style-name="style-1250" svg:viewBox="0.0 0.0 144.88159 150.78737" svg:width="1.448816mm" svg:x="113.60787mm" svg:y="43.981365mm"/>
                    <draw:path svg:d="M 107.08546 617.3233 C 206.16666 504.85605 271.52155 364.5673 352.75436 233.07098 C 363.77832 235.82718 363.12152 232.41498 371.65204 239.36995 C 409.97202 183.59567 454.0671 129.39613 485.03806 62.991962 C 494.7492 42.12547 498.55548 16.666122 516.5344 0.0 C 518.3719 5.2496643 518.89655 10.629889 518.24054 16.010115 C 516.2717 35.957874 500.2616 55.642914 491.3378 72.4404 C 467.8473 117.45342 442.91257 167.0601 412.59766 211.02304 C 394.75006 236.87567 374.27765 253.93668 368.50336 283.46423 C 351.04907 294.35684 339.36987 324.14633 340.15726 343.30673 C 322.1783 337.79514 333.33286 312.3358 337.00778 302.3619 C 344.3568 282.5455 365.09195 260.10507 368.50415 242.51942 C 346.85028 250.26256 347.63766 280.44614 327.55933 289.76318 C 271.52234 416.40393 188.32068 515.8784 119.684975 629.9205 C 74.27786 659.0539 39.50144 698.81805 0.0 733.85724 C 14.698098 706.8231 35.43323 686.088 57.086292 666.0097 C 73.870155 650.3945 91.46863 635.03955 107.08546 617.3233 z" svg:height="7.338572mm" draw:style-name="style-1251" svg:viewBox="0.0 0.0 518.5111 733.85724" svg:width="5.185111mm" svg:x="111.340294mm" svg:y="75.22165mm"/>
                    <draw:path svg:d="M 61.354748 3.149478 C 48.625473 43.306927 9.255397 72.322655 7.8112183 113.38602 C -13.317198 98.42519 13.322804 61.02394 29.858366 53.54353 C 22.77204 33.188866 49.543404 21.246962 51.905514 -1.8189894E-12 C 54.398983 1.7061008 57.023815 3.2936556 61.354748 3.149478 z" svg:height="1.1338601mm" draw:style-name="style-1252" svg:viewBox="0.0 0.0 61.35436 113.38602" svg:width="0.6135436mm" svg:x="112.33304mm" svg:y="90.15065mm"/>
                    <draw:path svg:d="M 794.3333 227.83514 C 872.0234 202.63832 960.08136 160.51224 1049.4514 136.49648 C 1035.6721 125.079216 1025.3041 110.249756 1011.65607 98.70113 C 974.64813 97.38872 934.3593 95.15777 888.82166 89.2523 C 857.4702 135.59116 826.87976 182.70396 794.3333 227.83514 z M 192.77176 983.7537 C 339.75354 901.8641 479.51685 804.88226 621.1184 722.33624 C 726.1053 661.05 844.34686 624.8298 948.67773 568.00543 C 1059.8322 531.1288 1158.9142 482.17853 1266.7878 442.0211 C 1272.2994 413.9369 1294.0846 402.12595 1298.2842 372.72977 C 1230.4366 285.19678 1134.8982 225.35449 1055.7648 149.1076 C 975.97455 182.17853 871.3818 233.09702 775.45 249.8949 C 741.0669 308.425 695.3979 357.63757 652.6156 410.5247 C 603.53436 471.15454 559.3087 543.333 514.03296 602.6509 C 488.31088 636.24664 455.7652 662.887 428.99384 690.83984 C 341.72238 781.9164 268.87427 884.0033 192.77176 983.7537 z M 25.843021 1125.473 C 36.997555 1152.1134 25.055653 1164.5808 35.291454 1191.6149 C 19.411903 1171.9298 -4.209984 1143.5834 0.64559495 1122.3236 C 4.9765277 1103.0322 25.054852 1098.8326 44.73989 1084.5282 C 76.629555 1061.3 122.9554 1026.3918 148.67667 1015.2369 C 171.24846 969.0428 205.6324 930.0664 236.86526 889.25256 C 267.70483 848.8328 302.21933 813.66187 334.50308 775.8666 C 376.36664 726.78534 412.98053 671.01105 463.6373 627.8351 C 469.01752 615.36774 475.31726 603.8195 488.83392 599.4886 C 517.3114 549.88226 559.0436 509.46252 592.7707 464.05542 C 616.5239 432.0344 631.22205 392.27063 665.2119 369.56705 C 746.70825 265.2362 818.36127 140.82701 901.4324 32.55929 C 910.35614 21.010672 921.642 -5.629732 942.3772 1.0633093 C 945.3953 30.722029 909.5688 47.9138 898.2829 73.50431 C 909.5688 70.09231 914.293 60.118427 926.62897 57.756317 C 930.82855 86.10282 972.0361 77.44135 999.0702 82.95314 C 990.4091 76.91631 981.74725 70.87968 980.17255 57.756317 C 1016.9178 48.96369 1041.327 91.61461 1062.0621 114.449326 C 1130.041 189.25243 1223.3479 253.9507 1285.684 334.9216 C 1299.07 343.058 1311.9307 348.30728 1320.3297 353.81927 C 1324.5293 399.75104 1276.8915 421.14218 1288.8334 454.60657 C 1160.6179 515.3678 1010.618 568.5172 873.08545 624.6852 C 851.301 633.609 833.84674 648.83215 813.243 659.33105 C 766.78656 682.95294 715.9992 701.1946 668.3614 722.323 C 613.2431 746.7323 557.33746 786.10236 504.58212 819.9608 C 346.97125 920.8931 178.72968 1019.71204 25.843021 1125.473 z" svg:height="11.916148mm" draw:style-name="style-1253" svg:viewBox="0.0 0.0 1320.5927 1191.6147" svg:width="13.205927mm" svg:x="111.71178mm" svg:y="31.147894mm"/>
                    <draw:path svg:d="M 75.590675 0.0 C 75.32796 4.4622946 75.06603 8.923788 78.74016 9.448434 C 52.362076 28.214743 30.577652 51.574707 0.0 66.14144 C 9.186512 28.08338 40.813454 12.453734 75.590675 0.0 z" svg:height="0.66141444mm" draw:style-name="style-1254" svg:viewBox="0.0 0.0 78.74016 66.14144" svg:width="0.78740156mm" svg:x="111.05682mm" svg:y="120.701965mm"/>
                    <draw:path svg:d="M 1.1998775 132.28369 C -9.824097 85.0263 58.15561 40.682896 79.94003 0.0 C 83.08951 0.0 86.23899 0.0 89.388466 0.0 C 78.62722 40.80064 27.052511 67.71618 7.4988337 110.23654 C 4.3493557 122.952995 17.07943 132.15233 1.1998775 132.28369 z" svg:height="1.3228369mm" draw:style-name="style-1255" svg:viewBox="0.0 0.0 89.38877 132.28369" svg:width="0.89388776mm" svg:x="111.2023mm" svg:y="91.94605mm"/>
                    <draw:path svg:d="M 81.88963 23.51936 C 60.36713 6.852838 26.24672 17.089043 1.8189894E-12 14.070525 C 11.810543 -8.514885 80.03935 -2.85872 81.88963 23.51936 z" svg:height="0.23519194mm" draw:style-name="style-1256" svg:viewBox="0.0 0.0 81.88963 23.519194" svg:width="0.81889635mm" svg:x="110.39541mm" svg:y="43.868347mm"/>
                    <draw:path svg:d="M 12.860636 0.012014794 C 61.679146 44.369034 105.248795 90.956795 160.89252 129.14622 C 213.78003 165.49818 264.69794 210.11713 321.5223 242.53224 C 332.8082 248.96255 348.03174 250.80002 359.31763 258.28043 C 404.1993 288.08353 432.93948 341.7448 488.45184 355.91824 C 493.83206 364.31738 486.2211 367.84735 494.7508 374.8031 C 569.81604 401.57446 617.9793 455.24936 686.87695 488.20193 C 621.39154 501.3253 586.08966 442.40155 532.54614 415.74792 C 492.3887 395.80017 464.3045 373.62164 431.75885 349.60648 C 366.40475 301.31262 301.83725 254.46213 239.63268 207.87436 C 172.1784 168.22874 101.44331 123.097176 47.506496 66.14224 C 30.44629 48.163303 10.367166 30.709013 0.2627235 9.449235 C 0.13136175 8.793227 -1.8189894E-12 8.137219 -1.8189894E-12 7.6117725 C -1.8189894E-12 2.8875556 6.298956 4.4622946 6.56168 0.0 C 8.673881 0.012014794 10.774067 0.012014794 12.860636 0.012014794 z" svg:height="4.9008255mm" draw:style-name="style-1257" svg:viewBox="0.0 0.0 686.87695 490.08255" svg:width="6.8687696mm" svg:x="109.35328mm" svg:y="123.567986mm"/>
                    <draw:path svg:d="M 160.62979 6.830811 C 167.97884 24.560642 115.4854 28.09059 107.08626 13.129767 C 61.154503 27.171858 38.057262 80.45267 0.0 91.86992 C 19.160393 38.9824 79.790245 -6.030626 135.95781 0.6624157 L 136.08917 0.6624157 C 137.92664 0.7937774 139.50137 1.0565009 141.33884 1.3184234 C 145.66977 2.1186087 149.9999 3.1687016 154.33083 4.599263 C 156.44383 5.12471 158.54321 5.9256964 160.62979 6.830811 z" svg:height="0.91869694mm" draw:style-name="style-1258" svg:viewBox="0.0 0.0 161.33289 91.86969" svg:width="1.6133289mm" svg:x="107.93858mm" svg:y="121.45242mm"/>
                    <draw:path svg:d="M 35.0015 86.35193 C 19.778755 114.173386 16.628475 156.15468 16.103828 185.1576 L 16.103828 185.30177 C 16.103828 187.00787 16.103828 188.58261 16.103828 190.28871 C 5.4739404 186.20769 9.804873 167.19147 0.3556379 161.94261 C 6.3926716 149.86934 -1.7437471 137.79527 0.3556379 127.296745 C 9.935433 78.464615 56.39264 53.399353 66.49708 4.4622946 C 71.089935 1.3128165 75.02758 0.0 78.57034 0.0 C 87.75686 0.0 94.18718 8.792426 101.14214 17.060207 C 102.06087 22.178509 98.12402 22.440432 97.99266 26.50864 C 74.77848 44.22566 57.44273 67.84754 35.0015 86.35193 z" svg:height="1.9028871mm" draw:style-name="style-1259" svg:viewBox="0.0 0.0 101.28111 190.28871" svg:width="1.0128111mm" svg:x="109.06888mm" svg:y="121.79121mm"/>
                    <draw:path svg:d="M 137.64629 343.30753 C 91.18989 242.38966 56.675385 124.92182 2.213125 31.483566 C 3.39458 16.522745 -5.267286 8.006659 5.362603 0.0 C 8.512081 0.0 11.661559 0.0 14.811037 0.0 C 56.93731 94.75027 92.369736 199.33025 134.496 296.06375 C 148.01346 327.0347 168.09178 357.7429 172.29135 390.5513 C 157.46269 379.64508 145.24524 359.71173 137.64629 343.30753 z" svg:height="3.905513mm" draw:style-name="style-1260" svg:viewBox="0.0 0.0 172.29117 390.5513" svg:width="1.7229117mm" svg:x="108.35752mm" svg:y="134.96968mm"/>
                    <draw:path svg:d="M 64.43614 3.2944565 C 65.74816 4.620089 67.060974 5.9192886 69.29172 6.312573 C 57.218456 36.2206 32.02103 53.0317 0.0 62.991962 C 4.5928555 38.975994 39.6328 18.910484 59.842487 0.0 C 61.929855 0.5382628 63.124126 1.8374625 64.43614 3.2944565 z" svg:height="0.62991965mm" draw:style-name="style-1261" svg:viewBox="0.0 0.0 69.29172 62.991962" svg:width="0.6929172mm" svg:x="107.02532mm" svg:y="122.33962mm"/>
                    <draw:path svg:d="M 57.61094 79.44422 C 79.92081 58.184444 105.64208 40.33687 135.43236 26.5567 C 181.1014 -37.74808 336.48233 27.606792 352.75516 86.399185 C 350.78635 85.61182 348.94968 84.693085 347.1122 83.64299 C 332.1514 75.89986 319.55347 63.82659 305.38004 54.259613 C 300.65582 51.110134 295.80023 48.0784 290.68192 45.729107 C 288.45117 44.679016 286.35098 43.891644 283.9889 43.104275 C 271.6529 38.773342 257.34808 37.59269 239.36914 42.316906 C 235.03821 38.23588 237.40031 27.487446 233.07019 23.419237 C 198.94977 19.088305 167.84747 18.956942 144.88159 32.867672 C 137.66391 37.198605 134.77635 45.85967 129.1334 51.76534 C 98.29383 66.07015 62.72924 99.14047 40.944817 127.35602 C 31.102297 139.95473 23.88461 172.63177 0.0 152.55264 C 16.272036 125.231804 35.169704 100.55982 57.61094 79.44422 z" svg:height="1.589236mm" draw:style-name="style-1262" svg:viewBox="0.0 0.0 352.75516 158.9236" svg:width="3.5275517mm" svg:x="106.4899mm" svg:y="120.78285mm"/>
                    <draw:path svg:d="M 18.896868 0.013616767 C 78.47663 61.03756 176.63991 92.40178 251.96785 144.89522 C 312.86044 187.2706 368.6347 231.77179 431.4953 267.72968 C 431.75803 275.85327 445.01276 271.0105 440.94376 283.46423 C 467.4532 295.79944 493.4372 308.66165 510.23547 330.72083 C 571.52136 364.57852 626.24634 407.3608 683.464 447.25632 C 740.02563 486.6264 801.1801 521.6663 853.54297 566.9413 C 768.1098 542.53204 699.7376 485.05167 629.92126 437.8079 C 490.6826 343.4517 358.793 237.15121 214.17332 148.04388 C 141.99484 103.542694 65.35407 66.28562 0.0 9.448434 C 4.5928555 7.7423334 7.7431345 4.5928555 9.448434 1.8189894E-12 C 12.597112 0.013616767 15.747391 0.013616767 18.896868 0.013616767 z" svg:height="5.669413mm" draw:style-name="style-1263" svg:viewBox="0.0 0.0 853.54297 566.9413" svg:width="8.53543mm" svg:x="105.671005mm" svg:y="132.73332mm"/>
                    <draw:path svg:d="M 69.29172 0.0 C 74.93467 38.451347 23.491325 46.325844 0.0 66.14144 C 13.254721 34.251774 41.86435 17.7034 69.29172 0.0 z" svg:height="0.66141444mm" draw:style-name="style-1264" svg:viewBox="0.0 0.0 69.72095 66.14144" svg:width="0.6972095mm" svg:x="105.04107mm" svg:y="115.00118mm"/>
                    <draw:path svg:d="M 454.0679 296.18552 C 405.37994 318.88907 358.1362 343.03598 324.93372 381.225 C 428.0831 427.15677 504.46115 499.8603 602.099 551.30365 C 635.1701 517.1828 661.8101 476.63168 693.43787 441.0675 C 695.2753 324.66336 671.128 261.671 671.3907 157.60286 C 669.2913 157.60286 667.19116 157.60286 665.09174 157.60286 C 587.795 196.84158 524.78937 250.51607 454.0679 296.18552 z M 243.04407 368.6263 C 196.98094 344.47937 158.26688 302.22214 104.461426 289.88614 C 81.495544 254.05923 26.115356 250.64743 0.52464604 217.44534 L 0.0 211.146 C 1.1814548 211.01463 2.4934702 211.01463 3.674925 211.146 C 35.171307 213.24577 68.50435 252.22217 101.31275 267.839 C 119.42305 276.3691 137.13927 279.51898 154.85628 289.88614 C 182.15309 305.89667 263.38672 367.5766 299.73788 365.47684 C 323.2284 364.03345 370.99762 319.8074 394.22623 305.63434 C 489.89523 246.9729 578.216 185.42432 668.242 126.10688 C 676.1157 125.713196 677.9532 120.20121 683.99023 126.10688 C 747.1135 83.19364 804.9872 35.030735 876.1164 0.122550905 C 879.7913 -0.4024956 881.75934 0.7785587 882.41534 3.272029 C 865.22375 35.818104 820.21075 47.89137 787.927 72.56335 C 755.24994 97.49765 724.6723 126.63152 690.2892 145.00415 C 694.75146 250.7784 720.4727 360.4899 712.3363 450.51593 C 682.9401 486.2115 658.5309 526.894 624.1477 557.6026 C 621.78564 570.4636 634.253 568.4948 630.4467 582.7996 C 574.5411 568.2329 527.42865 533.4557 482.41483 500.90997 C 436.48306 467.83926 388.71384 444.74203 340.6827 415.87048 C 332.809 411.14627 327.16525 401.30374 318.63556 396.9728 C 294.35605 384.6368 266.92868 381.2246 243.04407 368.6263 z" svg:height="5.827997mm" draw:style-name="style-1265" svg:viewBox="0.0 0.0 882.41534 582.79974" svg:width="8.824154mm" svg:x="105.44528mm" svg:y="36.385784mm"/>
                    <draw:path svg:d="M 94.577255 19.351828 C 76.9916 24.601091 52.0577 6.2284694 28.435814 9.902994 C 13.606354 12.134141 11.900253 24.33877 0.08971047 22.501307 C -3.0605686 -17.012949 77.38569 4.5223684 94.577255 19.351828 z" svg:height="0.22688872mm" draw:style-name="style-1266" svg:viewBox="0.0 0.0 94.57759 22.688871" svg:width="0.94577587mm" svg:x="104.25278mm" svg:y="49.7053mm"/>
                    <draw:path svg:d="M 280.31476 1140.0798 C 447.76895 1188.8983 575.8531 1277.0878 733.85803 1335.3555 C 740.5511 1309.5028 744.882 1281.2874 752.7557 1256.6154 C 803.8057 1225.3817 808.0053 1176.8251 828.3464 1118.0199 C 847.244 1063.2957 865.3544 1023.5451 888.18884 979.4372 C 900.26215 956.1958 913.91095 932.98083 925.9842 910.1455 C 1029.265 714.8826 1103.2809 500.4346 1203.1495 299.12192 C 1220.8657 208.70178 1264.4353 116.838264 1303.9368 37.704826 C 1303.5427 33.89934 1303.0181 30.224417 1297.6378 31.40587 C 1290.682 47.415985 1272.0471 52.402927 1259.8425 62.902252 C 1241.7322 78.51908 1227.6901 99.77886 1209.4485 116.445786 C 1191.0754 133.24406 1171.2598 149.25418 1152.7554 166.83983 C 1025.7214 287.18082 922.8339 437.83752 790.551 547.9419 C 746.85004 619.0703 685.4328 669.46436 633.07074 730.61884 C 593.7006 776.5506 549.475 817.23267 510.23627 862.9025 C 431.36475 954.7781 378.59576 1066.3267 280.31476 1140.0798 z M 78.74016 1042.4283 C 91.46943 1054.8958 109.71109 1061.8507 129.1342 1067.625 C 188.9767 987.97974 259.0558 913.81964 321.26038 840.8666 C 372.96646 780.23676 429.65945 726.0372 478.7407 664.4886 C 511.5491 623.28107 537.0084 573.2811 573.22906 535.3544 C 592.65137 515.01337 610.36835 500.05252 626.7726 478.66138 C 663.6492 430.4989 706.1687 387.19196 740.15857 340.07874 C 800.39514 256.483 864.69916 182.86116 935.4342 113.30672 C 935.04016 109.501236 934.5155 105.82631 929.13525 107.00776 C 905.6448 145.98375 862.4684 168.03171 831.49744 195.19635 C 807.0882 216.5875 794.88354 243.35886 771.65497 267.63754 C 761.54974 278.13608 746.5897 284.43582 737.0091 295.98364 C 670.6049 375.51117 608.13763 456.87616 538.584 532.2041 C 503.15076 570.5241 465.22406 603.72656 431.4977 642.4407 C 414.69943 661.6011 397.7706 680.1046 381.10367 699.13367 C 363.78073 718.9501 351.18204 741.6532 333.8599 762.1256 C 291.60306 812.2698 235.4347 850.18365 204.7257 910.15753 C 157.08623 948.6097 115.341225 992.9667 78.74016 1042.4283 z M 393.70078 1199.9087 C 258.53033 1146.6279 128.21547 1094.1344 0.0 1032.98 C 4.724217 1011.45746 27.16545 1034.3055 40.944817 1032.98 C 105.11823 984.42334 164.698 923.1375 217.3228 859.75146 C 234.77708 838.7544 249.21246 813.55695 267.71686 793.6228 C 282.67767 777.4813 304.06882 766.5759 318.1109 749.5149 C 352.6254 707.3886 385.56516 665.39453 422.04767 623.53094 C 482.54617 554.1087 554.856 494.00348 614.1738 418.8069 C 638.8458 387.57324 669.0294 361.19516 692.914 330.61832 C 730.8407 282.0617 765.8799 230.35565 809.4495 188.88618 C 830.7093 168.6765 859.0562 159.48999 878.7412 138.49213 C 886.2216 130.48708 889.7652 118.41301 897.6389 110.14603 C 916.27386 90.59235 942.6519 77.33763 963.78033 59.751976 C 985.0401 41.9044 1001.44434 15.65768 1029.9218 12.508202 C 1039.3702 41.117027 1005.7744 50.30354 992.12646 66.051735 C 942.3892 188.09882 871.5227 304.37158 796.85077 406.20898 C 787.00824 419.59506 781.3653 437.44263 765.35443 444.0043 C 757.0866 429.6995 773.35944 412.37738 781.1026 403.0595 C 852.0996 317.49493 915.617 209.75267 966.929 100.69759 C 966.929 99.6475 966.929 98.598206 966.929 97.54811 C 869.6853 234.42465 761.0235 387.18076 658.26733 529.04425 C 712.0728 390.7243 816.0104 302.5349 891.3383 185.7375 C 790.94434 276.81366 719.42267 401.22284 629.92126 506.99707 C 616.6665 522.6139 598.68756 532.9811 585.82697 547.9419 C 527.1659 615.7894 477.55923 693.2176 415.74792 762.11523 C 325.9838 862.1152 226.90259 964.7399 148.03108 1077.0758 C 185.30177 1097.5482 226.24658 1114.3466 267.71603 1130.6194 C 392.51932 1006.2102 484.64557 857.9156 604.7238 727.47015 C 623.8842 706.60364 648.5562 689.15015 667.71576 667.6277 C 709.9726 620.3839 746.9806 571.5646 793.6997 525.89557 C 817.84705 502.27368 840.1561 478.38907 862.99146 453.45435 C 864.30347 452.011 865.6163 450.5676 866.9283 449.1234 C 999.4739 304.11047 1131.8889 153.45375 1278.7394 18.80876 C 1291.8627 15.133835 1294.2249 19.071484 1307.0854 21.958239 C 1316.4033 18.283314 1313.9099 -9.012697 1329.1326 3.0605686 C 1332.8075 26.157808 1312.597 51.223072 1300.7865 69.20201 C 1269.8156 152.79774 1241.9941 234.03137 1212.5979 314.8709 C 1183.595 394.5298 1137.5327 465.65817 1105.5116 541.64294 C 1086.3513 587.1806 1075.7213 633.76917 1055.1176 677.0761 C 1034.5138 720.25165 1018.7656 763.2967 998.4246 806.2103 C 979.00226 847.2993 961.4166 891.6435 938.5821 932.2079 C 894.4878 1010.55396 835.30133 1097.1558 825.1961 1212.5226 C 785.43195 1239.9508 757.87317 1279.57 752.7549 1341.6569 C 773.75195 1356.3422 799.08075 1366.722 818.89636 1382.5889 C 659.69794 1347.6779 535.4329 1255.8143 393.70078 1199.9087 z" svg:height="13.825887mm" draw:style-name="style-1267" svg:viewBox="0.0 0.0 1329.5726 1382.5886" svg:width="13.295727mm" svg:x="104.09619mm" svg:y="77.238174mm"/>
                    <draw:path svg:d="M 6.297354 0.0 C 52.09775 18.373024 115.22108 41.20754 163.77766 66.128624 C 241.99318 106.29889 335.03735 142.1262 412.59683 182.67694 C 510.8907 234.12029 605.5104 275.45917 708.6598 324.40906 C 738.97473 338.85803 780.9696 345.41974 799.99866 377.95258 C 776.2454 383.33282 750.39197 364.9606 733.85724 352.75595 C 658.3979 319.02884 573.8834 294.35684 510.23547 248.81918 C 461.28558 234.77708 422.70288 210.35422 384.25156 185.82721 C 295.80023 152.48056 212.2045 114.30475 138.58264 66.129425 C 88.319954 51.57551 37.9267 30.31573 0.0 12.599514 C 0.0 9.450036 0.0 6.300558 0.0 3.1510801 C 2.4782515 2.4798536 3.147876 0.0 6.297354 0.0 z" svg:height="3.7891552mm" draw:style-name="style-1268" svg:viewBox="0.0 0.0 799.99866 378.91553" svg:width="7.9999866mm" svg:x="103.655266mm" svg:y="88.009056mm"/>
                    <draw:path svg:d="M 6.430318 0.0 C 6.6930413 0.39408526 6.9549637 0.8001853 7.2176876 1.1814548 L 0.0 1.1814548 C 0.0 0.9187313 0.13136175 0.525447 0.13136175 0.0 C 2.2307467 0.0 4.330132 0.0 6.430318 0.0 z" svg:height="0.011814548mm" draw:style-name="style-1269" svg:viewBox="0.0 0.0 7.2176876 1.1814548" svg:width="0.07217687mm" svg:x="103.65394mm" svg:y="130.08778mm"/>
                    <draw:path svg:d="M 150.04236 62.992764 C 123.40155 145.40744 74.451675 246.19475 39.805813 330.70923 C 30.487942 353.41278 32.98141 388.58328 8.309432 393.70117 C -9.14486 388.8456 5.9473233 366.79846 8.309432 359.05533 C 31.669395 283.46463 88.62433 189.37038 109.09673 97.637825 C 124.057556 83.20205 129.56914 59.31744 137.44284 37.795338 C 169.98851 31.23366 186.39272 0.7873695 212.50807 0.0 L 213.03271 6.2993565 C 192.5603 17.32293 174.45001 30.708612 159.48918 47.244175 C 355.68356 182.8083 583.2422 287.0078 786.2609 415.74792 C 803.58386 446.71887 821.3001 477.2965 830.3552 516.5352 C 789.4104 475.59042 783.11145 399.99973 710.6703 390.5509 C 576.4186 303.1493 422.74374 235.4327 291.77286 144.88159 C 235.86884 126.26027 197.0242 90.56471 150.04236 62.992764 z" svg:height="5.1653523mm" draw:style-name="style-1270" svg:viewBox="0.0 0.0 830.3554 516.5352" svg:width="8.303554mm" svg:x="103.320045mm" svg:y="38.49711mm"/>
                    <draw:path svg:d="M 0.12975977 8.26778 C -0.65760976 3.674925 2.3605065 3.031733 3.147876 0.0 L 10.365563 0.0 C 12.203026 2.6248322 13.909127 5.3802247 15.483866 8.26778 C 50.785736 66.66689 69.42068 146.20723 104.06654 203.54343 C 112.597046 217.58553 129.00125 226.37794 126.113686 244.48825 C 115.61516 246.58763 108.26611 242.12614 102.4918 234.92126 C 94.748665 224.94739 90.155815 209.856 85.16887 200.40677 C 54.18512 141.8771 26.114555 70.35463 0.12975977 8.26778 z" svg:height="2.4500892mm" draw:style-name="style-1271" svg:viewBox="0.0 0.0 126.450325 245.00891" svg:width="1.2645032mm" svg:x="103.62245mm" svg:y="130.09947mm"/>
                    <draw:path svg:d="M 50.39405 1.8189894E-12 C 44.226456 16.928844 28.87155 24.540617 14.04209 32.66422 L 14.04209 32.8084 C 9.186512 35.30187 4.4622946 37.9267 0.0 40.944817 C 15.092183 25.590712 26.115356 6.1683955 50.39405 1.8189894E-12 z" svg:height="0.40944818mm" draw:style-name="style-1272" svg:viewBox="0.0 0.0 50.39405 40.944817" svg:width="0.5039405mm" svg:x="102.99383mm" svg:y="92.32401mm"/>
                    <draw:path svg:d="M 12.199822 0.0 C 34.641056 15.748191 37.396446 45.537674 46.845684 69.29172 C 74.7985 139.23946 107.6069 216.65398 141.33403 286.61453 C 144.22078 292.65155 150.52054 297.25723 154.19467 302.88736 C 157.34415 307.74292 158.5256 313.3859 153.93195 321.26038 C 121.64819 316.6539 122.69828 280.31555 112.98712 258.2548 C 84.77158 194.21274 47.238968 125.70919 21.648256 59.842487 C 16.661316 52.230713 6.950158 49.33034 2.750587 40.944817 C 7.2128816 25.852633 -5.25447 11.285896 2.750587 3.149478 C 5.112695 1.574739 7.606166 0.0 11.674375 0.0 C 11.792921 0.0 12.055645 0.0 12.199822 0.0 z" svg:height="3.2126038mm" draw:style-name="style-1273" svg:viewBox="0.0 0.0 156.9769 321.26038" svg:width="1.569769mm" svg:x="102.90333mm" svg:y="129.42638mm"/>
                    <draw:path svg:d="M 31.893671 0.0 C 45.541676 26.771364 8.271786 71.65383 0.3972892 107.08626 C -2.2267418 86.48329 8.140424 22.441233 31.893671 0.0 z" svg:height="1.0708625mm" draw:style-name="style-1274" svg:viewBox="0.0 0.0 34.869816 107.08626" svg:width="0.34869814mm" svg:x="101.667015mm" svg:y="113.80419mm"/>
                    <draw:path svg:d="M 56.69301 23.383993 C 89.76413 17.34696 125.196556 -5.7494793 154.33083 1.3368461 C 125.85337 36.90144 51.83743 43.593678 0.0 45.418324 C 2.7561939 17.596869 36.746048 26.914742 56.69301 23.383993 z" svg:height="0.45418712mm" draw:style-name="style-1275" svg:viewBox="0.0 0.0 154.33083 45.418713" svg:width="1.5433084mm" svg:x="99.87572mm" svg:y="116.49962mm"/>
                    <draw:path svg:d="M 107.83198 -1.8189894E-12 C 109.14399 15.61683 88.40966 16.4042 76.335594 22.060764 C 51.40089 33.740746 25.285536 54.068977 0.7449172 63.00558 C -9.359525 22.96588 86.30948 9.986697 107.83198 -1.8189894E-12 z" svg:height="0.6300558mm" draw:style-name="style-1276" svg:viewBox="0.0 0.0 107.89131 63.00558" svg:width="1.0789131mm" svg:x="100.12023mm" svg:y="113.7727mm"/>
                    <draw:path svg:d="M 52.41574 50.39325 C 27.6124 72.96504 23.282269 115.734505 2.0216894 141.73212 C -8.608199 96.325005 25.774937 69.15956 33.51807 31.49558 C 28.268408 20.602968 22.232176 12.729274 28.662493 4.5928555 C 29.843948 3.0181162 31.418688 1.574739 33.51807 0.0 C 65.93239 13.6480055 77.35044 58.66103 99.659515 88.18859 C 160.158 168.1102 237.84888 236.08911 304.3836 311.81033 C 371.44376 388.1884 456.0896 448.16223 531.15564 513.37213 C 532.46765 521.50854 540.60406 522.83417 540.60406 532.2698 C 575.51184 553.00494 600.3152 583.8445 628.79266 611.00995 C 626.16785 612.1914 623.6744 612.71606 621.31226 612.71606 C 608.4516 612.71606 597.8217 598.67395 587.84784 592.1123 C 545.9843 564.68414 507.53293 531.6266 468.16287 497.63757 C 367.63828 410.89233 271.18112 313.3859 181.54834 214.1597 C 162.9134 222.82077 160.02585 247.36218 146.90248 261.41708 C 158.45111 272.6902 164.09406 251.43039 178.39886 255.11813 C 161.99467 275.45917 145.19638 295.40695 118.55638 305.51218 C 115.800186 293.71445 123.54332 272.84796 131.15509 255.11813 C 139.81616 234.90845 156.7458 213.38596 162.65147 195.27565 C 120.65737 152.23065 81.9433 105.89199 52.41574 50.39325 z" svg:height="6.1271605mm" draw:style-name="style-1277" svg:viewBox="0.0 0.0 628.7923 612.71606" svg:width="6.287923mm" svg:x="100.6429mm" svg:y="115.190155mm"/>
                    <draw:path svg:d="M 14.490643 1144.4149 C 15.278012 1126.0424 6.87887 1096.5148 23.151707 1086.4095 C 24.333162 1085.7535 25.645178 1085.0972 27.088554 1084.572 C 45.59214 1086.9342 34.306244 1110.425 33.387512 1119.2179 C 25.382454 1195.2023 21.576168 1317.6431 14.489841 1431.029 C 27.088554 1427.8796 44.93613 1402.814 55.434658 1386.9348 C 192.04848 1287.0662 310.15872 1163.8376 445.98596 1059.3759 C 624.2014 922.2366 818.9516 794.8089 1019.2142 675.1239 C 1107.4028 622.4993 1201.1038 578.0111 1286.931 530.2421 C 1305.6974 519.87476 1323.939 508.71982 1343.624 498.74612 C 1408.7162 465.6752 1482.7313 434.04807 1551.4984 394.80914 C 1692.5746 314.10056 1854.123 267.77512 2017.6404 199.5335 C 2069.6091 177.88004 2122.4958 154.3891 2178.2703 136.54132 C 2232.4697 119.2184 2291.2622 110.68829 2351.4988 95.59651 C 2407.1416 81.68578 2464.4907 62.000744 2524.7273 48.352337 C 2550.8425 42.446865 2576.696 33.522877 2602.1553 24.992775 C 2634.9636 14.100362 2667.1162 3.7329965 2697.9556 1.1081645 C 2715.8032 -0.335413 2739.2947 -3.0914066 2745.1995 13.706677 C 2630.37 59.638435 2496.3804 86.147675 2367.2468 117.64366 C 2220.1338 151.76447 2079.583 202.42065 1945.2 256.2263 C 1810.6855 310.03217 1677.7458 357.80118 1554.6487 423.15546 C 1430.7642 488.9034 1303.0741 544.9402 1186.1445 615.28143 C 1029.4515 709.3761 869.6092 792.4468 723.15204 895.5962 C 616.59045 970.6618 510.1602 1049.2706 408.1914 1131.8167 C 306.8795 1213.8376 208.58484 1297.696 108.97899 1383.7853 C 76.43331 1412.0005 47.16768 1448.2211 5.0422087 1462.5255 C -8.999882 1374.9924 10.304688 1244.6644 14.490643 1144.4149 z" svg:height="14.625256mm" draw:style-name="style-1278" svg:viewBox="0.0 0.0 2745.1992 1462.5255" svg:width="27.451992mm" svg:x="100.612564mm" svg:y="26.549156mm"/>
                    <draw:path svg:d="M 18.89847 9.448834 C 18.767109 8.136418 18.89847 6.955364 19.292555 6.036633 C 19.686642 4.724217 20.47401 3.6745245 21.391941 2.887155 C 24.278696 0.39368474 29.528358 0.26232302 34.64666 0.0 C 44.35782 69.029 38.190224 125.32792 59.84329 188.97629 C 139.50217 179.26514 203.41287 115.87909 283.46503 107.08666 C 280.8402 125.32832 260.10507 123.097176 248.81918 129.1338 C 189.36998 160.76115 130.8403 195.27565 56.69301 214.17332 C 45.800396 216.6668 43.438286 210.63016 37.795338 207.87396 C 24.277895 215.35437 16.53556 228.60869 1.8189894E-12 233.07098 C 9.05515 211.67986 32.545673 204.72449 47.243774 188.9767 C 29.396997 138.18895 26.247519 69.55405 18.89847 9.448834 z" svg:height="2.33071mm" draw:style-name="style-1279" svg:viewBox="0.0 0.0 283.46503 233.07098" svg:width="2.8346505mm" svg:x="100.41114mm" svg:y="41.363384mm"/>
                    <draw:path svg:d="M 9.448434 0.0064078905 C 26.902727 18.24807 41.469463 39.376484 47.243774 69.29773 C 27.95282 50.793743 14.698098 26.253126 0.0 3.155886 C 2.4798536 1.4630015 5.1175013 -0.11173759 9.448434 0.0064078905 z" svg:height="0.6929757mm" draw:style-name="style-1280" svg:viewBox="0.0 0.0 47.243774 69.29757" svg:width="0.47243774mm" svg:x="99.84423mm" svg:y="44.575787mm"/>
                    <draw:path svg:d="M 56.69301 8.317442 C 45.144386 23.671947 8.005057 17.372591 1.8189894E-12 2.018085 C 17.060207 -5.7114325 33.989853 11.480136 56.69301 8.317442 z" svg:height="0.17155258mm" draw:style-name="style-1281" svg:viewBox="0.0 0.0 56.69301 17.155258" svg:width="0.56693006mm" svg:x="99.43478mm" svg:y="37.406063mm"/>
                    <draw:path svg:d="M 774.81647 34.64626 C 742.2708 49.34436 698.0451 52.362877 658.28094 59.84329 C 644.63293 129.00325 610.3804 199.60698 598.4385 267.71725 C 669.8296 194.22636 766.68005 146.19481 840.9579 75.59108 C 819.9608 60.89298 798.83246 46.19488 774.81647 34.64626 z M 456.69354 636.20776 C 527.69055 662.8482 600.1318 688.0452 661.4176 724.3968 C 812.73035 591.19476 959.7113 453.6618 1130.7091 340.14484 C 1142.7823 303.26822 1148.8193 277.80887 1155.9058 239.35753 C 1070.0792 174.92178 958.7926 136.20811 859.8428 85.026695 C 841.9952 105.76143 815.8798 129.12099 790.551 148.01866 C 767.58514 165.07887 743.70056 181.48306 721.25934 198.41231 C 681.2332 228.59587 611.4169 266.52258 585.8262 305.49896 C 576.771 319.27835 578.60846 334.3705 573.2274 349.59326 C 562.0729 381.08923 545.79926 416.25977 532.2826 450.38055 C 514.69696 494.73758 501.70496 546.83734 481.88858 579.5144 C 483.34717 608.2682 471.79855 624.01636 456.69354 636.20776 z M 135.43317 548.032 C 104.98688 515.48596 19.291754 521.3916 0.0 488.1895 C 12.991998 462.86154 30.839573 486.8771 44.094296 491.339 C 104.855515 511.8114 180.44618 534.51495 242.51942 560.6303 C 310.6297 589.3705 386.22037 604.0686 450.3938 633.0711 C 454.85608 632.4151 447.50702 617.4543 450.3938 607.8741 C 472.04764 570.9975 474.40976 527.5592 488.18912 488.18912 C 538.05774 345.1446 610.2362 208.7927 629.92126 50.39365 C 638.4517 34.77682 643.7006 15.879152 651.9684 4.5474735E-13 C 655.11786 4.5474735E-13 658.26733 4.5474735E-13 661.4168 4.5474735E-13 C 662.2042 16.53556 651.3116 21.39114 655.11786 40.944817 C 683.59534 37.9263 704.98645 27.821457 737.0075 28.346504 C 746.3254 21.39114 716.5351 15.61683 730.70856 3.149478 C 774.01544 0.7873695 802.887 29.527557 837.7948 50.39365 C 935.3013 108.53004 1052.0995 141.73212 1146.4564 204.72449 C 1155.1176 200.78764 1171.2598 204.3308 1171.6531 192.12617 C 1188.8446 246.71939 1155.1176 300.3939 1152.7554 355.90585 C 1066.2721 412.4675 985.82666 472.44135 910.236 541.73267 C 845.0133 601.57513 761.0235 644.4884 714.9603 724.41 C 698.55615 722.4416 692.5191 736.48364 677.16504 743.3077 C 497.12653 679.79065 316.1421 600.3813 135.43317 548.032 z" svg:height="7.4330764mm" draw:style-name="style-1282" svg:viewBox="0.0 0.0 1176.5164 743.3077" svg:width="11.765163mm" svg:x="98.61574mm" svg:y="40.512985mm"/>
                    <draw:path svg:d="M 47.243774 85.0263 C 36.876606 94.08144 16.010115 111.27302 1.8189894E-12 97.62501 C 39.6328 59.580563 83.33301 25.590712 135.43317 0.0 C 107.729454 24.015972 75.98396 59.580563 47.243774 85.0263 z" svg:height="1.0270343mm" draw:style-name="style-1283" svg:viewBox="0.0 0.0 135.43317 102.70343" svg:width="1.3543316mm" svg:x="98.93084mm" svg:y="106.49724mm"/>
                    <draw:path svg:d="M 40.944817 10.120862 C 25.722073 10.908232 18.897669 24.556637 1.8189894E-12 22.719175 C 24.934704 -23.999952 106.16833 9.858139 113.38602 47.916203 C 90.564316 34.806057 72.58538 8.55934 40.944817 10.120862 z" svg:height="0.4791616mm" draw:style-name="style-1284" svg:viewBox="0.0 0.0 113.38602 47.91616" svg:width="1.1338601mm" svg:x="98.89921mm" svg:y="56.22267mm"/>
                    <draw:path svg:d="M 68.20238 37.95794 C 45.10514 149.76881 42.874393 288.2205 5.210416 378.1156 C -6.8628507 372.86633 4.9476924 360.924 11.509372 356.06845 C 9.2786255 246.75104 40.1182 117.223145 55.60367 9.6118355 C 55.60367 6.4623575 55.60367 3.3124788 55.60367 0.1630007 C 57.703053 0.1630007 59.9346 0.031638958 62.033985 0.031638958 C 68.4643 -0.099722795 74.6327 0.031638958 77.65082 3.3124788 C 79.76382 15.385745 70.5781 26.146996 68.20238 37.95794 z" svg:height="3.7811577mm" draw:style-name="style-1285" svg:viewBox="0.0 0.0 77.96408 378.11575" svg:width="0.7796408mm" svg:x="98.62663mm" svg:y="37.519238mm"/>
                    <draw:path svg:d="M 110.581764 229.92151 C 121.47437 175.19693 75.411255 139.50137 6.6449823 160.63019 C 2.9700572 157.74304 1.0020338 152.75609 0.34602606 146.71947 C -0.17861994 142.38893 -0.048059177 137.53294 0.34602606 132.28369 C 3.3641424 132.9397 6.5136204 133.46474 10.057184 133.98979 L 10.188545 133.98979 C 10.844553 134.12115 11.500561 134.12115 12.15737 134.2521 L 12.288732 134.2521 C 46.409145 139.10768 99.29667 140.94514 110.582565 173.2285 C 120.687805 109.18645 115.04486 47.113213 138.92867 0.0 C 139.58467 67.191536 120.293724 123.3595 120.031 201.5746 C 148.7712 188.31989 176.068 160.36707 201.92064 154.33043 C 201.92064 155.7738 180.00485 184.77672 160.97581 185.82642 C 148.50847 204.85625 139.71603 227.69077 110.581764 229.92151 z" svg:height="2.299215mm" draw:style-name="style-1286" svg:viewBox="0.0 0.0 201.92085 229.92151" svg:width="2.0192087mm" svg:x="98.36045mm" svg:y="42.24527mm"/>
                    <draw:path svg:d="M 0.122550905 9.491688 C -0.4020951 5.8167624 0.7785587 3.8351223 3.272029 3.1927314 C 6.0282226 0.699261 10.358355 -0.21947025 15.870742 0.043253258 C 66.65808 107.65496 122.56371 214.87257 170.20157 327.6026 C 185.29376 363.4291 209.83438 397.82587 211.1464 437.8391 C 194.74219 446.36963 192.77336 423.00967 189.09924 409.493 C 132.02496 270.23996 62.458508 143.48148 0.122550905 9.491688 z" svg:height="4.396664mm" draw:style-name="style-1287" svg:viewBox="0.0 0.0 211.14636 439.6664" svg:width="2.1114638mm" svg:x="98.26807mm" svg:y="125.992874mm"/>
                    <draw:path svg:d="M 0.0 100.7873 C 25.196625 56.69301 77.95279 40.157448 107.08626 0.0 C 111.28583 0.0 115.4854 0.0 119.684975 0.0 C 107.48035 29.002512 68.37299 57.7427 40.944817 81.88963 C 42.12627 93.30689 54.592823 93.438255 59.842487 100.7873 C 81.75827 205.90553 129.26477 285.43307 170.07903 371.65363 C 154.46219 408.53024 143.04494 449.6064 135.43317 494.48807 C 104.855515 465.61652 144.22559 409.9736 148.03188 374.8031 C 111.155266 280.44614 61.942673 198.42513 28.346905 100.7873 C 19.290953 95.40668 11.797727 114.960754 0.0 100.7873 z" svg:height="4.944881mm" draw:style-name="style-1288" svg:viewBox="0.0 0.0 170.07903 494.48807" svg:width="1.7007903mm" svg:x="98.14344mm" svg:y="49.111416mm"/>
                    <draw:path svg:d="M 8543.778 4899.3306 C 8532.361 4985.5513 8548.24 5053.8057 8556.377 5126.1025 C 8574.881 5289.226 8587.479 5465.3413 8603.62 5633.202 C 8608.87 5687.5195 8610.313 5734.5015 8616.218 5784.384 C 8625.535 5862.9927 8634.985 5932.9404 8647.715 6008.0054 C 8652.701 6037.2573 8661.743 6067.5854 8657.163 6096.194 C 8669.761 6103.6743 8685.51 6108.0054 8696.664 6116.929 C 8701.2705 6120.5903 8705.076 6125.0654 8707.557 6130.8525 C 8711.231 6107.8867 8727.11 6093.176 8735.903 6070.9976 C 8758.344 6014.173 8774.485 5951.181 8798.8955 5891.4697 C 8806.639 5872.441 8822.388 5857.087 8830.393 5837.9263 C 8845.747 5801.3125 8853.358 5755.236 8865.038 5711.9424 C 8875.93 5671.378 8886.823 5629.252 8896.534 5589.094 C 8917.794 5501.4307 8953.739 5409.567 8972.125 5318.2417 C 8868.45 5169.934 8786.823 4999.5933 8679.213 4855.2363 C 8644.041 4861.0107 8617.152 4875.0654 8572.126 4870.9976 C 8563.332 4918.241 8579.081 4962.992 8584.738 5009.58 C 8598.124 5120.21 8608.085 5241.864 8619.384 5352.874 C 8631.981 5477.546 8650.224 5610.2363 8666.628 5743.438 C 8678.701 5841.588 8697.336 5933.5825 8704.423 6039.501 C 8705.998 6063.267 8711.379 6093.3203 8698.137 6115.092 C 8698.137 6114.0415 8698.137 6113.0054 8698.137 6111.955 C 8692.756 6112.0864 8690.0 6109.579 8688.688 6105.669 C 8673.465 5860.918 8629.239 5621.6665 8603.649 5400.144 C 8594.201 5318.2676 8598.925 5235.315 8587.901 5154.475 C 8575.696 5064.449 8566.904 4992.271 8553.256 4902.507 C 8551.8125 4892.7954 8560.212 4867.3223 8537.509 4874.1606 C 8523.699 4875.7227 8547.716 4887.2573 8543.778 4899.3306 z M 8206.757 4798.557 C 8303.227 4790.9453 8466.088 4793.833 8575.261 4776.496 C 8555.852 4772.835 8555.575 4749.987 8537.465 4745.0137 C 8536.939 4757.6123 8550.194 4767.848 8540.615 4779.659 C 8525.654 4774.6724 8527.491 4752.901 8512.268 4748.177 C 8511.4795 4760.7754 8520.142 4770.355 8509.118 4776.51 C 8504.933 4753.032 8490.352 4729.266 8505.981 4716.6675 C 8486.021 4691.4707 8453.869 4678.479 8424.092 4663.124 C 8357.296 4713.911 8274.75 4748.9375 8206.757 4798.557 z M 8266.613 5333.9897 C 8235.643 5257.612 8212.677 5177.822 8159.5264 5119.8164 C 8185.2476 5217.337 8213.857 5326.2466 8231.968 5434.7773 C 8250.341 5545.0137 8243.385 5655.512 8269.775 5756.0366 C 8272.256 5712.8613 8283.936 5667.06 8313.857 5642.638 C 8329.474 5652.1 8358.608 5674.9346 8345.354 5693.045 C 8327.243 5691.2075 8331.429 5667.061 8310.695 5667.8345 C 8309.6455 5682.5454 8299.803 5688.4385 8298.097 5702.493 C 8305.708 5719.9478 8323.818 5721.9155 8335.893 5727.69 C 8333.281 5741.076 8343.647 5756.4175 8335.63 5762.979 C 8334.187 5764.029 8332.218 5764.9478 8329.594 5765.4727 C 8315.289 5756.68 8308.99 5739.882 8294.947 5730.8267 C 8288.518 5751.693 8282.873 5773.346 8266.601 5784.37 C 8276.312 5825.4463 8279.986 5862.7163 8282.873 5901.43 C 8285.354 5933.8447 8287.19 5967.3096 8291.798 6004.8423 C 8294.029 6011.9287 8301.246 5997.8867 8307.545 5998.556 C 8335.223 6027.69 8385.616 6033.595 8430.367 6048.95 C 8459.632 6058.9243 8490.472 6071.522 8518.568 6086.7456 C 8577.2295 6118.504 8638.635 6133.859 8679.186 6174.934 C 8651.232 6172.4536 8630.891 6162.205 8609.906 6152.887 C 8615.799 6188.4517 8649.539 6227.952 8641.39 6256.8237 C 8609.5 6223.6216 8611.994 6165.7476 8578.397 6137.1387 C 8551.232 6114.029 8499.657 6112.3354 8474.46 6089.8813 C 8482.728 6112.467 8482.07 6137.9126 8487.058 6162.3354 C 8495.194 6202.611 8519.734 6240.0254 8515.404 6272.5586 C 8482.596 6218.753 8463.568 6146.456 8452.412 6077.2954 C 8400.823 6058.398 8330.627 6041.587 8291.782 6020.6025 C 8288.107 6253.6733 8275.641 6477.951 8279.184 6688.3193 C 8280.496 6764.054 8258.056 6834.6313 8241.389 6902.4927 C 8286.402 6851.705 8320.654 6797.7686 8361.073 6741.863 C 8385.995 6707.4795 8407.531 6670.8657 8430.353 6634.7764 C 8464.21 6580.9575 8503.712 6529.3955 8534.29 6477.296 C 8545.457 6458.267 8551.495 6437.1387 8562.637 6417.4536 C 8574.855 6395.9185 8594.789 6379.134 8606.731 6357.598 C 8610.801 6350.2363 8609.486 6339.7637 8613.018 6332.402 C 8624.71 6308.6357 8637.689 6285.42 8650.55 6261.798 L 8650.55 6261.654 C 8672.204 6221.3784 8692.938 6180.3022 8704.355 6133.9766 C 8626.665 6117.5723 8542.807 6053.15 8458.687 6023.7534 C 8434.803 6015.473 8409.605 6015.6045 8389.395 6001.693 C 8356.73 5979.121 8345.182 5933.9897 8313.805 5913.5044 C 8306.324 5908.373 8290.97 5911.142 8288.606 5900.906 C 8294.906 5891.457 8293.726 5874.5146 8304.3545 5869.423 C 8322.07 5875.709 8320.233 5893.7007 8329.552 5907.2056 C 8349.894 5936.733 8387.163 5953.9375 8401.993 5989.095 C 8407.767 5990.407 8413.555 5991.7197 8419.066 5993.2944 C 8464.723 6005.6177 8502.662 6025.709 8543.738 6042.6387 C 8545.313 6024.2656 8532.702 6020.067 8531.141 6004.8433 C 8537.309 5966.2603 8511.456 5918.636 8493.333 5872.5596 C 8448.202 5758.006 8422.873 5642.376 8370.511 5545.0 C 8332.23 5473.885 8294.697 5403.281 8266.613 5333.9897 z M 8424.094 4634.777 C 8336.941 4694.6196 8192.06 4740.8267 8112.2827 4808.0054 C 8129.1978 4802.887 8152.8335 4804.462 8172.126 4801.7065 C 8237.611 4761.3 8307.689 4716.2734 8373.7 4678.885 C 8390.76 4669.16 8424.474 4661.9424 8424.094 4634.777 z M 8087.0723 4896.195 C 8093.9097 4934.646 8121.074 4979.6465 8131.1665 5025.329 C 8157.413 5044.739 8160.1685 5078.741 8175.2607 5107.2188 C 8185.8916 5127.4155 8204.92 5143.82 8216.206 5163.898 C 8250.852 5225.0527 8270.931 5299.4624 8301.232 5371.7725 C 8329.185 5438.308 8370.261 5501.1685 8402.0205 5567.0483 C 8434.447 5634.2397 8456.364 5708.6626 8483.91 5781.221 C 8511.481 5853.794 8548.346 5934.502 8559.5 6001.694 C 8562.256 6017.9663 8555.432 6028.8594 8562.649 6042.6387 C 8575.248 6067.048 8612.388 6070.1973 8641.39 6083.5835 C 8570.536 5704.5806 8569.737 5270.4595 8512.257 4874.1343 C 8368.451 4877.0215 8239.841 4878.872 8087.0723 4896.195 z M 7258.739 3567.0605 C 7276.048 3586.483 7295.8643 3603.4126 7321.7314 3614.3044 C 7513.2007 3809.186 7733.267 3975.4595 7948.5034 4146.588 C 7949.5527 4153.937 7952.3096 4159.5796 7954.8022 4165.4854 C 8087.0723 4258.924 8218.058 4353.5435 8339.042 4458.399 C 8309.908 4427.69 8292.205 4385.5645 8269.763 4348.1626 C 8252.833 4350.656 8250.209 4333.2017 8231.955 4329.2646 C 8232.873 4336.4824 8231.167 4341.076 8225.669 4341.8633 C 8117.2695 4256.037 8002.44 4176.64 7904.409 4080.4463 C 7903.504 4072.1787 7916.6274 4077.953 7913.87 4067.8477 C 7844.8286 4022.966 7784.593 3967.1917 7721.7314 3913.5168 C 7668.7124 3868.2412 7617.4014 3828.215 7564.251 3784.3826 C 7502.833 3733.858 7443.254 3677.6897 7394.173 3620.6033 C 7353.0967 3593.438 7322.7954 3555.5112 7274.488 3535.5642 C 7273.424 3550.2632 7263.7256 3556.2993 7258.739 3567.0605 z M 764.25146 5211.1553 C 720.15717 5267.835 668.18835 5316.6543 635.11725 5384.37 C 849.5533 5376.2466 1030.9174 5360.3545 1239.8419 5330.8267 C 1093.3855 5267.5723 979.73676 5184.3706 827.2434 5132.4146 C 809.6578 5156.811 793.64764 5182.8086 779.99963 5211.155 C 772.6498 5204.974 771.6005 5204.974 764.25146 5211.1553 z M 294.94638 6348.1626 C 304.92026 6372.8345 321.5872 6390.6694 326.44275 6420.6167 C 360.30124 6455.3804 382.6111 6499.4883 408.3324 6540.289 C 485.89108 6663.255 562.13776 6779.003 635.10443 6899.3438 C 747.8344 6689.764 824.7371 6427.6904 943.7661 6234.777 C 976.7059 6157.73 1013.18835 6080.7085 1050.8523 6004.8423 C 1079.0679 5947.8867 1114.107 5890.5376 1139.0409 5837.9136 C 1148.6207 5817.559 1150.721 5794.081 1161.0881 5774.908 C 1174.7361 5749.843 1193.5024 5727.546 1208.3319 5702.467 C 1223.6859 5676.3516 1234.1844 5645.8926 1249.2767 5620.577 C 1263.4501 5596.6924 1299.408 5578.5957 1283.9225 5541.837 C 1283.7911 5539.868 1283.398 5538.176 1280.7731 5538.6875 C 1275.7861 5543.556 1267.387 5542.887 1265.0249 5544.9863 C 1225.6548 5578.845 1194.4211 5619.396 1151.6388 5652.0728 C 1110.4313 5683.438 1071.8486 5718.871 1031.9539 5752.86 C 952.6891 5820.446 867.38727 5883.4375 786.285 5951.285 C 621.3379 6089.3706 449.94684 6217.0605 294.94638 6348.1626 z M 515.43225 5507.2183 C 410.57675 5698.413 299.81558 5883.7275 197.32217 6077.2974 C 210.57689 6133.334 228.03119 6185.171 254.01518 6228.4785 C 336.9549 6184.7773 402.965 6117.3105 474.48746 6055.25 C 493.38513 6038.8457 516.8757 6028.872 537.47943 6014.305 C 562.676 5996.47 584.9859 5971.6543 609.9206 5951.3135 C 635.51135 5930.447 665.95764 5914.83 691.81024 5894.634 C 719.36896 5873.0986 742.2043 5845.1455 770.5504 5822.1797 C 827.76807 5775.854 879.0809 5725.5923 931.1802 5677.2983 C 977.76794 5634.1226 1020.0256 5586.235 1072.9124 5554.4766 C 1079.6053 5550.3955 1086.823 5553.9385 1091.8099 5551.327 C 1097.4529 5548.309 1098.503 5539.7656 1104.4087 5535.579 C 1159.789 5496.209 1201.1278 5447.7837 1246.1409 5403.2954 C 1196.2722 5425.3423 1142.7286 5418.374 1088.6605 5425.3423 C 1003.75275 5436.3794 920.15625 5459.4766 833.54236 5466.287 C 726.062 5474.803 618.97577 5479.2656 515.43225 5507.2183 z M 143.76582 5784.384 C 153.34563 5866.2734 175.78685 5943.426 187.86012 6030.0527 C 293.37164 5891.982 356.88904 5711.9556 461.87592 5573.36 C 458.4637 5552.6245 479.0675 5544.095 483.92307 5522.966 C 497.1778 5515.2227 476.3113 5507.073 487.07254 5494.6196 C 583.92303 5476.2466 679.46063 5461.8115 770.5368 5453.675 C 835.7595 5447.9004 922.11145 5444.108 984.7101 5431.6143 C 1049.6709 5418.635 1102.2957 5415.4854 1161.0881 5409.567 C 1199.2767 5405.7744 1243.2405 5404.724 1277.6235 5384.37 C 1121.5867 5406.824 960.5636 5418.4907 805.1827 5441.0635 C 756.62604 5448.15 707.80756 5438.964 660.301 5444.213 C 615.4194 5449.1997 568.5689 5476.4966 524.86786 5453.661 C 526.9673 5446.312 530.37946 5441.864 534.57904 5439.488 C 543.76556 5434.3696 556.6262 5439.882 565.8127 5447.375 C 800.06433 5424.5405 1095.34 5389.37 1302.8202 5371.7715 C 1286.416 5322.8345 1208.3319 5349.5933 1148.4894 5359.173 C 1087.0721 5369.0156 1035.3661 5375.0522 968.9619 5378.071 C 883.0041 5382.0073 789.5658 5395.6562 691.79663 5400.1177 C 652.6893 5401.955 620.53687 5405.892 594.1588 5415.8657 C 593.89606 5406.404 578.01733 5412.585 578.01733 5402.874 C 578.01733 5402.0737 578.1487 5401.168 578.41144 5400.1177 C 584.3171 5386.4697 595.9971 5386.7188 606.7575 5384.3696 C 660.8257 5286.2197 751.3772 5207.729 808.33215 5122.9526 C 765.15656 5108.91 725.65515 5091.1943 687.0724 5072.5586 C 657.0202 5058.0044 627.4927 5042.8994 597.3083 5028.477 C 585.49695 5073.4897 571.58624 5145.9175 584.7096 5195.393 C 623.42365 5162.7285 636.9403 5088.1753 685.4969 5075.7207 C 646.7828 5122.0327 635.10284 5195.393 568.96136 5214.303 C 552.5572 5181.7705 563.0557 5123.3584 568.96136 5085.169 C 490.87723 5143.3193 489.56522 5274.4077 468.17407 5371.7837 C 473.68567 5327.2954 477.75388 5264.4346 487.07175 5208.017 C 454.788 5251.324 451.63852 5323.765 436.6777 5384.3823 C 440.7459 5389.7627 455.57538 5384.3823 455.57538 5393.844 C 414.36783 5452.624 375.39185 5511.1543 332.7409 5563.9097 C 290.22137 5616.5474 236.15318 5663.6606 197.30775 5715.104 C 178.55586 5739.8823 172.38747 5774.0156 143.76582 5784.384 z M 124.86816 5718.2417 C 127.88627 5733.071 133.13594 5745.6694 134.31659 5762.336 C 154.92036 5753.5435 162.13805 5731.3647 172.11192 5711.942 C 250.458 5630.1836 333.26715 5533.726 398.88397 5437.913 C 411.35132 5419.6714 430.38034 5403.0054 433.52982 5387.519 C 439.56686 5358.123 448.09656 5270.9834 446.12854 5255.2354 C 342.59784 5413.1235 235.36661 5567.3228 124.86816 5718.2417 z M 52.426956 4288.321 C 40.615612 4360.8936 42.97852 4433.5967 36.678764 4511.9424 C 34.448017 4540.027 26.311598 4568.3726 24.080051 4596.9814 C 21.323856 4630.9717 25.523428 4667.3228 24.080051 4704.068 C 14.10617 4958.3984 29.198353 5175.59 71.32382 5419.0283 C 71.58655 5422.572 66.730965 5423.871 71.32382 5425.3145 C 149.93262 5332.546 228.80414 5240.931 304.3948 5141.85 C 377.62338 5045.9185 455.18207 4952.086 528.01654 4855.2227 C 600.71967 4758.648 682.3474 4671.64 764.23706 4584.3564 C 804.6572 4541.3115 843.2399 4492.6245 887.0715 4452.0728 C 930.7725 4411.653 977.49164 4370.3145 1016.2057 4326.089 C 1031.8225 4308.241 1041.9277 4287.113 1057.1505 4269.396 C 1104.9197 4213.753 1155.313 4166.771 1205.1824 4115.065 C 1270.7992 4046.9548 1333.7911 3973.2017 1403.6075 3910.3408 C 1472.3738 3848.3992 1545.0778 3785.5376 1614.6313 3721.3643 C 1648.8832 3689.7373 1679.9855 3653.1226 1715.4187 3620.577 C 1750.4578 3588.2932 1792.0594 3560.0784 1822.5049 3526.0886 C 1836.6783 3510.209 1843.24 3488.556 1857.1508 3472.5452 C 1873.5549 3453.6475 1901.2451 3439.4739 1923.2922 3419.0015 C 1944.2893 3399.579 1964.4998 3378.844 1986.2842 3362.3086 C 2031.6913 3327.794 2082.0845 3298.398 2124.8667 3261.5212 C 2188.3843 3206.797 2262.3994 3153.778 2329.5908 3107.1904 C 2354.5256 3089.8674 2373.554 3069.2637 2395.7324 3053.647 C 2427.8848 3031.075 2463.9739 3012.8335 2496.5195 2987.5054 C 2566.336 2933.306 2632.2156 2898.1353 2707.5435 2852.0723 C 2745.3389 2828.844 2782.6086 2805.4844 2820.9294 2782.781 C 2896.9136 2737.7678 2975.785 2697.8728 3054.0005 2653.6472 C 3126.835 2612.4397 3204.6565 2565.0645 3283.922 2521.3638 C 3361.2188 2478.713 3441.271 2423.201 3520.1426 2395.3794 C 3569.7493 2377.7942 3603.607 2360.9963 3646.1265 2344.9858 C 3727.7542 2314.2773 3799.4072 2268.7393 3882.346 2241.0486 C 3904.5237 2233.5684 3926.7031 2231.0747 3948.4883 2222.1511 C 4075.2605 2169.6575 4217.911 2138.949 4370.536 2108.765 C 4442.977 2094.4607 4517.3857 2073.8567 4594.1587 2064.6707 C 4912.9253 2026.744 5243.7646 2030.0248 5548.489 2074.1196 C 5577.8853 2078.319 5605.0513 2090.3923 5633.515 2093.017 C 5651.113 2094.7234 5669.9985 2089.0803 5687.058 2093.017 C 5705.4307 2097.2168 5725.1157 2114.9333 5746.914 2124.5132 C 5816.861 2155.3533 5879.197 2171.1008 5948.4756 2196.954 C 6009.9067 2219.7886 6080.379 2254.8281 6140.6147 2278.8435 C 6157.676 2285.6677 6191.665 2294.5918 6200.458 2304.0405 C 6209.12 2313.3582 6205.3135 2328.0562 6213.056 2335.5366 C 6412.0063 2432.6494 6584.9717 2555.7466 6770.536 2666.2454 C 6840.7456 2733.5684 6922.36 2789.4739 7009.906 2839.4739 C 7063.9614 2891.049 7123.542 2935.012 7179.9844 2984.356 C 7236.2837 3033.5686 7299.131 3075.1694 7356.3486 3122.9385 C 7413.172 3170.445 7459.2354 3230.025 7516.9785 3277.2695 C 7575.1157 3324.9072 7637.7124 3365.196 7687.0566 3422.1511 C 7867.227 3590.2612 8020.784 3787.5056 8181.5454 3979.631 C 8220.652 4026.4814 8267.766 4069.1326 8304.38 4118.214 C 8380.496 4220.1826 8458.842 4313.358 8531.152 4417.4263 C 8549.394 4443.673 8563.566 4472.2817 8581.545 4499.316 C 8599.13 4525.825 8625.377 4545.772 8641.389 4571.757 C 8760.024 4764.539 8890.732 4951.0225 9000.443 5154.4346 C 9039.288 5022.282 9040.602 4886.587 9053.986 4754.4346 C 9073.1455 4565.065 9054.117 4373.4634 9031.926 4196.9673 C 9006.728 3995.9175 8970.639 3825.708 8924.851 3645.7864 C 8894.654 3527.282 8862.239 3408.5159 8820.913 3289.8809 C 8779.824 3172.1648 8756.478 3042.6365 8701.229 2940.2744 C 8645.836 2837.6497 8596.504 2733.188 8540.599 2634.7627 C 8512.515 2585.2878 8479.443 2539.487 8452.41 2489.8806 C 8411.321 2414.29 8379.956 2332.0066 8329.576 2269.4084 C 8296.11 2227.9385 8269.077 2187.6497 8238.237 2146.574 C 8221.833 2124.6577 8208.71 2096.9678 8194.144 2080.4321 C 8186.532 2071.7708 8173.9326 2069.5398 8165.7964 2061.5344 C 8141.2686 2037.6498 8128.671 2003.2667 8096.5176 1989.0936 C 8092.056 1958.7787 8067.647 1932.7943 8049.2607 1910.3535 C 7987.974 1835.5502 7929.839 1759.4348 7866.583 1686.7313 C 7803.7217 1614.4215 7738.105 1543.0304 7677.619 1472.558 C 7656.084 1447.4923 7641.0044 1419.6709 7620.9272 1393.8179 C 7606.3604 1375.0515 7579.851 1356.8099 7561.084 1333.9753 C 7542.435 1311.2719 7529.1807 1277.9387 7510.6777 1261.5345 C 7500.704 1252.7417 7487.055 1251.036 7476.0317 1242.6368 C 7444.7983 1218.8837 7418.42 1189.6184 7390.9927 1163.8967 C 7312.5283 1090.4059 7235.4814 1027.414 7151.6357 962.32214 C 7091.924 915.9967 7044.273 866.6527 6981.5576 826.889 C 6964.628 816.12775 6947.831 804.05444 6931.164 792.2431 C 6861.8726 743.0305 6792.1753 703.00446 6720.141 659.95984 C 6683.9077 638.3064 6646.519 618.3586 6609.905 596.9679 C 6574.7334 576.3641 6544.025 548.41125 6509.1167 527.6766 C 6398.9985 462.32208 6283.3955 407.8602 6165.809 354.44806 C 6129.063 319.27753 6078.8013 310.74744 6033.526 288.3062 C 5989.0376 266.25906 5949.2734 233.84435 5904.3926 215.8654 C 5881.6895 206.81026 5852.031 204.05446 5825.6523 193.81825 C 5801.362 184.50078 5779.3267 168.88396 5756.361 162.32227 C 5710.298 149.06755 5654.786 150.11765 5602.03 140.27513 C 5505.5605 122.42755 5411.347 103.39852 5315.416 80.43264 C 5267.7783 69.01538 5218.4346 52.611183 5173.683 45.786777 C 5148.88 41.980892 5123.1587 44.605724 5098.093 39.487423 C 5074.8643 34.763206 5052.2925 26.757748 5028.801 23.739231 C 4976.833 16.915228 4923.026 24.5266 4868.1714 23.739231 C 4759.9033 22.295855 4647.8296 24.5266 4537.463 33.188065 C 4320.1396 50.379635 4120.9277 67.17752 3916.9902 99.32991 C 3708.7227 132.1383 3513.053 169.4086 3331.1633 219.01488 C 3171.8457 262.45316 3024.2078 337.25647 2883.9192 398.54233 C 2789.562 439.74988 2700.8481 492.37427 2619.3525 533.9755 C 2631.1638 538.17505 2641.137 524.5267 2647.6985 533.9755 C 2603.6042 559.17255 2554.2603 579.1199 2515.4148 609.56616 C 2434.5754 629.51355 2367.9084 676.23267 2304.391 710.35345 C 2223.1575 754.0541 2148.8796 801.561 2077.6191 852.08563 C 1982.4747 919.53986 1891.3986 997.8859 1803.6033 1072.5579 C 1714.7578 1148.1486 1626.3065 1225.1826 1539.0366 1302.479 C 1451.8973 1379.6444 1367.6456 1462.4528 1293.3678 1551.2977 C 1283.1311 1564.0275 1297.5674 1563.2401 1290.2183 1576.4948 C 1191.2684 1664.1587 1116.2024 1774.5262 1035.1001 1878.857 C 1009.9035 1911.2719 979.72 1939.8806 956.36 1973.3455 C 932.4754 2007.7286 911.6097 2042.899 887.0683 2077.2827 C 839.4304 2144.0806 787.98706 2210.7473 745.3362 2282.007 C 660.29706 2424.002 565.1527 2563.1096 487.06854 2710.3538 C 479.45676 2724.7896 476.04456 2740.5374 468.17087 2754.448 C 455.17886 2777.5452 433.65637 2797.4927 420.9271 2823.7393 C 399.4046 2868.2278 389.1688 2916.5212 370.53305 2962.3225 C 369.3516 2963.6345 368.6956 2964.2913 368.43365 2964.6846 C 370.53305 2962.9785 381.9511 2952.8733 379.9823 2965.472 C 216.20622 3351.1812 123.81806 3847.6382 52.426956 4288.321 z M 46.128 5406.4175 C 33.529285 5324.265 16.337717 5242.3755 11.482139 5163.911 C -8.334262 4845.2754 -5.316146 4486.3516 42.97852 4190.683 C 57.545258 4101.313 76.57429 4013.649 93.372574 3926.1165 C 139.82898 3684.6462 195.99734 3424.4106 269.75055 3204.8562 C 276.4436 3184.777 286.9421 3163.9114 291.7977 3145.0137 C 299.9341 3113.124 298.22803 3078.8723 307.5459 3047.376 C 317.3884 3014.043 336.67935 2980.3157 351.6402 2946.5886 C 367.12564 2911.8115 373.68735 2874.148 389.43552 2842.6514 C 417.5197 2786.352 453.60895 2732.5464 483.92386 2675.7224 C 491.79758 2661.0242 496.91586 2646.0635 505.971 2631.628 C 518.83167 2611.0242 532.6118 2596.1948 543.76636 2574.935 C 552.5588 2558.0059 566.2076 2531.103 578.41223 2511.943 C 646.9158 2403.8066 715.68286 2295.9326 783.1363 2187.5337 C 851.2466 2078.0847 927.8873 1979.922 1006.75806 1878.8723 C 1045.734 1829.0037 1078.5425 1775.8539 1120.144 1727.6914 C 1201.509 1633.5967 1276.7057 1531.6283 1365.813 1441.0773 C 1408.858 1397.2452 1452.0336 1350.9198 1498.0967 1308.794 C 1544.2911 1266.5367 1596.1278 1231.2349 1642.9783 1189.109 C 1689.566 1147.1141 1731.2982 1100.1327 1778.4114 1059.9752 C 1802.1647 1039.6342 1831.955 1024.0173 1857.1516 1003.28217 C 1927.6239 945.40814 1999.1464 881.8911 2074.4744 823.7547 C 2098.2275 805.3821 2128.6738 791.7337 2156.364 773.3611 C 2209.5134 738.32153 2265.4192 708.40027 2323.2927 675.72327 C 2372.6367 647.9018 2412.2695 619.29297 2471.3247 600.13257 C 2482.2173 597.3768 2482.2173 583.7284 2490.2224 578.0854 C 2658.5952 487.14062 2830.1177 399.34534 3003.6082 313.51843 C 3284.4482 194.75221 3633.6606 116.14301 3995.7336 61.54979 C 4214.7617 28.479067 4462.007 18.111502 4691.7974 1.7073022 C 4739.435 -1.7048993 4789.697 0.9199327 4836.6797 1.7073022 C 5008.0713 4.725819 5187.204 19.686241 5343.7666 70.99863 C 5447.4414 80.05377 5542.06 111.94344 5646.129 127.69163 C 5681.1816 132.94089 5718.3076 131.10384 5753.2163 140.28995 C 5776.4575 146.45793 5799.9487 164.43687 5825.67 171.78592 C 5854.017 179.92235 5881.8257 183.07182 5907.5596 193.83307 C 5953.4917 212.99307 5996.1426 242.2583 6039.83 266.27386 C 6132.0874 317.06122 6232.0874 354.06918 6316.995 401.70703 C 6407.2837 452.363 6496.536 496.4577 6581.5625 549.7385 C 6624.6074 576.64124 6670.9463 597.37634 6713.845 625.32916 C 6755.708 652.6256 6803.346 671.786 6842.979 700.91986 C 6891.142 736.3531 6935.7603 777.4289 6991.0107 811.156 C 7043.898 843.43933 7092.5854 879.1349 7139.0425 918.2427 C 7231.9556 996.45776 7337.468 1060.8936 7409.9087 1157.6125 C 7490.749 1203.1506 7537.862 1272.967 7598.8857 1343.4395 C 7679.332 1436.3527 7754.5156 1538.3214 7841.392 1630.0536 C 7957.4023 1752.3634 8063.44 1883.7279 8159.5024 2020.6049 C 8228.794 2092.7832 8292.048 2182.1533 8354.778 2266.2742 C 8403.597 2331.7595 8432.7295 2407.6125 8474.463 2480.4475 C 8515.276 2551.5762 8560.159 2617.5867 8597.297 2691.471 C 8615.407 2727.56 8634.175 2766.0115 8653.977 2801.707 C 8673.399 2836.6152 8690.197 2875.3289 8720.119 2902.4944 C 8725.893 2958.1372 8770.775 2993.046 8786.261 3041.077 C 8793.349 3062.9927 8785.6045 3089.1082 8805.158 3107.2185 C 8809.228 3120.7358 8790.185 3111.1553 8792.561 3122.9666 C 8836.261 3271.786 8888.885 3423.492 8931.144 3582.8088 C 8963.034 3703.2812 8988.755 3822.5728 9016.183 3951.313 C 9055.553 4136.4834 9073.138 4346.851 9085.462 4543.439 C 9089.268 4604.5933 9086.655 4671.9165 9079.176 4735.565 C 9065.251 4853.4 9072.338 4970.8667 9041.38 5078.8716 C 9026.406 5130.827 9024.175 5180.8403 9016.183 5233.2026 C 9002.784 5320.342 8972.862 5403.2817 8946.891 5488.308 C 8919.464 5577.941 8902.534 5670.8535 8877.6 5759.187 C 8848.071 5863.3735 8796.235 5966.799 8754.777 6074.1475 C 8741.129 6109.4365 8721.575 6148.8066 8707.521 6187.5337 C 8688.111 6240.8145 8672.757 6296.326 8635.08 6326.116 C 8604.109 6397.652 8563.282 6466.2866 8521.681 6530.854 C 8486.51 6585.447 8453.964 6640.4473 8420.893 6694.6206 C 8354.882 6802.508 8264.594 6892.7964 8197.2705 6996.9824 C 8127.5845 7053.2812 8079.029 7130.591 8011.4434 7189.1216 C 7943.989 7247.652 7881.39 7311.037 7819.317 7374.9478 C 7964.068 7253.2812 8108.2935 7127.0347 8241.364 6990.6953 C 8263.281 6968.2544 8284.804 6943.582 8304.357 6918.2417 C 8323.767 6893.045 8347.402 6872.7036 8367.351 6848.9497 C 8389.528 6822.4404 8406.195 6791.3516 8430.343 6763.9233 C 8441.629 6751.1943 8450.685 6736.7715 8461.839 6722.9785 C 8472.994 6709.199 8489.792 6701.063 8499.635 6688.333 C 8509.083 6675.9966 8513.938 6660.2485 8524.832 6647.388 C 8593.467 6566.417 8651.735 6469.4224 8707.51 6373.372 C 8717.746 6355.642 8732.576 6341.745 8742.169 6322.978 C 8745.581 6316.141 8749.111 6309.1987 8752.668 6302.243 L 8754.099 6303.0303 L 8706.329 6398.569 L 8781.788 6336.233 L 8790.713 6320.616 C 8791.238 6321.0103 8791.763 6321.416 8792.288 6321.7974 C 8792.682 6322.204 8792.944 6322.5977 8793.206 6322.9917 C 8793.6 6323.3857 8793.731 6323.7793 8793.862 6324.3037 C 8794.138 6325.0913 8794.138 6326.01 8793.862 6326.9287 C 8793.6 6327.7285 8793.206 6328.635 8792.813 6329.553 C 8791.764 6331.3906 8790.45 6333.097 8788.744 6334.921 C 8787.695 6336.2466 8786.368 6337.8213 8785.319 6339.252 C 8784.414 6340.433 8783.481 6341.745 8782.708 6342.927 C 8782.708 6342.927 8782.708 6342.927 8782.708 6343.071 C 8781.907 6344.383 8781.134 6345.5513 8780.607 6346.8633 C 8779.283 6350.1445 8778.758 6353.7007 8779.951 6357.625 C 8667.732 6469.042 8591.618 6616.5483 8480.725 6729.2783 C 8465.765 6765.748 8438.219 6789.6455 8411.446 6814.3174 C 8300.279 6967.598 8167.0894 7097.7817 8024.0312 7220.6035 C 7942.536 7290.5513 7862.365 7378.228 7762.614 7431.6274 C 7561.8257 7648.6875 7277.3247 7782.021 6992.0103 7914.4355 L 6990.4355 7911.023 L 7197.1284 7809.317 L 7403.8213 7701.0493 L 7392.0103 7694.882 C 7406.984 7686.2207 7421.813 7677.296 7436.511 7668.2407 L 7443.204 7671.522 L 7630.212 7543.569 C 7630.212 7543.569 7639.1367 7534.6455 7649.897 7520.4717 C 7652.9155 7518.241 7655.8022 7515.865 7658.6904 7513.516 C 7661.971 7510.104 7661.3145 7508.6606 7659.0845 7507.7417 C 7664.728 7499.343 7670.2393 7490.1562 7674.9634 7480.183 L 7674.9634 7480.052 C 7675.0947 7480.183 7675.0947 7480.052 7675.0947 7480.052 C 7679.556 7477.2954 7684.019 7474.4087 7688.218 7471.3906 C 7701.3413 7462.598 7713.6763 7453.0176 7725.488 7442.6504 C 7729.4253 7439.3696 7733.3745 7435.9575 7737.1807 7432.283 C 7745.054 7425.3413 7752.667 7418.1235 7760.1465 7410.5117 C 7763.9526 7406.837 7767.7573 7403.0312 7771.3013 7399.2256 C 7775.239 7395.4204 7778.912 7391.614 7782.4556 7387.6772 C 7790.0664 7379.934 7797.429 7371.9287 7804.896 7363.911 C 7806.996 7361.8247 7808.978 7359.5938 7811.0767 7357.349 C 7815.262 7352.887 7819.4756 7348.307 7823.6743 7343.8457 C 7828.0044 7339.2393 7832.192 7334.659 7836.6665 7330.066 C 7845.3154 7320.88 7854.251 7311.6934 7863.4243 7302.4937 C 7887.191 7278.872 7914.737 7256.6934 7939.028 7233.202 C 7964.473 7208.5303 7994.001 7190.8267 8017.7676 7167.0605 C 8044.8027 7140.0264 8076.8228 7094.751 8115.392 7053.675 C 8150.693 7016.142 8192.032 6973.097 8213.029 6940.2886 C 8225.877 6920.079 8237.426 6886.614 8241.376 6861.5483 C 8243.213 6849.6064 8239.407 6836.352 8241.376 6823.74 C 8245.445 6796.8506 8261.323 6779.5273 8263.424 6754.4624 C 8269.329 6682.8086 8262.506 6575.985 8266.573 6489.8955 C 8269.579 6427.297 8263.161 6377.691 8260.274 6319.8164 C 8258.318 6280.971 8271.166 6241.601 8272.872 6203.2812 C 8277.728 6093.0444 8272.216 5978.6094 8260.274 5866.2734 C 8255.5625 5821.3916 8245.051 5778.7407 8241.391 5733.9897 C 8230.1045 5595.919 8215.275 5459.055 8190.997 5333.9897 C 8175.2495 5252.769 8149.2515 5176.641 8127.9917 5097.7695 C 8117.2437 5057.8745 8107.518 5017.979 8093.3457 4978.0845 C 8080.3535 4941.7324 8058.3057 4905.7744 8049.2515 4867.8613 C 8046.64 4856.9688 8049.527 4849.883 8046.1147 4839.5156 C 8030.092 4790.3027 7993.3457 4739.9087 7967.3745 4691.4834 C 7953.857 4666.287 7941.2593 4642.5337 7926.4297 4619.0425 C 7912.257 4596.4707 7892.4404 4577.835 7879.173 4556.0503 C 7850.3022 4508.6753 7829.6978 4461.0376 7800.433 4417.468 C 7771.562 4374.554 7742.5586 4334.528 7705.9453 4294.6333 C 7638.097 4220.617 7578.1367 4138.7275 7507.533 4061.5623 C 7440.1973 3987.9404 7365.0137 3917.074 7290.197 3847.389 C 7232.8477 3793.9768 7184.6846 3740.5647 7120.1187 3693.058 C 7027.7295 3624.948 6931.273 3544.239 6833.505 3475.7354 C 6794.923 3448.7014 6749.1206 3426.654 6707.521 3403.2942 C 6517.8887 3297.126 6321.0386 3199.3574 6093.334 3122.9795 C 6030.21 3101.7197 5962.626 3064.9744 5891.7725 3041.0898 C 5911.983 3021.5361 5937.4287 3044.108 5954.765 3050.5383 C 6092.9546 3101.3257 6260.4087 3159.5933 6402.009 3220.6172 C 6483.6357 3255.7878 6560.9194 3298.176 6638.229 3340.3022 C 6667.6255 3356.3123 6697.009 3371.9292 6725.894 3387.9402 C 6773.4004 3414.1868 6819.332 3441.3523 6861.8516 3472.586 C 6926.1436 3520.0925 6989.529 3564.974 7051.746 3611.1685 C 7066.4443 3622.0613 7081.011 3632.953 7095.4463 3643.977 C 7120.644 3663.006 7145.7085 3682.4282 7170.5117 3702.5073 C 7203.189 3728.8855 7227.611 3760.2505 7258.713 3790.696 C 7349.002 3879.0159 7443.345 3960.5122 7529.5796 4055.2627 C 7557.6636 4086.102 7579.8413 4121.9297 7608.32 4152.9004 C 7617.3613 4162.743 7630.6284 4168.517 7639.816 4178.097 C 7670.132 4209.8555 7697.5464 4253.6875 7728.0044 4288.3335 C 7778.5293 4345.6826 7822.0996 4412.3496 7863.4243 4480.46 C 7929.435 4589.252 8003.712 4695.04 8055.563 4811.1685 C 8063.3057 4809.4624 8073.398 4807.8877 8090.209 4808.019 C 8181.4155 4726.1294 8327.479 4698.8325 8420.917 4619.0425 C 8428.004 4562.7437 8369.735 4531.1157 8357.924 4474.1606 C 8345.589 4463.7935 8353.068 4492.0083 8342.177 4483.6094 C 8196.508 4355.262 8036.6646 4241.09 7879.184 4124.554 C 7875.115 4120.3545 7875.115 4112.8745 7879.184 4108.806 C 7652.9507 3948.701 7454.0 3761.2998 7249.263 3579.672 C 7231.9536 3592.7954 7220.6533 3611.299 7211.468 3636.3652 C 7203.4756 3658.281 7200.0503 3687.6772 7176.822 3686.7593 C 7179.446 3653.032 7222.0967 3617.2056 7220.9033 3579.6729 C 7222.3467 3577.3108 7224.0527 3574.9487 7226.0347 3572.7173 C 7242.0444 3552.6382 7268.6855 3535.972 7265.0103 3507.2317 C 7330.1016 3472.586 7358.3174 3401.0635 7413.0425 3356.0505 C 7411.192 3360.25 7409.367 3364.318 7407.269 3368.2551 C 7377.4785 3427.966 7329.447 3469.567 7287.0586 3516.6802 C 7346.1133 3562.349 7400.1816 3613.006 7454.0 3664.7122 C 7612.661 3816.9426 7801.099 3944.2395 7964.2363 4096.208 C 7953.069 4106.445 7949.6694 4089.9092 7939.1704 4089.9092 C 8026.178 4173.112 8138.513 4257.888 8250.85 4326.13 C 8261.35 4310.644 8220.666 4304.87 8231.953 4288.3345 C 8273.174 4308.4136 8282.74 4354.739 8304.407 4392.271 C 8325.404 4428.623 8360.707 4455.132 8383.147 4489.909 C 8409.525 4530.854 8421.6 4580.329 8452.439 4619.043 C 8447.965 4631.248 8437.466 4632.429 8439.841 4644.2397 C 8458.201 4669.4365 8485.772 4673.1113 8509.12 4691.4834 C 8531.036 4708.6753 8544.684 4736.628 8565.8125 4754.4756 C 8580.247 4766.549 8603.345 4768.649 8614.236 4785.5776 C 8614.894 4786.628 8615.549 4787.8086 8616.192 4789.1343 C 8439.828 4817.992 8251.625 4803.964 8068.161 4826.9297 C 8062.125 4841.3647 8078.66 4860.5254 8077.6094 4880.4595 C 8257.398 4860.394 8485.091 4858.8193 8676.047 4848.9766 C 8663.712 4824.8296 8650.589 4801.09 8636.809 4777.3228 C 8636.151 4776.1416 8635.483 4774.961 8634.84 4773.7793 L 8634.84 4773.648 C 8553.344 4632.165 8451.638 4495.9443 8357.9375 4363.9233 C 8353.081 4357.2305 8343.8955 4354.868 8335.876 4351.3247 C 8325.129 4324.2905 8303.344 4301.981 8285.483 4278.8833 C 8234.433 4212.742 8171.4546 4144.763 8118.554 4077.3088 C 8111.9927 4068.9097 8090.076 4061.9548 8077.6094 4055.2617 C 8035.3525 3994.5005 7976.2974 3946.2068 7923.279 3891.4824 C 7891.782 3858.9368 7866.8477 3819.8286 7828.791 3793.8447 C 7822.361 3787.8076 7821.4414 3781.1155 7825.6416 3771.7976 C 7728.6597 3664.0544 7617.2427 3570.7476 7513.8306 3469.4355 C 7495.0635 3456.3123 7476.035 3438.202 7457.138 3422.192 C 7439.829 3407.4937 7415.288 3392.533 7413.0566 3371.7979 C 7439.3037 3383.4778 7463.319 3402.9001 7485.498 3422.192 C 7585.498 3508.937 7686.286 3603.557 7781.5747 3702.5066 C 7815.171 3737.4143 7851.903 3761.9558 7869.763 3809.5928 C 7908.7393 3847.3882 7945.8794 3886.627 7983.149 3926.1284 C 8020.2876 3965.4985 8064.789 3997.9128 8102.834 4036.365 C 8135.117 4069.042 8161.101 4109.8555 8191.0356 4146.6016 C 8206.115 4165.105 8225.55 4179.9346 8241.429 4196.9956 C 8281.587 4240.0405 8308.62 4298.3076 8361.113 4332.4287 C 8394.447 4409.0693 8458.738 4463.925 8502.847 4530.854 C 8523.058 4561.563 8533.424 4600.5386 8568.989 4619.0425 C 8590.774 4693.439 8641.824 4745.683 8679.213 4811.1685 C 8736.431 4911.1685 8799.815 5003.938 8861.891 5104.082 C 8877.114 5128.61 8890.105 5154.6064 8905.984 5179.673 C 8930.131 5217.731 8954.147 5249.2266 8972.127 5296.208 C 8990.763 5264.4497 8989.843 5213.137 8997.324 5170.2104 C 8997.193 5160.9062 8977.377 5168.8984 8975.276 5154.476 C 8873.702 4944.2397 8732.219 4773.8984 8622.5205 4571.799 C 8613.203 4563.268 8601.392 4557.232 8591.024 4549.7515 C 8504.147 4389.253 8386.432 4257.232 8279.213 4118.2554 C 8261.891 4095.8142 8242.7295 4074.9485 8219.356 4058.4128 C 8160.577 3978.6226 8098.7666 3901.8513 8030.393 3831.6409 C 8023.831 3823.8977 8025.9316 3824.9478 8027.2437 3812.7432 C 7873.962 3654.4756 7744.6973 3481.641 7570.55 3343.4517 C 7546.5347 3324.2913 7518.4507 3310.1187 7494.959 3289.9082 C 7473.555 3271.5352 7458.3447 3246.8633 7438.267 3226.9163 C 7380.3926 3169.5671 7315.4326 3121.142 7242.991 3072.5854 C 7195.3535 3040.6958 7147.19 3012.8743 7101.2583 2978.097 C 6969.4995 2878.3594 6820.2866 2794.7637 6663.4634 2713.53 C 6561.7573 2660.7744 6461.232 2600.0132 6348.503 2562.349 C 6298.896 2526.5222 6245.9956 2502.2444 6175.275 2483.609 C 6126.194 2470.617 6082.231 2442.7954 6024.0938 2426.916 C 5980.525 2415.105 5928.1484 2393.976 5878.2935 2381.2466 L 5878.819 2379.278 L 6006.246 2412.3489 L 6084.9863 2425.4722 L 5983.2803 2376.2595 L 5861.889 2333.6086 L 5747.0596 2294.2385 L 5696.929 2275.6033 C 5705.3413 2277.0466 5713.609 2278.6218 5721.7456 2280.3274 S 5738.0054 2283.8706 5746.0234 2285.8394 C 5749.5796 2286.758 5753.1104 2287.677 5756.5225 2288.5952 C 5760.1978 2289.514 5763.741 2290.4326 5767.4146 2291.4824 C 5779.881 2294.8945 5792.0864 2298.569 5804.1606 2302.6372 C 5808.242 2303.9497 5812.297 2305.2622 5816.379 2306.7056 C 5839.476 2314.4482 5862.3105 2323.1096 5884.8823 2332.0334 C 5897.48 2337.1519 5910.0796 2342.2698 5922.6777 2347.2566 C 5930.564 2350.5376 5938.556 2353.687 5946.5615 2356.837 C 5948.2676 2357.6243 5950.105 2358.2803 5951.9424 2359.068 C 5962.8345 2363.5298 5973.859 2367.8608 5984.8823 2372.06 C 6012.047 2382.69 6039.607 2392.7947 6068.2153 2401.719 C 6083.5703 2404.606 6083.0444 2391.3513 6099.7114 2395.4197 C 6152.205 2424.6848 6222.546 2436.3643 6263.478 2477.309 C 6216.2344 2482.2961 6189.2124 2440.4326 6146.9424 2430.065 C 6144.8423 2442.2695 6137.901 2437.414 6115.459 2433.2146 C 6115.9844 2440.17 6144.711 2445.944 6146.9424 2461.561 C 6247.218 2486.758 6334.7515 2539.2515 6427.2573 2578.0964 C 6518.464 2616.417 6602.585 2667.204 6688.6753 2710.38 C 6776.864 2754.6055 6862.9536 2798.0437 6946.944 2845.813 C 7029.109 2892.5325 7094.7256 2963.5295 7176.878 3009.5925 C 7070.3164 2904.6057 6940.0005 2826.9153 6820.9727 2735.577 C 6761.5234 2690.0388 6702.587 2641.6135 6635.1455 2606.443 C 6566.9043 2570.879 6508.2417 2524.0283 6443.019 2483.6086 C 6375.4336 2441.745 6300.8936 2401.4563 6225.6826 2367.073 C 6202.5854 2356.5745 6172.808 2348.7004 6156.404 2326.1282 C 6158.491 2317.5981 6178.844 2317.8604 6186.5884 2322.1914 C 6146.3003 2294.895 6084.081 2289.5144 6049.3184 2256.837 C 5947.6123 2210.3801 5831.208 2186.4958 5728.0586 2137.1519 C 5713.755 2130.328 5700.3813 2114.5798 5683.977 2111.9548 C 5635.8013 2104.0808 5584.227 2097.519 5532.783 2089.9077 C 5443.02 2076.653 5351.943 2071.1414 5268.216 2064.7107 C 5074.1206 2049.75 4886.9814 2055.262 4691.8374 2074.1597 C 4605.4863 2082.5588 4515.1973 2091.0889 4430.4194 2108.8054 C 4291.9673 2137.677 4156.7974 2166.1545 4043.0176 2203.2937 C 3931.2063 2239.7766 3823.0698 2280.9844 3734.356 2332.4275 C 3537.5054 2400.1443 3364.0151 2496.6008 3195.7734 2596.9946 C 3153.5166 2622.1917 3108.5027 2644.1074 3063.4897 2666.286 C 2933.0435 2730.4592 2813.2273 2818.2542 2679.2375 2883.6086 C 2515.983 2987.6768 2361.9148 3105.5244 2203.647 3220.6165 C 2160.4714 3251.9814 2123.988 3293.0576 2083.9622 3321.4038 C 2052.7285 3343.451 2016.1145 3357.3616 1986.3242 3381.2463 C 1957.0594 3404.7368 1937.243 3434.3958 1904.4346 3453.6875 C 1897.4789 3454.0815 1903.1226 3467.0735 1901.2852 3472.5852 C 1866.7706 3484.1338 1849.0544 3516.9421 1825.6945 3541.877 C 1802.7285 3566.2861 1775.8258 3585.1838 1750.1038 3608.0183 C 1699.9724 3652.3752 1659.9463 3711.693 1608.3716 3752.9 C 1516.5082 3826.2598 1431.2063 3904.0813 1350.104 3989.1204 C 1310.2094 4030.984 1266.9016 4071.7974 1227.2695 4115.1045 C 1188.6869 4157.2305 1151.023 4203.293 1110.7341 4244.2383 C 1101.023 4254.081 1084.7501 4260.774 1072.9387 4272.5845 C 1053.5165 4292.138 1042.2297 4322.06 1025.695 4341.8765 C 985.9308 4389.383 933.04407 4431.378 887.1123 4477.3096 C 775.0391 4589.383 661.25903 4709.8423 562.70325 4839.5137 C 543.01825 4865.3667 519.1336 4887.0073 499.7113 4911.955 C 464.40945 4957.5063 434.61917 5007.624 398.924 5053.7007 C 365.06552 5097.402 330.68237 5141.4834 294.9872 5189.12 C 264.27823 5229.9336 225.95824 5278.097 184.75069 5321.404 C 169.26523 5337.808 143.93724 5357.218 124.9082 5381.2466 C 106.1419 5405.0127 77.27035 5438.202 74.51415 5450.538 C 65.85309 5490.184 90.78699 5559.856 102.86025 5589.121 C 92.361725 5624.8296 108.76593 5658.0186 112.30869 5689.922 C 149.70995 5651.2075 183.30571 5609.856 209.94652 5560.7876 C 235.79915 5513.0186 277.4008 5479.1606 307.58435 5434.79 C 329.8942 5401.9814 347.47906 5367.0737 370.5763 5334.003 C 435.66846 5240.958 494.19812 5137.9526 569.0014 5050.5386 C 572.67633 5023.767 605.6153 5024.016 603.6473 5000.1445 C 622.93823 5011.299 646.5609 5018.1104 660.3403 5034.7905 C 654.0413 5034.7905 647.7416 5034.7905 641.4426 5034.7905 C 685.275 5052.0996 727.9259 5096.2075 776.8758 5088.334 C 955.6159 5169.961 1128.713 5257.2314 1299.7108 5346.6016 C 1327.2695 5333.872 1352.0729 5355.539 1378.4509 5362.3496 C 1371.6266 5377.048 1354.5663 5366.4307 1343.805 5362.3496 C 1330.9445 5384.0034 1305.8784 5387.284 1287.112 5400.145 C 1236.1934 5435.0527 1199.5795 5486.89 1151.679 5526.1426 C 1120.3138 5551.851 1082.5186 5565.7754 1057.1906 5598.5835 C 1056.7965 5613.2817 1052.5977 5595.1714 1044.5918 5598.5835 C 1013.2268 5626.1426 988.6862 5661.3003 956.40326 5689.9224 C 946.0361 5699.109 929.50055 5702.39 918.6079 5711.9834 C 908.8967 5720.5005 903.6471 5734.411 893.4113 5743.4663 C 805.61597 5821.025 711.6531 5903.44 613.0965 5976.537 C 591.0494 5992.81 574.5138 6013.4136 553.254 6030.0806 C 521.23303 6055.146 481.86295 6071.6816 458.7657 6108.821 C 406.27225 6140.0547 357.191 6180.9995 307.58435 6219.044 C 292.6235 6230.4736 278.97552 6247.2593 260.34058 6250.54 C 266.24625 6275.0806 275.56332 6296.209 285.5372 6316.6816 C 386.58722 6260.907 464.67136 6176.524 553.254 6105.6714 C 583.7003 6081.2485 617.55884 6060.776 647.7424 6036.3667 C 707.71625 5987.9546 767.296 5940.1724 830.4193 5891.498 C 860.34094 5868.401 883.3068 5836.511 912.30896 5812.758 C 960.86554 5772.8496 1014.9337 5740.3037 1063.4904 5699.359 C 1111.2595 5659.0703 1153.6477 5611.5767 1208.372 5579.687 C 1218.4772 5562.876 1223.5946 5560.3823 1233.5685 5545.0283 C 1253.9095 5541.2227 1269.7892 5516.1567 1293.411 5526.1436 C 1331.9938 5556.314 1291.705 5596.091 1274.5133 5620.618 C 1254.9597 5648.4395 1235.668 5685.4473 1220.9698 5711.9697 C 1195.5105 5757.626 1178.713 5809.0693 1151.6781 5859.988 C 1103.647 5950.1455 1047.0853 6051.8516 1003.64624 6152.9014 C 967.557 6236.891 914.5389 6314.713 877.6623 6398.5703 C 858.37134 6442.547 846.8227 6489.909 827.26825 6533.9907 C 771.49396 6660.1196 717.4258 6790.9463 647.7408 6908.8066 C 672.28143 6951.4575 710.86414 6980.0664 729.63043 7028.4917 C 815.195 6865.631 880.6804 6692.0083 965.8509 6527.7046 C 1008.50183 6445.408 1048.3965 6364.0566 1091.8348 6282.0356 C 1112.9633 6241.996 1136.9792 6200.5396 1154.8268 6159.201 C 1173.4617 6115.8945 1186.7164 6071.2744 1208.3704 6030.067 C 1228.3181 5992.0225 1253.7775 5957.101 1274.5117 5919.844 C 1329.892 5820.2373 1380.286 5713.9385 1438.291 5614.332 C 1474.9049 5551.34 1502.0703 5485.723 1539.0784 5425.355 C 1613.8816 5303.4395 1684.6167 5182.179 1759.5505 5063.151 C 1871.6238 4885.198 2005.4822 4725.749 2131.2043 4559.2134 C 2172.805 4504.095 2219.9182 4455.408 2263.4878 4401.7334 C 2351.2832 4293.5967 2419.1309 4171.68 2506.4014 4063.938 L 2509.4194 4066.4316 C 2486.4536 4095.0403 2462.7004 4146.878 2449.3142 4168.662 C 2422.543 4212.232 2398.527 4255.5386 2373.7236 4288.347 C 2309.813 4373.1245 2252.3325 4436.7725 2203.6445 4508.8193 C 2161.781 4545.04 2131.466 4591.628 2096.5583 4634.803 C 1994.1963 4761.706 1897.2145 4895.683 1800.4954 5034.803 C 1768.6057 5080.591 1737.3721 5128.8975 1709.1565 5176.535 C 1651.6761 5273.6484 1594.5898 5371.811 1535.9281 5469.4487 C 1506.2692 5518.7925 1490.259 5574.698 1460.3374 5623.78 C 1454.9572 5632.572 1443.9331 5637.1655 1438.2902 5645.8267 C 1415.587 5680.4854 1398.0015 5727.4673 1375.2982 5768.661 C 1331.4658 5848.1885 1293.0145 5930.2095 1246.1641 6008.0312 C 1193.146 6096.0894 1175.0356 6196.745 1113.8804 6278.8975 C 1086.8463 6343.9897 1053.5132 6407.6504 1022.5415 6471.0366 C 992.0952 6533.0967 959.2868 6594.1206 924.9037 6653.7134 C 854.1686 6776.4165 823.4603 6918.5425 745.3762 7037.952 C 805.48145 7119.973 863.48645 7203.569 924.9037 7283.635 C 986.71497 7364.2124 1041.3077 7450.0386 1104.4312 7529.3037 C 1135.6648 7568.542 1178.9717 7599.907 1214.6676 7636.3896 C 1285.5342 7708.831 1348.5261 7790.852 1422.542 7863.148 C 1458.4999 7898.1875 1494.4578 7937.0454 1539.0775 7960.786 C 1539.8649 7978.8965 1558.3685 7979.2896 1561.1246 7995.4316 C 1627.1355 8042.807 1697.0825 8086.245 1753.2509 8143.464 C 1851.676 8199.369 1933.041 8277.584 2020.9677 8348.1875 C 2084.485 8399.251 2162.9626 8440.052 2225.6917 8496.22 C 2242.8833 8511.705 2259.6816 8526.142 2277.0037 8539.921 C 2301.5444 8559.737 2327.2664 8578.24 2357.9746 8597.007 C 2381.3347 8611.324 2406.5312 8623.529 2430.4158 8637.952 C 2525.166 8695.17 2616.505 8750.694 2720.18 8801.731 C 2724.3794 8803.83 2728.7104 8805.931 2732.9092 8808.018 C 2830.0222 8855.668 2926.7415 8900.931 3022.5417 8956.049 C 3166.7673 9038.989 3339.8645 9084.002 3507.5813 9151.325 C 3616.2432 9194.895 3720.574 9244.763 3831.9912 9283.608 C 3889.997 9303.818 3953.251 9309.724 4014.669 9327.703 C 4073.1987 9344.763 4133.5674 9358.136 4194.1973 9374.946 C 4308.501 9406.573 4430.6807 9443.976 4553.252 9472.584 C 4676.7437 9501.456 4801.284 9539.632 4921.7554 9551.324 C 5120.8374 9570.615 5322.018 9596.206 5539.092 9620.603 C 5644.8667 9632.545 5755.8896 9650.931 5876.1 9658.411 C 5960.353 9663.647 6031.8745 9664.578 6106.022 9667.859 C 6141.848 9669.434 6177.151 9678.49 6213.109 9680.457 C 6242.636 9682.163 6268.502 9673.8955 6294.9985 9674.158 C 6311.009 9674.303 6325.1826 9682.163 6342.242 9683.619 C 6413.3716 9689.38 6491.323 9676.913 6565.8647 9671.021 C 6691.98 9661.035 6816.783 9660.378 6934.368 9658.424 C 6997.885 9657.374 7063.8955 9642.808 7129.6436 9636.362 C 7161.14 9633.357 7193.4233 9635.981 7224.1313 9633.227 C 7290.7974 9627.321 7357.7407 9615.772 7425.706 9611.165 C 7577.9365 9600.929 7735.9424 9569.84 7894.9976 9554.486 C 8010.876 9543.2 8128.331 9537.163 8247.753 9516.678 C 8391.061 9492.15 8527.281 9461.954 8666.651 9437.9375 C 8700.785 9432.046 8734.5 9425.484 8768.095 9418.121 L 8768.227 9418.121 C 8966.651 9375.471 9155.234 9311.822 9340.667 9255.261 C 9327.269 9223.502 9328.855 9159.854 9331.219 9107.242 C 9342.898 8841.875 9339.211 8563.936 9328.069 8285.183 C 9324.657 8200.156 9321.901 8114.0537 9321.7705 8033.2134 C 9321.639 7972.977 9322.688 7914.972 9318.634 7869.4473 C 9317.309 7855.2734 9308.923 7830.077 9324.92 7819.053 C 9346.705 7830.077 9342.898 7871.1523 9343.816 7894.6436 C 9347.098 7983.8823 9340.011 8086.77 9343.816 8174.9585 C 9353.515 8397.661 9349.984 8612.741 9359.551 8830.076 C 9365.456 8964.591 9355.889 9095.824 9353.265 9248.974 C 9578.331 9183.488 9803.003 9098.58 10005.234 9006.454 C 10166.913 8932.846 10337.256 8875.496 10509.172 8811.179 C 10592.636 8779.945 10674.132 8740.851 10757.99 8710.392 C 10845.129 8678.633 10933.055 8654.342 11016.258 8619.053 C 11096.573 8584.919 11172.95 8542.793 11252.479 8505.653 C 11334.118 8467.609 11419.802 8443.187 11501.297 8404.866 C 11580.955 8367.465 11663.765 8337.019 11740.667 8294.644 C 11990.286 8190.037 12232.793 8092.662 12461.927 7967.0713 C 12489.748 7951.8613 12517.7 7936.7563 12545.653 7921.94 L 12339.486 8045.037 L 12209.302 8108.9478 L 11684.367 8336.507 L 11696.179 8352.78 C 11512.176 8433.476 11319.787 8512.741 11132.779 8587.557 C 11010.601 8664.866 10865.075 8691.231 10729.63 8745.037 C 10696.69 8758.16 10665.0625 8775.09 10632.006 8789.132 C 10598.148 8803.567 10561.39 8809.473 10528.056 8823.777 C 10422.9375 8868.659 10316.244 8900.68 10213.095 8946.612 C 10176.349 8963.016 10135.798 8972.059 10099.709 8987.557 C 10020.181 9021.677 9941.048 9056.061 9860.339 9091.493 C 9781.218 9126.257 9695.248 9165.378 9598.921 9192.281 C 9478.331 9226.008 9361.389 9279.42 9230.418 9315.115 C 9083.581 9355.142 8934.88 9402.255 8789.474 9437.937 C 8701.153 9459.591 8613.096 9469.039 8521.756 9485.194 C 8447.622 9498.317 8374.513 9518.908 8298.134 9529.275 C 8098.528 9556.192 7896.8223 9570.745 7699.709 9598.567 C 7640.5225 9606.9795 7582.5166 9621.008 7523.3315 9626.914 C 7376.743 9641.35 7229.381 9649.3545 7082.387 9664.71 C 6800.4976 9694.105 6513.3584 9689.645 6228.8433 9708.804 C 6073.2007 9685.97 5927.0063 9683.606 5769.0005 9677.308 C 5708.502 9674.944 5641.442 9654.735 5561.127 9645.824 C 5532.78 9642.675 5503.909 9643.068 5476.088 9639.525 C 5309.0405 9618.528 5118.476 9595.824 4943.8037 9576.533 C 4848.0024 9566.034 4761.7827 9549.893 4660.3394 9522.989 C 4619.7886 9512.229 4583.568 9493.594 4540.6543 9494.644 C 4414.802 9453.961 4288.6865 9423.646 4162.7007 9390.707 C 4037.111 9357.898 3907.3208 9336.639 3787.897 9293.069 C 3587.7656 9220.103 3388.2905 9123.516 3192.6216 9056.849 C 3161.2566 9046.219 3126.6106 9044.25 3098.1333 9031.651 C 3080.2856 9023.778 3062.9626 9007.898 3044.5896 8997.006 C 2920.9678 8924.172 2771.3613 8863.542 2641.4404 8792.282 C 2491.4407 8709.985 2349.4458 8616.822 2209.9443 8527.715 C 2158.8943 8467.741 2078.9736 8422.859 2011.5193 8373.385 C 1958.2384 8334.277 1911.9126 8287.413 1860.3379 8247.387 C 1756.2698 8166.416 1653.7764 8083.3447 1542.2278 8011.1665 C 1458.1074 7925.2085 1361.7816 7851.4556 1293.4086 7749.7495 C 1285.0095 7745.55 1276.6104 7741.35 1268.212 7737.1504 C 1181.0728 7632.951 1080.9414 7541.7437 1000.4951 7428.489 C 961.3878 7373.502 917.9495 7319.946 877.6607 7264.7095 C 757.18835 7099.4863 639.3408 6937.413 521.75525 6760.786 C 483.95993 6703.9614 448.39532 6643.5815 411.5187 6584.408 C 374.51074 6524.959 327.92297 6470.484 298.1327 6411.1797 C 248.13274 6311.5728 223.32939 6206.7173 178.44772 6105.681 C 164.40564 5996.875 132.25325 5890.7075 124.9042 5800.156 C 78.03048 5678.5957 68.043785 5549.869 46.128 5406.4175 z" svg:height="97.088036mm" draw:style-name="style-1289" svg:viewBox="0.0 0.0 12545.653 9708.804" svg:width="125.456535mm" svg:x="97.808014mm" svg:y="38.291203mm"/>
                    <draw:path svg:d="M 192.24872 141.32602 C 131.61887 106.418236 54.190727 61.011124 0.122550905 9.042335 C -0.4020951 5.367409 0.7785587 3.3993857 3.272029 2.743378 C 5.765499 0.51263124 11.933094 -2.1122007 12.720463 2.743378 C 70.72629 50.761703 134.23009 93.294075 192.24872 141.32602 z" svg:height="1.4132572mm" draw:style-name="style-1290" svg:viewBox="0.0 0.0 192.2487 141.32571" svg:width="1.922487mm" svg:x="97.51228mm" svg:y="120.70603mm"/>
                    <draw:path svg:d="M 498.01562 466.1684 C 519.0127 471.81137 531.3487 492.7956 545.2594 507.11322 C 560.2202 522.46735 577.80505 535.5907 592.5032 551.1947 C 681.7419 646.2077 777.80493 728.75415 869.66846 818.91156 C 991.4536 938.45233 1105.4949 1066.0247 1219.2749 1193.7147 C 1242.2408 1165.2372 1275.3119 1146.8778 1298.0151 1118.124 C 1292.1094 1102.2444 1273.3431 1106.1821 1260.2197 1096.0768 C 1244.7343 1084.1349 1235.5477 1063.1243 1222.4244 1048.8195 C 1172.0304 993.84534 1103.1327 950.9189 1042.897 897.6381 C 1015.3382 873.34656 992.24097 838.97705 964.1568 812.599 C 822.29333 679.52795 689.0909 520.87976 545.2594 393.70157 C 545.12805 391.74637 544.73474 390.02664 542.1099 390.5521 C 527.28046 415.6302 506.80804 435.0661 498.01562 466.1684 z M 0.3908813 771.667 C -5.3834286 723.6487 54.59042 682.4283 66.532326 633.08435 C 68.76307 623.6359 63.77613 611.5618 66.532326 601.58795 C 71.78199 582.297 93.30369 563.1366 104.32766 541.7455 C 114.82619 521.26025 128.86829 498.56992 135.82405 478.7535 C 140.15498 466.28616 137.66151 452.63815 142.123 440.95816 C 156.8211 401.96857 186.48003 357.21826 211.41472 314.96063 C 236.0867 273.3598 259.44586 230.70888 280.70645 188.9767 C 304.19696 142.65085 332.93716 100.91866 359.4466 53.54353 C 410.88995 53.149445 447.76654 12.074067 498.02924 0.0 C 489.49875 18.897669 469.94507 29.133472 449.9981 38.71407 C 448.02927 39.6328 446.19263 40.551533 444.2238 41.470264 L 444.09244 41.470264 C 441.20566 42.913643 438.44946 44.226456 435.6933 45.53847 C 414.4335 56.18118 395.79855 67.99252 394.09247 91.33887 C 383.3312 97.11318 379.00027 90.9584 365.74637 91.33887 C 339.76236 119.96131 312.07147 146.85042 305.90387 195.27565 C 252.36034 278.21536 195.66733 358.0056 154.72252 453.5569 C 161.67828 460.2499 161.80884 433.47775 173.62018 434.6592 C 239.76163 478.49158 305.1165 522.4545 368.89584 570.09235 C 433.46252 618.2549 511.67804 643.8456 570.47046 699.22656 C 549.34204 631.11633 528.6069 562.6128 504.329 497.65198 C 495.92984 487.15344 474.14542 490.0402 469.68314 475.60483 C 482.93787 427.96698 516.009 400.1455 538.97485 362.2188 C 675.9828 473.89874 790.54944 618.1243 920.0769 743.32086 C 957.0849 779.01605 992.3868 814.69916 1028.7388 849.4892 C 1065.0907 884.397 1102.492 918.5182 1143.6995 951.19525 C 1192.1248 989.6466 1237.1377 1029.2794 1272.8337 1080.3295 C 1298.1616 1081.2482 1308.7915 1096.865 1320.0775 1111.8123 C 1333.8568 1108.8069 1340.8126 1098.9644 1361.0222 1102.3638 C 1372.7023 1129.5292 1381.7574 1159.3195 1392.5187 1187.4028 C 1426.639 1172.1802 1439.6318 1135.8146 1477.5577 1124.4109 C 1475.7203 1135.8153 1469.5527 1145.408 1461.4163 1154.4503 C 1443.5687 1174.1354 1416.2719 1190.6837 1405.1173 1215.7498 C 1410.8917 1228.2035 1414.3038 1210.8942 1430.314 1215.7498 C 1502.2297 1251.1694 1560.8916 1300.7761 1628.7391 1344.884 C 1662.3348 1366.6685 1693.9618 1388.1909 1723.2274 1414.1621 C 1750.7863 1438.5714 1774.6708 1470.0806 1805.1171 1492.9022 C 1836.4822 1516.5377 1877.1642 1534.2412 1912.2034 1559.0437 C 1929.2635 1571.117 1947.8986 1582.0095 1965.747 1593.7024 C 2010.8912 1623.3613 2059.4478 1658.6632 2107.479 1691.3274 C 2153.0166 1722.2983 2200.6545 1748.1517 2224.0144 1801.564 C 2243.1748 1782.929 2255.7727 1757.8629 2274.4084 1738.572 C 2172.571 1636.7218 2047.6365 1561.7871 1937.4008 1467.6929 C 1826.6396 1373.0731 1693.4371 1312.8373 1575.1964 1225.1862 C 1541.7319 1200.8947 1495.5375 1189.3597 1471.2596 1155.8945 C 1494.0941 1141.5897 1516.7972 1167.1804 1534.2516 1177.9417 C 1589.3699 1212.0757 1651.9678 1252.2195 1704.3306 1291.3405 C 1794.0947 1332.1411 1872.3094 1384.516 1944.4879 1442.9152 C 1965.7477 1460.238 1986.3514 1477.9542 2006.6925 1496.0646 C 2012.4668 1500.671 2018.3724 1505.1198 2024.2782 1509.582 C 2027.6903 1512.0626 2030.9712 1514.7003 2034.3834 1517.0624 C 2034.3834 1517.0624 2034.5148 1517.0624 2034.5148 1517.1937 C 2120.2107 1580.9603 2212.2048 1638.4535 2283.8586 1716.5248 C 2294.7512 1724.4121 2299.4753 1704.2017 2315.355 1707.0764 C 2304.8564 1722.8246 2294.4885 1738.7034 2283.5967 1754.0582 C 2272.8354 1769.5437 2261.5496 1784.5045 2249.2136 1798.4153 C 2269.2927 1822.4313 2283.4653 1852.352 2309.056 1870.8693 C 2483.8594 2159.0586 2708.2683 2397.6404 2863.3865 2705.5154 L 2857.3496 2710.8965 C 2798.819 2643.9548 2765.2234 2561.1584 2715.3547 2488.1934 C 2664.436 2413.6392 2608.399 2340.9368 2554.7249 2267.7075 C 2446.8513 2120.5952 2356.8245 1960.1088 2236.6147 1823.6127 C 2227.4282 1814.8202 2230.578 1836.0801 2217.717 1833.0747 C 2193.5698 1757.0908 2095.6702 1708.9147 2022.4415 1662.9829 C 1954.3312 1620.2006 1899.7384 1571.5134 1836.6151 1536.9989 C 1771.917 1501.5657 1723.8851 1435.8176 1666.536 1395.2668 C 1635.0397 1372.9569 1599.8691 1357.2087 1568.8982 1335.4115 C 1519.161 1300.2411 1485.6958 1254.4407 1417.7169 1237.7865 C 1568.8982 1590.5425 1758.6615 1904.7157 1909.0555 2258.259 C 1881.234 2336.3425 1856.168 2416.1335 1839.7638 2497.629 C 1891.6012 2515.0825 1938.189 2537.7874 2006.6925 2538.5737 C 1940.2883 2570.333 1882.0206 2517.7083 1817.7158 2525.9758 C 1796.9807 2498.1545 1835.0387 2472.3018 1824.0148 2444.0862 C 1838.5815 2420.845 1849.0801 2393.5618 1857.742 2364.4282 C 1866.5343 2335.426 1873.3588 2304.468 1880.7078 2274.008 C 1882.414 2265.2148 1895.5372 2267.8406 1896.4559 2258.2607 C 1893.0438 2238.5757 1878.477 2230.0579 1868.1099 2217.316 C 1787.0076 2012.9987 1671.9155 1831.2268 1584.6456 1634.652 C 1509.9736 1466.4104 1410.4984 1311.1609 1348.4252 1124.4158 C 1289.6328 1124.5471 1274.016 1167.0667 1241.3389 1200.0065 C 1304.9868 1319.2981 1379.7902 1431.7645 1452.3628 1546.4498 C 1568.1108 1729.5209 1660.499 1928.2214 1757.8749 2129.1272 C 1775.5912 2165.6106 1792.258 2203.6687 1808.269 2242.5132 C 1823.4917 2279.4036 1853.0193 2318.1167 1846.0643 2362.1982 C 1742.5209 2147.2375 1641.8649 1939.626 1534.2532 1729.1276 C 1499.7386 1661.6732 1453.1509 1602.5004 1414.5682 1537.0013 C 1398.8201 1510.3606 1387.9274 1481.883 1370.4739 1455.1117 C 1354.201 1430.1907 1336.6155 1405.5187 1320.0798 1379.521 C 1287.6655 1328.471 1262.9935 1264.5603 1225.5916 1222.0408 C 1199.082 1191.9885 1168.1111 1164.5603 1140.5524 1133.8522 C 1060.8936 1044.9939 968.5054 960.4923 888.58374 869.2856 C 781.7594 747.2385 647.245 653.53754 538.97723 529.12836 C 554.8568 600.6508 582.54694 667.9737 608.269 737.0027 C 633.8597 805.9003 652.23193 877.8161 674.4104 948.02655 C 718.5047 1088.0526 771.7855 1223.3416 816.1425 1360.625 C 830.57794 1347.7644 834.9089 1324.7985 857.08734 1319.6802 C 855.9059 1341.0713 827.95386 1356.2941 825.591 1379.5227 C 823.09753 1405.2448 847.5068 1451.1765 857.08734 1483.4595 C 885.69617 1579.9294 921.39215 1700.6509 935.8275 1795.2706 C 914.0431 1779.7852 900.1324 1738.709 891.7332 1710.2443 C 863.25574 1613.3938 848.9509 1498.5645 812.99304 1407.8823 C 794.62006 1422.4491 790.15857 1450.9274 781.4967 1477.1741 C 773.623 1501.1901 773.2289 1537.6598 746.8508 1543.3156 C 746.8508 1541.5967 746.9822 1539.8905 747.1135 1538.1844 C 750.52576 1480.1794 785.3022 1421.6489 803.5438 1379.5227 C 794.62006 1348.5518 783.33417 1319.9429 772.0474 1291.3341 C 736.7456 1310.625 723.6222 1352.0953 702.75574 1385.8224 C 715.61633 1389.4838 749.6062 1383.1976 759.4487 1398.4211 C 756.69257 1403.6572 741.33844 1398.4211 727.95233 1398.4211 C 713.3856 1398.5525 700.6555 1408.395 693.3065 1398.4211 C 680.3145 1413.382 681.2332 1454.4581 657.34863 1454.4581 C 654.06775 1454.4581 650.3928 1453.6708 646.06274 1451.9774 C 652.49304 1416.6757 679.78986 1387.1481 699.60626 1354.3396 C 719.29126 1321.794 740.1578 1288.4601 762.5982 1259.8513 C 719.02856 1134.1293 670.34064 1012.4763 630.3145 875.59894 C 617.3225 831.3861 613.779 779.41815 592.51917 743.32886 C 576.90234 716.6881 527.42706 687.93506 491.73187 667.7254 C 449.86835 643.97217 411.54834 624.69403 381.49536 604.7334 C 308.00485 555.9149 245.53754 507.75162 173.62099 466.1508 C 156.16669 513.264 114.04122 549.7465 94.88083 598.43445 C 88.58187 614.4446 91.73135 632.949 85.432396 648.82855 C 75.8526 672.9758 49.080433 686.3483 44.48758 711.8205 C 152.7553 824.025 261.81036 935.44226 400.393 1017.3327 C 358.52948 1016.5325 322.17752 987.66095 293.30676 963.7891 C 205.11816 890.69196 116.79742 812.2145 31.889668 733.8548 C 14.170248 737.8085 21.126013 781.129 0.3908813 771.667 z" svg:height="27.108965mm" draw:style-name="style-1291" svg:viewBox="0.0 0.0 2863.3862 2710.8965" svg:width="28.633862mm" svg:x="96.43874mm" svg:y="114.717445mm"/>
                    <draw:path svg:d="M 242.51942 352.75595 C 164.56664 240.28868 91.732155 111.81128 -1.8189894E-12 12.598713 C 0.39408526 4.5936565 4.5928555 0.39408526 12.598713 0.0 C 25.066065 4.068209 31.36502 16.53556 40.944817 25.196625 C 84.64583 64.960785 115.35404 130.1835 154.33083 182.67694 C 170.07903 203.80536 183.72704 225.59058 198.42513 248.81837 C 263.1232 351.44315 349.47513 450.78708 415.74792 554.33057 C 414.96054 554.4619 414.1732 554.4619 413.3858 554.4619 C 396.85025 554.4619 383.0709 531.62744 368.50415 516.5352 C 320.73492 466.53525 286.33817 416.01065 242.51942 352.75595 z" svg:height="5.544619mm" draw:style-name="style-1292" svg:viewBox="0.0 0.0 415.74792 554.4619" svg:width="4.1574793mm" svg:x="95.46627mm" svg:y="107.53661mm"/>
                    <draw:path svg:d="M 162.5858 0.29836738 C 131.08942 134.8128 116.65404 308.95963 86.99512 441.24332 C 143.03212 333.50064 212.4544 239.14366 279.12128 142.03088 C 264.0291 115.65281 248.15036 58.17243 253.92467 31.79475 C 286.47034 41.637268 266.52338 120.24606 304.31873 129.43257 C 300.77515 155.54793 276.3659 166.70287 263.3739 186.12558 C 250.3819 205.41693 245.78825 229.95755 231.87752 249.11755 C 219.01688 266.7028 203.26869 281.4009 190.93271 299.5112 C 140.4081 373.39578 104.58077 459.485 68.09825 548.32996 C 51.038044 589.9312 30.958921 633.10675 5.1062875 671.1644 C -10.773266 646.62384 14.292799 613.8154 27.153435 586.12494 C 40.539516 557.3847 49.85659 524.1826 64.94878 501.08542 C 76.76012 323.65775 121.51042 161.32144 137.38997 6.5973234 C 134.10913 -4.0325656 147.2325 1.7417446 153.13817 0.2979669 L 162.5858 0.2979669 z" svg:height="6.7116446mm" draw:style-name="style-1293" svg:viewBox="0.0 0.0 304.31848 671.1645" svg:width="3.0431848mm" svg:x="95.82466mm" svg:y="55.21867mm"/>
                    <draw:path svg:d="M 104.524704 6.2861404 C 84.83967 26.88991 28.146658 29.776665 0.58792394 15.734574 C -2.0369081 6.8107862 5.0502186 7.6109715 3.737402 0.0 C 39.16983 6.2861404 79.83911 0.3676527 104.524704 6.2861404 z" svg:height="0.2441484mm" draw:style-name="style-1294" svg:viewBox="0.0 0.0 104.52505 24.41484" svg:width="1.0452505mm" svg:x="94.57851mm" svg:y="108.10367mm"/>
                    <draw:path svg:d="M 100.7873 22.04875 C 69.81637 -8.659863 21.784424 18.374226 0.0 28.348106 C 10.235804 -3.935646 85.95784 -12.085281 100.7873 22.04875 z" svg:height="0.28348178mm" draw:style-name="style-1295" svg:viewBox="0.0 0.0 100.7873 28.348179" svg:width="1.007873mm" svg:x="94.86784mm" svg:y="63.725574mm"/>
                    <draw:path svg:d="M 0.0 -9.094947E-13 C 36.745247 4.461894 67.58562 41.469864 85.03911 75.590675 C 49.081234 61.154903 36.48252 23.359564 0.0 9.448834 C 0.0 6.298956 0.0 3.149478 0.0 -9.094947E-13 z" svg:height="0.75590676mm" draw:style-name="style-1296" svg:viewBox="0.0 0.0 85.03911 75.590675" svg:width="0.8503911mm" svg:x="94.83635mm" svg:y="62.37126mm"/>
                    <draw:path svg:d="M 62.991962 34.633045 C 41.600826 37.38924 5.248863 45.00021 1.8189894E-12 22.034332 C 7.8736954 0.7745537 29.65892 18.490768 44.094296 18.884853 C 80.44626 19.934946 119.684975 5.2368484 148.03108 0.0 C 139.64555 12.848621 98.17609 30.158735 62.991962 34.633045 z" svg:height="0.38074642mm" draw:style-name="style-1297" svg:viewBox="0.0 0.0 148.03108 38.074642" svg:width="1.4803108mm" svg:x="94.74173mm" svg:y="106.15091mm"/>
                    <draw:path svg:d="M 122.83445 32.328606 C 77.69006 28.653683 25.065264 34.03471 0.0 13.430938 C 22.834517 -11.634326 62.204594 5.819165 91.33887 7.131982 C 179.52747 11.06883 303.8061 22.748812 362.46713 25.766928 L 362.2044 32.328606 C 357.87347 41.515118 349.73703 46.370697 343.30673 48.076797 C 318.24146 54.76984 182.27003 37.184185 122.83445 32.328606 z" svg:height="0.49577263mm" draw:style-name="style-1298" svg:viewBox="0.0 0.0 362.46713 49.577263" svg:width="3.6246712mm" svg:x="94.04895mm" svg:y="71.84325mm"/>
                    <draw:path svg:d="M 393.27225 229.93433 C 382.9051 234.26526 378.31143 244.3697 371.2251 251.98148 C 381.98636 250.66946 375.16196 243.46458 386.9733 248.84482 C 383.5611 237.02065 394.847 239.89459 393.27225 229.93433 z M 24.768097 711.81085 C 64.925545 647.9002 107.97055 593.4379 153.9023 532.28345 C 245.24118 410.761 324.90005 267.06003 427.91812 154.33083 C 454.16483 90.28877 493.1408 38.976795 544.4536 0.0 C 510.59512 79.52753 455.08356 153.39929 405.87097 226.75842 C 391.17285 219.81627 396.02844 221.24683 399.57202 236.22046 C 327.91818 329.396 261.9081 428.21527 185.39868 516.5224 C 143.79787 582.6639 94.4539 643.0446 53.115 711.79803 C 41.1731 731.62726 28.31166 761.4047 2.7209504 768.4911 C -7.659832 748.83167 14.26957 728.4906 24.768097 711.81085 z" svg:height="7.684911mm" draw:style-name="style-1299" svg:viewBox="0.0 0.0 544.4537 768.4911" svg:width="5.4445367mm" svg:x="94.3052mm" svg:y="114.15065mm"/>
                    <draw:path svg:d="M 21.404757 113.385216 C 12.743691 104.34288 -6.941347 92.51872 2.507087 75.589874 C 18.255278 73.49049 21.010672 84.3823 30.853191 88.18859 C 73.37275 58.280563 119.04178 31.5092 159.9874 0.0 C 163.66232 0.52464604 162.61223 5.77431 163.13687 9.448434 C 111.95625 40.157448 79.14786 89.238686 21.404757 113.385216 z" svg:height="1.1338521mm" draw:style-name="style-1300" svg:viewBox="0.0 0.0 163.13672 113.385216" svg:width="1.6313671mm" svg:x="94.46482mm" svg:y="110.15066mm"/>
                    <draw:path svg:d="M 274.0158 38.79337 C 189.6327 35.118443 95.40708 1.9167602 0.0 16.74622 C 1.8374625 9.134447 2.7561939 0.6047446 12.598713 0.99802893 C 105.9056 -3.976096 197.12593 9.804072 274.0158 38.79337 z" svg:height="0.38793218mm" draw:style-name="style-1301" svg:viewBox="0.0 0.0 274.0158 38.793217" svg:width="2.740158mm" svg:x="92.379524mm" svg:y="80.28241mm"/>
                    <draw:path svg:d="M 0.78977245 0.0 C 18.637348 11.285896 34.516903 78.21511 13.388486 88.18899 C 7.8768992 61.942272 -3.0157135 25.196625 0.78977245 0.0 z" svg:height="0.8818899mm" draw:style-name="style-1302" svg:viewBox="0.0 0.0 23.482143 88.18899" svg:width="0.23482144mm" svg:x="94.16703mm" svg:y="63.064175mm"/>
                    <draw:path svg:d="M 85.24657 762.2178 C 131.04697 686.1024 181.44101 614.7113 231.96562 543.4516 C 282.09695 472.84784 332.22827 402.2441 378.16003 327.57214 C 376.71667 324.81595 375.14194 322.19193 373.43582 319.69846 L 381.3095 318.12372 C 451.25726 235.18399 498.501 124.02952 580.9161 54.869164 C 581.3102 54.47508 581.7035 54.19954 582.09753 53.81907 C 610.83777 29.803097 643.9089 10.892612 683.67224 0.0 C 688.0032 30.970936 754.1446 25.590712 759.2629 66.14144 C 729.73535 45.93176 684.72235 40.41937 661.62506 22.059963 C 614.90594 46.73194 583.935 87.152115 545.0896 119.684975 C 496.40164 204.72409 432.88504 281.77176 378.16083 365.35388 C 350.86404 407.09967 325.27332 450.93124 296.2712 491.3514 C 214.6443 605.13074 129.34247 714.05444 56.901264 837.7948 C 44.30255 859.44867 29.079807 898.56885 0.20825644 900.8004 C -2.678498 880.5907 25.14296 865.2358 38.003593 850.3935 C 44.565273 821.2601 61.62548 802.6243 66.3497 771.6534 C 73.04194 768.91077 75.66677 762.0992 85.24657 762.2178 z" svg:height="9.008004mm" draw:style-name="style-1303" svg:viewBox="0.0 0.0 759.2632 900.8004" svg:width="7.5926323mm" svg:x="93.857895mm" svg:y="112.607216mm"/>
                    <draw:path svg:d="M 182.67694 0.0 C 175.06517 25.983995 144.22559 28.740189 135.43317 53.54353 C 85.03911 87.152115 51.05006 137.13927 0.0 170.09184 C 50.524612 108.28053 116.79822 62.204594 166.92874 0.0 C 172.19122 0.0 177.44089 0.0 182.67694 0.0 z" svg:height="1.7009184mm" draw:style-name="style-1304" svg:viewBox="0.0 0.0 182.67694 170.09184" svg:width="1.8267694mm" svg:x="92.75748mm" svg:y="106.5286mm"/>
                    <draw:path svg:d="M 8.781213 53.529915 C 12.324776 31.889668 -6.5728936 23.870993 2.4822564 6.2861404 C 7.2064734 4.5800395 10.355951 1.5619233 15.08097 0.0 C 25.317574 3.4122016 20.461195 21.915785 24.529404 31.482765 C 66.130226 75.83978 114.94954 128.85786 156.8131 179.51465 C 177.02278 204.05527 192.50824 224.12077 213.5061 245.65608 C 244.08376 277.02112 253.40082 327.54572 273.34857 374.79028 C 306.28833 452.61172 342.64032 521.378 386.7346 595.2626 C 409.56912 633.5826 429.1228 674.1341 440.27814 718.09705 C 386.86597 625.5775 335.29126 531.2205 282.79782 437.78226 C 261.6694 386.47028 243.03366 332.66403 213.5061 289.75037 C 218.36168 272.16473 201.5642 259.84235 207.20714 251.95505 C 143.03372 183.85759 83.97861 110.62902 8.781213 53.529915 z" svg:height="7.18097mm" draw:style-name="style-1305" svg:viewBox="0.0 0.0 440.2783 718.09705" svg:width="4.402783mm" svg:x="93.89814mm" svg:y="122.0248mm"/>
                    <draw:path svg:d="M 1.8189894E-12 0.0 C 44.357018 8.136418 63.779335 41.20754 91.33887 66.14144 C 72.4412 61.417225 56.299725 47.886967 40.944817 37.795338 C 26.509441 28.333288 4.448678 19.291754 1.8189894E-12 0.0 z" svg:height="0.66141444mm" draw:style-name="style-1306" svg:viewBox="0.0 0.0 91.33887 66.14144" svg:width="0.91338867mm" svg:x="93.16705mm" svg:y="117.678345mm"/>
                    <draw:path svg:d="M 10.0067215 0.18422684 C 45.571312 -1.521874 81.1351 9.108015 117.09298 12.78294 C 202.39482 21.444004 289.40274 24.33156 340.71472 69.475945 C 344.12692 82.336586 329.8221 77.481 328.11603 85.22414 C 331.2655 95.19802 333.6276 115.276344 330.87222 129.58116 C 330.6095 131.02454 330.21622 132.46791 329.8221 133.78073 C 328.24738 139.16095 325.7539 143.22916 321.81708 145.06662 C 306.72488 132.206 317.48615 95.459946 312.36862 66.32647 C 214.20616 44.80397 110.5313 28.793856 0.5574865 19.082697 C -0.098521315 16.85195 -0.098521315 15.145849 0.1634012 13.833033 C 0.95077074 10.027547 4.6256957 8.977454 3.7069645 3.3345058 C 6.2004347 2.6776972 6.843627 0.18422684 10.0067215 0.18422684 z" svg:height="1.4506632mm" draw:style-name="style-1307" svg:viewBox="0.0 0.0 341.2389 145.06633" svg:width="3.4123888mm" svg:x="93.53944mm" svg:y="73.33005mm"/>
                    <draw:path svg:d="M 21.152445 714.96075 C 91.23154 635.95825 186.90054 568.2417 260.5224 485.03964 C 324.17035 412.99252 395.29956 349.08185 471.54623 292.91348 C 501.20514 229.52783 487.6877 141.07611 512.491 75.590675 C 536.507 58.39911 577.1891 37.00797 591.2312 0.0 C 599.1049 30.970936 569.8401 52.09975 550.2864 66.141846 C 646.08673 101.57507 742.54395 134.12074 855.7986 163.77966 C 954.4865 189.6327 1039.9197 233.07098 1142.4131 264.56696 C 1180.3398 276.24695 1229.9457 291.33875 1252.6497 308.66125 C 1278.5023 328.3463 1300.6808 374.40942 1318.791 403.1496 C 1279.9457 369.29153 1263.2795 323.09705 1214.8542 302.3623 C 1186.3768 290.15768 1153.6998 286.74548 1121.5474 278.084 C 1116.9546 276.90295 1112.3608 275.59055 1107.7681 274.0158 C 1092.414 269.02887 1077.1904 257.87393 1060.5243 251.96866 C 950.2877 212.99226 826.92865 177.82176 710.9178 138.58264 C 681.7843 128.74013 654.2248 121.91612 625.87866 113.38561 C 591.49554 103.01805 564.0674 68.76627 525.0914 85.03911 C 519.7111 160.49843 511.18063 232.80826 496.74527 299.21243 C 492.67706 303.54297 481.9158 303.54297 477.8476 299.21243 C 442.0211 342.12567 400.81354 383.20184 358.16263 418.8974 C 301.07632 466.79758 249.23889 525.32764 191.23387 579.5272 C 145.43347 622.30945 96.61417 662.2042 55.80071 705.51154 C 39.52787 722.70306 31.784739 752.6243 2.2571793 755.90515 C -6.538451 738.45166 12.621942 724.6587 21.152445 714.96075 z" svg:height="7.5590515mm" draw:style-name="style-1308" svg:viewBox="0.0 0.0 1318.7913 755.90515" svg:width="13.187913mm" svg:x="92.420105mm" svg:y="45.205902mm"/>
                    <draw:path svg:d="M 40.63163 381.99277 C 45.093925 301.41513 62.547417 218.34485 56.37982 139.48616 C 53.098984 97.622604 38.400883 53.002865 46.93139 10.351947 C 46.668663 5.8768363 46.406742 1.4145417 50.080868 0.88989574 C 80.658516 -6.8532386 71.20928 37.77932 72.12801 63.88186 C 73.70275 111.53253 72.39074 154.03928 72.12801 199.31502 C 71.99665 216.76932 78.68969 235.53563 78.42697 252.85855 C 77.770966 292.88464 67.00971 334.3549 62.67878 375.693 C 48.63669 510.5879 55.592453 649.4333 50.080067 807.18915 C 47.06195 896.1659 46.14322 975.824 46.930588 1071.7565 C 47.586594 1154.303 31.969765 1238.1614 28.032917 1320.5748 C 26.195456 1359.027 33.413143 1396.5597 34.331875 1433.9609 C 35.51333 1477.9238 29.344933 1520.8374 28.032917 1563.0942 C 25.933533 1631.3351 37.21943 1699.7089 15.434205 1764.669 C -11.862607 1749.8395 5.1976 1715.9817 5.9857707 1695.3772 C 8.872525 1615.325 8.872525 1521.8867 9.135248 1430.8098 C 9.26661 1374.3787 5.723047 1317.3053 9.135248 1260.7316 C 12.54745 1204.1692 23.570623 1147.6083 24.88344 1090.6533 C 26.852264 1004.1709 32.101128 922.4254 31.182396 838.6855 C 29.489912 679.38135 31.72146 543.1608 40.63163 381.99277 z" svg:height="17.646685mm" draw:style-name="style-1309" svg:viewBox="0.0 0.0 78.434166 1764.6685" svg:width="0.78434163mm" svg:x="92.47714mm" svg:y="126.64569mm"/>
                    <draw:path svg:d="M 204.84663 9.584601 C 139.22984 13.128165 55.634106 18.245667 0.122550905 12.73408 C -0.4020951 9.0591545 0.7785587 7.0911317 3.272029 6.435124 C 2.7473829 2.7601988 3.9280367 0.7921754 6.421507 0.13616768 C 76.89388 9.702347 145.66016 -11.15053 204.84663 9.584601 z" svg:height="0.15160231mm" draw:style-name="style-1310" svg:viewBox="0.0 0.0 204.8466 15.160232" svg:width="2.0484662mm" svg:x="92.661896mm" svg:y="80.85809mm"/>
                    <draw:path svg:d="M 941.73157 566.9421 C 1029.9202 472.45374 1114.8287 347.38815 1203.1487 242.53264 C 1196.3242 214.71118 1204.8547 171.53522 1193.7002 148.0443 C 1153.0182 138.20177 1116.0101 126.65315 1080.3142 119.697784 C 1054.3302 176.52176 1029.9202 245.02571 1020.47174 308.67407 C 982.54504 348.43784 986.6132 430.1965 957.4798 478.75272 C 953.2802 513.79266 946.57434 539.2388 941.73157 566.9421 z M 576.3641 661.4304 C 608.7784 664.97363 635.94385 672.97906 664.5527 680.3281 C 687.51855 686.23376 719.27686 688.3332 736.9939 708.6746 C 740.9307 700.0131 754.0541 700.5382 765.33997 699.22577 C 782.0069 718.2548 796.17957 739.7769 815.7341 755.91876 C 849.5925 692.13947 898.5424 643.4515 932.26953 579.54083 C 932.4009 557.62463 926.2325 518.91095 932.26953 494.50128 C 943.03076 450.6693 955.8914 395.4201 973.21436 346.46982 C 979.12 329.93427 990.66864 316.1549 995.2615 299.22565 C 1015.34064 226.12843 1033.8442 166.28595 1058.2534 110.24935 C 948.93567 85.18369 847.4924 52.24393 743.29285 22.060364 C 705.8916 32.952576 684.7624 60.118027 655.10425 78.75337 C 645.6558 152.76932 634.63184 227.57222 623.60785 301.4568 C 623.60785 301.71912 623.4765 301.98184 623.4765 302.24417 C 604.9865 426.1283 586.6135 547.9131 576.3641 661.4304 z M 62.991962 607.8737 C 46.325043 588.7137 3.4122016 610.49854 0.0 582.6767 C 11.941904 562.2043 41.20754 580.3146 56.69301 582.6767 C 56.95573 582.6767 57.217655 582.80804 57.480377 582.80804 C 215.22342 606.03625 400.65656 620.8657 557.48004 655.11786 C 556.6927 500.9184 608.66144 291.07602 626.7718 110.23614 C 629.52795 83.07069 629.52795 18.1103 655.11786 6.298956 C 671.128 14.698098 649.60626 40.55073 658.26733 53.54313 C 677.2964 37.794937 718.76587 29.396196 724.4088 0.0 C 859.3173 43.306927 1012.204 79.65889 1155.2489 120.47234 C 1159.8418 121.78476 1164.3041 123.097176 1168.8969 124.40919 C 1181.4956 128.08371 1193.9622 131.62688 1206.2981 135.43277 C 1206.6923 148.2938 1211.1537 155.1178 1218.8969 166.92874 C 1217.5848 193.17546 1211.2852 218.89714 1225.1958 242.51942 C 1098.2932 423.22794 946.98047 579.5272 831.49506 771.6534 C 840.0256 789.37 852.4921 803.14935 859.8411 822.047 C 821.38983 789.10724 788.5814 750.52454 755.90436 711.81085 C 747.76794 713.1233 746.45593 721.2597 737.0067 721.2597 C 524.9344 661.5614 298.42505 630.8396 62.991962 607.8737 z" svg:height="8.22047mm" draw:style-name="style-1311" svg:viewBox="0.0 0.0 1225.1958 822.047" svg:width="12.251958mm" svg:x="91.84423mm" svg:y="47.09554mm"/>
                    <draw:path svg:d="M 9.475668 0.0 C 51.470577 45.407112 47.271008 140.15738 53.56996 214.17332 C 22.860949 159.8296 34.27901 63.38605 0.026432548 12.598713 C -0.3676527 6.955765 3.8319185 5.905672 3.1759107 0.0 C 5.276097 0.0 7.3762827 0.0 9.475668 0.0 z" svg:height="2.1417332mm" draw:style-name="style-1312" svg:viewBox="0.0 0.0 53.569687 214.17332" svg:width="0.53569686mm" svg:x="92.095924mm" svg:y="119.06417mm"/>
                    <draw:path svg:d="M 3.737402 340.15726 C 5.0494175 332.54547 -2.0369081 333.32004 0.58792394 324.40906 C 91.53271 214.8157 199.01305 121.91572 287.20245 9.448434 C 329.9847 9.579796 350.32578 5.1175013 384.84027 1.8189894E-12 C 395.86423 4.3309326 397.83228 5.5115867 394.2887 18.884853 C 385.49628 19.803585 375.91568 19.68504 365.9426 19.4095 C 346.7822 19.146776 326.44116 18.490768 309.2496 25.18381 C 279.59067 36.73243 265.1553 83.43874 239.95787 103.923965 C 232.47746 110.09156 223.55367 107.58527 214.76125 113.3724 C 170.1415 142.62442 148.09436 202.61108 110.82446 223.60893 C 157.8063 269.1466 187.5958 331.6011 246.25763 365.34106 C 234.31572 381.08923 214.2366 366.2462 205.3128 359.0421 C 190.22063 346.96884 174.34187 321.24677 151.76927 299.19962 C 141.00803 288.70108 104.39414 243.03125 98.225746 242.5066 C 87.72722 241.71924 64.62998 277.54575 57.280933 286.6009 C 40.61401 306.94196 30.509567 316.91583 19.485594 333.84467 C 19.879679 339.8817 29.984121 330.16974 38.383263 333.84467 C 120.272896 436.3509 214.76125 517.30896 318.69803 614.1594 C 351.11234 644.343 383.26474 676.7581 416.33585 705.4983 C 450.719 735.4199 480.50928 771.6398 513.9737 793.6869 C 536.80817 808.77905 565.8111 814.94666 573.81616 847.2304 L 565.94244 848.8052 C 554.1311 831.2195 536.809 819.14624 510.8242 815.72125 C 339.5645 678.32007 189.03917 520.1829 28.934828 371.6264 C 25.522627 360.3533 20.667048 350.5108 16.336115 340.14362 C 14.761376 341.32507 13.055275 342.50574 11.480536 343.80493 L 3.737402 340.15726 z" svg:height="8.488051mm" draw:style-name="style-1313" svg:viewBox="0.0 0.0 573.8166 848.8052" svg:width="5.7381654mm" svg:x="91.9327mm" svg:y="107.31614mm"/>
                    <draw:path svg:d="M 9780.048 4654.2334 C 9783.054 4683.105 9782.528 4696.753 9792.646 4720.375 C 9812.056 4722.7373 9821.124 4723.5244 9852.489 4723.5244 C 9851.584 4696.096 9854.982 4664.2065 9849.353 4641.635 C 9818.893 4638.499 9802.488 4649.3906 9780.048 4654.2334 z M 9780.048 5356.596 C 9775.718 5384.942 9777.03 5404.2466 9770.6 5425.8877 C 9783.985 5424.562 9803.014 5428.893 9811.545 5422.7383 C 9808.264 5392.935 9816.531 5362.2397 9814.681 5343.998 C 9797.503 5342.5537 9794.223 5355.034 9780.048 5356.596 z M 9792.646 4739.2725 C 9819.55 4935.9917 9798.29 5113.6826 9786.347 5331.3984 C 9794.759 5331.3984 9803.1455 5331.3984 9811.558 5331.3984 C 9824.011 5314.614 9818.25 5295.0464 9821.006 5274.7056 C 9830.849 5202.015 9856.964 5116.5693 9852.489 5038.485 C 9846.729 4934.9414 9867.332 4830.742 9849.353 4729.823 C 9829.129 4731.6743 9812.449 4737.042 9792.646 4739.2725 z M 9672.961 5929.824 C 9679.129 5935.2046 9692.384 5933.499 9698.158 5939.286 C 9711.02 5938.486 9703.932 5917.751 9723.355 5923.538 C 9756.033 5768.2886 9782.542 5606.871 9808.395 5444.811 C 9793.828 5443.2236 9779.13 5453.472 9767.45 5444.811 C 9764.826 5471.3203 9762.595 5479.457 9758.002 5504.6533 C 9754.853 5647.816 9698.946 5775.6245 9672.961 5929.824 z M 9701.308 5948.735 C 9664.418 5933.6562 9660.231 5970.519 9660.363 5995.992 C 9669.549 5999.4043 9678.474 6003.0654 9691.859 6002.2783 C 9693.815 5983.2363 9701.833 5970.244 9701.308 5948.735 z M 9606.82 3413.3015 C 9572.4375 3439.9424 9517.581 3445.8472 9493.435 3482.5933 C 9554.445 3614.483 9609.97 3763.1707 9641.453 3923.5378 C 9656.952 4002.672 9686.729 4080.2307 9698.1455 4162.9077 C 9703.789 4203.59 9713.238 4244.273 9723.343 4285.742 C 9733.843 4328.656 9733.186 4373.669 9742.24 4414.8765 C 9745.245 4428.787 9755.495 4444.01 9757.987 4458.9707 C 9768.093 4518.6816 9765.9795 4570.7817 9773.722 4625.8994 C 9799.587 4629.968 9825.427 4629.443 9849.325 4629.049 C 9837.633 4505.9517 9836.465 4377.999 9824.128 4273.1436 C 9818.092 4222.0933 9810.335 4173.668 9802.067 4121.962 C 9793.143 4066.8438 9788.5625 4008.0515 9776.87 3948.7336 C 9760.071 3863.432 9721.896 3758.8389 9694.98 3677.8672 C 9665.847 3590.3347 9638.156 3494.6648 9609.954 3416.4502 C 9609.839 3414.483 9609.444 3412.7769 9606.82 3413.3015 z M 9502.883 6528.2627 C 9576.11 6368.1577 9648.421 6192.567 9688.71 6018.0264 C 9676.768 6016.3076 9669.025 6010.4146 9654.064 6011.7275 C 9622.044 6114.4834 9586.597 6237.055 9546.978 6336.15 C 9521.519 6399.798 9491.584 6465.415 9480.835 6525.1133 C 9491.729 6522.606 9492.909 6529.8374 9502.883 6528.2627 z M 9499.721 6540.8604 C 9484.234 6542.96 9484.891 6541.3853 9468.237 6540.8604 C 9464.431 6555.9526 9454.838 6565.257 9455.639 6584.942 C 9463.513 6587.5796 9467.961 6593.603 9477.687 6594.4043 C 9488.447 6579.9688 9492.515 6558.8394 9499.721 6540.8604 z M 9578.461 3315.651 C 9535.679 3339.0105 9479.772 3349.2466 9449.327 3384.9426 C 9464.156 3394.5225 9458.775 3446.3599 9477.674 3432.1863 C 9475.968 3444.391 9483.318 3447.5405 9480.823 3460.5325 C 9521.506 3442.422 9556.414 3418.5376 9606.808 3410.1384 C 9599.076 3377.0818 9588.303 3346.7664 9578.461 3315.651 z M 9430.441 3337.7112 C 9432.279 3349.5222 9437.791 3357.6587 9443.039 3366.0579 C 9475.179 3333.118 9538.565 3331.4119 9575.322 3303.0657 C 9567.186 3295.4543 9576.885 3269.995 9562.71 3268.42 C 9520.207 3293.0918 9467.843 3308.0527 9430.441 3337.7112 z M 8762.712 2213.2888 C 8767.567 2222.475 8772.949 2231.399 8778.985 2239.7979 C 8778.985 2239.9292 8779.116 2239.9292 8779.116 2240.06 C 8807.463 2280.4797 8846.584 2313.682 8872.949 2355.0208 C 8878.985 2364.4697 8879.511 2377.0679 8885.547 2386.5168 C 8900.113 2409.4827 8923.079 2427.4617 8939.09 2449.5088 C 8955.493 2472.2124 8971.767 2497.8027 8986.333 2521.9495 C 9078.866 2675.624 9160.743 2838.3535 9250.9 2994.3904 C 9281.871 3048.065 9304.837 3104.1016 9335.939 3158.1702 C 9365.849 3210.1387 9385.809 3269.981 9427.277 3315.6504 C 9466.91 3290.1912 9514.942 3273.1309 9562.697 3255.808 C 9497.356 3056.5955 9427.395 2861.4512 9345.374 2679.43 C 9332.645 2651.2148 9314.009 2621.9495 9301.279 2591.241 C 9288.024 2559.22 9278.183 2523.6558 9260.348 2499.9023 C 9250.636 2487.0413 9232.907 2480.086 9222.539 2468.4065 C 9175.177 2414.9944 9137.632 2348.59 9099.718 2288.879 C 9060.348 2226.9368 9020.702 2165.5195 8970.584 2112.501 C 8960.072 2116.7007 8955.61 2126.9368 8948.523 2134.548 C 8893.274 2164.4695 8853.379 2226.1494 8797.342 2244.7842 C 8794.967 2240.3223 8790.649 2237.8289 8787.631 2234.023 C 8785.662 2231.2673 8784.219 2227.9863 8784.744 2222.737 C 8839.861 2174.968 8920.57 2152.7898 8964.272 2093.6033 C 8956.005 2084.286 8945.505 2076.1494 8932.776 2084.1545 C 8885.299 2113.958 8800.128 2176.6877 8762.712 2213.2888 z M 8904.458 2021.1761 C 8845.127 2075.2444 8761.676 2105.1655 8712.319 2169.2075 C 8730.167 2170.2573 8730.167 2203.9844 8750.114 2203.8535 C 8753.789 2203.8535 8783.972 2176.9507 8794.209 2169.2075 C 8843.421 2132.0686 8896.19 2088.63 8939.091 2065.2705 C 8933.185 2044.9294 8914.957 2036.9108 8904.458 2021.1761 z M 6687.1357 298.32834 C 6677.95 361.18933 6657.608 454.36526 6680.837 528.24945 C 6678.213 544.5223 6676.7676 561.97656 6677.6875 581.7926 C 6692.661 588.87933 6707.49 596.097 6722.307 603.31506 C 6993.6987 735.0737 7251.048 880.874 7496.585 1038.4857 C 7548.9473 1053.1838 7582.6753 1084.0238 7625.7188 1117.2258 C 7666.138 1148.3281 7703.802 1179.6932 7740.285 1210.7955 C 7760.8755 1228.5121 7781.2173 1245.966 7801.4277 1263.289 C 7805.902 1267.0948 7810.234 1270.9003 7814.6953 1274.7062 C 7825.8496 1284.2864 7841.4673 1287.8296 7852.4907 1296.7533 C 7862.8584 1305.1525 7867.4517 1319.3256 7877.688 1328.2493 C 7895.0103 1343.4724 7917.1895 1353.5773 7934.3804 1369.1941 C 7974.931 1406.2021 8010.876 1451.6088 8054.0522 1485.7296 C 8078.5933 1505.1523 8096.979 1517.2256 8117.058 1539.2727 C 8127.6885 1550.9528 8135.1685 1566.9629 8145.392 1577.0681 C 8156.678 1588.223 8170.8506 1592.2913 8180.051 1602.2651 C 8213.647 1639.1417 8245.536 1675.231 8287.138 1703.0524 C 8418.896 1854.7584 8558.529 1998.5903 8693.437 2147.147 C 8766.141 2106.4644 8824.526 2051.4775 8901.311 2014.8635 C 8629.0 1678.3805 8333.987 1364.3385 8006.8213 1082.5801 C 7974.67 1129.1677 7942.254 1175.4932 7906.033 1218.0132 C 7874.537 1227.462 7866.926 1274.0498 7836.7417 1274.7062 C 7826.636 1251.7404 7854.852 1245.0472 7865.0884 1233.7614 C 7877.818 1219.5884 7887.66 1198.8531 7902.884 1183.3677 C 7938.3164 1147.2784 7963.5137 1112.5017 7997.3716 1079.4305 C 7992.91 1067.0946 7984.5107 1058.6958 7972.174 1054.2335 C 7911.0186 1116.9631 7859.051 1188.8793 7805.2324 1258.958 C 7788.5654 1239.798 7812.595 1215.6511 7824.1294 1202.265 C 7869.143 1150.1653 7921.1113 1095.8347 7956.412 1041.6353 C 7944.077 1026.6744 7927.8027 1015.6508 7909.156 1006.9893 C 7868.4736 1057.1207 7827.529 1117.4882 7786.334 1164.4696 C 7772.8164 1179.9551 7764.68 1207.3829 7742.2397 1208.564 C 7746.57 1175.887 7778.8545 1158.8263 7798.932 1132.9733 C 7832.003 1090.3224 7861.268 1040.5847 7893.4194 997.5401 C 7860.611 955.8079 7806.793 935.0728 7770.585 896.7528 C 7641.0576 840.4535 7554.0493 741.50366 7414.6797 695.1782 C 7382.265 669.06287 7337.7896 642.2911 7304.456 619.5875 C 7267.4487 594.3905 7233.314 579.8237 7194.219 556.5956 C 7132.146 519.71893 7061.28 475.0996 6992.6445 455.80826 C 6918.1035 400.16534 6825.1904 362.89505 6734.3765 323.52496 C 6721.253 417.3569 6749.2056 532.57996 6728.077 591.2414 C 6720.859 502.00275 6718.9043 394.5224 6712.343 307.77676 C 6699.996 308.57776 6696.0586 300.966 6687.1357 298.32834 z M 6608.3955 254.24686 C 6597.228 346.89774 6581.873 462.2522 6586.335 544.01044 C 6614.813 552.27826 6634.1167 569.7321 6665.0747 575.5065 C 6657.8564 495.71658 6660.6133 377.475 6671.374 285.74286 C 6647.503 278.11826 6632.2666 261.85825 6608.3955 254.24686 z M 3632.017 257.39633 C 3646.715 316.58282 3690.8093 358.70868 3720.2056 408.5773 C 3749.9958 459.1023 3763.6438 519.46985 3805.2446 562.90814 C 3835.8223 548.3414 3864.5625 551.7532 3902.8826 544.01044 C 3978.9978 528.65594 4053.8013 498.60376 4132.804 487.31744 C 4214.825 475.63748 4280.3115 471.83197 4356.426 458.97095 C 4493.5645 435.74274 4618.893 405.8215 4746.977 389.67963 C 4885.6904 372.09436 5033.328 373.0131 5175.3237 361.33313 C 5188.1846 360.28342 5200.9136 359.10196 5213.906 357.78995 L 5214.037 357.78995 C 5240.809 355.16513 5267.711 352.147 5295.664 349.91586 C 5312.1997 348.34113 5328.9976 347.16006 5346.32 346.24133 C 5351.1753 345.979 5356.1626 345.71628 5361.1494 345.58533 C 5525.9795 339.5487 5653.4067 349.12848 5808.393 380.2312 C 6017.3174 422.09473 6241.7266 428.0004 6428.8657 481.0185 C 6476.372 494.53555 6520.0723 524.4568 6567.462 534.56165 C 6575.0728 443.35413 6583.065 332.0683 6589.51 247.94751 C 6564.0513 231.41194 6534.7847 218.28859 6504.4834 200.70334 C 6477.319 184.95514 6452.1216 158.31474 6425.7437 147.1602 C 6405.6646 138.6301 6372.0566 134.56189 6343.854 128.26253 C 6264.3125 110.414955 6182.6987 98.603615 6101.3345 87.31772 C 6011.7026 74.850365 5923.9062 58.971214 5830.4683 49.522377 C 5786.3735 45.060486 5743.7227 34.955643 5701.3345 30.62471 C 5567.7383 16.976303 5428.237 18.420082 5303.959 22.094606 C 5300.8096 22.225967 5297.66 22.225967 5294.5107 22.35693 L 5294.379 22.35693 C 5274.1685 23.012938 5254.4834 23.669344 5235.193 24.325352 C 5246.347 97.947205 5270.101 185.4802 5285.586 260.5458 C 5291.2295 287.84222 5301.465 317.10745 5295.034 342.43546 C 5254.352 251.88435 5247.922 127.08108 5219.444 24.325352 C 5199.496 24.325352 5179.5483 24.325352 5159.6006 24.325352 C 5166.2935 132.06802 5222.3306 260.80814 5213.143 348.7348 C 5179.809 247.29109 5161.699 131.01833 5140.702 24.325352 C 5033.746 14.0891485 4937.8154 25.112722 4850.939 36.923664 C 4782.829 46.110176 4712.2256 41.64788 4643.065 52.671856 C 4295.1406 108.18381 3935.6917 150.5724 3632.017 257.39633 z M 3575.3113 276.294 C 3619.2742 348.7348 3668.0935 434.03665 3717.0432 512.51447 C 3736.2036 543.35443 3751.1638 590.59863 3792.634 566.0576 C 3732.1355 464.87662 3676.886 358.44595 3609.957 263.69528 C 3602.4895 271.96347 3586.348 271.55658 3575.3113 276.294 z M 2202.0955 1170.769 C 2226.243 1200.1652 2261.5447 1235.2047 2290.2842 1249.5092 C 2261.1506 1223.0001 2232.017 1196.4911 2202.0955 1170.769 z M 2192.647 1000.7036 C 2165.3503 1028.0 2128.7363 1045.9794 2101.308 1073.1444 C 2134.3794 1096.7662 2158.7886 1129.05 2186.3474 1158.184 C 2196.3213 1159.7587 2193.4336 1148.4728 2205.2449 1151.8845 C 2258.1326 1206.0841 2310.7566 1260.5459 2372.1738 1306.2153 C 2398.1577 1287.5801 2420.9922 1265.6643 2446.1897 1246.2416 C 2467.0562 1229.8373 2489.628 1215.2706 2517.0562 1205.4281 C 2580.9668 1148.6041 2659.3137 1100.5726 2737.5283 1057.3966 C 2802.2266 1021.70105 2863.5125 976.2944 2932.804 947.16046 C 2995.1401 892.0422 3077.5552 866.18915 3153.2764 830.625 C 3295.0085 764.2208 3436.8718 687.58044 3597.371 641.6487 C 3615.2188 628.263 3636.4785 618.2891 3658.9197 609.4963 C 3687.5286 597.9477 3717.9749 588.2365 3745.403 575.50684 C 3687.1353 495.3233 3639.8916 395.06064 3584.7732 317.23923 C 3576.5054 305.6906 3565.4822 291.51755 3553.2769 285.74326 C 3528.2117 292.30493 3504.1956 299.9163 3480.967 308.4468 C 3479.655 308.84048 3478.211 309.36554 3476.899 309.89017 C 3370.0745 348.99792 3278.211 403.19708 3162.7256 433.77472 C 3134.6414 455.4282 3095.4026 463.95828 3061.9382 481.0189 C 2958.3948 533.77466 2859.5762 594.92957 2762.7258 647.94806 C 2567.9749 754.50964 2377.4243 861.20264 2208.3953 991.2552 C 2263.2507 1056.3469 2325.981 1121.5701 2384.7732 1180.2314 C 2404.4583 1199.9165 2430.705 1215.1396 2441.4663 1240.074 C 2390.8103 1210.9401 2355.377 1163.6959 2315.4824 1123.5385 C 2274.668 1082.4491 2232.5417 1042.554 2192.647 1000.7036 z M 2079.2483 8767.619 C 2059.0386 8799.903 2035.9413 8829.299 2003.6576 8849.509 C 2115.7307 8921.163 2206.0195 9022.999 2318.6182 9095.178 C 2432.0042 9167.881 2534.4976 9256.083 2649.327 9328.262 C 2678.4604 9346.503 2708.7761 9363.682 2737.5156 9381.792 C 2774.7864 9405.282 2812.4502 9427.461 2850.5076 9449.259 C 2850.5076 9449.259 2850.639 9449.259 2850.639 9449.39 C 2851.295 9449.784 2851.951 9450.19 2852.6077 9450.571 C 2853.1323 9450.847 2853.6577 9451.228 2854.1824 9451.49 C 2917.7 9487.579 2982.398 9522.868 3049.3267 9561.333 C 3273.2112 9690.19 3516.3875 9807.002 3783.1848 9882.579 C 3783.8408 9865.388 3795.1267 9858.826 3795.7834 9841.635 C 3781.0854 9827.986 3760.613 9820.112 3742.24 9810.151 C 3725.573 9820.781 3728.0664 9850.572 3698.1458 9847.947 C 3699.589 9823.144 3720.0615 9817.369 3726.4917 9797.553 C 3602.2139 9728.655 3473.3425 9664.351 3335.9404 9608.576 C 3205.7568 9515.138 3055.2317 9442.054 2907.5938 9366.069 C 2901.6882 9391.517 2883.8406 9417.894 2867.1736 9428.668 C 2866.1235 9429.469 2864.9429 9430.112 2863.8928 9430.638 C 2862.7114 9431.293 2861.5308 9431.818 2860.3494 9432.212 C 2872.0293 9406.346 2890.4014 9380.375 2888.6953 9350.322 C 2851.556 9338.118 2824.6533 9315.677 2794.207 9296.779 C 2762.4487 9303.996 2755.7556 9349.141 2724.9153 9347.173 C 2727.802 9323.42 2759.2983 9302.041 2778.4587 9284.181 C 2706.149 9227.095 2628.7217 9187.067 2557.9866 9136.149 C 2532.6584 9117.907 2502.7368 9107.016 2479.2463 9088.905 C 2449.3247 9065.939 2422.6848 9037.067 2391.0579 9013.314 C 2359.8242 8989.824 2329.116 8965.664 2299.719 8940.86 C 2229.655 8881.544 2162.332 8807.134 2079.2483 8767.619 z M 1342.2535 7995.9785 C 1318.7631 8047.029 1260.1012 8062.9077 1222.5686 8099.9155 C 1244.7471 8127.081 1267.3188 8153.8525 1285.5605 8184.9546 C 1402.6207 8274.719 1481.3608 8402.802 1600.5211 8490.453 C 1644.3535 8539.666 1695.7969 8581.529 1745.4028 8625.887 C 1827.4238 8699.246 1910.1008 8774.18 1997.3715 8836.91 C 2024.6682 8813.8125 2050.3894 8789.141 2063.513 8751.871 C 1939.6283 8638.485 1823.4869 8517.369 1698.1582 8405.428 C 1688.1843 8405.952 1687.6597 8397.028 1676.1111 8399.129 C 1684.3788 8390.861 1669.8121 8389.431 1669.8121 8380.244 C 1543.4341 8269.339 1449.7339 8125.7563 1342.2535 7995.9785 z M 1046.1906 2137.7112 C 1034.5106 2148.0789 1022.96204 2158.7087 1017.8445 2175.5066 C 1048.1594 2198.341 1094.2225 2225.5066 1140.679 2251.0972 C 1186.4794 2276.2942 1232.5425 2304.7717 1269.8131 2323.538 C 1302.8843 2340.2046 1361.808 2369.3384 1364.3015 2314.089 C 1256.4263 2257.1338 1154.3134 2194.391 1046.1906 2137.7112 z M 1055.6262 2125.113 C 1159.3011 2187.3176 1264.4186 2248.0789 1370.5868 2307.7903 C 1468.0933 2207.9216 1543.5526 2083.7744 1657.2014 1992.8296 C 1727.805 1893.3547 1815.3376 1810.8087 1909.17 1734.562 C 1954.1831 1678.7877 2009.8259 1631.1499 2063.501 1580.2312 C 2079.511 1565.008 2101.4275 1557.7904 2117.0444 1542.4359 C 2124.7876 1534.8245 2128.0684 1522.4885 2135.9421 1514.0894 C 2203.265 1442.1732 2296.9658 1376.5564 2359.5637 1315.6642 C 2354.7083 1297.554 2336.598 1303.1969 2324.918 1296.7666 C 2280.8237 1272.751 2238.566 1228.5249 2202.0835 1192.8293 C 2163.3694 1154.9027 2128.9863 1112.5145 2091.847 1076.2938 C 2009.4319 1132.4618 1940.797 1197.8163 1865.075 1258.9712 C 1822.1613 1293.6171 1779.9044 1334.9556 1739.091 1372.3572 C 1656.1512 1448.2102 1586.2035 1537.8427 1506.02 1618.0265 C 1465.7312 1658.3153 1425.5737 1698.0791 1386.3351 1737.7115 C 1346.0463 1778.394 1315.4686 1825.1132 1279.2488 1869.9948 C 1207.0695 1959.3649 1120.3372 2034.5618 1055.6262 2125.113 z M 854.06445 7236.924 C 798.68427 7283.3804 742.3845 7328.919 687.1357 7375.507 C 710.10156 7397.685 720.3382 7432.6064 746.97815 7451.1104 C 798.4215 7414.3516 844.7474 7372.5015 904.4585 7344.024 C 858.0021 7389.9556 801.7024 7426.045 756.42664 7473.158 C 828.99915 7589.431 930.17975 7692.6987 989.4976 7803.867 C 1004.3271 7820.127 1018.76245 7836.8066 1032.8046 7853.8667 C 1070.0752 7899.274 1104.983 7947.174 1139.8907 7994.943 C 1161.938 8024.995 1184.1165 8054.917 1206.8196 8084.1816 C 1257.0823 8058.8535 1292.7775 8018.959 1335.9539 7986.5566 C 1298.5526 7929.457 1260.6259 7872.9087 1209.9698 7829.076 C 1200.2587 7856.228 1198.684 7891.281 1181.6238 7910.966 C 1174.1433 7941.281 1180.4423 7985.507 1146.9779 7989.706 C 1154.0642 7930.507 1179.5236 7862.6587 1197.372 7803.88 C 1160.4954 7768.3154 1140.1543 7716.202 1106.0331 7677.8823 C 1101.4402 7707.6855 1087.5295 7736.675 1077.687 7766.0845 C 1068.1072 7794.6934 1066.2698 7832.3574 1039.8916 7847.9614 C 1032.4113 7794.9434 1065.7443 7755.193 1080.8364 7709.3784 C 1084.5114 7698.093 1094.2225 7671.9775 1093.4352 7658.9844 C 1091.9918 7635.743 1047.5034 7589.431 1030.4432 7561.3467 C 990.6791 7495.73 950.5216 7411.3467 912.989 7339.5615 C 892.3716 7299.7847 872.568 7263.8267 854.06445 7236.924 z M 517.05664 6433.7744 C 510.1009 6443.748 492.51605 6459.6406 498.159 6471.57 C 501.96448 6456.491 517.5813 6453.2104 523.35565 6440.087 C 522.69965 6436.517 519.8121 6435.218 517.05664 6433.7744 z M 457.21417 6537.698 C 481.7548 6534.286 516.53204 6534.155 551.7025 6531.3994 C 548.29034 6500.1787 536.21704 6477.5938 523.35645 6455.8086 C 503.6706 6485.468 483.0668 6514.207 457.21417 6537.698 z M 482.4108 6877.8555 C 538.7097 6847.016 578.73663 6799.9155 643.0406 6777.0684 C 631.492 6742.4097 621.1248 6706.5957 605.24524 6676.281 C 566.40063 6745.572 526.5051 6813.8135 482.4108 6877.8555 z M 583.1853 6616.4385 C 496.30872 6634.5615 403.26376 6646.4907 324.9177 6673.1313 C 365.99387 6771.4253 407.33276 6896.885 447.75214 6975.493 C 526.88635 6934.929 619.4059 6907.7773 683.9726 6852.6587 C 671.11194 6831.924 661.0067 6808.302 649.3267 6786.5176 C 619.1432 6818.5386 583.4472 6837.1733 542.2405 6865.258 C 511.4009 6886.386 473.2115 6927.4624 447.75214 6896.754 C 462.84433 6892.8174 458.25067 6875.6255 463.50034 6865.258 C 468.88055 6854.628 478.46115 6847.5415 485.5475 6836.9243 C 512.7129 6796.36 535.4161 6754.7593 561.1381 6710.927 C 580.04865 6678.7744 609.1693 6643.21 583.1853 6616.4385 z M 98.14565 5772.3438 C 119.14271 5899.5093 143.4214 6027.869 167.43738 6153.4595 C 180.95482 6223.6694 205.36407 6284.6934 217.83142 6355.0215 C 227.41122 6409.365 244.60278 6460.1396 263.6318 6509.352 C 272.16232 6531.806 281.08612 6553.722 289.87854 6575.6387 C 295.39014 6589.274 300.77115 6602.9355 306.02002 6616.4395 C 377.93576 6611.452 430.56058 6597.1484 498.14618 6584.943 C 515.9938 6581.662 535.6788 6568.027 551.6897 6578.6567 C 469.80008 6595.455 399.3277 6623.6836 309.1703 6632.2 C 308.64566 6642.1743 317.56943 6642.6987 315.46924 6654.261 C 396.30878 6636.4 503.39584 6620.5337 580.0358 6600.7173 C 572.4241 6579.9824 564.6817 6559.3784 554.8392 6540.8623 C 469.01273 6543.343 383.57953 6579.432 306.02002 6569.2085 C 342.10925 6553.854 391.1905 6551.492 435.1542 6544.0117 C 451.03378 6489.5493 482.92343 6451.098 513.89435 6411.728 C 493.5533 6347.03 478.46115 6277.082 454.05188 6216.4395 C 421.50623 6275.232 383.3168 6328.395 343.81534 6380.2188 C 338.69705 6403.7095 326.36105 6429.956 315.46924 6452.66 C 304.97073 6474.4443 295.52148 6506.2036 274.52444 6509.353 C 273.9998 6508.1714 273.47433 6506.9907 273.08105 6505.8096 C 265.60065 6483.8936 283.97366 6461.977 293.4221 6443.211 C 326.49323 6376.9243 357.85745 6308.027 406.8081 6263.6704 C 415.33862 6231.2563 438.56644 6213.5527 454.05188 6188.0796 C 428.59253 6030.5996 391.71594 5883.2373 372.16226 5728.238 C 279.26147 5728.787 168.89357 5760.9395 98.14565 5772.3438 z M 362.72583 5611.727 C 269.81223 5617.094 169.15628 5636.9233 79.2616 5646.3726 C 80.31169 5670.782 81.88643 5685.874 88.71003 5709.3784 C 180.57355 5695.9795 279.91748 5677.6064 362.72583 5665.2705 C 367.58142 5654.234 356.54462 5624.706 362.72583 5611.727 z M 35.1665 4890.454 C 35.82251 4936.91 22.174503 4986.2544 41.465458 5016.438 C 33.066315 5032.9736 26.635998 5052.396 25.717266 5063.6816 C 11.675176 5236.923 60.231766 5440.0596 72.96104 5621.1616 C 99.207756 5610.7944 128.07932 5623.3926 158.00015 5621.1616 C 224.40431 5616.306 294.87668 5596.765 359.57477 5589.6655 C 355.24384 5360.9253 348.1575 5050.44 346.97604 4852.6577 C 274.53485 4840.059 182.53996 4828.642 104.45662 4824.3115 C 88.97115 4823.393 44.745495 4835.9917 44.614136 4808.5635 C 138.05238 4806.333 276.11038 4810.926 353.2758 4836.9097 C 354.85052 4758.038 381.8846 4667.2246 394.2206 4600.689 C 399.33893 4572.8677 400.12628 4546.3584 406.81934 4518.7993 C 426.89847 4435.7285 449.9949 4353.7075 469.8113 4269.9805 C 482.80328 4215.3877 495.7953 4161.713 509.05002 4109.875 C 509.4441 4108.4316 509.70602 4107.119 510.1001 4105.676 C 533.1973 4016.043 557.2133 3931.7913 583.1973 3857.3818 L 583.46 3850.8203 C 585.55945 3850.9517 587.52826 3850.9517 589.4971 3851.083 C 643.3025 3674.8364 713.64435 3515.5186 787.9222 3362.8938 C 787.0035 3279.692 842.9091 3227.067 863.5129 3155.0198 C 833.7226 3150.6895 789.6283 3136.1223 762.7256 3148.7205 C 719.9433 3140.059 688.97235 3119.5867 649.33954 3107.7756 C 627.02966 3090.7156 610.49414 3066.1746 589.4971 3047.933 C 576.11096 3036.2532 554.1952 3032.71 548.55225 3013.2874 C 591.33453 3015.1248 617.18713 3059.7441 646.19006 3085.7283 C 674.1429 3091.371 690.153 3108.9563 715.4818 3117.224 C 751.4397 3119.0615 822.83075 3134.2844 869.8126 3145.5706 C 999.60284 2888.2214 1136.6107 2638.09 1301.5714 2415.7805 C 1305.6396 2410.2686 1309.7079 2404.6255 1313.9075 2399.114 C 1313.5134 2379.8225 1328.3428 2375.7544 1332.8052 2361.3186 C 1217.5817 2310.6626 1116.6638 2245.702 1005.2458 2191.24 C 991.8597 2203.0508 985.5607 2221.9485 976.8997 2238.4841 C 1054.7211 2280.479 1140.023 2321.9485 1216.2697 2361.3186 C 1241.9917 2374.5732 1275.456 2382.972 1291.8604 2408.5627 C 1175.8495 2367.618 1076.2437 2295.308 967.45123 2257.3818 C 949.07825 2271.555 946.5848 2301.6074 920.20746 2307.7754 C 776.7693 2525.2295 649.9972 2759.3503 538.8427 3008.9565 C 512.8587 3067.3555 487.79263 3126.5415 463.51474 3186.5154 C 503.2789 3197.1453 549.0793 3201.7385 589.49866 3211.7124 C 571.257 3270.2427 601.7033 3271.1614 643.0422 3299.9014 C 660.4965 3311.975 675.71924 3330.8723 690.28595 3337.6968 C 707.0842 3345.702 732.9369 3342.5525 737.5297 3359.744 C 700.39044 3374.311 668.3694 3348.9827 643.0414 3331.3975 C 615.48267 3312.2375 586.6111 3295.702 564.3013 3274.7043 C 567.45074 3260.1377 574.14374 3235.3345 570.6002 3224.3108 C 524.5371 3225.2295 495.53497 3209.0876 454.0647 3205.413 C 365.35068 3408.8257 283.85513 3619.324 204.85225 3832.4473 L 204.85225 3832.5786 C 191.20424 3869.1924 177.6868 3905.6758 164.3007 3942.4211 C 161.2826 3956.8564 158.00175 3971.2925 154.58955 3986.122 C 130.44221 4089.1401 98.683914 4200.82 88.71003 4320.3735 C 75.71803 4475.623 51.177418 4635.7285 35.1665 4789.665 C 34.37913 4796.2266 33.985046 4802.526 33.723125 4808.6943 C 32.41111 4837.4487 34.90458 4861.596 35.1665 4890.454 z M 91.846695 5731.412 C 90.7966 5743.997 97.48964 5748.866 94.99617 5762.8945 C 171.37422 5727.33 286.46634 5725.624 369.01196 5712.5005 C 369.40607 5699.5215 363.5004 5692.8154 365.8625 5677.8545 C 262.18765 5692.4224 176.8858 5708.8267 91.846695 5731.412 z M 9.969876 4972.3574 C 9.838514 4895.8477 11.281892 4818.9453 19.41831 4745.585 C 35.428425 4601.753 59.70712 4459.3647 69.81236 4323.538 C 91.2035 4036.7932 193.56554 3792.1736 283.9857 3564.483 C 378.60538 3326.0312 467.58136 3095.5852 573.7497 2881.018 C 628.6052 2769.9946 677.42456 2657.921 737.52893 2556.6086 C 782.4106 2481.018 829.39246 2405.9524 882.4105 2336.1365 C 899.47076 2313.6956 920.2059 2293.2231 935.9541 2269.9946 C 957.08246 2239.0237 966.0063 2204.2463 986.34814 2175.506 C 1044.7472 2092.6978 1115.6129 2021.9628 1184.7732 1942.4352 C 1229.5236 1890.8605 1272.8313 1837.186 1317.0569 1784.9548 C 1360.8893 1733.1174 1409.9706 1687.7107 1455.6395 1636.9233 C 1546.191 1536.1361 1640.8099 1438.1046 1739.1038 1344.0099 C 1787.6604 1297.5531 1843.3033 1257.6584 1893.4347 1211.7267 C 1964.6943 1146.5035 2028.9991 1092.4353 2110.7576 1035.3486 C 2169.5498 994.27246 2230.311 939.8106 2293.4343 899.91547 C 2417.0562 821.56903 2527.5554 739.54803 2661.9385 676.29333 C 2684.2483 665.7948 2707.3457 660.93884 2728.08 647.94684 C 2738.3167 641.51654 2746.0588 634.69214 2756.426 629.0492 C 2880.0479 561.4639 3010.1008 476.2931 3150.127 421.1752 C 3194.7466 403.58997 3238.4468 388.1045 3282.4106 367.63208 C 3406.4265 309.88937 3547.1084 269.86288 3688.71 219.6006 C 3736.7412 202.54039 3779.7861 185.34883 3830.4421 175.5063 C 4080.0486 127.08108 4351.833 78.65585 4608.3955 40.073143 C 4710.7583 24.718637 4814.957 14.351472 4920.2065 2.2778049 C 4975.849 -4.1527133 5040.417 5.033598 5106.0337 5.427283 C 5277.4253 6.346014 5492.91 -6.252499 5676.112 8.576761 C 5805.3765 19.075289 5928.999 39.547695 6060.364 58.970413 C 6189.5103 77.99944 6307.0967 94.27228 6428.867 125.11225 C 6570.9927 226.68692 6749.0776 295.58456 6910.7695 383.37988 C 6942.908 400.83377 6967.332 418.68173 7008.3936 427.47415 C 7135.4287 494.40338 7258.918 568.1566 7380.0464 641.64746 C 7419.942 665.9258 7462.8555 681.6736 7502.868 704.63947 C 7543.4316 727.8677 7579.377 759.1013 7619.4165 783.3796 C 7739.8896 856.2141 7862.4614 924.718 7965.861 1019.6001 C 7975.703 1027.8678 7982.5405 1010.80725 7994.2075 1019.6001 C 7997.6196 1031.411 7986.334 1028.5238 7987.9087 1038.4977 C 8174.9165 1190.0724 8351.177 1360.9387 8517.042 1539.2852 C 8677.146 1711.4636 8827.146 1888.1039 8976.885 2074.718 C 8976.753 2074.5867 8983.184 2093.2222 8989.482 2081.0173 C 8996.962 2082.9858 8988.957 2100.4402 8995.781 2103.0645 C 9077.658 2189.1538 9125.572 2309.2324 9206.805 2395.978 C 9212.173 2440.0723 9262.71 2460.1514 9279.246 2493.616 C 9291.976 2519.469 9306.018 2550.5713 9320.19 2581.805 C 9333.708 2611.5947 9355.492 2637.8416 9367.435 2663.6946 C 9388.694 2710.02 9407.198 2760.2822 9427.291 2808.5764 C 9466.385 2902.2776 9500.649 3002.146 9534.378 3104.6394 C 9549.98 3152.2773 9563.511 3202.146 9591.057 3243.2222 C 9588.694 3300.1775 9620.06 3364.0881 9635.151 3407.0017 C 9669.403 3504.6396 9694.469 3609.6265 9732.788 3712.514 C 9751.556 3762.7766 9763.496 3817.7634 9780.032 3869.9941 C 9796.437 3922.0935 9802.341 3978.5247 9811.528 4030.624 C 9830.9375 4140.4663 9846.175 4247.684 9855.61 4358.1836 C 9865.059 4468.6816 9866.8955 4580.756 9874.507 4695.191 C 9880.543 4785.48 9887.486 4874.0625 9868.208 4956.6084 C 9865.452 4968.813 9881.988 4961.7266 9877.656 4975.506 C 9878.85 5028.3936 9873.471 5080.3613 9866.107 5131.2803 C 9858.641 5183.249 9849.322 5234.2983 9843.011 5284.1675 C 9837.105 5331.937 9842.616 5379.312 9839.861 5425.9 C 9837.63 5463.039 9822.145 5501.753 9814.663 5539.2856 C 9806.1455 5582.068 9805.478 5625.2573 9798.916 5665.2695 C 9782.381 5765.152 9756.266 5860.6895 9735.924 5955.0337 C 9738.941 5971.7134 9721.619 5968.0254 9717.039 5977.094 C 9680.556 6192.8423 9588.037 6384.9688 9512.303 6575.5327 C 9488.955 6634.3125 9467.695 6691.9243 9436.712 6745.598 C 9428.3125 6760.2964 9422.8 6791.018 9398.916 6789.6924 C 9398.785 6789.2983 9398.641 6789.0366 9398.522 6788.6426 C 9396.566 6783.9185 9396.042 6779.3247 9396.566 6774.8633 C 9396.566 6774.8633 9396.422 6774.8633 9396.566 6774.732 L 9416.776 6739.1543 C 9416.776 6739.1543 9416.776 6739.1543 9416.776 6739.023 C 9419.388 6736.0176 9421.8955 6732.9995 9424.127 6729.85 C 9425.308 6728.2627 9426.489 6726.7007 9427.539 6725.126 S 9429.508 6721.9766 9430.438 6720.402 C 9432.918 6716.071 9435.149 6711.478 9437.263 6706.898 C 9438.838 6703.7485 9440.149 6700.5986 9441.462 6697.4355 C 9442.367 6695.467 9443.168 6693.499 9443.941 6691.544 C 9443.941 6691.3994 9444.086 6691.3994 9444.086 6691.268 L 9486.999 6615.809 L 9473.481 6606.491 C 9473.876 6605.5723 9474.139 6604.7847 9474.531 6603.866 C 9473.101 6603.21 9471.645 6602.6846 9470.345 6602.2915 C 9468.7705 6601.78 9467.327 6601.504 9465.871 6601.241 L 9444.349 6586.2803 L 9351.041 6772.8945 L 9349.611 6772.107 C 9374.008 6723.026 9398.43 6669.8765 9417.852 6619.614 C 9430.058 6588.117 9442.523 6556.2275 9446.186 6521.989 C 9447.379 6514.7573 9459.979 6518.97 9458.784 6509.377 C 9482.943 6423.944 9527.3 6341.2666 9553.271 6251.1094 C 9578.992 6161.608 9620.738 6075.1255 9641.46 5983.3926 C 9649.465 5947.973 9649.215 5911.7524 9657.207 5876.306 C 9687.392 5743.1177 9738.179 5621.9883 9735.947 5470.0205 C 9753.009 5403.6035 9774.792 5306.359 9754.845 5240.086 C 9773.349 5257.409 9757.469 5202.8154 9764.293 5208.6035 C 9772.298 5206.11 9764.949 5188.2485 9776.891 5189.7056 C 9777.691 5032.8813 9796.182 4881.7007 9767.442 4704.666 C 9763.636 4681.569 9755.499 4657.947 9751.694 4635.3745 C 9745.658 4599.0225 9753.927 4561.7524 9735.947 4534.587 C 9714.162 4328.419 9669.674 4085.3748 9606.814 3892.0671 C 9600.121 3778.5496 9541.723 3705.9778 9518.625 3596.0042 C 9510.095 3598.8909 9523.087 3605.8467 9518.625 3614.9019 C 9496.054 3604.009 9491.329 3575.1377 9483.967 3555.0593 C 9461.526 3494.4294 9444.086 3416.3452 9414.6875 3350.3347 C 9392.51 3300.7285 9361.669 3254.0093 9335.947 3205.453 C 9259.963 3061.752 9182.011 2912.802 9102.877 2770.8071 C 9003.926 2573.6946 8876.63 2404.928 8750.107 2235.3743 C 8745.515 2219.3638 8733.322 2239.9675 8728.06 2232.2249 C 8722.941 2225.401 8737.902 2215.0332 8724.91 2207.0278 C 8655.75 2134.4556 8596.433 2052.041 8517.037 1989.705 C 8256.67 1685.2429 7957.194 1419.7576 7654.045 1158.2087 C 7621.7617 1143.2479 7594.4644 1123.3005 7572.1553 1098.3662 C 7555.094 1095.4791 7543.808 1086.8176 7534.36 1076.3191 C 7446.0527 1043.3794 7371.761 984.587 7291.853 934.587 C 7211.6694 884.3247 7127.667 839.8363 7043.0205 792.85486 C 6916.642 722.7762 6798.007 647.31683 6655.6187 594.42975 C 6609.2925 577.23816 6560.9995 561.49 6513.8857 540.8866 C 6484.752 528.1569 6457.062 509.65295 6425.697 499.9418 C 6395.2515 490.49295 6356.6553 488.3932 6321.7466 481.04413 C 6221.484 459.78436 6130.146 445.74225 6025.6826 430.65048 C 5897.336 412.14648 5751.7983 386.68713 5609.934 367.6585 C 5569.252 362.2779 5532.9 369.62692 5493.3984 370.80798 C 5450.3535 372.1204 5407.44 359.91577 5364.265 361.35916 C 5338.8066 362.1465 5314.396 371.20166 5288.6743 373.95746 C 5068.2017 397.97305 4807.8345 396.52966 4589.4614 440.0993 C 4543.3984 449.28583 4496.81 452.17297 4450.878 458.99698 C 4312.165 479.4694 4140.38 511.09674 3987.8855 537.7371 C 3943.9226 545.3485 3896.941 560.178 3852.4524 572.383 C 3841.6912 575.4015 3819.5127 574.0891 3817.8066 591.28064 C 3764.1316 582.88153 3716.1006 612.0154 3666.6252 632.22546 C 3467.5442 713.4591 3249.4338 801.5167 3061.9006 893.64294 C 2972.0059 937.86865 2891.0342 995.349 2803.633 1041.6744 C 2672.3994 1111.3595 2553.5017 1196.2676 2435.129 1281.0444 C 2396.1528 1308.9972 2365.4438 1344.43 2328.0425 1375.5327 C 2264.1318 1428.5513 2198.9084 1479.47 2139.066 1539.3124 C 2085.5225 1592.7246 2018.5935 1646.2677 1962.6879 1703.092 C 1906.5195 1760.1787 1851.1394 1814.247 1789.4595 1863.7219 C 1691.1656 1993.7744 1561.9 2098.63 1461.9001 2229.0762 C 1363.4749 2357.2913 1270.9553 2502.6982 1175.2855 2638.5251 C 1146.9395 2678.814 1128.0417 2720.9397 1102.8444 2764.5095 C 1078.697 2806.2417 1047.9888 2843.1182 1027.2537 2887.344 C 965.1805 3019.2334 885.91486 3142.987 828.82855 3284.194 C 829.87866 3290.8872 842.6079 3283.6692 844.5768 3281.0447 C 832.37213 3315.4277 817.54266 3350.2046 803.63196 3384.982 C 782.50354 3437.8694 745.49554 3495.4802 724.8918 3551.9106 C 700.3512 3618.9707 670.4295 3685.9004 643.00214 3753.485 C 605.6009 3845.3486 591.6902 3945.48 545.3643 4033.8 C 490.64014 4358.997 350.48276 4640.4927 384.73453 5025.926 C 384.4718 5037.2114 370.29916 5034.7183 372.13583 5047.9727 C 369.7737 5193.511 374.76065 5287.737 375.2853 5422.776 C 375.54803 5478.6943 376.86005 5536.818 387.884 5592.855 C 380.14087 5753.616 433.29114 5939.312 463.4747 6115.69 C 475.15466 6184.3247 491.55887 6254.535 510.71848 6320.4277 C 530.7976 6389.4565 545.889 6460.4536 570.561 6512.5537 C 573.8418 6519.5093 572.1357 6530.008 589.4586 6531.4385 C 577.6473 6544.562 591.16473 6599.3 617.80475 6603.8926 C 607.5681 6612.16 602.582 6632.8955 627.2532 6629.0894 C 626.7285 6638.027 621.4788 6642.2124 620.9542 6651.15 C 647.7256 6732.5015 685.3895 6802.9746 715.44257 6881.0713 C 712.8177 6881.334 710.0623 6881.7275 707.56885 6882.1216 C 660.3251 6889.602 625.94196 6921.0977 586.30914 6937.7646 C 543.1336 6955.875 501.13867 6974.3657 454.02545 6991.308 C 516.4928 7109.4185 597.98834 7235.7964 674.49774 7350.35 C 741.29596 7316.3604 791.8206 7266.0986 847.72626 7221.216 C 809.9309 7127.515 749.95703 7031.4517 712.2931 6931.452 C 708.61816 6921.6094 694.0514 6902.8433 709.1436 6893.6567 C 727.2539 6891.701 726.2038 6915.048 731.19073 6925.139 C 773.4476 7010.4414 824.7604 7114.916 866.6239 7205.468 C 869.2487 7210.179 874.4976 7212.292 882.3721 7211.754 C 876.3351 7241.557 899.695 7267.8037 913.86847 7290.494 C 960.3249 7364.9033 995.49536 7451.518 1043.0027 7529.864 C 1103.3699 7629.3394 1167.1499 7729.0767 1241.4279 7819.628 C 1277.6484 7863.7095 1313.0817 7910.822 1348.514 7958.2104 C 1383.0286 8004.4053 1419.7738 8049.799 1452.4508 8096.7935 C 1484.8651 8143.3945 1526.3354 8186.2944 1562.6874 8232.227 C 1599.9581 8279.34 1633.8158 8325.928 1676.0734 8361.36 C 1700.7454 8381.965 1725.286 8399.825 1748.5146 8421.216 C 1814.656 8482.227 1884.0791 8544.838 1950.0892 8610.179 C 1993.6588 8653.3545 2037.2285 8699.562 2085.5225 8736.177 C 2135.2595 8773.841 2185.5222 8808.88 2233.5542 8849.5625 C 2280.0107 8888.933 2324.7617 8930.928 2375.2864 8969.247 C 2423.843 9006.256 2469.512 9052.975 2520.168 9085.783 C 2572.53 9119.642 2626.0735 9154.286 2680.7979 9186.57 C 2734.21 9218.066 2779.0916 9260.849 2831.979 9293.656 C 2904.6821 9338.684 2981.0603 9377.121 3055.6008 9419.654 C 3091.953 9440.39 3139.7212 9449.182 3168.9868 9479.497 C 3245.7583 9517.948 3316.1 9566.505 3395.759 9602.331 C 3553.764 9673.328 3706.52 9762.042 3858.7507 9838.552 C 3936.7034 9877.777 4021.4805 9905.073 4107.57 9936.177 C 4275.943 9996.9375 4455.469 10043.788 4636.7036 10096.807 C 4727.6494 10123.447 4825.155 10137.488 4920.168 10162.948 C 4965.0503 10174.892 5010.194 10189.721 5055.6 10200.744 C 5126.3354 10217.949 5213.7373 10225.416 5269.773 10263.736 C 5259.6675 10262.948 5249.5625 10261.899 5239.5884 10260.85 C 5089.719 10244.183 4955.2046 10198.251 4813.079 10166.1 C 4638.801 10126.585 4479.3516 10077.897 4318.5903 10030.666 C 4282.107 10019.905 4245.6245 10014.263 4211.5044 10002.32 C 4075.8083 9954.813 3944.1814 9905.602 3817.8035 9847.989 C 3806.7793 9859.014 3799.9558 9874.236 3789.4573 9885.785 C 4152.3184 10019.249 4529.484 10127.124 4923.316 10232.242 C 4936.965 10239.329 4937.357 10217.269 4942.213 10225.943 C 5032.1074 10251.401 5134.6016 10265.589 5237.751 10277.256 C 5311.373 10285.523 5385.3887 10292.61 5455.5986 10301.533 C 5615.5713 10322.02 5785.126 10337.898 5953.237 10361.39 C 6034.995 10372.807 6118.067 10390.116 6198.906 10396.035 C 6389.9824 10409.96 6583.158 10408.502 6772.135 10414.933 C 7057.962 10424.499 7298.9067 10403.384 7568.985 10377.137 C 7672.9224 10367.02 7780.152 10368.869 7880.8086 10355.076 C 8092.213 10326.074 8301.281 10320.312 8504.431 10279.485 C 8699.97 10240.247 8894.72 10200.482 9087.108 10156.651 C 9184.732 10134.486 9284.09 10115.05 9383.172 10099.972 C 9632.91 10062.032 9874.51 10008.633 10110.73 9955.09 C 10222.805 9929.631 10343.67 9909.553 10459.68 9891.704 L 10032.6455 9978.712 L 10019.247 10001.678 C 9999.431 10006.928 9979.22 10010.996 9959.535 10014.933 C 9739.062 10059.158 9464.785 10113.884 9231.989 10153.529 C 9149.969 10167.44 9081.202 10179.907 8992.619 10197.61 C 8900.624 10216.115 8809.155 10245.511 8715.454 10263.753 C 8599.707 10286.193 8489.864 10312.834 8368.997 10329.895 C 8326.215 10335.932 8280.809 10337.113 8236.727 10342.493 C 8191.7 10348.005 8146.044 10354.711 8101.2944 10358.24 C 7999.063 10366.245 7917.5674 10375.301 7798.932 10380.288 C 7567.698 10389.999 7343.9443 10426.495 7131.2153 10440.145 C 7014.0103 10447.624 6896.8325 10436.995 6778.4595 10436.995 C 6720.979 10436.995 6666.11 10435.157 6608.3813 10430.709 C 6476.098 10420.341 6349.983 10425.459 6217.817 10427.56 C 5894.339 10370.21 5533.6963 10336.221 5203.6436 10295.276 C 5191.0454 10296.325 5187.502 10306.431 5175.2964 10307.874 C 5098.131 10294.226 5024.115 10278.872 4952.068 10262.074 C 4949.8364 10261.549 4947.475 10261.024 4945.2437 10260.499 C 4847.8677 10237.678 4753.643 10212.336 4658.761 10185.04 C 4375.821 10103.676 4068.3416 10011.155 3789.4702 9914.174 C 3762.3047 9904.725 3735.4019 9895.407 3708.7612 9885.958 C 3703.9055 9884.252 3699.1814 9882.546 3694.3257 9880.84 C 3692.357 9880.184 3690.2576 9879.396 3688.2888 9878.74 C 3495.638 9810.499 3314.5356 9740.289 3143.8008 9643.32 C 3094.9822 9615.63 3046.8188 9586.103 2998.9192 9558.281 C 2949.838 9529.935 2897.7378 9508.806 2850.8872 9479.541 C 2804.2993 9450.407 2756.5303 9421.272 2709.155 9391.353 C 2569.2605 9302.9 2436.5828 9206.443 2299.706 9114.187 C 2213.223 9055.788 2132.646 8977.573 2044.588 8909.449 C 1958.6301 8842.927 1870.4408 8775.079 1795.7688 8701.575 C 1718.472 8625.591 1630.4148 8560.367 1553.2494 8484.252 C 1476.478 8408.518 1404.8242 8328.478 1329.6276 8251.181 C 1291.7009 8212.191 1251.9375 8175.9844 1216.2416 8134.6455 C 1147.0813 8054.462 1082.5145 7962.4673 1017.81647 7873.215 C 891.8325 7699.33 751.5438 7526.4956 636.7144 7337.7817 C 607.97424 7290.538 572.67236 7248.6743 545.37555 7202.3623 C 533.30225 7181.877 526.87195 7159.7114 513.87915 7139.357 C 478.70865 7084.1206 443.6695 7023.477 409.94238 6959.829 C 407.1862 6945.2754 414.92932 6956.5483 416.24133 6950.381 C 399.04977 6942.2446 400.3618 6897.1 378.44598 6884.2393 C 336.18915 6725.8403 246.68776 6577.6777 205.2175 6408.649 C 184.22044 6323.216 162.30385 6235.5645 145.375 6147.232 C 120.96575 6020.1978 95.11231 5904.9746 72.93381 5756.6807 C 55.8736 5642.77 35.92584 5524.1216 22.539755 5400.7754 C 14.140612 5323.741 3.904808 5247.232 0.49260655 5177.1533 C -2.6288369 5113.1704 10.101238 5043.879 9.969876 4972.3574 z" svg:height="104.428116mm" draw:style-name="style-1314" svg:viewBox="0.0 0.0 10459.68 10442.812" svg:width="104.5968mm" svg:x="91.83901mm" svg:y="33.59257mm"/>
                    <draw:path svg:d="M 142.32245 81.88963 C 82.3486 75.32796 60.826096 14.960822 0.5903269 18.897669 C -1.9031434 8.005057 4.13389 5.642948 6.889283 0.0 C 40.879135 2.2307467 60.694736 27.428173 85.62944 44.094296 C 105.5772 57.36183 132.47992 59.185677 142.32245 81.88963 z" svg:height="0.81889635mm" draw:style-name="style-1315" svg:viewBox="0.0 0.0 142.32272 81.88963" svg:width="1.4232272mm" svg:x="91.554855mm" svg:y="70.52861mm"/>
                    <draw:path svg:d="M 3584.2517 94.48824 C 3528.8716 33.333344 3512.7292 166.92914 3581.1023 113.38592 C 3580.722 105.62997 3580.5906 98.16277 3584.2517 94.48824 z M 3388.9897 116.53549 C 3391.089 134.38327 3372.3228 131.36485 3376.391 151.18115 C 3386.4963 170.8662 3413.6619 165.7481 3433.084 157.48041 C 3435.315 142.78221 3434.5273 117.58539 3420.4854 110.236336 C 3410.1182 112.45417 3400.407 115.35434 3388.9897 116.53549 z M 3231.5095 151.18115 C 3237.677 159.71136 3233.4783 178.60893 3240.958 185.82681 C 3268.9106 196.45671 3295.9448 183.07092 3288.2017 148.03157 C 3277.3098 131.61426 3248.1755 145.80052 3231.5095 151.18115 z M 3102.3752 400.00003 C 3119.3042 398.03152 3134.0022 393.83203 3143.32 384.25204 C 3144.8948 374.27826 3137.6772 373.0972 3140.1707 362.2048 C 3144.5015 349.34387 3151.8506 342.51974 3146.4695 327.55914 C 3168.3853 285.9581 3184.0022 226.24678 3206.312 176.37808 C 3209.1987 179.52766 3210.3804 182.8085 3210.3804 186.2206 C 3210.3804 201.5749 3187.4143 218.89774 3203.1626 236.22057 C 3181.1155 277.95285 3155.0 329.79007 3146.4695 374.80322 C 3154.606 372.96594 3157.7554 376.1155 3155.918 384.25204 C 3178.7524 378.47772 3201.4556 372.57227 3224.0283 366.66678 C 3322.5847 340.42007 3418.648 311.81116 3508.6738 277.1655 C 3507.3618 263.7797 3492.6638 263.7797 3492.9258 248.81898 C 3561.9548 225.45941 3627.3088 198.42532 3716.5476 195.27565 C 3738.5947 205.77438 3776.6528 216.92921 3795.2876 220.47247 C 3767.2034 201.70607 3738.726 188.9764 3707.099 176.37798 C 3664.973 159.5801 3636.2327 117.191605 3593.7131 100.7874 C 3599.2246 140.81369 3529.9338 151.706 3518.1223 119.685074 C 3515.3662 104.330765 3527.1775 103.5433 3524.4214 88.18899 C 3496.9932 95.406876 3463.1355 96.194244 3439.3823 107.08666 C 3481.5085 173.88461 3369.4346 208.00533 3360.642 144.8819 C 3367.7285 137.27032 3373.8967 128.74013 3379.5398 119.685074 C 3351.0623 127.16538 3317.4666 127.16538 3297.6501 135.43306 C 3307.8867 164.30441 3294.2378 188.71387 3278.7524 201.5748 C 3285.3142 203.41206 3290.6943 206.43048 3288.201 217.3228 C 3269.4346 267.84772 3245.1558 312.86084 3222.0593 359.0551 C 3211.954 306.43042 3265.8918 264.56696 3269.3032 204.72438 C 3245.8127 207.21785 3230.7205 201.31229 3222.0593 188.9764 C 3222.0593 188.05775 3222.0593 187.13913 3222.0593 186.2205 C 3222.3223 172.30977 3220.878 159.97379 3215.7605 151.18115 C 3194.238 158.00526 3169.96 162.07356 3149.6191 170.07883 C 3156.5747 209.05522 3135.4456 232.0211 3149.6191 251.96855 C 3144.7634 269.68506 3125.4717 287.66412 3140.1707 299.21262 C 3127.5718 332.8084 3107.625 359.0551 3102.3752 400.00003 z M 3140.1707 170.07883 C 3113.5298 176.11555 3071.929 185.69565 3092.9268 220.47247 C 3128.215 233.58272 3139.646 201.70607 3140.1707 170.07883 z M 3007.874 211.02364 C 2985.0396 208.13649 2978.0837 221.12859 2957.48 220.47247 C 2950.9185 260.10498 2993.0447 258.92392 3014.173 245.6693 C 3018.7795 231.49615 3012.4805 223.47778 3007.874 211.02364 z M 2869.2915 280.31497 C 2872.0476 242.51973 2804.3306 252.62466 2809.449 299.21262 C 2835.3152 314.56693 2867.7295 301.83737 2869.2915 280.31497 z M 2730.7217 330.7087 C 2743.9763 271.6536 2655.7869 306.168 2686.6274 343.30713 C 2707.6245 345.3938 2721.3909 340.28882 2730.7217 330.7087 z M 2551.194 374.80322 C 2553.9504 390.94498 2583.871 389.5014 2598.438 384.25204 C 2607.2305 371.91605 2606.5745 346.06302 2592.139 340.15756 C 2571.9292 345.1313 2551.194 349.60638 2551.194 374.80322 z M 2478.753 409.44888 C 2464.711 373.22836 2408.4119 394.09457 2400.013 425.19687 C 2404.2124 427.29663 2405.9185 431.8898 2406.3118 437.79538 C 2438.0708 447.36215 2468.9104 432.02106 2478.753 409.44888 z M 2289.777 453.54337 C 2292.0078 461.9423 2287.5464 487.13913 2299.2256 494.4882 C 2349.357 501.9686 2350.013 451.9684 2324.422 431.496 C 2317.3357 443.29395 2296.732 441.60104 2289.777 453.54337 z M 2201.5876 522.8215 C 2195.1575 493.16275 2146.7322 492.11285 2129.1465 513.3726 C 2134.658 526.75854 2142.007 538.30695 2148.0442 551.16797 C 2175.341 551.1812 2190.1577 538.7008 2201.5876 522.8215 z M 2012.6118 544.882 C 2013.7932 555.38074 1995.5516 566.6669 2006.3129 585.82684 C 2035.9718 597.2441 2059.3308 579.0026 2059.8564 551.1812 C 2049.4885 532.13916 2032.5587 536.7454 2012.6118 544.882 z M 1918.1099 633.0578 C 1920.0786 602.6115 1890.0256 593.0315 1867.7158 604.7113 C 1871.5212 617.441 1868.6345 620.3281 1858.2673 614.16016 C 1855.2493 632.92645 1864.173 639.7507 1870.8661 648.8058 C 1893.4514 650.39374 1905.3934 641.3386 1918.1099 633.0578 z M 1779.5408 692.90027 C 1773.3732 651.29926 1738.9893 652.48035 1710.2491 674.0026 C 1704.5934 722.04736 1766.9293 729.1339 1779.5408 692.90027 z M 1640.9581 762.20483 C 1640.9581 714.1733 1572.1919 709.71136 1577.9662 768.50397 C 1590.6954 783.7271 1634.3965 780.57745 1640.9581 762.20483 z M 1480.3284 784.23895 C 1466.0236 778.85834 1443.9764 805.2364 1429.9343 803.13666 C 1423.7667 854.71136 1491.3516 848.6747 1496.0758 818.88464 C 1497.3885 810.8924 1485.4459 786.2206 1480.3284 784.23895 z M 1294.4884 875.59064 C 1289.2386 897.113 1339.8955 912.4672 1354.3308 888.18915 C 1352.3756 851.0498 1309.1992 845.2757 1294.4884 875.59064 z M 1184.2654 925.9843 C 1166.8112 925.32806 1161.6936 937.0079 1146.4701 938.5828 C 1151.5884 953.01855 1140.8271 975.98444 1155.9186 985.82697 C 1180.0658 988.9767 1191.745 979.659 1203.1624 970.079 C 1202.8867 949.3306 1189.2388 941.98157 1184.2654 925.9843 z M 1007.88745 1033.0709 C 1039.7771 1062.0736 1077.7039 1013.25476 1042.5333 988.97644 C 1032.2968 997.63794 1018.78 1003.01855 1007.88745 1011.0236 C 1007.88745 1018.3727 1007.88745 1025.7219 1007.88745 1033.0709 z M 925.997 1111.8112 C 954.4745 1090.5514 986.36414 1092.3885 1020.48535 1089.7639 C 1032.2968 1088.8452 1051.4563 1079.3966 1067.7291 1074.016 C 1084.5275 1068.373 1102.637 1065.6171 1118.1232 1061.4175 C 1181.1151 1044.4884 1247.782 1013.91095 1303.9496 995.2758 C 1328.3589 987.1394 1353.9496 983.7272 1376.3907 976.3782 C 1458.9364 949.4752 1527.7035 919.1603 1603.1628 894.48834 C 1626.26 886.8768 1650.0133 877.6904 1672.4546 869.2915 C 1697.7826 859.84265 1722.0613 858.0054 1748.0453 850.3938 C 1776.654 841.9949 1801.8507 827.1654 1829.9348 818.8978 C 1910.9058 795.27576 1990.4332 780.0526 2066.1553 759.05536 C 2187.9404 707.6118 2317.2053 663.6485 2453.5571 626.77185 C 2667.599 553.14984 2872.586 470.4726 3092.9277 403.1498 C 3097.5205 349.60648 3131.773 290.02643 3130.723 236.22067 C 3100.2766 248.68782 3063.5315 229.39656 3070.8804 188.9766 C 3056.9697 197.11311 3035.9727 198.1629 3020.4863 204.72458 C 3065.7622 262.33612 2938.2026 304.33084 2938.5967 229.92142 C 2915.6309 235.4332 2889.909 237.92667 2875.6047 251.96866 C 2927.9668 314.6983 2763.5317 356.6931 2800.0142 270.86633 C 2777.7043 275.85318 2760.644 286.08948 2737.0222 289.764 C 2782.4292 354.46216 2648.308 392.51993 2667.7305 314.96082 C 2645.1587 317.58545 2630.985 328.60913 2611.0374 333.8585 C 2656.4446 399.0816 2520.3555 435.82693 2538.5962 359.05533 C 2511.2996 360.10522 2496.0767 373.22858 2472.4548 377.95297 C 2543.452 437.27054 2363.6624 499.08163 2393.7146 409.44907 C 2374.817 414.69843 2357.6255 421.6538 2340.1711 428.34674 C 2349.751 441.86377 2360.119 454.59344 2355.9194 481.89008 C 2334.3967 526.7719 2258.1501 512.07385 2274.0298 453.54355 C 2248.9644 465.22336 2223.767 476.77197 2195.2896 485.03955 C 2232.8223 521.52246 2192.2715 568.373 2144.8955 566.9294 C 2129.6729 554.8559 2118.6487 538.5829 2116.5493 513.38605 C 2097.389 516.2732 2082.429 523.35974 2063.0059 525.98456 C 2114.4492 585.95844 1970.4863 648.68805 1993.7141 554.33105 C 1959.4624 559.974 1937.0211 577.4281 1908.675 588.97675 C 1917.7302 601.96893 1935.1844 606.56195 1930.7222 633.0712 C 1917.5988 664.9609 1836.4966 679.2655 1842.5336 620.4727 C 1813.9248 630.31525 1800.9327 638.45166 1773.2418 645.66956 C 1818.7795 693.9634 1754.0814 755.9057 1703.9501 714.9609 C 1702.6381 700.5251 1700.4066 687.00806 1691.3514 680.3152 C 1671.4037 691.86383 1648.7006 700.65643 1628.3595 711.81116 C 1676.522 754.98694 1633.4778 817.3229 1568.517 781.1025 C 1570.223 766.66675 1562.874 761.54865 1565.3674 746.45685 C 1535.4458 752.23114 1516.4176 768.8979 1489.7769 777.9528 C 1495.0265 793.7008 1509.4618 800.2625 1511.824 818.89764 C 1501.7188 858.0052 1410.6426 877.95276 1417.3356 809.4488 C 1391.483 820.3412 1366.2855 831.88983 1344.8944 847.24414 C 1415.6295 904.0683 1279.5403 948.42535 1281.9025 878.7401 C 1252.2435 888.9763 1224.8162 901.4435 1200.0128 916.53546 C 1194.3699 938.1889 1214.7109 941.86346 1212.6116 963.77966 C 1208.2806 1008.53033 1111.2996 1018.8977 1137.0209 948.0316 C 1103.9497 951.7062 1086.8895 971.39124 1058.2806 979.52765 C 1100.669 1028.7402 1026.2596 1085.8269 992.1393 1036.2206 C 993.18933 1028.8716 995.94476 1023.22845 998.43823 1017.32294 C 965.36707 1029.3965 940.1705 1049.344 910.24963 1064.5671 C 919.4353 1077.4277 927.44116 1097.3754 925.997 1111.8112 z M 913.3991 1099.1996 C 918.2547 1064.1603 870.3541 1074.9213 859.8556 1099.1996 C 866.15454 1133.5957 911.037 1116.3911 913.3991 1099.1996 z M 844.10736 1102.3623 C 815.23584 1127.0343 759.85565 1141.9949 746.46954 1171.6536 C 781.6401 1153.281 826.6531 1144.7506 863.00507 1127.5591 C 847.25684 1123.7532 852.90063 1106.8109 844.10736 1102.3623 z M 34.64586 1461.4174 C 22.703957 1450.1313 8.530504 1438.0579 0.0 1423.6221 C 58.136387 1376.7716 152.36201 1366.0105 214.17332 1322.8347 C 274.27853 1317.1918 310.4991 1268.6353 365.35468 1240.945 C 386.87717 1230.0525 411.54916 1225.7218 431.49612 1215.748 C 474.40976 1194.3569 509.97354 1159.1864 557.48004 1146.4568 C 556.56134 1142.1261 549.6063 1143.8322 544.88135 1143.3071 C 600.52423 1109.7113 656.824 1078.2151 714.9603 1045.6693 C 825.59015 983.85815 934.25195 910.1049 1055.1176 853.5433 C 1116.4034 824.8031 1177.5587 801.3124 1240.944 774.80316 C 1368.5027 721.2598 1488.7131 645.8005 1622.046 611.0237 C 1830.8384 534.25195 2030.5763 421.91602 2251.9673 355.90555 C 2322.8337 334.77692 2390.8127 302.3622 2462.9912 280.31497 C 2604.0674 237.27036 2753.2798 178.60893 2907.086 135.43306 C 3016.2725 104.72445 3125.196 73.49079 3247.2432 40.944916 C 3303.805 25.853033 3345.537 6.2992563 3412.2039 6.2992563 C 3412.8599 6.2992563 3413.5159 6.2992563 3414.1729 6.2992563 C 3386.876 26.902927 3351.0496 29.527557 3319.6843 37.795338 C 2962.073 131.23369 2611.942 238.189 2277.1648 362.2048 C 2156.1677 407.08667 2036.8761 453.28085 1918.1099 500.78754 C 1859.5793 524.1471 1803.4117 553.01843 1744.8813 576.378 C 1684.9075 600.26263 1622.4402 618.63525 1562.2043 642.51965 C 1444.6188 689.1076 1335.0391 755.24927 1218.8977 796.8503 C 982.93994 881.36475 786.8769 1032.9396 570.07874 1140.1575 C 561.41766 1140.9448 566.66656 1155.6428 560.6303 1159.055 C 464.56723 1213.1233 357.21826 1255.9055 267.71686 1316.5354 C 409.58032 1295.6693 538.97644 1235.0393 670.8661 1193.7007 C 682.2833 1195.6692 674.8029 1178.7401 683.4648 1177.9528 C 738.7144 1154.462 771.7847 1108.7926 831.49664 1089.7638 C 1047.638 948.03143 1300.394 840.945 1546.457 727.55896 C 1607.2183 699.60614 1664.0426 671.1285 1729.1339 642.51965 C 1747.507 634.5144 1771.1289 625.8529 1782.6775 607.874 C 1888.189 581.62726 1983.3334 525.72186 2088.1897 497.63785 C 2190.9458 470.21008 2292.6519 428.4778 2390.5515 387.4016 C 2490.6829 345.40692 2596.7197 311.2861 2702.3628 277.16537 C 2808.793 242.78215 2917.0608 211.54858 3026.7717 182.67723 C 3102.8872 162.59851 3177.0344 136.22054 3256.6934 119.685074 C 3336.2207 103.14961 3417.979 91.207405 3496.0632 62.992165 C 3510.7612 62.992165 3525.4595 62.992165 3540.1575 62.992165 C 3506.299 37.00787 3454.8557 28.608927 3423.622 0.0 C 3470.997 6.167995 3513.1235 41.601025 3562.4673 57.217854 C 3565.4856 58.136486 3568.635 59.055115 3571.6538 59.842487 C 3637.402 136.74538 3754.1995 162.59842 3826.6406 232.80836 L 3823.6226 235.95795 C 3817.8481 230.3149 3805.775 230.9711 3801.5754 223.62195 C 3791.077 224.54059 3815.0928 234.51436 3798.426 233.07079 C 3708.6619 199.2125 3611.9426 221.65343 3524.4102 255.11804 C 3516.5364 266.92908 3547.2446 271.6535 3533.8586 289.7637 C 3519.029 293.8319 3503.675 297.37527 3496.0632 308.66138 C 3470.4724 306.95535 3449.8687 323.88452 3426.7715 330.70862 C 3237.139 387.00784 3049.2122 425.32803 2872.441 494.4882 C 2680.3147 569.685 2489.8948 632.8083 2280.315 692.9133 C 2087.533 775.328 1871.6534 824.8031 1656.6927 891.33844 C 1596.9816 909.8424 1539.7639 935.8266 1480.3148 957.4801 C 1418.1101 980.1834 1351.9679 995.0129 1288.1886 1014.1731 C 1258.9237 1022.9657 1231.7583 1039.1074 1203.1495 1048.8187 C 1056.2991 1098.6875 898.556 1129.7898 752.7557 1184.2517 C 723.6222 1195.1442 695.144 1203.1494 664.5671 1212.5983 C 636.221 1221.2596 610.6303 1236.8765 582.6775 1247.2439 C 562.2051 1254.8555 537.9272 1255.5116 516.536 1262.9918 C 433.3336 1291.732 330.97153 1322.047 239.37074 1344.8817 C 226.24739 1347.5063 224.54129 1338.7137 214.17412 1338.5825 C 156.95647 1371.6534 82.41588 1387.4015 25.197426 1420.4724 C 44.35782 1438.7139 55.11907 1479.9211 91.33887 1470.866 C 105.249596 1462.992 84.12118 1467.0603 88.18939 1451.9684 C 126.24745 1464.9606 146.06305 1437.7952 173.2285 1429.9213 C 176.24661 1443.4382 157.74304 1435.433 157.48032 1445.6692 C 232.67691 1418.1101 317.58545 1401.5747 399.99973 1376.3779 C 480.97064 1351.5747 559.18616 1317.0602 645.66864 1313.3857 C 657.48 1311.5485 656.8232 1297.244 667.71576 1294.488 C 840.1569 1235.8267 1007.08563 1167.9789 1184.251 1114.9604 C 1268.2408 1089.8948 1361.5477 1061.5482 1445.6681 1029.921 C 1542.9119 993.4382 1650.6549 956.95526 1757.4792 925.9841 C 1786.088 917.7163 1812.5975 901.9683 1839.3689 894.4881 C 1883.3318 882.2835 1924.0146 874.8031 1965.3528 859.84247 C 1984.7751 852.7559 2005.5103 847.90015 2025.1953 840.94476 C 2043.437 834.5143 2060.497 821.65344 2078.7388 815.748 C 2102.3606 808.00525 2130.0508 806.82416 2154.3296 799.99994 C 2262.9912 769.68506 2374.0144 726.5091 2485.0383 689.76385 C 2577.5579 659.1864 2673.4895 632.0211 2781.1013 611.0237 C 2671.9148 658.66156 2553.8047 682.54596 2440.944 721.2598 C 2383.7263 740.9448 2324.5398 755.90546 2267.7156 774.80316 C 2209.185 794.22565 2153.6736 808.7926 2094.487 825.1968 C 2050.3928 837.4014 2003.9355 859.05505 1959.0538 875.59045 C 1822.8334 925.7218 1675.4583 955.90533 1540.1565 1011.0236 C 1524.671 1012.0735 1547.3741 1014.30444 1537.007 1020.4724 C 1422.0463 1050.1311 1312.0724 1093.5697 1193.7002 1127.5591 C 1064.566 1164.6982 950.9181 1204.8557 834.9072 1247.5066 C 827.8209 1250.1312 820.7338 1252.7559 813.5161 1255.3807 L 813.38477 1255.3807 C 805.6416 1258.1367 798.03064 1261.0237 790.28754 1263.9108 C 788.31866 1264.567 786.2193 1265.3544 784.2505 1266.1417 C 737.6627 1283.4647 683.59454 1295.2756 664.5655 1319.685 C 594.2245 1329.3965 528.0823 1349.4751 462.9909 1370.0787 C 396.98 1390.9448 331.88867 1403.5433 267.71524 1420.4724 C 237.53168 1428.4777 211.67825 1446.1942 182.67613 1455.118 C 142.78142 1467.3226 99.99913 1468.2415 66.14064 1496.0629 C 60.629856 1482.021 47.76922 1473.7401 34.64586 1461.4174 z" svg:height="14.9606285mm" draw:style-name="style-1316" svg:viewBox="0.0 0.0 3826.6406 1496.0629" svg:width="38.266407mm" svg:x="91.02519mm" svg:y="12.449999mm"/>
                    <draw:path svg:d="M 97.637825 0.0 C 105.249596 1.8374625 113.7793 2.742577 113.38602 12.585096 C 73.75321 42.256832 27.428173 65.22271 0.0 107.08626 C 14.173452 65.6168 64.04206 32.677036 97.637825 0.0 z" svg:height="1.0708625mm" draw:style-name="style-1317" svg:viewBox="0.0 0.0 113.39912 107.08626" svg:width="1.1339912mm" svg:x="90.23792mm" svg:y="89.33189mm"/>
                    <draw:path svg:d="M 11.555028 488.18872 C -11.279489 476.50873 6.4367256 450.78708 8.40555 434.6456 C 13.917136 388.32016 20.478817 333.07092 27.303219 277.16528 C 36.22701 203.14934 53.81266 126.640335 36.75165 72.440796 C 51.712475 49.60628 59.454807 19.553677 77.69647 0.0 C 85.96425 14.698098 61.686356 48.162903 55.649323 69.29132 C 200.79364 70.86606 366.14764 127.69043 531.23975 141.73212 C 631.6337 150.26222 731.63367 156.69295 817.85425 188.97629 C 853.2875 231.23352 883.07697 279.1337 921.791 318.1101 C 868.37885 290.6823 840.9515 237.1388 802.1061 195.27565 C 704.46826 169.29126 590.29486 167.32283 474.54672 151.18135 C 331.1085 131.10263 186.48883 92.65128 68.24724 78.740555 C 62.604286 190.81416 44.88727 308.13702 30.451897 425.19717 C 27.696505 448.03088 29.783073 477.03378 11.555028 488.18872 z" svg:height="4.8818874mm" draw:style-name="style-1318" svg:viewBox="0.0 0.0 921.79083 488.18872" svg:width="9.217908mm" svg:x="90.97277mm" svg:y="52.85945mm"/>
                    <draw:path svg:d="M 2138.583 1045.6694 C 2120.21 1061.9425 2089.895 1066.2732 2072.4414 1083.4648 C 2104.7244 1085.0396 2141.8638 1058.7928 2138.583 1045.6694 z M 667.71655 1675.5907 C 682.546 1677.6906 696.7195 1667.9791 708.6614 1662.9922 C 816.4045 1617.323 922.4406 1563.6483 1026.7715 1511.811 C 1266.9288 1392.5198 1512.7299 1277.2966 1770.0787 1181.1024 C 1832.9393 1157.6117 1892.6512 1123.4908 1955.9052 1099.2126 C 2021.916 1073.8846 2085.3013 1043.3071 2154.3303 1026.7716 C 2166.0103 1034.908 2142.913 1041.8634 2151.181 1045.6693 C 2301.312 946.98157 2475.0652 855.11804 2623.6218 765.3543 C 2547.6377 801.5747 2454.068 816.14166 2371.653 847.24414 C 2308.923 870.8662 2246.7185 901.83734 2182.6765 922.8346 C 2123.7527 942.25714 2062.3354 956.16785 2003.1489 973.2283 C 1945.1439 990.0261 1890.5503 1016.40405 1833.07 1036.2205 C 1716.4031 1076.5093 1596.7181 1110.761 1474.015 1143.3071 C 1471.653 1158.7926 1454.5927 1159.5801 1451.9679 1174.8031 C 1382.5455 1218.2413 1312.4664 1259.055 1244.0935 1303.9369 C 1053.2809 1429.2653 850.7748 1541.8636 667.71655 1675.5907 z M 696.0635 1414.1735 C 511.41772 1476.9031 319.16098 1527.1655 129.1342 1590.5514 C 255.51222 1652.1 374.01575 1721.5225 503.93732 1779.5277 C 543.4388 1757.0867 580.31537 1732.0212 617.3233 1707.0867 C 627.16583 1700.7876 615.22394 1686.6143 626.7718 1678.7402 C 749.47485 1584.6458 881.4958 1504.7245 1014.1736 1423.6221 C 1151.7062 1339.5012 1285.4332 1235.5643 1429.9215 1165.3542 C 1430.5775 1161.4172 1434.7771 1158.9237 1426.772 1159.055 C 1383.2024 1174.4094 1327.5594 1191.601 1278.7401 1209.4487 C 1228.4774 1227.8214 1176.7714 1235.5643 1130.7083 1250.3936 C 1070.3412 1269.816 1010.6292 1292.1257 951.18085 1313.3857 C 905.6431 1329.7899 861.8108 1346.719 822.04663 1366.9291 C 807.47986 1374.4094 788.1881 1376.1154 774.80286 1382.677 C 764.5662 1387.664 762.86096 1397.1128 752.7557 1401.5747 C 734.7775 1409.5802 714.5671 1407.874 696.0635 1414.1735 z M 50.13133 1578.8715 C 44.881664 1576.6405 39.764164 1574.147 34.64586 1571.6536 C 33.07112 1570.8662 31.496382 1570.0787 29.921644 1569.16 C 18.897669 1562.9921 7.874496 1554.0682 -1.8189894E-12 1540.1573 C 35.56459 1544.7506 72.178474 1574.9342 113.38602 1584.2518 C 142.91357 1559.5798 183.20238 1558.2677 217.3228 1546.4565 C 277.03394 1525.7216 336.35178 1510.1047 396.85025 1492.9132 C 461.15503 1474.6718 530.446 1442.9132 601.57434 1423.6218 C 648.5562 1410.8922 695.4067 1402.0996 740.157 1382.677 C 793.17505 1359.4486 844.48785 1333.9893 897.63727 1312.3358 C 905.2491 1309.1862 912.86005 1306.1678 920.60315 1303.2806 C 927.6895 1300.5247 934.90796 1297.9 941.9943 1295.4066 C 949.212 1292.9131 956.4297 1290.551 963.77875 1288.1887 C 1043.4376 1263.123 1121.6531 1238.845 1206.2981 1218.8973 C 1246.0624 1209.4485 1282.8076 1187.795 1322.8336 1174.8029 C 1521.6528 1109.9734 1727.033 1058.005 1921.2585 982.6769 C 1998.8173 952.6245 2082.0198 932.67694 2160.6284 907.0864 C 2236.3506 882.4144 2311.6785 845.013 2390.55 818.89746 C 2429.0012 806.1678 2472.3083 796.58777 2513.3845 784.2518 C 2554.1978 772.0471 2596.587 751.18085 2633.0693 746.4564 C 2646.4556 744.75037 2661.285 748.6874 2670.8647 746.4564 C 2689.3684 742.12573 2719.4214 723.6217 2743.306 711.8108 C 2788.0562 689.7636 2834.382 662.20447 2880.8384 637.0077 C 2904.329 624.278 2927.8203 612.07336 2951.1794 601.57465 C 3008.7913 575.59045 3068.5024 550.3936 3130.707 525.9842 C 3189.6306 502.88712 3250.5232 476.37787 3313.3838 453.54327 C 3354.8533 438.4514 3398.1611 430.5774 3439.368 412.59836 C 3479.2625 395.14426 3518.764 382.15216 3559.0527 368.50385 C 3641.7297 340.41986 3722.57 297.11273 3801.5723 283.46445 C 3841.5984 276.50906 3884.118 280.1836 3924.4067 267.71646 C 3924.6694 263.1233 3923.488 260.1049 3921.257 258.0052 L 3924.2754 254.8556 C 3927.5562 258.0052 3930.837 261.15488 3933.855 264.56686 C 3946.4539 258.13644 3967.3196 261.02362 3977.9495 261.4173 C 3935.9546 223.88448 3884.774 189.6325 3829.9175 157.48032 C 3779.9175 128.21518 3724.668 101.96846 3673.0933 74.67194 C 3669.681 72.83469 3666.2688 71.128685 3662.988 69.29132 C 3645.5337 59.842487 3632.8044 43.70081 3615.7441 34.64566 C 3594.4844 23.359564 3565.35 24.015772 3552.7522 0.0 C 3622.044 14.82936 3682.017 58.267746 3741.729 94.488144 C 3802.4902 131.36476 3867.1882 161.67978 3924.4058 201.5747 C 3948.6838 226.64037 3989.2354 235.433 4009.445 264.56686 C 3841.8594 280.97107 3673.0933 352.88712 3527.5547 403.1495 C 3378.0796 454.8556 3235.8228 508.26755 3102.3577 560.6298 C 3033.854 587.5328 2970.3367 622.8346 2903.9326 655.118 C 2709.5757 749.7375 2509.969 844.09424 2337.0032 960.62976 C 2267.8428 989.1074 2210.3625 1033.8582 2148.0266 1070.8658 C 2085.822 1107.7426 2035.6907 1156.6926 1977.9475 1196.8502 C 1873.748 1269.2913 1777.4222 1340.4198 1681.8845 1423.6218 C 1653.2758 1448.5562 1622.3048 1469.6848 1590.5457 1496.0629 C 1530.7032 1545.8003 1466.2678 1603.1495 1398.4196 1650.3934 C 1387.3955 1690.4198 1336.215 1712.992 1300.7817 1738.5825 C 1213.3805 1824.0155 1115.48 1913.2544 1017.31744 1993.7006 C 1007.7377 2001.4434 995.00757 2024.9343 978.73474 2017.0602 C 977.9474 2016.6665 977.16003 2016.2728 976.3726 2015.7478 C 980.70355 1984.5142 1014.2993 1971.3907 1036.2151 1952.7556 C 1058.6564 1933.5955 1077.5541 1909.3173 1099.207 1889.7634 C 1121.7789 1869.4222 1149.207 1854.4615 1171.6483 1833.0704 C 1234.1156 1773.7528 1302.4878 1709.7109 1376.3723 1659.8422 C 1384.6401 1649.737 1377.0284 1642.2568 1385.8208 1631.4956 C 1583.8527 1488.3197 1754.5869 1317.8474 1959.0491 1181.102 C 1966.3981 1177.5587 1954.5868 1168.8975 1965.348 1165.354 C 1971.385 1162.7294 1977.1593 1159.5797 1982.4082 1156.0364 C 1985.1644 1154.8553 1987.7885 1153.8054 1990.5447 1152.7555 C 1989.4945 1152.7555 1988.4452 1152.7555 1987.3951 1152.7555 C 1985.8204 1153.9365 1984.1143 1155.1177 1982.4082 1156.0364 C 1770.7284 1239.3698 1555.1117 1344.8815 1373.222 1467.7162 C 1365.3484 1471.3906 1367.3164 1484.9077 1360.6234 1489.7633 C 1251.5684 1547.6373 1151.3057 1626.7712 1042.5133 1688.1885 C 959.96765 1734.7764 888.96985 1790.4193 815.7413 1848.8184 C 795.7935 1864.829 772.17163 1891.7318 742.90674 1887.7948 C 740.9379 1887.5322 738.9699 1887.1385 737.0011 1886.6138 C 748.41833 1861.8107 777.02716 1853.8053 796.84357 1839.3696 C 841.5939 1806.9548 878.0772 1766.4037 922.8275 1735.4326 C 967.3159 1704.5927 1016.00305 1678.871 1064.5596 1650.3933 C 1159.048 1595.1438 1243.1683 1523.359 1341.7249 1474.0153 C 1346.7118 1461.9419 1346.7118 1470.3408 1341.7249 1458.2673 C 1546.9745 1318.11 1784.507 1210.236 2025.1897 1105.5114 C 1963.6411 1116.0101 1908.7855 1146.8499 1851.9612 1171.653 C 1680.5702 1246.456 1506.0297 1311.5481 1335.4259 1388.9758 C 1227.1582 1438.0573 1115.2156 1496.1936 1004.71716 1549.6058 C 921.5147 1589.7632 835.0322 1624.8026 752.7485 1666.1412 C 724.79565 1680.1833 694.74347 1688.4509 670.8588 1703.9366 C 622.95825 1735.039 580.1768 1770.997 525.97723 1788.976 C 591.19995 1827.8212 659.57294 1865.354 728.8647 1901.968 L 728.99603 1901.968 C 730.70215 1902.8868 732.40826 1903.8053 734.1143 1904.5927 C 776.8966 1927.296 820.0722 1949.6057 862.98584 1971.6531 C 881.4894 1981.1019 900.6498 1991.4692 919.67883 1999.9995 C 933.32684 2006.0364 951.6999 2008.2673 963.6418 2018.2411 C 967.70996 2021.6531 970.9908 2025.9838 973.22156 2031.4956 C 962.1976 2029.2646 951.3058 2026.2463 940.80725 2022.8341 C 940.5445 2022.7029 940.2826 2022.7029 940.0199 2022.5715 C 868.1041 1998.8184 806.94885 1950.262 740.15137 1918.1095 C 661.01715 1879.9205 585.16455 1838.1884 507.08038 1798.4246 C 392.907 1740.2882 279.78372 1680.5769 160.62338 1622.0466 C 129.65245 1606.8235 96.05668 1597.2434 63.90429 1584.5138 C 59.31784 1582.6772 54.724983 1580.8268 50.13133 1578.8715 z" svg:height="20.314955mm" draw:style-name="style-1319" svg:viewBox="0.0 0.0 4009.445 2031.4955" svg:width="40.094448mm" svg:x="90.04894mm" svg:y="12.229526mm"/>
                    <draw:path svg:d="M 0.0 188.96307 C 17.978937 164.9471 47.113213 146.1808 40.944817 107.08626 C 93.04417 81.495544 112.72921 23.490524 166.92874 0.0 L 174.67188 3.6613083 C 149.9999 23.346348 122.44117 58.77958 91.33887 78.74016 C 41.99491 130.56396 34.64586 228.98917 53.54353 314.96063 C 53.937614 320.99765 64.04206 311.2857 72.4412 314.96063 C 125.590645 361.7975 177.16534 413.91046 233.07098 459.84222 C 265.4853 486.35165 296.45703 518.3727 330.7088 541.71906 C 345.27554 551.70575 363.2545 554.31775 377.95258 563.7798 C 448.16223 608.9114 492.3879 689.50183 576.3777 724.3968 C 562.5983 736.48364 545.53815 718.63525 525.98364 718.11066 C 520.86536 701.18176 500.52432 698.55695 485.03885 686.61426 C 454.59256 663.1237 429.52728 627.7033 399.99973 604.7374 C 370.7349 582.0343 335.03894 569.0287 305.51138 548.04443 C 223.09631 489.51395 149.08116 406.44366 66.14144 343.32034 C 54.592823 340.55133 49.34316 348.83194 44.094296 343.32034 C 24.933903 296.3385 38.451347 241.99478 25.196625 192.12617 C 24.933903 187.38834 4.5928555 197.0995 0.0 188.96307 z" svg:height="7.285877mm" draw:style-name="style-1320" svg:viewBox="0.0 0.0 576.3777 728.5877" svg:width="5.7637773mm" svg:x="90.30092mm" svg:y="110.71771mm"/>
                    <draw:path svg:d="M 1.7165136 4.068209 C 1.9792371 3.4122016 2.2411597 2.887155 2.5038831 2.3621085 C 2.8979683 1.7061008 3.159891 0.9187313 3.4226143 0.0 C 33.868904 14.960822 76.78255 33.464405 88.46172 56.69301 C 51.060474 49.999966 29.406609 27.559135 0.27313632 12.598713 C -0.5150342 8.530504 0.53505886 6.167995 1.7165136 4.068209 z" svg:height="0.56693006mm" draw:style-name="style-1321" svg:viewBox="0.0 0.0 88.46203 56.69301" svg:width="0.88462025mm" svg:x="90.42417mm" svg:y="39.22165mm"/>
                    <draw:path svg:d="M 86.87657 75.72204 C 55.642914 55.642914 17.847576 34.5145 3.0181162 6.56168 C 2.3621085 5.5115867 1.8366616 4.4622946 1.3120155 3.28084 C 0.7873695 2.2307467 0.39328426 1.050093 0.0 0.0 C 34.383137 17.060207 62.59868 40.28881 88.18859 66.14144 C 108.79236 39.37008 143.8315 10.7612505 182.67694 12.597912 C 153.14938 34.5137 115.61676 48.424427 100.7873 85.03911 C 96.33862 81.88963 91.74577 78.87152 86.87657 75.72204 z" svg:height="0.8503911mm" draw:style-name="style-1322" svg:viewBox="0.0 0.0 182.67694 85.03911" svg:width="1.8267694mm" svg:x="89.26141mm" svg:y="80.4185mm"/>
                    <draw:path svg:d="M 94.48835 126.356384 C 35.170506 114.03321 3.674925 57.852837 0.0 0.3724586 C 11.285896 -1.4778197 15.222744 4.0337667 22.047148 6.671415 C 21.39114 61.01513 65.35407 91.98607 94.48835 126.356384 z" svg:height="1.2635628mm" draw:style-name="style-1323" svg:viewBox="0.0 0.0 94.48835 126.35628" svg:width="0.94488347mm" svg:x="89.16706mm" svg:y="90.08394mm"/>
                    <draw:path svg:d="M 6.524033 9.448834 C 2.8491082 9.9736805 0.8810849 8.792626 0.22507715 6.299156 C -0.9563776 0.918531 2.7185473 0.39368474 6.524033 4.5474735E-13 C 33.426758 4.461894 58.09874 13.25452 81.72063 24.146933 C 89.59432 27.821457 97.337456 31.758505 104.94923 35.826714 C 109.80481 38.451347 114.660385 41.075977 119.51596 43.83197 C 153.50581 62.8608 186.0515 84.251945 220.69736 100.7873 C 286.31415 132.15213 355.99915 155.90536 419.12247 192.12598 C 481.06436 227.69037 545.76324 257.48026 608.0992 292.91327 C 732.6397 360.4985 869.779 415.4854 989.20123 488.18893 C 995.5002 493.7007 1003.50604 484.90808 1010.1983 484.90808 C 1010.5924 484.90808 1010.8543 485.03925 1011.2484 485.03925 C 1011.5111 485.03925 1011.773 485.03925 1012.1671 485.1704 C 1014.1359 485.95776 1015.9726 487.66388 1017.54736 491.3384 C 985.2636 524.67163 934.08295 466.7978 894.7129 447.2439 C 859.67377 429.921 820.95966 419.29108 784.4764 399.99973 C 676.8646 343.17557 551.53674 280.5771 438.01935 223.62175 C 413.6101 211.41713 392.21896 189.10725 371.8779 179.52725 C 353.63623 170.99716 333.2952 165.87906 315.1849 157.48012 C 215.84097 111.15487 113.08565 50.787334 6.524033 9.448834 z" svg:height="5.0147758mm" draw:style-name="style-1324" svg:viewBox="0.0 0.0 1017.54724 501.4776" svg:width="10.175472mm" svg:x="89.227806mm" svg:y="27.914566mm"/>
                    <draw:path svg:d="M 22.45565 157.48032 C 16.418617 110.367096 20.486826 48.68795 0.408503 12.598713 C -1.9536055 4.068209 6.707459 6.299757 6.707459 0.0 C 8.806844 0.0 10.90703 0.0 13.006415 0.0 C 29.01653 13.517445 32.297367 37.00797 35.053562 56.69301 C 46.33946 136.22054 52.769775 227.69077 63.399666 318.1101 C 75.73566 422.83426 101.063644 527.9525 107.49396 614.17303 C 155.00046 424.80307 183.34737 227.29668 233.47789 47.243774 C 234.52798 38.84463 215.89224 50.130527 220.87918 37.795338 C 237.41473 20.997055 288.7267 4.855579 318.517 6.298956 C 348.83194 7.7423334 376.9161 21.128416 390.9582 44.094296 C 346.07654 15.61683 306.181 14.304013 252.37556 34.64586 C 245.15787 42.12627 259.33133 46.19448 255.52504 59.842487 C 246.99454 51.05006 249.8821 67.58562 242.92633 69.290924 C 196.73184 295.5375 149.3567 531.49603 101.19421 755.90515 C 124.81609 781.62726 175.21014 780.57715 195.68256 809.4487 C 169.96048 812.07355 140.17099 794.0946 110.64344 781.1026 C 81.3786 768.37335 49.6195 757.7426 16.155092 752.7565 C 18.254477 746.1948 21.535316 742.258 25.86625 740.2891 C 42.664536 732.546 73.37275 753.8066 91.74577 755.90594 C 89.38366 705.25 104.475044 672.0475 107.49396 626.7718 C 106.181946 619.6854 90.17103 627.2964 91.74577 617.3233 C 67.20676 474.6717 41.878765 308.5303 22.45565 157.48032 z" svg:height="8.097065mm" draw:style-name="style-1325" svg:viewBox="0.0 0.0 390.9579 809.70654" svg:width="3.9095788mm" svg:x="89.194466mm" svg:y="71.5996mm"/>
                    <draw:path svg:d="M 0.0 236.22046 C 98.16247 166.4041 174.80324 75.06563 267.71686 0.0 C 229.79015 62.861004 169.29166 130.44623 100.7881 173.2285 C 90.15822 180.0525 82.28452 197.11311 69.29172 207.87436 C 49.06762 224.67184 17.584852 250.65623 0.0 236.22046 z" svg:height="2.4042993mm" draw:style-name="style-1326" svg:viewBox="0.0 0.0 267.71686 240.42993" svg:width="2.6771686mm" svg:x="88.12769mm" svg:y="57.70984mm"/>
                    <draw:path svg:d="M 554.33057 25.196625 C 369.4221 10.892212 168.1102 38.582306 1.8189894E-12 12.598312 C 1.8189894E-12 9.448834 1.8189894E-12 6.298956 1.8189894E-12 3.149478 C 2.4934702 2.4934702 3.149478 0.0 6.298956 0.0 C 168.7662 17.191568 361.94168 -0.9187313 522.83417 6.2993565 C 545.6687 7.349049 568.1099 14.04209 592.1259 15.748191 C 644.75073 19.554077 692.12585 10.7612505 730.70856 34.64586 C 678.47784 40.813454 612.1914 29.65852 554.33057 25.196625 z" svg:height="0.3646223mm" draw:style-name="style-1327" svg:viewBox="0.0 0.0 730.70856 36.462227" svg:width="7.3070855mm" svg:x="87.05682mm" svg:y="61.96181mm"/>
                    <draw:path svg:d="M 40.944817 113.71482 C 29.264835 139.0428 30.708212 174.6074 0.0 186.15562 C 5.5115867 112.79609 56.95573 58.33423 88.18859 0.32880488 C 95.537636 -0.72088766 100.261856 0.8538514 103.93678 3.478283 C 94.35699 45.21087 58.53047 75.65716 40.944817 113.71482 z" svg:height="1.8615558mm" draw:style-name="style-1328" svg:viewBox="0.0 0.0 103.93678 186.15558" svg:width="1.0393678mm" svg:x="88.78911mm" svg:y="64.25773mm"/>
                    <draw:path svg:d="M 311.81116 211.02383 C 232.54634 268.2415 180.84027 353.01868 103.93678 412.59845 C 76.508606 453.4119 41.600826 486.74576 0.0 513.38574 C 1.8374625 480.72153 36.483322 469.1601 56.69301 450.3938 C 129.1342 382.9395 201.04996 303.412 267.71686 229.92151 C 336.2204 170.4723 405.2494 105.38096 466.14197 40.944817 C 480.57736 25.590712 492.65143 3.28084 516.536 0.0 C 450.11826 72.178474 373.4911 134.13396 311.81116 211.02383 z" svg:height="5.1338577mm" draw:style-name="style-1329" svg:viewBox="0.0 0.0 516.536 513.38574" svg:width="5.1653605mm" svg:x="87.592255mm" svg:y="108.26089mm"/>
                    <draw:path svg:d="M 122.83445 670.8661 C 79.65889 669.0286 35.826515 667.9789 0.0 651.9684 C 10.236605 631.496 40.42017 643.9633 56.69301 645.669 C 186.2205 659.31744 357.08688 663.9107 497.63757 677.16504 C 512.46704 638.1886 496.8502 589.5011 497.63757 538.5824 C 459.5795 421.39087 507.7428 217.84744 516.5352 88.18859 C 518.504 59.186077 511.155 29.002111 535.4329 15.74779 C 539.8952 30.314528 534.90826 43.306927 538.5824 62.991962 C 589.7638 50.130928 638.84503 35.170506 667.71655 0.0 C 823.2281 12.467352 1017.58496 19.68504 1114.9609 85.03951 C 1108.662 88.714035 1102.2316 90.157814 1095.6699 90.157814 C 1070.7352 90.157814 1044.4885 69.029396 1017.32385 69.29172 L 1007.8754 69.29172 C 977.5605 51.83783 941.734 52.10015 903.93866 47.244576 C 838.8465 38.845432 766.2747 14.961223 708.663 22.047548 C 643.83356 30.052605 601.1827 86.876976 538.584 88.18939 C 527.69135 179.3969 511.02524 293.8326 510.23788 374.8035 C 534.3852 333.59598 564.306 293.04483 592.1275 251.96906 C 610.50055 224.93497 624.5418 190.94551 651.97 179.52826 C 664.4373 195.67014 641.86475 211.81161 633.0723 223.62256 C 603.54474 263.51767 576.1166 317.19217 541.73346 352.75635 C 539.37134 370.3416 531.2349 382.15256 522.8358 393.70117 C 534.7777 400.52518 540.8147 398.1631 554.33215 406.2995 C 583.9911 509.97394 668.6369 575.3284 680.3161 686.61426 C 645.8016 665.8795 642.7835 622.3099 626.7726 588.97644 C 598.557 530.315 555.64417 476.77185 529.13477 418.8978 C 511.94318 483.59586 528.34735 604.33093 519.6863 674.0159 C 570.86774 688.71405 626.2479 691.0762 680.18475 691.9949 L 680.18475 692.1262 C 719.68616 692.7822 758.26886 692.7822 793.7021 696.0631 C 737.79645 730.7089 652.4946 711.67993 560.6311 705.5119 C 422.70288 696.3386 266.5346 677.1654 122.83445 670.8661 z" svg:height="7.162917mm" draw:style-name="style-1330" svg:viewBox="0.0 0.0 1114.9609 716.2917" svg:width="11.149609mm" svg:x="87.2773mm" svg:y="54.528606mm"/>
                    <draw:path svg:d="M 69.29172 91.42858 C 39.239517 72.13763 28.215542 33.804024 0.0 12.688424 C 0.52464604 3.8959973 5.5115867 -0.71047485 15.748191 0.08971047 C 59.973846 60.85093 102.23148 123.58017 154.33083 176.45488 C 152.62473 150.87778 130.57759 145.6153 122.83445 126.06082 C 145.93169 104.94522 148.42516 140.62756 154.33083 151.25745 C 161.94261 164.77489 175.45924 180.785 182.67694 192.20227 C 214.9607 242.98961 244.35689 299.15796 292.91348 333.9344 C 274.14716 336.16513 243.83224 308.73776 229.92151 292.98956 C 212.46722 273.30453 201.18132 245.22035 185.82721 226.84813 C 181.759 222.5308 170.99776 224.89291 166.92955 220.56198 C 140.55147 171.3494 90.814224 145.49675 69.29172 91.42858 z" svg:height="3.3406212mm" draw:style-name="style-1331" svg:viewBox="0.0 0.0 292.91348 334.0621" svg:width="2.9291348mm" svg:x="86.962326mm" svg:y="113.330986mm"/>
                    <draw:path svg:d="M 3.1855226 0.0 C 85.33788 37.532616 158.17236 84.3831 236.25652 125.98433 C 252.6607 118.372955 270.63965 112.0736 277.20132 94.48835 C 311.8472 115.09212 345.44296 136.61421 381.40082 155.77461 C 382.31955 156.29965 383.23828 156.82431 384.157 157.34935 C 384.157 157.48071 384.2884 157.48071 384.2884 157.48071 C 350.82397 168.63565 313.55328 129.65926 283.5011 116.5359 C 265.91544 124.14727 253.44888 136.87694 239.40678 148.03188 C 157.91045 104.59359 87.83215 49.738045 0.036845367 12.598713 C -0.35723987 8.005457 2.5303156 6.4307184 3.1863234 2.7561939 C 3.3176851 2.2311473 3.3176851 1.7065012 3.3176851 1.1814548 C 3.3297 0.7873695 3.1855226 0.3804685 3.1855226 0.0 z" svg:height="1.5946298mm" draw:style-name="style-1332" svg:viewBox="0.0 0.0 384.28833 159.46298" svg:width="3.8428833mm" svg:x="86.4894mm" svg:y="39.09567mm"/>
                    <draw:path svg:d="M 44.71346 0.0 C 40.382523 29.265236 27.784613 77.559105 0.6191624 94.48835 C -5.023786 66.40417 29.359352 27.690496 44.71346 0.0 z" svg:height="0.94488347mm" draw:style-name="style-1333" svg:viewBox="0.0 0.0 44.713448 94.48835" svg:width="0.44713446mm" svg:x="86.767166mm" svg:y="61.14291mm"/>
                    <draw:path svg:d="M 11.209803 0.0 C 27.482641 74.93427 53.86072 181.36491 39.81863 265.61667 L 33.25695 264.56696 C 32.46958 218.89754 6.2228622 164.82936 20.658237 122.834854 C 14.621203 79.52792 -6.113127 38.058064 1.7605679 4.0049315E-4 C 4.9108467 0.0 8.060325 0.0 11.209803 0.0 z" svg:height="2.6561666mm" draw:style-name="style-1334" svg:viewBox="0.0 0.0 43.798054 265.61667" svg:width="0.43798053mm" svg:x="86.72425mm" svg:y="62.11929mm"/>
                    <draw:path svg:d="M 792.632 696.05066 C 773.20966 738.57025 751.81854 795.91925 742.2379 837.7964 C 773.60297 810.3682 808.51074 786.48444 830.4265 749.5942 C 809.0362 740.5519 809.2981 709.8436 792.632 696.05066 z M 30.427067 472.44174 C 30.558428 527.9405 12.185405 595.3947 24.128109 655.11865 C 29.246412 665.74854 34.10199 645.2761 39.8763 655.11865 C 39.482216 662.8618 39.351654 670.34143 43.02578 674.00354 C 194.60042 803.8066 325.70264 954.05634 471.3724 1089.765 C 487.7766 1066.2745 512.0545 1050.6577 528.0654 1026.7595 C 484.3644 1017.4416 432.7897 1033.5967 405.231 1011.0249 C 405.36234 992.245 426.49075 1004.31903 439.87683 1004.72595 C 473.8667 1005.77606 518.48566 1004.33185 550.1134 1007.8754 C 590.9268 970.986 631.47833 933.8467 669.79834 894.48944 C 608.1184 835.697 561.79333 751.3139 512.31805 683.4656 C 463.6301 616.93005 391.4516 566.7859 348.53876 500.78864 C 339.2209 486.33966 330.5598 459.9752 323.34213 450.3946 C 316.38638 441.19525 304.83856 437.53394 298.1455 428.33383 C 276.88574 399.3309 263.631 363.1111 241.45251 333.8455 C 242.50261 331.48337 244.07735 329.51456 246.04536 328.08398 C 249.45757 325.45914 254.31314 324.2649 260.3502 324.40906 C 289.3531 351.04987 299.45752 396.58752 320.19266 431.4953 C 350.77032 448.16223 357.85663 486.07532 376.88568 510.23547 C 410.48145 553.01776 467.0431 589.63165 499.72012 633.06995 C 515.7302 566.91486 543.1584 487.66287 569.01184 434.632 C 597.358 376.4956 597.8834 304.57983 654.05096 277.15167 C 600.2455 394.47452 553.13226 518.50323 512.31885 648.8053 C 556.41315 707.5977 598.5394 768.3589 638.30273 831.48224 C 644.9958 835.2877 655.8884 834.8944 660.3499 840.9443 C 667.04297 858.39856 673.47327 876.1148 688.69604 885.02576 C 725.8353 836.4828 735.8092 760.4852 764.2867 705.4983 C 770.8484 692.75543 785.1532 682.13837 786.33386 667.70294 C 788.1713 644.9998 764.418 603.92365 754.83746 576.3641 C 735.41516 520.45844 731.74023 475.8395 707.5937 440.93094 C 696.43915 387.25604 675.04803 333.0573 656.675 276.3643 C 646.9638 246.98091 638.1714 216.9151 632.003 185.82642 C 616.5175 179.26474 616.2548 157.48032 600.50665 151.16774 C 546.8317 154.44858 482.265 161.01025 436.72736 182.66412 C 396.3072 201.95508 369.01117 240.1445 332.7906 264.55374 C 306.93796 281.86307 277.6723 293.41168 254.05042 311.79752 C 249.71948 315.20972 245.38936 318.62192 241.18979 322.0205 L 241.05843 322.1647 C 174.78401 376.11673 113.49815 441.33945 30.427067 472.44174 z M 2.0809624 680.3161 C -5.3994484 618.7675 8.774004 540.1587 20.978632 466.1428 C 92.76302 421.3925 162.18611 374.27927 219.40376 314.96143 C 285.67657 266.79892 360.74258 227.42885 414.6794 166.92955 C 476.228 161.27298 521.3724 139.23946 581.60815 132.28369 C 608.6422 104.068146 653.1306 78.74016 647.7496 28.346905 C 622.42163 31.759106 564.2852 43.70101 543.8128 44.08148 C 542.1067 29.120657 557.98627 39.238716 565.86 37.795338 C 602.8679 30.95812 657.3294 16.141476 685.5449 0.0 C 702.3432 8.923788 677.0144 17.585653 666.6473 18.884853 C 677.8018 56.41747 633.7075 106.036964 603.6553 132.28369 C 623.865 137.12645 631.47675 162.59862 650.89905 176.36516 C 655.3614 180.56474 655.3614 194.21274 650.89905 198.41231 C 693.81274 269.9476 703.6552 374.52756 745.38745 447.2443 C 748.93097 509.71164 774.1276 561.79816 795.7815 626.7718 C 812.8417 678.08374 824.653 724.80286 852.4745 752.7557 C 900.5056 734.6454 952.3431 729.00244 994.2066 724.4096 C 985.28284 756.56195 943.0252 745.1447 915.46643 752.7557 C 887.2509 760.6294 860.3482 776.903 833.5768 777.95233 C 787.5137 844.8948 709.42957 891.0756 647.7504 948.0314 C 601.03125 991.2069 560.74243 1037.4142 509.16776 1074.0289 C 463.49872 1139.6456 404.70554 1192.1392 345.3885 1244.1079 C 325.30936 1268.1239 302.6062 1289.515 279.24704 1310.2494 C 235.6774 1362.8741 174.78482 1401.3127 128.06569 1455.131 C 114.810974 1470.3536 102.34362 1502.3748 74.52216 1492.9263 C 100.50616 1444.6324 146.04463 1409.0679 191.05766 1376.3907 C 275.17804 1279.9208 373.60324 1197.7821 458.7745 1102.375 C 307.19986 969.4353 173.60417 818.50385 24.12891 683.4776 C 17.566431 681.6153 3.392978 687.4024 2.0809624 680.3161 z" svg:height="14.946394mm" draw:style-name="style-1335" svg:viewBox="0.0 0.0 994.2069 1494.6394" svg:width="9.942069mm" svg:x="86.12263mm" svg:y="97.99329mm"/>
                    <draw:path svg:d="M 0.018422684 1.9439937 C 9.598219 -4.617686 22.721579 7.1932573 31.514805 11.392828 C 23.508947 18.085869 -0.7689468 14.4245615 0.018422684 1.9439937 z" svg:height="0.14691202mm" draw:style-name="style-1336" svg:viewBox="0.0 0.0 31.515097 14.691202" svg:width="0.31515098mm" svg:x="85.82829mm" svg:y="36.80838mm"/>
                    <draw:path svg:d="M 40.944817 481.88937 C 22.047148 311.9417 23.228601 171.5216 1.8189894E-12 9.448434 C 1.8189894E-12 6.298956 1.8189894E-12 3.149478 1.8189894E-12 0.0 C 3.149478 0.0 6.298956 0.0 9.448434 0.0 C 28.608828 30.839573 27.034088 83.58292 31.49558 125.983925 C 43.962933 243.81862 45.013027 372.17828 56.692207 503.93652 C 46.325844 501.70578 53.150246 482.26984 40.944817 481.88937 z" svg:height="5.0393653mm" draw:style-name="style-1337" svg:viewBox="0.0 0.0 56.692207 503.93652" svg:width="0.56692207mm" svg:x="85.70249mm" svg:y="106.93819mm"/>
                    <draw:path svg:d="M 192.12537 280.63757 C 142.38812 310.95248 93.04417 341.26743 47.243774 378.2754 C 33.201683 389.67984 21.653063 411.21515 0.0 409.77176 C 6.1675944 385.48026 31.626944 373.0129 50.39405 359.3649 C 106.16833 318.94473 170.07903 282.0681 233.07098 242.8294 C 290.1573 207.26482 346.457 165.13934 403.15002 126.29391 C 464.17395 84.43036 523.3596 41.123436 582.6775 0.29636493 C 589.23914 -1.0156506 591.0766 2.39575 595.2762 3.445843 C 465.0911 98.36752 332.7946 194.94244 192.12537 280.63757 z" svg:height="4.0984054mm" draw:style-name="style-1338" svg:viewBox="0.0 0.0 595.2762 409.84055" svg:width="5.9527617mm" svg:x="85.293045mm" svg:y="98.39939mm"/>
                    <draw:path svg:d="M 264.56656 77.03806 C 188.97589 105.90961 118.63488 127.30075 47.243774 165.22665 C 32.545673 173.10034 18.634945 189.76727 0.0 184.12431 C 21.915785 148.69109 68.76627 138.45529 107.08626 121.132355 C 186.87651 85.17448 266.7973 57.484383 352.75516 26.644007 C 391.99387 12.601917 438.84436 -12.857431 481.88937 7.7463384 C 415.74792 25.331991 347.63766 46.32905 282.67688 70.34502 L 282.5455 70.34502 C 276.50928 72.57577 270.47223 74.80651 264.56656 77.03806 z" svg:height="1.8526814mm" draw:style-name="style-1339" svg:viewBox="0.0 0.0 481.88937 185.26814" svg:width="4.8188934mm" svg:x="84.25367mm" svg:y="80.372536mm"/>
                    <draw:path svg:d="M 34.64586 47.244576 C 21.39114 100.00073 27.296812 177.93991 44.094296 220.45946 C -7.480411 197.23085 14.04209 69.81637 0.0 6.2861404 C 2.4934702 3.5435634 8.661065 4.448678 9.448434 0.0 C 21.653864 11.942705 20.196869 37.533417 34.64586 47.244576 z" svg:height="2.2045946mm" draw:style-name="style-1340" svg:viewBox="0.0 0.0 44.094296 220.45946" svg:width="0.44094294mm" svg:x="85.07257mm" svg:y="93.86732mm"/>
                    <draw:path svg:d="M 0.0 0.0 C 23.490524 70.997025 65.485435 123.490456 81.88963 201.5746 C 98.94984 156.03693 99.73721 112.86057 116.53549 69.290924 C 116.79822 120.99699 98.29383 172.96577 97.637825 239.36995 C 97.90055 245.40698 109.31781 234.51436 113.38602 242.51942 C 134.12115 264.96066 156.29965 287.4011 176.37798 311.81116 C 215.09206 358.793 259.58044 397.76898 302.3619 444.09482 C 321.9156 465.22324 346.71893 485.43372 352.75595 513.38654 C 352.23132 513.5179 351.5745 513.5179 351.04987 513.5179 S 350.13113 513.5179 349.60648 513.5179 C 318.37283 513.5179 304.19937 475.45984 286.61453 456.69354 C 227.5594 393.83295 159.18642 327.29742 100.7881 261.4179 C 109.71189 346.98245 152.49417 466.53607 173.22931 557.48083 C 120.60451 464.17395 109.58133 329.26544 56.69381 236.22127 C 55.381794 222.17918 70.079895 226.24739 72.442 223.62256 C 66.40497 155.24956 29.003714 110.3679 10.368768 55.380993 C 4.5936565 38.20144 0.643192 20.091139 0.0 0.0 z" svg:height="5.5748086mm" draw:style-name="style-1341" svg:viewBox="0.0 0.0 352.75595 557.48083" svg:width="3.5275595mm" svg:x="85.29304mm" svg:y="73.70972mm"/>
                    <draw:path svg:d="M 0.0 428.34665 C 87.66394 286.08908 163.25462 131.62767 261.41708 9.094947E-13 L 267.97876 1.0496925 C 264.82928 19.816 259.711 37.532616 251.96866 53.54313 C 228.47813 89.89469 198.95058 120.86603 173.2285 160.62979 C 149.34389 197.63776 139.63274 244.35689 116.53549 280.31476 C 107.21762 294.75012 90.420135 303.8053 81.88963 318.1101 C 70.20965 337.6638 60.498493 363.2545 47.243774 384.25156 C 36.73243 400.93207 26.24672 430.5902 0.0 428.34665 z" svg:height="4.28467mm" draw:style-name="style-1342" svg:viewBox="0.0 0.0 267.97876 428.46698" svg:width="2.6797876mm" svg:x="84.44265mm" svg:y="64.764824mm"/>
                    <draw:path svg:d="M 53.54353 381.3792 C 24.80334 317.20578 21.522501 244.50267 1.8189894E-12 176.65512 C 38.582706 141.48462 69.81637 75.21181 107.08626 28.623245 C 214.43524 22.980297 341.076 5.5260043 450.39297 0.27714124 C 491.07507 -1.691683 553.01776 7.62619 614.17224 3.4266193 C 627.55835 20.74955 655.7731 39.121773 651.9676 63.269104 C 628.6076 66.41859 626.3769 24.686398 601.57355 19.17481 C 555.1171 19.568895 512.07214 28.098598 472.43933 31.773523 C 463.2528 28.492683 464.6962 19.568895 462.9909 16.025333 C 459.31598 16.288055 455.64185 16.812702 451.96692 17.60007 C 449.9981 17.862795 448.03006 18.256079 445.9299 18.781527 L 445.79852 18.781527 C 424.0141 23.637106 401.17877 31.904886 384.24994 22.32509 C 373.0954 22.719175 390.943 32.692257 381.10046 31.773523 C 287.13757 34.923 200.91699 40.172665 116.53389 50.671192 C 89.76253 92.140656 58.52887 129.14862 40.943214 179.8054 C 38.974392 185.18562 25.982393 179.54268 25.195023 186.10435 C 36.61228 207.36414 34.512897 238.07315 40.943214 264.8445 C 43.69941 276.39313 54.066574 283.08618 56.691406 293.1906 C 59.972244 306.18262 56.560043 320.48743 59.840885 334.13544 C 89.76253 460.51346 124.67031 599.8835 160.62819 730.9857 C 166.79578 753.68884 187.269 780.8543 170.07661 803.4269 C 146.06065 787.54736 143.30525 753.42694 135.43076 727.8362 C 101.70683 617.48114 71.39191 491.75992 53.54353 381.3792 z" svg:height="8.034267mm" draw:style-name="style-1343" svg:viewBox="0.0 0.0 652.3173 803.42676" svg:width="6.5231733mm" svg:x="84.7891mm" svg:y="71.344734mm"/>
                    <draw:path svg:d="M 174.49567 204.7377 C 122.00223 176.91624 87.35636 153.819 26.463785 141.74574 C 14.390519 175.45924 17.93328 214.58022 20.16483 245.68251 C 14.259158 245.15787 10.32231 241.87703 7.5661163 237.28337 C 1.7918063 227.04677 2.05453 210.23647 1.2671603 201.5746 C -4.5071497 130.31487 10.978318 60.23577 17.015352 0.0 C 20.558914 24.015972 16.490705 65.87952 20.16483 110.24935 C 65.57194 129.5275 108.0915 144.75104 149.29904 166.92874 C 189.85057 188.71317 230.13858 210.90529 272.13348 229.92072 C 281.84464 241.2066 287.7503 256.2988 306.77936 258.2668 C 319.77133 287.2697 328.8265 320.2223 338.27573 352.75516 C 296.80627 329.78928 310.45428 280.85223 272.13428 255.11734 C 247.72423 238.71394 210.5849 223.76674 174.49567 204.7377 z" svg:height="3.5275517mm" draw:style-name="style-1344" svg:viewBox="0.0 0.0 338.27597 352.75516" svg:width="3.3827596mm" svg:x="84.744934mm" svg:y="84.859314mm"/>
                    <draw:path svg:d="M 103.93678 148.89854 C 70.07829 161.62782 36.351162 180.91957 -1.8189894E-12 177.24464 C 6.0370336 152.96675 38.058064 155.72215 56.69301 148.89854 C 112.0732 128.5575 174.2786 103.622795 239.36995 82.7571 C 263.25455 75.01397 287.79517 67.40299 312.20444 59.397137 C 330.052 53.75419 347.769 47.84852 365.35388 41.811485 C 406.69278 27.50667 444.09402 11.365194 483.72684 4.016145 C 484.64557 3.8847835 485.5643 3.62206 486.48303 3.4914992 C 505.24933 0.21065938 524.5411 -0.9707954 544.88214 0.86666715 C 544.7508 0.99802893 544.48804 0.99802893 544.3575 1.1293907 C 411.56198 58.33423 248.70064 94.42347 103.93678 148.89854 z" svg:height="1.777021mm" draw:style-name="style-1345" svg:viewBox="0.0 0.0 544.88214 177.70212" svg:width="5.4488215mm" svg:x="83.97008mm" svg:y="78.898026mm"/>
                    <draw:path svg:d="M 0.0 286.82516 C 8.530504 250.88011 51.443344 237.75676 81.88963 220.68373 C 177.82135 166.87828 281.75815 108.87246 377.95258 56.90447 C 407.08606 36.7076 437.92642 18.204016 469.29144 0.22507715 C 474.6717 -0.9563776 475.1971 2.7185473 475.59042 6.5112176 C 461.41696 15.448623 447.2443 24.358793 432.80814 33.2962 C 311.81116 108.47997 183.07022 185.0022 59.842487 258.49268 C 41.86355 269.25314 21.508884 283.95123 0.0 286.82516 z" svg:height="2.8682506mm" draw:style-name="style-1346" svg:viewBox="0.0 0.0 475.59042 286.82504" svg:width="4.755904mm" svg:x="84.78911mm" svg:y="89.6761mm"/>
                    <draw:path svg:d="M 78.74016 148.98825 C 53.412167 161.19289 28.215542 176.54698 0.0 174.18488 C 4.4622946 153.97519 28.740189 155.28722 44.094296 148.98825 C 59.186478 142.6893 72.178474 130.7466 88.18859 123.791626 C 138.18855 102.0072 204.72409 90.19586 264.56656 67.09862 C 323.09705 44.52683 385.1703 19.329401 434.6456 7.2561345 C 509.4489 -10.985527 602.3625 6.4687653 655.11786 45.05147 C 555.1179 5.6813955 451.0498 16.70537 362.2044 48.20095 C 305.7741 68.14871 225.98386 101.87585 163.77927 120.64215 C 133.07025 129.81505 105.64288 136.12762 78.74016 148.98825 z" svg:height="1.7442732mm" draw:style-name="style-1347" svg:viewBox="0.0 0.0 655.11786 174.42732" svg:width="6.5511785mm" svg:x="84.19068mm" svg:y="79.62153mm"/>
                    <draw:path svg:d="M 733.85803 635.0896 C 662.4669 572.09766 602.0998 498.0817 525.98364 439.81396 C 534.3828 539.4206 537.1382 625.5098 551.1803 720.1287 C 610.6295 712.12366 680.9705 690.2071 743.30646 701.2311 C 741.60034 689.5519 736.6134 655.9561 733.85803 635.0896 z M 88.18859 757.92487 C 57.086292 759.631 29.78948 770.9169 0.0 757.92487 C 1.050093 739.2899 27.690096 743.4895 37.795338 742.1767 C 93.04497 734.959 161.94261 731.8095 226.77203 726.42847 C 317.84818 718.8167 427.42792 722.09753 522.83496 720.1295 C 521.91626 529.8408 475.1971 300.9694 475.59122 124.85413 C 477.16595 111.73078 459.05566 118.29246 459.84302 105.95647 C 499.47583 64.748924 558.79285 43.226826 607.8749 11.468122 C 651.4445 0.7068704 709.97504 -2.5739694 765.3552 2.0192864 C 864.56775 10.155705 980.3159 -2.5739694 1042.5205 24.066433 C 1040.1583 28.528328 1035.4342 31.415483 1029.1344 33.121582 C 1013.12427 37.452118 987.79553 34.30264 970.0793 33.51527 C 941.7332 32.334213 911.0242 27.87232 885.04016 30.365791 C 866.01117 115.92995 880.5779 201.8882 878.7412 288.6334 C 876.64185 385.61523 875.0663 492.43954 888.18964 590.9953 C 939.3711 485.22107 985.6961 368.42325 1036.2216 253.98755 C 1053.6758 214.35515 1064.9617 164.48613 1087.7963 134.43393 C 1095.2766 124.46005 1104.2004 116.717316 1114.9617 112.255424 C 1046.0641 311.2056 939.89575 499.91916 872.44226 710.6803 C 897.6389 725.37836 932.67883 730.23395 951.18243 751.6251 C 933.4662 769.60406 914.96185 742.96405 897.6389 735.8769 C 871.39215 725.11566 838.97784 724.85297 815.74927 710.6803 C 815.74927 708.5809 815.74927 706.4807 815.74927 704.38135 C 816.2739 701.10046 817.84863 699.263 820.0802 698.21375 C 827.69196 694.8015 842.652 702.676 847.24567 704.38135 C 881.2355 661.86176 860.6317 586.1397 856.6941 524.8539 C 851.96985 451.10065 854.988 372.09778 856.6941 294.93277 C 858.6629 206.48145 847.11426 116.84868 859.84357 30.365791 C 802.36316 20.785595 736.615 16.455061 680.3161 20.916956 C 598.6892 27.347273 543.9642 67.2424 494.4897 105.95647 C 502.88882 216.58629 508.1377 313.3054 522.8358 405.16888 C 602.62604 481.80966 688.8466 552.01935 759.0563 638.23987 C 751.83856 659.23694 766.7994 685.22174 752.7573 701.2319 C 767.32404 686.4024 796.4583 673.93506 815.74927 691.7834 C 814.5678 693.09546 813.2558 694.2769 812.07434 695.4583 C 772.3102 731.8103 703.282 715.1434 636.221 726.42926 C 586.877 734.8284 540.1579 744.93286 488.18912 745.32697 C 354.46127 746.23126 219.02809 750.70636 88.18859 757.92487 z" svg:height="7.640974mm" draw:style-name="style-1348" svg:viewBox="0.0 0.0 1114.9617 764.0974" svg:width="11.149617mm" svg:x="83.56076mm" svg:y="62.72902mm"/>
                    <draw:path svg:d="M 0.0 72.8497 C 12.204628 51.85265 57.217655 50.27791 88.18859 47.653076 C 127.03402 44.37224 168.37212 49.75246 207.87357 44.503597 C 227.95268 41.878765 247.11227 32.16761 267.71603 28.755407 C 348.1623 15.632049 438.31973 20.094343 522.83417 16.156694 C 614.56635 11.825762 709.0547 0.93395 790.551 0.408503 C 803.543 0.27714124 814.30426 -2.7409751 825.1969 9.856937 C 680.44586 35.84093 496.71884 27.048506 330.7088 38.20304 C 290.42 40.959236 251.57457 55.919254 214.17332 60.250187 C 179.65881 64.3184 145.14432 58.544086 113.38602 60.250187 C 71.12918 62.60108 35.420414 77.83664 0.0 72.8497 z" svg:height="0.73845834mm" draw:style-name="style-1349" svg:viewBox="0.0 0.0 825.1969 73.84583" svg:width="8.251969mm" svg:x="83.151306mm" svg:y="70.52465mm"/>
                    <draw:path svg:d="M 0.8498464 9.448434 C -4.137094 -2.8875556 14.497851 8.398341 13.44856 0.0 C 27.096565 4.19877 12.910296 12.597912 0.8498464 9.448434 z" svg:height="0.10139446mm" draw:style-name="style-1350" svg:viewBox="0.0 0.0 19.030416 10.139446" svg:width="0.19030416mm" svg:x="83.89871mm" svg:y="81.30039mm"/>
                    <draw:path svg:d="M 0.0 418.88458 C 6.1675944 364.29178 33.85849 324.01578 56.69301 280.30194 C 72.703125 249.72429 84.908554 220.59082 100.7873 198.41231 C 101.57467 198.93695 102.362045 199.33104 103.149414 199.85568 C 120.47234 212.30942 99.60585 235.42029 94.48835 245.65608 C 69.29172 296.05014 28.87155 350.77432 18.897669 415.7215 C 26.24672 418.87097 32.93976 422.69006 37.795338 428.333 C 51.968792 474.5275 81.496346 514.8163 110.23654 551.15466 C 168.50429 624.64514 219.6857 699.8425 277.16528 774.7764 C 314.6979 823.72626 354.72397 866.1153 390.5513 919.658 C 429.79 893.80536 475.1971 874.12036 503.93732 837.7684 C 536.3516 824.2645 562.8611 801.67914 592.1259 781.089 C 619.0286 762.05994 659.1861 745.3938 677.16504 711.79724 C 686.7448 714.028 688.5823 708.5164 696.0627 708.64777 C 705.9052 704.31683 691.73175 693.1623 699.21216 689.76294 C 735.9574 681.8892 761.0235 680.05176 793.7005 670.86523 C 751.0496 532.414 725.0656 387.40103 692.9132 229.92072 C 681.75867 175.58981 666.9292 131.21997 659.71075 76.902695 C 656.6926 55.38019 654.9865 32.296566 655.11786 6.298956 C 657.6113 3.5427623 663.77893 4.448678 664.5663 0.0 C 667.05975 1.7189165 669.68463 3.28084 674.0147 3.149478 C 685.0387 117.71615 708.26654 219.6849 733.85724 333.85828 C 754.85425 427.80838 786.2193 520.21014 803.1489 607.8741 C 806.82385 626.50903 802.0989 645.9321 818.89716 661.4176 C 848.162 656.43066 868.10974 654.5932 897.63727 655.11865 C 916.4036 672.06116 923.88403 700.26306 925.9834 733.8588 C 905.9043 716.14264 907.2171 677.0345 881.8891 664.58075 C 830.83905 664.9612 798.9494 684.5285 755.90515 692.9268 C 771.3906 700.0003 795.4066 688.46454 812.5982 686.62787 C 775.06555 712.8746 732.8079 705.9188 699.21216 730.70935 C 689.8943 737.5466 685.95746 748.4392 677.16504 755.90594 C 634.12 792.27075 585.17017 819.9608 541.7319 853.5438 C 501.04977 885.04016 454.46118 926.24695 409.44818 960.63007 C 316.14127 1031.9034 209.18558 1091.4696 110.23574 1159.0552 C 91.46943 1171.9158 71.91575 1190.433 47.243774 1193.7139 C 53.67409 1161.4172 89.631966 1148.9635 113.385216 1130.7083 C 196.4563 1067.1909 291.60065 999.4747 374.8023 935.4326 C 322.96487 861.4167 257.47943 796.85 204.72328 721.27216 C 178.60793 683.98865 151.96712 646.32465 125.98312 607.8733 C 100.7865 570.47205 67.05937 538.8443 44.093494 500.78705 C 33.72633 483.58264 32.938957 460.76096 12.597112 450.39297 C 9.973881 431.49612 15.879553 423.49106 0.0 418.88458 z" svg:height="11.937139mm" draw:style-name="style-1351" svg:viewBox="0.0 0.0 925.9834 1193.7139" svg:width="9.259834mm" svg:x="83.65525mm" svg:y="90.56023mm"/>
                    <draw:path svg:d="M 233.07098 0.0 C 146.85042 16.666922 81.36499 70.86646 0.0 81.88963 C 26.24672 60.76122 61.154503 54.068176 94.48835 40.944817 C 139.10728 23.359964 179.79018 1.8246467 233.07098 0.0 z" svg:height="0.81889635mm" draw:style-name="style-1352" svg:viewBox="0.0 0.0 233.07098 81.88963" svg:width="2.33071mm" svg:x="81.293045mm" svg:y="81.300385mm"/>
                    <draw:path svg:d="M 122.83445 374.89923 C 83.98902 255.60754 39.50144 126.21141 0.0 6.3950744 C 2.4934702 3.6388807 8.661065 4.557612 9.448434 0.09611835 C 12.073266 -0.42852765 12.466551 1.2775731 12.597912 3.2455964 C 37.401253 50.752094 48.818512 101.14614 62.991962 154.42696 C 78.084145 210.9886 106.69298 262.82602 125.983925 324.50598 C 136.35109 357.5771 150.13126 386.3173 144.88159 428.44275 C 125.0652 416.64423 128.87149 393.67834 122.83445 374.89923 z" svg:height="4.2844267mm" draw:style-name="style-1353" svg:viewBox="0.0 0.0 146.03528 428.44266" svg:width="1.4603528mm" svg:x="83.02533mm" svg:y="71.53552mm"/>
                    <draw:path svg:d="M 182.81471 343.39 C 136.75159 258.4951 74.02235 184.87325 37.93311 88.284706 C 32.946167 74.89863 28.877958 56.657764 22.184917 44.190414 C 15.360514 31.5917 -1.6996928 23.586643 0.13776964 6.3950744 C 5.5179944 6.5264363 8.274188 4.032966 9.586204 0.09611835 C 12.211036 -0.42852765 12.604321 1.2775731 12.735682 3.2455964 C 14.835067 3.2455964 16.935253 3.2455964 19.034637 3.2455964 C 62.472923 106.65773 118.509926 197.47115 173.23412 289.59738 C 216.27911 362.16995 258.53595 435.67325 293.05045 516.64496 C 258.6673 505.4768 241.34438 469.91302 226.909 441.04147 C 211.29297 409.92474 199.08835 373.5864 182.81471 343.39 z" svg:height="5.1664486mm" draw:style-name="style-1354" svg:viewBox="0.0 0.0 293.05023 516.64484" svg:width="2.9305022mm" svg:x="82.897964mm" svg:y="84.44904mm"/>
                    <draw:path svg:d="M 116.53549 198.42513 C 124.93464 209.84239 146.58769 220.735 138.58264 239.36995 C 106.29889 236.35182 91.07614 187.9266 75.590675 157.48032 C 49.868607 106.955696 22.178509 57.624554 0.0 0.0 C 46.601383 53.54273 71.142 136.74518 116.53549 198.42513 z" svg:height="2.3936994mm" draw:style-name="style-1355" svg:viewBox="0.0 0.0 140.32799 239.36995" svg:width="1.4032799mm" svg:x="81.41889mm" svg:y="94.52874mm"/>
                    <draw:path svg:d="M 15.646466 362.1916 C 28.24518 236.46957 19.058668 119.01535 34.544136 6.2861404 C 37.037605 3.5299466 43.2052 4.448678 43.99257 0.0 C 46.48604 1.693285 49.11087 3.28084 53.441 3.1366622 C 46.6166 71.50965 42.54839 148.937 37.692814 236.22046 C 33.887325 305.7613 17.613688 379.12042 18.795143 434.63278 C 19.31979 458.64874 36.774082 486.60156 3.0469518 494.48807 C -5.731858 460.74734 6.328593 398.41138 15.646466 362.1916 z" svg:height="4.944881mm" draw:style-name="style-1356" svg:viewBox="0.0 0.0 53.44066 494.48807" svg:width="0.5344066mm" svg:x="82.55377mm" svg:y="96.985565mm"/>
                    <draw:path svg:d="M 31.494781 88.4409 C 67.71538 153.0076 119.814735 201.69556 173.2269 249.0707 C 206.55995 340.65866 284.77545 411.80066 346.4554 485.29117 C 309.71014 479.91092 288.45038 432.14172 258.2668 409.70047 C 256.69208 400.76306 250.65504 396.30157 248.81837 387.6397 C 199.08113 346.03888 172.70305 281.0781 125.983925 236.44554 C 126.11529 228.97874 120.60371 227.14128 122.83445 217.56068 C 80.314896 173.99104 27.296011 124.12244 0.0 75.82857 C 54.855545 53.5187 91.07614 30.028175 135.43317 0.22507715 C 140.81339 -0.9563776 141.33884 2.7185473 141.73212 6.524033 C 99.343124 28.20513 69.93331 62.837376 31.494781 88.4409 z" svg:height="4.85291mm" draw:style-name="style-1357" svg:viewBox="0.0 0.0 346.4554 485.29102" svg:width="3.464554mm" svg:x="82.04896mm" svg:y="102.84118mm"/>
                    <draw:path svg:d="M 53.54433 261.64218 C 109.97462 195.36937 156.8251 107.31133 220.47308 44.31937 C 226.37875 26.077711 240.68275 16.235191 248.81918 0.22507715 C 254.1994 -0.9563776 254.72485 2.7185473 255.11813 6.524033 C 231.36488 46.812843 209.84239 89.3324 176.37798 119.91005 C 145.40704 182.11464 96.85046 238.93901 50.39405 289.98907 C 36.2206 305.6059 24.80334 335.13345 0.0 330.9339 C 6.299757 306.14337 33.727932 284.87076 53.54433 261.64218 z" svg:height="3.3133826mm" draw:style-name="style-1358" svg:viewBox="0.0 0.0 255.11813 331.33826" svg:width="2.5511813mm" svg:x="81.702484mm" svg:y="75.94368mm"/>
                    <draw:path svg:d="M 283.46503 289.56134 C 201.04996 317.64554 128.4782 353.73477 53.54353 396.6348 C 36.089237 406.6215 23.09724 426.70062 9.094947E-13 418.69556 C 9.186512 399.28604 38.582706 391.39874 59.842487 380.9002 C 84.25174 368.82693 111.02391 359.90317 132.28369 349.40384 C 161.28659 335.09903 186.48323 312.0026 217.3228 299.0098 C 250.52528 285.08624 278.21536 272.6317 308.66165 254.9283 C 337.9265 237.85448 368.11087 222.1199 400.00055 210.834 C 464.17395 187.9995 508.26825 153.86546 576.37854 122.64542 C 607.7435 108.34061 641.47064 95.21725 664.5671 69.10189 C 690.9452 67.133064 698.16284 46.004646 724.4096 43.905262 C 729.1338 35.244198 722.7035 27.88153 727.5591 15.559158 C 771.2601 -16.986517 827.69037 10.309494 881.8899 18.708637 C 840.94507 31.687819 784.6462 7.42274 749.6062 28.144255 C 741.73254 35.756027 746.5881 36.556213 746.4567 50.20502 C 673.4909 80.00812 605.9053 120.42828 538.5824 157.29128 C 454.4628 203.34077 363.76712 238.1052 283.46503 289.56134 z" svg:height="4.205375mm" draw:style-name="style-1359" svg:viewBox="0.0 0.0 881.8899 420.53754" svg:width="8.818899mm" svg:x="81.639496mm" svg:y="89.17643mm"/>
                    <draw:path svg:d="M 59.412357 110.23654 C 50.751293 74.67194 33.034275 31.890469 31.066254 0.0 C 33.165638 0.0 35.265823 0.0 37.365208 0.0 C 52.457394 43.962933 95.10831 119.81634 62.561836 160.6434 C 52.719315 268.2415 11.11849 385.57797 2.7193484 494.4889 C -8.173264 404.59418 15.97407 322.9665 34.215733 242.52022 C 44.451534 197.24448 38.021217 150.39479 59.412357 110.23654 z" svg:height="4.9448886mm" draw:style-name="style-1360" svg:viewBox="0.0 0.0 74.50625 494.4889" svg:width="0.7450625mm" svg:x="81.23435mm" svg:y="83.81994mm"/>
                    <draw:path svg:d="M 3.272029 6.672216 C 2.7473829 2.9972906 3.9280367 1.0292674 6.421507 0.3732596 C 103.665245 -2.9075801 165.47656 16.252813 258.39017 25.569885 C 231.48744 39.611977 194.34811 30.16274 160.75233 25.569885 C 109.570915 18.61412 59.046307 9.821693 0.122550905 12.971171 C -0.4020951 9.283431 0.7785587 7.3282237 3.272029 6.672216 z" svg:height="0.3296185mm" draw:style-name="style-1361" svg:viewBox="0.0 0.0 258.39014 32.961853" svg:width="2.5839014mm" svg:x="81.51229mm" svg:y="79.910835mm"/>
                    <draw:path svg:d="M 37.79614 1121.2462 C 80.70978 1092.3746 130.44702 1065.0779 176.37878 1036.2072 C 276.90335 973.071 385.04053 916.2594 495.0143 860.74786 C 572.44244 821.522 650.7885 783.0578 727.954 743.425 C 738.3211 738.3203 748.6891 732.9393 759.0563 727.5591 C 751.83856 679.13385 737.92786 630.56445 733.8596 579.5272 C 683.8597 423.88434 668.3742 249.7371 611.02515 103.93678 C 600.5267 77.16541 579.00415 49.081234 588.978 18.897669 C 608.1384 57.217655 620.4744 101.31275 636.2218 144.88159 C 651.31396 186.87651 664.962 231.36488 670.8677 274.0158 C 673.8858 281.49622 679.79144 286.08908 683.4664 292.91348 C 697.90173 357.48016 713.51855 412.46707 727.56067 478.72708 C 738.4533 529.9085 749.87054 549.0681 759.05707 611.01074 C 763.91266 643.9633 756.5636 683.8589 774.80524 714.9475 C 779.3981 709.0555 795.409 714.5671 800.0019 708.6614 C 751.57666 507.48007 699.0832 277.16528 642.52155 66.14144 C 630.18555 50.13133 622.5738 29.396196 614.1755 9.448434 C 610.37 5.248863 612.994 4.4614935 614.1755 0.0 C 617.32495 0.0 620.4744 0.0 623.6239 0.0 C 659.0571 67.06017 691.47144 144.88159 705.51355 226.77203 C 729.2668 365.09195 782.8103 503.41266 803.15137 645.66943 C 802.2326 658.12317 816.66876 655.2492 815.75006 667.71655 C 815.75006 681.36456 815.75006 695.01337 815.75006 708.6614 C 833.3357 725.9843 874.2805 721.26013 903.93866 718.10986 C 875.1985 597.38837 885.3037 443.70074 885.04095 311.82397 C 884.77826 204.08089 859.9757 94.50116 897.6397 15.761007 C 918.50616 39.64562 896.06494 85.840096 894.49023 116.54831 C 893.9656 126.39083 897.37695 141.8763 897.6397 157.49313 C 898.16437 190.82617 897.9024 227.70277 900.7892 261.4299 C 894.75214 404.99948 903.1513 559.3303 922.8363 714.97314 C 937.4031 721.15436 970.86743 718.92365 985.8283 714.97314 C 1010.763 733.0963 1026.1171 760.77356 1042.5212 787.4272 C 1017.71796 787.8213 1011.81226 756.9945 992.12726 746.48236 C 957.7441 728.1094 903.4132 747.28253 856.6941 743.3329 C 840.42126 742.0209 815.74927 730.20953 803.1506 730.7478 C 794.88275 731.0105 772.83563 737.95264 768.5047 740.1834 C 743.04535 752.7949 719.42346 773.26733 692.914 787.4408 C 666.53595 801.61426 638.0585 810.93134 611.02435 825.23615 C 601.1819 830.4858 592.91406 841.9031 582.6783 847.28326 C 519.29224 881.1418 453.54407 906.7325 390.5521 944.92114 C 328.47888 982.5851 261.28732 1009.4878 201.57541 1045.722 C 167.32362 1066.4572 137.53336 1093.4912 103.937584 1111.8507 C 86.35193 1121.4304 67.84834 1130.7483 50.39405 1140.1968 C 36.876606 1147.5586 18.767109 1167.6249 0.0 1159.0945 C 2.3637104 1139.882 24.148134 1130.4199 37.79614 1121.2462 z" svg:height="11.611686mm" draw:style-name="style-1362" svg:viewBox="0.0 0.0 1042.5212 1161.1686" svg:width="10.425213mm" svg:x="81.00957mm" svg:y="81.26903mm"/>
                    <draw:path svg:d="M 1014.1728 2034.5468 C 1011.81067 2023.1295 999.6061 2005.2948 992.1256 2009.3502 C 1000.2621 2016.9747 1001.5741 2031.4102 1014.1728 2034.5468 z M 62.991962 232.98528 C 40.28881 158.95653 0.52464604 92.95927 0.0 3.0509567 C 4.199571 -1.0172526 11.54862 -1.0172526 15.748191 3.0509567 C 28.215542 15.64967 23.491325 53.969654 31.496382 81.791115 C 45.53847 131.00371 71.12918 179.94077 88.18939 229.82298 C 106.036964 282.18506 116.92958 338.0907 135.43317 387.3033 C 149.9999 426.14874 169.55357 461.18787 182.67694 500.6893 C 195.93166 540.7154 209.57967 580.47955 223.62175 620.37427 C 250.39311 696.4896 295.14423 761.5818 327.55853 834.5476 C 425.32773 1055.1512 534.77606 1265.9124 648.8181 1473.9172 C 760.10394 1676.8047 910.2352 1853.5759 1042.5189 2037.6971 C 1035.9572 2050.4263 1027.2961 2033.2347 1020.47174 2040.8466 C 1270.8656 2434.0227 1579.0018 2784.4158 1927.5582 3089.6653 C 2099.868 3240.5837 2279.2642 3388.6157 2469.29 3524.3108 C 2563.7786 3591.7651 2650.5237 3668.9304 2743.306 3738.4705 C 2836.7441 3808.5615 2928.345 3881.6467 3023.6206 3946.357 C 3121.9146 4013.2856 3225.064 4071.817 3322.833 4138.483 C 3371.3896 4171.554 3414.9595 4210.5303 3464.5652 4242.4204 C 3513.9092 4274.1797 3566.534 4300.6875 3615.7466 4333.759 C 3662.4658 4365.255 3713.9092 4399.113 3766.928 4428.246 C 3819.5527 4457.2485 3867.7153 4495.1753 3921.2588 4516.435 C 3977.8203 4538.8755 4033.4634 4564.8594 4088.1875 4595.175 C 4190.2876 4651.606 4301.179 4692.812 4412.5967 4752.6553 C 4465.221 4781.0024 4515.484 4813.942 4570.0767 4837.6943 C 4628.2134 4863.0234 4693.0425 4877.446 4755.9033 4897.5376 C 4816.533 4916.8286 4875.3257 4942.157 4935.4307 4960.5303 C 5060.4966 4998.7197 5191.0737 5030.609 5322.8325 5061.3315 C 5388.712 5076.6865 5453.803 5096.503 5521.258 5108.575 C 5587.6626 5120.3867 5658.79 5119.0747 5722.8325 5149.52 C 5715.221 5159.7563 5693.436 5156.213 5688.1865 5155.806 C 5589.367 5148.3394 5483.9863 5127.722 5385.8237 5102.2764 C 5288.842 5077.21 5191.467 5053.195 5096.0596 5029.8223 C 5001.5713 5006.725 4910.889 4972.6045 4815.745 4941.634 C 4722.044 4911.0566 4622.5693 4889.14 4541.729 4850.2954 C 4460.233 4811.188 4382.543 4760.6636 4299.21 4724.299 C 4171.5195 4668.5244 4055.5088 4600.1523 3924.4067 4544.7705 C 3881.8872 4526.7915 3847.3726 4503.563 3807.871 4478.6284 C 3732.2805 4430.859 3649.8662 4395.9507 3584.2495 4336.8955 C 3450.2595 4272.709 3338.4492 4169.5728 3209.4463 4091.2266 C 3083.593 4014.849 2956.0342 3934.2715 2840.9421 3842.4082 C 2612.2021 3659.8618 2373.488 3486.5027 2141.73 3303.825 C 2084.1182 3258.4187 2029.2627 3208.6807 1971.651 3162.079 C 1915.0894 3116.2915 1865.7454 3062.2234 1811.0211 3014.061 C 1701.31 2917.5908 1598.0293 2816.6858 1502.3595 2705.3865 C 1410.3646 2598.4443 1308.9213 2493.3132 1218.8953 2371.541 C 1201.3096 2347.775 1184.2494 2322.853 1166.7959 2296.9868 C 1165.7458 2295.412 1164.6965 2293.85 1163.5151 2292.131 C 1141.2052 2258.9424 1118.3707 2224.2837 1092.9114 2188.8633 C 1074.0137 2162.341 1051.3105 2129.9395 1029.9194 2097.5115 C 1011.67773 2069.953 958.3969 2011.5537 966.9274 1990.4381 C 968.3708 1986.7632 977.03265 1980.7269 976.37585 1977.8394 C 973.75104 1965.2407 920.4702 1912.603 910.2344 1899.0992 C 886.6125 1868.1283 870.8643 1840.8314 847.24243 1820.3591 C 810.7591 1986.4877 738.97473 2117.3408 702.36084 2283.338 C 830.83826 2274.821 950.2613 2303.5476 1064.5652 2292.8 C 1091.862 2290.175 1129.526 2279.2825 1154.46 2298.3115 C 1156.0347 2299.4932 1157.6094 2300.7922 1159.0527 2302.2485 C 1106.5593 2309.204 1029.6566 2311.8154 973.2264 2317.9966 C 958.3969 2323.377 969.15814 2303.1672 954.3287 2308.5347 C 764.82733 2306.697 609.1845 2298.4294 412.59604 2299.0862 C 393.9611 2299.0862 374.538 2307.4854 355.90305 2308.5347 C 318.7637 2310.634 283.19992 2307.8787 245.6665 2311.684 C 212.59538 2314.9648 179.52505 2328.8884 144.8792 2321.1326 C 141.99245 2346.7231 148.2914 2362.2214 141.72972 2384.1382 C 185.29936 2399.6235 250.7848 2372.8523 302.3595 2387.2747 C 318.50098 2378.4824 332.14978 2386.0933 346.4538 2374.676 C 430.8369 2382.6812 513.5139 2371.6707 598.4225 2368.39 C 669.0262 2365.6338 738.97394 2382.0378 809.4463 2380.9885 C 899.86646 2379.6628 987.5304 2365.6345 1102.3597 2368.39 C 1128.0818 2368.9146 1157.478 2366.6838 1183.5934 2375.3457 C 1188.1863 2376.9075 1192.5172 2378.7578 1196.8481 2380.9885 C 1183.3307 2414.3215 1140.9425 2394.506 1114.9585 2393.5874 C 1030.0508 2390.7004 916.0087 2401.0676 806.2968 2403.0356 C 761.41516 2403.836 715.61475 2393.193 667.7142 2390.437 C 542.77954 2383.2192 408.13376 2404.742 274.0134 2406.1853 C 276.37552 2603.9543 264.17087 2844.6362 270.86392 3067.6028 C 274.4075 3182.9568 274.93213 3303.4292 267.71445 3420.359 C 260.23404 3541.7498 265.74564 3662.223 261.4155 3779.401 C 257.87192 3873.8884 268.63318 3965.6206 270.86392 4062.878 C 271.51993 4089.6501 275.85086 4124.296 258.2652 4141.618 C 236.21806 4127.17 250.65344 4091.4875 248.81677 4056.579 C 242.38646 3933.7573 234.38141 3800.2793 242.51782 3656.592 C 245.93002 3595.4368 238.05553 3533.1008 239.36835 3470.765 C 241.20581 3381.0015 254.1978 3290.3186 251.96706 3199.8857 C 248.16158 3045.8303 252.09842 2880.3323 251.96706 2736.9067 C 251.96706 2697.1426 244.35529 2645.5679 245.6681 2610.9092 C 248.55486 2534.6626 265.61588 2476.9194 248.81758 2409.3474 C 198.1616 2408.4287 139.89386 2413.2844 113.384415 2396.7488 C 103.14781 2384.9375 122.04548 2382.0508 129.1326 2377.851 C 123.35829 2360.0037 125.720406 2318.9275 125.98312 2305.41 C 188.31908 2306.46 279.39523 2286.1055 355.90463 2286.5122 C 451.44308 2114.727 457.34796 1894.5176 548.0308 1729.045 C 549.34283 1702.9297 558.13605 1669.7144 566.92847 1634.5566 C 581.1019 1577.8636 576.5083 1501.3542 629.9205 1486.5248 C 584.77606 1597.0233 587.0068 1716.315 538.5816 1820.383 C 533.726 1830.8816 524.1462 1838.3492 519.6839 1848.7164 C 512.99084 1864.3333 509.8414 1884.9498 503.9357 1902.2599 C 490.54962 1940.974 483.0692 1980.2126 472.43933 2021.945 C 450.52356 2108.1655 427.68903 2195.5667 390.54968 2277.063 C 482.5446 2288.2175 580.70703 2277.3257 670.86444 2286.5115 C 709.18445 2219.1885 716.27155 2141.2358 740.1562 2066.039 C 758.0038 2010.1335 791.20624 1955.4093 809.4479 1899.1105 C 819.42175 1868.1395 818.3717 1836.9059 837.794 1810.9082 C 764.95953 1707.1028 696.3238 1598.3232 630.9697 1485.8424 C 508.7913 1275.8687 398.16147 1052.9028 292.91187 825.06793 C 247.50476 726.7869 203.54182 638.33563 166.92795 522.70605 C 136.73157 427.21085 95.01299 337.30252 62.991962 232.98528 z" svg:height="51.56726mm" draw:style-name="style-1363" svg:viewBox="0.0 0.0 5722.8325 5156.726" svg:width="57.228325mm" svg:x="80.8206mm" svg:y="102.4981mm"/>
                    <draw:path svg:d="M 59.842487 146.03822 C 22.834517 103.25594 12.860636 61.24822 0.0 1.1430074 C 21.522501 -4.499941 13.12336 12.179797 15.748191 20.040676 C 29.921644 62.29751 37.27069 114.00358 62.991962 146.03822 C 67.45426 149.83089 63.25469 147.21968 59.842487 146.03822 z" svg:height="1.4801817mm" draw:style-name="style-1364" svg:viewBox="0.0 0.0 64.926186 148.01817" svg:width="0.64926183mm" svg:x="80.94659mm" svg:y="93.13135mm"/>
                    <draw:path svg:d="M 43.672176 5080.3145 C 64.27595 5398.7 126.08726 5668.5034 185.4043 5971.6665 C 180.41736 5971.3906 173.33102 5973.228 172.80559 5968.5166 C 152.5959 5952.244 157.84476 5928.6084 153.90791 5908.6616 C 140.6532 5840.6826 124.380356 5771.6665 109.813614 5703.9375 C 68.60608 5512.337 35.666317 5295.014 18.474749 5077.1655 C 12.569077 5002.6113 10.994338 4926.247 5.876035 4850.3936 C -3.572399 4711.6797 -1.7357373 4558.793 12.174992 4415.748 C 23.986336 4295.157 56.137924 4159.5796 72.01748 4015.7483 C 75.03559 3987.9268 73.32949 3962.4675 78.31644 3937.008 C 82.51601 3915.2236 93.67054 3893.5698 97.2141 3870.8667 C 112.83093 3771.5227 110.2061 3705.5127 138.15892 3615.7485 C 139.86502 3530.4468 167.03047 3404.0688 179.10373 3316.5361 C 183.56602 3284.3838 183.82796 3252.7568 188.55217 3222.0479 C 194.5892 3182.6777 208.10585 3141.077 213.7488 3099.2134 C 219.5231 3056.6938 220.96648 3013.649 232.64647 2976.379 C 244.45781 2938.4521 262.83002 2903.6758 270.4418 2866.1423 C 284.87717 2795.4072 303.2502 2726.3782 327.13483 2655.1187 C 334.61523 2632.94 349.44467 2614.567 355.48093 2592.1265 C 366.37354 2551.9692 373.45984 2511.6804 386.9773 2472.4417 C 393.40762 2453.8066 401.54404 2437.402 409.02444 2418.8984 C 416.63623 2399.8694 418.0796 2378.8723 424.77264 2359.056 C 449.576 2285.04 480.941 2209.0562 509.81174 2135.4338 C 523.32916 2101.0508 538.15784 2064.9614 553.90607 2031.4967 C 571.7536 1993.3076 578.578 1952.6251 594.8508 1918.1106 C 614.40454 1876.6407 654.69336 1831.3655 673.591 1785.8274 C 676.60913 1778.4783 673.3283 1767.4547 676.7405 1760.6304 C 688.02637 1737.6644 706.26807 1708.7928 720.8348 1681.8901 C 735.5329 1654.7247 748.5249 1628.7407 761.7796 1600.0005 C 791.1758 1536.0898 825.6903 1483.5964 853.11847 1414.1737 C 861.77954 1392.1266 885.1395 1369.9481 900.36224 1344.8824 C 907.84265 1332.5464 909.54877 1317.5859 916.1104 1307.087 C 932.77734 1280.4467 957.71124 1256.431 975.95294 1228.3469 C 994.5879 1199.738 1007.71124 1167.9794 1026.3469 1140.158 C 1045.1133 1112.0737 1065.1924 1085.3024 1083.04 1058.2683 C 1102.2003 1029.2657 1116.2424 999.8692 1133.4341 973.22876 C 1154.8252 940.0267 1186.8462 912.86127 1209.0247 878.7404 C 1272.6727 780.8403 1349.8381 683.9898 1420.0486 585.82697 C 1515.1929 452.88727 1627.6602 340.02628 1731.8597 226.77164 C 1688.29 218.11017 1619.5238 201.83733 1577.5288 173.2285 C 1579.4977 170.34135 1581.7284 168.37292 1584.2219 167.0605 C 1600.1014 158.79272 1625.5608 180.31523 1646.8206 188.9767 C 1678.973 201.96869 1715.4554 210.63016 1741.309 211.02383 C 1759.0251 200.39395 1773.4613 186.48323 1788.5527 173.2285 C 1737.3713 138.18895 1666.3743 123.22854 1605.8757 97.637825 C 1597.608 116.666855 1596.5579 142.91357 1577.5297 151.18095 C 1563.6189 151.57465 1574.7734 134.77675 1577.5297 132.28328 C 1564.4062 119.81593 1535.6661 114.56667 1546.0333 88.18899 C 1518.3431 78.47783 1491.7024 65.09175 1467.2931 50.39365 C 1445.246 37.00797 1419.5239 20.472408 1404.3011 0.0 C 1457.1887 9.05515 1492.7524 62.598278 1552.333 75.590675 C 1550.8896 94.22602 1563.6189 110.89255 1580.6792 119.684975 C 1594.4585 113.516975 1589.8656 88.97636 1596.4274 75.590675 C 1660.8627 105.51192 1733.3038 127.69043 1798.002 157.48032 C 1833.0411 144.22559 1846.0331 108.92372 1883.041 97.637825 C 1888.5526 130.44623 1848.1333 145.66937 1826.348 166.92914 C 1800.626 191.99481 1786.3219 226.77164 1750.7573 242.51982 C 1651.9381 346.71933 1552.2009 447.638 1464.1428 563.7798 C 1442.489 592.2577 1426.3475 626.90314 1404.3004 655.1183 C 1380.9404 684.90814 1358.5 709.3178 1338.1589 740.1578 C 1298.9202 799.8689 1251.9384 855.9059 1205.8752 910.2364 C 1154.3005 985.69574 1111.3868 1065.8793 1057.8434 1143.3074 C 1029.4973 1184.3835 997.08215 1237.1393 966.5045 1281.89 C 943.014 1316.2732 918.0793 1350.2626 897.21277 1385.8273 C 884.8768 1406.6934 882.64606 1436.4832 859.4174 1448.8192 C 803.9059 1594.8822 716.89795 1736.7457 651.5431 1883.4647 C 653.1178 1894.4884 636.18896 1887.0079 635.79486 1896.0631 C 577.78986 1996.1943 546.94946 2132.152 490.91327 2242.5198 C 490.65054 2270.6038 480.5461 2288.8452 468.86612 2305.5117 C 463.35455 2346.85 454.03668 2380.315 437.36975 2403.1494 C 370.04684 2601.0496 322.409 2792.1257 257.8423 2976.3782 C 246.81831 3043.4382 236.18843 3082.1523 235.79514 3149.6067 C 206.00487 3238.5835 205.34885 3337.796 188.55138 3442.52 C 163.61667 3597.7698 128.18423 3744.7515 116.11017 3908.662 C 109.81121 3993.8325 120.703026 4075.9849 103.51146 4157.4814 C 84.48243 4159.712 96.29377 4131.103 84.613785 4125.985 C -1.6171913 4447.769 22.542957 4752.3755 43.672176 5080.3145 z" svg:height="59.71796mm" draw:style-name="style-1365" svg:viewBox="0.0 0.0 1883.5522 5971.796" svg:width="18.835524mm" svg:x="79.21853mm" svg:y="42.78058mm"/>
                    <draw:path svg:d="M 2119.6829 722.44556 C 2238.712 691.73694 2364.4338 648.1673 2485.0376 609.0596 C 2614.1716 567.196 2789.2368 559.7156 2869.2898 483.07523 C 2793.0432 440.68683 2712.7283 402.36664 2633.0693 363.39026 C 2476.2444 497.38004 2278.6064 590.55597 2119.6829 722.44556 z M 0.12895879 3724.1516 C 24.9323 3724.939 47.766815 3727.0388 62.989563 3739.7686 C 104.1971 3667.59 153.67162 3603.6794 198.42273 3535.044 C 184.38063 3514.4402 140.54906 3523.6267 135.43076 3494.099 C 112.202156 3492.1309 96.32341 3482.8132 85.036705 3468.902 C 107.34658 3463.5215 126.50617 3479.6633 138.58025 3494.099 C 138.05559 3485.7 151.30951 3473.758 160.62738 3465.7527 C 242.64838 3274.939 354.45966 3102.367 440.94214 2914.5715 C 469.15768 2853.1543 495.92905 2790.4248 535.4305 2735.0442 C 539.3674 2691.7373 567.9762 2673.1018 573.2258 2631.107 C 624.4072 2540.6868 672.307 2438.8499 718.1074 2338.1936 C 745.2729 2278.4824 766.7954 2212.2092 809.4463 2168.115 C 947.2416 1916.4089 1059.4462 1639.1123 1218.8953 1409.0598 C 1281.2312 1257.3539 1368.6324 1118.1147 1442.517 974.41425 C 1485.168 891.60583 1521.1259 796.33014 1584.2491 722.44556 C 1610.4958 654.729 1643.8289 594.6242 1681.887 533.4693 C 1696.7164 509.58466 1718.2389 488.5874 1732.281 464.17795 C 1754.3281 425.98892 1770.7324 386.35654 1792.1235 347.64246 C 1799.6039 334.12543 1815.8767 325.5953 1823.6199 312.9968 C 1846.4543 275.85767 1851.0481 230.58212 1880.3129 196.4613 C 1876.7693 185.30638 1876.7693 170.47711 1874.0139 158.66597 C 1919.421 142.13062 1936.6127 97.379906 1974.8013 73.626656 C 1964.9587 114.17779 1927.8193 154.72893 1892.9116 180.71332 C 1919.027 189.50595 1946.3237 134.91272 1971.6517 139.76851 C 1976.2446 151.31712 1944.6177 182.81311 1927.5575 196.46152 C 1915.8774 205.91034 1899.3419 211.1596 1889.7621 218.50865 C 1872.8333 279.26987 1839.4994 323.62668 1807.8724 369.68982 C 1812.4653 375.59528 1825.1954 373.36435 1823.6207 385.4378 C 1809.4473 470.08344 1795.9305 549.34845 1776.377 640.5559 C 1822.0459 610.50336 1866.5343 574.6768 1914.9596 542.9181 C 1962.8601 511.55328 2007.3477 475.20154 2056.6917 445.2803 C 2106.6917 414.96536 2157.7417 384.51907 2207.873 353.94162 C 2257.217 323.88922 2303.28 285.83136 2352.7546 259.45346 C 2364.0405 253.41664 2377.9512 247.38 2393.6995 250.00464 C 2372.9644 279.7947 2336.875 304.33533 2299.2112 325.59512 C 2262.5972 346.19888 2224.9333 370.60815 2188.9746 388.58728 C 2184.119 395.28012 2177.5574 400.26706 2173.2263 407.48495 C 2070.4702 453.8104 1988.5806 525.72656 1896.061 583.8629 C 1851.7041 611.81573 1814.5647 649.6111 1770.0771 678.35126 C 1770.6018 699.086 1769.4211 711.6847 1766.9277 722.44556 C 1749.8674 716.01526 1750.5234 682.0258 1751.1794 668.90247 C 1755.5104 582.81323 1798.686 489.37497 1801.5735 398.03632 C 1776.2456 418.9024 1756.5605 472.70825 1729.1323 501.9733 C 1727.033 515.6215 1745.0118 509.1912 1741.7311 524.02045 C 1716.009 592.78674 1686.2195 676.77655 1669.2898 757.09143 C 1663.5155 784.3878 1666.665 813.6531 1653.5416 835.8316 C 1654.1976 713.3908 1700.6549 640.42456 1719.6831 530.3198 C 1661.0221 589.2435 1634.5126 680.3197 1587.3994 750.79205 C 1597.636 750.5297 1594.0924 736.4877 1609.4465 741.34326 C 1601.9662 779.0072 1587.9241 810.1095 1587.3994 854.72925 C 1567.8457 828.6139 1592.1237 778.7449 1587.3994 757.09143 C 1532.1498 828.6139 1496.8479 912.472 1455.1157 996.46136 C 1441.5983 1023.4955 1420.6012 1045.5426 1407.872 1072.052 C 1403.6724 1080.9758 1405.3785 1091.4747 1401.573 1100.3986 C 1390.2871 1127.3013 1370.9954 1150.1362 1357.4788 1175.9893 C 1344.224 1201.4486 1330.1819 1226.2515 1316.5339 1251.58 C 1293.9622 1293.5748 1282.2821 1343.0497 1256.6914 1380.7137 C 1317.0586 1315.3593 1407.216 1249.7424 1486.6129 1188.5875 C 1544.7493 1143.8368 1591.7312 1081.6322 1662.9908 1059.4537 C 1661.9408 1060.6348 1660.8915 1061.6849 1659.8414 1062.866 C 1659.7101 1062.9973 1659.5787 1063.2596 1659.3168 1063.391 C 1659.0541 1063.6533 1658.7921 1064.047 1658.5294 1064.3097 C 1538.5817 1195.281 1374.2778 1281.8949 1256.6923 1415.3596 C 1249.9991 1422.315 1242.6501 1416.0156 1237.7946 1412.2101 C 1232.6763 1434.3887 1215.7474 1444.7562 1212.5979 1468.9031 C 1158.3983 1526.7772 1130.0522 1601.4491 1092.913 1670.4777 C 1062.598 1726.7771 1026.7715 1780.7139 998.4246 1837.4069 C 959.0545 1915.8846 926.2461 1998.5616 881.8891 2076.7769 C 825.8521 2175.727 761.2854 2272.3147 718.10986 2372.8398 C 693.70056 2429.4014 671.3907 2489.1125 645.66864 2546.0684 C 638.3196 2562.341 627.2956 2576.2517 620.472 2593.3125 C 614.0417 2609.1917 612.0729 2628.7456 604.7238 2643.706 C 593.5693 2666.4097 578.4771 2686.357 566.92847 2709.848 C 555.7739 2732.2888 543.56854 2755.9111 532.2826 2779.1392 C 510.4982 2823.89 481.1012 2867.9841 462.9909 2914.5725 C 421.652 3021.134 358.13538 3116.672 308.66006 3220.0842 C 263.3843 3314.5725 211.28496 3403.1553 163.77847 3494.1 C 180.44539 3494.3623 201.04916 3509.192 217.32199 3519.297 C 220.73419 3503.418 240.15651 3496.8562 242.51862 3472.053 C 276.11438 3430.0579 304.85458 3383.995 343.30594 3342.919 C 417.58377 3263.6538 467.32184 3164.4414 538.5816 3078.352 C 574.4081 3035.176 625.58954 2976.3838 642.5184 2924.0212 C 835.69385 2683.0762 1031.2322 2441.0818 1225.1958 2199.6116 C 1276.9019 2135.3074 1317.584 2064.4412 1370.0774 2001.1865 C 1472.5708 1877.6957 1578.2137 1752.6301 1691.337 1635.8323 C 1746.1925 1579.2706 1803.673 1521.7903 1855.1162 1459.4542 C 1911.9407 1412.2101 1968.1082 1347.5121 2025.1953 1289.3756 C 2033.463 1280.9766 2075.5894 1239.2443 2075.5894 1235.8325 C 2075.3267 1230.0582 2061.6787 1221.5281 2049.2112 1213.654 C 2048.2925 1212.998 2047.3738 1212.4729 2046.4551 1211.9479 C 2040.1561 1207.8798 2034.5132 1204.2052 2031.4943 1201.1866 C 2028.738 1198.4309 2024.1451 1184.1265 2022.0458 1182.289 C 1999.3427 1162.2103 1973.6206 1159.5854 1959.0538 1138.1947 C 1948.6866 1138.326 1946.9806 1147.1185 1933.8572 1144.494 C 1864.6969 1109.7173 1786.8755 1083.6014 1732.2826 1034.2579 C 1796.9807 1057.7489 1868.7659 1101.3181 1933.8572 1135.0452 C 1959.4479 1113.2604 1990.4188 1080.452 2022.0458 1075.2028 C 2008.6598 1096.4625 1982.0198 1104.468 1968.5023 1125.5964 C 2001.3107 1164.1791 2045.9304 1190.9508 2085.0378 1223.2343 C 2108.3977 1198.1686 2132.0195 1173.3656 2155.773 1148.5623 C 2301.9673 995.80615 2453.2793 848.0374 2607.8728 703.54913 C 2373.621 760.1108 2143.0437 820.3469 1921.2585 889.3759 C 1953.6729 946.33124 2020.3397 995.93756 2059.841 1056.305 C 2058.0037 1066.2789 2053.8042 1073.8903 2047.6365 1079.5333 C 2047.2424 1079.927 2046.7178 1080.452 2046.0618 1080.9767 C 2045.5371 1081.3704 2045.0117 1081.764 2044.487 1082.2891 C 2043.3055 1083.0764 2042.1249 1083.8638 2040.9435 1084.6511 C 2034.1191 1084.9135 2035.3005 1080.4515 2037.5312 1074.9401 C 2039.5001 1069.9531 2042.3868 1064.0479 2040.9435 1059.4546 C 2003.5422 1007.6171 1962.728 959.1919 1911.8093 920.8719 C 1912.3339 911.16077 1904.3289 903.02435 1911.8093 895.67487 C 1874.9326 905.38605 1835.8253 917.72205 1798.4232 930.32074 C 1762.2026 942.5254 1727.0321 965.88495 1694.4865 961.8167 C 1687.0061 944.36285 1712.3341 949.4807 1719.6831 946.06854 C 1746.9799 933.4702 1788.4493 919.6904 1820.4705 908.2732 C 1908.2657 876.90814 2011.4152 843.57513 2117.1895 812.73517 C 2199.3418 788.8505 2283.0688 766.4097 2362.2021 747.6434 C 2500.9163 714.835 2651.835 693.3125 2730.7063 602.7614 C 2589.3677 640.95044 2434.775 665.8847 2308.6594 719.2969 C 2240.5493 737.6695 2173.6204 757.0922 2106.691 776.64594 C 2029.7882 799.08673 1952.8855 821.52795 1874.0139 842.13135 C 1825.1954 854.861 1775.8514 875.33344 1722.8326 870.47784 C 1736.35 857.48584 1759.4464 855.2547 1776.3761 851.5802 C 1832.2817 839.50653 1888.3187 824.93976 1946.4551 810.6354 C 1993.3057 799.08673 2037.6626 775.3335 2085.0378 763.3912 C 2240.2874 724.0211 2394.7488 670.47797 2551.1797 631.1079 C 2633.2007 610.50415 2720.34 600.79297 2787.4001 552.36774 C 2535.6943 599.87427 2299.3425 694.62494 2059.841 757.0922 C 2013.9094 769.03455 1965.091 777.9583 1918.109 794.8876 C 1896.0619 802.76166 1871.2585 810.7667 1848.8173 816.9347 C 1829.1323 822.31537 1803.4102 835.57007 1785.8253 823.2341 C 1882.0198 783.99536 1988.5814 755.1238 2097.6365 728.7457 C 2111.2844 724.15247 2094.3557 721.659 2097.6365 709.8481 C 2266.7969 587.1446 2438.8438 467.32843 2623.6208 360.2418 C 2547.1116 321.13422 2471.7837 282.9452 2395.931 245.54355 C 2371.1277 233.33891 2346.3242 221.1341 2321.259 209.06062 C 2221.3904 160.63539 2133.4639 88.719444 2028.3456 48.430634 C 2013.6475 61.685154 2033.8572 129.5329 2003.1489 136.61963 C 1989.1068 124.67732 1999.474 99.874176 2004.8551 77.039665 C 2007.8732 63.78514 2009.3174 51.186626 2003.1489 42.131477 C 1984.514 25.071072 1953.1489 20.740337 1930.7078 7.4858174 C 1936.7448 -7.3436427 1967.453 3.811293 1977.9515 7.4858174 C 2078.0828 43.18137 2179.2642 108.27312 2264.566 161.81645 C 2470.4717 271.92142 2688.5818 369.82178 2894.4873 479.92676 C 2887.401 493.8375 2867.8464 495.28107 2872.4402 520.87177 C 2823.6216 545.54376 2785.5635 592.7879 2743.306 627.95844 C 2729.3953 639.507 2709.3162 644.62494 2705.5105 662.6043 C 2532.8076 786.48883 2387.7937 953.2866 2233.0696 1100.3994 C 2170.0776 1160.2418 2113.3848 1229.0082 2053.5422 1292.5255 C 1993.6997 1356.0425 1924.9335 1411.8168 1877.1642 1484.6517 C 1683.2006 1664.3105 1500.655 1861.5546 1338.5818 2076.7776 C 1276.1145 2159.8484 1214.5659 2239.6384 1149.6051 2322.447 C 1138.8439 2336.2263 1131.8889 2353.4177 1121.259 2366.5413 C 1116.5348 2372.4468 1106.8237 2373.3652 1102.3613 2379.1394 C 1085.5631 2400.3994 1073.4899 2426.9087 1055.1176 2448.431 C 1003.67426 2508.667 948.0314 2572.053 897.63727 2637.4072 C 864.4348 2680.4517 831.10175 2725.7275 796.85 2769.6904 C 762.2041 2814.1787 719.4219 2851.1863 692.9132 2895.6748 C 684.64545 2909.5854 683.202 2926.777 674.01556 2939.769 C 655.6425 2965.8843 631.8893 2987.5383 614.17303 3015.3596 C 561.5483 3097.643 490.94452 3174.021 431.49612 3254.7297 C 414.8292 3312.0786 359.31763 3340.9502 324.40985 3383.8635 C 289.23935 3427.0396 270.47305 3477.1704 233.07098 3519.2966 C 181.1022 3595.4119 125.72201 3668.1155 78.74016 3749.2178 C 42.913643 3752.4985 18.1103 3744.7559 0.0 3730.32 L 0.12895879 3724.1516 z" svg:height="37.49965mm" draw:style-name="style-1366" svg:viewBox="0.0 0.0 2894.4873 3749.965" svg:width="28.944872mm" svg:x="69.891495mm" svg:y="28.43814mm"/>
                    <draw:path svg:d="M 0.0 0.55668545 C 26.509441 -2.5927925 65.485435 8.299419 91.33887 16.304876 C 65.22351 28.509504 37.795338 17.879616 0.0 13.155398 C 0.0 8.955828 0.0 4.7562566 0.0 0.55668545 z" svg:height="0.21964003mm" draw:style-name="style-1367" svg:viewBox="0.0 0.0 91.33887 21.964003" svg:width="0.91338867mm" svg:x="68.8206mm" svg:y="65.79876mm"/>
                    <draw:path svg:d="M 62.991962 0.0 C 101.31235 9.973881 124.40919 35.170506 160.62979 47.243774 C 134.6454 56.16756 91.33847 28.608828 69.29132 12.597912 C 47.768818 27.033287 31.758705 62.991962 0.0 56.692207 C 0.9187313 30.052204 53.687706 28.740189 62.991962 0.0 z" svg:height="0.574255mm" draw:style-name="style-1368" svg:viewBox="0.0 0.0 160.62979 57.4255" svg:width="1.6062979mm" svg:x="64.63149mm" svg:y="70.93819mm"/>
                    <draw:path svg:d="M 12782.953 1926.0573 C 12775.734 1944.1675 12743.452 1949.8104 12757.756 1979.6003 C 12781.627 1996.6605 12812.873 1979.338 12814.436 1954.4033 C 12803.412 1945.48 12794.619 1934.325 12782.953 1926.0573 z M 12663.267 1872.514 C 12667.073 1889.5743 12708.149 1898.7609 12713.66 1869.3646 C 12701.325 1848.1046 12655.393 1837.8552 12663.267 1872.514 z M 12546.732 1771.7136 C 12554.725 1788.2489 12583.61 1791.0049 12597.126 1778.0127 C 12591.338 1752.0286 12557.493 1746.5298 12546.732 1771.7136 z M 12464.842 1692.9734 C 12480.065 1700.7162 12500.405 1689.5614 12508.936 1680.3749 C 12495.012 1677.4878 12495.012 1660.6898 12474.277 1664.627 C 12473.228 1676.1887 12461.823 1677.3698 12464.842 1692.9734 z M 12367.204 1604.7976 C 12383.871 1603.6166 12400.395 1602.4355 12408.137 1592.1991 C 12392.126 1589.312 12392.258 1570.152 12373.49 1570.152 C 12367.586 1579.3383 12359.594 1591.1493 12367.204 1604.7976 z M 10616.022 480.38812 C 10593.319 574.08887 10701.049 606.1099 10732.559 675.66376 C 10761.298 690.09955 10780.853 716.08374 10801.85 738.65594 C 10823.491 761.88434 10848.438 779.4696 10871.142 801.6481 C 10959.199 887.60614 11047.389 978.9446 11138.846 1056.7662 C 11284.252 1180.5197 11424.555 1308.8661 11564.043 1434.719 C 11654.056 1515.8213 11740.814 1601.2545 11831.747 1677.2386 C 11935.303 1763.7216 12035.027 1852.6979 12121.51 1954.4042 C 12183.058 1999.9421 12225.592 2064.5093 12288.451 2108.7349 C 12413.635 2032.3569 12521.392 1938.525 12650.656 1866.2151 C 12647.375 1844.0366 12664.829 1842.593 12669.54 1828.4198 C 12644.095 1819.2335 12633.977 1794.5615 12609.696 1784.3253 C 12588.306 1804.7977 12532.138 1800.5984 12530.957 1765.4276 C 12553.397 1735.2439 12588.699 1739.4435 12603.41 1765.4276 C 12587.911 1727.37 12545.536 1716.2151 12515.209 1692.9866 C 12499.723 1701.123 12475.313 1715.2963 12452.217 1705.5852 C 12444.866 1679.601 12460.615 1662.8031 12471.113 1645.7427 C 12449.459 1634.8502 12437.779 1613.9841 12414.421 1604.7979 C 12399.8545 1611.8844 12377.414 1622.1207 12357.729 1614.2467 C 12344.737 1599.1549 12354.579 1571.9895 12360.878 1557.5537 C 12113.897 1363.5905 11843.817 1192.7242 11589.225 1006.37256 C 11504.316 965.1652 11429.12 900.992 11353.004 855.1914 C 11325.183 838.5247 11293.292 827.63226 11264.815 811.0969 C 11128.857 732.2256 10993.41 651.3857 10852.218 578.0261 C 10827.939 573.95795 10815.853 557.6849 10789.225 555.979 C 10786.075 551.7794 10786.075 544.43036 10782.926 540.231 C 10721.26 526.3199 10676.902 495.08643 10616.022 480.38812 z M 7164.055 420.5324 C 7184.1343 425.91306 7209.0684 426.7004 7227.0474 426.83157 C 7270.88 342.57962 7313.924 257.5403 7359.331 174.86311 C 7643.321 156.88408 7935.0527 162.26471 8222.323 133.9182 C 8357.887 120.53242 8493.977 109.64001 8625.473 108.721375 C 8776.917 107.67148 8957.362 91.398544 9079.017 61.4773 C 9008.807 50.978573 8931.642 37.46153 8855.394 29.981216 C 8738.858 18.563858 8622.061 29.193848 8515.236 33.130795 C 8461.431 35.09932 8409.592 31.424795 8360.905 42.579628 C 8319.435 28.931324 8274.686 42.448368 8225.473 45.729206 C 8194.633 47.828995 8162.7427 48.091415 8130.9854 48.878788 C 8029.542 51.503418 7934.7915 72.36961 7828.6226 77.22529 C 7790.827 78.93129 7750.2764 72.36961 7715.2363 77.22529 C 7667.073 83.91823 7620.0923 97.6977 7573.5034 102.42212 C 7571.5347 102.553375 7569.8286 102.94706 7570.354 105.57169 C 7951.981 94.02317 8349.094 61.739723 8719.96 36.280373 C 8511.167 67.12025 8285.708 88.24886 8064.8413 99.27254 C 8043.319 100.32243 8020.4844 95.07307 7998.699 96.12296 C 7977.177 97.17285 7957.0977 105.57179 7935.7065 105.57179 C 7914.7095 105.57179 7891.218 101.76601 7869.564 102.42222 C 7748.0415 106.228004 7600.535 122.763466 7501.06 118.170204 C 7406.8345 131.55598 7301.453 151.10986 7214.4453 181.16228 C 7209.7246 258.72156 7173.3726 347.71094 7164.055 420.5324 z M 7151.4565 855.1912 C 7147.388 870.6767 7107.756 954.1413 7129.4097 965.42737 C 7153.0312 977.76337 7175.8657 919.7581 7195.551 927.632 C 7249.7505 930.25665 7294.7637 898.62933 7349.882 908.7344 C 7359.0684 904.27246 7341.2207 888.26196 7359.33 889.8367 C 7648.4375 828.5506 7937.1514 766.21466 8225.473 704.0099 C 8297.782 688.39307 8370.748 678.4194 8442.796 659.9154 C 8584.267 623.695 8729.147 592.1988 8874.292 565.42725 C 8910.382 558.7344 8943.059 546.13586 8978.23 537.08075 C 9068.913 513.59 9153.295 515.6896 9230.198 486.68707 C 9141.09 458.2094 9044.371 437.34332 8956.182 407.94693 C 8428.2295 326.3196 7828.0986 240.09924 7296.34 322.9076 C 7280.8545 360.44043 7248.965 413.4587 7236.4976 452.0414 C 7229.804 472.64517 7221.668 475.13846 7214.45 496.1359 C 7201.5894 533.14386 7201.458 574.48236 7192.403 622.12024 C 7178.7534 694.2989 7172.585 773.43274 7151.4565 855.1912 z M 6565.63 382.7503 C 6736.2334 366.08356 6896.8633 314.50888 7082.165 310.3093 C 7094.501 279.73184 7103.2935 248.23586 7101.0625 212.67146 C 6900.144 246.92365 6724.5405 306.5036 6565.63 382.7503 z M 146.71947 7315.0205 C 137.13927 7374.207 87.92667 7424.7314 61.679947 7478.8 C 46.719128 7509.639 44.619743 7552.684 4.9869404 7560.6895 L 9.094947E-13 7556.739 C 23.2282 7526.555 36.351562 7483.6416 58.53007 7444.14 C 106.03657 7359.508 142.51949 7278.786 190.81335 7189.0347 C 217.19144 7139.9536 233.33292 7085.36 256.9552 7034.704 C 303.93665 6933.917 369.4225 6843.615 414.43552 6748.0894 C 495.8005 6646.778 570.07837 6540.6094 641.20715 6426.83 C 693.17554 6343.759 735.8265 6256.6206 789.2386 6168.5625 C 826.50934 6107.0137 862.3358 6043.8906 893.1754 5979.5854 C 932.8082 5896.7773 987.401 5819.743 1031.758 5740.216 C 1039.6317 5726.174 1042.6506 5709.901 1050.6558 5696.1216 C 1065.7479 5670.137 1090.2885 5648.2207 1107.3488 5623.68 C 1142.782 5572.7617 1169.9474 5516.0684 1204.9866 5463.0503 C 1254.7238 5387.854 1296.4559 5306.62 1349.8682 5233.129 C 1420.0778 5136.6724 1485.0386 5039.822 1554.5922 4940.2153 C 1588.3193 4891.79 1638.4507 4853.2075 1658.529 4795.3335 C 1713.2532 4736.672 1748.1617 4658.1943 1812.8599 4609.507 C 1846.9802 4534.703 1907.4795 4475.911 1957.7415 4414.231 C 1974.5397 4393.496 1985.4315 4369.218 2001.8357 4348.0894 C 2030.7073 4310.95 2066.4023 4280.766 2093.1746 4241.0024 C 2120.34 4200.845 2149.605 4166.462 2181.3633 4130.766 C 2212.4656 4095.8582 2236.7434 4054.126 2266.4023 4017.3804 C 2296.1926 3980.635 2324.014 3942.9707 2357.7412 3910.2937 C 2448.1614 3749.795 2588.5813 3639.2964 2688.45 3488.2463 C 2695.143 3485.4907 2697.7678 3478.6663 2707.3477 3478.7976 C 2711.547 3456.7505 2730.8381 3449.7952 2735.6938 3428.4038 C 2922.3076 3238.1152 3092.1238 3031.0286 3286.8748 2848.8762 C 3384.5127 2732.7346 3493.1736 2626.4353 3604.9849 2524.4668 C 3716.5334 2422.7607 3813.2527 2306.619 3919.9456 2200.0574 C 3924.801 2195.464 3922.7017 2183.9155 3923.095 2174.8604 C 3936.6125 2153.207 3958.397 2143.1016 3976.6387 2124.4668 C 3993.6987 2107.013 4000.9165 2081.16 4017.5835 2064.6243 C 4032.2815 2050.0576 4056.4287 2040.0836 4074.2764 2026.8289 C 4123.62 1990.2146 4171.52 1940.2146 4219.158 1897.6951 C 4284.381 1839.5587 4349.21 1779.06 4414.4336 1724.4668 C 4448.4233 1695.9891 4483.856 1670.9235 4515.2207 1639.4275 C 4545.5356 1608.9812 4571.52 1574.8606 4603.4097 1544.9393 C 4636.349 1513.9681 4674.4067 1492.9707 4710.4956 1466.1992 C 4745.6665 1440.215 4776.507 1409.1125 4808.134 1381.1599 C 4872.963 1323.942 4947.635 1275.6482 5019.157 1223.6796 C 5230.8374 1069.8738 5458.0024 929.7164 5671.126 773.28577 C 5818.6323 709.2437 5958.528 620.5299 6112.0703 555.96295 C 6151.309 539.4276 6190.4165 526.04175 6228.606 508.7188 C 6301.178 475.77924 6372.963 434.5719 6455.378 407.9315 C 6510.7583 390.0837 6562.4644 361.60605 6619.157 335.4905 C 6658.79 317.24905 6703.2773 291.7897 6754.5903 275.648 C 6806.4277 260.42487 6873.7505 240.60867 6937.267 222.10469 C 6990.9424 206.48785 7048.9473 200.58238 7104.196 184.30934 C 7156.427 168.95505 7210.6265 154.3881 7264.8257 140.21484 C 7317.4507 126.56654 7370.863 108.71877 7422.306 99.269936 C 7449.3403 94.2831 7482.8047 96.25152 7510.4946 89.8211 C 7542.778 82.34079 7583.5913 68.95501 7630.1797 64.624275 C 7662.857 61.605858 7694.747 52.02586 7724.6675 48.87628 C 7764.563 44.67681 7806.0312 50.582283 7844.352 48.87628 C 7940.8086 44.67681 8033.0664 28.01019 8127.8164 23.679457 C 8192.6455 20.792303 8256.95 13.049568 8323.092 7.931466 C 8364.3 4.781888 8407.605 10.162414 8449.076 7.931466 C 8502.487 5.044311 8551.045 3.4695723 8603.407 1.6322098 C 8745.532 -3.4858923 8879.915 3.6007338 9016.005 20.529879 C 9043.432 23.94198 9067.973 35.228077 9094.745 39.427547 C 9142.514 47.03912 9191.595 46.25165 9239.627 52.025963 C 9391.071 70.267426 9540.808 111.08108 9699.47 127.61654 C 9810.362 139.16505 9896.32 186.80281 9992.37 215.80553 C 10198.406 278.0103 10385.939 344.80817 10565.611 426.82916 C 10626.898 454.78198 10687.66 479.71628 10748.289 508.719 C 10951.833 606.22546 11156.819 723.0235 11349.864 833.1285 C 11395.796 872.76105 11449.995 902.28864 11501.058 933.9158 C 11653.289 1028.4039 11795.532 1139.9525 11945.152 1239.4275 C 12144.234 1371.8422 12346.071 1502.4196 12515.217 1667.774 C 12521.647 1672.8921 12535.82 1670.2675 12540.415 1677.2228 C 12582.16 1719.4801 12626.635 1758.9813 12666.411 1803.2072 C 12647.907 1793.3646 12634.652 1778.2728 12616.019 1768.5615 C 12635.703 1806.6191 12682.947 1817.1179 12704.207 1853.6008 C 12713.0 1852.4198 12723.366 1865.5431 12729.404 1856.7502 C 12739.247 1858.9814 12733.474 1865.1494 12732.554 1872.4984 C 12763.131 1886.5405 12780.323 1913.5747 12804.995 1935.4905 C 12820.219 1949.0074 12842.265 1954.5194 12858.537 1966.9865 C 12888.983 1990.346 12908.025 2029.191 12946.727 2042.5771 C 12945.9375 2068.5615 12971.661 2068.0364 12975.073 2089.8213 C 12956.306 2088.6401 12954.207 2070.7922 12937.277 2067.7742 C 12934.522 2084.572 12921.149 2089.6902 12943.577 2092.9712 C 12757.357 2136.278 12544.22 2162.9185 12354.588 2206.3572 C 12336.753 2210.4253 12316.019 2210.6877 12301.058 2215.806 C 12277.042 2224.0737 12264.692 2258.8506 12231.766 2250.452 C 12375.848 2127.2234 12544.495 2028.4044 12695.545 1912.1317 C 12696.333 1911.4757 12697.119 1910.9506 12697.908 1910.2942 C 12602.238 2034.0474 12437.816 2089.0342 12326.268 2196.9084 C 12512.082 2161.869 12677.843 2122.7615 12867.987 2096.121 C 12828.762 2082.9976 12876.649 2002.9451 12899.484 2042.5779 C 12886.2295 2046.7775 12862.606 2052.8142 12867.987 2074.074 C 12874.023 2098.4832 12924.812 2087.8533 12930.993 2061.4756 C 12901.19 2026.1737 12868.513 1993.759 12830.192 1966.9872 C 12813.656 1971.8428 12815.113 1993.759 12795.547 1998.4832 C 12729.93 2014.4938 12724.417 1934.4412 12776.649 1919.743 C 12758.934 1908.0631 12743.315 1894.2837 12729.405 1878.7982 C 12722.043 1890.4781 12709.326 1898.221 12695.94 1900.3207 C 12695.284 1900.4521 12694.76 1900.583 12694.09 1900.583 C 12691.728 1900.9767 12689.379 1901.1082 12687.147 1901.1082 C 12671.792 1901.1082 12657.095 1893.3654 12650.664 1875.6488 C 12507.75 1984.7039 12348.17 2077.0923 12212.869 2193.7588 C 12202.6455 2194.8086 12196.083 2185.2288 12203.421 2178.0107 C 12183.6045 2178.798 12179.405 2209.7693 12159.326 2200.0579 C 12171.269 2185.622 12190.047 2159.113 12212.869 2174.8608 C 12235.572 2158.719 12249.103 2133.3909 12275.861 2121.3176 C 12186.491 2043.6272 12096.858 1950.3203 12011.308 1863.05 C 11913.407 1763.1813 11800.14 1685.6222 11708.944 1579.5854 C 11662.343 1560.0315 11641.753 1514.4934 11598.708 1491.3964 C 11596.084 1487.7219 11594.509 1482.9974 11595.559 1475.6484 C 11556.188 1453.0762 11524.43 1422.8925 11497.935 1387.4595 C 11443.209 1349.1393 11396.359 1300.8452 11340.454 1258.3256 C 11300.427 1227.8793 11265.126 1190.3467 11227.055 1157.5383 C 11149.64 1091.0028 11074.181 1024.4674 11006.582 949.66437 C 10954.089 916.9871 10905.925 860.2943 10858.55 814.2314 C 10837.96 794.15265 10814.994 775.5175 10795.558 754.3889 C 10765.648 721.7117 10736.896 699.79565 10704.22 669.3496 C 10680.99 647.6961 10658.156 622.6305 10635.453 596.90857 C 10634.665 595.98987 10633.891 595.07135 10632.973 594.1526 C 10631.793 592.70905 10630.48 591.3966 10629.298 589.953 C 10616.569 575.3861 10603.853 560.81915 10590.846 546.5148 C 10582.447 513.0501 10597.014 502.68277 10597.132 470.92426 C 10498.326 420.66177 10391.633 378.27338 10285.321 335.4911 C 10275.479 337.1972 10280.466 353.73257 10275.873 360.68793 C 10304.6 385.49106 10335.06 425.386 10357.763 445.72723 C 10355.139 445.72723 10352.631 445.46472 10350.282 445.07104 C 10318.393 439.29672 10298.446 400.97653 10269.573 385.88477 C 10245.819 477.87943 10200.295 574.72986 10159.35 659.9006 C 10157.644 671.0555 10161.974 676.1736 10168.799 678.7982 C 10165.648 687.72205 10155.412 677.8795 10149.901 678.7982 C 10136.922 715.8062 10116.83 747.5647 10102.658 782.7352 C 10088.485 817.6434 10078.117 856.35724 10061.713 889.82184 C 10056.477 900.7143 10048.59 910.03174 10040.072 918.95575 C 10039.928 919.0869 10039.928 919.0869 10039.796 919.21826 C 10025.885 933.9164 10009.743 947.56476 9998.72 965.41254 C 9987.435 983.78516 9980.61 1006.35736 9970.373 1025.255 C 9959.874 1044.4153 9941.371 1060.1632 9942.026 1081.948 C 9921.161 1098.3523 9918.403 1148.2211 9890.334 1148.2211 C 9889.677 1148.2211 9889.153 1148.0898 9888.483 1148.0898 C 9888.353 1147.6962 9888.483 1147.5651 9888.353 1147.1711 L 9888.353 1147.04 L 9911.844 1104.2579 L 9911.975 1104.1267 C 9913.825 1102.027 9915.531 1099.9271 9916.83 1097.6963 C 9919.73 1092.9718 9922.487 1088.2474 9925.361 1083.3918 C 9927.985 1078.7986 9930.742 1074.2056 9933.354 1069.3497 C 9936.123 1064.6254 9938.734 1059.7698 9941.489 1054.914 C 9955.007 1030.3733 9968.131 1004.6515 9981.004 978.9298 L 10002.001 940.7408 L 10000.689 939.5597 C 10004.232 932.3418 10007.776 925.2553 10011.319 918.1686 C 10010.794 908.32605 10019.456 907.40735 10027.067 905.57007 C 9969.062 839.69073 9899.64 785.2289 9831.791 729.1921 C 9839.534 714.8877 9820.769 706.6199 9820.769 696.6462 C 9820.769 694.6778 9821.425 692.578 9823.248 690.4782 C 9823.905 689.69086 9824.691 689.0346 9825.4795 688.24725 C 9834.928 699.66455 9844.7705 710.6883 9855.007 721.44934 C 9910.913 781.16064 9975.218 832.3417 10030.217 892.97156 C 10051.464 860.688 10068.012 823.68024 10084.022 786.1474 C 10099.9 748.48346 10115.256 710.29443 10134.152 675.64874 C 10081.922 649.9269 10035.858 616.5936 9989.2705 581.1606 C 9961.58 560.16315 9927.197 542.8404 9910.53 511.8693 C 9913.942 512.0004 9917.223 512.5255 9920.372 513.31287 C 9942.944 519.3497 9961.698 541.13434 9979.809 555.9638 C 10002.249 574.3364 10027.709 589.6909 10045.951 609.5071 C 10084.141 619.6121 10106.056 645.99005 10140.438 659.90076 C 10170.242 603.6016 10188.602 536.01624 10222.328 483.52277 C 10191.357 476.3049 10158.418 476.43625 10121.54 470.92426 C 10087.407 465.80615 10046.081 451.23923 10014.453 452.02658 C 9991.487 452.55145 9960.254 464.62512 9935.713 470.92426 C 9927.301 473.1552 9918.915 475.64868 9910.123 478.27332 L 9909.992 478.27332 C 9899.874 481.423 9889.506 484.835 9879.0205 488.37836 C 9836.501 502.68277 9792.145 518.82465 9749.888 524.4676 C 9746.081 502.81412 9762.485 501.37054 9768.784 489.82193 C 9854.991 484.04764 9934.257 445.8586 10017.603 426.82977 C 10074.558 454.91376 10159.06 455.4386 10225.477 474.07394 C 10222.983 442.05292 10253.429 408.45715 10253.823 379.5858 C 10216.409 385.0976 10177.446 419.34955 10146.736 411.0818 C 10168.127 366.3311 10268.127 400.18936 10263.271 329.19196 C 10213.402 301.6328 10157.367 287.85345 10103.167 270.53052 C 10100.28 269.6118 10097.523 268.69324 10094.637 267.7745 C 10064.584 258.06317 10035.318 246.90843 10008.154 231.55412 C 9926.277 221.7116 9852.117 178.66699 9768.797 162.2628 C 9742.024 157.01344 9714.979 154.12628 9688.207 151.50165 C 9655.529 148.35207 9623.391 145.8586 9592.405 140.21555 C 9459.334 116.06862 9325.346 92.44653 9195.556 83.522644 C 9172.063 67.11845 9126.132 73.15518 9097.918 61.475395 C 9065.109 86.01611 9028.758 87.19717 8987.682 92.97148 C 8898.836 105.30747 8806.055 128.14209 8707.367 130.76672 C 8633.613 132.73524 8557.497 122.49904 8480.595 133.91629 C 8606.71 163.57512 8752.248 175.25479 8890.043 206.3573 C 9115.109 233.26022 9343.193 284.3101 9542.012 348.0896 C 9553.285 362.00034 9577.184 363.31274 9586.094 379.5856 C 9623.508 332.99762 9648.705 274.20505 9683.73 225.25496 C 9680.1875 208.7196 9681.499 186.40973 9686.88 165.41248 C 9709.045 172.10542 9699.086 194.94003 9693.166 215.54381 L 9693.166 215.67497 C 9690.029 226.82991 9688.048 237.32843 9693.166 244.15263 C 9662.59 287.06607 9628.993 326.961 9601.828 373.28644 C 9596.447 385.09738 9603.679 378.27338 9604.978 389.03442 C 9589.886 386.54095 9591.8545 401.1079 9586.081 407.9321 C 9576.633 402.55148 9582.537 396.51483 9582.944 385.88495 C 9502.104 372.49908 9429.649 329.97952 9346.724 313.44394 C 9332.8 310.68796 9317.196 313.05026 9302.63 310.29428 C 9224.0205 295.4648 9146.593 264.88736 9066.409 253.60127 C 8961.028 238.7718 8864.44 213.44382 8745.149 200.05794 C 8726.514 197.95815 8707.092 200.05794 8688.457 196.90826 C 8604.468 182.735 8520.478 155.70091 8427.039 149.66418 C 8421.658 147.69566 8421.79 140.21535 8417.591 137.06578 C 8073.8906 168.69312 7718.772 173.54869 7375.0713 190.6091 C 7345.675 216.85582 7333.995 260.81915 7315.2285 297.69577 C 7627.826 252.55138 8008.535 263.4438 8351.448 297.69577 C 8523.496 314.88733 8713.391 347.30203 8886.882 376.4359 C 9026.646 399.92664 9163.13 425.25482 9242.788 486.67206 C 9250.138 485.2285 9264.704 481.4228 9277.434 486.67206 C 9208.536 516.5933 9143.837 538.5093 9056.961 546.5145 C 8994.493 552.2889 8926.515 579.1918 8858.535 593.7587 C 8776.12 611.344 8696.856 623.8111 8619.165 644.15234 C 8583.339 653.6012 8543.181 651.8951 8505.779 663.05005 C 8381.37 700.3203 8231.238 723.5487 8093.1816 754.38873 C 7846.9873 809.5068 7604.337 858.71936 7362.473 911.869 C 7370.4785 943.10266 7416.9355 978.7982 7412.867 1022.10516 C 7387.2764 995.2022 7372.185 957.8008 7349.8755 927.617 C 7289.77 924.205 7239.5083 931.94775 7193.4453 950.4517 C 7186.752 953.07635 7180.059 955.9635 7173.4976 959.11316 C 7162.8677 963.1814 7169.5605 984.5725 7148.301 978.01086 C 7132.028 1034.3099 7143.1826 1102.0266 7116.804 1135.4912 C 7107.356 1097.171 7122.4473 1041.6592 7129.4033 987.4597 C 7129.7974 976.56726 7112.999 982.86646 7110.5054 974.8612 C 7110.374 970.0056 7110.5054 965.2812 7110.768 960.55676 C 7113.786 879.8482 7150.532 799.7956 7164.049 703.99506 C 7175.0728 626.5673 7180.322 553.3389 7198.695 486.67224 C 7202.763 471.8428 7209.9805 456.4885 7220.742 439.42807 C 7201.9756 439.55923 7183.734 439.29694 7167.5923 436.80344 C 7158.144 435.35986 7149.614 433.2601 7142.002 429.97925 C 7162.999 351.8953 7193.052 267.38083 7198.695 184.30995 C 7172.8423 192.05269 7144.364 197.17078 7119.9546 206.3571 C 7128.4854 227.09203 7118.6426 249.00801 7110.5063 278.7981 C 7106.7007 292.70883 7107.4883 310.68777 7104.207 319.74292 C 7102.2383 324.9922 7095.808 323.67996 7094.759 329.19174 C 7088.853 361.7376 7100.402 392.97128 7079.0107 417.38074 C 7077.829 430.1104 7097.2524 422.23633 7094.759 436.2784 C 7065.363 512.7876 7057.3574 596.38336 7041.2153 678.79803 C 7026.3857 754.2573 6991.084 826.69836 6984.5225 905.56964 C 6969.693 919.08673 6959.9814 937.72186 6943.5776 949.6641 C 6942.003 993.49615 6926.3857 1044.1523 6918.381 1094.5459 C 6914.05 1121.7114 6922.712 1156.2257 6899.4834 1173.2861 C 6896.8584 1169.8741 6895.2837 1165.8057 6894.103 1161.3438 C 6890.691 1146.9081 6894.2344 1128.5354 6896.3335 1113.4436 C 6900.533 1082.8662 6906.9634 1049.2704 6913.6567 1016.462 C 6913.9194 1015.4121 6914.051 1014.4936 6914.3125 1013.44366 C 6920.087 985.62225 6925.9927 958.3256 6930.9795 933.91614 C 6942.791 926.82965 6952.764 917.90564 6965.6255 911.869 C 6997.384 769.8744 7036.0977 603.8638 7072.712 448.87692 C 7049.483 418.9557 7079.142 376.04224 7079.0107 326.04227 C 7059.3257 337.98456 7038.5903 328.27322 7016.0186 329.19196 C 6994.496 330.1107 6975.73 341.13425 6953.027 344.93994 C 6853.5513 361.34415 6710.6387 375.38623 6612.8696 392.1841 C 6584.392 397.0397 6564.707 410.81924 6546.728 389.03442 C 6516.676 405.17612 6488.067 422.76157 6452.2397 433.12894 C 6486.6226 465.41248 6495.5464 522.49896 6518.3813 565.4124 C 6523.237 574.5987 6527.961 585.36 6540.428 587.45953 C 6518.7744 637.45953 6573.368 690.6092 6603.4204 735.491 C 6615.2314 753.0763 6626.1235 773.155 6641.2153 792.184 C 6655.5205 810.16296 6667.4624 836.8034 6679.0107 845.72736 C 6693.5776 856.8823 6727.042 855.1762 6738.8535 870.9242 C 6781.373 927.2233 6830.717 973.1551 6871.137 1025.2549 C 6889.2476 1024.4674 6890.691 1007.01337 6902.6333 1000.058 C 6904.0767 1003.99506 6904.3394 1007.8007 6903.9453 1011.3441 C 6903.6826 1012.394 6903.5513 1013.4439 6903.2896 1014.3624 C 6899.484 1028.2732 6884.129 1039.1655 6877.437 1050.4517 C 6849.091 1023.6801 6819.9565 996.3835 6792.398 965.41235 C 6766.807 936.8035 6745.81 896.2522 6713.6577 877.2233 C 6700.2715 869.34924 6681.6367 871.8427 6669.5635 861.47534 C 6653.422 847.6958 6647.6475 821.0554 6634.9175 804.78235 C 6594.497 753.20764 6553.028 698.4831 6518.382 644.15234 C 6521.007 567.9057 6476.9126 495.59586 6436.492 442.57758 C 6397.122 464.09985 6350.9277 478.79797 6313.6577 502.42004 C 6330.8496 545.3335 6369.432 582.7349 6392.398 609.5067 C 6374.8125 613.05005 6356.965 586.2783 6342.004 568.5619 C 6326.387 550.0579 6307.2266 530.11053 6301.059 508.7194 C 6281.5054 517.512 6264.1826 528.5356 6244.366 537.0659 C 6272.7124 576.9608 6309.8516 608.06335 6342.004 644.1526 C 6360.377 641.92163 6363.5264 643.3652 6382.9487 644.1526 C 6427.5684 746.51483 6525.5996 812.26276 6571.9253 902.4204 C 6542.2666 895.98987 6535.705 865.54376 6518.382 845.72736 C 6496.5977 820.6617 6473.5 800.05817 6452.24 773.2864 C 6422.713 736.2784 6390.9546 704.65125 6370.3506 656.75085 C 6354.6025 654.6511 6345.9414 659.63806 6332.5557 659.9006 C 6294.104 623.81134 6265.101 578.27325 6222.319 546.5148 C 6154.471 577.2233 6078.356 594.8086 6011.295 631.5541 C 6000.1406 637.72205 5991.347 647.5646 5979.799 653.6012 C 5881.111 704.9136 5777.174 745.8584 5690.0347 807.9318 C 5646.202 818.9554 5587.804 864.3623 5548.3027 889.82166 C 5423.4995 970.13654 5304.733 1062.5251 5179.7983 1138.6405 C 5101.452 1186.4094 5032.292 1254.7822 4953.0264 1296.1207 C 4932.2915 1329.0603 4885.835 1344.4147 4855.3887 1371.7112 C 4834.916 1390.0839 4820.2183 1412.656 4798.696 1431.5537 C 4724.155 1496.908 4616.281 1535.2281 4571.9233 1633.1285 C 4438.3276 1729.454 4326.3853 1847.433 4200.27 1951.2386 C 4203.945 1957.013 4216.937 1953.4697 4212.8687 1966.9868 C 4204.076 2036.4095 4183.997 2109.5063 4175.073 2168.5615 C 4154.7324 2099.1387 4203.1577 2035.3594 4193.971 1963.8369 C 4157.882 1982.341 4122.974 2029.1914 4080.585 2052.026 C 4064.0493 2113.837 4090.0334 2157.0127 4086.884 2225.2544 C 4118.5107 2211.7373 4148.17 2196.252 4178.2227 2181.1602 C 4168.1177 2197.302 4151.1885 2206.6194 4133.603 2215.281 C 4122.973 2220.3992 4112.3433 2225.517 4102.6323 2231.5537 C 4089.246 2272.4985 4084.7844 2333.1284 4077.4355 2385.8845 C 4064.575 2478.6667 4041.609 2571.58 4045.9392 2669.3494 C 4079.4036 2659.769 4100.4014 2637.722 4137.278 2631.554 C 4136.4907 2632.4727 4135.703 2633.3914 4134.7847 2634.3098 C 4133.8657 2635.2285 4132.816 2636.0159 4131.898 2636.9346 C 4103.1577 2662.7876 4046.99 2670.924 4045.94 2713.4436 C 4041.0842 2692.5774 4032.029 2681.1602 4033.3413 2659.9004 C 4003.8137 2660.6877 3990.4275 2661.475 3964.0496 2656.751 C 3953.4197 2667.7744 3948.17 2686.2786 3957.7505 2700.8452 C 3947.6453 2755.4385 3935.572 2789.428 3929.4043 2848.8767 C 3928.617 2848.6145 3927.961 2848.2207 3927.4355 2847.827 C 3914.181 2839.822 3929.6663 2822.7615 3923.1047 2804.7825 C 3847.908 2785.3596 3756.569 2785.491 3690.0337 2751.2393 C 3674.4167 2753.339 3668.2493 2778.667 3652.2383 2770.137 C 3653.0256 2766.7249 3654.3376 2763.969 3655.9133 2761.4756 C 3662.9995 2750.5833 3676.123 2745.7273 3680.5852 2732.3416 C 3763.7876 2765.2815 3838.7214 2768.2996 3919.955 2789.0347 C 3932.16 2752.5518 3941.2148 2698.2207 3938.8528 2656.7515 C 3944.6272 2652.027 3950.6643 2648.8772 3956.8318 2647.0403 C 3981.5037 2639.166 4008.8005 2650.1897 4030.1917 2653.6018 C 4030.8477 2544.6782 4062.344 2450.7148 4074.286 2351.2395 C 4079.4043 2308.5886 4070.611 2269.481 4093.1836 2237.8535 C 4089.9028 2229.5857 4076.6482 2231.2917 4074.286 2222.1055 C 4076.5168 2167.2498 4057.8818 2126.1736 4061.6873 2070.9243 C 4037.1467 2096.7773 4015.7556 2125.9114 3989.246 2149.6646 C 4001.582 2169.0872 3993.3142 2213.313 4004.9944 2241.003 C 3978.4849 2233.9163 3983.9973 2194.8088 3976.6482 2168.5623 C 3956.3071 2177.0923 3944.4958 2194.5466 3945.1519 2215.8064 C 3806.175 2363.444 3663.7869 2507.6697 3516.8052 2647.3025 C 3542.9204 2692.5784 3602.2383 2704.6516 3639.6396 2738.6409 C 3635.9646 2742.3154 3631.6345 2743.8901 3626.9104 2743.8901 C 3608.6687 2743.8901 3583.8652 2720.9243 3567.1992 2710.2944 C 3558.4067 2704.6516 3543.052 2697.696 3529.4038 2688.2473 C 3521.2676 2682.6045 3502.5012 2660.0322 3501.0579 2659.901 C 3488.0657 2659.1135 3470.4802 2690.0845 3463.2625 2697.696 C 3447.9084 2713.8381 3437.5403 2720.662 3428.6165 2735.4915 C 3443.1833 2731.4233 3456.832 2744.2844 3469.5613 2751.2397 C 3510.2434 2773.5496 3552.6326 2799.2712 3586.097 2829.9797 C 3544.496 2828.7988 3525.8604 2793.8906 3497.9082 2776.4368 C 3475.5984 2762.526 3447.3838 2762.1323 3431.7668 2738.6414 C 3418.3809 2748.8777 3405.52 2759.639 3393.5781 2771.3184 C 3373.499 2790.6099 3355.6516 2812.1318 3340.4287 2836.2793 C 3295.0217 2863.707 3260.9014 2907.2766 3223.8933 2946.5154 C 3211.82 2959.245 3193.841 2968.3 3182.9485 2981.1611 C 3177.6987 2987.329 3178.8804 2997.303 3173.5 3003.2083 C 3161.9514 3015.938 3145.6785 3026.8303 3132.5552 3041.0037 C 3121.0066 3053.471 3109.852 3070.5312 3097.9094 3081.9485 C 3080.5864 3098.4841 3056.3086 3110.0327 3041.2163 3129.1926 C 3035.3108 3136.673 3033.9988 3146.9092 3028.6177 3154.3896 C 3006.9639 3184.311 2973.368 3207.2769 2946.728 3236.2793 C 2938.9849 3244.6785 2935.5735 3256.2268 2927.8303 3264.6257 C 2890.5596 3305.5706 2841.0852 3347.1719 2801.8464 3390.61 C 2725.993 3474.8623 2662.739 3568.1692 2590.8225 3655.1772 C 2555.258 3698.2217 2512.7385 3734.7046 2477.4365 3778.0115 C 2442.6594 3820.794 2415.3633 3868.169 2376.6492 3907.1455 C 2370.0876 3931.8174 2362.0825 3944.9407 2351.4526 3970.1375 C 2342.7915 3971.9749 2338.3293 3978.0115 2329.4055 3979.5862 C 2308.6704 4010.295 2277.8308 4030.8987 2263.264 4067.7751 C 2246.5972 4075.2556 2244.4978 4097.3027 2225.4688 4102.421 C 2202.7656 4149.9277 2161.6895 4183.786 2130.9805 4225.2554 C 2069.5632 4308.064 2005.5211 4386.148 1938.8541 4467.7754 C 1906.1771 4507.8013 1886.2294 4557.277 1853.8151 4596.909 C 1829.9304 4626.043 1798.1721 4649.009 1775.075 4681.9487 C 1744.4973 4725.518 1713.9204 4760.295 1693.1853 4814.232 C 1597.5162 4903.34 1537.1483 5027.749 1450.6659 5126.043 C 1398.041 5234.0483 1311.2959 5324.206 1255.3903 5425.256 C 1202.8967 5520.269 1146.3351 5610.5576 1079.0122 5696.122 C 1057.2278 5748.091 1029.7997 5796.9097 1000.2721 5844.1543 C 976.5188 5882.2124 946.4666 5923.9443 924.6814 5970.138 C 910.6393 5999.928 912.87006 6038.511 880.5871 6055.1772 C 750.9282 6300.3213 619.30096 6543.629 445.9415 6744.941 C 403.2906 6816.332 370.8759 6902.0273 319.95718 6971.713 C 294.62918 7006.359 274.4191 7049.39 256.9652 7100.8335 C 236.62416 7161.083 188.98631 7209.377 178.22505 7277.2114 C 161.56174 7283.669 161.43037 7306.635 146.71947 7315.0205 z" svg:height="75.60689mm" draw:style-name="style-1369" svg:viewBox="0.0 0.0 12975.072 7560.689" svg:width="129.75073mm" svg:x="59.195797mm" svg:y="15.047692mm"/>
                    <draw:path svg:d="M 69.29132 30.036184 C 47.244175 35.28545 24.409256 14.02567 9.094947E-13 11.138515 C 15.354106 -18.389044 54.724182 18.881248 69.29132 30.036184 z" svg:height="0.30865836mm" draw:style-name="style-1370" svg:viewBox="0.0 0.0 69.29132 30.865837" svg:width="0.69291323mm" svg:x="54.20643mm" svg:y="66.826805mm"/>
                    <draw:path svg:d="M 135.43517 2733.8586 C 180.18587 2686.0894 222.04942 2635.6958 270.86832 2592.1265 C 441.7343 2439.8955 611.1569 2282.0215 765.3564 2110.2368 C 866.66876 1997.2449 994.4902 1880.1843 1118.1124 1773.229 C 1168.6373 1729.5284 1208.5325 1677.4287 1256.6951 1631.497 C 1304.3329 1586.0902 1352.1017 1542.7828 1398.4271 1496.0637 C 1491.3403 1402.3628 1595.4084 1320.3418 1691.3402 1231.4968 C 1715.0935 1209.4496 1741.8649 1186.7461 1766.9309 1165.355 C 1839.5034 1103.4127 1912.9939 1033.0717 1990.5526 973.22876 C 2112.4683 879.0032 2248.033 795.01373 2365.3557 692.91364 C 2451.0518 659.9739 2501.7075 591.99493 2579.529 551.1815 C 2719.4238 413.25485 2903.2822 316.0107 3061.4185 185.82721 C 3086.4836 165.22345 3113.5178 143.96367 3140.1587 122.83505 C 3174.673 95.40728 3201.313 68.76688 3247.2449 56.69341 C 3275.4604 33.465008 3293.3079 -0.13076101 3344.8826 4.0049315E-4 C 3350.5256 3.9374483 3346.5889 6.8246036 3339.8958 9.84292 C 3329.9219 14.173653 3313.9116 19.029232 3313.3862 28.346905 C 3294.2258 30.971537 3287.1396 50.787937 3272.4414 59.842888 C 3256.956 69.42288 3237.4023 71.65383 3222.0474 81.89004 C 3118.1106 151.57504 3026.247 243.04488 2919.6855 314.96103 C 2812.861 387.1395 2710.3677 460.2367 2614.1733 541.73267 C 2590.8135 561.5491 2561.5486 578.3469 2535.433 598.42566 C 2462.336 654.725 2381.7583 709.1868 2302.362 765.3548 C 2197.7693 839.3707 2100.7876 920.473 1993.7006 988.977 C 1779.9213 1178.3469 1560.367 1361.943 1354.3304 1559.0557 C 1330.0521 1601.0507 1274.1469 1638.3209 1234.6455 1675.5912 C 1149.0813 1779.7908 1041.8633 1859.4496 941.732 1952.7565 C 893.4381 1997.7695 843.7005 2034.1215 815.7477 2097.6384 C 805.38007 2100.9194 801.8369 2095.6702 793.7005 2103.9377 C 612.467 2313.1243 390.15723 2487.5337 198.42513 2689.7644 C 150.39359 2740.4204 102.4934 2788.8457 53.54313 2840.9453 C 40.157448 2855.1184 23.884209 2879.3967 0.0 2878.7407 C 42.3906 2827.5464 90.15982 2782.1396 135.43517 2733.8586 z" svg:height="28.787537mm" draw:style-name="style-1371" svg:viewBox="0.0 0.0 3347.5852 2878.7537" svg:width="33.475853mm" svg:x="52.50562mm" svg:y="30.465742mm"/>
                    <draw:path svg:d="M 311.81116 680.3161 C 237.27055 740.6832 160.23651 792.3893 78.74016 847.2448 C 54.068176 863.7804 31.758705 891.20776 0.0 894.4886 C 84.64583 823.4916 189.50134 757.8748 280.31516 686.61426 C 349.8688 632.0214 415.61697 571.78485 488.18912 522.83496 C 597.7692 448.9504 704.8559 368.11087 812.5986 289.764 C 848.6878 263.51727 888.58295 241.20741 922.8347 214.17332 C 947.3753 194.88237 966.273 171.78513 992.12604 154.33083 C 1017.8477 136.87654 1044.2258 122.178444 1070.8662 103.93678 C 1122.1786 68.89764 1170.6038 27.821457 1225.197 0.0 C 1228.3466 0.0 1231.4963 0.0 1234.6459 0.0 C 1236.0892 2.7561939 1237.4016 5.642948 1240.9452 6.298956 C 1183.7275 36.2206 1135.9584 80.57682 1083.465 116.53549 C 1056.1685 135.17044 1024.2784 148.03188 998.4254 166.92955 C 972.70374 185.69585 951.83765 208.66173 925.9846 226.77203 C 821.52277 299.86923 723.7536 381.49615 617.3233 450.3938 C 510.4986 519.55493 410.49866 600.5258 311.81116 680.3161 z" svg:height="8.944886mm" draw:style-name="style-1372" svg:viewBox="0.0 0.0 1240.9452 894.4886" svg:width="12.409452mm" svg:x="52.253674mm" svg:y="71.47361mm"/>
                    <draw:path svg:d="M 12.729674 1.3124161 L 6.6930413 7.086726 C 4.461894 4.7246175 2.362509 2.2311473 9.094947E-13 0.0 L 12.729674 1.3124161 z" svg:height="0.07086726mm" draw:style-name="style-1373" svg:viewBox="0.0 0.0 12.729674 7.086726" svg:width="0.12729675mm" svg:x="53.106693mm" svg:y="59.875195mm"/>
                    <draw:path svg:d="M 3319.684 218.50885 C 3326.3772 156.96027 3276.3772 194.49309 3262.991 215.35918 C 3269.0151 240.03116 3307.4795 230.97621 3319.684 218.50885 z M 3184.238 290.94986 C 3187.913 278.8764 3195.7866 271.0023 3199.9863 259.4539 C 3186.8628 265.22818 3174.7896 272.0524 3165.3403 281.501 C 3174.8025 281.488 3176.1145 289.63745 3184.238 290.94986 z M 3181.1013 312.9972 C 3172.1775 301.97363 3164.3032 289.90018 3149.605 284.6507 C 3142.9119 298.9551 3126.3765 303.41702 3114.9592 312.9972 C 3114.828 326.77676 3113.1216 342.13107 3121.258 347.64285 C 3154.5928 349.48013 3170.0781 333.4696 3181.1013 312.9972 z M 2998.4246 448.43018 C 3027.0332 449.74258 3051.8367 388.06262 3014.1726 388.58768 C 2984.7764 388.98135 2954.1987 446.46173 2998.4246 448.43018 z M 2894.4878 514.572 C 2876.902 472.44614 2847.244 509.97876 2825.196 524.0209 C 2834.7756 537.40656 2820.4717 538.32526 2831.4949 552.3674 C 2865.879 553.1547 2882.283 535.96313 2894.4878 514.572 z M 2891.3381 489.37497 C 2890.4194 476.90762 2904.8557 479.7948 2903.937 467.32785 C 2894.4878 468.9026 2875.9834 482.551 2891.3381 489.37497 z M 2809.435 539.7686 C 2779.3828 558.0103 2753.398 580.31976 2727.5454 602.7606 C 2740.2747 611.0284 2749.5925 622.70795 2762.1912 631.1071 C 2771.3906 596.06793 2819.5403 583.732 2809.435 539.7686 z M 2743.3064 640.55634 C 2746.193 597.2494 2666.6655 609.45404 2692.9124 662.6035 C 2716.535 670.6085 2742.1257 658.92896 2743.3064 640.55634 z M 2544.881 782.28845 C 2641.3376 776.90784 2533.7266 674.4144 2535.4329 772.8396 C 2540.0256 774.5457 2543.175 777.682 2544.881 782.28845 z M 2270.8655 1015.35944 C 2317.3218 1024.9397 2325.3276 937.27527 2274.015 952.3675 C 2245.1306 960.8844 2242.5193 1009.5719 2270.8655 1015.35944 z M 2393.7 857.87915 C 2400.9175 863.25977 2394.8813 881.8947 2396.8494 892.525 C 2402.755 892.9187 2407.348 894.62476 2409.448 898.82434 C 2491.981 898.8107 2428.7397 788.9815 2393.7 857.87915 z M 2154.3171 1084.6508 C 2136.0754 1053.8108 2097.624 1075.0706 2094.4746 1109.8478 C 2112.073 1134.2438 2154.3171 1114.703 2154.3171 1084.6508 z M 1823.6211 1377.551 C 1860.629 1382.013 1871.6522 1360.4908 1880.3141 1336.6062 C 1875.9832 1320.9894 1852.8859 1324.1389 1842.5188 1314.5591 C 1834.3823 1326.37 1822.571 1334.5065 1811.0223 1342.9055 C 1821.3904 1351.4485 1810.629 1367.9708 1823.6211 1377.551 z M 1962.2037 1238.9812 C 1982.9388 1258.9286 2017.5839 1238.4562 2015.7473 1216.9341 C 2012.8605 1182.6823 1956.4166 1193.9681 1962.2037 1238.9812 z M 1385.8132 1764.9524 C 1464.422 1759.8341 1413.6346 1667.5769 1376.3644 1733.4564 C 1387.9258 1738.1807 1377.0336 1753.5485 1385.8132 1764.9524 z M 1678.7395 1487.8004 C 1704.9862 1502.2362 1729.0022 1483.0762 1738.582 1462.6034 C 1724.5271 1416.9211 1669.6843 1445.9236 1678.7395 1487.8004 z M 1533.8579 1588.5876 C 1526.7716 1644.887 1589.3694 1625.0706 1590.5509 1588.5876 C 1570.4718 1570.4774 1551.1808 1567.577 1533.8579 1588.5876 z M 1143.2933 1988.5746 C 1130.17 1942.1178 1067.0466 1990.4121 1096.0492 2020.0706 C 1120.4717 2027.5638 1132.1516 2003.9287 1143.2933 1988.5746 z M 1218.8969 1856.2909 C 1225.1962 1870.464 1215.4846 1882.1439 1225.1962 1894.0863 C 1255.6425 1896.186 1268.5032 1880.7006 1278.7394 1862.5902 C 1273.6211 1847.7609 1260.7604 1840.6741 1250.3928 1831.0942 C 1239.632 1839.2439 1232.939 1851.4486 1218.8969 1856.2909 z M 957.4798 2171.2515 C 994.22504 2169.0205 1016.0098 2133.0625 1004.72394 2101.9602 C 974.9341 2086.6057 962.46674 2124.1387 944.8815 2139.7556 C 955.51135 2143.837 950.9181 2163.1284 957.4798 2171.2515 z M 866.1413 2275.202 C 849.99945 2223.3645 771.9157 2272.8398 806.2988 2312.9973 C 843.04407 2317.1965 853.1489 2294.7556 866.1413 2275.202 z M 503.93652 2583.8633 C 533.46405 2629.4014 598.0312 2550.5298 548.0308 2530.32 C 537.00726 2551.8289 514.43506 2561.8162 503.93652 2583.8633 z M 1102.3618 2533.4695 C 919.1598 2750.53 722.5717 2952.3674 544.88135 3172.8396 C 593.70026 3187.0127 634.6451 3209.0603 680.3145 3226.3828 C 725.98395 3181.7634 765.354 3129.5322 803.1489 3081.5007 C 816.79736 3064.0469 835.4323 3053.2856 850.3931 3037.4065 C 863.38513 3023.6272 865.7476 3007.7476 875.59015 2993.3123 C 915.87897 2933.732 975.065 2886.6191 1023.62164 2832.6824 C 1047.8999 2805.6482 1069.1597 2774.9397 1092.913 2747.6428 C 1117.4536 2719.4277 1147.1124 2696.1992 1168.5037 2668.9028 C 1195.0127 2635.0447 1215.8788 2599.8738 1244.0942 2568.1155 C 1352.362 2446.593 1483.9893 2340.1628 1574.8027 2205.9106 C 1641.8629 2145.9368 1698.5559 2075.5957 1751.1807 2001.1862 C 1774.278 1987.4067 1788.0573 1970.0839 1792.1255 1944.4932 C 1836.2198 1902.6295 1876.64 1847.3804 1914.96 1805.9105 C 1963.9098 1752.892 2011.4164 1683.3384 2059.8416 1635.8319 C 2069.9468 1625.858 2082.4133 1621.0024 2091.338 1610.6349 C 2122.1775 1574.9393 2157.8735 1541.7372 2185.8262 1506.6976 C 2202.8865 1485.1752 2215.485 1460.5035 2233.07 1440.5558 C 2269.0278 1399.8733 2302.3618 1358.1411 2340.1562 1320.8708 C 2359.9727 1301.3171 2375.1956 1280.3197 2393.7 1261.0283 C 2424.015 1229.401 2449.3428 1195.1492 2478.739 1163.3905 C 2499.9988 1140.4247 2530.1824 1126.9076 2538.5815 1094.0992 C 2574.5393 1057.4849 2608.3977 1020.2146 2642.5183 980.7132 C 2675.7207 942.1305 2715.2214 906.43494 2746.455 867.32715 C 2788.5813 814.44006 2822.0457 752.10406 2866.14 700.398 C 2891.468 670.7391 2927.8198 652.49786 2938.581 612.20905 C 3003.542 541.73663 3058.5288 461.2904 3111.8096 379.13803 C 3120.7334 370.0829 3124.1458 390.42395 3130.7073 375.98856 C 3140.287 357.74692 3106.56 364.70267 3102.3613 350.79175 C 3099.7363 342.91763 3108.5288 323.62628 3096.0623 325.5949 C 3074.4084 342.7865 3049.212 356.43488 3033.0703 379.13803 C 3090.944 428.74432 2972.8337 507.7468 2957.4797 429.5317 C 2943.8315 441.08032 2920.0784 442.52368 2916.535 464.17755 C 2930.4456 457.48453 2920.4717 498.16702 2900.7866 495.67355 C 2903.0173 504.99103 2910.1045 509.4529 2907.0857 524.02 C 2887.7947 549.4794 2861.0225 571.2642 2822.0464 568.1143 C 2802.23 593.4423 2789.5007 625.85706 2755.905 637.40564 C 2757.7424 647.64185 2753.8057 652.10376 2752.7556 659.4528 C 2738.8447 664.43976 2732.4146 676.9067 2718.1096 681.49994 C 2710.1047 710.8962 2683.4639 737.0119 2658.2673 763.3896 C 2639.2383 783.4683 2621.522 808.0089 2604.7236 823.23206 C 2596.4558 830.5811 2581.7578 833.86194 2573.2273 842.12976 C 2542.5183 871.9196 2516.0098 926.25055 2485.0388 955.51575 C 2472.0466 967.7204 2464.5664 978.4816 2453.5422 990.1616 C 2427.8203 1017.458 2406.5605 1042.2614 2384.2505 1068.9017 C 2366.7964 1089.8992 2340.4182 1106.5658 2321.2585 1128.7443 C 2281.8887 1174.151 2240.681 1241.8676 2195.2747 1270.4764 C 2113.9097 1351.5786 2050.7864 1447.6417 1971.653 1531.8939 C 1892.9128 1615.7523 1823.6211 1709.3215 1744.881 1793.3114 C 1679.5269 1862.9963 1615.6162 1932.1564 1552.7548 2004.3348 C 1522.7025 2038.8494 1487.6626 2073.7576 1458.2664 2111.4214 C 1428.8702 2148.954 1408.3978 2197.5107 1376.3768 2231.1064 C 1346.9806 2262.0774 1303.8046 2282.4187 1294.4872 2328.7441 C 1224.1465 2389.9 1162.3352 2462.3408 1102.3618 2533.4695 z M 711.8105 2407.472 C 706.5612 2366.7896 642.7815 2400.648 651.968 2435.8186 C 681.7579 2454.1912 714.5663 2428.207 711.8105 2407.472 z M 261.4167 2861.0154 C 241.07564 2819.6768 201.44284 2858.2595 201.5742 2886.2124 C 219.81587 2913.3906 260.89163 2889.375 261.4167 2861.0154 z M 346.4562 2735.0442 C 353.54294 2741.6057 356.56104 2752.2358 365.35388 2757.0913 C 397.63724 2759.0598 408.6608 2709.0598 377.95218 2700.3982 C 367.71597 2712.2097 351.18042 2717.7217 346.4562 2735.0442 z M 185.8132 2892.5244 C 163.76605 2924.0205 137.91301 2951.711 116.52188 2983.863 C 249.46156 3046.199 389.48758 3101.448 522.821 3163.3904 C 549.85504 3116.0151 592.7683 3085.7 626.7582 3046.855 C 704.1859 2958.2722 778.20184 2861.2903 859.82916 2769.6897 C 958.648 2658.797 1065.2096 2553.8103 1155.8921 2438.9807 C 1187.3881 2399.0857 1225.7085 2366.2773 1256.6794 2328.7446 C 1261.4036 2322.9705 1261.9287 2312.209 1266.1282 2306.6975 C 1294.9998 2269.296 1335.8132 2243.9678 1363.766 2209.0596 C 1398.4119 2166.0151 1426.4957 2119.6897 1461.4039 2076.7764 C 1494.9996 2035.3065 1531.6135 1993.8367 1568.4901 1953.9419 C 1683.4509 1829.4014 1795.2622 1698.0365 1908.6473 1575.9894 C 1972.0334 1507.8792 2029.1198 1428.6139 2091.3242 1355.5171 C 2158.91 1276.121 2232.4004 1197.118 2296.0483 1122.4462 C 2354.3162 1054.2045 2429.644 991.8685 2485.0251 924.021 C 2505.2349 899.349 2517.8335 868.9027 2538.5686 845.2808 C 2554.5789 827.0392 2572.427 810.2413 2590.668 793.8371 C 2591.8494 792.7874 2592.8987 791.7373 2594.08 790.6876 C 2595.392 789.3752 2596.5737 788.3255 2597.8857 787.1444 C 2634.4995 754.20465 2672.1636 722.57733 2699.1975 684.65106 C 2683.8435 679.00806 2672.295 669.55927 2674.001 646.8557 C 2633.4495 661.94745 2611.4023 695.5433 2573.2136 712.99756 C 2589.618 733.33856 2604.316 743.0502 2595.2607 775.9895 C 2594.2107 777.43286 2593.03 778.87665 2591.7173 780.32 C 2590.536 781.5011 2589.3552 782.6821 2587.9119 783.8632 C 2586.7302 784.9129 2585.5496 785.8316 2584.2368 786.75037 C 2565.995 799.3487 2536.4675 803.81055 2522.8196 782.28845 C 2519.8015 771.65857 2532.3994 760.7659 2522.8196 753.94196 C 2493.0293 777.6952 2464.289 802.49854 2431.4807 823.2333 C 2506.2842 840.6872 2433.1868 954.99194 2384.237 898.824 C 2385.4185 886.3566 2381.3503 868.6404 2387.3865 861.0286 C 2350.641 880.97595 2322.5571 909.5852 2292.8982 936.61926 C 2388.1738 981.7637 2231.8743 1089.769 2239.3545 983.86346 C 2199.9846 999.0866 2177.15 1030.845 2144.8662 1053.1548 C 2187.3857 1084.3884 2147.3596 1155.9105 2091.3228 1135.0444 C 2084.2363 1128.4828 2087.123 1111.9471 2078.724 1106.6979 C 2052.8713 1132.2886 2023.8684 1154.7295 2003.1333 1185.4381 C 2063.7632 1208.1416 1995.653 1293.5745 1955.8895 1251.58 C 1949.1965 1248.4304 1962.5826 1231.7635 1952.7401 1226.3829 C 1921.9005 1254.3357 1882.9237 1274.1521 1858.2517 1308.2725 C 1924.3932 1317.8527 1877.9368 1408.2725 1817.3069 1393.312 C 1809.5637 1384.2568 1802.6088 1374.4143 1804.7083 1355.5167 C 1775.5747 1377.8265 1746.7031 1400.3988 1722.8186 1427.9575 C 1801.1647 1455.2539 1681.6111 1559.4534 1662.9761 1478.3512 C 1627.0182 1503.2854 1598.6713 1535.8315 1565.3383 1563.3906 C 1634.2358 1565.8842 1587.254 1644.4929 1549.5901 1642.1309 C 1526.4928 1640.6874 1529.905 1617.9839 1514.9442 1601.186 C 1490.4036 1641.7372 1445.6528 1662.0786 1420.4558 1701.9733 C 1469.0125 1725.4642 1420.4558 1791.8684 1376.3616 1777.564 C 1370.1936 1767.9838 1373.343 1749.086 1366.9127 1739.7687 C 1338.0411 1772.8394 1298.1465 1794.887 1266.1254 1824.8081 C 1324.7869 1851.9736 1261.1384 1934.5193 1209.4324 1900.3988 C 1202.7394 1893.4435 1212.7133 1885.1757 1209.4324 1872.0524 C 1176.3617 1891.4751 1161.9259 1929.5327 1130.6923 1950.7925 C 1136.3352 1967.1967 1153.3959 1972.1836 1155.8893 1991.7373 C 1149.8527 2030.976 1083.5795 2062.6033 1070.8497 2007.4855 C 1051.9521 2037.9318 1020.71844 2056.042 1001.5585 2086.2256 C 1047.6216 2115.6218 1002.0835 2201.4487 944.8654 2183.8635 C 940.40356 2170.6086 938.5661 2155.9106 938.5661 2146.068 C 905.62634 2175.202 877.27985 2208.6665 847.2276 2240.5564 C 934.6292 2268.378 797.88367 2387.0132 781.08575 2294.0996 C 771.1119 2311.16 701.82056 2351.7114 702.34564 2372.8398 C 702.34564 2372.8398 716.25635 2388.063 718.0938 2391.7375 C 735.9414 2428.2205 707.07025 2453.1545 670.8497 2461.0288 C 653.0021 2463.26 645.6526 2437.2754 633.0543 2438.9817 C 625.44293 2440.0312 607.7263 2469.2966 598.40845 2479.9265 C 582.7916 2497.643 568.7495 2510.2415 560.6131 2520.8713 C 615.9937 2554.0732 535.2851 2654.992 494.47125 2596.462 C 455.88855 2622.971 423.34247 2655.517 393.68396 2690.9502 C 431.4793 2714.9658 401.55804 2779.6643 362.188 2772.8398 C 344.07767 2769.6904 346.7025 2751.9739 330.692 2741.344 C 305.23264 2771.5276 274.91772 2796.856 245.65248 2823.2336 C 254.70763 2842.6562 271.63687 2840.0315 273.999 2861.0288 C 278.60825 2902.7607 209.31694 2940.425 185.8132 2892.5244 z M 88.18819 2968.1152 C 142.91278 2927.1704 171.12791 2862.9968 217.32199 2813.7844 C 239.63187 2790.031 270.73416 2773.8892 292.91266 2750.7922 C 362.33536 2678.6138 442.78162 2616.803 510.23547 2542.9185 C 577.427 2469.2966 640.81305 2392.262 711.81006 2322.446 C 874.93335 2192.656 1004.3299 2029.1389 1162.2039 1894.0999 C 1186.7445 1839.6381 1245.0122 1811.4229 1291.3376 1774.4149 C 1531.1017 1582.5514 1752.3613 1347.2498 1996.8496 1157.0919 C 2033.0702 1101.9738 2097.3743 1074.9396 2135.4321 1021.6588 C 2277.6897 927.43317 2402.755 810.3726 2541.7317 706.6982 C 2584.6453 674.6771 2628.477 645.6746 2670.866 612.20984 C 2712.2048 579.5328 2754.4617 546.19934 2796.8499 514.572 C 2975.1968 381.23862 3156.0361 250.26756 3341.732 130.32007 C 3348.2937 129.5327 3342.6506 116.5405 3348.031 114.572075 C 3366.1414 113.65334 3368.8975 95.67441 3385.8262 101.973564 C 3383.9888 130.84491 3338.3198 142.52469 3322.8342 168.1152 C 3331.758 182.1573 3334.2515 203.2857 3328.2146 220.60864 C 3327.4272 222.70844 3326.64 224.80821 3325.5896 226.77664 C 3324.8022 228.48274 3323.8835 230.05748 3322.8335 231.63222 C 3313.1223 246.068 3295.012 254.46693 3266.1406 246.85536 C 3258.2668 241.08105 3252.361 233.33832 3250.3923 221.65854 C 3212.991 239.63747 3186.875 285.30692 3190.5498 325.59552 C 3155.1167 350.13614 3139.631 394.362 3102.3613 416.93417 C 3049.605 519.95264 2983.595 619.0338 2903.936 700.3988 C 2878.8708 725.98956 2849.4739 756.96045 2831.4949 785.43835 C 2825.4578 795.01855 2825.3274 807.87915 2818.8962 816.9343 C 2801.9673 840.9499 2775.9827 866.1469 2755.9043 889.3751 C 2735.0378 913.52203 2713.778 936.75024 2692.9124 958.66644 C 2650.9175 1002.8921 2603.1482 1049.4802 2566.9285 1097.249 C 2522.178 1156.3042 2479.527 1214.3096 2422.0466 1261.0288 C 2264.3037 1445.5431 2103.5425 1627.0391 1940.1573 1805.9105 C 2017.4541 1761.0284 2076.1152 1687.8003 2141.732 1626.383 C 2193.7007 1577.8264 2253.4119 1535.8319 2308.6606 1484.6509 C 2415.091 1385.9634 2527.5583 1301.8427 2642.519 1201.1863 C 2712.3354 1140.0314 2780.577 1081.895 2872.4404 1053.1548 C 2875.7214 1053.8108 2876.5088 1054.9922 2875.8528 1056.567 C 2873.8838 1061.2913 2857.8738 1069.0343 2853.543 1072.0525 C 2711.9421 1175.0709 2578.477 1286.2258 2444.094 1396.4619 C 2345.406 1488.5878 2230.1833 1572.5775 2132.2827 1670.4777 C 2090.5505 1712.21 2046.8496 1747.6432 1999.999 1783.8638 C 1955.5107 1818.2468 1920.8649 1866.1471 1870.8649 1890.9504 C 1822.8337 1969.1655 1758.0043 2031.5015 1700.7859 2101.9739 C 1684.1189 2122.5776 1671.9143 2145.412 1653.5421 2164.9658 C 1635.9564 2183.601 1613.122 2198.9553 1596.849 2218.509 C 1514.5653 2317.1965 1431.8883 2412.4722 1341.731 2505.123 C 1321.2585 2526.1206 1296.4552 2546.1992 1275.5891 2568.115 C 1233.8569 2611.947 1199.8674 2663.128 1159.0536 2709.8472 C 1119.2898 2755.3853 1076.7703 2800.3982 1036.2191 2845.2803 C 972.17706 2916.2778 911.15356 2988.7185 844.09296 3059.4536 C 806.95404 3128.3513 745.6678 3173.102 702.36084 3235.8315 C 750.6547 3256.829 803.80457 3272.9705 847.24286 3298.8235 C 1049.0802 3079.7947 1246.3242 2857.7473 1448.8176 2637.4062 C 1498.9485 2582.813 1548.0305 2528.6135 1599.9985 2473.6267 C 1617.1901 2455.385 1641.9934 2443.3118 1647.2423 2416.9336 C 1734.7749 2368.1147 1798.8169 2285.8315 1874.0143 2215.3591 C 1947.5049 2146.4614 2025.0643 2074.939 2091.3372 1998.0363 C 2189.7622 1883.8629 2309.054 1780.1884 2425.1953 1679.9261 C 2485.5625 1627.8264 2528.8704 1574.0205 2595.2744 1525.5953 C 2627.9514 1501.842 2652.0989 1477.826 2696.0618 1465.7528 C 2697.6365 1449.48 2712.5974 1446.5929 2708.6604 1424.808 C 2772.7026 1305.779 2832.545 1185.0444 2892.6501 1064.9653 C 2945.5378 959.32245 2998.556 854.0729 3055.1174 750.79205 C 3115.2227 640.94965 3180.4453 534.6503 3237.7944 423.23315 C 3269.684 361.15952 3299.2117 297.90503 3330.052 235.17538 C 3330.8394 233.46928 3331.6267 231.89455 3332.414 230.18845 C 3333.464 228.22002 3334.383 226.12022 3335.4321 224.15161 C 3358.3982 177.695 3382.02 131.50072 3407.8735 86.225174 C 3405.9045 68.114876 3365.091 72.4456 3373.2275 54.72919 C 3374.9336 52.629406 3376.64 51.31719 3378.2146 50.398457 C 3378.7393 50.135933 3379.396 49.87361 3379.9207 49.74225 C 3392.2566 46.59257 3403.6738 72.4456 3420.4722 70.47718 C 3451.9685 34.519104 3383.5955 31.369627 3379.5273 1.1858602 C 3417.06 -7.08192 3433.9895 30.05721 3458.2676 45.280354 C 3450.5244 71.7896 3428.6086 90.55591 3417.3228 114.57168 C 3413.517 122.70809 3414.9604 135.43777 3411.0237 142.91818 C 3405.774 152.89186 3391.3386 160.76596 3385.8271 171.26468 C 3353.4128 232.55075 3329.134 299.21744 3297.6384 363.39066 C 3276.116 407.22263 3247.2444 448.2988 3225.1973 492.52448 C 3160.8926 621.5269 3082.5464 746.5925 3014.1733 876.7764 C 2992.2576 918.5086 2979.1343 966.8024 2954.331 1009.0597 C 2906.1685 1090.9493 2856.8245 1175.4637 2815.7483 1267.3273 C 2788.0583 1329.0072 2752.231 1380.3192 2740.1577 1446.8547 C 2736.0894 1453.285 2726.6401 1454.3352 2721.26 1459.4531 C 2693.7012 1527.432 2656.562 1585.831 2617.3232 1642.1304 C 2567.0605 1778.0883 2472.179 1891.4742 2415.7485 2023.2329 C 2387.2712 2089.637 2355.1187 2153.8105 2318.1108 2215.3591 C 2281.3655 2276.3826 2251.7065 2340.687 2214.174 2401.1858 C 2200.9192 2440.031 2180.841 2476.3828 2160.6304 2511.422 C 2139.8953 2547.249 2129.3967 2585.3066 2110.2363 2621.6582 C 2073.2285 2691.8682 2028.4781 2758.9285 1993.7009 2829.532 C 1922.9658 2973.1016 1854.3309 3117.4587 1779.5276 3261.0283 C 1761.9419 3261.2905 1759.3179 3276.5137 1735.4333 3270.477 C 1705.9058 3357.485 1675.8535 3443.9678 1659.8427 3544.493 C 1686.4834 3561.6843 1723.8846 3559.5847 1757.6118 3560.372 L 1757.4805 3566.54 C 1712.9921 3573.6267 1678.0842 3563.6528 1637.7955 3560.2407 C 1648.0321 3460.1094 1679.659 3354.4666 1713.3861 3267.3271 C 1729.7904 3264.8337 1737.2708 3253.4165 1757.4805 3254.7288 C 1806.9558 3184.9126 1832.8083 3102.8916 1870.8665 3027.9573 C 1909.1864 2952.3665 1941.4702 2874.9387 1981.103 2801.1855 C 2008.7931 2749.6108 2042.6516 2702.2354 2069.2915 2650.0046 C 2147.9004 2495.6738 2224.9343 2334.7817 2305.512 2177.5637 C 2347.6384 2126.2512 2374.541 2064.834 2400.0005 2004.3352 C 2425.7224 1943.049 2459.0554 1890.4246 2494.4888 1834.2566 C 2564.5679 1723.233 2609.318 1599.2172 2680.3152 1494.0989 C 2648.557 1508.5347 2611.6802 1545.149 2576.3784 1566.5397 C 2430.184 1716.671 2258.9243 1840.9492 2119.6855 1998.0359 C 2050.0007 2076.6445 1972.1792 2146.3296 1896.0638 2218.508 C 1857.7439 2254.8596 1823.3607 2294.8862 1785.8274 2331.894 C 1748.8193 2368.2456 1705.2498 2398.2983 1675.5908 2442.1304 C 1665.8796 2444.3613 1669.5538 2444.3613 1659.8427 2442.1304 C 1598.1627 2510.7656 1535.4335 2576.6448 1470.8663 2643.7048 C 1407.8744 2709.1904 1354.8558 2785.5684 1291.3389 2851.5789 C 1265.4858 2878.4817 1232.6775 2900.7915 1206.2993 2927.1694 C 1188.4518 2945.017 1173.491 2969.689 1155.9058 2990.1614 C 1138.3204 3010.5024 1122.0476 3032.6812 1105.5121 3053.1536 C 1035.5647 3139.6362 943.70123 3212.865 878.7404 3308.2715 C 1073.7533 3386.3557 1281.234 3490.6863 1483.4646 3566.5393 C 1545.276 3589.7673 1601.1808 3621.5261 1662.9921 3645.2793 C 1690.4203 3655.7778 1731.2338 3659.8462 1744.8817 3692.5234 C 1613.254 3648.823 1490.9451 3579.0066 1366.9292 3538.1926 C 1355.1182 3536.3552 1350.6562 3527.1692 1341.7322 3522.4446 C 923.2284 3347.7727 504.85565 3172.9695 91.33847 2993.3105 C 89.37004 2991.342 87.532585 2989.111 85.69552 2987.0112 L 91.732155 2981.2368 L 79.00248 2979.9246 C 77.03406 2977.956 74.80291 2975.9875 72.440796 2974.4126 C 43.438286 2965.6196 13.910728 2957.3523 9.094947E-13 2933.4678 C 35.301067 2939.1125 58.004623 2957.354 88.18819 2968.1152 z" svg:height="36.925236mm" draw:style-name="style-1374" svg:viewBox="0.0 0.0 3458.2676 3692.5234" svg:width="34.582676mm" svg:x="52.31667mm" svg:y="30.075933mm"/>
                    <draw:path svg:d="M 560.23627 251.18129 C 376.64056 166.14177 185.69545 91.86352 0.0 9.186512 L 9.448834 0.0 C 20.734732 5.77431 31.23366 11.023574 40.551132 14.960822 C 65.74816 25.459349 92.78225 30.315329 116.14181 40.15785 C 140.55107 50.39405 160.89252 65.74856 182.28365 74.80371 C 280.31516 116.5359 375.4595 157.08702 465.7483 194.48868 C 513.38617 214.30508 558.13684 240.68275 604.33093 260.63052 C 698.0319 301.0503 792.12616 338.5833 887.7956 380.3155 C 936.2208 401.4439 988.71423 411.94284 1038.9766 430.70914 C 1066.0106 440.814 1090.5513 459.44934 1117.7167 471.65396 C 1277.1654 543.17645 1441.2074 612.33636 1602.7563 685.8273 C 1627.1655 696.9818 1660.4994 704.3309 1675.1975 729.9216 C 1523.8848 673.2286 1381.103 596.0632 1231.1031 534.64594 C 1157.3499 504.331 1087.2712 461.68008 1010.6308 437.00812 C 854.7244 386.86356 705.9056 318.63513 560.23627 251.18129 z" svg:height="7.299216mm" draw:style-name="style-1375" svg:viewBox="0.0 0.0 1675.1975 729.9216" svg:width="16.751976mm" svg:x="52.3521mm" svg:y="60.646847mm"/>
                    <draw:path svg:d="M -9.094947E-13 292.91348 C 3.6745245 269.5535 32.8084 261.15518 50.39365 255.11813 C 112.20456 233.85835 187.79524 222.30974 261.41708 204.72409 C 444.35675 161.15443 634.64545 118.372154 828.3464 78.74016 C 941.9947 55.511555 1046.1942 28.346104 1160.1049 11.154535 C 1165.3541 10.367166 1170.6034 9.579796 1175.853 8.792426 C 1200.1313 5.3802247 1224.9343 2.3621085 1250.3937 9.094947E-13 C 1248.0315 3.149478 1245.4067 5.77431 1242.6509 8.005057 C 1223.622 23.753248 1197.3751 20.078323 1174.803 25.196625 C 1087.5327 45.144386 999.99976 64.43534 910.236 85.03911 C 820.7346 105.51152 727.8214 116.27277 636.2202 135.43317 C 606.6926 141.60075 579.1335 153.54346 548.0312 160.62979 C 519.6847 167.0601 487.9264 171.91568 459.84222 179.52747 C 325.59012 216.14134 182.93925 231.36488 62.991962 274.0158 C 51.574707 278.084 39.763763 286.3518 27.821457 291.33875 C 27.690096 291.33875 27.690096 291.4701 27.559135 291.4701 C 23.622288 293.04483 19.68504 294.35684 15.61683 294.8823 C 14.173452 295.01367 12.598312 295.14502 11.154936 295.14502 C 7.349049 295.14502 3.6613083 294.4754 -9.094947E-13 292.91348 z" svg:height="2.95145mm" draw:style-name="style-1376" svg:viewBox="0.0 0.0 1250.3937 295.14502" svg:width="12.503937mm" svg:x="52.159184mm" svg:y="69.70984mm"/>
                    <draw:path svg:d="M 110.630226 53.52671 C 75.590675 37.90988 40.813854 22.030727 6.2993565 5.757489 C 3.8058863 5.1014814 3.1498785 2.6080112 0.0 2.6080112 C 23.621887 -9.202932 76.50901 21.637043 120.07866 44.3402 L 110.630226 53.52671 z" svg:height="0.53526634mm" draw:style-name="style-1377" svg:viewBox="0.0 0.0 120.07866 53.526634" svg:width="1.2007866mm" svg:x="51.245796mm" svg:y="60.203445mm"/>
                    <draw:path svg:d="M 25.197025 0.0 C 58.39911 1.4433773 83.59614 11.285896 109.18645 23.359564 L 96.06309 36.089237 C 65.74816 18.1103 35.039547 5.77431 0.0 31.495981 C 1.9688243 9.84252 25.722073 17.585253 25.197025 0.0 z" svg:height="0.3608924mm" draw:style-name="style-1378" svg:viewBox="0.0 0.0 109.18645 36.089237" svg:width="1.0918645mm" svg:x="51.119812mm" svg:y="60.638973mm"/>
                    <draw:path svg:d="M 36.2206 469.29105 C 30.577652 476.37738 22.047548 496.58786 7.8740954 491.3382 C 2.887155 489.10745 0.5250465 486.35126 0.13136175 483.20178 C 9.094947E-13 482.8077 9.094947E-13 482.4144 9.094947E-13 481.88977 C 9.094947E-13 473.62198 11.285896 463.91083 14.173052 459.84262 C 36.48292 428.21567 65.223114 399.21277 92.91321 368.50415 C 162.5982 291.20737 227.03395 206.29962 300.78717 125.98433 C 341.99472 81.102264 382.2831 24.146933 429.921 0.0 C 430.446 0.13136175 430.83972 0.26232302 431.2334 0.39368474 C 431.75845 0.5250465 432.02075 0.7873695 432.41446 0.9187313 C 436.48267 2.6248322 436.08896 5.511987 433.07047 9.448834 C 307.2179 164.3043 162.71635 311.2861 36.2206 469.29105 z" svg:height="4.9219823mm" draw:style-name="style-1379" svg:viewBox="0.0 0.0 435.40088 492.1982" svg:width="4.3540087mm" svg:x="51.95446mm" svg:y="63.190155mm"/>
                    <draw:path svg:d="M 37.794937 721.3482 C 43.175564 713.73645 48.162502 705.7314 53.01808 697.595 C 61.154503 684.0775 69.028595 670.29816 78.73975 658.35626 C 116.79742 646.02026 169.55357 648.3824 204.72409 633.1596 C 211.67944 627.51666 215.35397 618.5929 226.77122 617.41144 C 232.80786 594.7083 253.543 581.45355 267.71603 563.8679 C 282.15182 546.0203 294.2251 525.2852 308.66086 507.1749 C 366.40356 435.12778 431.233 366.7548 494.48767 296.15106 C 577.296 203.7625 662.2042 106.256035 743.30646 9.536943 C 754.0677 7.6994805 758.0046 -0.96158403 771.65295 0.08810849 L 777.95233 0.08810849 C 765.7477 22.004295 750.13086 43.00135 733.85803 63.080074 C 718.76624 81.715416 702.75574 102.9752 686.61383 119.77308 C 630.0522 178.56587 580.5773 239.58942 525.9841 299.30054 C 514.9605 311.24243 499.2123 318.98557 488.18872 330.79694 C 469.8161 350.48196 458.39883 379.35352 437.79507 400.08865 C 418.2414 419.90503 393.83173 436.0465 377.95258 456.78165 C 370.86584 465.96817 369.15976 479.09152 362.2044 488.27805 C 328.0836 533.5538 282.02087 569.77435 255.11774 620.5617 C 450.39337 583.291 641.0758 534.47253 834.6453 500.87674 C 1027.8212 467.28098 1223.622 414.13153 1436.2201 403.23892 C 1434.2516 404.81366 1432.1519 406.25705 1430.0521 407.56985 C 1428.0836 408.88187 1426.1152 410.06332 1424.1464 411.24478 C 1393.9629 428.69907 1356.5612 431.19254 1322.8341 437.8856 C 1281.7578 446.022 1239.3696 449.04013 1196.8497 453.6338 C 1113.91 462.55756 1034.7761 484.08008 951.1804 504.02783 C 869.8154 523.45013 782.8079 532.112 699.2118 548.12213 C 618.7655 563.47626 540.2881 586.70483 462.9913 601.66565 C 412.33533 611.5082 361.28525 615.05176 311.81033 626.8623 C 263.91016 638.27954 216.53462 654.1591 170.07822 661.5081 C 118.372154 669.64453 71.39071 668.5945 50.39325 718.2012 C 312.5981 669.3826 570.47205 604.8151 834.6453 563.8703 C 867.3224 558.752 899.2124 549.69684 932.28314 544.97266 C 1063.6481 526.3377 1182.808 501.7971 1307.0863 475.6809 C 1277.0337 498.6468 1237.6636 507.8333 1200.131 514.13226 C 1194.7504 515.051 1189.5011 515.8384 1184.2518 516.62573 C 1139.3698 523.45013 1094.7504 526.9929 1048.8186 538.6729 C 1002.75555 550.48425 956.6928 549.8274 910.236 557.57056 C 891.207 560.72003 872.9657 569.90656 853.54297 573.3187 C 803.80536 582.11115 752.6243 583.16125 705.51154 595.3659 C 640.2884 612.29474 580.1836 625.02484 516.5352 636.3107 C 497.37524 639.7229 479.00262 651.92755 459.84222 655.2084 C 445.14413 657.70184 430.446 653.109 415.74792 655.2084 C 311.54843 670.03784 193.04451 706.7831 88.18899 724.5001 C 61.417225 729.09296 25.065664 748.90936 0.0 727.6496 C 3.674124 710.19366 20.078323 729.7474 37.794937 721.3482 z" svg:height="7.3730288mm" draw:style-name="style-1380" svg:viewBox="0.0 0.0 1436.2201 737.30286" svg:width="14.362201mm" svg:x="51.875725mm" svg:y="64.38612mm"/>
                    <draw:path svg:d="M 9.795662 113.38602 C -5.033798 87.1393 0.60915005 34.908585 3.4963052 0.0 C 6.645783 0.0 9.795662 0.0 12.94514 0.0 C 20.412735 35.94506 10.976716 71.12918 9.795662 113.38602 z" svg:height="1.1338601mm" draw:style-name="style-1381" svg:viewBox="0.0 0.0 15.794569 113.38602" svg:width="0.15794569mm" svg:x="50.51792mm" svg:y="72.04054mm"/>
                    <draw:path svg:d="M 9.094947E-13 160.62979 C 21.916185 101.70603 52.49344 51.443344 81.88963 -9.094947E-13 C 86.0892 -9.094947E-13 90.28877 -9.094947E-13 94.487946 -9.094947E-13 C 98.81848 16.272837 80.70858 22.571793 72.440796 34.64586 C 51.706066 64.960785 37.9263 105.51232 18.897669 138.58264 C 18.241661 152.88666 18.753492 168.50348 9.094947E-13 160.62979 z" svg:height="1.6274488mm" draw:style-name="style-1382" svg:viewBox="0.0 0.0 95.14725 162.74489" svg:width="0.95147246mm" svg:x="49.41903mm" svg:y="73.426384mm"/>
                    <draw:path svg:d="M 0.0 31.802359 C 22.703556 15.004075 69.55364 -9.011096 100.7873 3.456256 C 76.49579 21.17247 34.907784 34.820477 0.0 31.802359 z" svg:height="0.3222184mm" draw:style-name="style-1383" svg:viewBox="0.0 0.0 100.7873 32.22184" svg:width="1.007873mm" svg:x="48.19068mm" svg:y="75.187096mm"/>
                    <draw:path svg:d="M 91.33847 211.02304 C 63.38565 218.50345 9.84252 237.7944 -9.094947E-13 204.72409 C 28.08418 205.51146 53.805855 203.93672 72.440796 195.27565 C 119.947296 128.34683 161.41716 55.380993 220.47227 0.0 C 226.11522 14.173452 208.3986 32.02103 204.72409 47.243774 C 196.84999 47.768417 195.01292 42.256832 188.97589 40.944817 C 156.8235 93.83234 106.82353 145.53761 91.338066 204.72409 C 120.20962 208.66093 129.78941 255.64278 144.8812 283.46423 C 116.535095 269.81543 110.104774 234.25165 91.33847 211.02304 z" svg:height="2.8346424mm" draw:style-name="style-1384" svg:viewBox="0.0 0.0 221.57253 283.46423" svg:width="2.2157252mm" svg:x="48.0647mm" svg:y="72.51286mm"/>
                    <draw:path svg:d="M 12.598312 9.094947E-13 C 18.1103 16.798285 19.553677 54.592823 0.0 56.69301 C 4.068209 33.464405 -3.0185168 22.441233 3.149478 9.094947E-13 C 6.298956 9.094947E-13 9.448434 9.094947E-13 12.598312 9.094947E-13 z" svg:height="0.56693006mm" draw:style-name="style-1385" svg:viewBox="0.0 0.0 16.190601 56.69301" svg:width="0.16190602mm" svg:x="47.686745mm" svg:y="74.90669mm"/>
                    <draw:path svg:d="M 176.90263 175.45924 C 139.23865 225.72154 88.45132 269.68488 44.619343 317.19138 C 29.78988 333.33325 14.82946 349.2124 0.0 364.82922 L 319.1602 0.0 L 331.7585 1.3124161 C 323.49072 12.33599 315.09198 23.228601 306.03683 33.72713 C 264.17288 82.151955 215.6167 123.75318 176.90263 175.45924 z" svg:height="3.6482923mm" draw:style-name="style-1386" svg:viewBox="0.0 0.0 331.7585 364.82922" svg:width="3.317585mm" svg:x="45.886223mm" svg:y="59.451313mm"/>
                    <draw:path svg:d="M 655.1311 90.145 C 667.9921 89.882675 664.7113 105.761826 674.02875 109.04267 C 723.50366 114.29193 722.19165 54.71177 686.6271 46.050705 C 676.6404 61.286663 664.3172 74.1473 655.1311 90.145 z M 522.8474 253.92427 C 562.74255 281.61435 602.1126 219.93481 560.64276 200.38113 C 548.56946 218.76697 527.4407 228.08444 522.8474 253.92427 z M 422.0601 424.0161 C 441.8765 408.00558 434.65842 372.31003 409.4618 367.3231 C 403.1624 387.27045 383.34644 393.70117 374.81592 411.4174 C 384.92117 421.2471 399.35693 426.7723 422.0601 424.0161 z M 229.92111 568.8849 C 271.2596 610.4861 337.13913 532.2706 277.16528 515.34174 C 264.1861 535.9584 239.9078 545.27625 229.92111 568.8849 z M 160.643 720.0662 C 146.07626 669.27893 102.37526 701.03723 91.351685 735.81445 C 106.83715 770.2104 155.5247 749.4753 160.643 720.0662 z M 78.74016 745.2757 C 51.96839 773.62177 25.065664 801.83734 0.7873695 832.6769 L 9.094947E-13 832.0209 L 140.68243 661.41724 L 425.0658 342.12607 L 709.3178 0.9187313 L 710.3675 0.0 C 714.1734 14.304414 697.3755 21.39114 692.91364 33.464405 C 773.4912 54.330498 686.3519 176.11525 645.66943 99.60625 C 638.84546 107.34898 647.9006 118.37256 655.1183 121.6534 C 659.9739 302.49326 680.83997 506.56134 698.16284 695.40625 C 698.16284 695.80035 698.29425 696.325 698.29425 696.7183 C 701.96875 736.87573 705.5119 776.2458 708.6618 814.5658 C 720.3418 821.25885 764.6984 818.2407 784.2525 827.1645 C 768.24194 839.36914 732.5464 829.39526 708.6618 824.015 C 706.16833 892.64996 730.578 951.1804 724.41 1012.99176 C 702.8875 1005.6427 706.2997 977.4271 702.36285 959.4482 C 687.7961 893.1754 681.23444 811.6791 674.01636 732.67615 C 669.8168 686.7444 666.6673 641.0754 663.78015 595.6683 C 654.3313 438.58163 650.1317 283.5948 629.92206 124.80207 C 607.8749 142.64964 593.5705 168.24036 573.22906 187.79404 C 576.90356 199.8677 586.87744 205.64162 592.1267 216.14055 C 607.7435 330.96994 631.6282 467.32144 640.0269 597.11163 C 642.78265 639.10657 643.83276 680.44464 642.5204 720.07745 C 641.20795 761.6783 640.55194 801.04834 642.5204 842.9119 C 645.93256 916.53375 656.56244 988.975 651.9692 1053.9358 C 629.2656 987.4002 630.31573 910.8908 626.77216 833.4635 C 619.5545 674.8017 625.9848 505.11716 601.57513 354.72318 C 596.71954 325.19562 581.8901 294.35565 585.82697 257.08536 C 573.22864 255.11693 566.92926 286.3506 538.58276 279.1325 C 535.30194 455.24817 574.54065 607.4788 570.07874 786.2189 C 567.8476 878.21375 582.02106 965.22174 570.07874 1053.9358 C 550.1314 1011.4162 547.90027 952.22974 548.0316 896.45544 C 548.16296 850.1296 550.65643 799.2117 551.1811 748.4236 C 552.3621 631.88806 524.5407 513.1218 516.5352 398.81708 C 513.38574 354.19772 525.9841 308.39694 513.38574 266.53378 C 478.60892 290.54938 457.8738 328.60742 425.19675 354.72278 C 434.12054 369.94592 446.1942 382.0192 450.3938 401.96695 C 443.43842 417.05875 432.5462 428.21368 422.04727 439.7623 C 393.3071 443.30545 376.50922 434.9067 365.35428 420.86462 C 341.076 449.21112 314.82925 475.32648 289.7636 502.75427 C 352.75555 538.5812 282.02087 633.0695 220.47227 581.4944 C 187.13882 605.9037 168.24117 644.7487 141.73212 675.98236 C 218.25435 708.13715 121.79758 817.3236 78.74016 745.2757 z" svg:height="10.539357mm" draw:style-name="style-1387" svg:viewBox="0.0 0.0 784.2525 1053.9358" svg:width="7.842525mm" svg:x="44.914963mm" svg:y="61.06023mm"/>
                    <draw:path svg:d="M 496.60107 80.19635 C 522.4541 98.175285 563.66125 79.146255 565.8924 45.550488 C 535.1834 8.805243 509.06802 48.55579 496.60107 80.19635 z M 354.86856 253.42485 C 353.0311 302.50607 431.50894 275.60336 421.0104 221.92847 C 396.4698 191.35081 355.7873 228.49014 354.86856 253.42485 z M 250.93178 432.93948 C 272.58524 425.45908 290.8269 417.05994 291.8766 395.14417 C 294.37006 345.40692 239.2518 364.17322 225.73476 401.4431 C 242.0076 400.91846 236.8897 421.78415 244.63243 429.7892 C 247.1259 430.45883 250.80042 429.92056 250.93178 432.93948 z M 140.68243 580.9834 C 140.28874 568.12274 124.146866 549.35645 112.33592 549.487 C 91.99487 549.74976 54.46186 606.18 80.83994 621.9282 C 112.611465 621.2722 141.4826 606.2986 140.68243 580.9834 z M 153.28075 577.8211 C 157.874 616.4038 70.472374 671.91534 61.942272 609.31744 C 39.6324 629.52716 20.341047 652.75574 1.7061008 676.6404 L 0.0 675.32837 L 208.399 411.28644 L 488.3201 78.74016 L 553.2809 9.094947E-13 L 554.06824 0.65600777 C 550.65607 5.1183023 547.24426 9.579796 543.83203 14.04209 C 623.0972 34.77722 538.97644 140.28874 487.13904 92.78225 C 456.43042 124.01591 431.2334 160.76115 402.09952 193.56955 C 463.38577 211.94257 418.8974 314.96063 358.00522 294.35684 C 349.73746 287.92654 347.9004 275.0659 345.40692 262.86047 C 316.7981 284.6449 296.71936 314.9598 276.1156 344.7501 C 322.5724 373.35892 304.4621 448.16223 241.46973 448.6869 C 231.23352 440.02582 224.01584 428.34583 219.42258 414.04102 C 182.28365 448.2928 160.10515 497.5054 121.78476 530.57654 C 130.8399 553.1619 150.4068 553.8051 153.28075 577.8211 z" svg:height="6.7664037mm" draw:style-name="style-1388" svg:viewBox="0.0 0.0 576.3491 676.6404" svg:width="5.763491mm" svg:x="39.382153mm" svg:y="69.38032mm"/>
                    <draw:path svg:d="M 18.897669 0.0 C 20.735132 1.9688243 16.141876 24.409256 0.0 18.897669 C 3.9368477 10.235804 12.598312 6.298956 18.897669 0.0 z" svg:height="0.19766377mm" draw:style-name="style-1389" svg:viewBox="0.0 0.0 19.277657 19.766376" svg:width="0.19277656mm" svg:x="37.608006mm" svg:y="84.51299mm"/>
                    <draw:path svg:d="M 47.768818 1237.7953 C 117.322464 1165.4855 190.02599 1096.7192 261.94214 1023.622 C 314.96063 946.32526 390.02625 882.02124 454.0683 809.4487 C 464.17316 797.9001 472.70364 782.9393 482.41483 771.6534 C 630.9713 600.131 809.8428 437.4018 964.30457 264.56656 C 996.457 228.47733 1033.4646 188.05716 1071.3912 144.88159 C 1129.9213 78.34607 1159.0552 5.3802247 1241.4698 0.0 C 1236.0892 20.341047 1205.1183 26.902727 1187.9268 40.944817 C 1153.2809 69.290924 1131.8901 114.30475 1102.8872 148.03108 C 1073.8848 181.75821 1040.4199 212.33586 1008.39886 245.6689 C 977.1652 278.21457 952.2309 318.372 920.2099 349.60568 C 889.1076 379.92062 857.8739 408.92352 825.72156 444.09402 C 725.0652 554.0679 600.78735 656.5612 507.61145 777.95233 C 482.1521 811.1548 454.85568 846.06256 426.3778 878.3463 L 427.69022 870.73456 L 4.5474735E-13 1291.6008 C 15.997298 1273.6218 31.495981 1254.7242 47.768818 1237.7953 z" svg:height="12.916008mm" draw:style-name="style-1390" svg:viewBox="0.0 0.0 1241.4698 1291.6008" svg:width="12.414699mm" svg:x="37.539764mm" svg:y="71.34763mm"/>
                    <draw:path svg:d="M 247.76909 650.52423 L 1.7061008 1467.4534 L 0.0 1467.322 C 4.199571 1448.0182 12.073667 1427.8206 16.929245 1409.8416 C 26.509441 1374.015 35.958275 1338.4513 45.27575 1305.904 C 64.5671 1238.7125 77.42814 1167.7146 105.11823 1107.4789 C 124.93464 949.8544 203.80576 824.40875 231.10257 657.0859 C 237.00824 653.54236 237.79561 644.8805 243.70088 641.3385 C 261.0238 567.20404 289.50128 503.41187 309.8427 427.1788 C 316.4044 402.36264 313.77957 377.04828 331.88986 354.7248 C 362.2048 234.90845 401.4435 117.19231 440.1576 0.0 L 444.61948 0.9179303 L 247.76909 650.52423 z" svg:height="14.674533mm" draw:style-name="style-1391" svg:viewBox="0.0 0.0 444.61948 1467.4534" svg:width="4.4461946mm" svg:x="35.67493mm" svg:y="139.013mm"/>
                    <draw:path svg:d="M 126.625916 5909.4614 C 87.3872 6045.5376 51.822613 6180.7217 10.090425 6315.7603 C 12.715257 6321.404 20.851675 6354.4604 3.791068 6350.406 C -1.4581956 6337.5454 -0.670826 6322.5845 2.6100137 6307.098 L 4.3161144 6307.2295 L 250.3791 5490.3003 L 447.2295 4840.6943 L 442.7676 4839.7764 C 453.00378 4808.9365 463.10864 4778.11 473.08252 4747.256 C 538.9617 4543.3184 606.15356 4344.2373 671.5076 4145.6807 C 701.56024 4087.2815 725.44446 4006.8354 743.9484 3947.2556 C 794.21075 3813.5413 846.8355 3672.059 885.68054 3528.3582 C 915.73315 3417.2036 962.97736 3297.3875 999.0666 3178.7517 C 1009.9588 3142.9253 1022.0325 3107.6233 1033.7124 3071.6655 C 1044.9983 3036.7576 1050.248 2998.9624 1062.059 2964.579 C 1072.2952 2934.7761 1092.8989 2906.7056 1103.0038 2876.3906 C 1110.8778 2852.6245 1116.1271 2829.6587 1125.0509 2807.0989 C 1133.581 2785.5764 1145.7856 2765.76 1153.3975 2744.107 C 1174.0012 2685.7078 1191.3241 2635.445 1213.2399 2577.1646 C 1275.0508 2412.4666 1363.3712 2254.2117 1421.1139 2088.989 C 1451.0352 2003.5431 1491.98 1923.3723 1525.051 1840.1699 C 1623.6075 1592.5321 1723.8699 1339.3828 1830.5629 1093.7003 C 1866.1271 1011.6793 1902.479 930.0524 1937.6495 848.03143 C 1954.7097 808.2673 1979.7754 772.0474 1997.492 731.4959 C 2014.4213 692.7955 2029.1193 650.6564 2060.484 621.2594 C 2140.2737 411.28564 2239.749 220.99692 2331.3503 22.834517 C 2340.2742 16.666922 2347.8857 8.910973 2354.7097 0.0 L 2359.6968 3.9504642 C 2218.883 301.18124 2086.5996 622.8477 1937.6495 901.57495 C 1921.2452 952.11316 1898.0171 1002.8869 1874.6575 1052.7692 C 1867.9645 1067.074 1855.7599 1077.1655 1849.4604 1090.5645 C 1829.9069 1131.5093 1832.0066 1182.9526 1799.0669 1219.6986 C 1700.2479 1476.7856 1596.8358 1729.2789 1487.2557 1975.6039 C 1425.7072 2155.394 1341.98 2321.9424 1269.9329 2495.3022 C 1215.8647 2625.2102 1169.933 2759.2 1115.602 2892.1396 C 1078.2004 2983.8718 1059.6964 3079.9478 1017.96423 3169.305 C 993.2923 3287.809 943.16095 3405.5254 907.7281 3518.924 C 903.26624 3533.3596 905.62836 3549.1077 901.4288 3563.0056 C 887.1243 3610.3809 866.25824 3656.9685 851.0351 3704.7515 C 836.4684 3750.289 817.177 3792.534 800.6415 3837.0215 C 765.9956 3930.3284 737.5181 4027.31 703.00366 4120.4995 C 585.5494 4437.8223 483.056 4763.019 378.59418 5087.428 C 356.67798 5155.5376 338.8304 5226.4043 318.75168 5295.302 C 298.5416 5364.725 278.72562 5434.015 258.9092 5503.1885 C 219.55234 5640.1714 166.14058 5772.5728 126.625916 5909.4614 z" svg:height="63.507496mm" draw:style-name="style-1392" svg:viewBox="0.0 0.0 2359.6968 6350.7495" svg:width="23.596968mm" svg:x="35.6487mm" svg:y="90.61522mm"/>
                    <draw:path svg:d="M 43.264874 0.95077074 C 102.58231 -12.041226 92.60883 112.76205 11.768891 89.13936 C 9.406783 77.59074 -5.685 66.4362 2.3200567 54.4935 C 16.886793 54.624863 11.768891 74.3099 24.367205 76.54065 C 51.663616 75.490555 63.343597 58.824432 74.76086 41.894787 C 71.74234 20.767172 55.33814 13.024037 43.264874 0.95077074 z" svg:height="0.92123437mm" draw:style-name="style-1393" svg:viewBox="0.0 0.0 81.22669 92.123436" svg:width="0.81226695mm" svg:x="34.277718mm" svg:y="82.73971mm"/>
                    <draw:path svg:d="M 0.30257258 18.883251 C 10.145092 17.308512 12.638562 23.345547 19.200241 25.182207 C 24.843191 35.28745 18.019188 57.859245 31.798756 59.828068 C 53.8459 57.990604 67.75663 27.938402 53.8459 9.434016 C 39.278965 10.615471 39.01644 26.100939 25.4994 28.331686 C 15.656878 -7.888914 74.580635 -9.856937 79.04253 25.182207 C 73.268616 77.675644 -5.4717374 90.799 0.30257258 18.883251 z" svg:height="0.6872105mm" draw:style-name="style-1394" svg:viewBox="0.0 0.0 79.04244 68.72105" svg:width="0.7904244mm" svg:x="33.132538mm" svg:y="84.70211mm"/>
                    <draw:path svg:d="M 560.49854 94.619705 C 562.5983 138.058 641.0762 116.40413 639.2387 78.87152 C 638.32 59.580563 613.77936 52.887524 601.44336 37.9267 C 593.95013 67.58562 559.18616 69.16036 560.49854 94.619705 z M 465.9974 220.60364 C 459.43573 243.43816 436.99487 250.39392 434.5014 277.29663 C 446.8374 285.9577 461.5355 292.25748 484.89508 289.89536 C 515.0786 266.01074 481.87656 241.20741 469.14688 223.75392 C 469.01593 221.7851 468.63504 220.079 465.9974 220.60364 z M 377.82162 431.62747 C 374.67215 414.1732 355.64313 416.92938 343.17575 403.28137 C 316.0103 421.12894 291.60104 489.76468 340.02628 485.17102 C 354.18652 483.8582 381.36478 451.31253 377.82162 431.62747 z M 0.0 878.6091 L 66.141846 781.3653 L 271.78506 488.3205 L 442.38873 234.64572 L 627.6905 0.0 L 629.3966 1.3120155 C 623.0972 9.185711 617.0606 17.32213 610.89264 25.327988 C 623.0972 41.600826 644.61975 48.293865 648.6879 66.272804 C 660.8926 120.34098 579.65894 165.48537 554.1996 110.367096 C 517.7167 135.82645 502.75586 182.8083 472.30997 214.30388 C 485.82703 227.16452 505.77438 233.07019 510.10532 248.94974 C 525.06616 304.06802 460.76135 324.40906 425.0658 289.89456 C 395.14456 319.8162 374.8035 359.31683 349.47513 393.83133 C 442.65106 403.8052 340.68228 561.1542 302.23096 472.5715 C 254.1994 534.9075 204.59312 595.9314 157.34895 659.1853 C 143.96327 677.16425 130.70854 695.27454 117.716545 713.7781 C 91.86352 750.6547 67.06058 788.71277 43.963333 828.47614 C 46.719326 833.069 48.68775 838.45 56.561646 837.92456 C 55.24923 845.01086 41.07618 839.2366 34.5145 841.07404 C 22.047148 852.61145 10.629889 865.22296 0.0 878.6091 z" svg:height="8.786091mm" draw:style-name="style-1395" svg:viewBox="0.0 0.0 649.9287 878.6091" svg:width="6.499287mm" svg:x="33.10538mm" svg:y="76.13372mm"/>
                    <draw:path svg:d="M 94.88183 1200.5247 C 63.123325 1297.0996 34.64566 1394.9993 7.349049 1493.7001 L -4.5474735E-13 1492.7821 L 341.20755 360.89236 L 456.03693 0.0 L 469.02893 2.624031 C 451.05 56.95493 433.33337 111.79686 416.1418 167.4542 C 374.40964 302.62543 342.25723 444.61948 290.15747 576.90234 C 211.67964 775.9843 163.25443 991.8629 94.88183 1200.5247 z" svg:height="14.937mm" draw:style-name="style-1396" svg:viewBox="0.0 0.0 469.02893 1493.7001" svg:width="4.6902895mm" svg:x="32.31273mm" svg:y="138.36601mm"/>
                    <draw:path svg:d="M 106.43045 7335.5317 L 0.0 7454.5605 C 85.56436 7351.28 166.27293 7242.881 246.19415 7133.563 C 312.07346 7043.537 371.12857 6939.599 450.91864 6859.5474 C 450.6563 6837.2373 469.8163 6834.3506 469.8163 6812.303 C 570.735 6694.849 648.29407 6554.0356 756.4304 6443.7993 C 780.57733 6386.975 829.00256 6346.5557 866.66656 6298.9175 C 904.3305 6251.1484 936.6139 6198.786 973.75323 6150.8857 C 1047.6378 6055.347 1120.9973 5960.86 1197.3754 5867.4214 C 1253.937 5798.1304 1313.9109 5731.464 1370.6039 5659.5474 C 1461.8114 5544.062 1567.1919 5434.6133 1672.9662 5328.839 C 1757.4806 5244.324 1833.596 5150.6235 1915.486 5064.272 C 1999.0818 4976.2144 2072.835 4883.301 2148.557 4790.256 C 2221.9165 4700.0986 2311.9429 4617.0273 2400.5256 4535.1377 C 2466.4048 4474.1143 2526.3787 4409.2847 2595.8013 4349.311 C 2618.767 4329.4946 2636.3525 4305.3477 2658.7932 4286.319 C 2664.8298 4281.2007 2674.6724 4281.726 2680.8403 4276.87 C 2696.4573 4264.6655 2709.187 4244.4556 2724.9348 4229.626 C 2740.5515 4214.928 2760.1052 4202.3296 2775.3284 4188.681 C 2840.945 4129.8887 2911.5488 4063.3533 2976.903 3999.705 C 3060.7615 3918.0776 3144.3572 3827.264 3232.021 3744.587 C 3302.0999 3678.5764 3365.4858 3604.298 3436.7456 3539.8623 C 3472.7034 3507.3162 3511.2861 3478.1824 3546.9817 3445.374 C 3582.415 3412.9592 3612.73 3372.2769 3657.2178 3350.8857 C 3687.5327 3313.353 3725.9841 3282.644 3761.1545 3250.0984 C 3864.0422 3154.8228 3979.1335 3065.9775 4088.7139 2972.933 C 4258.399 2823.4578 4453.675 2699.5737 4624.147 2550.8857 C 4635.8267 2553.117 4637.6646 2545.5051 4649.3433 2547.7363 C 4711.155 2493.0117 4772.7036 2438.025 4857.218 2406.004 C 5091.995 2263.6155 5298.294 2086.5815 5521.785 1930.4133 C 5550.3936 1910.3347 5574.6724 1886.9751 5603.675 1867.4213 C 5631.6274 1848.5236 5662.467 1832.3818 5691.8633 1813.8779 C 5863.779 1705.8727 6039.3696 1594.4553 6227.296 1495.7676 C 6237.27 1492.2242 6236.0884 1477.2635 6243.0444 1470.5708 C 6346.981 1411.3845 6450.5244 1351.9357 6564.3037 1300.492 C 6599.8687 1284.3502 6632.8076 1260.3345 6668.2407 1243.799 C 6730.1826 1214.9276 6796.062 1193.6676 6857.2173 1161.909 C 7029.3955 1072.4077 7202.8867 970.833 7389.501 891.04297 C 7510.367 839.3369 7633.4644 776.08234 7764.3037 727.2635 C 7827.1646 703.7727 7888.9756 672.8015 7953.281 648.5234 C 8029.2646 619.9144 8097.9004 587.2373 8170.6035 566.6336 C 8206.036 556.5287 8239.106 533.694 8274.54 522.5391 C 8344.619 500.49188 8414.305 482.11914 8482.414 459.54697 C 8539.37 428.18213 8608.268 392.35532 8677.69 383.9564 C 8745.932 353.37894 8822.834 335.79367 8898.162 317.81464 C 9043.701 283.03772 9191.994 241.043 9345.406 201.27924 C 9383.07 191.43672 9423.753 186.71231 9461.942 176.08241 C 9566.798 146.94855 9678.215 135.40002 9792.651 116.23993 C 9869.554 103.379 9945.538 85.26879 10022.572 75.29501 C 10140.289 59.94071 10255.906 30.806833 10372.179 24.901361 C 10473.754 19.78326 10578.347 17.28979 10680.841 6.0036926 C 10808.793 -8.038298 10925.066 6.134954 11052.493 12.302949 C 11209.58 19.78326 11380.184 30.019464 11534.383 46.94861 C 11582.808 52.329235 11633.07 58.365967 11682.415 62.6966 C 11908.924 82.77532 12118.372 149.31075 12324.934 198.12967 C 12361.299 200.62314 12395.682 205.08502 12416.272 223.32649 C 12515.223 233.69395 12628.87 273.06403 12728.096 283.16898 C 12781.494 321.0955 12875.733 318.2083 12913.91 371.35797 C 13100.13 425.5574 13237.283 528.83826 13421.01 585.5312 C 13534.658 650.49176 13649.751 705.4787 13767.454 768.2083 C 13885.564 831.2005 14008.53 884.6124 14120.21 957.18463 C 14180.84 996.5547 14240.039 1042.749 14299.751 1086.3185 C 14358.675 1129.2318 14418.911 1171.7515 14476.115 1215.4523 C 14593.045 1304.9536 14703.818 1400.2291 14828.871 1476.8695 C 14889.6455 1514.1398 14947.376 1563.2212 15005.249 1609.153 C 15062.335 1654.4286 15120.866 1698.6544 15175.327 1744.5862 C 15231.377 1791.8303 15285.826 1838.287 15339.106 1886.3185 C 15393.556 1935.3999 15447.2295 1983.169 15499.723 2031.2003 C 15712.978 2226.3445 15912.847 2435.9246 16129.645 2626.4756 C 16240.013 2723.4575 16350.51 2813.4836 16444.605 2925.688 C 16490.932 2980.9373 16545.262 3029.1003 16589.488 3086.3179 C 16633.318 3143.011 16679.12 3200.4912 16737.52 3243.798 C 16779.252 3322.8008 16848.936 3373.8508 16888.713 3454.8215 C 16992.258 3570.0447 17086.22 3691.1736 17187.926 3810.727 C 17271.26 3908.4963 17348.543 4014.7952 17433.596 4116.239 C 17485.04 4177.525 17529.527 4242.6167 17578.479 4305.2153 C 17627.822 4368.207 17679.135 4429.6245 17720.21 4497.3413 C 17844.488 4702.066 17959.45 4918.2075 18101.314 5114.664 C 18195.67 5245.373 18243.57 5405.74 18350.133 5530.412 C 18408.006 5621.0947 18471.799 5705.084 18523.36 5801.2783 C 18574.672 5897.079 18622.31 5997.0786 18674.541 6094.192 C 18704.738 6150.4907 18743.307 6202.0654 18775.342 6257.971 C 18807.102 6313.6143 18834.78 6372.276 18866.68 6428.0503 C 18930.592 6539.73 18986.627 6656.659 19049.357 6768.2075 C 19143.977 6930.15 19240.564 7095.504 19323.373 7268.9946 C 19351.326 7327.525 19388.072 7381.068 19414.71 7439.0737 C 19428.361 7468.864 19434.672 7503.1157 19452.508 7530.4126 C 19458.15 7538.943 19468.648 7544.0605 19474.555 7552.4595 C 19504.082 7594.4546 19510.79 7641.174 19531.248 7691.0425 C 19554.87 7748.5225 19590.697 7821.751 19603.701 7892.6167 C 19661.05 8039.9917 19751.72 8173.3257 19824.422 8312.564 L 19725.865 8166.633 L 19607.756 7939.2046 L 19555.262 7772.9316 L 19523.896 7707.315 C 19506.168 7662.958 19487.283 7620.832 19468.254 7580.8057 C 19464.842 7576.0815 19464.057 7575.819 19461.418 7576.4746 C 19461.418 7576.4746 19461.418 7576.4746 19461.285 7576.4746 L 19367.059 7379.2305 L 19359.186 7392.3535 C 19286.207 7248.2593 19212.453 7105.083 19134.37 6963.4824 C 19079.266 6863.614 19022.559 6764.926 18967.441 6664.27 C 18912.848 6564.5327 18851.299 6467.682 18803.674 6365.0576 C 18759.975 6270.9634 18695.264 6187.2363 18646.193 6094.1914 C 18596.588 6000.2285 18551.576 5902.721 18501.312 5810.7266 C 18401.18 5627.656 18252.23 5475.425 18173.754 5281.593 C 18073.36 5104.821 17950.262 4950.753 17855.643 4768.207 C 17802.756 4698.128 17766.666 4621.3564 17723.361 4547.7344 C 17596.457 4331.593 17408.926 4153.509 17269.803 3943.0103 C 17171.115 3851.6719 17103.674 3729.0999 17005.248 3637.4985 C 16931.496 3531.0684 16846.193 3454.6902 16781.627 3341.4355 C 16751.955 3318.601 16730.84 3287.236 16702.887 3262.6956 C 16636.875 3189.7297 16580.826 3107.4463 16510.748 3035.9238 C 16441.586 2965.32 16382.532 2883.0369 16309.186 2815.4517 C 16199.737 2714.6643 16077.558 2624.2441 15969.027 2519.3887 C 15933.319 2484.874 15900.918 2446.6853 15865.09 2412.302 C 15775.589 2326.344 15677.557 2248.26 15597.373 2154.0344 C 15505.115 2099.8347 15431.625 2021.4883 15342.256 1961.9083 C 15166.14 1844.5854 15000.917 1710.8584 14822.571 1590.2549 C 14778.214 1560.2025 14732.545 1532.3809 14687.139 1502.0659 C 14643.699 1473.0632 14599.736 1439.4674 14554.855 1413.877 C 14542.65 1406.9216 14526.246 1405.6091 14513.911 1398.1289 C 14469.304 1371.2261 14426.521 1338.6802 14381.641 1309.94 C 14359.2 1295.6356 14335.972 1283.037 14312.349 1268.9951 C 14275.211 1246.8167 14239.514 1216.7643 14198.177 1192.7484 L 14202.245 1185.9243 C 14641.497 1439.8613 15044.385 1730.5437 15446.209 2021.7511 C 15286.772 1864.0082 15103.046 1710.0713 14913.925 1568.2078 C 14836.76 1510.3337 14751.852 1457.1841 14671.405 1398.1289 C 14568.519 1322.6697 14466.957 1239.4677 14362.744 1161.9084 C 14311.039 1123.4572 14252.7705 1092.486 14208.413 1045.373 C 14142.2705 1009.1526 14081.365 964.1394 14016.274 925.68805 C 13994.109 912.5647 13970.736 906.13416 13946.995 894.1921 C 13903.02 872.01355 13863.269 839.73016 13817.861 818.60156 C 13770.881 796.6856 13723.754 778.8378 13679.266 752.45984 C 13633.99 729.3627 13587.14 709.9402 13540.682 683.1685 C 13498.557 658.8903 13453.806 627.13184 13408.399 610.7276 C 13309.974 575.1633 13211.812 539.0741 13124.922 484.74338 C 13028.597 451.935 12955.499 395.8983 12841.458 380.8064 C 12832.665 368.99536 12847.219 362.95862 12841.458 355.6096 C 12803.794 341.83002 12761.917 332.25 12731.222 311.51508 C 12721.523 312.04004 12725.841 316.50192 12712.337 317.81433 C 12703.544 307.70938 12682.009 310.334 12674.542 298.91666 C 12537.128 272.66995 12411.681 242.48618 12268.243 210.72768 C 12184.635 192.2237 12083.859 167.68307 11991.065 141.43636 C 11921.643 121.882576 11846.052 101.93501 11773.741 94.19228 C 11741.722 90.78018 11712.0625 89.86155 11682.403 84.74345 C 11577.548 66.50198 11466.786 71.75135 11354.845 59.546623 C 11240.278 47.07947 11123.218 43.536106 11011.537 37.499374 C 10888.309 30.806433 10757.601 5.8720303 10646.184 43.79863 C 10298.283 30.54401 9994.74 108.36553 9669.806 163.4837 C 9603.27 174.7698 9533.716 171.88264 9480.829 204.42862 C 9365.868 209.54672 9267.968 255.0848 9159.569 280.0192 C 9061.8 302.46014 8958.257 329.75674 8860.356 355.60977 C 8728.729 390.3867 8603.401 415.05856 8510.75 478.44443 C 8429.385 491.43652 8351.826 520.1767 8277.679 547.7357 C 8202.352 575.6885 8127.155 599.04816 8054.0576 626.4759 C 8030.0415 635.53107 8010.7505 652.98505 7987.916 664.2711 C 7927.549 694.1924 7861.538 710.2029 7798.9395 733.56244 C 7703.139 769.3893 7593.165 824.24493 7502.8765 865.84595 C 7371.38 926.4758 7218.8867 996.68585 7087.1284 1064.2711 C 7032.273 1092.3551 6977.4175 1123.7198 6923.349 1152.4601 C 6857.076 1187.6306 6800.252 1220.439 6728.0737 1243.7987 C 6562.85 1324.245 6399.9897 1407.0533 6246.183 1498.9169 C 6236.997 1503.3788 6238.3096 1518.3394 6230.435 1524.1136 C 6172.5615 1548.1295 6128.5977 1586.0559 6069.805 1609.153 C 5962.981 1680.9377 5851.564 1743.6675 5742.246 1807.5781 C 5578.991 1902.985 5436.209 2030.6753 5285.553 2141.4365 C 5234.8975 2178.7068 5181.6167 2211.9087 5131.2227 2248.5232 C 5079.648 2286.056 5032.9287 2328.9692 4980.041 2361.909 C 4926.1045 2395.3735 4864.687 2417.0269 4809.962 2453.2476 C 4761.012 2485.531 4715.7363 2524.901 4668.23 2560.3342 C 4595.3955 2614.7961 4528.204 2666.8958 4454.0566 2720.964 C 4384.6343 2771.6199 4311.0117 2825.5571 4239.8833 2878.4443 C 4144.476 2949.4417 4058.9126 3028.5757 3965.8674 3102.0664 C 3874.5286 3174.1135 3795.264 3261.6465 3704.45 3335.1375 C 3522.8228 3482.2502 3356.9434 3650.0981 3191.0642 3813.8777 C 3065.605 3937.7622 2947.2324 4066.24 2813.1116 4182.3813 C 2779.7783 4211.253 2749.3323 4240.3867 2715.4739 4270.5703 C 2664.5552 4315.977 2617.7046 4369.783 2561.143 4418.602 C 2517.7048 4456.135 2483.3215 4499.8354 2441.458 4538.287 C 2384.2405 4590.7803 2327.8098 4642.4863 2268.2295 4702.0664 C 2248.413 4721.883 2227.8098 4744.718 2208.387 4765.0586 C 2151.563 4824.7695 2106.025 4888.8115 2050.9067 4954.0347 C 2030.172 4978.5757 2003.0066 4999.048 1981.6155 5023.326 C 1969.4108 5037.1055 1958.5182 5051.804 1947.4946 5066.502 L 1934.8964 5065.19 L 1615.7361 5430.019 C 1586.34 5460.9897 1556.9434 5491.305 1528.0721 5520.964 C 1453.2688 5597.7354 1387.6521 5684.8745 1318.3607 5769.7827 L 1016.26117 6115.0586 L 491.32678 6814.9272 L 106.43045 7335.5317 z" svg:height="83.12564mm" draw:style-name="style-1397" svg:viewBox="0.0 0.0 19824.424 8312.564" svg:width="198.24423mm" svg:x="29.72874mm" svg:y="8.799403mm"/>
                    <draw:path svg:d="M 109.055084 367.07278 C 63.254486 411.54755 40.944817 479.52725 1.9684238 530.83923 L 4.5474735E-13 529.64496 L 124.27823 318.7661 L 281.75854 69.42228 L 328.87134 0.0 C 298.42505 50.643158 273.09708 106.561615 241.33856 156.04974 C 232.02089 165.09209 249.21266 161.56134 247.63773 171.78432 C 230.05247 177.29591 225.19669 195.55038 222.4409 215.87862 C 264.1731 252.49251 302.0998 164.82855 257.08655 146.5869 C 343.4383 160.76035 243.17583 288.58173 206.6929 215.87862 C 188.18892 249.86847 161.41736 275.58975 140.55127 307.2175 C 152.36221 333.33286 100.65634 352.34906 131.10243 376.4956 C 159.44893 371.90274 179.26514 321.9156 153.14958 300.9049 C 222.83458 310.76025 136.75859 437.93924 109.055084 367.07278 z" svg:height="5.3083925mm" draw:style-name="style-1398" svg:viewBox="0.0 0.0 328.87134 530.83923" svg:width="3.2887135mm" svg:x="29.462204mm" svg:y="85.44069mm"/>
                    <draw:path svg:d="M 43.501766 13.804998 C 46.38892 42.80791 41.927025 89.26431 8.856105 92.54515 C 8.724943 89.52704 5.050419 90.0645 2.5569484 89.395676 C -3.086 72.46683 0.85084766 40.051716 12.005783 29.540375 C 32.609554 33.359478 10.562205 56.705822 15.155461 73.648285 C 29.328714 62.480133 40.221127 17.729832 18.30514 7.4932265 C 11.874621 12.492983 6.4941964 18.38584 1.7697792 24.816156 L 16.336716 1.8189894E-12 L 18.30514 1.1942705 C 25.653988 6.443134 39.814224 4.8812103 43.501766 13.804998 z" svg:height="0.9254515mm" draw:style-name="style-1399" svg:viewBox="0.0 0.0 44.236023 92.54515" svg:width="0.44236022mm" svg:x="29.298971mm" svg:y="90.737144mm"/>
                    <draw:path svg:d="M 14.5669365 1327.6901 C 10.367366 1331.7582 6.299156 1335.9578 2.230947 1340.1573 L 0.0 1337.9266 C 7.480411 1330.053 11.942305 1325.4592 11.942305 1325.4592 L 326.90292 1014.8296 L 777.42786 546.7196 L 862.72974 462.72977 C 864.5672 461.41776 866.2729 459.84302 868.11035 458.39883 C 881.10236 447.37488 893.4383 434.38287 905.3806 420.86624 L 1333.0708 0.0 L 1331.7584 7.6117725 C 1319.1602 22.047148 1306.2991 35.957874 1293.3071 48.950676 C 1203.8057 138.45209 1140.2887 247.63852 1041.3384 322.9665 C 1034.5144 320.99765 1031.3645 331.89026 1031.8896 319.81702 C 968.7663 384.7778 900.52466 444.62027 842.9133 515.09265 C 795.9319 544.7644 771.9159 597.38916 723.22833 625.31555 C 675.3281 693.9505 604.33075 739.5018 556.2992 808.0061 C 404.72437 923.09827 302.23096 1087.2716 146.85042 1198.5574 C 137.66411 1212.4681 129.26517 1227.1798 112.204765 1233.2032 C 92.38836 1277.4274 46.587967 1295.669 14.5669365 1327.6901 z" svg:height="13.401574mm" draw:style-name="style-1400" svg:viewBox="0.0 0.0 1333.0708 1340.1573" svg:width="13.3307085mm" svg:x="28.485958mm" svg:y="80.054855mm"/>
                    <draw:path svg:d="M 28.477665 44.48838 L 16.53536 44.48838 L 0.0 0.0 C 8.005258 17.584852 19.934345 30.053005 28.477665 44.48838 z" svg:height="0.4448838mm" draw:style-name="style-1401" svg:viewBox="0.0 0.0 28.477665 44.48838" svg:width="0.28477666mm" svg:x="28.243176mm" svg:y="151.24133mm"/>
                    <draw:path svg:d="M 10.367766 0.0 C 252.23138 57.349014 493.30743 138.46489 738.3203 209.31773 C 841.4697 239.12083 945.2756 265.61667 1043.8322 300.65662 C 1073.8848 311.29932 1104.4619 320.2103 1134.7769 329.13406 C 1138.4514 330.18417 1141.9946 331.23346 1145.6691 332.28354 C 1208.7925 350.5252 1270.4724 369.42288 1324.1469 404.59338 C 1222.4408 430.70874 1110.1049 414.1732 1006.03674 414.05545 C 969.6852 414.05545 932.0208 419.17374 895.80066 420.34158 C 881.36487 420.86624 865.61707 422.3104 848.6878 424.27844 L 846.9817 407.21823 C 897.11304 401.70663 947.11304 392.2574 996.58795 391.99548 C 1076.7715 391.61502 1151.4434 391.73276 1226.509 385.70935 C 1151.7057 358.93796 1073.622 342.25824 999.7374 316.4176 C 919.8162 288.46478 825.4592 266.15494 744.61926 240.82693 C 617.1916 200.93222 465.87906 160.51204 328.87134 117.992485 C 224.27817 85.57818 111.28603 50.932316 0.0 24.685596 L 3.9370477 8.018674 C 3.9374483 8.018674 6.4307184 5.131919 10.367766 0.0 z" svg:height="4.2427845mm" draw:style-name="style-1402" svg:viewBox="0.0 0.0 1324.1469 424.27844" svg:width="13.241468mm" svg:x="28.30354mm" svg:y="111.71101mm"/>
                    <draw:path svg:d="M 97.3751 1839.3705 C 69.028595 1872.9662 39.6324 1904.449 12.33579 1937.0083 C 8.792426 1941.3392 5.380425 1945.6693 1.9684238 1950.1317 L -4.5474735E-13 1948.701 C 57.217854 1872.5721 104.1995 1810.6302 104.1995 1810.6302 L 133.72707 1777.5592 C 135.3018 1777.165 136.74538 1776.6404 138.32031 1776.3777 C 164.30452 1747.1129 189.6327 1717.3226 214.567 1687.0077 C 215.35437 1686.3517 216.01057 1685.5643 216.53543 1684.777 L 322.96588 1565.7479 L 707.874 1045.1445 L 1232.8083 345.27554 L 1534.908 0.0 C 1522.047 15.879152 1509.0549 31.627344 1495.8002 47.244175 C 1422.9657 133.20242 1351.0496 219.42299 1278.4774 308.66165 C 1247.6375 346.58838 1214.9604 390.94537 1187.1389 437.79587 C 1183.0708 444.2262 1173.622 445.27628 1168.2413 450.3946 C 1130.3146 519.1609 1067.7163 568.24207 1023.3593 633.07153 C 969.81616 711.1557 911.5484 784.6462 853.2807 859.84357 C 812.72955 912.2056 782.28326 972.31085 736.7452 1020.4733 C 736.0892 1040.8143 718.37256 1044.0952 717.84753 1064.5676 C 673.6218 1094.8826 656.29895 1152.1002 613.91034 1184.2526 C 534.1203 1306.6937 449.86835 1421.9165 361.94186 1537.0085 C 340.55072 1564.9614 320.99704 1595.2764 295.80023 1622.0477 C 288.18866 1630.0527 277.03394 1634.777 267.45374 1644.0948 C 237.92616 1673.0978 216.92871 1713.2552 188.71356 1748.0316 C 161.81084 1780.9585 123.884346 1807.8741 97.3751 1839.3705 z" svg:height="19.501316mm" draw:style-name="style-1403" svg:viewBox="0.0 0.0 1534.908 1950.1317" svg:width="15.34908mm" svg:x="27.563387mm" svg:y="66.49724mm"/>
                    <draw:path svg:d="M 92.256996 3784.5156 C 91.07594 3787.9277 88.45132 3792.1274 92.256996 3787.665 C 335.69534 3615.3552 558.1362 3422.0486 775.72156 3223.8853 C 858.79224 3173.6226 930.31476 3111.812 1005.6427 3053.8062 C 1094.094 2853.5437 1242.7819 2713.5176 1342.6504 2524.6724 C 1414.4353 2435.827 1490.0259 2333.9895 1537.9261 2231.7588 C 1497.7687 2282.0215 1455.38 2343.7014 1402.4929 2376.6404 C 1374.9338 2423.3596 1327.9524 2453.0186 1292.2568 2486.877 C 1280.5768 2498.0452 1272.8341 2512.7295 1260.7609 2524.6724 C 1196.8501 2588.0583 1138.451 2656.4307 1071.7845 2713.649 C 1070.4722 2727.0352 1058.3988 2729.6592 1056.0364 2741.995 C 920.2095 2850.7747 822.3093 2997.5066 693.83154 3113.635 C 670.3408 3162.4536 622.96545 3188.8318 586.7449 3227.0212 C 550.5245 3265.341 523.4902 3308.5303 489.10706 3346.719 C 356.29913 3494.2134 230.18364 3645.132 92.256996 3784.5156 z M 730.5774 3283.0718 C 696.1943 3349.7385 0.0 3873.6228 0.0 3873.6228 C 297.50653 3549.8699 682.4147 3112.468 682.4147 3112.468 L 1207.349 2561.287 L 1574.8031 2176.2473 L 1578.2153 2156.0376 C 1581.4961 2152.8882 1584.9083 2149.87 1588.3202 2146.7197 C 1691.3386 2053.1501 1770.6038 1944.6196 1862.3359 1841.2075 C 1953.0184 1738.9768 2033.071 1626.7715 2126.9028 1526.247 C 2144.4883 1507.4806 2167.8477 1493.9631 2189.8948 1479.0032 C 2114.698 1560.63 2051.3123 1661.9427 1972.5721 1746.72 C 1953.1494 1767.5865 1939.895 1791.2084 1922.1785 1812.8615 C 1912.7296 1824.41 1897.5065 1830.709 1887.5326 1841.2075 C 1864.829 1865.0922 1846.7191 1894.3569 1824.5406 1919.9478 C 1813.7794 1932.415 1803.8059 1945.013 1793.0447 1957.743 C 1734.1208 2027.5594 1674.9344 2107.743 1600.9185 2165.6174 C 1567.4541 2237.14 1533.3333 2308.0056 1490.6824 2370.3416 C 1493.8318 2379.7898 1483.7269 2375.9844 1478.084 2376.6404 C 1449.6062 2441.6013 1393.9633 2505.7747 1352.0997 2571.9033 C 1316.9292 2627.4148 1278.6088 2684.7773 1238.7136 2738.8457 C 1207.0863 2781.628 1171.6534 2822.4285 1144.2253 2867.9797 C 1116.0101 2914.7117 1085.0388 2958.6619 1059.1858 3006.5752 C 1058.1361 3006.5752 1057.086 3006.5752 1056.0364 3006.5752 C 1057.8738 3018.111 1072.1782 2992.5332 1084.3828 2993.9639 C 1257.0863 2856.9688 1431.3645 2721.5227 1604.068 2584.5283 C 1616.5353 2535.0403 1670.2098 2483.6099 1708.0051 2442.7827 C 1724.147 2425.3284 1739.5011 2406.0374 1755.2493 2389.2393 C 1772.3094 2371.129 1791.8635 2358.6616 1808.7925 2341.9954 C 1833.4644 2317.8481 1851.181 2280.7095 1871.7844 2247.507 C 1912.4669 2181.8901 1967.5847 2126.51 2016.6664 2064.83 C 2068.3726 1999.8693 2109.5796 1932.2845 2164.6978 1869.5544 C 2219.947 1806.6938 2273.8843 1740.2897 2322.1782 1667.9799 C 2363.9104 1605.6439 2396.194 1541.8645 2454.4614 1494.7513 C 2496.981 1407.8748 2576.9023 1340.2892 2630.8394 1261.6803 C 2645.669 1240.0265 2653.2803 1209.8429 2671.1282 1192.7827 C 2672.3093 1191.7327 2673.4905 1190.6833 2674.8027 1189.6332 C 2677.8213 1187.2711 2680.9707 1185.3022 2684.514 1183.7275 C 2689.1072 1181.6282 2694.225 1180.3153 2700.1309 1179.7908 C 2675.0652 1209.9742 2663.7793 1248.1637 2643.4377 1280.578 C 2608.9233 1335.565 2552.7554 1382.0214 2511.1545 1438.0583 C 2486.6138 1471.1294 2469.5532 1509.0553 2445.0127 1538.8456 C 2433.464 1552.8877 2417.8472 1562.3362 2407.2173 1576.641 C 2397.1125 1590.1584 2392.7815 1609.1866 2375.7212 1617.5858 C 2317.0598 1738.4523 2219.6843 1831.4963 2139.5007 1935.6959 C 2079.2646 2013.9114 2020.0782 2091.733 1959.9734 2171.9163 C 1940.2883 2198.163 1914.829 2221.2603 1896.9814 2247.507 C 1880.8396 2271.2603 1871.3907 2295.9324 1856.0366 2316.7988 C 1840.5511 2337.6653 1820.4724 2352.888 1802.4935 2373.4917 C 1768.3727 2412.3372 1737.9264 2454.8567 1701.7062 2493.1768 C 1686.8767 2508.9377 1664.6982 2519.9617 1654.462 2540.434 C 1698.1626 2534.2666 1726.5092 2496.3398 1770.9974 2464.8306 C 1798.294 2445.5525 1824.8033 2424.1614 1849.7377 2404.988 C 1903.1498 2364.0432 1963.386 2331.2349 2016.6667 2294.7517 C 2125.9841 2219.9482 2226.9028 2132.0217 2331.6274 2055.3816 C 2547.2441 1897.6387 2766.929 1748.9515 2970.9976 1589.2396 C 2980.9714 1590.8145 2973.3596 1574.8043 2980.4463 1573.4915 C 3054.3308 1558.006 3098.2942 1501.8376 3156.8242 1456.956 C 3251.575 1384.2529 3356.0369 1332.4154 3449.7378 1258.5309 C 3496.8506 1221.3916 3541.9949 1186.2211 3588.3203 1151.4446 C 3701.9688 1076.3794 3805.1182 991.9955 3906.2996 904.2002 C 3936.8767 877.69073 3967.323 850.9194 3997.7693 823.88525 C 4017.5857 806.2996 4036.8772 788.7148 4056.693 771.65454 C 4058.2678 770.07983 4059.9739 768.6365 4061.6802 767.19226 C 4063.5176 765.61755 4065.486 763.91144 4067.323 762.3367 C 4099.0815 735.03986 4132.2837 709.5805 4170.998 688.4521 C 3932.5464 558.3996 3659.4492 462.9929 3402.494 351.44434 L 3396.1946 351.44434 C 3346.0632 323.75424 3286.221 306.03763 3238.7144 275.85367 C 3219.948 285.17114 3215.486 305.24988 3204.0684 319.94797 C 3120.735 428.08432 3025.0657 522.9664 2945.8008 634.90857 C 2942.52 672.3098 2953.15 710.76196 2936.352 729.3969 C 2931.1028 711.5494 2933.2026 686.3519 2930.0527 666.40497 C 2904.7246 667.1923 2894.3572 690.28955 2879.659 707.3498 C 2836.352 757.74384 2783.465 807.7438 2728.478 849.0819 C 2732.4148 860.1059 2735.0398 901.444 2737.927 912.07385 C 2707.7434 906.1682 2728.7405 860.89246 2714.305 844.4882 C 2713.9114 843.8322 2713.3862 843.30676 2712.7302 842.78217 C 2786.4834 794.751 2850.657 737.1393 2898.5571 663.2547 C 2907.2185 658.26776 2917.061 654.4623 2926.9036 650.65594 C 2925.4602 632.67706 2937.2712 632.93976 2945.8013 619.16 C 2950.1318 599.34357 2960.893 585.9579 2964.699 565.6169 C 3057.612 475.85312 3127.1663 362.72983 3222.9666 275.85327 C 3176.9033 253.80612 3127.1663 231.10257 3075.7224 208.26805 L 3075.591 208.26805 C 3075.1975 208.13669 3074.8037 207.87436 3074.41 207.743 C 2948.5571 151.57504 2812.4678 94.35699 2696.9822 42.78228 C 2679.2654 34.908184 2662.2053 22.834917 2645.0137 12.729674 L 2658.137 9.094947E-13 C 2667.7173 4.593256 2677.4285 9.580196 2687.5332 14.435775 C 2913.9111 124.540955 3161.5488 227.42804 3399.3442 332.54587 C 3656.8245 446.32556 3920.604 540.5512 4164.698 666.4042 C 4190.945 679.92163 4222.1787 689.76416 4249.7373 701.05005 C 4273.097 710.6298 4306.955 718.373 4319.029 745.14435 C 4269.4224 729.6589 4221.654 712.33594 4180.4463 688.4513 C 3837.1392 1041.2073 3398.0317 1298.1628 3005.6433 1601.8368 C 2994.7512 1599.3434 2993.5696 1606.561 2983.5962 1604.9863 C 2824.1475 1739.1066 2643.4385 1845.1436 2476.5098 1970.341 C 2310.368 2094.8816 2147.1135 2224.9343 1975.7224 2341.9946 C 1961.1556 2347.6375 1974.0162 2350.5251 1969.423 2357.7427 C 1951.5754 2356.4307 1939.8955 2364.173 1928.4781 2373.491 C 1872.5725 2419.2913 1811.6804 2462.205 1755.2498 2508.937 C 1697.9006 2556.2993 1632.4153 2590.4197 1575.7223 2638.071 C 1462.3362 2733.347 1337.927 2814.961 1226.1157 2905.7744 C 1141.339 2991.0762 1035.5647 3055.3674 948.9505 3138.8582 C 893.70123 3173.7532 841.33875 3211.168 788.3205 3249.081 C 766.14197 3264.9607 752.1001 3286.6138 732.1525 3305.2495 C 736.614 3288.5706 736.7452 3279.6597 730.5774 3283.0718 z" svg:height="38.73623mm" draw:style-name="style-1404" svg:viewBox="0.0 0.0 4319.029 3873.6228" svg:width="43.19029mm" svg:x="25.630316mm" svg:y="60.87256mm"/>
                    <draw:path svg:d="M 135.25233 849.19763 C 84.59617 915.08997 52.575138 999.60443 9.268012 1072.833 C 72.391335 1016.25854 119.110466 943.2927 176.19716 880.69403 C 149.28122 883.463 147.58833 861.0218 135.25233 849.19763 z M 6.512219 1094.4869 C -31.807966 1104.854 111.49909 858.2664 111.49909 858.2664 L 242.73268 713.9095 L 276.4598 656.69183 C 269.3733 670.7339 263.2053 685.30066 254.93752 698.0307 C 223.5727 746.19324 182.62787 787.66345 147.85086 830.3144 C 153.4938 840.9443 162.28664 831.87634 176.19736 836.61334 C 177.90346 848.818 157.9559 839.35596 157.29968 849.1984 C 168.45462 893.42413 215.96112 848.4111 210.84302 817.7157 C 206.51228 809.5793 191.55167 817.0597 185.6462 817.7157 C 189.18956 805.6288 212.28659 806.82306 223.44153 811.41675 C 227.77226 815.4849 227.77226 826.24615 223.44153 830.3144 C 296.80106 774.5401 356.24985 705.2484 425.01633 644.488 C 493.12662 584.38275 545.88257 509.31754 617.14233 452.349 C 655.5936 392.6507 722.91675 359.97363 768.3235 307.48022 C 786.9588 285.9449 801.0005 260.49835 821.8666 241.32515 C 880.9217 187.00787 933.9402 121.52164 991.9452 61.797695 C 1015.5671 37.5198 1044.9637 21.508884 1071.6041 0.0 L 986.30225 83.98982 L 535.77734 552.0998 L 220.8167 862.7295 C 220.8167 862.7295 216.35481 867.336 208.87439 875.19684 C 167.92938 917.71484 34.5962 1056.6915 6.512219 1094.4869 z" svg:height="10.948049mm" draw:style-name="style-1405" svg:viewBox="0.0 0.0 1071.6042 1094.8048" svg:width="10.716042mm" svg:x="26.397213mm" svg:y="84.6823mm"/>
                    <draw:path svg:d="M 56.693207 101.15175 C 205.90573 86.71638 351.83762 85.54774 510.23648 69.66898 C 596.8507 61.00792 682.54626 50.88906 768.5041 47.608223 C 994.09467 38.959972 1293.0448 35.00951 1555.9056 22.411596 C 1726.1156 14.275178 1892.1261 19.80038 2050.3938 0.36444876 C 2063.2546 -1.2102903 2085.6956 2.9892807 2103.9368 0.36444876 C 1864.4355 38.684433 1607.2177 27.398537 1325.9841 44.458744 C 1241.4696 49.577045 1149.7375 43.27729 1058.2677 47.595406 C 693.30707 64.918335 328.7402 91.82106 0.0 116.88713 C 13.517244 101.952736 39.50164 102.85785 56.693207 101.15175 z" svg:height="1.1688718mm" draw:style-name="style-1406" svg:viewBox="0.0 0.0 2103.9368 116.88718" svg:width="21.039368mm" svg:x="22.458395mm" svg:y="116.572205mm"/>
                    <draw:path svg:d="M 577.0341 84.65945 C 565.74805 91.74577 269.02887 337.28412 0.0 560.2499 C 27.95282 535.0396 56.16796 510.76172 84.776985 487.79584 C 257.21793 349.08185 406.43045 187.80885 579.26526 62.59868 C 587.79535 52.49344 571.6537 51.444145 579.26526 40.551533 C 595.5383 26.916344 611.81116 13.386083 628.3467 0.0 C 618.37305 22.441233 611.9425 36.483322 611.9425 36.483322 S 597.76904 71.53609 577.0341 84.65945 z" svg:height="5.6024985mm" draw:style-name="style-1407" svg:viewBox="0.0 0.0 628.3467 560.2499" svg:width="6.283467mm" svg:x="25.547638mm" svg:y="96.705765mm"/>
                    <draw:path svg:d="M 40.122402 8.621016 C 15.581786 6.258907 -4.7594604 38.279934 21.224735 49.56583 C 34.754993 44.461147 49.19057 26.075308 40.122402 8.621016 z M 33.180256 53.63404 C -12.226655 77.92555 -5.6649756 -3.7021587 20.844267 3.909614 C 28.193316 -4.7514505 51.290554 1.9407898 52.865295 14.539503 C 54.571194 28.97568 46.303616 46.691895 33.180256 53.63404 z" svg:height="0.5816681mm" draw:style-name="style-1408" svg:viewBox="0.0 0.0 53.087467 58.16681" svg:width="0.53087467mm" svg:x="25.616098mm" svg:y="96.7731mm"/>
                    <draw:path svg:d="M 0.9171293 4034.8667 C 94.74907 4055.4705 153.93555 4079.368 246.45526 4097.8584 C 293.69943 4018.2134 343.0432 3938.016 385.0379 3861.6382 C 401.4421 3831.848 419.42105 3803.3833 435.43155 3773.4495 C 532.93805 3591.6914 638.9748 3419.919 734.64417 3241.1533 C 766.4027 3181.8354 807.0852 3127.781 838.5812 3067.9385 C 870.6022 3007.1772 901.3108 2946.416 936.219 2888.411 C 989.76215 2799.4343 1038.8438 2712.5576 1093.6993 2630.13 C 1112.0719 2602.571 1137.0062 2581.7046 1156.6913 2554.539 C 1172.3081 2532.7546 1184.7755 2505.7205 1200.7855 2482.085 C 1249.8668 2409.6438 1290.6807 2335.2476 1345.6676 2267.9253 C 1349.2107 2263.3188 1349.0797 2260.1694 1342.5181 2258.477 C 1326.6389 2274.081 1309.5784 2288.5164 1285.8251 2296.2595 L 1282.1505 2291.4167 C 1299.9982 2278.0305 1317.9774 2264.9072 1336.2188 2252.178 C 1357.8722 2237.0857 1381.6255 2216.2202 1392.9117 2195.4849 C 1455.1163 2198.6345 1490.4182 2148.1226 1531.4944 2113.5955 C 1567.846 2083.0176 1605.5104 2061.902 1635.4315 2038.0046 C 1652.4918 2024.5009 1664.6968 2004.9336 1682.6758 1990.7609 C 1733.3317 1950.9967 1788.7123 1911.8894 1843.3055 1871.0759 C 1913.5156 1818.5825 1977.164 1756.3907 2044.8801 1700.997 C 2079.9197 1672.3881 2114.4338 1644.1725 2145.6675 1612.8083 C 2237.3997 1520.8135 2360.3657 1459.2649 2470.077 1379.7373 C 2506.822 1353.0966 2545.1426 1329.0813 2580.313 1300.9972 C 2648.161 1246.929 2719.158 1194.8289 2788.187 1137.2179 C 2823.0952 1108.0845 2861.678 1087.8739 2898.423 1061.6272 C 2969.9456 1010.4458 3039.4993 954.0155 3112.5964 900.99744 C 3237.137 810.5773 3358.7908 717.6645 3487.3997 630.1311 C 3594.7485 557.0339 3697.3733 478.031 3799.2107 397.06012 C 3837.2683 366.74518 3872.439 336.03616 3912.5967 305.72125 C 3920.3394 299.81558 3935.6938 279.2118 3950.392 289.97305 L 3950.392 290.1044 C 3945.405 335.6421 3878.4758 346.14142 3859.0535 387.61087 C 3739.106 465.03903 3631.8882 558.7392 3512.597 636.43005 C 3458.266 671.8633 3405.6416 714.1201 3351.9673 752.9656 C 3086.4814 944.9604 2814.8281 1138.5299 2555.1167 1341.942 C 2450.5237 1423.8317 2335.5627 1490.8918 2227.5579 1568.714 C 1972.3083 1803.753 1686.3507 2008.0839 1418.1091 2230.1316 C 1409.4478 2237.7434 1410.8915 2235.1187 1405.5109 2226.9822 C 1335.1698 2303.872 1298.8179 2399.948 1235.4323 2485.2498 C 1214.8285 2512.94 1198.687 2543.9243 1178.7393 2570.2888 C 1166.7969 2585.8928 1146.3245 2595.0923 1134.6449 2611.221 C 1115.7473 2637.3362 1102.0989 2670.4202 1084.2512 2699.423 C 1034.2513 2780.9194 979.7894 2865.3154 926.77094 2948.2422 C 882.41394 3059.266 815.8786 3159.3975 750.393 3263.203 C 642.65015 3434.082 560.2354 3627.7703 444.8812 3795.4863 C 435.3012 3846.7983 399.60565 3881.9824 375.58987 3921.484 C 339.36948 3981.195 309.71057 4043.7937 268.5032 4101.011 C 412.729 4140.6567 550.91797 4186.0503 690.5505 4230.1455 C 757.6109 4251.274 824.8026 4275.946 892.1251 4296.287 C 962.07245 4317.4155 1032.5452 4332.2446 1103.1486 4352.98 C 1243.4373 4394.319 1382.9386 4439.2007 1525.1958 4482.1143 C 1664.0408 4523.9775 1806.5607 4560.3296 1944.0936 4611.2485 C 1988.8444 4494.057 2044.0935 4386.7207 2079.5269 4258.492 C 2098.6868 4189.2007 2124.2776 4123.7153 2151.9675 4053.7683 C 2182.8076 3975.9333 2217.7158 3890.5137 2246.456 3808.0994 C 2265.4849 3753.5066 2291.2065 3701.9312 2312.598 3647.4697 C 2328.346 3607.181 2350.2617 3568.3354 2366.1409 3530.9214 C 2371.784 3517.5352 2372.7026 3500.6064 2378.7393 3486.8398 C 2389.3691 3462.562 2406.8235 3441.5642 2416.5347 3417.548 C 2447.2432 3341.0522 2475.196 3265.3174 2504.7236 3190.7761 C 2543.3062 3093.1511 2600.9175 3002.2063 2649.6055 2910.474 C 2698.818 2817.8105 2750.5242 2724.897 2797.637 2630.1594 C 2821.259 2582.5215 2844.4875 2534.7524 2870.078 2488.4272 C 2900.5242 2433.1777 2942.9124 2384.0964 2955.1174 2321.4985 C 3033.2014 2207.3252 3084.2512 2075.4355 3144.0938 1946.6954 C 3203.5425 1818.874 3268.897 1694.0708 3339.3694 1575.0289 C 3371.3904 1551.8004 3385.4324 1512.8243 3405.5112 1474.2417 C 3425.3276 1436.1836 3451.4429 1401.2759 3474.8025 1364.0051 C 3498.162 1326.7345 3512.4663 1284.2148 3534.645 1247.4696 C 3600.1304 1139.0706 3662.0728 1032.5089 3726.771 916.76086 C 3768.241 842.6135 3814.8286 771.2224 3859.0544 696.2886 C 3934.9075 567.81116 4020.6028 435.39612 4098.4243 302.5878 C 4070.078 294.84467 4035.0386 261.77432 4003.936 264.79245 C 3977.5579 267.41727 3978.3452 301.66907 3956.692 293.13855 C 3955.9045 292.3512 3955.1172 291.5638 3954.592 290.77643 C 3954.3296 290.38235 3954.067 289.98907 3953.8047 289.595 C 3953.5422 289.2009 3953.2795 288.80762 3953.0173 288.41354 L 3953.0173 288.28217 C 3944.2244 270.6965 3984.6445 256.52386 4000.7866 245.89398 C 4034.251 261.77353 4074.4084 270.95923 4098.4243 296.28802 C 4171.7837 198.51884 4237.926 93.53197 4315.747 0.22507715 C 4321.1274 -0.9563776 4321.653 2.7185473 4322.046 6.524033 C 4284.3823 54.161892 4255.3794 107.442696 4221.259 157.70538 C 4189.369 204.68724 4150.6553 246.15671 4123.621 296.28802 C 3989.369 545.2378 3822.9648 778.0468 3685.826 1030.146 C 3645.1433 1104.9493 3600.9177 1177.1278 3556.6921 1250.6183 C 3519.1594 1313.0857 3487.7944 1379.7526 3449.6055 1442.7445 C 3427.1646 1479.7524 3407.3481 1522.5348 3383.4636 1556.1305 C 3364.4346 1582.9019 3342.781 1604.6871 3326.7705 1631.734 C 3214.566 1821.104 3147.374 2044.4502 3027.558 2236.445 C 2993.7 2337.2458 2939.3691 2430.1587 2885.826 2519.9229 C 2832.0203 2610.0674 2787.401 2706.5366 2740.944 2800.2249 C 2694.0935 2894.4504 2635.4321 2980.4082 2589.7632 3074.2534 C 2543.9626 3168.3477 2500.6553 3263.348 2460.6292 3364.0173 C 2425.5896 3452.193 2388.0571 3538.4138 2347.2432 3625.4346 C 2344.2246 3631.852 2341.7312 3634.4768 2337.7944 3641.1692 C 2333.3325 3648.7808 2337.663 3649.6997 2334.645 3656.9172 C 2292.9128 3755.9985 2251.049 3856.786 2211.8105 3959.2793 C 2191.863 4011.1167 2166.7974 4060.329 2151.968 4113.61 C 2105.6426 4279.7515 2056.955 4433.0327 1972.4406 4570.3027 C 1972.0469 4588.806 1968.5037 4604.161 1959.8422 4614.397 C 1961.417 4626.47 1975.8528 4625.683 1975.5905 4639.5938 C 1962.9921 4718.4653 1921.3909 4784.226 1899.9998 4856.929 C 1901.0494 4906.405 1872.1782 4942.231 1855.9054 4986.0635 C 1839.8949 5029.2393 1836.8765 5078.4517 1808.6613 5115.1978 C 1801.8373 5157.573 1780.3148 5192.7563 1764.567 5231.7334 C 1739.6327 5293.6753 1725.3282 5372.6777 1704.7245 5427.009 C 1695.0133 5452.731 1687.533 5473.3345 1673.2285 5493.1504 C 1652.6248 5571.103 1619.8163 5644.069 1591.3389 5719.9224 C 1563.2546 5794.5815 1538.9768 5870.972 1512.5988 5946.6943 C 1499.6067 5983.8203 1480.184 6019.1357 1468.5044 6056.9175 C 1444.4889 6134.87 1418.373 6209.4106 1389.7643 6286.8516 C 1362.4679 6360.7363 1341.7327 6429.634 1317.3235 6504.1743 C 1268.2422 6654.043 1215.7488 6801.6807 1165.4861 6953.519 L 1152.4941 6950.895 L 1037.6647 7311.787 L 696.4574 8443.677 L 703.8064 8444.595 C 701.44434 8452.862 699.08203 8461.262 696.8511 8469.517 C 678.6096 8450.226 695.2763 8422.536 700.00073 8403.375 C 705.6437 8380.408 712.2054 8355.868 718.8984 8334.096 C 732.678 8289.213 739.63336 8242.363 753.54407 8198.663 C 757.74365 8185.6714 768.37354 8174.5166 772.4417 8160.868 C 810.1057 8036.0645 836.7461 7909.1484 879.5284 7786.0513 C 961.418 7550.632 1032.5468 7306.9175 1109.4495 7058.506 C 1128.6095 6996.564 1145.4073 6933.3086 1169.292 6872.6787 C 1192.9138 6812.8354 1209.0558 6751.1562 1229.1345 6690.001 C 1279.6595 6536.72 1337.7959 6387.3633 1386.6147 6233.308 C 1393.4388 6211.6543 1400.7878 6188.2812 1408.662 6167.1665 C 1460.6304 6028.4526 1506.4312 5887.639 1559.8429 5738.807 C 1572.9662 5702.1934 1594.2261 5668.479 1607.087 5631.734 C 1643.1763 5527.928 1682.415 5425.1724 1717.3232 5319.9097 C 1734.9084 5266.8916 1746.1947 5211.5107 1767.7168 5159.293 C 1778.0845 5133.951 1789.764 5111.2617 1799.2129 5086.839 C 1809.4491 5060.461 1812.0739 5032.7705 1821.26 5004.949 C 1834.5146 4964.674 1857.3492 4926.353 1871.6537 4885.264 C 1873.4911 4879.897 1875.1968 4874.5166 1876.903 4869.1357 C 1888.4515 4831.4717 1895.9319 4793.282 1909.449 4756.1436 C 1873.0974 4737.1147 1834.777 4725.1855 1796.063 4715.1987 C 1702.0996 4690.921 1601.8374 4660.094 1518.8977 4627.0103 C 1494.8821 4617.4434 1469.5537 4612.0493 1444.8817 4605.094 C 1441.3386 4604.0444 1437.9264 4602.995 1434.3832 4601.945 C 1431.1024 4600.895 1427.6902 4599.8457 1424.4093 4598.664 C 1306.9551 4558.244 1185.9578 4522.549 1068.5039 4482.1284 C 948.2939 4440.659 821.78467 4405.7505 696.8503 4365.5933 C 604.8556 4336.0654 513.6481 4306.4067 413.38562 4280.554 C 383.85806 4273.0874 354.3305 4257.9824 326.11536 4252.4697 C 328.47748 4247.3516 330.83978 4241.84 332.8082 4236.197 C 405.9054 4264.0186 482.8083 4284.228 558.26764 4305.764 C 638.84503 4328.73 717.3227 4355.882 797.63776 4378.2056 C 876.24677 4400.121 955.2492 4422.9556 1030.7085 4450.6597 C 1106.8239 4478.6123 1184.908 4497.247 1257.4802 4529.3994 C 1300.5248 4529.2554 1343.7007 4553.6777 1380.3146 4570.3315 C 1558.2673 4613.3765 1709.711 4688.442 1877.9526 4724.6753 C 1886.7454 4732.6675 1898.9501 4737.274 1909.4486 4743.56 C 1940.2886 4723.219 1959.9736 4677.4185 1953.5428 4630.1743 C 1731.8895 4576.6304 1508.9233 4497.7593 1292.1256 4434.8984 C 1221.2595 4414.413 1152.7556 4397.3657 1084.2517 4378.2056 C 1047.2437 4367.8384 1012.99194 4353.7964 977.16504 4343.5596 C 946.58777 4334.767 915.61646 4333.8486 885.82654 4324.662 C 835.4329 4309.058 785.8266 4288.967 731.4959 4271.118 C 703.5431 4261.9316 673.75323 4257.7324 646.4566 4249.0713 C 628.87134 4243.5596 605.38043 4227.549 583.4644 4220.725 C 539.7636 4207.077 481.88956 4198.1533 422.83444 4176.631 C 402.75574 4169.2817 373.62186 4158.9146 340.9446 4151.434 C 333.8581 4149.8594 325.85284 4147.773 317.4539 4145.673 C 309.71115 4137.536 299.47495 4129.793 286.3516 4122.8384 C 247.63773 4096.067 45.144188 4063.783 2.624632 4042.5232 C 2.230947 4041.3418 1.4435775 4040.1611 0.0 4038.8484 L 0.9171293 4034.8667 z" svg:height="84.69517mm" draw:style-name="style-1409" svg:viewBox="0.0 0.0 4322.046 8469.517" svg:width="43.22046mm" svg:x="25.348179mm" svg:y="68.85711mm"/>
                    <draw:path svg:d="M 215.00014 1546.5724 C 264.3439 1498.2784 315.52512 1451.822 356.73245 1395.391 C 301.2207 1437.5309 259.4883 1493.4229 215.00014 1546.5724 z M 0.8270183 1804.8408 C -5.209815 1779.3943 23.268051 1762.5968 38.622356 1748.1614 C 85.078964 1680.5894 147.41492 1628.3451 192.95299 1559.1982 C 237.70369 1491.2058 299.9083 1436.0883 353.58298 1376.5214 C 358.17624 1371.9149 374.18674 1371.9149 378.77982 1376.5214 C 470.3808 1263.9227 565.78766 1153.5557 665.3939 1045.7997 C 706.4701 1001.31134 752.533 956.57385 794.5277 907.2171 C 848.7273 843.5555 908.96326 783.5953 967.75604 721.3907 C 1020.6431 665.48505 1069.3307 610.6295 1125.2363 554.4619 C 1149.121 530.446 1176.68 509.1862 1200.827 485.1702 C 1250.171 436.10178 1290.3284 379.5273 1339.4097 330.8394 C 1368.1499 302.3619 1402.533 281.35123 1430.7482 252.09921 C 1458.7009 223.09631 1486.391 196.32494 1512.6378 167.0601 C 1562.9 111.154465 1610.0133 50.39325 1663.1627 0.0 L 1659.7505 20.209684 L 1292.2965 405.2494 L 767.36206 956.4305 C 767.36206 956.4305 382.45392 1393.8323 84.947395 1717.5853 C 84.947395 1717.5853 781.14166 1193.701 815.5248 1127.0342 C 821.69275 1123.622 821.56165 1132.5458 817.09955 1149.2126 L 817.09955 1149.344 C 816.9684 1149.344 816.7058 1149.6067 816.57465 1149.7245 C 787.9658 1176.2467 752.92633 1198.1498 722.08655 1225.328 C 633.8975 1303.0181 541.50916 1382.6641 448.07074 1458.3989 C 323.1363 1559.7109 181.14165 1641.3386 70.117935 1757.6115 C 62.637527 1757.4801 60.800266 1762.9916 51.22027 1760.7609 C 37.30994 1778.3313 27.992268 1800.5227 0.8270183 1804.8408 z" svg:height="18.048409mm" draw:style-name="style-1410" svg:viewBox="0.0 0.0 1663.1627 1804.8408" svg:width="16.631628mm" svg:x="24.780838mm" svg:y="82.43296mm"/>
                    <draw:path svg:d="M 12.467152 21.010672 C 2.3621085 13.648807 0.7873695 11.54862 0.0 -1.8189894E-12 C 3.805686 2.099385 6.692841 4.199571 8.530104 6.0370336 C 9.9736805 7.362666 10.76105 8.530504 11.154736 9.711959 C 53.67449 30.971737 256.16782 63.25549 294.88168 90.026855 C 308.00507 96.98262 318.24127 104.72495 325.984 112.86137 C 300.3935 106.29969 272.04697 99.21336 261.28592 102.88749 C 240.81352 109.829636 250.52467 145.01376 226.64027 150.13126 C 201.44345 136.61382 238.58258 114.56667 239.23878 96.58773 C 230.97101 95.40628 227.95268 88.97596 229.78995 77.69006 C 171.5222 57.874462 76.23347 35.315487 12.467152 21.010672 z" svg:height="1.5013126mm" draw:style-name="style-1411" svg:viewBox="0.0 0.0 325.984 150.13126" svg:width="3.25984mm" svg:x="25.262861mm" svg:y="109.18477mm"/>
                    <draw:path svg:d="M 0.0 650.7741 C 12.073466 594.3566 50.918697 551.8371 78.74016 505.90533 C 120.34118 437.0077 166.4041 366.39114 207.87396 304.33072 C 224.54068 279.40964 241.99478 265.74802 258.2676 244.48825 C 290.6823 202.2178 319.42252 157.08702 349.6063 112.20456 C 357.7427 103.7926 354.06818 120.60371 362.2048 112.20456 C 396.58792 79.92081 423.7534 12.597912 461.5487 0.0 L 432.02115 33.07112 C 432.02115 33.07112 385.03952 95.01299 327.82166 171.14194 C 246.85056 279.40964 145.53821 416.15482 130.1839 444.35754 C 120.86623 461.2864 67.847946 547.90106 3.0185168 652.6252 L 0.0 650.7741 z" svg:height="6.526252mm" draw:style-name="style-1412" svg:viewBox="0.0 0.0 461.5487 652.6252" svg:width="4.615487mm" svg:x="24.28517mm" svg:y="84.272835mm"/>
                    <draw:path svg:d="M 31.213634 450.9056 C 65.728134 381.6275 102.7359 313.50443 132.00093 236.74512 C 179.76996 153.80539 233.70697 78.59518 273.73325 3.6613083 L 274.78314 1.8189894E-12 C 364.67825 24.80334 424.38937 41.732185 424.38937 41.732185 L 420.45233 58.39911 C 377.4077 48.17612 334.62564 39.238716 292.63074 32.02103 C 183.44427 168.50429 124.12684 341.7456 34.363113 501.31247 C 165.59671 487.00766 300.76733 472.5851 440.6622 469.8297 C 524.25793 468.25497 607.8539 456.70636 692.6307 454.0815 C 837.2501 449.48868 985.41296 426.78473 1130.4259 435.1967 C 1148.5363 436.23315 1168.3527 443.8449 1187.1189 444.6451 C 1213.7594 445.82657 1240.6621 443.9891 1267.4338 440.97018 L 1269.1399 458.0304 C 1207.46 465.39224 1130.9509 479.29016 1054.8357 473.00403 C 930.2949 462.63687 799.4552 472.60995 645.3869 482.45245 C 595.7806 485.60193 547.3554 497.54465 497.3554 501.3373 C 411.65988 507.899 325.43933 500.0253 242.23727 507.63626 C 158.51018 515.3794 79.63886 531.2582 2.8671303 526.53394 C -9.206336 494.88217 20.058699 473.2283 31.213634 450.9056 z" svg:height="5.273959mm" draw:style-name="style-1413" svg:viewBox="0.0 0.0 1269.1399 527.3959" svg:width="12.6914mm" svg:x="24.099018mm" svg:y="111.373886mm"/>
                    <draw:path svg:d="M 24.815155 97.47843 C 53.686504 89.72248 77.70228 40.37852 65.75997 18.738274 C 46.73114 -15.65768 13.397697 36.704395 5.917486 59.670273 C 22.177307 68.344955 11.95412 84.61779 24.815155 97.47843 z M 8.410956 93.79069 C -2.4814556 82.25488 -1.8252475 59.551727 4.867594 46.677475 C 11.95412 32.89811 19.828215 14.91917 32.951576 5.8768363 C 40.300625 -1.7349362 51.45556 -1.9968588 62.08545 5.3521905 C 74.5526 14.144617 75.47133 28.712154 74.027756 43.803535 C 72.584175 59.157642 64.71008 77.00602 53.29282 86.59863 C 41.3373 96.691055 21.00927 106.91405 8.410956 93.79069 z" svg:height="1.0000248mm" draw:style-name="style-1414" svg:viewBox="0.0 0.0 74.53999 100.00248" svg:width="0.74539995mm" svg:x="24.288988mm" svg:y="98.37285mm"/>
                    <draw:path svg:d="M 0.13116151 0.0 C 0.13116151 0.13136175 0.0 0.13136175 0.0 0.27553928 L 0.13116151 0.0 z" svg:height="0.0027553928mm" draw:style-name="style-1415" svg:viewBox="0.0 0.0 1.0 1.0" svg:width="0.001311615mm" svg:x="23.11063mm" svg:y="100.972176mm"/>
                    <draw:path svg:d="M 15.747991 0.0 C 13.779568 20.065508 14.5669365 42.913643 -4.5474735E-13 50.39405 C 0.65620804 29.002913 -1.8372623 4.4622946 15.747991 0.0 z" svg:height="0.5039405mm" draw:style-name="style-1416" svg:viewBox="0.0 0.0 15.747991 50.39405" svg:width="0.15747991mm" svg:x="22.93084mm" svg:y="118.0563mm"/>
                    <draw:path svg:d="M 46.083344 20.840061 C 35.978302 23.596254 41.752613 10.472896 33.484833 11.37801 C 17.868002 19.383066 3.4324265 53.123814 17.73684 71.233315 C 53.95724 74.38279 73.511116 23.595453 51.46397 0.9051145 C 55.138493 1.692484 58.550495 2.742577 60.912804 3.7790532 C 79.54795 11.797727 68.524376 32.401497 62.750065 46.57415 C 55.66354 64.02844 42.54018 76.10171 23.51115 77.283165 C -14.677874 79.51391 -1.0294676 10.222988 26.79199 5.104686 L 26.398306 6.942148 L 26.267143 7.2176876 C 26.267143 7.0735097 26.398306 7.0735097 26.398306 6.942148 C 28.49809 2.2307467 33.747353 0.3804685 39.521664 0.0 C 44.11472 4.5672235 48.576614 9.147264 46.083344 20.840061 z" svg:height="0.7733587mm" draw:style-name="style-1417" svg:viewBox="0.0 0.0 71.28465 77.33587" svg:width="0.7128466mm" svg:x="22.84796mm" svg:y="100.903015mm"/>
                    <draw:path svg:d="M 40.944817 0.0 C 45.800396 26.509441 19.291353 74.54058 0.0 97.62501 C 12.978981 64.42252 24.934303 30.184366 40.944817 0.0 z" svg:height="0.9762501mm" draw:style-name="style-1418" svg:viewBox="0.0 0.0 41.527897 97.62501" svg:width="0.41527897mm" svg:x="21.985958mm" svg:y="118.08779mm"/>
                    <draw:path svg:d="M 255.11813 365.34106 C 189.23882 417.45404 121.91612 462.5848 59.842487 519.6719 C 41.86355 536.2203 26.115356 560.48535 0.0 566.92926 C 38.976395 510.23627 99.47509 469.29144 157.48032 425.19717 C 242.12593 360.89236 327.16544 294.4754 409.44876 226.77203 C 495.53796 151.16853 580.5773 74.52777 667.7164 0.0 C 672.96564 0.0 678.2151 0.0 683.46436 0.0 C 674.5406 18.1103 653.54315 25.983995 639.3699 37.795338 C 513.6351 142.7686 386.61404 261.40427 255.11813 365.34106 z" svg:height="5.669293mm" draw:style-name="style-1419" svg:viewBox="0.0 0.0 683.46436 566.92926" svg:width="6.834644mm" svg:x="20.222178mm" svg:y="100.29252mm"/>
                    <draw:path svg:d="M 4.3307323 0.0 C 15.879353 24.540617 26.771765 49.47532 36.220398 75.06523 C 23.884409 53.411366 11.810944 31.49558 4.5474735E-13 9.1728945 C 1.4303613 6.1675944 2.7557933 3.1366622 4.3307323 0.0 z" svg:height="0.7506523mm" draw:style-name="style-1420" svg:viewBox="0.0 0.0 36.220398 75.06523" svg:width="0.362204mm" svg:x="21.308792mm" svg:y="117.14816mm"/>
                    <draw:path svg:d="M 553.9371 3579.5269 C 527.42786 3571.915 520.86615 3653.5427 566.2731 3629.2512 C 579.3964 3622.309 587.6642 3604.592 585.9581 3590.1567 C 584.3832 3577.5588 561.28613 3570.8657 553.9371 3579.5269 z M 405.2494 3782.27 C 398.55655 3795.1306 397.90036 3817.8474 408.79276 3829.3833 C 421.39127 3842.5066 441.73233 3832.2837 453.67462 3822.1785 C 465.0919 3812.5986 472.96597 3794.7373 474.40955 3779.3833 C 475.85312 3764.3047 474.93442 3749.7244 462.46725 3740.932 C 451.83737 3733.583 440.68243 3733.8457 433.33337 3741.4565 C 420.21002 3750.511 412.33594 3768.49 405.2494 3782.27 z M 248.81898 4047.2434 C 219.81627 4108.5293 158.00536 4153.805 132.28348 4207.8735 C 184.12071 4161.023 241.60109 4119.8154 292.91348 4072.4402 C 264.69812 4077.5457 255.9055 4063.2407 248.81898 4047.2434 z M 431.49612 3977.939 C 306.56168 4080.5637 177.95271 4177.414 56.69301 4286.6133 C 40.28881 4301.3115 23.359764 4322.047 -2.2737368E-13 4327.558 C 18.766308 4294.8813 50.39365 4275.065 79.265 4252.4795 C 83.33321 4249.1987 87.40142 4245.918 91.33847 4242.5054 C 138.97633 4157.335 209.57986 4089.8809 261.4173 4003.1355 C 311.81094 3918.8838 373.7532 3840.9438 412.59845 3744.868 C 483.98956 3673.4897 517.5853 3564.2905 595.2756 3499.199 C 590.6823 3490.538 577.95264 3490.144 579.5276 3483.451 C 622.5722 3408.6477 653.0185 3326.351 696.58795 3254.711 C 699.4751 3249.9866 702.4934 3245.2488 705.5117 3240.5374 C 712.4671 3229.8948 719.81616 3219.409 727.55884 3209.435 C 754.1993 3174.7893 783.59564 3144.8684 809.4487 3111.7974 C 888.32 3011.01 939.76355 2889.8816 1020.47235 2784.238 C 1058.53 2715.9963 1106.4304 2650.9177 1149.6062 2582.6633 C 1185.9579 2525.1958 1209.4486 2461.1409 1256.6927 2412.598 C 1254.4619 2403.018 1259.9736 2401.1807 1259.8425 2393.7002 C 1307.0867 2349.606 1328.2153 2279.3955 1373.2285 2233.0706 C 1455.2495 2107.7424 1547.113 1992.9131 1631.4961 1864.5663 C 1645.2755 1843.6998 1660.7614 1825.7208 1675.5905 1804.7239 C 1690.0262 1784.3828 1699.3436 1759.1862 1713.3857 1738.5824 C 1732.0211 1711.2855 1757.4801 1688.0577 1776.3777 1659.8422 C 1830.8396 1578.6086 1892.5195 1499.2124 1952.7557 1420.4723 C 1955.5115 1417.9788 1959.8424 1417.06 1965.354 1417.3228 C 2017.4537 1361.8113 2058.005 1298.4252 2103.9368 1237.7953 C 2121.7842 1214.1735 2148.031 1194.8817 2166.9287 1171.6539 C 2186.0886 1148.032 2201.1804 1121.9166 2220.4717 1099.2126 C 2259.317 1053.4124 2303.5425 1012.9921 2340.1567 966.929 C 2391.3376 902.49365 2435.6948 832.0205 2488.1882 768.5039 C 2514.1726 737.13885 2546.456 710.63025 2573.2278 680.3153 C 2619.9468 627.29724 2656.0361 568.5044 2705.511 516.53564 C 2785.5635 432.41486 2866.9282 350.00015 2944.8809 264.56696 C 3022.965 179.0028 3084.5137 78.47783 3171.6526 0.0 C 3172.44 1.574739 3172.965 3.0185168 3173.3586 4.3305326 L 3172.309 5.249264 L 2888.057 346.4566 L 2603.6736 665.74774 L 2462.9912 836.35144 L 2398.0303 915.0916 L 2118.1094 1247.6378 L 1909.7103 1511.6798 L 1724.4086 1746.3256 L 1553.8048 2000.0002 L 1348.1616 2293.0452 L 1282.02 2390.2888 L 1280.839 2391.9949 C 1268.3718 2407.7432 1257.2168 2424.8032 1246.5869 2442.389 L 1199.4741 2511.8113 L 1041.9939 2761.155 L 917.71564 2972.0347 L 903.1487 2996.8508 C 897.1118 3004.9873 892.2563 3014.0554 887.6632 3023.229 L 853.9361 3080.4468 L 722.7025 3224.8037 C 722.7025 3224.8037 579.39545 3471.3914 617.71564 3461.0242 C 645.7996 3423.2288 779.133 3284.253 820.0778 3241.7324 L 822.3087 3243.9631 C 724.53973 3343.9631 642.6499 3458.7925 554.3298 3568.5037 C 565.35333 3575.3281 583.2011 3575.3281 592.1251 3584.2383 C 599.343 3630.8396 535.30096 3659.3171 525.98346 3609.4348 C 499.08054 3649.7236 474.67108 3692.5059 447.24332 3732.2693 C 529.7891 3748.149 436.6134 3901.967 393.69998 3820.4578 C 360.7604 3875.7202 329.52676 3932.676 289.763 3981.0876 C 291.20657 3984.1057 293.5687 3986.3374 295.79984 3988.568 C 290.0255 3988.9485 284.77625 3990.7988 282.67648 3995.5103 L 283.07016 3993.6729 C 255.2487 3998.791 241.6003 4068.082 279.7893 4065.8513 C 298.81815 4064.6697 311.9415 4052.5964 319.02823 4035.142 C 324.80255 4020.9688 335.8261 4000.3787 317.19098 3992.3472 C 314.82886 3991.3105 311.41666 3990.2605 307.74213 3989.4731 C 307.08594 3988.8035 306.29855 3988.0298 305.5112 3987.3738 C 330.57684 3977.9116 338.84442 4030.6807 321.2592 4047.2163 C 337.00717 4040.5232 355.11746 4022.2952 374.80252 4006.2715 C 391.46982 3992.637 411.15488 3966.7974 431.49612 3977.939 z" svg:height="43.27558mm" draw:style-name="style-1421" svg:viewBox="0.0 0.0 3173.3586 4327.558" svg:width="31.733587mm" svg:x="20.28517mm" svg:y="61.016933mm"/>
                    <draw:path svg:d="M 0.0 315.87936 C 22.178509 294.09494 42.519756 269.9476 65.6168 248.93692 C 144.22578 177.2831 240.68236 121.50882 323.8846 47.36232 C 342.91345 30.302113 363.9109 15.223545 385.03952 0.0 C 203.80595 150.39398 57.61174 271.91562 57.61174 271.91562 L 52.624798 271.52155 L 0.0 315.87936 z" svg:height="3.1587934mm" draw:style-name="style-1422" svg:viewBox="0.0 0.0 385.03952 315.87936" svg:width="3.8503952mm" svg:x="20.636745mm" svg:y="103.18884mm"/>
                    <draw:path svg:d="M 94.488144 4132.7456 C 57.87406 4161.223 23.622087 4225.528 2.2737368E-13 4246.1445 C 25.721872 4201.525 53.280807 4158.743 85.039314 4120.1606 C 84.77679 4109.3994 96.71909 4110.8296 107.08646 4110.698 C 205.64282 3933.0085 321.39093 3764.5042 434.6456 3594.176 C 472.57208 3537.2202 498.55627 3472.3909 535.4329 3414.6357 C 681.10223 3186.1711 817.9788 2951.1323 979.52734 2737.4707 C 992.12585 2679.0715 1040.8134 2642.7205 1070.866 2592.589 C 1092.2571 2556.8804 1106.6927 2513.9805 1124.4093 2476.0537 C 1177.2964 2362.9304 1252.7557 2262.9304 1329.1338 2170.5415 C 1398.9502 2032.352 1507.7426 1922.641 1590.5513 1792.5889 C 1601.8372 1775.0032 1617.9791 1759.6492 1628.3467 1742.1948 C 1634.777 1731.4336 1634.3833 1717.9169 1640.945 1707.549 C 1651.9685 1690.2261 1672.7036 1679.0715 1685.0393 1663.4547 C 1754.8556 1574.216 1820.2097 1470.5411 1892.9132 1379.9905 C 1904.9868 1364.8982 1915.879 1348.3635 1927.5591 1332.7467 C 1979.9211 1262.537 2037.4015 1183.9274 2094.4883 1112.2744 C 2175.3281 1010.6997 2267.323 916.8674 2352.7559 816.2114 C 2427.6902 728.0228 2501.4434 639.83344 2576.378 548.495 C 2594.357 526.5788 2614.8293 505.84406 2633.071 482.35315 C 2650.9185 459.2559 2676.1155 441.67065 2692.9136 419.36118 C 2706.0369 402.03824 2711.0237 379.46606 2724.4094 362.66815 C 2754.0684 325.2665 2799.3438 292.32715 2834.6455 255.58151 C 2850.131 239.43964 2860.63 217.52385 2875.5903 202.03838 C 2913.911 162.53694 2955.774 122.77318 2992.126 76.05405 C 3002.7559 62.27468 3014.5667 46.264168 3026.7717 31.959753 C 3037.9268 18.836393 3051.5752 -2.9484305 3073.0972 0.3324093 C 3073.3596 0.3324093 3073.7532 0.3324093 3074.0159 0.46377105 C 2970.9976 138.91505 2850.7874 260.17517 2730.7087 381.56622 C 2720.604 425.3982 2681.4963 446.92072 2655.1182 479.20407 C 2621.26 520.54254 2592.257 565.9493 2554.3308 605.1884 C 2444.4883 718.5744 2348.294 851.2514 2242.5198 973.69257 C 2191.8638 1032.223 2134.252 1085.8971 2085.0393 1150.0706 C 1965.748 1305.582 1846.1941 1463.0624 1729.1339 1625.6609 C 1705.9058 1657.9447 1675.0658 1686.9468 1656.6931 1716.9998 C 1647.9003 1731.3046 1646.7192 1750.0709 1637.7955 1764.2435 C 1632.1525 1773.1674 1622.9661 1779.729 1615.7483 1789.4402 C 1546.5884 1882.2224 1471.129 1982.6157 1401.575 2079.204 C 1375.4596 2115.4248 1355.5118 2154.6636 1329.1342 2189.4407 C 1276.772 2258.601 1219.8167 2329.2048 1177.953 2406.7634 C 1134.6459 2486.8157 1102.7562 2573.7058 1048.8192 2642.984 C 1021.9163 2677.6426 1006.2995 2721.8555 979.52795 2759.5195 C 954.3311 2794.9526 923.75366 2828.023 900.7878 2863.4563 C 823.8849 2982.091 746.7195 3103.2332 670.4728 3225.136 C 667.45447 3229.8738 664.5673 3234.5981 661.6802 3239.3096 C 599.73785 3338.4043 538.45184 3438.0103 478.74048 3537.4854 C 484.2523 3558.2205 472.5725 3579.0862 469.29166 3600.4773 C 457.8744 3597.5906 467.32324 3591.1594 466.14197 3581.5798 C 454.19968 3587.4983 448.03168 3599.1653 447.2443 3616.2383 C 412.59863 3633.9546 399.0816 3678.1802 374.8033 3713.8635 C 327.6905 3782.8923 278.34653 3855.4778 229.92151 3928.0366 C 197.37564 3976.7246 172.30997 4029.3623 141.73251 4079.218 C 111.417595 4128.5747 87.92667 4183.0234 50.393852 4227.2627 C 56.430485 4199.4126 79.52753 4162.024 94.488144 4132.7456 z" svg:height="42.461445mm" draw:style-name="style-1423" svg:viewBox="0.0 0.0 3074.0159 4246.1445" svg:width="30.74016mm" svg:x="20.379658mm" svg:y="61.012173mm"/>
                    <draw:path svg:d="M 20.734932 0.0 C 20.734932 0.0 220.86617 751.3123 243.83203 866.1417 C 309.44882 1289.37 644.0945 2191.601 644.0945 2191.601 L 815.6167 2654.8562 L 815.8792 2655.6572 C 817.84766 2661.6934 820.0788 2667.5872 822.30975 2673.492 C 822.96594 2675.198 823.62213 2676.917 824.40955 2678.479 L 824.40955 2678.623 L 840.9449 2723.1116 L 852.8872 2723.1116 C 855.9055 2728.2297 858.399 2733.6108 860.1051 2739.647 C 801.7062 2716.0244 796.5881 2639.3843 778.2153 2575.8806 C 639.10754 2238.4795 531.8897 1880.067 403.41214 1520.7622 C 322.96588 1295.959 285.3019 1056.9832 220.735 815.25024 C 195.27565 719.97455 176.50934 623.1241 148.294 528.63574 C 116.010445 420.63074 93.175934 315.38113 56.95533 207.37614 C 37.401455 148.84567 37.66398 82.44151 -2.2737368E-13 31.785538 L 20.734932 0.0 z" svg:height="27.396471mm" draw:style-name="style-1424" svg:viewBox="0.0 0.0 860.1051 2739.647" svg:width="8.60105mm" svg:x="19.99908mm" svg:y="124.455246mm"/>
                    <draw:path svg:d="M 37.49557 1535.5771 C 34.477253 1552.257 9.017904 1560.6425 12.298744 1573.3726 C 186.0521 1631.9031 389.85785 1661.6925 563.47986 1711.968 C 609.67413 1603.8317 681.98376 1521.8107 724.1098 1409.6061 C 751.5376 1382.9653 764.7923 1347.9261 783.95233 1315.1178 C 857.8369 1188.8711 925.94714 1051.4563 998.1256 927.7031 C 1031.4589 870.6168 1065.8422 819.17267 1095.7634 767.0733 C 1128.047 710.78723 1171.2228 633.09717 1199.7004 587.54584 C 1199.5692 585.577 1199.1755 583.8846 1196.5508 584.39636 C 1185.9209 594.633 1174.7659 599.4886 1161.9052 600.1574 C 1102.9811 647.1256 1051.1439 701.5879 991.8263 748.17566 C 931.98376 795.15753 880.0152 850.5377 821.74744 899.357 C 763.6111 948.0578 699.9627 990.7087 645.36945 1044.2522 C 590.9076 1097.5331 530.6712 1146.221 462.69232 1182.8348 C 407.04922 1251.0765 330.27768 1295.1708 264.2672 1352.914 C 198.6504 1410.263 130.14645 1464.5938 65.84207 1522.9929 C 57.44313 1528.2146 45.894512 1530.3147 37.49557 1535.5771 z M 11.511374 1588.5953 C -9.748404 1582.0336 4.9496946 1549.2252 4.9496946 1549.2252 L 72.666275 1492.1252 C 87.495735 1482.1514 100.88142 1470.2095 113.61109 1457.6237 L 166.23569 1413.2538 L 171.22263 1413.6478 C 171.22263 1413.6478 317.41684 1292.1255 498.6504 1141.7323 C 522.00995 1124.8035 545.5009 1107.8738 566.62933 1088.3201 C 579.22784 1076.6401 591.9573 1065.0914 604.68695 1053.6742 C 873.7158 830.7085 1170.4349 585.17017 1181.7211 578.0838 C 1202.456 564.96045 1216.6293 529.9213 1216.6293 529.9213 S 1223.0598 515.8792 1233.0334 493.438 C 1395.2382 360.36694 1566.8916 232.93962 1735.1332 102.4934 C 1779.2274 68.24163 1822.7971 33.201683 1866.8917 -1.8189894E-12 L 1870.5663 4.842763 C 1750.2249 107.21842 1626.2094 205.64362 1495.7632 297.75623 C 1413.0862 375.709 1310.1989 433.45212 1234.346 518.2421 C 1236.4457 530.8272 1260.3301 521.65436 1256.3931 540.2893 C 1235.9207 575.4598 1218.5977 613.7798 1190.2513 641.0766 C 1107.7056 803.55664 1003.50604 953.15045 919.38525 1116.667 C 878.5716 1195.9318 834.34595 1277.9528 787.1018 1356.037 C 762.95483 1395.7875 742.74475 1435.1576 720.96014 1475.7091 C 675.0284 1561.2865 617.6794 1639.4884 579.22784 1724.5411 C 587.6268 1730.9586 588.4141 1730.3026 585.527 1743.4259 L 585.65814 1743.4259 L 584.7394 1747.3628 C 582.90216 1745.5253 580.015 1743.4259 576.2093 1741.3258 C 576.0781 1740.9453 576.0781 1740.6698 576.0781 1740.2756 C 575.94696 1740.5511 575.8156 1740.8003 575.68445 1741.0758 C 495.8944 1697.2571 43.13852 1603.2933 11.511374 1588.5953 z" svg:height="17.473627mm" draw:style-name="style-1425" svg:viewBox="0.0 0.0 1870.5663 1747.3628" svg:width="18.705664mm" svg:x="19.500767mm" svg:y="91.77139mm"/>
                    <draw:path svg:d="M 106.824135 1106.4176 C 76.115524 1160.9976 34.5145 1207.848 0.9187313 1260.0924 L 0.0 1259.4227 L 212.46722 924.92126 C 212.46722 924.92126 369.55383 672.8213 487.79523 481.48328 C 552.6247 376.75912 605.64294 290.14447 614.96063 273.2156 C 630.31494 245.01369 731.62726 108.267715 812.5984 0.0 L 814.56683 1.4305615 C 791.60095 32.53286 775.06555 66.78464 752.49335 98.54374 C 733.202 125.70919 713.3858 147.62497 695.80035 177.28389 C 679.265 205.23671 654.3305 228.8586 645.40674 262.31018 C 626.11536 281.86386 606.6929 301.2862 601.3122 334.76422 C 565.3541 359.6853 553.2807 408.5046 519.42236 435.5515 C 508.1363 498.26794 462.07336 542.5072 431.2334 589.8823 C 413.51678 616.92926 399.7374 649.8562 383.98923 678.08453 C 353.2806 732.67737 310.36716 787.2574 273.75308 838.70154 C 253.1493 867.57306 244.09436 895.9192 226.50891 926.89014 C 209.18597 957.4678 179.65842 980.8269 160.36726 1011.9292 C 141.74533 1041.9822 124.68513 1074.7906 106.824135 1106.4176 z" svg:height="12.600924mm" draw:style-name="style-1426" svg:viewBox="0.0 0.0 814.56683 1260.0924" svg:width="8.145668mm" svg:x="19.43727mm" svg:y="85.984245mm"/>
                    <draw:path svg:d="M 211.02364 72.42758 C 169.8163 60.354317 128.87149 42.112656 88.18899 31.482765 C 58.005222 23.60907 19.947561 32.66422 0.0 0.0 C 89.37004 7.992241 179.26514 45.65622 264.56696 75.590675 C 408.79276 106.43025 546.7192 165.22345 692.9134 201.5746 C 767.454 220.07819 841.07605 235.18318 913.38586 255.11813 C 986.61426 275.32782 1058.2677 305.7741 1140.1575 308.66165 C 1142.651 309.58038 1145.1444 310.6305 1147.769 311.54843 C 1145.8007 317.205 1143.4384 322.71658 1141.0763 327.82126 C 1140.8137 327.6899 1140.42 327.55853 1140.1575 327.55853 C 1107.874 321.25958 1075.8531 322.95206 1045.6693 314.9598 C 969.9475 294.8807 887.6642 259.44827 806.2992 242.5058 C 763.1235 233.58202 721.12854 228.20099 680.3149 217.30917 C 602.3621 196.44269 525.98425 169.67133 447.2441 148.01746 C 369.029 126.49576 291.85056 96.18083 211.02364 72.42758 z" svg:height="3.2782125mm" draw:style-name="style-1427" svg:viewBox="0.0 0.0 1147.769 327.82126" svg:width="11.477691mm" svg:x="17.198555mm" svg:y="108.10367mm"/>
                    <draw:path svg:d="M 2.0869699 0.17861994 C 16.91643 -8.351884 161.5357 291.91064 172.03444 313.82724 C 172.55928 319.86426 172.29695 325.90048 170.85338 331.93753 C 144.34413 312.77713 140.53845 277.06836 129.90855 250.0479 C 118.4913 220.78305 102.087105 195.19235 88.963745 168.15826 C 63.11071 114.87745 40.407356 59.759182 7.07391 10.677948 C 27.152634 133.39465 50.249676 253.06601 82.66439 363.4339 C 106.68016 366.85892 105.49911 330.49414 126.75888 341.38675 C 117.17889 366.45203 102.21826 386.13705 82.66439 401.22925 C 121.11573 502.41064 171.90327 591.25525 208.64871 694.1427 C 260.87964 635.0876 283.4518 546.3736 340.9322 492.5681 C 344.21304 469.74643 362.06082 442.31903 381.877 426.43948 C 386.47028 394.2871 403.5305 374.60205 413.373 347.69934 C 566.65393 315.15366 755.36774 321.71533 933.0579 309.89117 C 1068.2285 300.96738 1201.4305 284.5632 1323.609 281.5579 C 1575.0524 275.25894 1833.1891 260.82275 2082.6643 272.09586 C 2206.811 277.7524 2305.2363 273.80194 2403.9243 275.24533 C 2425.8403 275.52084 2456.9426 272.35855 2470.0662 290.9935 C 2445.1318 315.91458 2396.838 297.27966 2362.9795 297.27966 C 2298.2812 297.1483 2221.772 295.0489 2164.5542 294.14297 C 1933.5831 290.19254 1713.7668 296.5051 1496.8376 303.59143 C 1395.5254 306.87225 1292.9008 310.02173 1194.4753 319.3396 C 1164.1605 322.22638 1135.814 317.48935 1106.2864 319.3396 C 1080.0397 320.91437 1053.9241 329.7068 1027.5463 331.93832 C 984.50165 335.59964 941.45703 334.30045 898.4125 338.22446 C 852.34955 342.42404 805.10535 346.3609 759.82983 347.68652 C 652.2183 350.82318 563.24194 353.72354 429.1212 366.57138 C 414.81677 376.93854 433.8456 385.46906 425.97153 398.06775 C 381.6145 465.25928 334.50168 538.74976 290.53836 609.0916 C 275.57773 632.9626 266.52258 660.0103 252.74301 684.68225 C 244.08154 700.1677 228.46472 712.241 221.24702 728.76373 C 216.91629 738.4749 220.45966 752.2543 211.79819 760.26013 C 274.9215 942.1497 324.00296 1134.6699 378.72733 1320.8896 C 397.3625 1384.2758 414.29172 1447.661 435.42035 1509.8663 C 521.247 1761.9663 565.34155 2029.6824 643.2943 2284.67 C 663.2419 2349.63 677.80884 2415.1025 696.83765 2479.9456 C 715.21027 2542.5571 735.814 2604.092 756.6801 2665.773 C 798.8062 2790.3135 833.9767 2914.841 876.3651 3037.4258 C 960.61707 3281.5198 1037.5199 3527.3074 1115.7352 3768.135 C 1097.7563 3755.537 1088.9636 3730.9966 1081.0896 3707.5051 L 1091.3258 3707.5051 C 1091.3258 3707.5051 805.8927 2857.7676 750.11847 2677.3215 C 622.1657 2332.8333 487.65128 1725.8779 487.65128 1725.8779 L 205.49904 748.1877 L 192.76936 716.1666 L 192.90053 716.1666 C 190.53842 699.76245 186.73253 684.80164 176.75885 676.14056 L 161.14201 637.2951 C 164.68538 638.6207 168.88475 638.7385 174.00285 637.4265 C 157.20497 596.4945 138.04478 557.899 120.459526 517.75433 C 120.459526 514.60486 114.94774 513.8039 114.16037 517.75433 C 121.50942 533.2398 130.56458 556.4548 137.6511 578.76465 L 61.141888 387.2945 C 61.142086 387.31772 -13.267537 8.971046 2.0869699 0.17861994 z" svg:height="37.681347mm" draw:style-name="style-1428" svg:viewBox="0.0 0.0 2470.0662 3768.1345" svg:width="24.70066mm" svg:x="19.332542mm" svg:y="114.61094mm"/>
                    <draw:path svg:d="M 2.559752 9.667905 C -4.920659 8.76279 6.103115 1.1510173 8.858909 0.21947025 C 34.186897 -2.5367236 16.076796 21.347887 24.6069 31.715853 C 28.150263 35.901806 43.767094 22.136057 49.803726 34.852516 C 86.024124 117.92361 127.23147 200.86333 166.33922 286.82117 C 175.91922 307.68765 190.61751 330.5222 192.7171 353.7636 C 182.21837 331.8478 37.5991 31.571674 22.769636 40.114994 C 7.415331 48.90742 81.82475 427.2541 81.82475 427.2541 L 158.33397 618.72424 C 158.99017 620.43036 159.51501 622.1365 160.04007 623.85535 C 165.68301 642.09705 165.94554 671.4932 181.82489 677.2539 L 197.44171 716.09937 C 195.73561 714.5246 193.7672 713.2126 191.53624 712.0311 C 194.4234 731.0602 193.50467 753.8819 213.32108 756.1126 L 213.45222 756.1126 L 226.1819 788.13367 L 508.33414 1765.824 C 508.33414 1765.824 642.8486 2372.78 770.80133 2717.2683 C 826.57556 2897.7144 1112.0087 3747.452 1112.0087 3747.452 L 1101.7725 3747.452 C 1099.6726 3741.2844 1097.5729 3735.1167 1095.4733 3729.3416 C 1084.712 3700.077 1075.1321 3671.336 1070.2765 3644.3025 C 1009.2529 3511.8884 974.86957 3368.8562 925.39465 3222.2676 C 909.5153 3175.011 888.1244 3128.554 871.8513 3080.522 C 842.3238 2993.1199 819.7516 2898.3696 786.812 2806.506 C 754.65985 2716.8743 723.5573 2625.6658 695.4734 2532.4902 C 581.1688 2152.5698 508.20297 1769.2361 386.8119 1392.3329 C 345.21088 1263.1986 311.2214 1121.4666 263.97723 979.7344 C 248.49178 933.4222 239.30527 882.35925 219.88275 844.314 C 213.84592 832.6212 203.08487 824.7604 197.8356 812.8176 C 184.31856 782.37134 182.21877 744.0514 172.63878 712.03033 C 144.5548 618.06744 108.20303 527.3846 71.85147 438.01456 C 60.17129 300.36343 12.27111 154.69368 2.559752 9.667905 z" svg:height="37.474525mm" draw:style-name="style-1429" svg:viewBox="0.0 0.0 1112.0085 3747.4524" svg:width="11.120086mm" svg:x="19.125713mm" svg:y="114.21146mm"/>
                    <draw:path svg:d="M 256.141 510.4982 C 169.00189 346.19348 95.90469 167.72893 2.5977988 9.448434 C -3.0451496 7.0863256 2.204114 3.68694 2.5977988 1.8189894E-12 C 4.697584 1.8189894E-12 6.79737 1.8189894E-12 8.8969555 1.8189894E-12 C 27.794624 18.766308 38.68704 46.063118 49.84177 69.29172 C 83.17502 138.84537 114.93372 216.65398 150.62907 289.764 C 185.53726 361.28647 226.3509 429.51447 260.47153 501.31247 C 258.8968 504.46198 257.57135 507.4929 256.141 510.4982 z" svg:height="5.104982mm" draw:style-name="style-1430" svg:viewBox="0.0 0.0 260.4715 510.4982" svg:width="2.604715mm" svg:x="18.747383mm" svg:y="112.13491mm"/>
                    <draw:path svg:d="M 135.43317 87.546196 C 90.420135 73.75321 39.895123 70.74792 2.2737368E-13 43.451904 C 20.078724 25.472965 61.02354 43.32054 85.039314 49.75086 C 115.61676 58.01864 149.08138 65.76097 176.37798 74.94749 C 173.622 41.3389 215.09184 22.322687 245.6693 2.4934702 C 246.98172 1.7061008 248.16277 0.9187313 249.34383 0.0 L 181.62724 57.09991 C 181.62724 57.09991 166.92914 89.90831 188.18892 96.469986 C 219.81627 111.16808 672.57214 205.13179 752.3622 248.96336 C 744.35693 261.95535 732.80835 256.3124 730.70874 241.87703 C 625.3282 214.3183 524.8032 197.2573 425.19696 175.7356 C 326.10236 154.34364 231.48303 116.92958 135.43317 87.546196 z" svg:height="2.5624483mm" draw:style-name="style-1431" svg:viewBox="0.0 0.0 752.3622 256.2448" svg:width="7.523622mm" svg:x="17.733988mm" svg:y="106.69265mm"/>
                    <draw:path svg:d="M 328.08398 581.2886 C 185.95798 482.86337 21.915985 47.561764 -2.2737368E-13 3.8607538 C -2.2737368E-13 -25.798166 549.0813 122.758354 821.52216 198.34903 L 820.4723 202.01035 C 733.46436 184.55605 649.6061 148.8609 552.7558 135.8689 C 492.3883 257.1286 424.14688 370.52744 363.77954 491.77435 C 370.60373 517.64056 352.49344 567.3778 333.85828 596.38074 C 333.72693 588.9003 331.88968 583.5193 328.08398 581.2886 z M 20.472408 9.897787 C 99.60625 147.69305 139.7637 314.3599 228.34637 438.24442 C 254.06824 474.2023 279.1337 502.5492 300.78738 532.7328 C 306.56168 540.73785 314.0419 568.29736 325.9842 561.07886 C 330.97113 557.9294 319.68503 544.54333 319.68503 535.88226 C 373.22836 392.04996 455.7742 277.22055 518.11017 142.18147 C 521.6535 136.2758 530.3148 135.48843 533.85815 129.58276 C 376.77155 83.375465 202.09966 49.267864 20.472408 9.897787 z" svg:height="5.963811mm" draw:style-name="style-1432" svg:viewBox="0.0 0.0 821.52216 596.3811" svg:width="8.215221mm" svg:x="18.631628mm" svg:y="109.39039mm"/>
                    <draw:path svg:d="M 17.32253 19.185223 C 39.238514 62.886234 203.2805 498.18784 345.40652 596.61304 C 349.2122 598.84375 351.04947 604.2248 351.18082 611.7052 C 350.65598 612.49255 350.13092 613.4113 349.60608 614.18585 C 335.03915 612.87384 330.7084 597.913 321.25958 588.98926 C 296.45645 565.6293 278.7398 547.9131 255.11794 516.54803 C 220.99712 471.40366 179.00241 415.74713 154.33063 362.2044 C 127.165184 303.0179 106.43045 239.63187 78.74016 182.67694 C 54.986908 133.85843 37.00797 72.703125 2.2737368E-13 25.196625 C 5.511787 16.010115 9.317673 5.1175013 18.897669 1.8189894E-12 C 206.82407 38.319984 390.81363 62.860603 554.33075 122.83445 C 677.4279 151.96793 771.1287 173.09714 872.44104 220.45946 C 913.2547 228.59587 954.06836 237.66385 994.882 247.36218 C 990.945 252.4933 988.45154 255.36725 988.45154 255.36725 S 928.7402 238.4384 838.8453 213.63506 C 566.3906 138.07 17.32253 -10.473697 17.32253 19.185223 z" svg:height="6.1418586mm" draw:style-name="style-1433" svg:viewBox="0.0 0.0 994.882 614.18585" svg:width="9.94882mm" svg:x="18.458403mm" svg:y="109.237144mm"/>
                    <draw:path svg:d="M 0.0 0.0 C 19.947561 2.099385 23.359564 20.735132 31.495981 34.658676 C 14.160236 29.93446 3.5301468 18.373024 0.0 0.0 z" svg:height="0.34658676mm" draw:style-name="style-1434" svg:viewBox="0.0 0.0 31.495981 34.658676" svg:width="0.31495982mm" svg:x="18.269423mm" svg:y="105.7412mm"/>
                    <draw:path svg:d="M 44.094494 62.795723 C 12.598513 59.646244 12.073466 25.52503 2.2737368E-13 2.9532363 C 5.905472 -3.2143579 11.54862 2.048122 18.897669 2.9532363 C 17.992155 32.21807 36.6273 41.92923 44.094494 62.795723 z" svg:height="0.62796086mm" draw:style-name="style-1435" svg:viewBox="0.0 0.0 44.094494 62.796085" svg:width="0.44094494mm" svg:x="17.765352mm" svg:y="106.18411mm"/>
                    <draw:path svg:d="M 34.64566 53.556347 C 69.55384 57.493195 112.33592 53.556347 132.28348 72.4412 C 107.08666 79.52753 45.800594 52.624798 28.346504 72.4412 C 5.6431484 61.562202 10.105042 23.50414 0.0 0.0 C 5.249264 0.0 10.498728 0.0 15.747991 0.0 C 19.8162 20.09194 26.771564 37.28351 34.64566 53.556347 z" svg:height="0.7366367mm" draw:style-name="style-1436" svg:viewBox="0.0 0.0 132.28348 73.663666" svg:width="1.3228348mm" svg:x="17.16706mm" svg:y="108.44987mm"/>
                    <draw:path svg:d="M 31.496181 0.122550905 C 35.170708 -0.4020951 37.13913 0.7785587 37.795338 3.2592132 C 29.65892 17.182758 22.96588 32.524048 2.2737368E-13 31.605316 C 3.4122016 14.033279 29.527557 19.137966 31.496181 0.122550905 z" svg:height="0.3164468mm" draw:style-name="style-1437" svg:viewBox="0.0 0.0 37.795338 31.64468" svg:width="0.37795338mm" svg:x="16.946587mm" svg:y="110.33854mm"/>
                    <draw:path svg:d="M 22.361935 0.0 C 13.831832 14.553921 16.98131 40.80064 0.3147876 47.243774 C -0.9976284 22.821701 0.9709956 1.7061008 22.361935 0.0 z" svg:height="0.47243774mm" draw:style-name="style-1438" svg:viewBox="0.0 0.0 22.36195 47.243774" svg:width="0.2236195mm" svg:x="16.817455mm" svg:y="109.42637mm"/>
                    <draw:path svg:d="M -2.2737368E-13 7.4812117 C 19.028831 -16.796682 34.5144 24.541418 44.094494 38.977596 C 29.002611 40.408157 20.209986 35.552578 15.747991 26.378881 C 4.461894 26.641605 13.25452 46.969036 6.299156 51.57551 C -0.65620804 39.50224 10.367366 20.47321 -2.2737368E-13 7.4812117 z" svg:height="0.51575613mm" draw:style-name="style-1439" svg:viewBox="0.0 0.0 44.094494 51.575615" svg:width="0.44094494mm" svg:x="15.938714mm" svg:y="112.56416mm"/>
                    <draw:path svg:d="M 193.30713 1.8189894E-12 L 67.191635 257.48026 L 2.2737368E-13 403.80603 C 50.13123 282.1394 96.194244 160.10515 164.82945 50.656776 C 175.06566 34.383137 184.25218 17.32293 193.30713 1.8189894E-12 z" svg:height="4.03806mm" draw:style-name="style-1440" svg:viewBox="0.0 0.0 193.30713 403.80603" svg:width="1.9330713mm" svg:x="15.203804mm" svg:y="124.63635mm"/>
                    <draw:path svg:d="M 126.515785 40.682896 L 146.20073 1.3128165 L 343.05112 723.0976 L 233.60234 946.7193 C 238.58928 932.5459 242.65749 918.2419 245.67581 903.6743 C 257.74927 883.98926 273.7598 865.3544 283.47116 843.83185 C 301.31894 804.1862 304.33725 755.7738 330.71533 717.8343 C 253.41875 506.54852 213.65498 277.29584 144.8885 50.11771 C 117.19821 69.01538 84.12739 46.70551 50.40036 34.369522 C 29.927952 26.902727 -0.5182381 23.621887 0.00670826 2.8867545 C 1.4502858 1.8366616 2.8938632 0.7873695 4.337441 0.0 L 126.515785 40.682896 z" svg:height="9.467194mm" draw:style-name="style-1441" svg:viewBox="0.0 0.0 343.05112 946.7193" svg:width="3.430511mm" svg:x="15.529199mm" svg:y="113.68096mm"/>
                    <draw:path svg:d="M 28.346504 -1.8189894E-12 C 23.753347 8.136418 16.666723 11.679982 22.047247 22.047148 C 10.76115 19.422316 6.824103 29.133472 0.0 22.047148 C 0.9187313 6.1683955 14.304514 2.7561939 28.346504 -1.8189894E-12 z" svg:height="0.24688543mm" draw:style-name="style-1442" svg:viewBox="0.0 0.0 28.346504 24.688543" svg:width="0.28346503mm" svg:x="14.83635mm" svg:y="112.54449mm"/>
                    <draw:path svg:d="M 34.647564 85.03911 C 56.826073 50.787334 78.21711 19.8164 110.23814 0.0 C 114.437614 0.0 118.637085 0.0 122.836555 0.0 C 72.4429 40.28881 22.311573 96.33862 15.749893 170.07903 C 11.287999 169.8163 6.826005 169.55438 6.301059 173.2285 C -13.239602 146.19441 17.337849 111.67992 34.647564 85.03911 z" svg:height="1.732285mm" draw:style-name="style-1443" svg:viewBox="0.0 0.0 122.83656 173.2285" svg:width="1.2283657mm" svg:x="14.584233mm" svg:y="111.284645mm"/>
                    <draw:path svg:d="M 167.19167 1224.672 C 128.87149 1318.4915 95.01319 1416.2727 47.506596 1508.1362 C 31.758606 1538.713 15.223145 1569.1602 0.0 1600.3938 L 63.25459 1456.1682 L 319.1601 845.932 L 620.9974 104.46223 L 689.2388 0.0 C 514.69806 345.66965 393.04468 723.22815 227.03406 1082.9391 C 205.90564 1128.858 186.61429 1177.1655 167.19167 1224.672 z" svg:height="16.003939mm" draw:style-name="style-1444" svg:viewBox="0.0 0.0 689.2388 1600.3938" svg:width="6.892388mm" svg:x="12.88097mm" svg:y="125.11666mm"/>
                    <draw:path svg:d="M 228.47763 1472.1792 C 148.55632 1617.0608 76.77163 1764.83 0.0 1910.893 C 228.87141 1454.2002 514.04193 887.94055 621.916 685.1845 L 616.4042 684.7904 L 690.8136 557.88776 L 953.2808 133.60931 L 1038.189 0.0 L 1039.1077 0.6696245 C 1034.3833 8.150036 1029.79 15.630446 1025.3281 23.37278 C 971.3911 117.46704 922.3097 213.92421 861.54865 306.837 C 841.6011 337.2833 827.69037 372.1911 808.0053 401.31174 C 793.96326 422.19107 773.4909 438.07062 760.7612 458.00476 C 720.9975 520.47205 687.5329 587.26953 650.525 656.4299 C 602.88727 745.53723 551.31244 831.64 502.49353 920.99646 C 404.9868 1099.4626 330.57736 1290.5515 228.47763 1472.1792 z" svg:height="19.108929mm" draw:style-name="style-1445" svg:viewBox="0.0 0.0 1039.1077 1910.893" svg:width="10.391077mm" svg:x="9.055512mm" svg:y="98.5786mm"/>
                    <draw:path svg:d="M 42.117863 616.53516 C 32.01292 640.4061 31.487972 683.5825 1.1729443 682.6774 C -0.92684126 674.26544 -0.008109986 665.8791 2.3539987 657.6113 L 8.25947 670.34064 L 178.86314 243.83144 L 285.81854 1.8189894E-12 C 276.63223 22.703156 267.70834 45.537674 259.44055 68.50355 C 224.40121 165.09128 186.60588 261.81036 146.05475 355.1301 C 134.76865 381.23264 117.70824 407.348 105.109825 437.0069 C 93.03636 465.35382 87.65573 497.76813 76.76332 528.345 C 66.52732 556.9546 54.191326 588.18823 42.117863 616.53516 z" svg:height="6.8269143mm" draw:style-name="style-1446" svg:viewBox="0.0 0.0 285.81848 682.6914" svg:width="2.8581848mm" svg:x="8.903362mm" svg:y="143.67047mm"/>
                    <draw:path svg:d="M 353.2808 1327.678 C 353.2808 1327.678 5.511787 2699.069 5.511787 2889.3577 C 3.6745245 2889.489 1.8372623 2889.6206 0.0 2889.6206 C 0.0 2854.5806 8.398942 2820.212 12.5984125 2787.2576 C 14.435675 2772.7036 16.272938 2758.1243 18.897669 2743.1763 C 29.527557 2682.6777 49.47512 2612.2053 59.842587 2541.6016 C 66.66669 2494.4893 67.9791 2448.2947 78.74026 2403.018 C 108.267815 2278.0706 133.46465 2146.5872 163.77966 2018.7657 C 188.71407 1913.5034 221.65363 1806.6926 245.6694 1694.3567 C 268.63528 1586.8763 294.35706 1478.6086 330.7088 1376.2466 C 346.45682 1269.1604 386.61435 1166.7975 412.59854 1061.286 C 431.49622 984.7766 457.4804 907.99164 475.5907 831.3517 C 489.76398 771.50916 508.7928 711.28625 525.9844 645.52527 C 552.88727 542.9141 596.06305 431.2342 604.72455 317.9659 C 631.62744 243.83224 633.7271 162.33589 655.11816 78.608795 C 661.8111 52.362076 659.3176 17.060207 683.33344 -1.8189894E-12 L 628.87146 284.38297 L 353.2808 1327.678 z" svg:height="28.896204mm" draw:style-name="style-1447" svg:viewBox="0.0 0.0 683.33344 2889.6206" svg:width="6.833334mm" svg:x="8.537139mm" svg:y="113.86875mm"/>
                    <draw:path svg:d="M 1246.9816 951.2769 C 1251.4435 964.663 1253.0184 980.93585 1262.7295 989.07227 C 1259.1864 974.76746 1257.4673 958.4946 1246.9816 951.2769 z M -1.1368684E-13 3330.5417 L 492.12598 2182.2478 L 664.04193 1807.7075 C 687.40155 1759.545 710.7611 1711.3817 733.5958 1663.0878 C 754.7244 1618.468 773.8845 1573.3109 792.3885 1528.0487 L 859.58014 1381.723 L 985.6956 1124.2427 C 997.11285 1102.3269 1008.13666 1079.8857 1020.21014 1058.3632 C 1034.9082 1031.9723 1048.5566 1004.16364 1058.5303 975.42346 L 1167.9791 751.8017 L 971.12866 30.01696 L 951.44366 69.38704 L 829.2652 28.704945 C 863.7796 9.019906 902.756 64.51865 938.3203 56.789127 C 965.2232 50.883453 945.9319 15.712948 972.96594 0.09611835 C 975.5906 -0.42852765 975.98425 1.2775731 976.1156 3.2455964 C 978.74023 2.7209504 979.1339 4.427051 979.2653 6.3950744 C 1000.7876 52.051292 1003.01855 117.024895 1026.5095 160.7259 C 1030.7091 235.39786 1066.6669 301.80203 1080.0529 371.74976 C 1101.7063 485.26712 1133.2024 594.84686 1165.0922 696.1588 C 1203.806 818.9932 1260.8927 953.7704 1309.9739 1074.1115 C 1324.8033 1110.4762 1338.7141 1149.308 1344.6196 1187.5103 C 1326.247 1156.5393 1313.911 1119.5177 1300.525 1083.5735 C 1304.1996 1125.0428 1328.609 1173.0613 1344.6196 1212.7076 C 1330.9713 1247.8782 1351.9686 1283.0487 1363.5172 1319.794 C 1378.609 1367.9564 1385.4332 1419.6497 1404.462 1477.2742 C 1412.9922 1502.8649 1430.84 1532.3925 1426.5092 1568.613 C 1482.1523 1754.5709 1526.1155 1965.7261 1574.5406 2163.8748 C 1599.475 2265.9749 1617.7164 2369.0059 1646.9817 2466.2375 C 1704.5933 2657.9697 1785.4331 2838.6785 1835.958 3023.7175 C 1904.4619 3208.3625 1960.4988 3405.3442 2034.383 3587.4966 C 2057.4802 3644.583 2068.504 3704.689 2087.5327 3760.987 L 1916.0104 3297.7317 C 1916.0104 3297.7317 1581.3647 2395.501 1515.7479 1972.2726 C 1492.782 1857.4431 1292.6508 1106.1309 1292.6508 1106.1309 L 1271.9159 1137.8892 C 1270.9971 1136.5771 1270.0786 1135.2643 1269.0287 1133.9523 C 1262.467 1146.6815 1255.9054 1159.3988 1249.3436 1172.2722 L 1181.1022 1276.7345 L 879.26495 2018.2042 L 623.35944 2628.4404 L 560.10486 2772.666 C 553.67444 2785.921 547.3752 2799.1755 541.4697 2812.6929 C 510.36734 2883.8223 477.42776 2955.3438 448.16263 3027.6536 L 341.20724 3271.485 L 170.60358 3697.9944 L 164.6981 3685.265 C 168.76631 3671.0923 177.03409 3657.168 182.41461 3644.1887 C 191.60092 3622.128 202.75586 3599.0452 210.76112 3574.897 C 227.16531 3525.2905 233.46457 3472.5342 254.8556 3426.8652 C 270.20993 3394.1882 289.23886 3365.854 302.09967 3332.3777 C 390.9448 3101.8137 479.3963 2857.05 598.16266 2652.0632 C 619.42255 2567.4182 664.56683 2492.627 698.95 2412.693 C 718.1101 2367.9548 728.74005 2318.9922 749.3437 2274.1099 C 845.53796 2064.6606 943.7006 1837.8894 1026.509 1612.6921 C 1042.7821 1568.3352 1066.2728 1525.0282 1083.202 1480.4084 C 1138.0576 1336.1957 1200.9186 1206.5369 1272.1783 1077.2593 C 1237.6638 975.2905 1201.0498 875.42194 1168.2415 771.7471 C 1150.3937 798.51843 1149.7374 830.42175 1136.7454 859.9493 C 1123.8845 889.47687 1100.9187 915.5922 1089.5012 944.9756 C 1072.1783 989.3326 1062.4672 1028.0466 1039.1075 1067.81 C 979.00256 1170.3035 914.6982 1289.201 865.8793 1407.9673 C 832.6772 1488.5449 798.6876 1570.0404 765.09186 1650.4867 C 732.02106 1729.6073 683.8583 1801.0112 651.70605 1880.4082 C 619.9476 1958.6238 572.7035 2031.9829 538.32025 2110.3289 C 503.14966 2190.3938 467.97903 2269.384 434.38327 2349.699 C 293.04474 2687.7568 138.0578 3002.7173 8.530253 3348.7803 L -1.1368684E-13 3330.5417 z" svg:height="37.60987mm" draw:style-name="style-1448" svg:viewBox="0.0 0.0 2087.533 3760.987" svg:width="20.875328mm" svg:x="7.279921mm" svg:y="113.39392mm"/>
                    <draw:path svg:d="M 4.3039994 3341.6003 C -6.719624 3331.2322 6.0100503 3286.4827 13.752834 3262.86 C 22.41425 3236.6133 34.75019 3209.3174 45.248917 3180.9705 C 74.251526 3103.0312 110.99697 3014.3044 142.88673 2938.4639 C 138.29358 2922.0596 136.45633 2905.7869 136.58748 2889.6326 C 138.42474 2889.6326 140.26201 2889.5012 142.09927 2889.3699 C 142.09927 2699.081 489.8683 1327.6901 489.8683 1327.6901 L 765.45886 284.38297 L 819.9208 0.0 L 820.05206 0.0 C 836.5875 28.608828 811.39056 79.2648 804.3041 110.10518 C 790.5245 170.21039 786.5875 233.20235 775.9576 292.7821 C 743.41156 474.6717 680.0258 640.4198 640.5245 812.4804 C 615.8526 919.94794 579.63214 1034.1342 546.0364 1149.4882 C 479.6322 1377.0476 426.08887 1606.5751 369.6584 1839.2648 C 327.26987 2014.3307 278.97592 2185.5896 246.82372 2365.2363 C 216.37753 2535.4587 183.17545 2723.8972 149.1859 2910.1313 C 237.24362 2731.654 326.4825 2541.628 404.30405 2349.5017 C 438.81842 2264.2 472.4143 2180.0789 511.3907 2097.534 C 564.14655 1985.7098 619.92096 1873.2554 674.9077 1760.2634 L 502.99176 2134.804 L 10.86578 3283.098 L 19.395983 3301.3394 C 14.264614 3314.6982 9.29089 3328.07 4.3039994 3341.6003 z" svg:height="33.416mm" draw:style-name="style-1449" svg:viewBox="0.0 0.0 825.57355 3341.6003" svg:width="8.255735mm" svg:x="7.171264mm" svg:y="113.86864mm"/>
                    <draw:path svg:d="M 26.043167 2280.3022 C 44.94079 2160.6172 70.137665 2054.0557 98.484116 1946.4575 C 126.174416 1841.1951 145.85945 1735.0404 177.22432 1628.3474 C 208.32672 1522.3104 228.40544 1409.7126 252.8149 1300.7881 C 300.9776 1085.696 363.31357 871.9168 394.5472 655.11865 C 399.79657 618.8981 406.48953 590.30206 422.89374 557.49365 C 437.59192 434.25232 453.20865 279.1341 492.18506 163.79288 C 486.93567 121.92934 506.88324 92.51952 507.93304 53.556347 C 493.62863 61.692764 484.8359 79.6717 476.43695 97.65064 C 468.30045 115.2363 455.30835 133.73988 448.09045 151.18056 C 443.891 161.41716 445.8595 173.24132 441.7912 182.67694 C 432.73605 203.93672 414.1009 221.12828 403.99594 242.53224 C 373.41852 307.23032 345.59705 377.17804 312.65738 444.09402 C 279.4553 511.5611 242.1849 577.29645 211.86998 642.51917 C 199.40283 669.4219 198.09041 701.9684 174.07474 718.10986 C 138.77292 814.1729 92.84117 910.7743 48.090515 1001.5877 C 33.52358 1031.1152 24.337217 1064.5797 0.8464423 1083.4645 C -2.303186 1065.7483 3.7335973 1044.764 12.395013 1023.622 C 60.557766 964.5669 476.04327 39.37008 524.206 0.0 C 521.97504 30.577652 412.6574 649.60626 412.6574 649.60626 L 171.71254 1733.8582 C 160.16402 1776.115 149.14034 1818.6345 139.42908 1861.4169 C 113.182365 1977.4269 88.77291 2091.8767 66.98814 2204.7244 C 66.59445 2206.693 66.200714 2208.5305 65.80703 2210.4978 C 64.62592 2216.2585 63.31361 2221.9023 62.001244 2227.5588 C 48.090466 2284.514 25.912006 2340.4194 29.192846 2400.0 C 6.2137513 2363.7793 20.12453 2317.3223 26.043167 2280.3022 z" svg:height="24.0mm" draw:style-name="style-1450" svg:viewBox="0.0 0.0 524.206 2400.0" svg:width="5.2420597mm" svg:x="6.8278885mm" svg:y="118.8122mm"/>
                    <draw:path svg:d="M 511.811 488.27243 C 463.64832 527.6425 48.162704 1452.8394 -1.1368684E-13 1511.8944 C 7.086626 1494.5715 16.010515 1477.2485 23.09709 1461.5004 C 39.50129 1425.2798 57.611538 1390.2406 73.49079 1354.4142 C 89.501305 1318.325 102.230934 1279.6108 120.73486 1244.1776 C 130.05244 1226.4614 141.60101 1210.9888 149.08138 1193.7836 C 157.61157 1174.0985 159.5801 1154.033 167.97903 1133.941 C 183.07092 1098.2458 206.56175 1063.4686 224.67195 1026.8549 C 242.38846 990.8969 257.87402 952.9702 275.0656 916.6183 C 314.042 834.2168 359.0551 754.4266 397.90024 674.11163 C 411.28604 646.4216 418.76633 616.894 432.5459 589.0726 C 469.55377 514.0073 515.748 441.3034 558.53015 365.4508 C 587.4015 314.283 607.08655 256.92035 634.1207 204.83382 C 646.7191 180.42456 664.5669 157.18315 678.2152 132.3798 C 705.11816 83.561295 714.04205 33.429962 756.9554 0.09611835 C 759.58 -0.42852765 759.97375 1.2775731 760.1049 3.2455964 C 730.97107 63.61273 712.9921 124.76803 678.2152 179.62358 C 666.92914 197.45834 660.105 213.86253 649.8687 236.30296 C 632.6771 273.96695 604.59314 326.329 583.727 368.58664 C 569.8162 396.67084 555.24927 418.19333 542.78204 444.17734 C 522.1784 487.1038 517.454 542.60254 508.13638 601.65765 C 499.34375 657.43195 478.21515 712.5502 470.34116 759.13794 C 453.28073 859.00653 450.52484 958.3633 426.24664 1058.364 C 393.9632 1191.5529 369.94742 1333.8104 344.35693 1467.7993 C 325.72177 1565.4371 296.9816 1664.9253 271.91602 1763.8751 C 246.7192 1863.6123 228.34647 1964.4004 202.6247 2063.0884 C 188.71397 2116.2385 173.75334 2168.9932 159.31757 2222.1433 L 400.26245 1137.8915 C 400.26245 1137.8787 509.58008 518.8501 511.811 488.27243 z" svg:height="22.221434mm" draw:style-name="style-1451" svg:viewBox="0.0 0.0 760.1049 2222.1433" svg:width="7.6010494mm" svg:x="6.951837mm" svg:y="113.929474mm"/>
                    <draw:path svg:d="M 3.018717 3313.3838 C 16.010864 3264.3027 36.483273 3211.8093 59.711624 3168.5022 C 92.126335 3108.1353 117.191956 3043.9617 144.75099 2982.6758 C 199.73784 2860.2346 263.2549 2742.1245 327.42813 2626.7705 C 392.3887 2509.8545 443.96353 2383.7256 510.10526 2267.7283 S 632.415 2032.6893 689.6328 1914.9724 C 748.03174 1794.8933 814.436 1678.2273 875.45953 1559.0669 C 935.5645 1441.744 996.4569 1327.3087 1067.5854 1218.9097 C 1139.6328 1109.0673 1208.9242 996.7313 1275.4595 885.0514 C 1308.7927 829.0016 1337.1392 771.41626 1373.0973 718.1226 C 1409.7114 663.77893 1449.2128 612.0857 1473.8846 551.1803 C 1524.1471 495.27466 1553.9371 426.1279 1593.5696 362.21722 C 1625.3281 311.0494 1668.2415 267.5975 1700.6562 217.33562 C 1724.5409 180.32764 1741.4698 140.8262 1766.7979 103.93678 C 1790.6825 69.17317 1811.9423 32.677036 1839.2389 0.0 L 1842.2572 1.8502783 C 1724.0157 193.18909 1566.9292 445.2883 1566.9292 445.2883 L 1354.4619 779.7898 L 1269.5538 913.3983 L 1007.0866 1337.6768 L 932.6772 1464.5793 L 938.18896 1464.9735 C 830.31494 1667.7295 545.1444 2234.002 316.27298 2690.682 C 315.6168 2692.1252 314.96066 2693.4382 314.1732 2694.763 C 296.85037 2727.834 279.265 2760.7603 261.28607 2793.713 C 228.60889 2853.5552 200.26244 2915.6284 172.04724 2978.6213 C 83.98952 3154.868 19.028881 3285.1829 1.1368684E-13 3323.2407 C 1.1814548 3319.4072 2.2313476 3316.1265 3.018717 3313.3838 z" svg:height="33.232407mm" draw:style-name="style-1452" svg:viewBox="0.0 0.0 1842.2572 3323.2407" svg:width="18.422573mm" svg:x="5.8927784mm" svg:y="90.78072mm"/>
                    <draw:path svg:d="M 3.802432 344.61954 C 22.831312 306.5751 87.791954 176.24661 175.84969 0.0 C 161.67642 31.626944 147.50322 63.51741 132.80508 95.40708 C 100.91531 164.4489 64.82607 229.2655 35.1673 306.4309 C 25.587257 331.24707 21.78147 357.4938 9.970477 382.03442 C -4.202775 375.07864 -0.2657272 358.01843 3.6712706 345.02643 C 3.6712205 344.88226 3.802432 344.73727 3.802432 344.61954 z" svg:height="3.8203442mm" draw:style-name="style-1453" svg:viewBox="0.0 0.0 175.84969 382.03442" svg:width="1.7584969mm" svg:x="5.854758mm" svg:y="120.566795mm"/>
                  </draw:g>
                  <draw:g>
                    <draw:line draw:style-name="style-1454" svg:x1="53.106693mm" svg:x2="49.203808mm" svg:y1="59.875195mm" svg:y2="59.46443mm"/>
                    <draw:line draw:style-name="style-1455" svg:x1="52.446587mm" svg:x2="53.173622mm" svg:y1="60.646717mm" svg:y2="59.94606mm"/>
                    <draw:line draw:style-name="style-1456" svg:x1="52.211678mm" svg:x2="52.3521mm" svg:y1="60.87257mm" svg:y2="60.738712mm"/>
                    <draw:line draw:style-name="style-1457" svg:x1="52.018764mm" svg:x2="52.080444mm" svg:y1="61.060234mm" svg:y2="60.999866mm"/>
                    <draw:polyline svg:height="0.5210015mm" draw:points="-4.5474735E-13,52.10015 34.26519,1.7061008 35.446247,0.0" draw:style-name="style-1458" svg:viewBox="0.0 0.0 35.446247 52.10015" svg:width="0.35446247mm" svg:x="32.750916mm" svg:y="84.919815mm"/>
                    <draw:line draw:style-name="style-1459" svg:x1="29.16181mm" svg:x2="29.316668mm" svg:y1="91.24908mm" svg:y2="90.985435mm"/>
                    <draw:line draw:style-name="style-1460" svg:x1="37.539764mm" svg:x2="37.113255mm" svg:y1="84.26364mm" svg:y2="84.68228mm"/>
                    <draw:line draw:style-name="style-1461" svg:x1="41.41234mm" svg:x2="41.80341mm" svg:y1="82.43294mm" svg:y2="80.1311mm"/>
                    <draw:path svg:d="M 0.0 277.95267 C 30.971136 208.13629 96.71909 57.61174 112.0734 1.8189894E-12" svg:height="2.7795265mm" draw:style-name="style-1462" svg:viewBox="0.0 0.0 112.0734 277.95267" svg:width="1.120734mm" svg:x="31.8311mm" svg:y="93.92625mm"/>
                    <draw:path svg:d="M 0.0 88.05803 C 34.383137 59.580563 69.947525 30.053005 106.036766 -1.8189894E-12" svg:height="0.8805803mm" draw:style-name="style-1463" svg:viewBox="0.0 0.0 106.036766 88.05803" svg:width="1.0603677mm" svg:x="24.48727mm" svg:y="102.308266mm"/>
                    <draw:line draw:style-name="style-1464" svg:x1="20.227427mm" svg:x2="20.636745mm" svg:y1="106.69265mm" svg:y2="106.34764mm"/>
                    <draw:path svg:d="M 0.52484626 0.2627235 C 0.39368474 0.2627235 0.13116151 0.13136175 0.0 0.0" svg:height="0.002627235mm" draw:style-name="style-1465" svg:viewBox="0.0 0.0 1.0 1.0" svg:width="0.005248463mm" svg:x="25.25748mm" svg:y="109.182144mm"/>
                    <draw:path svg:d="M 15.354306 90.53788 C 25.327988 62.335957 27.296612 28.346104 0.0 1.8189894E-12" svg:height="0.9053788mm" draw:style-name="style-1466" svg:viewBox="0.0 0.0 22.120924 90.53788" svg:width="0.22120924mm" svg:x="28.522703mm" svg:y="110.313515mm"/>
                    <draw:path svg:d="M 0.0 32.93976 C 5.3806252 25.722073 13.25452 14.173452 20.209885 0.0" svg:height="0.3293976mm" draw:style-name="style-1467" svg:viewBox="0.0 0.0 20.209885 32.93976" svg:width="0.20209885mm" svg:x="28.407217mm" svg:y="111.38162mm"/>
                    <draw:path svg:d="M 0.0 179.3961 C 26.771564 120.47234 62.467117 35.419613 61.81111 0.0" svg:height="1.7939609mm" draw:style-name="style-1468" svg:viewBox="0.0 0.0 61.820023 179.3961" svg:width="0.6182002mm" svg:x="21.3521mm" svg:y="115.3542mm"/>
                    <draw:path svg:d="M 0.0 50.918697 C 0.39368474 51.82381 0.65620804 52.230713 0.65620804 52.230713 S 11.417459 30.708212 25.590511 0.0" svg:height="0.52230716mm" draw:style-name="style-1469" svg:viewBox="0.0 0.0 25.590511 52.230713" svg:width="0.2559051mm" svg:x="21.052887mm" svg:y="117.24003mm"/>
                    <draw:line draw:style-name="style-1470" svg:x1="20.943962mm" svg:x2="20.709053mm" svg:y1="120.983986mm" svg:y2="120.39868mm"/>
                    <draw:line draw:style-name="style-1471" svg:x1="21.258923mm" svg:x2="21.100132mm" svg:y1="121.772705mm" svg:y2="121.37244mm"/>
                    <draw:line draw:style-name="style-1472" svg:x1="28.527952mm" svg:x2="30.143436mm" svg:y1="151.68622mm" svg:y2="151.68622mm"/>
                    <draw:polyline svg:height="0.23622687mm" draw:points="0.0,0.0 0.26232302,0.8009863 8.805643,23.622688" draw:style-name="style-1473" svg:viewBox="0.0 0.0 8.805643 23.622688" svg:width="0.08805643mm" svg:x="28.155119mm" svg:y="151.00366mm"/>
                    <draw:line draw:style-name="style-1474" svg:x1="19.77336mm" svg:x2="19.99908mm" svg:y1="125.11666mm" svg:y2="124.77283mm"/>
                    <draw:line draw:style-name="style-1475" svg:x1="11.761548mm" svg:x2="12.880971mm" svg:y1="143.67047mm" svg:y2="141.1206mm"/>
                    <draw:line draw:style-name="style-1476" svg:x1="7.365223mm" svg:x2="8.926772mm" svg:y1="146.88162mm" svg:y2="150.24658mm"/>
                    <draw:line draw:style-name="style-1477" svg:x1="15.203805mm" svg:x2="13.920341mm" svg:y1="128.67441mm" svg:y2="131.471mm"/>
                    <draw:line draw:style-name="style-1478" svg:x1="17.865223mm" svg:x2="17.136875mm" svg:y1="123.148155mm" svg:y2="124.63635mm"/>
                    <draw:polyline svg:height="0.24015972mm" draw:points="0.0,24.015972 4.593156,0.0 20.209986,5.2496643" draw:style-name="style-1479" svg:viewBox="0.0 0.0 20.209986 24.015972" svg:width="0.20209986mm" svg:x="15.370472mm" svg:y="113.62847mm"/>
                    <draw:path svg:d="M 29.921244 0.0 L -1.1368684E-13 134.6458 C -1.1368684E-13 134.6458 44.225708 172.5725 138.84517 167.71692" svg:height="1.6814631mm" draw:style-name="style-1480" svg:viewBox="0.0 0.0 138.84517 168.1463" svg:width="1.3884517mm" svg:x="7.148556mm" svg:y="141.08778mm"/>
                    <draw:line draw:style-name="style-1481" svg:x1="8.545012mm" svg:x2="7.4858265mm" svg:y1="136.15079mm" svg:y2="140.91718mm"/>
                    <draw:path svg:d="M 5.511787 0.0 C 1.8372623 7.2176876 0.0 11.023974 0.0 11.023974 S 63.3858 562.2051 111.54855 503.14993" svg:height="5.075778mm" draw:style-name="style-1482" svg:viewBox="0.0 0.0 111.54855 507.5778" svg:width="1.1154855mm" svg:x="5.836352mm" svg:y="124.01692mm"/>
                    <draw:path svg:d="M 142.126 1.8189894E-12 C 91.07614 101.96876 42.78218 198.28094 0.0 283.85834" svg:height="2.8385832mm" draw:style-name="style-1483" svg:viewBox="0.0 0.0 142.126 283.85834" svg:width="1.42126mm" svg:x="7.6132545mm" svg:y="117.72821mm"/>
                    <draw:line draw:style-name="style-1484" svg:x1="29.709053mm" svg:x2="28.900656mm" svg:y1="83.36732mm" svg:y2="84.272835mm"/>
                    <draw:line draw:style-name="style-1485" svg:x1="45.886223mm" svg:x2="42.912468mm" svg:y1="63.099606mm" svg:y2="66.49711mm"/>
                    <draw:path svg:d="M 0.0 0.08570553 C 3.9370477 -0.18983375 8.136418 0.21706729 11.942305 1.0044369" svg:height="0.010048368mm" draw:style-name="style-1486" svg:viewBox="0.0 0.0 11.942305 1.0048368" svg:width="0.11942305mm" svg:x="23.243176mm" svg:y="100.9019mm"/>
                    <draw:line draw:style-name="style-1487" svg:x1="35.67493mm" svg:x2="32.38622mm" svg:y1="153.68622mm" svg:y2="153.30301mm"/>
                    <draw:line draw:style-name="style-1488" svg:x1="37.003017mm" svg:x2="40.076508mm" svg:y1="138.39224mm" svg:y2="139.01285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35923mm" fo:page-width="158.720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