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552708mm" fo:page-width="38.214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870061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870061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6334">
          <draw:g draw:id="Layer_1">
            <draw:rect svg:height="19.552708mm" draw:style-name="style-2" svg:width="38.21483mm" svg:x="0.0mm" svg:y="0.0mm"/>
            <draw:g draw:id="g6341">
              <draw:ellipse svg:height="15.114587mm" draw:style-name="style-3" svg:width="15.114588mm" svg:x="2.2248812mm" svg:y="2.3513522mm"/>
              <draw:g draw:id="g6345">
                <draw:path svg:d="M 532.3417 114.29999 C 460.37497 192.61662 276.225 414.86664 258.23334 738.7167 L 105.83333 738.7167 C 121.73478 438.15002 310.11807 198.96667 373.59167 131.23335 L 0.0 131.23335 L 3.1749716 0.0 L 532.3417 0.0 L 532.3417 114.29999 L 532.3417 114.29999 z" svg:height="7.387167mm" draw:style-name="style-4" svg:viewBox="0.0 0.0 532.3417 738.7167" svg:width="5.3234167mm" svg:x="7.168356mm" svg:y="6.603735mm"/>
              </draw:g>
              <draw:g draw:id="g6349">
                <draw:rect svg:height="12.939058mm" draw:style-name="style-5" draw:transform="rotate(0.7853981633974483) translate(19.091806mm,9.644577mm)" svg:width="12.938529mm"/>
                <draw:g draw:id="g6353">
                  <draw:path svg:d="M 532.31525 114.273544 C 460.37503 192.61667 276.1986 414.8402 258.23337 738.7167 L 105.83333 738.7167 C 121.70829 438.15002 310.11813 198.99312 373.56528 131.23335 L 0.0 131.23335 L 3.1486287 0.0 L 532.31525 0.0 L 532.31525 114.273544 z" svg:height="7.387167mm" draw:style-name="style-6" svg:viewBox="0.0 0.0 532.31525 738.7167" svg:width="5.3231525mm" svg:x="25.565891mm" svg:y="6.339152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552708mm" fo:page-width="38.214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