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40922mm" fo:page-width="60.5729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b8f1d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6c78b3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6371a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6c78b3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3b3d6d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2d324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131418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4b8f1d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4b8f1d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4b8f1d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6c78b3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6371a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6c78b3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3b3d6d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2d324f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131418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4b8f1d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4b8f1d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6000">
          <draw:path svg:d="M 1770.181 7793.354 C 1821.1096 7049.5605 2044.1858 6203.6245 1581.2556 5541.7676 C 1074.4917 4968.985 1163.4957 4152.7314 943.8549 3464.341 C 829.04626 2992.8179 708.515 2522.5034 569.63806 2057.4236 C 744.9055 1504.5116 1316.1558 1243.7056 1653.7043 806.3877 C 1857.313 550.182 2463.6865 178.85858 1900.7579 0.0 C 1647.1029 366.89093 1398.2145 778.4574 992.2804 998.04144 C 857.0817 1229.4525 483.4416 1680.4424 439.4833 1149.3666 C 475.86655 870.82214 289.77164 295.02234 0.0 749.3058 C 92.99365 1243.473 273.81088 1759.0846 249.84818 2281.026 C 332.09766 2753.2266 596.9089 3188.9324 594.9775 3693.0076 C 674.4334 4368.693 861.19385 5026.0405 1157.2933 5638.811 C 1356.2638 5990.709 1378.5597 6383.4844 1367.4436 6777.933 C 1372.2261 7138.6206 1369.6823 7499.3447 1370.0001 7860.0503 C 1503.3938 7837.819 1636.7875 7815.586 1770.181 7793.354 z" svg:height="78.6005mm" draw:style-name="style-2" svg:viewBox="0.0 0.0 2134.1367 7860.0503" svg:width="21.341366mm" svg:x="15.624805mm" svg:y="40.676422mm"/>
          <draw:g draw:id="g2901">
            <draw:path svg:d="M 2041.4164 2441.3936 C 2299.6726 2248.2932 2563.1304 2017.4208 2609.1353 1678.9257 C 2737.9202 1243.1235 2683.509 690.1874 2287.506 407.54697 C 2079.4639 250.0469 1848.4518 117.14279 1609.7067 15.075791 C 1296.8672 -43.754997 983.2664 81.01148 696.23126 192.38893 C 300.54163 394.15027 57.30593 822.842 0.6992467 1252.5333 C -15.729013 1747.5862 258.53113 2255.6777 689.8242 2501.4807 C 1113.6323 2711.6003 1636.2942 2681.4155 2041.4164 2441.3936 z" svg:height="26.419336mm" draw:style-name="style-3" svg:viewBox="0.0 0.0 2671.3713 2641.9336" svg:width="26.713713mm" svg:x="0.13228762mm" svg:y="21.697079mm"/>
            <draw:path svg:d="M 62.88214 377.29446 L 0.0 581.66223 L 62.88214 675.98566 L 754.5889 675.98566 L 1257.6477 503.05914 L 1572.0599 298.69138 L 1572.0599 188.64723 L 1399.1337 62.882343 C 1399.1337 62.882343 1069.0004 0.0 974.6772 0.0 C 880.3532 0.0 361.57352 220.0885 361.57352 220.0885 L 62.88214 377.29446 z" svg:height="6.759856mm" draw:style-name="style-4" svg:viewBox="0.0 0.0 1572.0599 675.98566" svg:width="15.7206mm" svg:x="3.568209mm" svg:y="21.744085mm"/>
          </draw:g>
          <draw:g draw:id="g2895">
            <draw:path svg:d="M 1680.4965 0.27331987 C 779.6528 -16.94674 -37.745594 782.06757 1.3476244 1692.1436 C 7.5705967 2689.6653 1305.3297 3199.855 2095.3928 2720.9636 C 2767.0872 2370.051 3173.7 1499.4198 2805.603 793.3183 C 2608.2861 344.8787 2156.921 62.447636 1680.4965 0.27331987 z" svg:height="29.02734mm" draw:style-name="style-5" svg:viewBox="0.0 0.0 2944.5647 2902.7341" svg:width="29.445648mm" svg:x="30.994982mm" svg:y="18.263323mm"/>
            <draw:path svg:d="M 928.3283 515.81714 C 928.3283 515.81714 572.612 93.40373 494.79858 71.171364 C 416.986 48.939194 228.01175 -17.757717 183.5466 4.474654 C 139.08226 26.706823 39.036697 71.171364 5.6884446 193.4489 C -27.65981 315.72662 94.61793 660.3271 139.08226 715.9077 C 183.5466 771.4885 517.03156 1127.2051 572.612 1127.2051 C 628.1924 1127.2051 939.4444 1171.6696 939.4444 1171.6696 C 939.4444 1171.6696 1050.6061 1016.0434 1050.6061 904.88214 C 1050.6061 793.7207 1050.6061 782.6046 1017.2578 682.55927 C 983.90875 582.5141 939.4444 504.70108 928.3283 515.81714 z" svg:height="11.716696mm" draw:style-name="style-6" svg:viewBox="0.0 0.0 1050.6057 1171.6696" svg:width="10.506058mm" svg:x="47.52074mm" svg:y="20.517557mm"/>
            <draw:path svg:d="M 66.69651 38.405884 L 0.0 205.14795 L 111.16084 416.35477 L 411.29675 738.72284 L 644.73615 738.72284 C 644.73615 738.72284 689.20044 694.2583 689.20044 605.3292 C 689.20044 516.40015 700.3165 460.8193 622.50397 371.89023 C 544.69055 282.96094 444.645 127.33496 311.25198 71.75434 C 177.85815 16.173512 111.16084 -39.407112 66.69651 38.405884 z" svg:height="7.3872294mm" draw:style-name="style-7" svg:viewBox="0.0 0.0 689.74945 738.72296" svg:width="6.8974943mm" svg:x="49.689697mm" svg:y="23.401924mm"/>
            <draw:path svg:d="M 0.0 0.0 L 33.34906 122.277534 L 155.62599 122.277534 L 111.16165 22.23237 L 0.0 0.0 z" svg:height="1.2227753mm" draw:style-name="style-8" svg:viewBox="0.0 0.0 155.62599 122.277534" svg:width="1.5562599mm" svg:x="52.468727mm" svg:y="26.898504mm"/>
          </draw:g>
          <draw:path svg:d="M 861.1562 273.46277 C 1235.423 338.79794 1681.1814 332.56406 1959.2249 33.713623 C 2166.771 -48.90084 2434.0962 38.21351 2648.9282 103.933815 C 3212.134 310.20392 3580.795 859.70966 3695.6484 1431.5001 C 3875.1482 2219.8914 3670.789 3020.629 3524.8914 3796.197 C 3528.408 3982.3782 3275.9446 3883.299 3151.3286 3897.5571 C 2797.0896 3863.7566 2457.9636 3739.4644 2141.1294 3582.0208 C 1821.5366 3293.9182 1495.9089 2922.6587 1032.2422 2908.6445 C 621.1075 2834.4446 189.11797 2570.5452 99.911934 2134.5542 C 91.591225 1960.9752 3.0892816 1803.3818 2.445143 1627.3732 C -23.799015 1257.5737 163.24605 888.3102 466.33072 678.1603 C 597.8874 543.2218 736.1542 414.68597 861.1562 273.46277 z" svg:height="39.11351mm" draw:style-name="style-9" svg:viewBox="0.0 0.0 3765.856 3911.351" svg:width="37.65856mm" svg:x="22.047186mm" svg:y="47.399887mm"/>
          <draw:path svg:d="M 0.0 0.0 C 133.39362 111.16125 1534.0277 1622.9568 1534.0277 1622.9568 L 2289.9255 2912.43" svg:height="29.124298mm" draw:style-name="style-10" svg:viewBox="0.0 0.0 2289.9255 2912.43" svg:width="22.899256mm" svg:x="29.991776mm" svg:y="53.469357mm"/>
          <draw:path svg:d="M 414.6672 4977.99 C 588.5737 3833.056 701.7263 2680.0103 837.5098 1530.2972 C 872.5931 1052.2881 903.4588 567.9425 849.33563 91.07407 C 772.0469 -79.46918 378.91357 2.113023 522.6554 231.00822 C 615.2063 513.505 694.5633 818.2367 608.45264 1113.5842 C 519.64526 1701.0914 429.21896 2288.3865 348.62717 2877.0942 C 385.74155 3150.9587 352.992 3428.2688 310.3436 3698.276 C 321.57172 3954.3318 188.70981 4186.6797 44.95244 4388.3105 C -30.437618 4651.681 28.780542 4928.618 6.2013736 5198.087 C 23.637323 5303.3467 -59.89177 5631.4316 103.58924 5435.6787 C 236.13806 5304.3 306.9047 5127.661 414.6672 4977.99 z" svg:height="54.96769mm" draw:style-name="style-11" svg:viewBox="0.0 0.0 878.6708 5496.769" svg:width="8.786708mm" svg:x="21.843294mm" svg:y="0.13229164mm"/>
          <draw:g draw:id="g2929">
            <draw:path svg:d="M 1770.1809 7793.3535 C 1821.1096 7049.561 2044.1855 6203.624 1581.2551 5541.767 C 1074.4918 4968.985 1163.4956 4152.732 943.8546 3464.3406 C 829.0466 2992.8174 708.5153 2522.5034 569.6382 2057.4236 C 744.9052 1504.5116 1316.1559 1243.7056 1653.7039 806.3877 C 1857.3131 550.182 2463.6868 178.85858 1900.7576 0.0 C 1647.103 366.89093 1398.214 778.4574 992.2803 998.04144 C 857.08185 1229.4525 483.4419 1680.4424 439.483 1149.3666 C 475.86642 870.82214 289.77155 295.02234 0.0 749.3058 C 92.99335 1243.473 273.8108 1759.0846 249.84827 2281.026 C 332.09778 2753.226 596.9088 3188.9326 594.97736 3693.008 C 674.4331 4368.6934 861.19415 5026.04 1157.2937 5638.8115 C 1356.2632 5990.7085 1378.5592 6383.485 1367.444 6777.9336 C 1372.2256 7138.62 1369.6821 7499.344 1370.0002 7860.05 C 1503.3933 7837.8184 1636.7871 7815.5854 1770.1809 7793.3535 z" svg:height="78.600494mm" draw:style-name="style-12" svg:viewBox="0.0 0.0 2134.1365 7860.0493" svg:width="21.341364mm" svg:x="15.6248045mm" svg:y="40.676426mm"/>
            <draw:g draw:id="g2907">
              <draw:path svg:d="M 2041.4164 2441.3936 C 2299.6726 2248.2932 2563.1304 2017.4208 2609.1353 1678.9257 C 2737.9202 1243.1235 2683.509 690.1874 2287.506 407.54697 C 2079.4639 250.0469 1848.4518 117.14279 1609.7067 15.075791 C 1296.8672 -43.754997 983.2664 81.01148 696.23126 192.38893 C 300.54163 394.15027 57.30593 822.842 0.6992467 1252.5333 C -15.729013 1747.5862 258.53113 2255.6777 689.8242 2501.4807 C 1113.6323 2711.6003 1636.2942 2681.4155 2041.4164 2441.3936 z" svg:height="26.419336mm" draw:style-name="style-13" svg:viewBox="0.0 0.0 2671.3713 2641.9336" svg:width="26.713713mm" svg:x="0.13229293mm" svg:y="21.697079mm"/>
              <draw:path svg:d="M 62.88214 377.29446 L 0.0 581.66223 L 62.88214 675.98566 L 754.5889 675.98566 L 1257.6477 503.05914 L 1572.0599 298.69138 L 1572.0599 188.64723 L 1399.1337 62.882343 C 1399.1337 62.882343 1069.0004 0.0 974.6772 0.0 C 880.3532 0.0 361.57352 220.0885 361.57352 220.0885 L 62.88214 377.29446 z" svg:height="6.759856mm" draw:style-name="style-14" svg:viewBox="0.0 0.0 1572.0599 675.98566" svg:width="15.7206mm" svg:x="3.5682144mm" svg:y="21.744085mm"/>
            </draw:g>
            <draw:g draw:id="g2913">
              <draw:path svg:d="M 1680.4965 0.27331987 C 779.6528 -16.94674 -37.745594 782.06757 1.3476244 1692.1436 C 7.5705967 2689.6653 1305.3297 3199.855 2095.3928 2720.9636 C 2767.0872 2370.051 3173.7 1499.4198 2805.603 793.3183 C 2608.2861 344.8787 2156.921 62.447636 1680.4965 0.27331987 z" svg:height="29.02734mm" draw:style-name="style-15" svg:viewBox="0.0 0.0 2944.5647 2902.7341" svg:width="29.445648mm" svg:x="30.99498mm" svg:y="18.263323mm"/>
              <draw:path svg:d="M 928.3283 515.81714 C 928.3283 515.81714 572.612 93.40373 494.79858 71.171364 C 416.986 48.939194 228.01175 -17.757717 183.5466 4.474654 C 139.08226 26.706823 39.036697 71.171364 5.6884446 193.4489 C -27.65981 315.72662 94.61793 660.3271 139.08226 715.9077 C 183.5466 771.4885 517.03156 1127.2051 572.612 1127.2051 C 628.1924 1127.2051 939.4444 1171.6696 939.4444 1171.6696 C 939.4444 1171.6696 1050.6061 1016.0434 1050.6061 904.88214 C 1050.6061 793.7207 1050.6061 782.6046 1017.2578 682.55927 C 983.90875 582.5141 939.4444 504.70108 928.3283 515.81714 z" svg:height="11.716696mm" draw:style-name="style-16" svg:viewBox="0.0 0.0 1050.6057 1171.6696" svg:width="10.506058mm" svg:x="47.52074mm" svg:y="20.517557mm"/>
              <draw:path svg:d="M 66.69651 38.405884 L 0.0 205.14795 L 111.16084 416.35477 L 411.29675 738.72284 L 644.73615 738.72284 C 644.73615 738.72284 689.20044 694.2583 689.20044 605.3292 C 689.20044 516.40015 700.3165 460.8193 622.50397 371.89023 C 544.69055 282.96094 444.645 127.33496 311.25198 71.75434 C 177.85815 16.173512 111.16084 -39.407112 66.69651 38.405884 z" svg:height="7.3872294mm" draw:style-name="style-17" svg:viewBox="0.0 0.0 689.74945 738.72296" svg:width="6.8974943mm" svg:x="49.689697mm" svg:y="23.401924mm"/>
              <draw:path svg:d="M 0.0 0.0 L 33.34906 122.277534 L 155.62599 122.277534 L 111.16165 22.23237 L 0.0 0.0 z" svg:height="1.2227753mm" draw:style-name="style-18" svg:viewBox="0.0 0.0 155.62599 122.277534" svg:width="1.5562599mm" svg:x="52.468723mm" svg:y="26.898502mm"/>
            </draw:g>
            <draw:path svg:d="M 861.1562 273.46277 C 1235.4236 338.79794 1681.1812 332.56406 1959.2246 33.713623 C 2166.771 -48.90084 2434.0962 38.21351 2648.9282 103.933815 C 3212.1343 310.20392 3580.7947 859.70966 3695.6487 1431.5001 C 3875.1484 2219.8918 3670.789 3020.6294 3524.8914 3796.1973 C 3528.4077 3982.3787 3275.9448 3883.2996 3151.3289 3897.5574 C 2797.0894 3863.756 2457.9636 3739.4646 2141.1296 3582.0212 C 1821.5369 3293.9187 1495.909 2922.659 1032.2423 2908.645 C 621.1079 2834.444 189.11797 2570.5447 99.91234 2134.5547 C 91.59163 1960.9752 3.0892816 1803.3818 2.444941 1627.3732 C -23.79861 1257.5737 163.24583 888.3102 466.33054 678.1603 C 597.8874 543.2218 736.1542 414.68597 861.1562 273.46277 z" svg:height="39.113514mm" draw:style-name="style-19" svg:viewBox="0.0 0.0 3765.8564 3911.3513" svg:width="37.658566mm" svg:x="22.047184mm" svg:y="47.399887mm"/>
            <draw:path svg:d="M 0.0 0.0 C 133.39381 111.16125 1534.0277 1622.9572 1534.0277 1622.9572 L 2289.9255 2912.4294" svg:height="29.124294mm" draw:style-name="style-20" svg:viewBox="0.0 0.0 2289.9255 2912.4294" svg:width="22.899256mm" svg:x="29.991772mm" svg:y="53.469357mm"/>
            <draw:path svg:d="M 414.66702 4977.99 C 588.57355 3833.0562 701.7263 2680.0103 837.5094 1530.2972 C 872.59283 1052.2881 903.4582 567.94257 849.3352 91.07408 C 772.0467 -79.46918 378.9134 2.1130247 522.6546 231.00822 C 615.2063 513.505 694.5627 818.2367 608.452 1113.5844 C 519.6445 1701.0916 429.21878 2288.3867 348.62695 2877.0945 C 385.74112 3150.959 352.992 3428.269 310.3436 3698.276 C 321.5711 3954.3318 188.7094 4186.6797 44.952034 4388.3105 C -30.438225 4651.6816 28.780542 4928.618 6.2011714 5198.087 C 23.637121 5303.347 -59.892174 5631.4316 103.58863 5435.679 C 236.13786 5304.3 306.9047 5127.661 414.66702 4977.99 z" svg:height="54.967693mm" draw:style-name="style-21" svg:viewBox="0.0 0.0 878.6706 5496.7695" svg:width="8.786706mm" svg:x="21.843296mm" svg:y="0.132291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40922mm" fo:page-width="60.5729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