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87794mm" fo:page-width="98.13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path svg:d="M 2266.4453 3942.98 C 2155.0027 3910.595 2069.2778 3877.2573 1994.9828 3839.1572 C 1919.7352 3798.2 1850.2028 3751.5273 1830.2004 3717.237 C 1807.3402 3683.8997 1824.4854 3658.1824 1871.1578 3640.0847 L 1871.1578 3640.0847 C 1761.6204 3608.6523 1654.9403 3547.6924 1547.3079 3453.3945 C 1439.6754 3356.2397 1292.0378 3164.7874 1229.1729 3073.3474 C 1164.403 2980.0024 1162.4978 2935.2349 1164.403 2899.0398 C 1166.3079 2860.94 1186.3104 2843.795 1234.8878 2847.6047 L 1234.8878 2847.6047 C 1114.8728 2661.8674 1032.0054 2519.9448 975.80786 2403.7397 C 921.5154 2288.4873 910.0853 2210.3823 904.37036 2165.6147 C 894.8454 2121.7998 897.7029 2107.5122 916.75287 2133.2297 L 916.75287 2133.2297 C 863.41284 2004.6423 829.12286 1898.9149 810.0729 1804.6173 C 787.2128 1708.4148 783.4029 1626.4999 798.6429 1573.1599 C 812.93036 1519.8198 848.1729 1488.3873 904.37036 1482.6724 L 904.37036 1482.6724 C 885.3204 1406.4724 864.3654 1309.3175 851.98285 1187.3975 C 834.8379 1060.715 812.93036 852.11743 815.7879 749.24744 C 816.74036 648.2825 833.8854 591.13245 863.41284 581.6075 L 863.41284 581.6075 C 842.4579 472.06998 835.79034 389.20245 839.6004 336.81497 C 842.4579 281.56998 859.6029 255.85246 887.22534 259.66248 L 887.22534 259.66248 L 898.65533 2.4874845 L 898.65533 2.4874845 C 1002.47784 -4.180015 1081.5354 3.4399843 1146.3053 14.869984 C 1209.1703 29.157484 1251.0803 47.254982 1275.8453 79.639984 L 1275.8453 79.639984 C 1283.4653 50.11248 1302.5153 33.919983 1329.1853 34.872482 C 1355.8553 34.872482 1384.4303 51.06498 1440.6278 79.639984 C 1496.8253 104.404976 1583.5029 143.45747 1653.0353 189.17747 C 1720.663 232.03998 1776.8602 289.18997 1835.9153 350.14996 L 1835.9153 350.14996 C 1839.7255 326.33746 1848.2979 309.19247 1865.4429 298.71497 C 1879.7302 285.37997 1883.5404 271.09247 1935.9277 285.37997 C 1989.2677 300.61996 2109.2827 347.29248 2177.8628 388.24997 C 2242.6328 426.34998 2271.2078 485.40497 2325.5002 517.7899 C 2376.9353 544.45996 2433.1328 531.12494 2490.2827 569.2249 C 2542.6702 607.32495 2610.2976 701.62244 2649.3503 749.24744 C 2686.4978 796.87244 2711.2627 825.44745 2719.8354 845.44995 L 2719.8354 845.44995 C 2726.503 833.06744 2741.7427 837.82996 2761.7454 852.11743 C 2781.7478 862.5949 2801.7502 884.5025 2843.6602 935.9374 C 2883.6653 989.27747 2955.1028 1110.2449 3002.7278 1174.0624 C 3048.4478 1233.1174 3084.6426 1263.5974 3115.1228 1309.3175 C 3143.6978 1355.99 3158.9377 1400.7574 3168.4626 1451.2399 L 3168.4626 1451.2399 C 3191.3228 1436.9524 3219.8977 1444.5724 3250.3777 1470.2899 C 3280.8577 1496.0074 3313.2427 1548.3949 3351.3428 1605.5449 C 3390.3953 1659.8374 3435.1626 1725.5599 3475.1675 1798.9025 C 3513.2676 1871.2925 3539.938 1943.6825 3569.4653 2030.3597 L 3569.4653 2030.3597 C 3597.0876 2019.8824 3621.8528 2034.1699 3639.9504 2069.4124 C 3656.1428 2102.7498 3659.9526 2139.8975 3680.9075 2242.7673 C 3701.8628 2346.5898 3742.8203 2558.9973 3763.7751 2685.68 C 3779.9675 2809.505 3781.8728 2866.6548 3787.588 2981.9075 C 3792.35 3094.3025 3799.97 3177.1697 3799.0176 3355.2874 C 3794.2554 3529.5947 3783.7776 3751.5273 3763.7751 4024.8948 L 3763.7751 4024.8948 L 3887.6003 4179.1997 L 3887.6003 4179.1997 C 3859.0254 3420.0574 3839.9753 2809.505 3834.2603 2318.015 C 3824.735 1826.5249 3837.1177 1612.2124 3845.6904 1255.9774 C 3854.2627 895.9325 3863.7876 550.175 3881.8853 189.17747 L 3881.8853 189.17747 L 4217.165 189.17747 L 4217.165 189.17747 C 4213.3555 657.80743 4211.45 1096.9099 4211.45 1528.3925 C 4209.5454 1957.0175 4209.5454 2359.9248 4211.45 2751.4023 C 4213.3555 3140.9749 4216.213 3498.162 4223.8325 3844.8723 L 4223.8325 3844.8723 C 4349.5625 3616.2722 4446.7173 3439.1074 4529.585 3309.5671 C 4605.785 3180.98 4637.218 3145.7373 4701.035 3071.4421 C 4765.805 2994.29 4835.3374 2918.0898 4913.4424 2846.6523 L 4913.4424 2846.6523 C 4961.9937 2664.7249 5022.0273 2502.7998 5089.6553 2350.4 C 5154.425 2197.0474 5245.865 2051.3147 5320.16 1938.9199 C 5396.3604 1821.7625 5481.133 1717.9398 5538.2827 1675.0774 C 5590.67 1633.1674 5624.0073 1636.0249 5638.2954 1687.46 L 5638.2954 1687.46 C 5760.1885 1569.35 5868.8 1474.0999 5967.86 1397.8999 C 6063.1104 1319.7949 6123.1177 1279.7899 6221.225 1230.2599 C 6319.3325 1175.9674 6482.1836 1115.0074 6551.7163 1095.0049 C 6618.4175 1075.9548 6637.4414 1084.5275 6616.486 1120.7224 L 6616.486 1120.7224 C 6681.256 1069.2874 6758.4087 1025.4724 6851.78 985.4674 C 6944.1455 944.50995 7050.826 910.2199 7164.2 882.5974 C 7271.8325 854.02246 7408.992 816.87494 7506.148 812.1124 C 7602.35 804.49243 7685.2437 821.63745 7736.6523 837.82996 C 7786.1826 853.0699 7802.375 873.0724 7795.708 901.64746 L 7795.708 901.64746 C 7900.4824 873.0724 8014.7563 854.02246 8149.0586 844.49744 C 8283.361 833.06744 8466.241 832.1149 8591.019 837.82996 C 8713.917 839.7349 8818.666 848.3075 8879.626 863.54736 C 8935.823 878.7874 8954.873 898.7899 8932.967 927.3649 L 8932.967 927.3649 C 9063.485 920.6975 9180.616 920.6975 9292.059 927.3649 C 9401.596 930.2224 9505.419 935.9374 9593.049 959.74994 C 9680.705 981.6574 9775.929 1029.2823 9805.456 1069.2874 C 9831.174 1106.4349 9775.929 1127.3899 9746.401 1191.2074 C 9711.158 1255.0249 9669.248 1374.0874 9616.861 1449.335 C 9562.542 1521.725 9508.276 1581.7324 9439.695 1629.3573 L 9439.695 1629.3573 C 9466.365 1651.2649 9481.606 1676.9824 9481.606 1706.5099 C 9479.7 1734.1323 9494.941 1710.32 9439.695 1803.665 C 9378.736 1897.01 9249.196 2117.99 9139.658 2260.865 C 9028.216 2400.8823 8913.916 2524.7075 8785.302 2639.9597 L 8785.302 2639.9597 C 8812.925 2649.4849 8820.544 2672.3447 8797.711 2704.73 C 8775.804 2735.21 8756.754 2739.9722 8655.788 2833.3171 C 8551.014 2924.7573 8303.363 3165.7397 8184.301 3258.1323 C 8063.3604 3349.5723 7985.2554 3384.8147 7942.366 3374.3374 L 7942.366 3374.3374 C 7930.9097 3404.8171 7911.886 3431.4875 7895.667 3458.1572 C 7874.7124 3482.9487 7856.6147 3507.6873 7830.924 3528.6423 L 7830.924 3528.6423 C 7909.9546 3538.1675 7971.8936 3572.457 8012.8516 3631.5125 C 8055.714 3690.5671 8077.6216 3778.197 8078.547 3882.9724 C 8076.6685 3982.9849 8046.1616 4126.8125 8001.3945 4237.3022 C 7950.938 4343.03 7882.332 4421.135 7795.681 4526.8623 C 7709.004 4630.6846 7608.0386 4742.1274 7488.976 4861.19 L 7488.976 4861.19 C 7584.226 4922.15 7666.1147 4998.35 7742.315 5093.5996 C 7816.636 5187.897 7889.952 5315.532 7936.6514 5421.26 C 7983.323 5524.13 8005.231 5604.1396 8012.8516 5705.1045 C 8018.566 5804.1646 8008.0625 5937.5146 7966.152 6013.715 C 7919.4795 6085.152 7816.636 6135.635 7742.315 6143.2544 C 7668.999 6149.922 7590.867 6118.4634 7518.4766 6052.767 L 7518.4766 6052.767 C 7466.116 6154.6846 7413.702 6229.906 7347.0537 6278.5093 C 7281.331 6323.251 7201.321 6351.8257 7128.931 6342.301 C 7052.731 6332.8022 6970.8164 6323.251 6905.0938 6226.0957 C 6837.4663 6127.9883 6784.1265 5972.731 6734.596 5756.513 L 6734.596 5756.513 C 6640.325 5789.8506 6534.5713 5789.8506 6409.82 5756.513 C 6281.233 5718.413 6139.2837 5624.1157 5991.646 5550.7734 C 5842.13 5475.5254 5673.5376 5386.9434 5537.3037 5318.3633 C 5399.1914 5247.8784 5305.846 5136.4355 5183.9526 5138.341 C 5061.0537 5139.2935 4885.7935 5247.8784 4812.451 5331.698 C 4738.1562 5412.6606 4721.9634 5529.8184 4741.9663 5627.926 C 4760.0635 5721.271 4849.5986 5826.0454 4919.1045 5905.1035 C 4985.806 5980.3506 5057.2437 6043.216 5137.227 6097.482 C 5217.2373 6148.9165 5330.6113 6188.9214 5396.307 6232.737 C 5461.077 6278.4834 5537.2773 6324.177 5514.417 6362.2764 C 5484.9165 6395.6143 5364.901 6454.643 5231.5513 6432.7617 C 5091.5337 6406.065 4851.504 6326.0815 4706.7236 6226.0425 C 4562.896 6126.0303 4451.4536 5998.3955 4376.206 5846.9478 C 4298.1016 5690.738 4239.046 5465.9478 4246.6665 5312.5957 C 4249.524 5158.2905 4314.294 5055.4204 4411.4487 4938.2627 C 4510.509 4820.153 4685.7686 4709.6626 4830.549 4610.6025 C 4970.5664 4508.6855 5096.2964 4421.0557 5248.6963 4340.093 C 5397.286 4256.273 5556.354 4186.7407 5725.8984 4121.0176 L 5725.8984 4121.0176 C 5602.0737 4093.3955 5491.61 4061.963 5390.6187 4030.5303 C 5287.7485 3992.4302 5202.024 3945.758 5119.1562 3927.6604 C 5035.3364 3911.4678 4968.661 3908.6104 4889.604 3940.9954 C 4807.6885 3969.5703 4725.774 4045.7705 4636.239 4114.35 C 4544.7983 4181.9775 4426.689 4260.083 4359.0615 4352.475 C 4290.481 4441.058 4262.859 4500.113 4235.2363 4662.0376 C 4206.661 4823.963 4195.2314 5091.615 4193.326 5324.9775 C 4189.516 5555.483 4208.5664 5793.608 4217.139 6039.3525 C 4225.711 6281.288 4230.4736 6407.018 4235.2363 6780.398 C 4233.3315 7157.5874 4221.9014 7820.5273 4222.8535 8270.107 C 4220.9487 8714.952 4227.616 9094.047 4235.2363 9429.327 L 4235.2363 9429.327 C 4253.334 9395.036 4274.2886 9366.462 4294.2915 9339.765 C 4314.294 9312.143 4337.154 9288.356 4359.0615 9268.354 L 4359.0615 9268.354 C 4345.7266 9071.187 4356.2036 8856.848 4394.3037 8617.797 C 4430.499 8376.814 4486.6963 8062.4893 4577.1836 7839.604 C 4666.7188 7610.9775 4831.501 7396.692 4924.846 7285.249 C 5014.381 7176.664 5079.151 7143.327 5119.1562 7189.047 L 5119.1562 7189.047 C 5178.185 7125.229 5267.746 7057.5747 5383.951 6982.3276 C 5503.0137 6905.1753 5690.656 6786.113 5814.481 6738.488 C 5934.496 6688.9575 6039.271 6691.815 6103.062 6699.4087 C 6164.049 6704.1978 6189.7397 6729.889 6180.215 6776.5615 L 6180.215 6776.5615 C 6309.7544 6710.865 6444.084 6654.668 6586.932 6615.589 C 6731.739 6575.584 6877.4443 6548.9136 7034.607 6531.769 C 7187.986 6508.935 7394.652 6488.9326 7500.3794 6493.6953 C 7602.297 6498.4575 7654.6846 6523.2227 7653.732 6564.1807 L 7653.732 6564.1807 C 7782.32 6560.3438 7906.1445 6560.3438 8025.207 6564.1807 C 8142.3647 6563.2275 8238.566 6566.085 8361.439 6583.23 C 8483.359 6600.3755 8681.4795 6644.19 8750.06 6673.718 C 8813.851 6701.3403 8813.851 6727.0845 8750.06 6750.8706 L 8750.06 6750.8706 C 8874.837 6751.8228 8977.707 6762.3267 9062.4795 6789.949 C 9147.252 6816.619 9206.308 6853.74 9251.074 6905.1753 L 9251.074 6905.1753 C 9321.56 6907.08 9365.375 6924.2256 9386.329 6956.6104 C 9406.332 6985.185 9440.622 7003.283 9374.873 7091.839 C 9305.34 7181.4004 9172.942 7309.009 8973.897 7485.2217 L 8973.897 7485.2217 C 8982.443 7523.322 8963.419 7569.0415 8927.198 7626.1914 C 8885.288 7682.389 8820.519 7749.0903 8744.318 7826.242 C 8666.214 7904.3213 8582.394 7985.3105 8478.57 8083.4175 L 8478.57 8083.4175 C 8471.902 8123.423 8451.9 8163.4014 8426.21 8199.622 C 8398.587 8234.865 8426.21 8221.53 8313.814 8302.519 C 8194.752 8383.481 7873.7593 8588.27 7736.5996 8670.184 C 7600.4185 8746.384 7580.39 8740.669 7500.3794 8766.387 C 7416.5596 8791.178 7335.5703 8802.581 7247.0146 8811.154 L 7247.0146 8811.154 C 7251.777 8833.062 7237.4893 8863.515 7211.7725 8894.974 C 7185.1025 8925.454 7168.9097 8952.124 7082.2324 9004.512 C 6990.7915 9055.947 6796.456 9153.102 6675.5146 9204.563 C 6552.6157 9249.304 6453.5557 9274.096 6363.068 9294.098 C 6272.5806 9316.958 6199.2646 9326.483 6139.231 9333.15 L 6139.231 9333.15 C 6179.262 9364.583 6199.2646 9397.921 6191.618 9429.379 C 6182.0933 9458.881 6172.5684 9486.529 6097.321 9519.867 C 6017.337 9551.299 5879.198 9599.851 5738.255 9629.404 C 5597.2847 9657.027 5402.022 9687.507 5266.767 9687.507 C 5131.512 9683.671 5047.6924 9652.265 4930.5347 9622.737 C 4807.6626 9590.353 4684.7896 9555.109 4547.63 9506.532 L 4547.63 9506.532 C 4476.1924 9546.537 4417.137 9612.26 4370.465 9699.89 C 4318.077 9786.566 4280.9297 9927.537 4259.0225 10035.169 C 4239.02 10139.944 4244.735 10101.871 4246.6396 10343.779 C 4244.735 10587.619 4256.1646 11206.744 4259.0225 11484.875 C 4259.9746 11760.146 4259.9746 11924.93 4259.0225 11986.868 L 4259.0225 11986.868 L 3887.5474 11986.868 L 3887.5474 11986.868 C 3876.1172 11683.0205 3869.4497 11405.817 3863.7346 11137.238 C 3856.115 10867.682 3853.2573 10577.169 3851.352 10390.452 C 3848.4946 10199.979 3861.83 10120.895 3839.9224 10017.099 C 3812.2998 9915.154 3792.2974 9894.199 3698.9524 9774.185 C 3605.6074 9647.528 3464.6372 9483.698 3279.8523 9272.217 L 3279.8523 9272.217 C 3240.7998 9303.649 3161.7424 9342.702 3038.8699 9389.374 C 2914.0923 9435.121 2692.16 9509.39 2549.2847 9550.348 C 2405.4573 9586.542 2324.4949 9623.689 2189.24 9620.832 C 2052.0798 9616.069 1869.2 9570.376 1735.85 9531.297 C 1600.595 9489.387 1449.1473 9425.569 1388.1875 9376.039 C 1325.3224 9323.679 1318.6549 9276.9795 1364.3749 9228.402 L 1364.3749 9228.402 C 1246.2649 9120.796 1156.73 9026.472 1081.4824 8945.536 C 1006.235 8863.594 943.37 8791.231 922.415 8738.816 C 899.55493 8684.525 906.2224 8647.377 946.2274 8623.591 L 946.2274 8623.591 C 841.45245 8529.294 762.39496 8428.328 698.57745 8320.696 C 631.90247 8208.301 586.18243 8056.8535 569.0375 7973.033 C 552.845 7886.356 563.32245 7839.684 604.27997 7818.7285 L 604.27997 7818.7285 C 503.31497 7651.0884 433.78247 7515.8335 391.87247 7412.9634 C 350.91498 7305.331 357.5825 7260.537 356.62997 7193.888 C 352.81998 7128.1655 356.62997 7070.0635 368.05997 7019.5815 L 368.05997 7019.5815 C 317.57748 6911.948 280.43 6823.366 256.6175 6750.0234 C 231.8525 6675.7285 229.94748 6617.626 221.375 6575.716 C 211.84998 6529.0435 200.42 6528.091 197.56248 6485.2285 C 191.84749 6441.4136 189.94249 6382.3584 191.84749 6311.8735 L 191.84749 6311.8735 C 124.21999 6160.4 79.4525 6028.0024 49.924995 5918.491 C 19.444998 5807.0483 -27.227499 5675.604 20.3975 5648.9336 C 66.1175 5622.2637 167.08249 5652.7437 327.10248 5751.8037 L 327.10248 5751.8037 C 383.3 5742.2783 451.87994 5745.136 532.84247 5770.8535 C 614.75745 5795.6187 702.38745 5832.766 810.01996 5892.7734 L 810.01996 5892.7734 C 844.30994 5880.391 882.41 5885.154 928.13 5899.441 C 970.99243 5912.776 1009.0924 5943.2563 1075.7675 5983.261 C 1141.49 6023.266 1219.595 6068.9595 1317.7024 6131.851 L 1317.7024 6131.851 C 1328.1799 6096.6084 1346.2773 6069.912 1375.8049 6048.005 C 1404.38 6026.1235 1440.575 6010.884 1488.2 6002.2847 L 1488.2 6002.2847 C 1396.7599 5916.5596 1331.99 5813.69 1293.8899 5686.0547 C 1252.9324 5557.4673 1231.9774 5382.207 1252.9324 5241.2373 C 1272.9349 5096.457 1327.2274 4918.34 1411.9999 4835.472 C 1494.8674 4751.6523 1656.7924 4747.8423 1747.2799 4739.2695 C 1835.8624 4725.9346 1878.725 4738.3174 1942.5424 4764.9873 C 2005.4073 4789.7524 2060.6523 4832.6147 2118.755 4893.5747 L 2118.755 4893.5747 C 2126.375 4717.3623 2134.9475 4569.7246 2148.2822 4443.0425 C 2156.855 4315.407 2169.2373 4223.015 2189.24 4140.1475 C 2208.3428 4056.3274 2234.0603 3990.6047 2266.4453 3942.98 L 2266.4453 3942.98 z M 2319.7854 4835.472 C 2293.1152 4720.2197 2288.3528 4607.8247 2301.688 4487.8096 C 2315.9753 4366.8423 2370.2678 4198.25 2401.7004 4121.097 C 2430.2754 4043.9448 2448.3728 4010.6074 2466.4702 4024.8948 L 2466.4702 4024.8948 C 2548.3853 4058.2322 2643.6353 4086.8071 2756.0303 4114.4297 C 2868.4253 4140.1475 3011.3003 4163.0073 3133.2202 4179.1997 C 3251.3303 4192.5347 3361.8203 4200.155 3468.5 4198.25 L 3468.5 4198.25 C 3524.6978 4254.4473 3581.848 4323.0273 3639.9504 4403.9897 C 3698.0527 4484.0 3768.5378 4550.675 3810.4478 4681.1675 C 3848.5479 4809.755 3859.0254 4924.0547 3875.2178 5170.752 C 3889.5051 5414.5923 3892.3625 5670.815 3899.03 6148.9697 C 3900.9353 6629.9824 3900.9353 7521.522 3899.03 8026.347 C 3895.2202 8523.552 3885.695 8860.736 3881.8853 9126.484 C 3877.1226 9390.327 3867.5974 9545.584 3863.7876 9603.6875 L 3863.7876 9603.6875 C 3841.8801 9538.917 3799.97 9468.432 3734.2478 9384.612 C 3667.5725 9301.744 3578.9902 9209.353 3468.5 9107.435 L 3468.5 9107.435 C 3509.4578 8962.628 3528.5078 8810.255 3533.2705 8650.234 C 3536.1274 8485.426 3504.6953 8277.808 3486.5977 8141.5996 C 3463.7378 8004.413 3438.9727 7893.9497 3416.1128 7839.657 C 3394.205 7784.412 3371.3452 7775.8394 3351.3428 7813.9126 L 3351.3428 7813.9126 C 3324.6726 7748.2173 3276.0952 7679.637 3209.4202 7600.5796 C 3138.9353 7521.522 3054.1626 7435.7705 2944.6252 7343.378 L 2944.6252 7343.378 C 3021.7778 7282.4185 3077.9753 7208.1494 3109.4077 7130.9976 C 3137.9827 7045.272 3136.0776 6954.7847 3133.2202 6867.128 C 3129.4102 6784.2607 3124.6477 6702.3457 3097.0251 6629.0034 C 3067.4978 6554.7085 3023.6826 6481.392 2961.7703 6416.622 L 2961.7703 6416.622 C 2982.7253 6378.522 3017.0151 6362.3296 3068.4502 6364.235 C 3117.0276 6365.187 3217.9927 6388.047 3268.4753 6429.0044 C 3318.0051 6469.01 3347.5327 6523.302 3368.4878 6603.312 C 3388.4905 6680.4644 3397.0627 6775.741 3386.5852 6892.8726 C 3372.2976 7010.0293 3300.8604 7173.86 3286.5728 7285.3022 C 3268.4753 7391.03 3264.6653 7494.852 3286.5728 7523.4272 C 3306.5752 7546.287 3347.5327 7524.3794 3409.4453 7439.6074 C 3467.5476 7350.0723 3579.9426 7164.3345 3639.9504 7014.7656 C 3697.1 6864.2705 3739.963 6709.966 3758.06 6551.877 C 3774.2524 6387.0684 3774.2524 6199.452 3739.963 6062.2656 C 3701.8628 5927.037 3649.4753 5841.2856 3545.6526 5753.656 C 3439.9255 5666.026 3299.9077 5591.7305 3115.1228 5534.581 L 3115.1228 5534.581 C 3142.745 5415.5186 3146.5554 5296.456 3126.5527 5166.9155 C 3103.6926 5034.518 3068.4502 4853.5435 2991.2976 4767.8184 C 2912.2402 4683.998 2752.2205 4666.8535 2661.7327 4664.948 C 2569.3403 4656.376 2493.1404 4706.858 2436.9429 4735.433 C 2376.9353 4764.9873 2342.6453 4794.5146 2319.7854 4835.472 L 2319.7854 4835.472 z M 4418.143 3878.2097 C 4463.863 3768.672 4505.773 3673.4224 4547.6826 3588.6497 C 4589.593 3503.8772 4605.785 3446.727 4665.7925 3369.575 C 4722.9424 3287.66 4796.285 3205.7449 4889.6304 3112.4 L 4889.6304 3112.4 C 4883.915 3185.7424 4876.2954 3257.18 4877.2476 3330.5225 C 4875.343 3401.9597 4877.2476 3471.4922 4882.963 3542.9297 L 4882.963 3542.9297 C 4823.9077 3574.3623 4761.995 3616.2722 4682.9375 3672.47 C 4605.785 3727.7148 4516.25 3796.2947 4418.143 3878.2097 L 4418.143 3878.2097 z" svg:height="119.86868mm" draw:style-name="style-2" svg:viewBox="0.0 0.0 9812.096 11986.868" svg:width="98.12096mm" svg:x="0.0042520845mm" svg:y="0.0047584875mm"/>
          <draw:path svg:d="M 5.295623 2668.2288 C -4.228989 2523.4492 -1.3718477 2367.2388 17.678185 2191.979 C 33.87067 2015.7664 70.06597 1793.8339 111.97596 1625.2418 C 151.0284 1452.8389 196.74832 1309.964 259.6131 1181.3768 C 322.47827 1048.9795 421.53836 945.1567 483.45078 866.099 C 543.4584 791.80444 583.4632 744.20557 618.70575 730.87067 C 652.06976 714.67816 669.18835 726.08167 677.7606 768.94403 L 677.7606 768.94403 C 719.6706 740.36945 782.53577 696.58093 866.3558 633.6891 C 948.27094 568.9458 1061.6184 455.5984 1173.0605 388.89703 C 1283.5509 316.53308 1440.7134 261.28854 1526.4381 234.59201 C 1606.422 211.7583 1637.8809 229.8293 1668.3344 247.95279 C 1698.8142 264.11945 1711.1968 286.027 1709.3182 325.07907 L 1709.3182 325.07907 C 1820.7609 264.11945 1933.1559 212.71068 2056.9807 170.80069 C 2179.853 126.98554 2307.4883 93.648186 2439.886 66.95166 C 2569.426 38.376614 2723.7568 19.32658 2829.4844 9.828211 C 2931.4023 1.2555758 3006.623 -3.533376 3059.0366 3.1340947 C 3107.615 5.0392594 3126.6643 4.086879 3141.9048 22.210772 C 3156.1924 39.329395 3160.0286 66.02552 3153.3608 106.03075 L 3153.3608 106.03075 C 3293.3523 98.41049 3424.8235 91.74302 3565.7935 93.648186 C 3703.906 91.74302 3861.9949 94.574326 3978.2263 106.03075 C 4089.6682 116.50814 4189.6807 143.17802 4238.2583 164.10658 C 4282.9995 185.08801 4288.7144 205.09084 4255.377 227.92415 L 4255.377 227.92415 C 4333.4824 246.04803 4406.824 263.16666 4479.215 279.35913 C 4548.747 291.7413 4640.187 302.2195 4680.192 318.412 C 4716.387 332.6989 4724.9595 364.15775 4709.719 376.51407 C 4694.4795 382.22916 4660.19 379.3716 4591.6094 383.18195 C 4519.2197 388.89703 4394.442 394.63797 4290.619 414.61414 C 4183.94 434.61694 4066.782 467.9539 3972.5112 492.71902 C 3876.2817 513.6738 3797.2507 530.7924 3724.8608 544.1274 L 3724.8608 544.1274 C 3760.1033 481.263 3794.394 431.73276 3831.5413 395.53745 C 3869.6145 358.4168 3881.0706 338.414 3942.984 325.0524 C 4000.133 308.88657 4080.1436 300.2881 4179.203 299.33533 L 4179.203 299.33533 C 4124.9106 281.23807 4079.191 271.71265 4031.5662 266.95035 C 3982.036 260.28247 3940.1262 261.23526 3902.0261 273.6174 C 3861.042 285.04758 3831.5413 309.8127 3802.0137 344.10245 L 3802.0137 344.10245 C 3779.1533 304.09763 3751.5308 277.4011 3719.1458 260.28247 C 3684.856 243.138 3638.1567 240.28046 3601.0361 241.2066 C 3560.0518 240.28046 3499.0923 243.11136 3483.8518 253.6154 C 3466.734 259.3305 3474.3538 277.4011 3506.7122 286.00037 C 3538.1443 292.66745 3632.4424 286.00037 3672.4473 299.33533 C 3708.6418 311.71747 3721.0247 340.2929 3731.5022 363.15247 C 3741.0266 383.1553 3741.0266 384.10806 3731.5022 421.25534 C 3720.072 457.44986 3698.1643 502.21777 3665.7793 569.8453 L 3665.7793 569.8453 C 3527.6667 594.6104 3403.8687 627.9215 3282.8748 666.0474 C 3164.7642 703.1955 3055.2273 751.77295 2946.642 801.27655 C 2832.3418 848.92786 2719.9473 905.1252 2605.6472 962.27527 L 2605.6472 962.27527 C 2650.3884 879.3814 2681.8472 797.46625 2699.9177 724.15027 C 2717.063 649.8291 2720.8735 576.5123 2711.3748 511.7424 L 2711.3748 511.7424 C 2773.287 439.3526 2842.8193 382.2025 2923.7559 344.10245 C 3005.697 304.09763 3142.8308 292.66745 3188.5508 273.6174 C 3226.651 250.75786 3216.1733 211.70541 3171.4321 215.51534 C 3123.8074 218.37288 3001.8875 247.92696 2923.7817 286.00037 C 2845.6768 320.2901 2776.1445 368.86755 2711.4014 427.92242 L 2711.4014 427.92242 C 2706.6123 390.77515 2696.161 364.10526 2676.1587 344.10245 C 2653.2983 321.2429 2599.9587 301.24008 2593.265 306.00238 C 2584.719 310.79132 2631.365 326.95798 2640.9163 376.48743 C 2649.4622 422.23398 2658.035 522.2206 2652.3464 595.5624 C 2641.8682 669.8577 2617.104 750.8202 2593.2908 820.3524 C 2568.5264 886.0485 2546.619 944.17804 2517.0916 994.6602 L 2517.0916 994.6602 C 2359.955 1057.5254 2222.7688 1123.2473 2097.9912 1188.0173 C 1974.166 1250.8824 1905.6128 1306.1278 1774.141 1387.0902 C 1637.96 1469.0055 1477.9402 1564.2548 1290.2975 1676.6503 L 1290.2975 1676.6503 C 1356.9725 1567.0865 1406.5024 1471.863 1450.3176 1387.0902 C 1487.4386 1299.4341 1517.9451 1263.2655 1537.9475 1168.0153 C 1558.9027 1071.8124 1574.1428 958.46497 1579.8574 820.3524 L 1579.8574 820.3524 C 1644.6274 739.36334 1716.0652 667.0002 1797.98 595.5624 C 1878.9425 522.2206 1972.2875 443.16293 2062.775 395.5116 C 2152.31 347.88614 2253.2751 315.5278 2328.5225 305.97653 C 2399.9604 292.6416 2471.3975 325.02658 2487.6165 318.3587 C 2499.9988 308.85992 2459.042 268.8551 2416.1787 260.28247 C 2367.6013 250.75786 2294.259 246.94753 2221.8425 266.95035 C 2148.5266 285.04758 2069.4429 314.575 1980.8867 369.82034 C 1890.3989 424.11288 1766.5741 524.12537 1697.0151 588.8953 C 1629.3877 652.71246 1582.7417 699.3852 1567.4753 743.2003 L 1567.4753 743.2003 C 1552.2352 712.7201 1531.28 687.003 1496.9902 666.0474 C 1461.7478 642.23505 1407.4552 616.51794 1367.45 614.6124 C 1323.6615 613.6604 1251.245 635.568 1249.3402 647.02405 C 1248.3875 654.61804 1316.994 648.90295 1356.0201 659.407 C 1390.3099 664.1693 1427.4576 660.35895 1456.0327 691.79193 C 1479.8187 721.3194 1504.6101 776.5639 1508.3938 846.097 C 1510.2986 911.8189 1521.7288 957.5388 1473.1512 1104.224 C 1421.7426 1252.8138 1335.9911 1452.8655 1208.356 1722.3969 L 1208.356 1722.3969 C 1062.6237 1826.2188 928.32104 1922.4218 801.6387 2018.6239 C 670.1936 2115.7788 542.55853 2211.0022 448.26114 2289.1338 C 354.91614 2362.4763 289.19382 2416.769 247.28383 2455.8218 L 247.28383 2455.8218 C 313.00616 2261.512 367.2987 2095.8035 424.4488 1947.1869 C 475.8838 1797.6442 543.5113 1680.4865 572.08636 1573.8069 C 600.6614 1464.269 608.28125 1377.5914 594.9463 1303.2969 L 594.9463 1303.2969 C 653.0221 1204.2365 705.43616 1122.322 766.36993 1046.122 C 823.5196 969.89514 874.95465 912.77167 942.5821 852.73737 C 1010.2096 789.873 1133.082 709.8892 1167.3722 679.3823 C 1195.9473 646.0454 1170.2297 644.13983 1131.1772 666.0474 C 1088.315 688.9078 999.7322 751.77295 931.15234 814.6373 C 861.6197 873.6663 774.94214 950.8184 718.7449 1020.3515 C 660.6424 1086.0735 618.73236 1151.7961 589.2045 1213.7352 L 589.2045 1213.7352 C 579.67957 1147.0338 560.62994 1103.2188 535.83813 1078.4802 C 507.2631 1053.7151 435.82568 1048.0 435.82568 1065.1453 C 434.8733 1081.3378 505.35834 1111.818 530.1235 1174.6824 C 549.1731 1237.5475 574.89056 1321.3676 559.6509 1426.1423 C 539.6485 1522.3718 486.30832 1629.9775 435.82568 1767.164 C 384.3907 1906.2292 317.71597 2113.874 265.3282 2250.0818 C 213.89319 2382.4792 171.0308 2485.349 129.12082 2558.692 C 84.353294 2629.1768 44.34847 2664.3928 5.295623 2668.2288 L 5.295623 2668.2288 z" svg:height="26.68229mm" draw:style-name="style-3" svg:viewBox="0.0 0.0 4716.914 2668.2288" svg:width="47.169144mm" svg:x="44.066048mm" svg:y="65.425514mm"/>
          <draw:path svg:d="M 6.1418242 128.9327 C 18.550627 92.73739 88.08328 7.012653 100.43919 0.3447787 C 109.01183 -5.3703113 89.9618 61.305202 76.62686 97.499695 C 59.508236 130.8641 29.954163 190.8451 17.598248 200.39635 C 1.3795184 203.22725 -6.2407365 162.26964 6.1418242 128.9327 L 6.1418242 128.9327 z" svg:height="2.0053563mm" draw:style-name="style-4" svg:viewBox="0.0 0.0 102.58096 200.53561" svg:width="1.0258096mm" svg:x="50.54411mm" svg:y="77.16916mm"/>
          <draw:path svg:d="M 95.45 0.1388804 C 84.9722 2.9964254 5.9149327 171.58835 1.1522229 212.54596 C -5.515248 251.59882 17.34471 261.1234 54.49239 244.93094 C 86.877365 226.8337 199.27238 118.24859 201.17715 109.7026 C 198.32 97.2938 79.257515 204.95276 60.20748 186.85551 C 41.15745 166.82605 103.06985 -5.5762095 95.45 0.1388804 L 95.45 0.1388804 z" svg:height="2.524626mm" draw:style-name="style-5" svg:viewBox="0.0 0.0 201.17705 252.4626" svg:width="2.0117705mm" svg:x="48.060356mm" svg:y="85.21984mm"/>
          <draw:path svg:d="M 107.14583 0.5958938 C 98.57359 8.215745 -13.821426 150.1386 1.4182757 161.56879 C 12.848456 170.14061 173.82094 72.98569 183.34595 65.36584 C 190.01343 55.84123 66.16198 118.705605 53.806065 110.13377 C 39.518337 98.7036 114.76608 -8.928719 107.14583 0.5958938 L 107.14583 0.5958938 z" svg:height="1.6210386mm" draw:style-name="style-6" svg:viewBox="0.0 0.0 183.60579 162.10385" svg:width="1.8360579mm" svg:x="58.554245mm" svg:y="78.709694mm"/>
          <draw:path svg:d="M 1.2644576 302.96115 C -3.524494 297.24606 5.0743833 167.70616 30.765642 116.27116 C 53.6256 63.88418 144.11305 -1.8385504 147.94962 0.039564766 C 148.902 1.9451331 78.41696 75.28771 53.65184 128.62747 C 28.887125 177.23158 4.1220026 303.91394 1.2644576 302.96115 L 1.2644576 302.96115 z" svg:height="3.0296626mm" draw:style-name="style-7" svg:viewBox="0.0 0.0 147.95906 302.96628" svg:width="1.4795907mm" svg:x="60.441734mm" svg:y="72.40944mm"/>
          <draw:path svg:d="M 80.997955 0.33670422 C 74.330086 5.09901 -19.967287 121.30476 3.8450494 135.59169 C 26.678764 147.02187 201.01244 82.22527 210.53784 77.48962 C 212.44261 70.82174 61.02179 113.684105 39.114212 103.20671 C 20.037535 87.96701 81.949936 -6.330363 80.997955 0.33670422 L 80.997955 0.33670422 z" svg:height="1.3694155mm" draw:style-name="style-8" svg:viewBox="0.0 0.0 210.55594 136.94156" svg:width="2.1055593mm" svg:x="71.19823mm" svg:y="72.21623mm"/>
          <draw:path svg:d="M 21.468327 0.60073847 C 3.344434 3.4582837 -5.2282014 34.890472 3.344434 39.65278 C 11.917069 39.65278 82.40211 28.222597 86.21243 20.602747 C 90.0486 12.030111 32.898506 -3.2095907 21.468327 0.60073847 L 21.468327 0.60073847 z" svg:height="0.39652383mm" draw:style-name="style-9" svg:viewBox="0.0 0.0 86.39695 39.65238" svg:width="0.86396945mm" svg:x="82.51867mm" svg:y="69.82282mm"/>
          <draw:path svg:d="M 11.006272 22.980669 C 31.00828 8.692945 135.78386 -6.5471616 141.52478 2.9516122 C 141.52478 10.571059 43.41789 68.673935 23.38843 74.38903 C -1.3766924 73.46289 -8.043759 35.362827 11.006272 22.980669 L 11.006272 22.980669 z" svg:height="0.74388885mm" draw:style-name="style-10" svg:viewBox="0.0 0.0 141.52502 74.388885" svg:width="1.4152502mm" svg:x="76.84161mm" svg:y="67.67497mm"/>
          <draw:path svg:d="M 0.0 2434.2634 C 100.01246 2471.4106 206.6924 2503.7957 323.84973 2531.4185 C 441.00745 2555.2307 543.87744 2596.1882 695.32495 2595.2356 C 842.0097 2595.2356 1069.6572 2558.0881 1208.7222 2531.4185 C 1343.9772 2500.9382 1467.8024 2461.886 1514.4746 2428.5483 C 1554.5061 2393.306 1473.5171 2351.3955 1473.5171 2324.7256 C 1473.5171 2296.151 1460.1821 2279.9585 1521.1421 2260.9084 C 1579.2446 2240.9055 1698.3071 2236.1167 1826.9213 2202.8054 C 1955.4822 2164.7322 2156.486 2096.126 2275.549 2048.5005 C 2386.9907 1997.0656 2453.6396 1949.4408 2505.1013 1913.2455 C 2553.6787 1877.0769 2569.8713 1859.9058 2575.5864 1836.0934 C 2581.3015 1811.3282 2565.109 1781.8009 2534.6287 1758.0144 L 2534.6287 1758.0144 C 2615.591 1753.2255 2709.8887 1736.1075 2817.495 1706.5793 C 2924.1746 1677.0519 3044.19 1647.5245 3177.5393 1577.9923 C 3309.9375 1502.7449 3511.8672 1344.6562 3613.7844 1269.3822 C 3712.845 1193.1821 3747.1345 1165.5594 3778.567 1127.4861 C 3807.1423 1087.4546 3810.9785 1054.1434 3790.0237 1031.2572 L 3790.0237 1031.2572 C 3843.3633 987.46875 3894.7983 943.62695 3954.8062 889.361 C 4013.8608 833.16376 4078.6309 771.2247 4137.6855 715.0274 C 4192.931 656.9512 4274.846 591.2026 4291.0386 554.0545 C 4302.4688 515.00244 4282.4663 495.02628 4220.5537 490.26398 L 4220.5537 490.26398 C 4277.7036 467.40363 4344.3784 426.446 4420.5786 367.3645 C 4497.731 305.45212 4620.6304 194.00946 4674.896 135.9074 C 4727.2837 76.87919 4745.3813 40.657238 4721.5947 19.702446 C 4692.0674 -2.20513 4609.2 -5.0893207 4509.1875 7.319482 C 4406.3174 15.865471 4212.008 53.99218 4120.568 77.77868 C 4026.2964 100.63823 3988.1697 123.52443 3954.8328 142.54863 C 3918.6375 157.78833 3916.7327 164.4562 3919.59 180.64868 C 3921.4949 196.81453 3940.545 214.93842 3972.93 238.7241 L 3972.93 238.7241 C 3946.26 241.58165 3921.5215 236.846 3902.4448 232.05704 C 3881.49 225.38918 3860.5354 214.93842 3854.8203 200.62405 C 3847.2004 182.5268 3853.8674 164.42955 3867.2024 135.85411 L 3867.2024 135.85411 L 3708.135 206.33914 L 3708.135 206.33914 C 3738.6152 233.9618 3786.24 259.70554 3843.3901 283.49203 C 3899.5874 308.28302 3990.0752 334.92706 4055.797 341.59412 C 4119.5884 341.59412 4177.6914 330.1381 4226.2686 303.49405 C 4271.036 277.77695 4318.6616 195.88838 4332.948 193.95699 C 4344.3784 190.12082 4327.2334 252.98518 4303.421 283.49203 C 4275.7983 312.06668 4234.8413 340.64215 4191.0264 361.59692 C 4149.1157 378.74222 4100.5386 389.2196 4049.1301 393.0291 L 4049.1301 393.0291 C 4044.341 445.4169 4028.1753 495.92578 3996.7422 548.2869 C 3962.4526 599.7219 3875.775 689.25696 3861.4873 695.9241 C 3845.3215 697.82965 3891.9675 613.0569 3913.875 574.03064 C 3932.925 533.04724 3984.36 497.83054 3991.027 464.46695 C 3994.8374 429.22443 3984.36 397.79224 3949.1177 373.9791 C 3911.9702 349.21478 3830.0552 340.64215 3784.3086 322.5441 C 3737.6357 301.61594 3714.7764 266.3734 3671.9138 257.80078 C 3628.1255 249.22815 3590.9507 250.18094 3512.8457 271.13574 C 3426.1682 293.0433 3286.151 332.09616 3177.566 374.00574 C 3068.9807 409.24826 2976.5889 440.7071 2870.8613 490.23734 C 2764.1812 537.862 2650.8337 596.89105 2534.6287 663.59235 L 2534.6287 663.59235 C 2624.1638 661.6876 2714.651 675.97455 2806.0916 702.6444 C 2898.4834 727.43616 2986.1135 798.84735 3076.6016 824.56445 C 3162.3262 847.4248 3244.2415 853.1399 3318.5625 856.9494 C 3387.1428 858.855 3430.9573 866.47485 3501.4424 850.28235 C 3570.9753 831.2323 3702.42 764.5576 3737.6626 760.7473 C 3769.0947 753.12744 3743.3777 798.8207 3701.4673 824.56445 C 3655.7473 852.18713 3576.6904 905.52686 3490.013 921.72015 C 3403.361 934.10236 3304.275 927.43445 3189.0227 901.71735 L 3189.0227 901.71735 C 3203.3105 971.24963 3199.5 1033.162 3177.5925 1095.0745 C 3151.8755 1156.0348 3111.8699 1209.3746 3053.7678 1262.7144 C 2996.6177 1314.1494 2897.5579 1375.1097 2841.3599 1404.6372 C 2783.2578 1434.1647 2694.6748 1446.5476 2711.82 1430.3551 C 2728.0125 1408.4475 2880.4126 1333.1993 2941.399 1281.791 C 2998.549 1226.5199 3040.4587 1171.2745 3070.939 1108.4102 C 3101.419 1042.7141 3122.3738 973.181 3129.9937 896.02893 L 3129.9937 896.02893 C 3068.0813 883.6201 3005.217 866.50146 2941.399 844.59393 C 2875.6763 817.924 2810.8804 782.6815 2747.0625 760.7739 C 2683.2712 738.86633 2627.0737 719.81635 2552.7527 721.72107 C 2474.6477 718.8635 2392.7324 725.53143 2281.2898 767.441 C 2164.1326 809.3514 1990.7775 908.4111 1874.5726 973.181 C 1756.4624 1034.1415 1679.3099 1087.4546 1591.68 1140.8209 C 1500.2402 1192.2301 1428.8291 1230.3561 1344.0566 1288.4589 C 1259.2839 1343.7035 1177.3691 1409.3995 1090.6917 1481.8159 L 1090.6917 1481.8159 C 1181.1791 1466.5763 1261.1891 1466.5763 1338.3416 1481.8159 C 1413.589 1496.1036 1468.8342 1539.9188 1544.0549 1565.636 C 1616.4452 1586.5916 1692.6453 1610.4039 1780.2751 1622.786 C 1867.9318 1634.2162 1962.2025 1643.7408 2063.1677 1636.121 C 2159.3704 1623.7388 2266.0503 1594.2114 2357.49 1558.9689 C 2446.0723 1521.8217 2572.7554 1422.7611 2593.7102 1423.7139 C 2612.7869 1425.6187 2544.18 1512.3229 2475.5996 1558.9689 C 2405.1147 1600.8784 2305.129 1642.7888 2175.5627 1680.8889 L 2175.5627 1680.8889 C 2164.1326 1738.0123 2134.6052 1795.1625 2086.98 1848.5288 C 2038.4026 1901.8687 1899.311 1996.166 1885.9761 2002.8339 C 1869.8103 2001.8811 1962.1763 1919.0139 1998.3711 1867.5789 C 2035.5188 1816.1439 2064.0935 1761.8513 2098.3835 1700.8909 L 2098.3835 1700.8909 C 1984.0839 1721.8466 1872.6411 1721.8466 1756.4363 1700.8909 C 1638.326 1676.1 1497.3561 1599.9265 1403.0587 1571.3511 C 1305.9038 1544.6812 1255.4211 1542.7764 1184.936 1539.9188 C 1112.5725 1535.1299 1044.9188 1537.0613 978.2437 1545.6339 L 978.2437 1545.6339 C 903.9487 1580.8765 828.7014 1625.617 748.69135 1687.556 C 664.87134 1747.5636 570.5736 1834.2411 495.32626 1906.6051 C 420.07892 1978.9949 355.30856 2042.812 301.01642 2112.3452 L 301.01642 2112.3452 C 398.17133 2113.297 502.9461 2123.7744 619.15106 2151.3972 C 734.4036 2179.0198 885.8511 2246.674 996.3414 2266.6494 C 1104.926 2282.8425 1190.6779 2258.0774 1267.8303 2247.6 C 1340.1938 2233.3123 1387.8452 2215.1885 1444.0162 2189.4973 C 1501.1664 2159.9697 1583.1078 2085.6743 1608.8253 2079.9592 C 1633.5901 2073.2922 1625.9702 2118.0334 1585.965 2151.3706 C 1541.2241 2181.8508 1435.4703 2236.1433 1349.7451 2266.6235 C 1260.2101 2295.1982 1170.675 2311.3906 1066.8527 2318.9846 L 1066.8527 2318.9846 C 1062.0903 2355.1792 1032.5625 2388.5435 978.2703 2408.5454 C 920.16785 2429.5012 803.01013 2443.788 737.2878 2447.5984 C 667.7551 2446.6455 582.9828 2423.7861 589.65027 2415.2134 C 600.1277 2405.688 737.2878 2401.8784 795.39026 2396.1367 C 849.6828 2388.5435 879.21027 2386.638 913.5 2376.1338 C 943.9802 2363.7517 967.79254 2346.633 984.9378 2324.7256 L 984.9378 2324.7256 C 925.88257 2304.6968 854.4451 2284.694 766.81525 2260.9084 C 677.28015 2234.2385 554.434 2196.1384 460.11038 2183.7554 C 362.95505 2173.278 280.08786 2176.1357 200.07782 2196.1384 L 200.07782 2196.1384 C 146.73764 2229.4753 104.82766 2264.718 70.53752 2305.6755 C 35.242115 2344.7283 14.287322 2387.5908 0.0 2434.2634 L 0.0 2434.2634 z" svg:height="25.952515mm" draw:style-name="style-11" svg:viewBox="0.0 0.0 4731.907 2595.2515" svg:width="47.319073mm" svg:x="45.890656mm" svg:y="70.2131mm"/>
          <draw:path svg:d="M 159.0334 0.012111663 C 142.86757 -0.93986505 35.208607 55.257446 12.348648 83.832085 C -8.606548 109.57664 -2.8914578 149.55481 29.493515 166.72592 C 57.11618 183.84454 178.08344 181.01366 182.84615 180.06168 C 181.89336 172.44101 64.73603 158.1541 47.591167 140.98218 C 30.47254 123.863556 68.54596 104.78769 88.54837 83.832085 C 104.74126 60.019753 172.36874 -0.93986505 159.0334 0.012111663 L 159.0334 0.012111663 z" svg:height="1.808383mm" draw:style-name="style-12" svg:viewBox="0.0 0.0 182.84612 180.8383" svg:width="1.828461mm" svg:x="59.387917mm" svg:y="82.90653mm"/>
          <draw:path svg:d="M 6.33763 21.92211 C 33.034157 34.304268 195.88516 72.40433 212.07765 73.35712 C 220.64948 69.52014 106.35009 10.49193 71.107574 2.8720791 C 34.912273 -6.6533403 -18.427492 9.539145 6.33763 21.92211 L 6.33763 21.92211 z" svg:height="0.7335705mm" draw:style-name="style-13" svg:viewBox="0.0 0.0 212.53522 73.35705" svg:width="2.1253521mm" svg:x="73.29738mm" svg:y="76.18186mm"/>
          <draw:path svg:d="M 31.102346 64.7433 C 53.962708 39.978176 131.11522 0.0 149.21246 0.0 C 164.45256 0.0 154.92755 40.00482 131.11522 64.7433 C 103.492546 84.77195 25.387661 135.22833 7.263768 135.22833 C -9.8548565 135.22833 5.3848453 84.74531 31.102346 64.7433 L 31.102346 64.7433 z" svg:height="1.3522834mm" draw:style-name="style-14" svg:viewBox="0.0 0.0 156.58612 135.22833" svg:width="1.5658612mm" svg:x="62.438877mm" svg:y="90.307846mm"/>
          <draw:path svg:d="M 63.831696 9.287223 C 41.924118 19.76462 -17.130737 71.19962 4.803082 86.43932 C 26.710659 99.77427 180.0633 95.964745 193.39822 93.1072 C 200.0657 87.39211 82.90797 74.05717 69.57303 60.722225 C 58.116604 45.481716 120.98179 15.95429 121.934166 9.287223 C 120.98179 -3.095741 80.97656 -3.095741 63.831696 9.287223 L 63.831696 9.287223 z" svg:height="0.9589443mm" draw:style-name="style-15" svg:viewBox="0.0 0.0 193.67226 95.89443" svg:width="1.9367225mm" svg:x="50.738735mm" svg:y="89.89086mm"/>
          <draw:path svg:d="M 109.81968 0.079936974 C 158.3709 -0.87203974 260.31476 6.7478113 286.98465 19.129969 C 308.8922 28.655388 298.44107 70.56497 251.74213 71.51775 C 200.30713 70.56497 30.762413 28.655388 4.0921273 19.129969 C -18.76783 6.7478113 59.337055 -0.87203974 109.81968 0.079936974 L 109.81968 0.079936974 z" svg:height="0.7151778mm" draw:style-name="style-16" svg:viewBox="0.0 0.0 297.96216 71.51778" svg:width="2.9796216mm" svg:x="48.030956mm" svg:y="93.7834mm"/>
          <draw:path svg:d="M 3880.3645 4040.9292 C 3991.8066 3851.3818 4111.822 3676.1477 4251.8394 3511.3386 C 4389.9517 3345.6042 4511.8716 3218.9211 4705.229 3054.1387 C 4895.729 2886.4988 5165.2866 2674.1177 5389.1245 2519.8125 C 5611.0566 2362.651 5832.0366 2241.656 6026.3467 2127.3833 C 6215.894 2012.1304 6330.1943 1925.4263 6527.3613 1831.1555 C 6726.434 1730.1902 7001.733 1628.2731 7198.9004 1547.2839 C 7390.3267 1465.3688 7506.5586 1411.1028 7676.0767 1354.9055 C 7841.8384 1296.8026 8048.5034 1252.9883 8200.931 1212.9827 C 8350.446 1171.0731 8465.726 1143.4504 8583.835 1122.4956 C 8701.945 1101.5408 8820.056 1095.8257 8908.611 1090.1106 C 8999.126 1079.6333 9091.491 1072.9653 9108.662 1077.7019 C 9119.141 1083.4427 9056.275 1104.3983 8979.123 1122.469 C 8896.256 1135.804 8781.029 1137.7086 8637.176 1168.2156 C 8493.348 1196.7643 8308.5625 1249.178 8130.472 1303.4438 C 7951.3755 1353.9269 7778.047 1410.1241 7570.4023 1490.1605 C 7357.994 1571.1229 7110.318 1671.1354 6875.077 1786.3617 C 6636.952 1897.8043 6389.302 2027.3442 6161.655 2159.7417 C 5929.2446 2288.3289 5711.122 2437.8716 5518.7173 2564.554 C 5326.312 2690.2842 5182.4844 2785.5603 5024.3433 2912.2424 C 4860.513 3036.068 4709.066 3174.154 4570.001 3312.2666 C 4429.031 3448.4744 4293.776 3585.634 4204.2407 3723.7732 C 4117.5635 3859.0015 4061.3655 3935.2017 4039.4583 4117.1553 C 4012.788 4295.2466 4046.1257 4605.788 4050.8882 4791.4985 C 4052.7932 4973.4263 4057.5557 4995.334 4057.5557 5209.6724 C 4055.651 5423.985 4052.7932 5701.136 4045.173 6059.2764 L 4045.173 6059.2764 L 3797.523 6059.2764 L 3797.523 6059.2764 C 3775.616 5772.574 3765.1382 5507.7783 3762.281 5261.0815 C 3757.5183 5009.6216 3784.188 4764.8286 3780.3782 4578.1387 C 3772.7583 4392.375 3750.8508 4247.621 3732.7532 4147.609 C 3711.7983 4045.6917 3757.5183 4088.5806 3667.9832 3963.7764 C 3575.591 3831.379 3343.1807 3551.3435 3190.7808 3380.8726 C 3037.4285 3210.3752 2918.366 3117.9568 2748.8208 2949.364 C 2573.5608 2776.009 2359.2483 2542.6462 2164.9382 2363.5762 C 1971.5808 2179.7437 1761.0782 2016.8668 1599.1534 1874.944 C 1434.3708 1731.0897 1321.976 1646.3177 1192.4359 1513.9204 C 1059.0859 1374.8551 931.45087 1221.5028 820.9609 1075.7704 C 710.47095 931.9162 624.7459 777.61115 538.0684 664.29 C 448.53342 551.89496 386.6209 499.48135 297.0859 393.7538 C 205.64592 283.26355 18.003431 39.423866 1.8109334 7.038895 C -15.33406 -28.203623 92.29845 74.66638 196.12093 187.061 C 296.13342 299.45602 503.7784 531.83966 609.5059 664.2638 C 712.3759 789.0413 735.23584 840.4497 820.9609 947.13007 C 905.73334 1051.9048 1002.88837 1164.2994 1116.2358 1288.125 L 1116.2358 1288.125 C 1120.9984 1343.3962 1141.9534 1392.8998 1175.2909 1432.9313 C 1208.6284 1472.9362 1271.4934 1505.2944 1316.2609 1530.0862 C 1359.1234 1551.9938 1395.3184 1561.5184 1428.6559 1562.4712 L 1428.6559 1562.4712 C 1570.5784 1680.5809 1731.5509 1817.7415 1911.5734 1977.7607 C 2092.5483 2135.876 2332.5781 2353.9983 2506.8857 2518.7815 C 2680.241 2683.564 2792.6357 2816.9133 2943.1309 2962.6199 C 3089.8157 3107.426 3272.6956 3266.4668 3385.0906 3380.7935 C 3493.6758 3490.3306 3525.1084 3535.0986 3597.498 3628.4172 C 3668.936 3719.8572 3753.7083 3859.8745 3804.191 3931.3123 C 3850.837 3999.9717 3877.5068 4035.214 3880.3645 4040.9292 L 3880.3645 4040.9292 z" svg:height="60.592766mm" draw:style-name="style-17" svg:viewBox="0.0 0.0 9109.808 6059.2764" svg:width="91.098076mm" svg:x="1.4291613mm" svg:y="58.670815mm"/>
          <draw:path svg:d="M 480.42047 605.41 C 428.98547 538.73486 373.74048 469.22885 314.6855 393.00247 C 250.86798 313.97147 172.763 213.93234 120.37549 148.21002 C 67.98799 81.53491 12.742996 -8.000157 2.265499 0.57247794 C -9.164504 9.14471 25.125494 121.539734 49.890488 193.92993 C 71.79799 262.5098 101.32549 338.70993 138.47299 418.71997 L 138.47299 418.71997 C 142.28299 356.8072 147.998 322.51746 155.61798 315.82333 C 163.23798 309.15585 169.90547 344.39838 179.4305 373.9258 C 187.05049 401.54846 191.81297 449.17355 208.958 483.48993 C 223.2455 518.7058 252.77296 547.2808 279.443 573.02496 C 306.11298 593.0274 337.54547 613.0298 373.74048 618.7449 C 407.07797 622.5548 441.36798 620.64966 480.42047 605.41 L 480.42047 605.41 z" svg:height="6.2043366mm" draw:style-name="style-18" svg:viewBox="0.0 0.0 480.42047 620.43365" svg:width="4.804205mm" svg:x="0.8909512mm" svg:y="58.869358mm"/>
          <draw:path svg:d="M 919.60175 914.72327 C 862.4518 852.78503 806.2542 786.13617 754.8192 714.6725 C 700.5268 642.2819 651.94934 552.7468 601.4668 483.2146 C 546.2218 407.01486 491.9293 327.95718 442.3993 283.18967 C 390.0118 238.42213 346.1968 224.13481 300.47678 218.41971 C 252.8518 209.84708 199.5118 216.51456 177.6043 238.42213 C 153.79181 257.47217 165.2218 294.61984 170.9368 334.62466 C 174.7468 372.72473 215.70428 445.14117 212.84679 463.2126 C 209.98929 474.64194 167.1268 463.2126 153.79181 425.13876 C 137.59932 383.22876 122.359314 288.931 118.54931 245.0896 C 112.8343 204.1324 114.73931 181.27243 124.264305 180.31966 L 124.264305 180.31966 C 101.40432 153.64977 80.4493 126.97989 65.20932 96.49968 C 47.11182 64.1147 41.39681 5.0598493 29.966803 0.29713947 C 18.536825 -3.5127861 -3.3706758 29.824568 0.43932536 70.78217 C 0.43932536 110.7874 29.966803 167.93709 41.39681 231.75465 C 49.969315 291.78854 35.681816 354.65372 65.20932 431.8062 C 92.83181 508.00635 143.3143 587.9894 212.84679 682.31335 L 212.84679 682.31335 C 193.7968 708.9841 178.5568 745.1785 177.6043 798.5183 C 170.9368 849.9533 172.84181 910.91376 194.74928 991.90283 C 218.56183 1070.9338 275.71182 1190.9484 318.57428 1274.7683 C 357.62677 1355.7573 402.39432 1424.311 442.3993 1480.5083 L 442.3993 1480.5083 C 420.49182 1511.9413 411.91928 1553.8251 412.87183 1610.049 C 412.87183 1664.3674 423.3493 1740.5675 448.1143 1809.1211 C 470.0218 1871.9863 491.9293 1921.5157 554.79425 2009.1461 C 615.75433 2097.755 705.2893 2204.4087 819.5893 2336.8328 L 819.5893 2336.8328 C 773.86926 2330.1648 747.1993 2336.8328 743.3893 2356.8347 C 736.7218 2375.8848 759.5817 2409.1958 790.06177 2453.0378 C 817.6843 2493.9954 857.6893 2549.2397 913.8868 2607.3428 C 969.1318 2662.5872 1062.4768 2743.524 1120.5792 2788.3176 C 1174.8718 2830.2273 1220.5917 2855.945 1250.1193 2865.4697 L 1250.1193 2865.4697 C 1195.8268 2881.662 1171.0618 2906.4272 1179.6342 2935.9548 C 1186.3018 2964.5303 1197.7318 3004.5352 1291.0768 3045.4927 C 1381.5642 3084.5713 1584.4467 3149.3413 1727.3217 3174.0798 C 1866.3868 3196.9402 1983.5442 3197.8928 2134.0393 3180.7476 C 2283.5818 3159.7927 2473.1292 3099.7852 2617.9092 3052.1597 C 2760.7842 3000.7515 2881.7517 2942.6226 2988.4316 2877.8528 L 2988.4316 2877.8528 C 2963.6667 2848.351 2919.8516 2814.9875 2864.6067 2781.6497 C 2805.5515 2744.5024 2734.1143 2696.8777 2646.4841 2672.1128 C 2555.0442 2647.3208 2442.6492 2624.4614 2335.0168 2633.0332 C 2226.4316 2636.87 2094.9868 2674.9436 2010.2142 2710.186 C 1925.4417 2745.4287 1874.0067 2792.1272 1834.0016 2839.726 C 1792.0917 2884.4673 1768.2793 2940.6646 1762.5642 2974.9543 C 1753.0392 3003.5298 1759.7067 3022.6064 1786.3767 3032.1045 C 1810.1893 3037.8196 1912.1067 3034.962 1915.9166 3038.7722 C 1914.9642 3043.5613 1843.5266 3074.015 1804.4742 3071.1838 C 1764.4692 3065.4688 1688.2693 3055.9434 1686.3643 3013.081 C 1684.4591 2969.2659 1713.9868 2894.9714 1786.3767 2800.6738 L 1786.3767 2800.6738 C 1661.5991 2768.288 1553.9667 2733.9985 1455.8593 2697.804 C 1357.7517 2657.7983 1276.7892 2641.6057 1202.4943 2575.8838 C 1123.4368 2507.3037 1018.66174 2329.213 1002.46924 2298.706 C 985.3243 2267.274 1063.4292 2352.046 1108.1968 2394.9082 C 1151.0592 2434.9397 1175.8243 2493.0159 1255.8342 2543.499 C 1333.9392 2589.2446 1466.3368 2646.369 1568.2542 2678.754 C 1665.4093 2709.2075 1757.8018 2731.1143 1845.4318 2736.8293 L 1845.4318 2736.8293 C 1921.6317 2688.252 1996.8793 2653.0093 2074.9841 2627.2922 C 2152.1367 2599.6697 2232.1467 2589.2188 2311.204 2581.5723 C 2388.3567 2572.0469 2456.9368 2565.38 2535.0417 2575.8306 C 2611.2417 2584.4033 2686.489 2603.48 2764.5942 2632.9807 L 2764.5942 2632.9807 C 2651.2466 2525.3743 2546.4717 2429.1455 2446.4592 2336.7795 C 2344.5417 2244.387 2256.9116 2163.3977 2169.2817 2086.2456 C 2080.6992 2007.2147 2014.0242 1924.3208 1921.6317 1867.1974 C 1825.4292 1807.1631 1713.9868 1761.4698 1609.2118 1744.2979 C 1501.5792 1727.1793 1390.1367 1742.3932 1296.7917 1764.3008 C 1201.5417 1782.4246 1118.6743 1819.546 1055.8093 1853.8624 C 991.03925 1885.2947 949.1293 1922.4419 919.60175 1957.6844 C 889.12177 1993.8798 895.7893 2039.5996 884.35925 2053.8875 C 871.0243 2060.5544 853.87933 2037.6948 854.8318 2014.8345 C 852.92676 1991.975 865.3093 1958.6372 884.35925 1918.6057 L 884.35925 1918.6057 C 839.5918 1897.651 797.6818 1879.5529 754.8192 1853.8624 C 711.9568 1830.0493 658.6168 1802.4275 630.99426 1770.9678 C 599.56177 1733.8472 563.3668 1650.0272 577.6543 1648.0958 C 590.0368 1646.191 657.6643 1729.0582 707.1943 1764.3008 C 754.8192 1797.6643 811.96924 1828.1179 860.5468 1841.4529 C 903.40924 1849.0735 924.36426 1841.4529 978.6568 1822.4028 C 1031.0443 1800.496 1103.4343 1750.9658 1185.3492 1725.2479 C 1266.3118 1698.578 1390.1367 1675.7185 1468.2417 1667.1458 C 1541.5844 1656.6685 1582.5417 1656.6685 1638.7393 1667.1458 C 1695.8893 1677.6232 1747.3243 1695.7205 1804.4742 1725.2479 L 1804.4742 1725.2479 C 1676.8392 1623.304 1569.2068 1535.7003 1473.9568 1454.7379 C 1375.8492 1371.8441 1312.9843 1310.8845 1237.7368 1242.3308 C 1160.5842 1170.8931 1098.6718 1090.8567 1026.2817 1043.2579 C 952.9393 993.72845 871.0243 979.44073 802.44434 959.4379 C 731.0068 935.6522 658.6168 912.76605 607.1818 920.38586 C 552.8893 926.10095 508.12177 966.1058 483.35678 1004.2059 C 458.59177 1038.4956 450.0193 1087.073 453.82925 1139.4608 C 453.82925 1192.8005 492.8818 1288.9769 490.02426 1313.7678 C 481.45178 1329.9344 438.58932 1300.4329 424.3018 1262.3329 C 409.0618 1223.2808 403.3468 1130.8882 407.15677 1088.0259 C 409.0618 1041.3531 415.7293 1011.8257 430.9693 991.8229 L 430.9693 991.8229 C 383.34427 965.12714 345.24432 935.62555 324.28928 888.92706 C 299.5243 841.3016 287.14178 724.14465 294.7618 721.2871 C 304.2868 717.47675 342.38678 831.777 371.9143 868.92426 C 395.7268 902.26196 417.63428 928.9585 448.1143 927.0271 C 475.7368 921.312 514.7893 870.829 554.79425 856.54205 C 593.8468 840.3496 635.7567 834.6345 695.7643 843.20715 C 756.7243 851.8589 830.0668 875.6712 919.60175 914.72327 L 919.60175 914.72327 z" svg:height="31.925522mm" draw:style-name="style-19" svg:viewBox="0.0 0.0 2988.432 3192.5522" svg:width="29.884317mm" svg:x="2.328438mm" svg:y="63.443844mm"/>
          <draw:path svg:d="M 0.5010191 0.26807147 C -5.21397 5.0303774 39.553513 95.51823 53.840984 109.805145 C 65.27101 121.26197 85.27353 94.565445 77.65353 77.42017 C 65.27101 55.513405 5.263527 -4.4942346 0.5010191 0.26807147 L 0.5010191 0.26807147 z" svg:height="1.1257497mm" draw:style-name="style-20" svg:viewBox="0.0 0.0 79.3409 112.57497" svg:width="0.793409mm" svg:x="4.566196mm" svg:y="68.787926mm"/>
          <draw:path svg:d="M 96.87978 0.0 C 111.167206 0.0 216.89476 82.867195 226.41977 109.53707 C 231.18228 133.32358 181.65224 139.0653 143.55228 148.58992 C 101.64219 156.20978 17.822212 163.82962 2.5822065 160.99872 C -11.705216 155.2578 36.872242 130.51851 60.68478 122.89866 C 82.592255 113.37405 123.54977 129.56653 132.1222 109.56372 C 136.8847 86.67752 79.73471 0.0 96.87978 0.0 L 96.87978 0.0 z" svg:height="1.6160288mm" draw:style-name="style-21" svg:viewBox="0.0 0.0 226.73886 161.60287" svg:width="2.2673886mm" svg:x="15.337208mm" svg:y="77.99175mm"/>
          <draw:path svg:d="M 85.23179 4.227778 C 125.23682 14.705174 209.0568 48.994907 244.29932 81.37988 C 277.63666 109.95452 293.82916 177.60866 285.2567 177.60866 C 270.9692 173.77249 227.15424 95.6676 179.52916 68.04494 C 130.9517 38.51751 16.65172 26.134546 2.3641965 16.636581 C -11.9233265 2.3222096 41.416843 -5.2976413 85.23179 4.227778 L 85.23179 4.227778 z" svg:height="1.7760842mm" draw:style-name="style-22" svg:viewBox="0.0 0.0 287.52338 177.60841" svg:width="2.875234mm" svg:x="19.339888mm" svg:y="81.88331mm"/>
          <draw:path svg:d="M 9.745649 0.3124809 C 28.795681 6.027571 122.14067 104.13527 127.85556 122.20587 C 127.85556 136.4936 41.17804 108.87093 22.12821 90.77369 C 2.125597 68.89275 -9.304381 -5.4026093 9.745649 0.3124809 L 9.745649 0.3124809 z" svg:height="1.261649mm" draw:style-name="style-23" svg:viewBox="0.0 0.0 127.85554 126.1649" svg:width="1.2785554mm" svg:x="26.162174mm" svg:y="86.94213mm"/>
          <draw:path svg:d="M 3.482507 0.098508194 C -5.0900273 -2.732391 3.482507 56.296627 14.912485 70.58354 C 24.4375 82.04037 56.82247 87.72881 56.82247 77.25142 C 51.107483 62.011715 11.10256 2.0040765 3.482507 0.098508194 L 3.482507 0.098508194 z" svg:height="0.8276889mm" draw:style-name="style-24" svg:viewBox="0.0 0.0 56.82249 82.76888" svg:width="0.5682249mm" svg:x="11.432481mm" svg:y="85.01069mm"/>
          <draw:path svg:d="M 1.4944783 0.027453104 C -7.0780053 -1.8781153 23.401955 95.2768 37.689476 115.27962 C 49.119457 133.37686 83.40949 133.37686 78.64698 115.27962 C 69.12197 95.2768 9.114481 -1.8781153 1.4944783 0.027453104 L 1.4944783 0.027453104 z" svg:height="1.2885275mm" draw:style-name="style-25" svg:viewBox="0.0 0.0 79.097755 128.85275" svg:width="0.7909776mm" svg:x="7.1470613mm" svg:y="77.67716mm"/>
          <draw:path svg:d="M 544.4102 639.48615 C 512.0252 589.0035 457.73267 527.0911 385.34268 446.12866 C 306.28522 362.3087 169.12521 232.7684 102.45021 156.56868 C 38.632725 78.463394 -11.84978 10.835901 2.4377246 1.3108857 C 12.915221 -7.261346 71.01772 26.076008 172.93523 105.133675 L 172.93523 105.133675 C 220.5602 95.608665 275.8052 95.608665 338.6702 105.133675 C 397.7252 111.80115 479.6402 128.94601 544.4102 156.56868 C 607.2752 184.19095 666.3302 221.33862 721.5752 271.82126 L 721.5752 271.82126 C 751.10266 254.67598 788.25024 252.77122 833.01764 266.10617 C 877.7852 280.42014 921.60016 311.82608 986.3702 348.97375 C 1048.2827 383.2635 1117.8152 418.506 1198.7777 465.1787 L 1198.7777 465.1787 C 1188.3002 496.6109 1184.4901 523.2812 1187.3477 548.99866 C 1187.3477 572.81104 1198.7777 595.67096 1211.1602 613.7686 L 1211.1602 613.7686 C 1187.3477 640.43854 1164.4877 651.84204 1146.3901 651.84204 C 1125.4352 650.9159 1123.5302 621.3885 1093.0502 607.10114 C 1060.6652 588.97723 972.08264 545.18835 963.51013 548.99866 C 953.9852 551.8562 1004.46765 589.9559 1033.9951 619.4837 C 1060.6652 645.20123 1104.4802 663.29846 1128.2926 709.9712 C 1146.3901 751.88116 1146.3901 835.7011 1157.8202 884.27856 C 1169.2501 931.9037 1181.6327 969.05096 1198.7777 999.5311 L 1198.7777 999.5311 C 1168.2976 1061.4436 1145.4377 1114.7571 1134.0077 1173.8386 C 1120.6727 1230.0359 1116.8627 1282.4237 1122.5776 1334.8107 L 1122.5776 1334.8107 C 1093.0502 1312.9039 1033.9951 1250.9907 945.41266 1141.4536 C 853.97266 1029.9847 736.8152 881.421 586.3202 684.25366 L 586.3202 684.25366 C 608.2277 644.22217 616.8002 596.5971 615.84766 548.99866 C 613.9427 500.42123 598.7027 444.2235 573.9377 388.02618 L 573.9377 388.02618 C 612.0377 389.93097 648.23267 398.5036 686.3327 413.7437 C 720.6227 427.1049 781.58264 474.72995 792.0602 471.84616 C 800.6327 463.27353 769.2002 410.88617 745.38763 388.02618 C 718.71765 367.071 680.6177 350.8785 645.3752 343.25867 C 608.2277 333.7599 570.1277 328.0452 527.2652 329.92374 L 527.2652 329.92374 C 481.54523 284.2034 441.5402 255.62877 403.4402 233.72119 C 365.3402 212.76599 292.9502 191.8112 303.4277 208.00368 C 312.0002 224.19617 406.29767 283.25104 450.11267 323.2296 C 492.9752 358.47214 526.3127 387.99954 550.1252 427.07864 C 568.2227 464.19968 569.1752 510.89862 568.2227 548.97205 C 568.2227 583.2884 557.7452 614.721 544.4102 639.48615 L 544.4102 639.48615 z" svg:height="13.348107mm" draw:style-name="style-26" svg:viewBox="0.0 0.0 1211.1602 1334.8108" svg:width="12.111602mm" svg:x="1.070204mm" svg:y="57.05222mm"/>
          <draw:path svg:d="M 47.624977 0.0 C 61.912502 21.907173 82.86749 39.052444 118.110016 51.40836 C 152.39995 62.86478 194.31004 69.53225 247.65001 71.437416 L 247.65001 71.437416 C 193.35745 109.51083 153.35252 146.68475 123.825005 186.66335 C 94.29747 226.66817 75.24754 261.91068 70.48504 302.8683 L 70.48504 302.8683 C 49.53004 244.79247 37.14748 196.215 29.527529 160.97249 C 20.002512 122.87242 33.337452 105.72715 29.527529 83.81998 C 23.81254 60.007236 15.240005 35.24252 0.0 13.334941 L 0.0 13.334941 C 15.240005 9.525016 31.432491 4.7623057 47.624977 0.0 L 47.624977 0.0 z" svg:height="3.028683mm" draw:style-name="style-27" svg:viewBox="0.0 0.0 247.65001 302.8683" svg:width="2.4765mm" svg:x="12.705556mm" svg:y="63.761406mm"/>
          <draw:path svg:d="M 390.44873 1216.8055 C 326.63126 1192.0404 277.10123 1183.4678 231.38132 1191.088 C 183.75624 1194.898 149.4663 1222.5201 124.70128 1255.8313 C 98.031296 1289.1953 72.3138 1350.1287 83.743774 1391.0863 C 94.22127 1428.234 144.7038 1461.5713 195.18631 1487.2888 C 243.76378 1511.1016 304.7238 1528.2727 378.06628 1538.7239 L 378.06628 1538.7239 C 290.43628 1578.729 218.99875 1633.0212 159.9438 1713.0312 C 99.93626 1790.1837 47.548775 1907.3414 24.688818 2002.5917 C -1.0286839 2098.7937 -9.601218 2185.4712 13.25884 2266.4338 C 37.071278 2340.755 86.60132 2410.288 154.2288 2453.1504 C 217.0938 2492.2024 300.91376 2514.1099 390.44873 2511.2266 C 479.9838 2502.654 599.99866 2458.8655 673.34125 2427.4065 C 740.0162 2395.9736 762.87634 2371.2085 797.16626 2331.2036 C 829.5512 2289.2942 856.2213 2255.9563 873.36615 2175.9468 C 885.7487 2089.2693 881.93884 1869.2415 891.4638 1834.9513 C 900.03625 1801.6139 920.9913 1901.6263 932.42126 1976.8738 C 940.04126 2048.285 924.8012 2182.5872 956.23376 2266.407 C 989.57135 2348.3223 1043.8636 2427.38 1126.7313 2466.4587 C 1206.7413 2502.6272 1338.1862 2496.912 1433.4362 2485.5088 C 1525.8287 2471.221 1618.2212 2446.43 1681.0862 2389.3066 C 1742.9988 2329.2722 1784.9087 2232.144 1799.1963 2137.8467 C 1809.6736 2038.7861 1775.3837 1904.4839 1751.5712 1815.9012 C 1725.8536 1725.3876 1692.5161 1677.7625 1651.5587 1610.1613 C 1606.7911 1540.629 1556.3087 1472.9749 1492.4912 1403.4426 L 1492.4912 1403.4426 C 1564.8812 1368.2001 1606.7911 1332.9575 1622.0312 1293.9047 C 1634.4137 1255.805 1620.1261 1213.895 1575.3588 1171.9851 L 1575.3588 1171.9851 C 1522.9712 1217.7312 1482.9662 1235.8022 1462.9637 1236.755 C 1439.1512 1234.8499 1422.0061 1202.4648 1444.8663 1165.3176 C 1466.7737 1120.5763 1553.4512 1054.8274 1598.2188 997.7039 C 1641.081 940.55383 1664.8937 901.50134 1699.1838 836.73145 C 1730.6162 770.05634 1769.6686 704.334 1786.8137 613.84656 C 1800.1487 520.5015 1800.1487 390.00888 1786.8137 291.90158 C 1768.7162 189.98395 1720.1388 64.25399 1692.5161 21.391619 C 1661.0837 -21.471153 1642.9863 8.056274 1616.3162 40.441246 C 1588.6937 69.0163 1583.9313 172.83908 1539.1637 208.0816 C 1492.4912 241.41896 1402.0038 269.994 1344.8536 252.84874 C 1286.7512 232.84631 1240.0787 144.26404 1197.2163 105.21159 C 1153.4011 62.348824 1121.0162 9.961439 1085.7737 21.391619 C 1047.6738 34.726562 1011.4787 87.113945 973.37866 182.3641 L 973.37866 182.3641 C 991.4763 264.2789 1000.0487 352.8616 1002.90625 458.58875 C 1001.9537 560.50635 992.42865 774.81903 985.7612 800.5365 C 979.09375 824.3489 967.66376 685.28394 961.94867 607.1791 C 955.2812 526.21625 948.6137 394.77158 938.13635 323.33377 C 923.8488 248.08643 911.46625 223.3213 879.08124 175.69662 C 842.88617 128.07155 771.4487 50.91905 738.1112 47.109123 C 704.77386 40.441246 688.5812 100.44888 679.05634 149.97913 C 664.7688 198.5566 681.9137 285.2341 667.62616 336.6691 C 649.5287 382.38904 642.86127 409.0589 584.7588 446.2066 C 521.8938 481.4491 379.97122 509.07138 313.29623 562.41156 C 245.66873 612.89374 203.75874 689.0939 183.75624 761.4841 C 158.99132 834.82623 150.41878 921.5038 183.75624 999.6091 C 218.04626 1076.7878 285.67377 1145.3677 390.44873 1216.8055 L 390.44873 1216.8055 z" svg:height="25.114796mm" draw:style-name="style-28" svg:viewBox="0.0 0.0 1801.1351 2511.4795" svg:width="18.01135mm" svg:x="12.7539425mm" svg:y="48.69775mm"/>
          <draw:path svg:d="M 0.0 0.0 C 43.81495 26.696527 80.96243 49.530243 111.442444 64.76994 C 139.06511 80.01005 150.49509 88.58269 181.92747 90.48745 C 213.36006 92.39261 251.45993 84.772354 300.0376 71.437416 L 300.0376 71.437416 C 275.27246 103.84904 250.50755 122.87242 211.45511 128.58751 C 170.4975 132.39743 113.3476 123.8252 76.20013 102.87001 C 39.052444 80.96243 16.192486 46.6727 0.0 0.0 L 0.0 0.0 z" svg:height="1.2946672mm" draw:style-name="style-29" svg:viewBox="0.0 0.0 300.0376 129.46672" svg:width="3.000376mm" svg:x="17.89668mm" svg:y="60.561005mm"/>
          <draw:path svg:d="M 219.51683 0.0 C 187.13185 0.0 109.979355 18.09765 72.83187 39.052444 C 32.826847 60.033882 -8.13056 111.44264 1.3944561 116.20495 C 11.871852 116.20495 92.83449 57.176334 137.60182 45.74656 C 178.55942 30.506453 239.51944 46.6727 254.75935 39.052444 C 267.1419 28.575047 248.09187 0.9523804 219.51683 0.0 L 219.51683 0.0 z" svg:height="1.1620495mm" draw:style-name="style-30" svg:viewBox="0.0 0.0 258.60538 116.20495" svg:width="2.5860538mm" svg:x="17.168362mm" svg:y="62.685078mm"/>
          <draw:path svg:d="M 134.02403 3.4376938 C 108.306526 13.91509 48.29889 39.63259 27.343897 80.5902 C 4.4839396 115.83272 -6.9460387 220.63412 4.4839396 222.51265 C 11.15141 222.51265 56.871525 118.69026 86.39896 87.28391 C 118.78393 54.872696 167.36139 32.01274 180.69653 22.513968 C 186.41142 5.3691 158.78896 -6.06108 134.02403 3.4376938 L 134.02403 3.4376938 z" svg:height="2.225126mm" draw:style-name="style-31" svg:viewBox="0.0 0.0 181.45593 222.5126" svg:width="1.8145593mm" svg:x="17.851841mm" svg:y="63.879166mm"/>
          <draw:path svg:d="M 0.035931267 15.55622 C -1.8690315 24.128855 72.42593 38.389935 94.3335 73.632454 C 111.47858 107.94883 102.90594 209.83981 112.430954 221.26999 C 118.14604 226.05894 149.57843 153.6425 147.67348 118.39999 C 146.72108 81.252304 129.57602 25.054995 106.716064 8.862508 C 79.093605 -9.208901 1.9410958 4.126444 0.035931267 15.55622 L 0.035931267 15.55622 z" svg:height="2.2149615mm" draw:style-name="style-32" svg:viewBox="0.0 0.0 147.75659 221.49615" svg:width="1.4775659mm" svg:x="24.96387mm" svg:y="63.110542mm"/>
          <draw:path svg:d="M 32.67767 84.102585 C 53.632664 97.43752 96.49503 116.48756 139.3576 104.104996 C 180.31522 90.77005 279.3751 20.285017 286.04257 6.950076 C 287.94754 -8.29003 207.93768 5.0453153 174.60013 13.617547 C 142.21515 21.2378 118.40261 49.812443 91.73273 51.71761 C 60.300137 49.812443 13.62764 8.855241 3.1500418 13.617547 C -7.3273544 19.332636 9.817714 66.00533 32.67767 84.102585 L 32.67767 84.102585 z" svg:height="1.0811311mm" draw:style-name="style-33" svg:viewBox="0.0 0.0 286.07596 108.113106" svg:width="2.8607595mm" svg:x="23.694479mm" svg:y="61.07253mm"/>
          <draw:path svg:d="M 286.2755 48.467648 C 293.89557 84.6363 272.94058 178.00793 286.2755 221.8227 C 297.70547 261.8279 329.1381 284.68787 351.04544 305.64267 C 369.1431 322.7613 412.95807 330.40778 397.71796 350.38394 C 379.6205 370.4126 280.5606 388.4836 251.03299 434.20392 C 220.55298 478.97147 231.03058 586.63043 215.79048 620.92017 C 195.78807 651.3737 158.64058 656.16266 144.35306 627.58765 C 126.25561 595.1764 144.35306 486.61755 121.4931 440.8714 C 94.82302 393.24634 17.670513 370.4126 3.3829894 350.38394 C -10.904534 328.47638 23.385603 325.61884 44.340595 312.31015 C 63.39063 295.16528 97.680565 285.64026 121.4931 254.20766 C 139.59055 218.96515 155.78304 153.26906 173.8805 112.28521 C 191.97794 66.5653 212.93314 14.177913 232.93555 2.7477326 C 251.98558 -6.777283 274.84552 8.462823 286.2755 48.467648 L 286.2755 48.467648 z" svg:height="6.465971mm" draw:style-name="style-34" svg:viewBox="0.0 0.0 400.88104 646.5971" svg:width="4.0088105mm" svg:x="20.101225mm" svg:y="59.438152mm"/>
          <draw:path svg:d="M 19.09444 0.012515386 C 9.569627 -0.93986505 -3.765516 53.378925 0.99699175 70.49755 C 4.807119 82.88011 37.192093 94.310295 42.90698 82.88011 C 44.811943 70.49755 24.80953 0.012515386 19.09444 0.012515386 L 19.09444 0.012515386 z" svg:height="0.87590873mm" draw:style-name="style-35" svg:viewBox="0.0 0.0 43.034374 87.59087" svg:width="0.43034372mm" svg:x="21.83006mm" svg:y="62.113453mm"/>
          <draw:path svg:d="M 90.18708 915.1763 C 50.182053 867.55115 27.322096 802.78125 13.987053 709.4362 C -2.205433 614.18646 -6.967941 467.5013 13.987053 361.77377 C 32.084602 255.09383 73.99459 136.03134 143.52704 77.92886 C 213.0596 18.874008 348.31458 1.7287381 432.13455 0.7763576 C 512.1446 -3.9859483 578.8195 13.158918 632.1595 52.21136 L 632.1595 52.21136 C 599.77454 129.36386 576.91455 198.89651 567.3895 264.61884 C 555.00696 330.3412 589.2971 393.20636 567.3895 438.92627 C 539.7671 479.88388 478.80704 492.26645 420.7046 516.0788 C 362.6021 534.17645 273.06705 534.17645 225.44206 567.5138 C 175.91212 600.85114 146.38458 660.85876 125.429596 721.8188 C 101.61706 778.9689 91.13956 844.6912 90.18708 915.1763 L 90.18708 915.1763 z" svg:height="9.151764mm" draw:style-name="style-36" svg:viewBox="0.0 0.0 632.15955 915.17633" svg:width="6.321595mm" svg:x="13.041935mm" svg:y="47.99929mm"/>
          <draw:path svg:d="M 0.0 135.80687 C 29.527428 106.27944 66.674904 80.561935 111.442444 58.65436 C 155.2576 34.842026 199.07254 -5.163202 264.79507 0.5518881 C 329.565 5.314194 403.86 31.98448 495.30002 84.371864 L 495.30002 84.371864 C 461.96246 90.08695 430.53006 113.89929 401.00244 155.80928 C 369.57004 195.81451 348.61505 297.73172 312.41995 329.16434 C 272.41492 355.8342 212.40749 351.0719 176.21259 329.16434 C 140.01749 303.4468 126.68255 225.34193 100.01246 193.90935 C 70.48504 162.47675 37.14748 140.56917 0.0 135.80687 L 0.0 135.80687 z" svg:height="3.474245mm" draw:style-name="style-37" svg:viewBox="0.0 0.0 495.30002 347.4245" svg:width="4.953mm" svg:x="24.20223mm" svg:y="47.096664mm"/>
          <draw:path svg:d="M 10.975388 2181.5662 C -1.4071734 2103.4612 -3.3121362 2005.3539 5.260499 1872.9564 C 13.832932 1739.6062 21.452986 1535.7714 57.647884 1397.6589 C 90.985435 1258.594 156.70796 1145.2462 211.0003 1049.9965 C 260.53036 952.8415 306.25046 889.9763 370.06784 825.20636 C 433.8854 756.6265 509.13293 684.2363 588.1904 655.66125 C 664.3903 627.0862 737.7329 625.18146 830.1253 649.94617 C 923.47034 670.90137 1053.9628 717.57404 1136.8303 778.5337 C 1213.9829 835.6838 1227.318 888.07117 1301.613 990.94116 C 1375.908 1091.9064 1494.0177 1263.3563 1578.7904 1376.7037 C 1660.7052 1485.2888 1734.0479 1597.6838 1791.1979 1647.2136 C 1844.5377 1693.8864 1865.4929 1725.319 1909.3076 1660.549 C 1952.1704 1592.9215 2008.3677 1366.2263 2055.9927 1248.1162 C 2101.7126 1126.1962 2120.7627 1061.4261 2186.4854 939.50616 C 2249.3503 811.8714 2352.2202 633.75366 2439.85 508.02393 C 2526.5276 381.34137 2616.0627 268.94635 2704.6455 192.74641 C 2792.3015 116.546295 2871.3325 80.351395 2963.725 50.82397 C 3054.2126 19.391378 3144.7002 -13.946177 3246.6177 6.056437 C 3345.6777 22.248924 3461.8828 67.968834 3559.0376 153.69398 C 3650.4778 240.37129 3733.345 372.76892 3819.0703 514.6914 C 3906.7002 653.7565 3989.5676 809.01385 4078.15 984.2737 L 4078.15 984.2737 C 4181.9727 966.17645 4266.745 958.5562 4342.9453 965.22363 C 4415.335 969.9864 4462.008 987.1312 4520.1104 1016.6586 C 4576.3076 1044.2814 4632.5054 1079.5238 4684.893 1126.1962 L 4684.893 1126.1962 L 4643.9355 1229.0662 L 4643.9355 1229.0662 C 4542.9966 1219.5411 4469.6274 1213.8264 4420.0977 1222.3987 C 4370.5674 1227.1614 4366.758 1216.684 4349.613 1268.119 C 4329.6104 1318.6012 4322.943 1481.4789 4307.7026 1525.2941 C 4289.605 1564.3464 4299.13 1534.8186 4255.342 1506.244 C 4206.764 1473.859 4094.3691 1376.7037 4042.934 1350.9862 C 3989.594 1322.4111 4011.5015 1319.554 3954.3518 1357.6537 C 3894.3176 1397.6589 3811.4766 1469.0963 3695.2717 1583.3965 L 3695.2717 1583.3965 C 3719.0579 1473.859 3745.7275 1382.4188 3771.4717 1312.8865 C 3794.3052 1240.4963 3821.954 1206.2062 3854.3389 1158.5815 C 3886.7244 1109.0513 3925.7769 1060.4738 3971.4968 1016.6586 L 3971.4968 1016.6586 C 3910.5366 871.87866 3855.2917 744.24396 3795.2842 629.9437 C 3737.2083 514.6914 3686.699 419.44144 3618.1458 333.71628 C 3544.8032 246.08638 3459.0518 157.5039 3364.7808 115.59392 C 3265.7207 68.92142 3154.278 54.633896 3052.3342 76.54147 C 2949.464 98.448845 2840.9058 186.07895 2763.7532 250.84889 C 2686.5745 310.85632 2649.4534 366.10147 2586.5881 449.92145 C 2518.9607 532.7888 2430.378 633.75366 2368.4656 752.81616 C 2304.648 871.87866 2257.0234 1019.5162 2203.683 1158.5815 C 2145.5808 1296.6936 2076.048 1420.5188 2038.9008 1570.0612 C 1999.8484 1715.794 1987.4658 1791.0413 1979.8456 2027.2615 C 1969.3682 2260.6238 1979.8456 2564.4712 1985.5607 2960.7114 C 1988.4182 3358.8562 2001.7532 3916.0686 2003.6583 4378.984 C 2003.6583 4838.089 1998.8955 5285.7373 1996.9908 5692.481 C 1995.0857 6097.294 1995.0857 6454.4814 1996.9908 6789.761 L 1996.9908 6789.761 C 1971.2733 6821.1934 1944.6034 6856.4624 1920.7906 6899.325 C 1896.9784 6942.1875 1872.2133 6985.976 1850.3057 7041.221 L 1850.3057 7041.221 C 1834.1132 7009.788 1816.9683 6979.3086 1802.6805 6957.4014 C 1787.4409 6934.5674 1775.0583 6912.6597 1761.7234 6899.325 L 1761.7234 6899.325 C 1768.3909 6567.8555 1774.106 6228.7383 1778.8683 5856.337 C 1785.5356 5481.026 1788.3932 5042.9023 1791.2507 4684.762 C 1789.3456 4324.7173 1771.2484 4106.5684 1773.1532 3725.5952 C 1771.2484 3341.7378 1784.5834 2702.6104 1791.2507 2421.6228 C 1796.966 2143.4927 1800.7758 2165.4001 1802.6805 2061.578 C 1799.8235 1953.9452 1793.1555 1857.7426 1778.8683 1791.0679 C 1759.8182 1721.5353 1731.2432 1712.0103 1696.9534 1655.8129 C 1659.8058 1598.6628 1640.7557 1552.9429 1573.1282 1455.7876 C 1500.7384 1355.7751 1372.1509 1166.2277 1290.2357 1063.3575 C 1208.3207 956.6777 1166.4106 884.28784 1083.5433 831.9005 C 997.81836 776.65515 882.5658 745.22296 789.2208 741.41266 C 691.1133 734.7452 611.1033 735.69794 523.4733 799.51514 C 435.84323 862.3803 332.97324 1013.82776 270.10825 1121.4604 C 204.38573 1227.1876 176.76326 1322.4377 146.28325 1436.7379 C 115.803246 1550.0853 94.84825 1676.7677 87.2284 1791.0679 C 76.7508 1903.4629 89.13336 2023.4778 87.2284 2099.678 C 83.418274 2168.2578 75.79842 2209.2153 64.36824 2222.5503 C 51.932995 2236.8115 32.882965 2220.619 10.975388 2181.5662 L 10.975388 2181.5662 z" svg:height="70.41221mm" draw:style-name="style-38" svg:viewBox="0.0 0.0 4684.893 7041.221" svg:width="46.84893mm" svg:x="21.615976mm" svg:y="27.686817mm"/>
          <draw:path svg:d="M 545.23376 243.1703 L 373.7839 17.427876 L 373.7839 17.427876 C 291.86887 1.2353896 227.09894 -5.4320807 168.04387 5.0453153 C 108.98882 9.807621 51.83893 51.71761 26.121426 68.86288 C -1.5012406 86.007744 -7.216129 101.24785 8.976357 114.582794 L 8.976357 114.582794 C 103.27393 146.96776 195.66634 174.59044 286.15378 197.4504 C 376.64124 217.4528 459.50882 232.6929 545.23376 243.1703 L 545.23376 243.1703 z" svg:height="2.4317024mm" draw:style-name="style-39" svg:viewBox="0.0 0.0 545.2337 243.17023" svg:width="5.4523373mm" svg:x="26.588966mm" svg:y="35.631252mm"/>
          <draw:path svg:d="M 129.54008 0.0 C 167.64015 19.050032 225.74263 37.147278 300.0376 58.102474 C 374.33255 79.05727 492.44247 101.917625 577.215 122.87242 C 658.1774 138.11252 725.80493 153.35223 783.9076 160.97249 L 783.9076 160.97249 L 948.6898 424.81497 L 948.6898 424.81497 C 770.57245 412.4324 621.02997 400.04984 488.63254 380.04742 C 354.33014 359.09225 240.98253 329.56482 159.06752 309.5624 C 75.24754 286.70245 25.717503 268.6048 0.0 251.45993 L 0.0 251.45993 C 24.765121 194.30983 49.53004 144.78 70.48504 102.87001 C 91.440025 60.96002 112.39502 26.669882 129.54008 0.0 L 129.54008 0.0 z" svg:height="4.24815mm" draw:style-name="style-40" svg:viewBox="0.0 0.0 948.6898 424.81497" svg:width="9.486898mm" svg:x="24.84993mm" svg:y="37.15808mm"/>
          <draw:path svg:d="M 1493.0839 109.537476 C 1308.2991 175.2598 1140.659 250.50755 979.6866 335.2799 C 816.80896 418.1475 666.31384 511.4925 532.01166 611.50494 C 393.89914 708.65985 254.83424 810.5775 166.25156 921.0674 C 77.66927 1027.7473 9.088996 1136.3324 1.4691447 1268.7299 C -9.961036 1400.1749 47.18906 1581.1498 107.1967 1712.5948 C 166.25156 1843.0875 239.59413 1947.8623 349.13162 2041.181 C 455.81155 2131.6948 620.59393 2209.7734 744.4191 2253.5886 C 866.31256 2294.5457 1026.3589 2300.2607 1073.984 2292.6672 C 1113.9891 2281.2107 1072.0792 2244.0635 1003.49896 2195.486 C 933.9667 2144.0771 760.585 2072.6133 667.26666 1996.4397 C 572.0165 1919.2872 483.4342 1832.6097 437.7139 1732.5973 C 389.13644 1624.0126 366.2765 1480.1849 384.3741 1378.2673 C 402.47137 1278.2549 470.09888 1200.1499 543.44147 1140.1423 C 613.92645 1075.3723 711.0814 1020.12744 809.1891 1010.6024 C 906.344 1002.0298 1015.8815 1050.6073 1115.8939 1094.4224 C 1211.1442 1135.38 1278.7716 1205.865 1380.6888 1262.0624 C 1482.6064 1314.4497 1604.5265 1361.1224 1716.9215 1416.3673 C 1826.459 1472.5647 1914.0889 1551.6223 2035.0565 1590.6748 C 2152.2139 1624.0126 2281.7275 1640.2051 2423.6765 1628.7749 L 2423.6765 1628.7749 C 2416.0564 1523.0472 2420.819 1425.8923 2441.774 1326.8323 C 2461.803 1224.915 2503.7124 1118.2347 2541.7866 1042.9874 C 2577.0293 967.74005 2613.2236 915.3523 2654.1814 882.0149 L 2654.1814 882.0149 C 2608.4614 810.5775 2574.1975 721.9948 2547.5017 605.78986 C 2519.8792 487.67975 2503.7124 296.22745 2495.1406 193.35745 C 2485.6152 92.39261 2485.6152 26.669882 2495.1406 0.0 L 2495.1406 0.0 L 2294.163 6.6674705 L 2294.163 6.6674705 C 2275.0862 112.39502 2254.1316 190.49991 2241.7756 251.45993 C 2226.5354 311.46756 2230.3455 351.47238 2205.5803 360.9974 C 2177.0051 362.90256 2142.7156 316.22986 2088.4229 283.8449 C 2033.178 251.45993 1965.5239 216.2174 1881.704 174.30742 L 1881.704 174.30742 C 1816.0078 201.93008 1755.0479 237.1726 1698.8505 283.8449 C 1639.7953 328.61243 1576.9304 425.76736 1539.7566 450.53247 C 1505.4664 474.34482 1484.5116 478.15472 1480.7279 424.81497 C 1473.0814 366.7125 1475.939 262.8901 1493.0839 109.537476 L 1493.0839 109.537476 z" svg:height="22.955318mm" draw:style-name="style-41" svg:viewBox="0.0 0.0 2654.1816 2295.5317" svg:width="26.541815mm" svg:x="42.989887mm" svg:y="40.63471mm"/>
          <draw:path svg:d="M 161.00034 1224.1775 C 111.4709 1180.3627 75.275604 1088.9225 48.60572 953.66754 C 20.030268 813.6502 -7.5915904 552.66486 1.9063758 405.98013 C 10.479011 259.29495 59.05647 150.71027 107.63393 84.035164 C 154.33327 17.36005 238.15324 -0.73760027 278.13144 0.21518388 C 316.23148 -3.5947416 315.27872 44.029934 337.16043 77.36769 C 354.3049 111.657425 377.19193 169.7599 401.9304 200.24011 C 426.72134 225.00523 449.55505 260.24774 496.22775 232.62508 C 540.0429 204.05003 599.0978 137.37492 673.39233 32.600155 L 673.39233 32.600155 C 695.27325 123.0876 686.7273 226.90999 655.26843 347.87766 C 618.12115 470.75006 556.20874 602.1951 473.34076 753.6426 C 390.5527 900.32733 287.68268 1053.6799 161.00034 1224.1775 L 161.00034 1224.1775 z" svg:height="12.241774mm" draw:style-name="style-42" svg:viewBox="0.0 0.0 685.56885 1224.1774" svg:width="6.8556886mm" svg:x="68.86467mm" svg:y="36.83208mm"/>
          <draw:path svg:d="M 0.0 1198.483 C 72.3906 1090.8507 140.97008 986.0755 205.74002 876.538 C 268.6052 767.95294 336.2327 649.8432 382.87875 547.9256 C 425.74112 440.29288 455.26852 331.70816 471.48767 251.69812 C 485.7754 173.59323 480.98645 114.53798 464.8206 78.34308 L 464.8206 78.34308 C 522.89606 30.718004 569.5954 5.000502 601.0017 1.1905764 C 631.48114 -5.476894 650.5311 16.430683 654.3681 52.62558 C 652.4626 88.82048 607.66876 165.0206 612.45776 219.31316 C 619.1256 271.70053 648.6264 328.85062 689.584 361.2356 C 726.73126 389.81064 774.35675 399.33566 836.295 393.62057 L 836.295 393.62057 C 781.0238 521.2557 719.11145 633.65076 654.3681 734.6156 C 584.8092 834.62805 515.2762 919.4004 441.96024 992.743 C 368.61768 1062.2756 280.03537 1120.378 223.83807 1159.4305 C 165.7352 1193.7207 128.5879 1211.8179 94.29818 1217.533 C 56.198116 1222.2953 24.765121 1218.4854 0.0 1198.483 L 0.0 1198.483 z" svg:height="12.193784mm" draw:style-name="style-43" svg:viewBox="0.0 0.0 836.295 1219.3783" svg:width="8.36295mm" svg:x="71.71292mm" svg:y="36.508mm"/>
          <draw:path svg:d="M 38.096832 0.0 C 81.91199 10.477396 115.24974 44.767532 138.1093 102.87001 C 160.01688 160.0201 168.56287 238.12498 167.63672 340.995 L 167.63672 340.995 C 88.57986 346.71008 40.954376 330.5176 14.25785 302.89493 C -12.412032 269.5576 4.7598834 199.07254 14.25785 160.97249 C 23.78327 123.8248 47.622253 101.917625 56.168243 77.152504 C 60.95719 49.52984 52.38456 23.812338 38.096832 0.0 L 38.096832 0.0 z" svg:height="3.4213758mm" draw:style-name="style-44" svg:viewBox="0.0 0.0 167.70398 342.13757" svg:width="1.6770399mm" svg:x="78.399506mm" svg:y="36.45323mm"/>
          <draw:path svg:d="M 0.0 152.67519 C 49.530243 71.71275 97.154915 21.230131 153.35303 5.0376444 C 206.71945 -12.107223 290.53943 17.420206 323.85052 49.805176 C 355.2827 80.28499 360.045 124.100136 341.94778 185.06015 L 341.94778 185.06015 C 285.75046 281.2627 239.07777 341.26993 205.76666 365.08267 C 171.47693 387.94263 155.28444 346.03265 135.28163 320.31512 C 113.37405 287.93018 90.514496 219.3503 70.51168 191.72763 C 47.62548 164.10497 22.860361 149.81764 0.0 152.67519 L 0.0 152.67519 z" svg:height="3.7167468mm" draw:style-name="style-45" svg:viewBox="0.0 0.0 352.46774 371.67468" svg:width="3.5246775mm" svg:x="71.77007mm" svg:y="34.79313mm"/>
          <draw:path svg:d="M 0.0 20.717 C 91.41399 -6.905667 175.2598 -6.905667 259.07977 20.717 C 341.94778 48.33967 421.9308 100.72705 495.30002 181.68948 C 562.9275 259.79437 632.4597 388.38187 678.1805 490.2995 C 723.9004 591.26434 758.16345 684.6093 766.76276 780.8119 C 770.59894 875.1097 745.808 992.26697 707.7079 1051.3218 C 668.655 1104.662 598.17004 1124.6382 536.28424 1115.1394 C 470.56152 1105.6144 401.02927 1063.7043 323.87637 993.21936 L 323.87637 993.21936 C 353.4038 882.7295 358.1669 772.2396 342.00027 657.93945 C 322.9244 541.7345 274.34692 416.00455 218.14882 310.27698 C 161.92487 203.59706 86.67752 108.3469 0.0 20.717 L 0.0 20.717 z" svg:height="11.174192mm" draw:style-name="style-46" svg:viewBox="0.0 0.0 767.1531 1117.4192" svg:width="7.6715307mm" svg:x="71.88438mm" svg:y="49.31436mm"/>
          <draw:path svg:d="M 266.13846 1.3734626 C 206.10498 16.61357 146.12318 136.62845 101.32941 258.5485 C 52.751945 382.3733 -5.324287 561.4434 0.390803 722.4159 C 6.105893 880.5308 75.638954 1081.5085 142.31366 1186.2833 C 207.05696 1281.5334 312.78452 1319.6335 389.9374 1314.8446 C 463.28 1307.251 545.1944 1238.6444 595.6774 1160.5396 C 646.15967 1082.4609 682.3283 963.37177 689.9482 850.9772 C 694.7371 734.7718 656.6104 591.897 619.46313 477.5972 C 577.55273 358.5347 507.0685 250.90198 448.99228 168.98717 C 386.15375 87.0986 325.1933 -12.913859 266.13846 1.3734626 L 266.13846 1.3734626 z" svg:height="13.152433mm" draw:style-name="style-47" svg:viewBox="0.0 0.0 690.357 1315.2434" svg:width="6.9035697mm" svg:x="67.870445mm" svg:y="49.507797mm"/>
          <draw:path svg:d="M 0.0 598.1698 C 58.102474 541.02014 122.87242 495.2998 194.30983 457.20013 C 264.79486 417.19492 342.89975 373.37976 424.81497 373.37976 C 503.87222 372.4274 601.0276 433.3874 672.46497 457.20013 C 741.99725 479.10733 791.52747 501.0149 842.93585 508.63474 C 892.46606 515.3026 977.2384 504.82483 972.4757 495.2998 C 961.04596 481.01248 868.6533 462.91483 801.9782 437.19733 C 733.3984 411.47983 655.29346 360.99762 589.59735 340.99478 C 523.87506 317.18246 439.1023 316.23007 412.4324 301.94235 C 382.90497 284.7975 387.64105 265.74747 412.4324 244.79266 C 433.3872 220.02754 475.29718 207.64497 541.9723 166.68736 C 606.74225 124.77738 695.3512 70.48504 807.72 0.0 L 807.72 0.0 C 869.659 88.58248 925.8563 175.26001 972.5286 263.8423 C 1020.1537 350.5198 1058.2538 436.24496 1090.6387 521.01733 L 1090.6387 521.01733 C 1051.5863 564.83246 1021.10645 613.4099 984.9112 662.93976 C 949.66864 713.42236 917.2837 761.0475 883.97253 817.24475 L 883.97253 817.24475 C 758.2426 793.43243 641.0586 767.7149 524.8803 740.0923 C 406.7702 708.6601 282.91876 666.75006 194.36272 643.89014 C 105.727554 619.125 40.957203 603.8849 0.0 598.1698 L 0.0 598.1698 z" svg:height="8.172447mm" draw:style-name="style-48" svg:viewBox="0.0 0.0 1090.6387 817.24475" svg:width="10.906387mm" svg:x="49.662556mm" svg:y="32.41463mm"/>
          <draw:path svg:d="M 0.0 31.891624 C 53.36641 8.079287 133.34981 -2.3983111 247.65001 0.4592339 C 359.09225 5.2217417 561.02234 21.414228 677.2273 45.22677 C 791.5008 62.371635 865.822 78.56412 937.2598 115.7118 C 1008.671 150.00174 1058.2004 198.5792 1096.3271 257.63425 L 1096.3271 257.63425 L 1096.3271 509.0944 L 1096.3271 509.0944 C 1051.56 539.5742 1015.3381 573.8643 983.93256 611.9644 C 951.52094 651.01685 930.592 688.1641 913.4475 733.88403 L 913.4475 733.88403 C 852.48706 652.9216 784.8596 600.53424 706.72845 566.2441 C 623.86084 531.95435 519.0857 534.8119 447.6483 534.8119 C 378.11603 533.85913 323.8235 536.7167 288.58096 553.8615 L 288.58096 553.8615 C 241.90826 441.4669 193.33081 346.21674 146.65851 257.63425 C 97.154915 170.00415 49.52984 94.756805 0.0 31.891624 L 0.0 31.891624 z" svg:height="7.3388405mm" draw:style-name="style-49" svg:viewBox="0.0 0.0 1096.3271 733.88403" svg:width="10.963271mm" svg:x="59.568554mm" svg:y="31.124165mm"/>
          <draw:path svg:d="M 0.0 676.4816 C 181.00154 549.7991 348.64148 437.40402 513.39764 335.4866 C 676.2749 230.71144 840.10535 122.12654 979.16986 64.97645 C 1116.3303 8.7791395 1216.3429 -1.6984589 1326.8326 0.20650385 C 1429.7028 1.1590861 1498.2822 20.209118 1621.155 64.97645 C 1745.9326 106.88664 1891.6649 167.84645 2068.8303 251.66664 L 2068.8303 251.66664 C 2047.8748 386.9216 2021.2048 497.41147 1981.2001 586.94653 C 1941.1686 671.7191 1899.2582 726.0115 1833.5629 779.35144 C 1764.9559 833.644 1703.0436 875.55396 1574.4823 908.8915 C 1442.0848 938.41895 1269.656 957.46893 1049.6549 966.0416 L 1049.6549 966.0416 C 1005.8397 906.03394 941.06976 860.314 855.31836 818.40405 C 767.6889 775.5415 671.5126 746.96643 530.54254 722.20154 C 385.76254 697.4366 212.40749 682.1965 0.0 676.4816 L 0.0 676.4816 z" svg:height="9.660417mm" draw:style-name="style-50" svg:viewBox="0.0 0.0 2068.8303 966.0417" svg:width="20.688303mm" svg:x="60.682976mm" svg:y="23.649567mm"/>
          <draw:path svg:d="M 5.740928 2258.3772 L 0.0 2451.735 L 46.698536 2457.4497 L 46.698536 2457.4497 C 72.41644 2397.4424 105.726746 2351.7222 146.68436 2316.48 C 186.71582 2278.38 243.86592 2251.7097 288.6072 2251.7097 C 330.51678 2253.6147 368.61685 2282.19 406.71692 2322.1948 C 442.91223 2358.3901 478.15472 2454.592 512.44446 2470.7847 C 547.687 2483.1672 581.0247 2421.255 612.4569 2406.0146 C 641.0324 2388.8699 659.12964 2379.3447 677.22687 2373.6296 L 677.22687 2373.6296 C 701.992 2338.3872 725.8043 2304.0974 748.63806 2270.7598 C 769.6195 2235.5173 790.5743 2201.2273 807.69293 2167.89 L 807.69293 2167.89 C 868.6533 2172.6523 933.4233 2154.5547 1002.00275 2109.7874 C 1066.7734 2062.1624 1127.7332 1985.0099 1214.4106 1904.0474 C 1302.0409 1819.2749 1465.8706 1692.5923 1525.8782 1626.8698 C 1584.9064 1561.1475 1593.5057 1525.9049 1562.0469 1517.3323 L 1562.0469 1517.3323 C 1622.0803 1471.6124 1697.3019 1400.1749 1791.6259 1292.5425 C 1885.8966 1182.0524 2031.6289 989.64734 2115.449 880.10986 C 2196.438 770.5724 2244.0369 701.0399 2268.802 641.98486 C 2290.7087 581.9774 2283.0889 540.06744 2245.9683 520.06494 L 2245.9683 520.06494 C 2268.802 472.43994 2304.0444 422.9099 2351.6958 371.4749 C 2400.2732 316.22998 2485.0452 263.8425 2528.8337 203.83495 C 2570.7441 141.92245 2607.8914 27.622465 2599.3188 11.429978 C 2583.1528 -6.6675715 2476.4468 99.05998 2463.1384 100.96494 C 2450.7288 100.96494 2551.7207 24.76492 2534.5488 11.429978 C 2514.5469 -3.8100264 2438.3467 -3.8100264 2357.411 11.429978 C 2272.6382 23.812439 2118.333 61.912502 2044.9639 88.58248 C 1973.5527 111.442444 1928.7589 136.20746 1921.139 159.06741 L 1921.139 159.06741 C 2004.0063 182.87996 2073.5393 197.16748 2133.5469 198.11996 C 2192.5752 198.11996 2225.9387 184.78493 2274.5164 165.73499 C 2321.189 143.82741 2402.1248 73.342476 2410.6973 75.247444 C 2414.5344 76.19992 2361.168 148.58992 2316.4268 178.11745 C 2271.6587 205.73991 2214.4827 223.83746 2144.9763 236.21992 L 2144.9763 236.21992 C 2140.214 318.13495 2134.499 369.56995 2127.8577 390.52493 C 2117.3804 410.52744 2108.782 379.09497 2098.3303 359.09244 C 2087.853 336.23248 2094.4941 281.93994 2063.088 261.93744 C 2026.8933 242.88739 1945.9309 234.31496 1897.3268 236.21992 C 1846.8704 233.36247 1804.9608 239.07747 1767.7869 249.55496 L 1767.7869 249.55496 C 1685.8717 279.0824 1587.7639 317.18246 1473.4637 378.1425 C 1357.2588 435.29248 1226.767 509.58743 1078.177 597.21735 L 1078.177 597.21735 C 1179.1415 634.365 1273.4655 661.0349 1361.0691 681.03754 C 1446.7938 699.13495 1511.5638 718.185 1603.0303 712.4699 C 1693.5182 701.9925 1824.0109 659.12994 1909.7356 635.3174 C 1994.5083 607.69495 2104.0454 561.97504 2109.7605 571.4998 C 2111.6653 581.9774 2004.9857 663.89246 1932.596 700.08734 C 1856.3958 731.51996 1771.623 756.28485 1667.8003 770.5724 L 1667.8003 770.5724 C 1689.7078 853.43994 1696.3757 929.6399 1691.6134 1002.9825 C 1683.9927 1076.3248 1637.3208 1201.1024 1632.5577 1208.7225 C 1625.8906 1209.6749 1662.0859 1102.0424 1656.3708 1028.7 C 1649.703 955.3574 1626.8434 870.58484 1591.601 770.5724 L 1591.601 770.5724 C 1521.1158 759.1424 1439.2007 747.7124 1338.2355 732.47253 C 1237.2969 717.2324 1121.0652 700.08734 989.6206 681.03754 L 989.6206 681.03754 C 873.41565 726.75745 768.64087 770.5724 671.5118 816.2925 C 573.4049 860.1074 489.58493 889.6349 412.432 944.88 C 332.42236 997.2674 262.8893 1062.9899 200.02492 1138.2374 L 200.02492 1138.2374 C 270.50995 1119.1874 359.09225 1122.0449 465.77176 1150.6198 C 571.4993 1178.2424 730.56744 1260.1573 836.2942 1304.9248 C 942.0217 1347.7874 1001.0774 1393.5073 1090.6124 1408.7474 C 1175.3844 1418.2725 1266.8242 1405.8899 1349.6923 1382.0773 C 1430.6547 1356.3599 1543.0493 1277.3024 1573.5295 1273.4924 C 1599.2474 1265.8724 1567.8145 1321.1173 1520.1631 1350.6449 C 1470.6328 1381.125 1367.7628 1423.0349 1296.3258 1446.8475 C 1223.9619 1468.7549 1155.3558 1478.2799 1090.6124 1479.2324 L 1090.6124 1479.2324 C 1079.1556 1589.7223 1051.533 1685.9248 1007.74445 1782.1273 C 960.09314 1875.4724 897.22797 1969.7699 819.1231 2039.3024 C 737.2079 2105.025 629.57556 2148.8398 536.25684 2181.2249 C 440.9808 2205.9897 354.32993 2208.8474 264.79486 2219.325 C 176.23842 2233.6125 88.608925 2243.1375 5.740928 2258.3772 L 5.740928 2258.3772 z" svg:height="24.724108mm" draw:style-name="style-51" svg:viewBox="0.0 0.0 2600.5603 2472.4106" svg:width="26.005604mm" svg:x="71.122116mm" svg:y="11.440583mm"/>
          <draw:path svg:d="M 163.07426 0.5296834 C 136.40398 7.197154 18.294264 75.77702 4.0065384 103.39949 C -12.185948 126.25965 22.13043 141.49956 81.15904 149.1196 C 140.2139 153.88211 352.6218 148.16702 358.3365 142.45213 C 358.3365 135.78467 134.4992 127.21203 98.33056 116.734634 C 64.04042 105.30466 132.6207 89.11217 145.95563 71.9671 C 155.45401 51.964485 186.8866 -6.137989 163.07426 0.5296834 L 163.07426 0.5296834 z" svg:height="1.5089378mm" draw:style-name="style-52" svg:viewBox="0.0 0.0 358.33664 150.89378" svg:width="3.5833662mm" svg:x="63.11941mm" svg:y="28.542187mm"/>
          <draw:path svg:d="M 135.32927 0.011909802 C 117.23121 -0.94047064 4.836591 55.257042 0.10093053 77.16441 C -3.7360444 96.21445 102.97094 120.97957 118.21064 121.931946 C 132.49837 120.97957 84.87289 96.21445 88.68321 77.16441 C 90.561325 55.257042 147.71143 -0.94047064 135.32927 0.011909802 L 135.32927 0.011909802 z" svg:height="1.2193199mm" draw:style-name="style-53" svg:viewBox="0.0 0.0 137.08379 121.932" svg:width="1.3708379mm" svg:x="75.30311mm" svg:y="21.079762mm"/>
          <draw:path svg:d="M 52.635674 44.767532 C 17.393156 61.912502 -2.6088521 74.29506 0.27453104 89.534966 C 3.106238 100.012566 53.615105 111.44254 70.75957 108.585 C 83.14253 100.96494 66.9234 75.247444 87.87819 57.149994 C 108.832985 37.14748 198.36804 0.9524814 194.55853 0.0 C 185.03311 0.0 85.020645 24.76502 52.635674 44.767532 L 52.635674 44.767532 z" svg:height="1.0903023mm" draw:style-name="style-54" svg:viewBox="0.0 0.0 194.6764 109.03024" svg:width="1.9467641mm" svg:x="83.91197mm" svg:y="16.384058mm"/>
          <draw:path svg:d="M 140.91678 837.2474 C 338.08456 686.7523 504.77213 567.6898 648.59937 476.24997 C 787.6909 384.80975 864.8434 366.7125 990.57336 289.56 C 1116.3033 206.6924 1247.7484 116.20495 1396.3383 0.0 L 1396.3383 0.0 L 1449.6785 96.20254 L 1449.6785 96.20254 C 1305.8508 172.40247 1177.2633 256.22244 1048.6758 347.66248 C 920.115 440.05508 799.1211 553.40247 689.60986 643.88995 C 577.1886 731.51984 503.846 774.3826 388.61966 875.3475 C 272.41473 974.40753 142.87483 1087.7549 0.0 1229.6774 L 0.0 1229.6774 C 15.239702 1157.2876 36.194897 1088.7073 59.054855 1023.9374 C 81.86192 957.26227 110.43697 896.30225 140.91678 837.2474 L 140.91678 837.2474 z" svg:height="12.296774mm" draw:style-name="style-55" svg:viewBox="0.0 0.0 1449.6785 1229.6774" svg:width="14.496785mm" svg:x="42.709835mm" svg:y="31.109707mm"/>
          <draw:path svg:d="M 0.0 1906.6848 C 202.88248 1751.4272 417.19513 1598.0748 654.34106 1442.8173 C 892.4665 1282.7974 1152.4982 1118.9673 1408.7479 973.2349 C 1660.2079 825.59735 1909.7622 695.1049 2157.4126 574.1373 C 2402.2046 450.31235 2675.5723 333.15482 2870.8347 252.19238 C 3065.1445 171.22984 3179.4448 131.22482 3312.795 91.2199 C 3443.2876 46.452366 3666.1455 -6.8876 3654.742 0.7323519 C 3639.5022 6.447341 3347.0847 89.314835 3229.927 135.98734 C 3108.0078 177.89732 3154.6538 170.27737 2947.035 271.2423 C 2736.5327 372.20737 2285.9998 588.42487 1992.6302 747.4923 C 1701.1647 904.65485 1492.5938 1027.5272 1202.0552 1211.3599 C 903.9225 1395.1924 438.1499 1694.2773 241.9349 1829.5323 C 46.6727 1957.1672 -20.954792 2008.6023 35.24252 1983.8373 L 35.24252 1983.8373 C 23.81274 1958.1199 12.382561 1932.4023 0.0 1906.6848 L 0.0 1906.6848 z" svg:height="19.898739mm" draw:style-name="style-56" svg:viewBox="0.0 0.0 3655.163 1989.8738" svg:width="36.551632mm" svg:x="58.978mm" svg:y="10.690309mm"/>
          <draw:path svg:d="M 0.0 1928.1871 C 54.319195 1745.307 111.46889 1588.1444 182.88005 1445.2697 C 251.45993 1301.442 352.42517 1167.1396 412.45905 1078.5571 C 468.65637 988.06946 498.15756 934.7295 530.56915 910.917 C 562.95416 886.15204 591.5288 894.7245 612.484 936.63446 L 612.484 936.63446 C 790.6013 762.327 943.0016 627.0721 1083.9717 530.86957 C 1221.1313 432.76202 1356.3864 390.85205 1438.3016 357.5146 C 1514.5013 320.36713 1530.6938 319.41464 1556.4113 325.12964 C 1582.1554 329.89212 1592.6066 349.89453 1591.6538 388.94708 L 1591.6538 388.94708 C 1725.9564 259.4071 1869.7836 164.15715 2033.614 99.3871 C 2195.5388 33.66457 2444.1414 13.662057 2558.4414 3.18456 C 2668.9314 -7.2929373 2671.7888 9.852132 2699.4116 28.902061 C 2723.2239 43.189587 2725.1287 67.954605 2705.1267 99.3871 L 2705.1267 99.3871 C 2810.8542 70.81215 2928.0112 52.7146 3070.886 41.284622 C 3211.856 26.997099 3415.6912 27.949581 3542.3735 28.902061 C 3663.315 28.902061 3755.7078 32.71209 3808.1213 47.952095 C 3858.5776 60.334656 3849.0789 91.76714 3849.0789 112.72214 C 3845.2427 130.8196 3824.287 160.34712 3801.454 164.15715 C 3777.641 164.15715 3764.3062 137.48706 3713.7974 131.77206 C 3658.5527 126.05708 3551.8723 121.29457 3489.0073 125.1046 C 3425.19 125.1046 3379.4702 120.342094 3336.6077 144.15463 C 3291.8398 165.10962 3255.6445 205.11455 3224.2124 260.3596 L 3224.2124 260.3596 C 3211.83 228.9271 3186.1123 207.0196 3147.0603 202.25711 C 3103.245 193.68457 2995.6128 213.68709 2982.277 222.25961 C 2971.7996 228.9271 3046.095 239.40459 3076.5486 253.69211 C 3102.2656 265.1221 3140.3657 259.4071 3147.0337 299.4121 C 3149.891 335.60712 3133.6987 412.7596 3106.076 479.43454 C 3076.5486 543.2521 3034.6382 628.97705 2976.5361 685.17456 C 2915.5757 736.60956 2848.9277 751.84955 2746.9836 808.04706 C 2642.2083 866.14966 2513.621 936.63446 2357.4114 1027.1221 L 2357.4114 1027.1221 C 2405.9888 928.0621 2445.9937 843.2895 2469.806 762.327 C 2490.7607 681.3645 2484.0938 611.8321 2505.0483 549.91956 C 2525.0513 487.0546 2528.8342 430.8571 2593.6306 388.94708 C 2655.5432 345.13214 2831.7556 315.6046 2876.5237 292.74454 C 2916.5286 267.97964 2884.1436 237.49962 2852.7112 241.30956 C 2815.5632 243.21461 2735.5535 282.26706 2682.2139 299.4121 C 2626.0156 313.69955 2579.3438 307.03207 2546.0327 330.8446 C 2513.621 350.84714 2497.4553 383.2321 2493.645 427.99963 L 2493.645 427.99963 C 2471.7373 367.0396 2454.592 335.60712 2446.0203 344.17957 C 2434.59 351.79962 2439.3523 397.51962 2434.59 466.09958 C 2427.922 534.67957 2445.0674 629.9296 2416.466 736.60956 C 2386.9646 840.4321 2332.6462 950.922 2257.399 1078.5571 L 2257.399 1078.5571 C 2132.6213 1161.4246 2021.1786 1237.6244 1926.8812 1303.3469 C 1831.6311 1366.2119 1786.8632 1397.6445 1685.9249 1470.9872 C 1579.245 1545.2821 1455.4198 1631.9596 1302.9938 1741.4971 L 1302.9938 1741.4971 C 1405.89 1553.8545 1484.921 1383.357 1543.9758 1226.1945 C 1602.0784 1067.127 1636.3684 928.0621 1650.6561 801.3796 L 1650.6561 801.3796 C 1695.3971 714.7021 1752.5734 642.3121 1832.5839 569.92206 C 1908.7832 496.5796 2020.2258 417.52213 2115.4492 376.56464 C 2209.7468 333.70206 2351.6963 332.74957 2386.9387 318.46207 C 2417.3923 299.4121 2367.862 271.78955 2304.9968 279.4096 C 2238.3223 285.1246 2092.6157 316.5571 2004.0067 363.22958 C 1912.5669 407.99713 1833.5359 489.91202 1774.4547 549.91956 C 1714.4471 607.0696 1674.4419 657.55206 1650.6295 705.17706 L 1650.6295 705.17706 C 1617.2655 648.0271 1594.4323 624.21454 1585.8596 633.73956 C 1574.4294 641.3596 1597.2894 690.8895 1591.5747 756.61206 C 1584.9072 815.667 1584.9072 880.43695 1543.9496 1013.787 C 1500.1344 1149.9945 1387.7394 1424.3145 1331.5421 1561.4746 C 1273.466 1695.777 1231.5559 1776.7396 1202.0022 1811.9819 L 1202.0022 1811.9819 L 830.52704 2063.4421 L 830.52704 2063.4421 C 802.9048 2016.7695 772.42456 1976.7645 724.7995 1947.237 C 679.05334 1915.8046 620.9771 1891.0396 554.302 1876.7521 L 554.302 1876.7521 C 660.02954 1593.8595 758.1372 1379.5471 848.6247 1219.527 C 937.2336 1059.5071 1019.1222 1003.3096 1090.5862 929.967 C 1159.1661 855.67206 1197.2395 827.0971 1266.7985 782.3296 C 1335.3787 733.75214 1483.9686 684.22205 1503.0187 659.45703 C 1516.3536 632.78705 1433.486 616.5946 1367.7637 640.4071 C 1302.0676 666.12463 1196.3401 731.84705 1113.4462 808.04706 C 1026.7949 882.3421 945.8062 969.01965 860.10736 1078.5571 L 860.10736 1078.5571 C 794.385 1030.932 754.3802 1007.1195 736.2559 1007.1195 C 719.1377 1007.1195 741.04486 1042.362 754.3802 1071.8894 C 763.87854 1095.702 812.456 1097.6069 801.0525 1162.3771 C 788.6699 1227.1471 732.4726 1330.9695 683.89514 1451.9371 C 631.5074 1570.047 568.6426 1702.4445 495.30002 1863.4169 L 495.30002 1863.4169 C 400.02362 1841.5095 324.80252 1832.9369 259.05353 1837.6995 C 194.31024 1841.5095 146.65851 1871.037 105.700905 1889.1344 C 60.00764 1903.422 28.575047 1917.7095 0.0 1928.1871 L 0.0 1928.1871 z" svg:height="20.63442mm" draw:style-name="style-57" svg:viewBox="0.0 0.0 3849.7896 2063.4421" svg:width="38.497894mm" svg:x="49.900677mm" svg:y="8.608387mm"/>
          <draw:path svg:d="M 95.10926 0.75940126 C 81.774315 10.284417 -9.665915 181.7345 0.8381271 206.49942 C 10.336497 229.35938 114.15929 172.20949 154.19077 149.34952 C 191.3118 123.63202 245.63058 67.43451 236.10558 65.52955 C 224.67538 61.71942 129.42564 130.2995 100.850586 142.68205 C 71.3494 154.11203 65.60807 157.92195 65.60807 136.01437 C 64.62904 110.29688 103.68149 -10.670577 95.10926 0.75940126 L 95.10926 0.75940126 z" svg:height="2.117961mm" draw:style-name="style-58" svg:viewBox="0.0 0.0 237.20773 211.7961" svg:width="2.3720772mm" svg:x="65.218285mm" svg:y="21.119913mm"/>
          <draw:path svg:d="M 23.20514 0.63707346 C 18.442026 6.3520627 -12.990163 90.17214 6.0865145 97.79219 C 24.183762 100.649536 124.19622 48.262154 129.91132 39.689518 C 132.74222 32.069565 45.138554 55.882206 28.946068 52.07208 C 11.774959 41.59468 23.20514 -6.030397 23.20514 0.63707346 L 23.20514 0.63707346 z" svg:height="0.97904843mm" draw:style-name="style-59" svg:viewBox="0.0 0.0 129.9782 97.90485" svg:width="1.2997819mm" svg:x="74.83368mm" svg:y="16.549137mm"/>
          <draw:path svg:d="M 606.6902 39.411957 C 551.4448 11.789392 496.20032 -2.4980304 430.47757 0.3594136 C 361.8973 -1.5455492 271.41025 15.599419 218.06969 51.79442 C 163.77715 88.941895 143.77513 158.47446 118.08387 219.43446 C 90.461205 276.58447 78.0524 359.45197 59.02902 406.12445 C 37.12144 451.84436 20.955599 483.27695 0.0 496.6119 L 0.0 496.6119 C 128.56126 451.84436 238.12498 410.88696 336.2327 373.73938 C 431.48285 335.6394 519.0865 309.9219 577.1886 270.86948 C 635.29144 226.10194 668.6292 159.42693 677.20105 122.27945 C 680.0327 82.27443 660.0299 54.651962 606.6902 39.411957 L 606.6902 39.411957 z" svg:height="4.966119mm" draw:style-name="style-60" svg:viewBox="0.0 0.0 677.4619 496.6119" svg:width="6.7746196mm" svg:x="80.84793mm" svg:y="10.179688mm"/>
          <draw:path svg:d="M 30.110403 0.07650534 C 21.537767 1.0290877 -4.1793313 71.51402 0.58297473 90.56406 C 5.3452806 106.75654 31.063187 109.61408 59.61199 102.94651 C 85.355736 94.37408 161.55586 46.749104 159.62445 44.84404 C 153.90936 39.12905 57.706425 91.51653 35.798847 83.89658 C 12.013155 75.32405 35.825493 -2.7809389 30.110403 0.07650534 L 30.110403 0.07650534 z" svg:height="1.062987mm" draw:style-name="style-61" svg:viewBox="0.0 0.0 159.66069 106.29869" svg:width="1.5966069mm" svg:x="82.07982mm" svg:y="13.144793mm"/>
          <draw:path svg:d="M 129.53989 8.653884 C 129.53989 22.941408 121.92004 39.133896 106.67953 53.421417 C 88.58228 65.80388 62.865185 80.0914 29.527428 92.47396 L 29.527428 92.47396 C 29.527428 142.95639 27.622667 184.86636 23.812338 214.3939 C 20.002008 244.87392 8.572636 262.97134 0.0 272.49637 L 0.0 272.49637 C 172.42891 221.06137 311.46756 179.15138 424.8416 150.57643 C 535.3315 118.19136 595.31244 103.90394 666.7761 92.47396 C 737.26117 80.0914 845.8729 91.52138 848.7038 79.138916 C 847.75104 61.04137 760.1215 9.606466 666.7761 1.9864137 C 568.6684 -8.491083 380.07367 25.798952 288.63385 27.703915 C 199.07214 29.60888 144.77959 21.988926 129.53989 8.653884 L 129.53989 8.653884 z" svg:height="2.724964mm" draw:style-name="style-62" svg:viewBox="0.0 0.0 848.7038 272.4964" svg:width="8.487038mm" svg:x="87.8578mm" svg:y="9.582394mm"/>
          <draw:path svg:d="M 136.89006 4103.3696 L 295.95737 3678.5547 L 295.95737 3678.5547 C 279.7649 2921.3174 264.52518 2306.955 260.71484 1798.3198 C 254.04738 1292.5424 254.04738 954.40497 260.71484 659.13 C 265.47757 361.94998 272.14502 153.35248 284.5276 25.717476 L 284.5276 25.717476 L 54.022457 0.0 L 54.022457 0.0 C 23.54265 599.12244 7.350165 1131.57 1.6350745 1623.0598 C -5.9847765 2113.5974 14.970016 2558.4148 24.495031 2917.5073 C 33.067665 3269.9324 52.1177 3545.205 59.73755 3732.8474 C 67.3574 3916.6797 51.164913 3965.2573 66.40502 4029.0747 C 77.8352 4090.035 102.599915 4114.8 136.89006 4103.3696 L 136.89006 4103.3696 z" svg:height="41.060772mm" draw:style-name="style-63" svg:viewBox="0.0 0.0 295.95755 4106.077" svg:width="2.9595754mm" svg:x="38.806755mm" svg:y="2.3727834mm"/>
          <draw:path svg:d="M 2711.7676 3849.0237 C 2730.8176 3716.6262 2743.1997 3569.941 2752.7246 3398.4912 C 2760.345 3225.136 2776.5374 3015.5862 2765.1072 2831.7537 C 2748.9148 2644.111 2698.4326 2432.6562 2676.525 2304.0686 C 2653.665 2176.4336 2649.8547 2109.7588 2635.5674 2078.3262 C 2620.3271 2044.9888 2601.277 2053.5613 2582.2273 2104.0437 L 2582.2273 2104.0437 C 2544.1274 1936.4037 2502.2175 1805.9111 2452.6873 1704.9462 C 2399.3474 1600.1713 2325.0522 1531.5912 2281.2373 1499.2062 C 2238.3748 1466.8213 2210.7524 1474.4412 2198.3699 1518.2562 L 2198.3699 1518.2562 C 2202.18 1455.3912 2180.2725 1383.9537 2122.17 1292.5137 C 2062.1624 1201.0737 1916.4299 1045.8162 1857.3749 977.2362 C 1795.4624 904.8462 1787.8424 887.70123 1768.7924 874.3662 C 1749.7423 859.1262 1737.36 861.98376 1739.2649 886.7488 L 1739.2649 886.7488 C 1649.7299 745.77875 1572.5774 643.86127 1515.4275 584.8063 C 1456.3724 523.84625 1435.4174 552.42126 1385.8873 526.70374 C 1330.6425 497.17627 1271.5874 462.88626 1208.7224 423.83377 C 1144.9048 380.97125 1058.2275 290.48376 1014.41235 284.76877 C 967.73987 276.19626 942.02234 308.58127 937.2598 381.92374 L 937.2598 381.92374 C 883.91986 362.87375 821.0549 330.48877 748.6649 284.76877 C 671.5124 237.14377 565.7849 134.27377 501.01498 104.746284 C 437.19742 74.26628 395.28745 74.26628 371.475 104.746284 L 371.475 104.746284 C 320.04 64.74129 261.93744 38.071285 200.97751 20.926285 C 138.11243 3.7812865 72.39 -3.8387096 0.0 1.8762859 L 0.0 1.8762859 C 40.005024 43.78628 76.19992 94.268776 112.39492 149.51376 C 149.54251 204.75877 178.11745 268.57626 212.40749 337.15625 L 212.40749 337.15625 C 255.26996 298.10376 267.6524 264.76627 260.03247 233.33377 C 251.45993 199.0438 157.16246 163.80127 153.35243 149.51376 C 145.73248 132.36877 194.30994 135.22629 218.12248 143.79878 C 240.98244 152.37129 259.08 170.4688 282.89243 201.90128 L 282.89243 201.90128 C 316.22998 188.56628 345.7575 188.56628 371.475 201.90128 C 395.28745 212.37878 435.29248 272.38626 436.24496 279.05377 C 433.3874 281.9113 387.66748 232.38127 365.75992 233.30733 C 342.89996 235.21231 321.94498 257.1198 306.70496 284.7423 C 290.51248 309.5073 280.03497 341.8923 271.46243 381.8973 L 271.46243 381.8973 C 319.08743 475.24228 380.04742 584.77985 454.3425 710.50977 C 528.63745 837.19226 612.45746 976.25726 713.4225 1135.3248 L 713.4225 1135.3248 C 738.1875 999.11725 748.6649 885.7697 737.2349 787.66223 C 725.80493 690.50726 687.70496 620.9748 648.6524 549.5373 C 601.9799 472.3848 492.44247 351.41733 489.58493 337.12982 C 492.44247 321.8898 601.9799 412.37732 648.6524 465.71732 C 688.6575 516.19977 718.185 576.2073 737.2349 645.7398 L 737.2349 645.7398 C 776.28735 616.2123 814.38745 599.0673 855.34503 594.3048 C 894.39746 585.7323 934.4025 589.5423 979.16986 613.3548 C 1022.985 637.1673 1120.1399 735.2748 1120.1399 741.94226 C 1115.3774 743.8473 1024.8899 645.7398 966.7875 639.0723 C 908.685 632.4048 845.82 650.5023 778.1925 697.1748 L 778.1925 697.1748 C 796.29 767.6598 808.67236 838.1448 807.72 922.9173 C 808.67236 1004.8322 796.29 1091.5098 778.1925 1186.7598 L 778.1925 1186.7598 C 803.91003 1259.1498 868.68 1372.4972 972.5024 1534.4222 C 1076.325 1696.3473 1215.3899 1895.4198 1397.3174 2145.9272 L 1397.3174 2145.9272 C 1430.6549 1917.3271 1451.6099 1737.3047 1456.3724 1598.2397 C 1460.1824 1457.2698 1447.7999 1410.5973 1426.845 1315.3472 C 1404.9374 1217.2397 1358.2649 1104.8448 1320.1648 1025.7872 C 1277.3025 943.8723 1180.1473 858.1473 1179.195 845.76483 C 1176.3374 834.3347 1271.5874 904.81976 1314.45 954.3498 C 1354.455 1001.0223 1401.1274 1045.7898 1432.5598 1121.9897 C 1462.0875 1196.2847 1484.921 1282.9623 1497.33 1392.4998 L 1497.33 1392.4998 C 1543.0499 1378.2123 1584.9598 1366.7822 1626.8699 1354.3998 C 1665.9224 1340.1122 1699.2599 1304.8698 1744.9799 1322.0148 C 1790.7 1341.0647 1896.4275 1440.1248 1904.0474 1457.2698 C 1909.7625 1468.6997 1820.2273 1412.5022 1785.9374 1399.1672 C 1747.8374 1383.9272 1726.8823 1362.9723 1685.9249 1373.4498 C 1641.1575 1381.0697 1593.5323 1406.7872 1532.5723 1450.6023 L 1532.5723 1450.6023 C 1529.715 1548.7097 1516.3799 1660.1523 1503.0449 1784.9297 C 1484.9474 1908.7548 1466.85 2044.9623 1438.2749 2197.362 L 1438.2749 2197.362 C 1519.2374 2331.6648 1601.1523 2467.8723 1691.6399 2609.7947 C 1779.2699 2751.7173 1871.6624 2890.782 1968.8175 3041.277 L 1968.8175 3041.277 C 1968.8175 2963.172 1975.485 2885.0671 1992.6298 2803.152 C 2006.9174 2718.3796 2040.2549 2665.0398 2063.1147 2551.6924 C 2084.0698 2434.5347 2113.5974 2230.6997 2122.17 2120.2097 C 2129.79 2006.8622 2124.075 1972.5723 2105.025 1888.7523 C 2077.4023 1803.9797 1977.3899 1630.6248 1981.1998 1618.2423 C 1986.9149 1605.8597 2096.4524 1730.6372 2133.5999 1804.9321 C 2166.9375 1874.4648 2178.3674 1951.6173 2175.5098 2036.3896 L 2175.5098 2036.3896 C 2226.9448 2020.1971 2270.7598 2020.1971 2310.765 2036.3896 C 2348.865 2051.6296 2406.015 2117.3523 2405.0625 2126.8772 C 2401.2522 2130.6873 2326.005 2085.9197 2293.6199 2081.1572 C 2255.52 2072.5847 2225.0398 2053.5347 2198.3699 2101.16 C 2171.7 2150.6897 2153.6023 2272.6096 2140.2673 2371.6697 C 2127.8848 2467.8723 2131.6948 2590.7446 2122.17 2673.612 C 2105.9773 2752.6697 2081.2124 2776.4822 2063.1147 2847.9197 C 2047.8749 2916.4995 2030.7299 2994.6047 2022.1575 3086.0447 L 2022.1575 3086.0447 L 2140.2673 3321.312 L 2140.2673 3321.312 C 2185.035 3319.4072 2237.4224 3336.552 2293.6199 3372.747 C 2347.9124 3408.9424 2409.825 3463.2349 2475.5474 3539.4346 L 2475.5474 3539.4346 C 2466.975 3370.8423 2467.9275 3239.3972 2482.2146 3134.622 C 2495.5496 3029.8472 2537.4597 3005.082 2552.6997 2921.2622 C 2564.13 2832.6797 2589.8474 2737.4297 2564.13 2631.7021 C 2535.555 2522.1646 2410.7773 2336.4272 2399.3474 2290.707 C 2388.8699 2245.9397 2465.0698 2318.3298 2499.36 2367.8596 C 2528.8875 2414.5322 2556.5098 2483.1123 2582.2273 2573.5996 L 2582.2273 2573.5996 C 2646.9976 2607.89 2682.2397 2631.7021 2687.9548 2645.0374 C 2690.8123 2656.4673 2625.0898 2648.8472 2611.7551 2651.7048 C 2598.4197 2652.6572 2598.4197 2652.6572 2611.7551 2651.7048 L 2611.7551 2651.7048 C 2625.0898 2786.007 2625.0898 2894.5923 2611.7551 2973.6497 C 2597.4673 3052.7073 2540.3171 3023.1797 2528.8875 3127.9546 C 2515.5525 3233.6821 2517.4573 3382.272 2534.6025 3591.8223 L 2534.6025 3591.8223 C 2593.6575 3677.5737 2652.7122 3763.2983 2711.7676 3849.0237 L 2711.7676 3849.0237 z" svg:height="38.490234mm" draw:style-name="style-64" svg:viewBox="0.0 0.0 2769.0667 3849.0237" svg:width="27.690668mm" svg:x="9.638506mm" svg:y="0.6680954mm"/>
          <draw:path svg:d="M 146.7322 1.1625178 C 152.44728 15.44984 133.39725 132.60738 122.919655 162.135 C 109.58472 186.89992 95.29719 177.37491 76.24716 155.46733 C 54.339783 129.74983 -1.8577273 30.689945 0.047235485 20.212347 C 0.9998178 5.9250255 55.292164 88.79242 81.96225 84.98249 C 105.77479 79.2674 137.20718 -11.220043 146.7322 1.1625178 L 146.7322 1.1625178 z" svg:height="1.7681661mm" draw:style-name="style-65" svg:viewBox="0.0 0.0 147.7797 176.8166" svg:width="1.4777969mm" svg:x="27.564083mm" svg:y="27.040432mm"/>
          <draw:path svg:d="M 0.2757422 111.007225 C 5.03825 130.05705 89.81061 266.26462 118.38565 251.9771 C 145.05574 231.97469 164.10577 18.614616 160.29564 1.4695485 C 152.6758 -15.675318 109.81322 122.43721 83.143135 143.3922 C 53.615707 160.53706 -4.486766 91.004616 0.2757422 111.007225 L 0.2757422 111.007225 z" svg:height="2.5302498mm" draw:style-name="style-66" svg:viewBox="0.0 0.0 160.78117 253.02498" svg:width="1.6078117mm" svg:x="21.894423mm" svg:y="17.18851mm"/>
          <draw:path svg:d="M 0.0124144545 12.144364 C 0.96489584 26.431889 68.592384 100.72685 81.92743 102.63181 C 91.452446 100.72685 83.83239 26.431889 70.49745 12.144364 C 53.352383 -4.0481215 -0.94006693 -4.0481215 0.0124144545 12.144364 L 0.0124144545 12.144364 z" svg:height="1.0263181mm" draw:style-name="style-67" svg:viewBox="0.0 0.0 86.18325 102.63181" svg:width="0.8618325mm" svg:x="15.715331mm" svg:y="9.41414mm"/>
          <draw:path svg:d="M 100.87996 0.0 C 144.69492 84.7725 182.79497 151.44748 207.55989 200.025 C 231.37244 246.69748 249.46988 279.0825 254.23239 289.55997 L 254.23239 289.55997 C 220.89493 296.22748 194.22495 287.655 178.03247 263.84247 C 158.02995 237.1725 158.02995 147.63748 148.50494 141.92249 C 137.07497 135.25499 121.83495 196.21498 124.6924 225.7425 C 124.6924 252.41248 138.97992 278.12997 159.93492 302.89496 L 159.93492 302.89496 C 144.69492 336.2325 138.97992 362.9025 142.78995 386.71497 C 143.74243 407.66995 171.3649 448.62747 178.03247 443.86496 C 179.93742 436.24496 156.1249 364.8075 172.31747 354.33 C 188.50996 341.94748 232.32492 338.13745 278.04492 380.04752 C 324.71744 421.00494 375.19995 500.06247 437.11246 599.12244 C 493.30997 697.23 554.2699 812.4825 619.99243 959.1674 L 619.99243 959.1674 C 539.02985 914.3999 474.25992 885.82495 425.68246 869.63245 C 376.15244 852.4875 343.76746 851.5349 324.71744 862.965 L 324.71744 862.965 C 276.13995 862.0124 240.89745 836.2949 218.98997 785.8125 C 197.0824 733.425 197.0824 567.68994 189.46245 553.40247 C 176.1274 539.115 152.31496 647.69995 154.21992 695.32495 C 158.02995 740.09247 180.88991 781.05 200.89243 818.19745 C 217.08492 850.58246 236.13493 876.2999 254.23239 895.35 L 254.23239 895.35 C 230.41995 920.115 211.36992 948.68994 200.89243 991.5524 C 188.50996 1031.5574 174.22244 1133.475 183.74745 1139.19 C 191.3674 1141.0948 217.08492 1051.5599 242.80241 1017.2699 C 265.66248 983.93243 277.09244 944.8799 324.71744 940.11743 C 374.24747 933.44995 457.11496 942.975 525.69495 972.5025 C 592.36993 999.1725 633.32745 1022.9849 714.28986 1113.4724 C 791.4424 1203.9598 882.8824 1351.5974 984.79987 1519.2374 C 1083.8599 1684.02 1186.73 1879.2825 1303.8875 2105.025 L 1303.8875 2105.025 C 1227.6874 2074.545 1137.1998 2048.8274 1020.99493 2027.8723 C 903.8374 2006.9174 721.9099 2006.9174 614.2774 1976.4374 C 504.73993 1941.1948 426.63495 1889.7598 372.3424 1822.1323 C 317.09747 1752.5999 306.61996 1645.9199 289.4749 1564.9574 C 268.51993 1479.2324 271.37747 1383.9824 254.23239 1326.8324 C 231.37244 1266.825 182.79497 1202.0549 178.03247 1217.2949 C 174.22244 1229.6774 220.89493 1326.8324 237.08742 1409.7 C 251.37494 1490.6625 248.5174 1633.5374 265.66248 1705.9274 C 279.9499 1774.5074 288.52243 1785.9374 331.3849 1835.4674 C 371.38992 1884.9973 433.30243 1939.2898 513.3124 2002.1548 L 513.3124 2002.1548 C 457.11496 2017.3949 425.68246 2051.6848 419.0149 2105.025 C 412.3474 2156.46 460.9249 2311.7175 472.35495 2317.4324 C 477.11737 2320.2898 449.4949 2173.5784 466.63986 2130.7424 C 485.6899 2086.9275 510.45493 2061.21 584.7499 2053.5898 C 658.09235 2039.3024 765.72485 2040.2549 897.1699 2060.2573 C 1026.7098 2081.2124 1174.3474 2117.4075 1350.5599 2176.4624 L 1350.5599 2176.4624 C 1449.6199 2302.1924 1537.2499 2431.7324 1627.7374 2568.8923 C 1714.4149 2707.005 1832.5248 2918.46 1875.3873 2993.7075 C 1916.3448 3062.2874 1916.3448 3060.3823 1875.3873 2987.9924 L 1875.3873 2987.9924 C 1755.3723 2942.2725 1642.0249 2915.6023 1539.1549 2904.1724 C 1433.4274 2893.6948 1341.9873 2913.6973 1250.5472 2916.555 C 1155.2974 2916.555 1064.8099 2922.2698 979.08496 2897.505 C 892.4074 2867.025 804.7774 2819.4 738.1024 2743.2 C 669.52246 2664.1423 600.9424 2467.9275 572.36743 2433.6372 C 541.8874 2398.395 536.1724 2480.3098 555.2225 2536.5073 C 571.4149 2590.7998 624.7549 2696.5273 679.04736 2762.25 C 733.3399 2826.0674 808.58734 2877.5022 879.0725 2916.555 C 945.7474 2952.7498 1011.4699 2970.8472 1080.0498 2974.6575 L 1080.0498 2974.6575 C 1051.475 3021.3298 1040.0449 3059.4297 1038.1398 3103.2449 C 1036.2349 3140.3923 1051.475 3180.3975 1073.3823 3219.45 C 1092.4324 3263.265 1121.96 3301.3647 1161.9648 3348.037 C 1201.9698 3388.0425 1248.6423 3428.047 1309.6023 3464.2424 L 1309.6023 3464.2424 C 1282.9325 3477.5774 1265.7874 3495.6748 1261.9774 3522.345 C 1257.215 3548.0625 1266.7397 3615.69 1280.075 3618.547 C 1287.695 3616.6423 1284.8374 3542.3474 1326.7474 3528.0596 C 1369.6097 3516.63 1437.2373 3517.5823 1533.4663 3541.3945 L 1533.4663 3541.3945 C 1500.1289 3581.4 1478.2213 3621.4048 1457.2664 3657.5999 C 1435.3588 3695.6997 1424.8813 3725.2275 1415.3563 3760.47 L 1415.3563 3760.47 C 1238.1914 3705.2246 1126.7489 3656.6472 1073.4088 3618.547 C 1021.02136 3578.5422 1029.5939 3545.2048 1102.9364 3522.345 L 1102.9364 3522.345 C 970.53876 3474.72 858.1439 3408.0447 755.2738 3322.3196 C 650.49884 3231.8325 552.39136 3088.9573 490.47885 3000.375 C 425.70892 2907.0298 387.60886 2838.45 383.79892 2794.6348 C 379.9889 2753.6772 409.51642 2739.39 472.3814 2755.5825 L 472.3814 2755.5825 C 319.02887 2536.5073 216.15887 2371.7249 159.96136 2253.615 C 102.81136 2132.6472 96.1439 2068.8298 136.14893 2047.875 L 136.14893 2047.875 C 89.476425 1920.2399 56.13887 1809.75 36.13636 1712.5948 C 15.181364 1614.4873 -0.058640637 1510.6649 12.32392 1467.8024 C 22.801416 1423.9874 54.23391 1416.3674 106.62139 1448.7524 L 106.62139 1448.7524 C 75.1889 1335.4049 55.18639 1209.6749 36.13636 1075.3724 C 18.03891 937.25995 -4.8211484 728.6625 0.8939417 637.2225 C 5.6564493 544.82996 22.801416 509.5875 59.9489 527.685 L 59.9489 527.685 C 42.80393 468.62997 36.13636 408.6225 36.13636 347.66248 C 36.13636 284.7975 42.80393 223.83748 59.9489 160.97249 L 59.9489 160.97249 C 45.661373 119.062485 41.851448 84.7725 48.518917 58.1025 C 55.159946 29.52749 71.35243 11.429991 100.87996 0.0 L 100.87996 0.0 z" svg:height="37.6047mm" draw:style-name="style-68" svg:viewBox="0.0 0.0 1906.1055 3760.47" svg:width="19.061054mm" svg:x="8.629706mm" svg:y="1.1535833mm"/>
          <draw:path svg:d="M 1.4707596 168.27663 C 13.85332 180.65898 150.06068 230.18903 160.53828 206.37648 C 167.20575 173.03893 57.66827 13.971611 48.143257 0.6364679 C 37.665657 -9.840928 95.76833 112.07911 90.053246 142.55913 C 81.48081 167.32404 -12.816764 158.7516 1.4707596 168.27663 L 1.4707596 168.27663 z" svg:height="2.1276455mm" draw:style-name="style-69" svg:viewBox="0.0 0.0 160.8306 212.76456" svg:width="1.6083059mm" svg:x="18.586823mm" svg:y="18.530342mm"/>
          <draw:path svg:d="M 65.06971 0.01236399 C 78.40465 1.9173772 97.45468 71.44983 88.88215 83.83239 C 75.5472 96.21485 3.1572077 81.92733 0.29966274 70.497345 C -4.4628453 53.352383 48.877224 -0.94016784 65.06971 0.01236399 L 65.06971 0.01236399 z" svg:height="0.88611376mm" draw:style-name="style-70" svg:viewBox="0.0 0.0 91.02379 88.611374" svg:width="0.9102379mm" svg:x="12.407284mm" svg:y="8.430559mm"/>
          <draw:path svg:d="M 137.60222 59.86432 C 161.41476 94.15425 270.95224 185.59428 249.99724 201.78677 C 225.23233 213.21675 21.397272 157.01924 2.3472402 143.6843 C -18.607754 129.39677 107.12221 147.49422 126.17224 124.63426 C 140.45976 97.011795 92.83469 13.191822 96.64481 1.7618433 C 98.549774 -7.763172 110.932335 22.716837 137.60222 59.86432 L 137.60222 59.86432 z" svg:height="2.0331032mm" draw:style-name="style-71" svg:viewBox="0.0 0.0 252.64592 203.31032" svg:width="2.5264592mm" svg:x="22.940508mm" svg:y="27.66309mm"/>
          <draw:path svg:d="M 931.1057 248.88782 L 801.5658 94.5828 L 801.5658 94.5828 C 676.7882 51.720234 563.44086 25.05035 453.90335 10.762828 C 341.50833 -5.4296584 223.39821 -1.6197331 147.19829 10.762828 C 70.045784 22.192806 31.945723 43.1478 10.990728 81.24786 C -10.916646 117.442764 2.4182954 170.78273 29.088179 229.83778 C 51.948338 284.13034 91.95336 370.80765 164.34335 416.52798 C 240.54329 460.3427 336.74582 486.0602 471.04822 493.68048 L 471.04822 493.68048 C 523.4358 410.81287 588.20575 346.04294 665.3583 306.99008 C 743.46313 266.98526 827.2833 245.0779 931.1057 248.88782 L 931.1057 248.88782 z" svg:height="4.936805mm" draw:style-name="style-72" svg:viewBox="0.0 0.0 931.1056 493.68048" svg:width="9.311056mm" svg:x="19.606047mm" svg:y="30.859203mm"/>
          <draw:path svg:d="M 0.0 242.91394 C 76.19992 233.38852 148.58992 217.16939 217.17 194.33649 C 283.8449 168.59193 359.09244 134.3022 405.76495 102.89584 C 448.6275 69.53225 477.20255 35.24252 483.87003 0.0 L 483.87003 0.0 C 518.16 70.48504 562.9275 125.72956 621.98254 169.54471 C 681.99 213.35986 730.56744 245.74484 833.43744 255.26945 C 931.545 259.07977 1056.3225 241.93451 1211.58 200.02492 L 1211.58 200.02492 C 1337.3099 287.65442 1435.4174 376.23752 1505.9025 473.39243 C 1576.3875 567.66315 1613.5349 666.74945 1627.8225 770.54565 L 1627.8225 770.54565 C 1646.8726 738.16064 1667.8275 747.6861 1694.4974 795.3374 C 1719.2623 842.0101 1778.3175 884.87244 1784.0322 1056.2961 C 1787.8425 1227.7456 1768.7925 1480.1849 1723.0723 1821.1533 L 1723.0723 1821.1533 L 1450.6575 1565.9097 L 1450.6575 1565.9097 C 1399.2225 1332.547 1364.9324 1156.3344 1333.5 1025.8425 C 1301.115 894.3971 1273.4926 841.0573 1272.5399 788.6695 C 1268.73 730.56744 1283.97 690.5626 1322.07 698.1825 C 1359.2175 708.65985 1482.0898 837.24695 1500.1874 837.24695 C 1517.3324 830.5799 1463.9924 706.72845 1427.7974 667.7023 C 1388.7449 629.6022 1338.2625 603.88513 1272.5399 601.0009 L 1272.5399 601.0009 C 1242.0599 525.7536 1204.9125 463.8412 1161.0975 419.07324 C 1113.4724 372.40054 1011.555 311.46756 1005.8399 327.66006 C 1002.98236 340.0422 1103.9474 440.9808 1139.19 498.13092 C 1172.5275 553.3754 1193.4824 606.716 1205.865 661.9605 L 1205.865 661.9605 C 1183.9575 670.53314 1185.8624 740.0654 1211.58 874.3418 C 1234.44 1007.692 1282.065 1199.1443 1350.6449 1456.3193 L 1350.6449 1456.3193 C 1122.9974 1231.5293 938.2124 1055.3433 788.6699 916.25214 C 639.12744 776.2341 532.4475 684.82086 461.01007 631.45447 L 461.01007 631.45447 C 424.81497 407.61722 399.09747 272.36142 383.85757 218.06969 C 365.75992 164.72911 364.80753 246.64433 366.7125 309.50952 C 366.7125 368.56436 375.28494 454.2891 388.6201 570.4941 L 388.6201 570.4941 C 307.65744 498.10425 238.12498 435.23907 172.40247 381.89932 C 105.727554 324.82834 49.53004 281.96597 0.0 242.91394 L 0.0 242.91394 z" svg:height="18.211533mm" draw:style-name="style-73" svg:viewBox="0.0 0.0 1784.5065 1821.1533" svg:width="17.845064mm" svg:x="16.84893mm" svg:y="71.91454mm"/>
          <draw:path svg:d="M 0.0 680.08484 C 46.672497 654.3673 69.532455 619.1248 72.39 570.54736 C 73.34238 521.9699 54.292347 460.0575 11.429978 388.6201 L 11.429978 388.6201 C 61.9124 320.0398 105.72735 253.3651 139.06491 188.59474 C 172.40247 123.8248 195.26242 60.96002 211.45491 0.0 L 211.45491 0.0 C 380.99982 45.719913 514.35004 113.347404 611.50494 206.6924 C 707.7075 295.2751 761.04724 410.5539 789.6223 552.4501 C 814.38745 697.25635 797.24255 887.73 767.7147 1062.0637 C 734.3774 1234.4663 666.7499 1445.9214 605.78986 1571.651 C 542.9251 1696.4286 421.95743 1789.7739 401.00244 1796.441 C 380.04742 1798.32 448.62732 1689.7615 478.15494 1584.0339 C 503.87222 1474.4961 562.9275 1282.0911 556.26 1153.5039 C 543.87744 1021.10645 477.20236 890.6138 422.90982 813.4613 C 365.75992 736.3088 305.75247 707.7337 239.07736 698.23535 C 171.44987 686.77893 106.67993 704.90283 33.337353 752.5279 L 33.337353 752.5279 C 22.859957 728.6623 11.429978 704.85 0.0 680.08484 L 0.0 680.08484 z" svg:height="17.964651mm" draw:style-name="style-74" svg:viewBox="0.0 0.0 801.5113 1796.4651" svg:width="8.015113mm" svg:x="29.069506mm" svg:y="55.950905mm"/>
          <draw:path svg:d="M 0.0 184.55309 L 0.0 609.36804 L 255.26985 438.87054 L 255.26985 438.87054 C 336.2327 217.89064 386.7149 94.065636 410.52765 56.918156 C 432.4348 22.62802 394.33517 165.50305 388.6201 220.74799 C 380.04742 273.13556 343.85254 351.24066 360.9974 366.48056 C 376.23752 376.00558 421.00504 328.3805 477.20236 293.13797 C 532.4477 257.89566 596.26483 210.27058 682.9424 154.07307 L 682.9424 154.07307 C 619.1248 77.873146 558.1648 29.295488 488.63254 8.340495 C 420.02603 -13.566879 329.53857 13.103003 272.3885 26.438147 C 212.38124 37.868126 171.44987 52.155647 127.60848 80.73049 C 80.01005 107.40057 40.957607 140.73813 0.0 184.55309 L 0.0 184.55309 z" svg:height="6.0936813mm" draw:style-name="style-75" svg:viewBox="0.0 0.0 682.9424 609.36816" svg:width="6.829424mm" svg:x="49.4149mm" svg:y="28.816502mm"/>
          <draw:path svg:d="M 0.0 2.7941606 C 33.337555 -5.7784743 71.437614 5.6517057 114.29999 33.273968 C 155.2576 58.99147 191.45248 95.18637 252.4125 171.38649 C 311.46738 248.539 395.28775 374.26895 474.345 489.52155 C 550.54517 600.9642 658.1774 746.69653 708.6601 838.13635 C 755.3324 926.71906 771.52484 985.7739 757.23755 1019.11127 L 757.23755 1019.11127 C 664.8449 886.7138 568.6424 757.17395 468.6299 616.20386 C 363.85516 473.32904 235.26764 287.59143 156.20998 183.76906 C 76.20013 79.94666 27.622667 20.891407 0.0 2.7941606 L 0.0 2.7941606 z" svg:height="10.1911125mm" draw:style-name="style-76" svg:viewBox="0.0 0.0 762.2604 1019.11127" svg:width="7.622604mm" svg:x="30.96498mm" svg:y="35.996666mm"/>
          <draw:path svg:d="M 1742.8403 2752.438 C 1598.0604 2509.5505 1453.2804 2278.093 1304.6903 2043.7782 C 1154.1954 1807.5581 1002.7479 1587.5306 854.1578 1357.978 C 704.6153 1124.6156 552.21545 895.0631 415.0554 673.13074 C 275.0379 448.34067 89.3004 124.49069 30.245447 35.908203 C -26.904547 -52.67428 3.575363 36.860687 66.440445 150.20819 C 125.4954 261.6507 245.51038 473.10568 385.52786 703.6106 C 523.6404 934.11566 727.47546 1266.5382 890.3529 1520.8557 C 1053.2303 1771.363 1211.3452 1997.1057 1346.6002 2205.7031 C 1477.0929 2412.3955 1582.8203 2594.323 1671.4027 2759.1055 L 1671.4027 2759.1055 C 1695.2153 2757.2004 1719.0278 2755.2957 1742.8403 2752.438 L 1742.8403 2752.438 z" svg:height="27.591055mm" draw:style-name="style-77" svg:viewBox="0.0 0.0 1742.8403 2759.1055" svg:width="17.428402mm" svg:x="12.688851mm" svg:y="5.795126mm"/>
          <draw:path svg:d="M 19.050032 11.569868 C 29.527428 67.76798 33.337353 123.01251 30.479807 181.11539 C 23.812338 238.26549 0.0 335.4204 0.0 355.4224 C 0.9523804 370.6629 28.575047 314.4648 39.052444 282.10648 C 47.62508 247.81674 52.387383 207.78528 53.339764 158.25504 L 53.339764 158.25504 C 63.817566 201.1174 78.10489 226.86195 103.82239 231.59761 C 126.68234 233.50237 195.26222 193.49754 196.215 188.73524 C 195.26222 184.92491 122.87242 212.54758 103.82239 208.73724 C 82.8676 203.02296 71.437416 183.97293 73.34258 155.39748 L 73.34258 155.39748 C 113.347404 101.104935 131.44505 64.91044 135.25497 57.289783 C 134.3026 46.812386 100.96484 83.00769 86.67752 96.34263 C 71.437416 107.79945 64.76994 121.13439 56.19731 132.53793 L 56.19731 132.53793 C 54.29255 75.38783 50.482624 38.266396 44.767532 17.311604 C 38.100063 -3.669834 29.527428 -5.574595 19.050032 11.569868 L 19.050032 11.569868 z" svg:height="3.5799127mm" draw:style-name="style-78" svg:viewBox="0.0 0.0 196.215 357.99127" svg:width="1.96215mm" svg:x="44.709553mm" svg:y="115.4236mm"/>
          <draw:path svg:d="M 9.351415 15.756466 C -2.0783615 79.54698 -3.030742 125.29354 6.4942737 152.91621 C 15.066505 178.63411 34.116535 188.15872 59.834038 181.49084 C 79.83645 173.871 108.4115 147.20111 137.93892 105.291534 L 137.93892 105.291534 C 144.6064 130.05585 156.03658 147.20111 172.22906 164.31975 C 186.51639 177.68134 227.47398 202.4198 228.42638 198.60948 C 226.5216 192.89438 179.8489 158.60464 169.37152 136.69708 C 155.0842 111.93195 158.89412 81.45255 155.0842 60.49695 C 151.27428 36.711258 146.51157 -4.272995 140.79646 7.1571856 C 130.31908 17.634583 115.078964 98.597015 98.88648 125.26689 C 80.78924 150.9848 50.30902 160.50941 36.974083 161.4622 C 21.733976 158.60464 14.114125 143.3383 14.114125 119.55261 C 13.161744 93.80806 32.211777 29.064762 34.116535 12.872275 C 34.116535 -5.1991334 24.59152 -4.2463493 9.351415 15.756466 L 9.351415 15.756466 z" svg:height="1.990034mm" draw:style-name="style-79" svg:viewBox="0.0 0.0 228.4265 199.00339" svg:width="2.284265mm" svg:x="47.01634mm" svg:y="115.857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87794mm" fo:page-width="98.13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