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2.458794mm" fo:page-width="28.1630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20814231mm"/>
    </style:style>
    <style:style style:family="graphic" style:name="style-3">
      <style:graphic-properties draw:fill="solid" draw:fill-color="#ffffff" draw:opacity="100.0%" draw:opacity-name="gradient-1" draw:stroke="solid" svg:stroke-color="#000000" draw:stroke-linejoin="miter" svg:stroke-opacity="100.0%" svg:stroke-width="0.21308607mm"/>
    </style:style>
    <style:style style:family="graphic" style:name="style-4">
      <style:graphic-properties draw:fill="gradient" draw:fill-gradient-name="gradient-2" draw:opacity="100.0%" draw:stroke="solid" svg:stroke-color="#000000" draw:stroke-linejoin="miter" svg:stroke-opacity="100.0%" svg:stroke-width="0.2645833mm"/>
    </style:style>
    <style:style style:family="graphic" style:name="style-5">
      <style:graphic-properties draw:fill="gradient" draw:fill-gradient-name="gradient-3" draw:opacity="32.11488723754883%" draw:opacity-name="gradient-4" draw:stroke="none"/>
    </style:style>
  </office:automatic-styles>
  <office:body>
    <office:drawing>
      <draw:page draw:master-page-name="Default" draw:name="page1" draw:style-name="DP1">
        <draw:g draw:id="svg16385">
          <draw:g draw:id="layer1">
            <draw:g draw:id="g10311">
              <draw:path svg:d="M 1.6536458 0.0 L 1.6536458 2754.9753 C 0.44490176 2778.7917 0.0 2802.7922 0.0 2826.909 C 0.0 3598.614 626.4518 4225.0664 1398.1575 4225.0664 C 2169.8633 4225.0664 2795.488 3598.614 2795.488 2826.909 C 2795.488 2802.7922 2795.0432 2778.7917 2793.8345 2754.9753 L 2793.8345 0.0 L 1.6536458 0.0 z" svg:height="42.250664mm" draw:style-name="style-2" svg:viewBox="0.0 0.0 2795.488 4225.0664" svg:width="27.954882mm" svg:x="0.10407148mm" svg:y="0.10406341mm"/>
              <draw:rect svg:height="11.974414mm" draw:style-name="style-3" svg:width="24.161913mm" svg:x="2.000556mm" svg:y="2.30057mm"/>
              <draw:g draw:id="g10307">
                <draw:path svg:d="M 2715.5168 1357.7584 C 2715.5168 2107.6287 2107.6287 2715.5168 1357.7584 2715.5168 C 607.88837 2715.5168 0.0 2107.6287 0.0 1357.7584 C 0.0 607.8899 607.88837 0.0 1357.7584 0.0 C 2107.6287 0.0 2715.5168 607.8899 2715.5168 1357.7584 z" svg:height="27.15517mm" draw:style-name="style-4" svg:viewBox="0.0 0.0 2715.5168 2715.5168" svg:width="27.15517mm" svg:x="0.5039622mm" svg:y="14.622119mm"/>
                <draw:path svg:d="M 1110.423 0.0 C 561.5044 0.0 103.77798 391.79938 0.0 910.332 C 514.1468 999.0136 386.2157 1099.5549 726.7773 1199.72 C 1136.0693 1320.1002 1322.7076 767.06067 1599.9021 855.76166 C 1786.6918 915.53516 1996.3947 892.3001 2201.0022 826.8229 C 2067.3057 350.11264 1629.6508 0.0 1110.423 0.0 z" svg:height="12.169484mm" draw:style-name="style-5" svg:viewBox="0.0 0.0 2201.0022 1216.9485" svg:width="22.010023mm" svg:x="3.0765543mm" svg:y="16.10339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433" draw:border="72.60797%" draw:display-name="gradient-1" draw:end="0.0%" draw:name="gradient-1" draw:start="100.0%" draw:style="linear"/>
    <draw:gradient draw:border="28.600365%" draw:cx="50.0%" draw:cy="50.000004%" draw:display-name="gradient-2" draw:end-color="#0000bc" draw:name="gradient-2" draw:start-color="#090938" draw:style="radial"/>
    <draw:gradient draw:angle="900" draw:border="-0.27775708%" draw:display-name="gradient-3" draw:end-color="#fefaf9" draw:name="gradient-3" draw:start-color="#ffffff" draw:style="linear"/>
    <draw:opacity draw:angle="900" draw:border="-0.27775708%" draw:display-name="gradient-4" draw:end="26.94300413131714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2.458794mm" fo:page-width="28.1630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