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9268mm" fo:page-width="74.918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0.0 C 127.71426 29.13062 213.35986 135.01686 330.7025 185.10248 C 431.56158 228.17665 524.13947 352.53082 588.85657 436.82703 C 655.90186 524.1396 767.5827 649.02295 787.58514 758.11053 C 808.19635 870.6908 830.0773 973.53436 946.1498 1022.3499 C 974.67194 1114.9541 1019.5186 1201.0759 1038.8597 1297.8605 C 1050.713 1357.2064 1082.3043 1419.6481 1088.178 1466.7177 C 1098.8674 1552.0193 1140.6445 1671.8226 1212.8495 1720.8765 C 1151.6516 1827.3713 1413.8005 1827.8474 1441.4757 1841.5264 C 1440.4703 1874.0967 1383.2937 1892.9614 1358.5286 1898.2794 C 1306.6438 1909.4183 1242.0587 1864.6244 1208.2454 1829.8053 C 1122.6265 1741.6198 1092.3312 1601.6815 1049.8922 1491.1917 C 1002.9022 1368.7954 992.8746 1233.6462 939.87836 1110.9325 C 915.4839 1054.4705 880.8498 1026.7686 828.51526 999.3313 C 784.09174 976.0215 791.3942 893.12756 755.67535 857.2765 C 792.0289 864.8965 750.3042 800.1265 744.98596 776.76385 C 734.2704 729.93256 708.0236 682.3605 682.3856 642.17035 C 626.63806 554.8049 557.1583 470.98495 493.52606 389.38742 C 423.4645 299.482 303.2377 225.66327 208.91368 163.22159 C 168.96175 136.76326 133.74547 95.43534 90.61866 75.48576 C 55.64179 59.293125 0.0 48.86854 0.0 0.0 z" svg:height="19.000147mm" draw:style-name="style-2" svg:viewBox="0.0 0.0 1441.4757 1900.0148" svg:width="14.414757mm" svg:x="56.820854mm" svg:y="3.6586583mm"/>
            <draw:path svg:d="M 1632.4716 129.23164 C 1608.4739 140.95271 1586.54 121.61165 1562.5948 122.88165 C 1536.269 124.23105 1513.885 149.33998 1486.3948 135.58163 C 1428.3981 106.63623 1363.8135 134.8408 1303.1708 131.58646 C 1137.2769 122.72294 976.5955 190.21811 811.4691 180.53438 C 650.4437 171.0623 502.93842 80.99816 344.8235 51.867493 C 276.48163 39.27333 202.42485 24.086264 132.60112 28.504799 C 133.34195 28.45186 -15.11576 28.742945 1.2620353 16.651468 C 43.80708 -14.75458 173.79692 7.946664 225.54924 7.7350125 C 303.5219 7.3910418 406.1273 23.239607 481.50705 45.967293 C 557.8129 68.98607 628.9593 106.5569 705.9267 127.591225 C 800.85913 153.54688 901.5595 143.01643 997.3916 128.14685 C 1051.8699 119.65375 1628.2382 32.896893 1632.4716 129.23164 z" svg:height="1.8148761mm" draw:style-name="style-3" svg:viewBox="0.0 0.0 1632.4714 181.48761" svg:width="16.324715mm" svg:x="23.73214mm" svg:y="5.5413413mm"/>
            <draw:path svg:d="M 438.15033 452.94693 C 397.82776 434.50552 407.96118 377.17032 397.69534 342.66864 C 385.04834 300.3618 347.05405 259.16617 317.84396 227.28384 C 235.74384 137.5901 123.401695 47.49947 0.0 27.52345 C 0.0 -70.584045 254.6881 124.09635 273.23508 137.37846 C 349.93823 192.27946 495.64398 348.6217 438.15033 452.94693 z" svg:height="4.5294695mm" draw:style-name="style-4" svg:viewBox="0.0 0.0 451.25797 452.94693" svg:width="4.5125794mm" svg:x="56.439854mm" svg:y="6.0506883mm"/>
            <draw:path svg:d="M 825.71124 168.48721 C 788.98706 212.61969 696.01245 169.86299 655.84875 153.11488 C 568.19226 116.54948 481.64713 78.66116 386.31766 65.934685 C 351.76306 61.33094 -9.975165 123.13761 0.21114667 9.737171 C 55.61494 21.193644 119.45895 50.826946 176.92636 38.78841 C 264.00076 20.55864 336.179 -12.329067 427.14282 4.7894564 C 495.4847 17.648207 566.2608 42.386734 622.7228 83.84698 C 685.8259 130.20204 758.9568 131.3133 825.71124 168.48721 z" svg:height="1.8786159mm" draw:style-name="style-5" svg:viewBox="0.0 0.0 825.7111 187.86159" svg:width="8.257112mm" svg:x="20.496746mm" svg:y="7.3077855mm"/>
            <draw:path svg:d="M 1136.6501 39.35594 C 1103.8417 74.14861 1046.6653 41.604874 1008.75055 37.239227 C 935.59326 28.825455 858.7319 40.520073 785.204 40.28198 C 668.73456 39.911564 554.38153 37.953613 439.89642 60.787228 C 364.38422 75.842026 45.032375 172.15033 0.0 71.07951 C 4.1805425 45.52078 192.98724 58.80283 213.43939 59.014484 C 350.30847 60.416813 481.5682 16.178457 617.22003 6.6534414 C 653.4149 4.1398673 1123.1299 -19.090504 1136.6501 39.35594 z" svg:height="1.1667842mm" draw:style-name="style-6" svg:viewBox="0.0 0.0 1136.6501 116.67841" svg:width="11.366501mm" svg:x="33.897354mm" svg:y="8.662599mm"/>
            <draw:path svg:d="M 200.77261 0.0 C 235.06256 0.9524814 149.68158 84.957664 149.73447 84.878334 C 126.583435 124.24831 125.657295 166.05252 127.61535 209.92046 C 129.73206 257.54544 142.8819 378.513 59.299915 347.84778 C -97.888885 290.1685 95.41568 17.144968 200.77261 0.0 z" svg:height="3.5276248mm" draw:style-name="style-7" svg:viewBox="0.0 0.0 208.89465 352.76248" svg:width="2.0889466mm" svg:x="27.57163mm" svg:y="9.500658mm"/>
            <draw:path svg:d="M 0.0 0.60810643 C 99.27163 -8.625826 178.5671 89.34936 237.35751 155.28354 C 256.5133 176.7677 378.48624 378.6977 326.91882 392.82645 C 313.79544 396.3983 232.1717 199.33669 216.19077 181.90063 C 176.42413 138.50888 0.0 62.28241 0.0 0.60810643 z" svg:height="3.9287443mm" draw:style-name="style-8" svg:viewBox="0.0 0.0 339.5318 392.87442" svg:width="3.395318mm" svg:x="57.265358mm" svg:y="9.494577mm"/>
            <draw:path svg:d="M 136.61835 11.638097 C 139.79343 61.273914 78.38366 55.558926 70.49896 95.72271 C 64.783875 124.826836 39.64854 208.22351 76.346275 226.92957 C 130.58594 254.57848 171.99309 148.87747 226.81471 160.5721 C 279.57272 171.8433 258.98813 214.38835 329.1819 183.72313 C 382.99805 160.22812 448.1386 120.85815 494.5198 175.30936 C 522.72424 208.43517 570.13776 174.88606 600.2474 160.281 C 653.4022 134.48418 820.8569 43.176464 809.7182 170.38809 C 903.116 171.26125 896.7659 61.221027 983.52295 150.20036 C 1043.5569 211.7689 1113.7246 95.537506 1179.2882 146.73431 C 1212.9695 173.06032 1231.1201 219.36241 1282.5284 207.35036 C 1306.8967 201.66182 1376.2174 160.12224 1396.6167 192.95706 C 1426.0117 240.26451 1420.5085 232.64456 1479.0608 235.47556 C 1515.6262 237.2483 1558.4886 234.49664 1591.6145 252.88516 C 1620.3219 268.83957 1598.3877 301.35684 1617.3586 318.44894 C 1636.726 335.93787 1688.1876 326.54517 1713.3496 339.0864 C 1751.582 358.16287 1749.0947 393.85513 1758.2758 429.0712 C 1768.3035 467.62103 1826.0356 454.92102 1842.969 507.4673 C 1851.5945 534.13727 1829.9252 613.0625 1863.4211 619.46545 C 1895.515 632.2183 1890.435 712.2547 1887.657 737.84 C 1877.153 834.6776 1930.8372 951.0148 1838.365 1027.6382 C 1816.5898 1028.379 1806.615 893.7062 1806.615 875.23816 C 1774.2301 849.75885 1776.717 799.43506 1748.0099 770.33093 C 1701.0728 722.67944 1696.0457 662.328 1623.894 635.1553 C 1595.7426 624.5455 1564.5215 606.1569 1537.005 585.49304 C 1499.5133 557.3414 1436.9926 556.2566 1386.6952 549.2716 C 1244.0848 529.4543 1138.7808 571.7611 1001.4882 593.0072 C 773.94635 628.24976 541.7484 589.8058 314.0742 628.56726 C 274.6778 635.2613 232.74135 644.4159 198.55719 666.19104 C 187.02144 673.176 177.41689 682.22485 169.74416 693.31085 C 154.76869 716.3032 141.43375 704.7673 124.31512 724.955 C 100.978775 752.4981 112.858696 800.9963 118.78534 832.3493 C 124.68553 863.62305 131.115 894.7381 136.56526 926.0912 C 151.19676 948.05164 181.22702 954.772 187.3652 983.2413 C -20.62374 1013.9859 66.31842 671.61505 67.29725 561.0192 C 68.46138 431.1088 -15.861232 311.94043 2.6595194 180.31027 C 10.4384365 125.35602 47.26839 -45.829323 136.61835 11.638097 z" svg:height="10.276412mm" draw:style-name="style-9" svg:viewBox="0.0 0.0 1893.7706 1027.6412" svg:width="18.937706mm" svg:x="30.753174mm" svg:y="10.590776mm"/>
            <draw:path svg:d="M 1.1720053 1.5560459 C 117.879585 -14.63644 215.90776 98.60519 237.10074 198.8294 C 242.76294 225.6317 243.63579 306.0915 274.90973 318.39462 C 284.46097 322.15167 298.00787 404.0138 293.27182 414.3061 C 233.60814 414.3854 210.74818 254.94759 198.39227 214.14883 C 183.91965 166.28566 152.46082 123.23799 113.911 91.69972 C 87.7171 70.26833 -11.872256 47.1173 1.1720053 1.5560459 z" svg:height="4.1430616mm" draw:style-name="style-10" svg:viewBox="0.0 0.0 294.2472 414.30615" svg:width="2.9424717mm" svg:x="57.253635mm" svg:y="11.580597mm"/>
            <draw:path svg:d="M 14.544089 0.015543301 C 67.143425 42.98389 76.350716 117.7287 85.61129 180.46136 C 97.06771 258.0107 153.00058 333.97256 147.8943 412.7656 C 61.03148 376.994 69.41881 266.50394 45.421158 192.07664 C 39.04437 172.25934 -29.19153 -1.8894194 14.544089 0.015543301 z" svg:height="4.1276555mm" draw:style-name="style-11" svg:viewBox="0.0 0.0 148.22278 412.76556" svg:width="1.4822277mm" svg:x="58.326416mm" svg:y="13.882002mm"/>
            <draw:path svg:d="M 213.81572 0.0 C 387.96448 49.027306 -4.0951047 269.4517 0.0323987 180.33994 C 0.8790544 162.1895 98.219284 131.86826 115.04677 121.68184 C 162.2484 93.186226 194.15718 51.170464 213.81572 0.0 z" svg:height="2.0132933mm" draw:style-name="style-12" svg:viewBox="0.0 0.0 258.43756 201.32933" svg:width="2.5843756mm" svg:x="6.803701mm" svg:y="14.072658mm"/>
            <draw:path svg:d="M 0.3928216 6.053813 C 7.695347 -14.477879 7.589572 23.11945 6.7429667 31.453787 C -0.55955887 51.985477 -0.45378366 14.388151 0.3928216 6.053813 z" svg:height="0.37507674mm" draw:style-name="style-13" svg:viewBox="0.0 0.0 7.1360626 37.50767" svg:width="0.071360625mm" svg:x="59.166428mm" svg:y="15.345619mm"/>
            <draw:path svg:d="M 222.24992 0.254244 C 224.60474 76.69236 159.49072 109.55363 114.29999 159.00433 C 116.20495 201.99913 40.957508 260.92175 0.0 254.25429 C 1.4816601 194.37907 80.248146 157.57556 110.5165 113.31077 C 132.63553 80.89925 182.27135 -5.2755375 222.24992 0.254244 z" svg:height="2.5477383mm" draw:style-name="style-14" svg:viewBox="0.0 0.0 222.31206 254.77383" svg:width="2.2231205mm" svg:x="7.862359mm" svg:y="15.467114mm"/>
            <draw:path svg:d="M 1237.5708 532.8794 C 1310.3046 552.90845 1367.7986 561.8248 1417.752 498.48346 C 1432.8334 479.3541 1469.9277 399.71445 1494.772 398.2328 C 1540.3599 395.53412 1467.7582 543.8065 1458.7887 555.21 C 1405.3956 623.26086 1334.8843 592.91327 1262.9972 577.32916 C 1307.8176 652.2063 1426.4833 607.01544 1485.247 577.32916 C 1481.9397 622.52 1462.2284 625.98596 1416.3231 645.5388 C 1399.4427 654.45526 1382.245 662.631 1364.6766 670.06573 C 1330.6775 680.7814 1296.3082 658.7416 1262.9972 672.55286 C 1321.2054 702.3185 1328.3226 771.9834 1395.4475 794.9491 C 1408.8882 799.553 1523.5852 834.95416 1482.9717 860.751 C 1415.5557 903.5604 1326.841 851.4377 1278.687 802.8867 C 1259.8752 783.8895 1253.0491 760.57983 1243.9738 736.0529 C 1214.3406 735.15344 1223.0453 772.56537 1199.5239 780.5029 C 1230.3744 815.2957 1269.1886 856.7824 1250.324 907.503 C 1181.453 864.72 1163.3553 782.8314 1167.774 710.65295 C 1137.4529 708.4569 1035.0856 809.9775 1010.34705 771.9305 C 986.58765 735.4181 1049.7173 704.80566 1067.1266 685.7027 C 1101.7078 647.76154 1134.6483 560.4754 1104.2742 513.8029 C 1076.4138 524.5185 1072.4186 560.39606 1060.2213 583.3618 C 1038.6843 623.8959 982.83057 659.3766 945.78906 684.5648 C 858.6618 743.805 752.32587 750.6578 654.90607 712.0286 C 510.0732 654.6141 372.17224 422.9184 456.601 272.52927 C 362.7534 290.22986 212.3112 367.885 211.59702 482.29095 C 211.43835 507.003 275.07062 667.47284 217.84097 650.6982 C 145.87428 629.61096 65.123405 551.66455 15.249593 499.03897 C -20.892418 460.88602 15.620008 459.9072 38.24197 421.7807 C 75.54832 358.86282 92.61385 293.88113 138.57216 234.61452 C 214.85141 136.24239 283.6166 69.24995 404.34607 25.091026 C 556.4286 -30.497974 702.3992 22.339458 856.62463 31.22942 C 881.4689 70.308304 982.3017 74.01246 1023.68243 96.84617 C 1079.0598 127.40551 1142.8245 153.5992 1174.9446 211.2255 C 1229.1305 308.5657 1217.383 426.80783 1237.5708 532.8794 z M 1142.3206 348.7294 C 1092.129 284.43564 1037.8365 160.84885 962.4305 130.20996 C 870.5405 92.85074 770.05206 82.95531 678.74426 43.929306 C 580.3459 61.153706 482.07953 46.97196 390.42773 95.36431 C 313.64584 135.92485 242.86974 199.10736 196.14415 272.52927 C 281.78976 259.85583 356.03183 206.25122 444.11148 204.69003 C 486.8152 203.9492 531.9 204.1874 570.7938 183.62927 C 617.01636 192.8103 663.054 203.04971 708.61523 215.14119 C 878.5835 260.2527 1055.4574 335.44714 1154.9939 488.42935 C 1147.4802 442.2595 1138.2725 395.7723 1142.3206 348.7294 z M 818.4709 488.42935 C 831.1708 488.42935 843.87103 488.42935 856.5709 488.42935 C 859.08453 457.28784 841.27795 436.57104 818.4709 418.57938 C 805.7443 435.40692 805.7443 471.6018 818.4709 488.42935 z" svg:height="9.07503mm" draw:style-name="style-15" svg:viewBox="0.0 0.0 1509.6903 907.503" svg:width="15.096903mm" svg:x="32.50715mm" svg:y="16.808363mm"/>
            <draw:path svg:d="M 0.0 0.0 C 143.48364 0.0 93.00102 349.17056 82.549866 431.79996 C 67.70662 427.56653 52.916664 423.3333 38.073418 419.09988 C 76.729004 363.405 29.262989 291.20032 63.473595 234.94992 C 48.36591 189.468 53.578365 139.3031 36.009995 94.82665 C 23.679916 63.552925 0.0 35.24252 0.0 0.0 z" svg:height="4.318mm" draw:style-name="style-16" svg:viewBox="0.0 0.0 99.66449 431.79996" svg:width="0.9966449mm" svg:x="57.963856mm" svg:y="16.930157mm"/>
            <draw:path svg:d="M 318.5812 2.0614052 C 294.1337 100.96262 -20.720482 169.59558 1.0812182 71.911385 C 56.00872 76.59456 120.487686 98.18441 172.90161 70.9588 C 219.3889 46.802494 257.11844 -11.670395 318.5812 2.0614052 z" svg:height="1.1921843mm" draw:style-name="style-17" svg:viewBox="0.0 0.0 318.5812 119.21843" svg:width="3.185812mm" svg:x="7.026046mm" svg:y="17.544544mm"/>
            <draw:path svg:d="M 196.90526 0.0 C 222.464 72.44289 69.11147 179.70499 0.05530993 190.49991 C -3.3313634 143.90674 149.62425 0.0 196.90526 0.0 z" svg:height="1.9049991mm" draw:style-name="style-18" svg:viewBox="0.0 0.0 199.74814 190.49991" svg:width="1.9974813mm" svg:x="8.496805mm" svg:y="18.644657mm"/>
            <draw:path svg:d="M 146.05606 37.336018 C 114.7029 93.480644 74.56566 179.25847 0.0060558314 183.38593 C -0.6818866 132.85042 57.50002 108.746994 72.58126 64.6674 C 79.98956 43.07735 68.2686 20.349613 91.68418 6.247398 C 118.24839 -9.75978 145.8973 6.564925 146.05606 37.336018 z" svg:height="1.8338599mm" draw:style-name="style-19" svg:viewBox="0.0 0.0 146.05606 183.386" svg:width="1.4605606mm" svg:x="9.830797mm" svg:y="19.731796mm"/>
            <draw:path svg:d="M 84.99602 1787.1837 C -30.097887 1809.0383 3.848279 1531.6228 7.3142333 1474.5255 C 11.494776 1405.7604 7.367121 1338.6093 22.686356 1270.7698 C 35.20134 1215.472 56.314793 1159.5654 57.002735 1102.3625 C 57.664032 1045.8212 84.413445 988.777 97.06085 929.8013 C 108.543915 876.1438 131.7212 775.46985 178.817 741.1799 C 211.14908 717.65845 203.66125 660.69366 213.63602 626.7741 C 230.64886 569.04205 253.72037 513.34717 274.96625 457.12323 C 308.78 367.77347 343.30792 271.86203 316.506 176.95604 C 312.80188 163.91219 264.30353 2.4104228 262.76898 2.8337255 C 292.27017 -17.592192 330.42313 78.55746 337.83142 94.69706 C 368.04678 160.39314 372.54468 218.49562 360.13586 290.3299 C 329.52362 467.4684 227.92374 623.12286 202.02092 802.325 C 195.48587 847.5423 153.57588 882.8113 142.4368 937.84467 C 126.45586 1016.84924 103.01373 1081.6191 97.0342 1163.8782 C 82.11183 1369.8562 11.071271 1585.0421 84.99602 1787.1837 z" svg:height="17.884071mm" draw:style-name="style-20" svg:viewBox="0.0 0.0 366.58392 1788.4072" svg:width="3.6658392mm" svg:x="53.938896mm" svg:y="20.71182mm"/>
            <draw:path svg:d="M 330.19998 0.68753874 C 320.62207 76.702354 240.92955 188.59454 171.97916 223.59906 C 132.47687 243.65457 17.753578 274.92828 0.0 210.23769 C 66.83377 211.77223 137.84789 192.77509 183.46213 141.10208 C 220.15976 99.535866 268.4991 -9.657639 330.19998 0.68753874 z" svg:height="2.4903862mm" draw:style-name="style-21" svg:viewBox="0.0 0.0 330.19998 249.03864" svg:width="3.3019998mm" svg:x="8.497358mm" svg:y="20.923782mm"/>
            <draw:path svg:d="M 53.142345 3.3944955 C 80.50017 138.19972 211.31017 248.98067 295.79184 351.03052 C 333.73325 396.8564 367.0706 433.31595 398.37076 482.58136 C 409.56274 500.17615 390.6185 510.5478 376.99246 517.771 C 344.23688 482.4227 308.43884 450.06415 272.19107 418.3669 C 184.3492 341.53195 95.07898 269.53882 41.395042 164.12878 C 22.926975 127.82811 -47.98136 -24.519053 53.142345 3.3944955 z" svg:height="5.177709mm" draw:style-name="style-22" svg:viewBox="0.0 0.0 401.76343 517.77094" svg:width="4.0176344mm" svg:x="32.349934mm" svg:y="22.547712mm"/>
            <draw:path svg:d="M 30.164906 0.39766628 C 42.150608 47.017273 65.9367 89.37701 82.764244 134.22388 C 93.71803 163.40733 130.65376 166.5824 125.38841 197.24773 C 34.82184 208.51904 -45.71749 -10.55592 30.164906 0.39766628 z" svg:height="1.9766835mm" draw:style-name="style-23" svg:viewBox="0.0 0.0 125.89901 197.66835" svg:width="1.25899mm" svg:x="59.503704mm" svg:y="22.64118mm"/>
            <draw:path svg:d="M 0.0 6.349943 C 0.0 6.349943 87.073975 47.492657 96.46697 49.556484 C 131.44466 57.229424 167.50754 59.39903 203.17316 57.150093 C 234.31465 45.74656 248.734 11.932815 279.37326 0.0 C 324.27283 56.700146 19.843748 225.68954 0.0 6.349943 z" svg:height="1.1568896mm" draw:style-name="style-24" svg:viewBox="0.0 0.0 283.88647 115.68896" svg:width="2.8388648mm" svg:x="68.56836mm" svg:y="23.343658mm"/>
            <draw:path svg:d="M 482.62646 0.06520112 C 564.0916 -4.9355025 385.2598 279.5711 365.2044 296.05447 C 308.4248 342.64764 255.05835 411.59793 204.99919 465.9169 C 164.09462 510.31403 67.46878 665.80963 0.0 654.115 C 21.246027 599.76953 91.01668 553.4146 126.814766 506.39813 C 167.48123 452.97882 228.891 417.1277 263.4985 358.8399 C 335.06836 238.24307 446.96063 139.97691 482.62646 0.06520112 z" svg:height="6.547409mm" draw:style-name="style-25" svg:viewBox="0.0 0.0 503.76807 654.7409" svg:width="5.0376806mm" svg:x="5.639593mm" svg:y="23.533504mm"/>
            <draw:path svg:d="M 279.39993 0.0 C 260.64056 125.35955 49.97999 215.07973 0.0 63.50004 C 57.758907 71.59628 118.586105 107.2621 175.57713 75.08888 C 209.9468 55.694878 236.06116 0.0 279.39993 0.0 z" svg:height="1.430752mm" draw:style-name="style-26" svg:viewBox="0.0 0.0 279.39993 143.07521" svg:width="2.7939992mm" svg:x="69.33036mm" svg:y="24.169157mm"/>
            <draw:path svg:d="M 434.59958 20.711348 C 427.5615 81.88292 338.95258 64.499855 298.36557 77.51747 C 213.59322 104.690186 102.38877 118.051575 25.765545 61.298542 C 10.049451 49.65681 -21.568449 -3.2069666 22.405365 0.1534144 C 51.456806 2.3759046 79.95232 17.166061 106.96617 26.823498 C 207.77235 62.72711 329.93018 16.769001 434.59958 20.711348 z" svg:height="1.0088924mm" draw:style-name="style-27" svg:viewBox="0.0 0.0 434.59973 100.88924" svg:width="4.3459973mm" svg:x="37.93336mm" svg:y="24.787544mm"/>
            <draw:path svg:d="M 132.77693 0.0 C 253.08289 0.44974643 43.903164 347.5038 18.476746 387.34998 C -35.181152 341.20654 42.897896 265.64166 65.0695 224.18144 C 98.88446 160.89316 131.98322 72.09911 132.77693 0.0 z" svg:height="3.8734996mm" draw:style-name="style-28" svg:viewBox="0.0 0.0 169.80261 387.34998" svg:width="1.6980262mm" svg:x="72.32058mm" svg:y="24.931156mm"/>
            <draw:path svg:d="M 79.45816 0.6215302 C 80.01369 99.549194 45.300446 155.00587 71.520584 252.92827 C 87.58065 312.9357 106.20758 367.9162 123.246666 426.83884 C 132.93034 460.3086 127.82407 495.92154 150.12851 523.6498 C 143.16995 515.0245 123.8026 560.34753 123.90837 565.798 C 128.1418 561.5645 132.37523 557.3313 136.60826 553.0979 C 139.0423 571.93616 132.957 587.626 118.40483 600.1408 C 105.757835 615.5131 91.02036 638.29376 104.646385 658.1375 C 119.56876 679.8069 120.38912 731.4005 91.65542 697.0048 C 45.85597 642.18317 95.41245 525.74005 79.88126 459.06494 C 67.366684 405.24878 -93.15565 -18.402058 79.45816 0.6215302 z" svg:height="7.0851364mm" draw:style-name="style-29" svg:viewBox="0.0 0.0 150.12856 708.5136" svg:width="1.5012856mm" svg:x="57.93127mm" svg:y="25.11544mm"/>
            <draw:path svg:d="M 241.3 1.4990202 C 200.71292 59.91902 179.14941 129.16039 138.35062 187.47462 C 112.34209 224.64854 53.022488 317.59668 0.0 306.29892 C 9.842493 279.6555 30.506453 258.99136 57.149994 249.14882 C 88.26501 209.72597 112.20976 165.3024 135.36081 120.931725 C 158.45895 76.640785 178.32915 -12.629639 241.3 1.4990202 z" svg:height="3.0724452mm" draw:style-name="style-30" svg:viewBox="0.0 0.0 241.3 307.2445" svg:width="2.413mm" svg:x="6.782858mm" svg:y="27.202166mm"/>
            <draw:path svg:d="M 300.0721 0.81975776 C 302.92966 35.321445 265.88776 62.150192 284.67334 96.06971 C 308.1417 138.403 350.87207 175.04785 381.72247 212.22177 C 446.9688 290.7766 507.58487 396.55704 489.40808 502.60193 C 475.6234 582.9031 395.87778 628.25256 336.66428 675.74524 C 269.38074 729.6938 159.9228 830.02356 67.0538 826.45184 C -52.617104 821.8482 18.926088 720.69806 46.072365 667.59607 C 134.2049 630.5808 221.86145 565.2818 218.73946 459.5807 C 215.72325 355.86407 133.41118 271.91168 148.75706 165.02 C 159.55179 90.01086 209.8491 -10.080941 300.0721 0.81975776 z" svg:height="8.265448mm" draw:style-name="style-31" svg:viewBox="0.0 0.0 492.67728 826.54474" svg:width="4.9267726mm" svg:x="58.455635mm" svg:y="27.653458mm"/>
            <draw:path svg:d="M 435.17368 22.883575 C 370.40372 139.03563 269.06787 227.90921 166.19786 309.53314 C 128.83904 339.193 98.70279 378.5365 57.268787 403.08987 C 24.618975 422.40454 -25.916536 406.50293 15.755659 371.63083 C 91.02965 308.58054 170.64284 253.94423 253.1927 199.33415 C 301.42618 167.42537 324.683 113.76788 364.15897 72.519394 C 379.58517 56.379993 419.59 -44.347057 435.17368 22.883575 z" svg:height="4.1140637mm" draw:style-name="style-32" svg:viewBox="0.0 0.0 435.17374 411.40637" svg:width="4.351737mm" svg:x="70.249115mm" svg:y="28.321821mm"/>
            <draw:path svg:d="M 1148.6498 1959.7894 C 1148.2262 2049.2188 1035.8845 1963.8904 1005.8278 1941.7184 C 976.98834 1920.4459 947.72534 1901.1843 925.3151 1872.7151 C 907.8263 1850.5164 890.41656 1830.1967 862.9001 1820.0895 C 857.2117 1791.25 838.7967 1769.2896 820.8048 1747.2761 C 762.9934 1676.4738 738.6251 1590.8545 685.7351 1518.438 C 611.99567 1417.526 615.88513 1285.9752 545.4001 1185.0895 C 484.0432 1096.9303 451.10272 986.14935 425.17328 883.0412 C 397.10086 771.3607 322.4357 648.647 260.6553 551.38586 C 194.72102 447.6164 202.8968 316.2242 150.58855 204.70245 C 128.36365 157.34201 98.0423 113.07732 56.767365 80.29528 C 49.755924 74.73905 -9.960631 36.453884 1.4429028 19.308817 C 73.06563 -88.35014 314.63013 287.59628 333.30994 325.1935 C 427.21045 514.4764 515.63446 718.6552 572.22864 922.6492 C 628.5055 1125.4788 700.12823 1321.6141 787.9701 1513.305 C 875.3089 1703.9108 958.9173 1858.2953 1148.6498 1959.7894 z" svg:height="19.997808mm" draw:style-name="style-33" svg:viewBox="0.0 0.0 1148.6498 1999.7809" svg:width="11.486498mm" svg:x="32.761356mm" svg:y="29.717262mm"/>
            <draw:path svg:d="M 488.71207 0.0 C 511.14853 130.78355 374.227 282.36325 285.67053 361.73825 C 231.3255 410.4479 183.38269 463.12637 130.59845 513.2917 C 125.22733 518.39795 6.8002954 601.37134 0.0 552.265 C -0.10577519 551.47125 130.06877 457.96762 142.34596 446.19348 C 204.33748 386.768 262.1755 322.2627 313.84872 253.68262 C 351.33997 203.91438 419.36472 0.0 488.71207 0.0 z" svg:height="5.677444mm" draw:style-name="style-34" svg:viewBox="0.0 0.0 491.15927 567.7444" svg:width="4.911593mm" svg:x="69.58674mm" svg:y="30.011158mm"/>
            <draw:path svg:d="M 247.65001 14.740298 C 223.36127 84.643166 158.16792 131.3421 121.31148 194.12776 C 95.43521 238.18091 60.589603 300.94012 0.0 294.14023 C 42.095196 249.58444 77.81396 199.60464 112.81833 149.43956 C 130.70418 123.801384 193.75436 3.125011 225.55727 0.0028260548 C 228.04434 -0.23516813 238.89226 14.68741 247.65001 14.740298 z" svg:height="2.946496mm" draw:style-name="style-35" svg:viewBox="0.0 0.0 247.65001 294.6496" svg:width="2.4765mm" svg:x="6.0208583mm" svg:y="30.054255mm"/>
            <draw:path svg:d="M 145.75337 13.250765 C 146.54709 39.60332 128.82005 60.902287 141.96968 86.884224 C 148.98112 100.66911 167.5814 114.00406 169.30127 130.32877 C 176.57715 199.46436 132.7624 275.02942 119.32128 341.6779 C 108.28796 396.57886 74.79194 456.13675 48.81 505.48126 C 33.411236 534.7176 35.34264 561.7052 18.727053 591.1269 C -15.4040165 594.24884 6.820885 552.55084 10.551277 538.8715 C 29.998167 468.1483 41.771915 395.30875 66.2726 326.01428 C 86.88382 267.80603 138.37172 206.95178 128.47609 141.70544 C 123.369804 107.68056 40.36979 -45.407433 145.75337 13.250765 z" svg:height="5.912931mm" draw:style-name="style-36" svg:viewBox="0.0 0.0 170.11069 591.2931" svg:width="1.7011068mm" svg:x="56.63332mm" svg:y="31.021648mm"/>
            <draw:path svg:d="M 133.34996 2.0186105E-4 C 260.34998 77.258484 153.80228 496.0144 0.0 488.95007 C 10.715643 442.75375 71.0671 416.48074 92.36601 374.01523 C 112.10394 334.6188 114.96143 287.9461 136.81602 251.5661 C 152.8233 224.89603 126.44435 -0.23799418 133.34996 2.0186105E-4 z" svg:height="4.8903837mm" draw:style-name="style-37" svg:viewBox="0.0 0.0 189.67809 489.0384" svg:width="1.8967808mm" svg:x="6.909858mm" svg:y="31.344656mm"/>
            <draw:path svg:d="M 438.12326 0.0 C 483.47256 0.0 450.74362 76.62322 446.3253 98.13394 C 435.76877 149.62184 374.4119 222.40889 328.9035 250.21646 C 238.7338 305.2761 116.707985 432.5939 0.0 380.99982 C 192.69576 321.20413 377.984 203.43799 438.12326 0.0 z" svg:height="3.9305656mm" draw:style-name="style-38" svg:viewBox="0.0 0.0 461.87393 393.05655" svg:width="4.618739mm" svg:x="69.076614mm" svg:y="32.932156mm"/>
            <draw:path svg:d="M 263.12305 8.227654 C 221.16019 118.47952 193.11441 233.41435 152.10391 344.0104 C 138.58366 380.41724 117.23202 416.8237 117.89332 456.9347 C 118.58126 500.74985 88.23347 533.26685 85.85231 583.6966 C 84.10622 621.18823 86.85758 641.0582 67.225784 672.99347 C 47.805542 704.55804 79.63459 765.5976 82.88899 801.58093 C 88.312996 861.5357 99.98097 922.4162 135.8852 972.29 C 155.43785 999.4363 184.54218 1045.6326 136.14963 1062.3544 C 124.190575 1050.9508 98.843285 986.36615 92.96953 970.5968 C 78.232056 930.98883 55.3721 884.0517 32.644566 848.35944 C -28.183033 752.97723 11.160494 600.31256 29.839909 500.37964 C 35.687016 467.30673 62.48932 436.5092 72.22629 402.6159 C 90.95859 337.0256 124.79898 277.01837 150.64891 214.23271 C 157.68658 196.98126 205.86719 -47.44078 263.12305 8.227654 z" svg:height="10.623544mm" draw:style-name="style-39" svg:viewBox="0.0 0.0 263.12292 1062.3544" svg:width="2.6312294mm" svg:x="51.078125mm" svg:y="33.10388mm"/>
            <draw:path svg:d="M 800.0735 99.89902 C 763.40216 161.203 691.6208 166.33594 628.0943 174.27351 C 534.326 185.96812 440.92813 197.42455 346.70987 204.56842 C 275.5369 209.96577 210.34366 219.27924 147.47868 253.80717 C 111.33666 273.6509 41.724678 321.276 0.0 290.39893 C 31.405947 220.49606 140.59966 199.24977 201.55948 163.76947 C 289.00427 112.8371 371.36902 75.45162 467.51868 45.262497 C 568.88055 13.406804 771.1282 -61.285015 800.0735 99.89902 z" svg:height="3.005409mm" draw:style-name="style-40" svg:viewBox="0.0 0.0 800.0735 300.5409" svg:width="8.000734mm" svg:x="26.976122mm" svg:y="34.917667mm"/>
            <draw:path svg:d="M 558.7736 0.0 C 573.1937 78.76659 431.2709 153.98769 379.46527 189.70619 C 274.58472 262.0431 125.75661 325.19937 0.0 266.70004 C 0.37061688 282.65433 258.9744 216.6938 277.0983 204.97295 C 326.2313 173.19638 382.0055 142.16106 428.96887 108.003334 C 469.02698 78.84612 502.7087 0.0 558.7736 0.0 z" svg:height="2.8970056mm" draw:style-name="style-41" svg:viewBox="0.0 0.0 559.79675 289.70056" svg:width="5.597967mm" svg:x="67.04462mm" svg:y="36.170654mm"/>
            <draw:path svg:d="M 229.03493 0.13766924 C 293.30225 -3.3549306 245.14809 60.64794 225.01326 82.76707 C 166.85785 146.61087 77.82556 176.87953 0.4349601 209.6876 C -5.9944153 168.88867 60.521828 140.86954 89.57307 129.49225 C 158.9733 102.24061 193.10452 61.415417 229.03493 0.13766924 z" svg:height="2.0968745mm" draw:style-name="style-42" svg:viewBox="0.0 0.0 261.31503 209.68744" svg:width="2.6131504mm" svg:x="6.1435084mm" svg:y="36.35978mm"/>
            <draw:path svg:d="M 360.95114 0.33105212 C 343.32986 62.666958 270.46362 74.46735 216.64737 86.58507 C 166.95862 97.750404 62.659893 160.90668 13.579647 128.78615 C -51.163906 86.42641 135.76422 78.33016 151.63924 75.340195 C 188.31047 68.381645 225.0611 59.94143 259.35114 44.780857 C 294.88464 29.091408 318.19443 -3.6375363 360.95114 0.33105212 z" svg:height="1.3780338mm" draw:style-name="style-43" svg:viewBox="0.0 0.0 360.9511 137.80338" svg:width="3.6095111mm" svg:x="4.887847mm" svg:y="38.326344mm"/>
            <draw:path svg:d="M 1.3645808 0.0 C 51.450344 0.0 95.47705 30.34779 138.33942 52.14919 C 192.89641 79.90387 245.78682 84.11066 306.40286 83.52889 C 339.58197 83.18492 548.31116 36.300674 572.8647 63.499836 C 541.4325 174.4132 173.95255 117.474655 96.61474 88.90001 C 98.493256 149.80714 115.45322 208.75623 124.50184 268.71097 C 131.48705 314.88065 203.71817 350.96976 191.8649 400.02362 C 104.81716 398.25085 73.252144 285.5914 54.942944 218.36078 C 44.597565 180.44601 24.939125 146.12964 14.964364 108.18824 C 11.0220175 93.16009 -4.6678348 10.742238 1.3645808 0.0 z" svg:height="4.000236mm" draw:style-name="style-44" svg:viewBox="0.0 0.0 572.8647 400.02362" svg:width="5.728647mm" svg:x="64.61771mm" svg:y="39.536156mm"/>
            <draw:path svg:d="M 44.698902 0.0 C 55.28207 2.116715 65.86565 4.23343 76.448814 6.350145 C 51.842762 79.37499 44.830917 167.6666 72.982864 240.74434 C 83.19582 267.2293 80.25874 298.4233 101.213936 320.48953 C 122.909966 343.3495 154.89809 358.69537 158.97244 393.6997 C 136.66801 401.98126 81.76705 396.31906 66.5007 376.1051 C 62.214382 370.46954 40.941864 295.53952 31.972773 317.49997 C 20.886562 266.83246 -2.5289152 218.14882 0.2228546 165.10014 C 16.626892 186.1611 12.208556 114.43261 11.732164 108.082466 C 8.715553 68.63316 52.71561 37.96764 44.698902 0.0 z" svg:height="3.973729mm" draw:style-name="style-45" svg:viewBox="0.0 0.0 158.97256 397.3729" svg:width="1.5897257mm" svg:x="50.404865mm" svg:y="41.314156mm"/>
            <draw:path svg:d="M 133.35002 0.0 C 146.05 2.116715 158.74998 4.23343 171.44998 6.350145 C 161.23701 58.6584 75.750175 257.4132 0.0 222.25023 C 50.958714 152.10876 118.34811 89.455536 133.35002 0.0 z" svg:height="2.2639298mm" draw:style-name="style-46" svg:viewBox="0.0 0.0 171.44998 226.39297" svg:width="1.7144998mm" svg:x="8.306858mm" svg:y="41.631657mm"/>
            <draw:path svg:d="M 222.24983 0.37505785 C 198.41084 118.48517 11.482664 158.41086 0.0 13.0749445 C 42.5184 13.524691 70.934784 52.94775 115.22592 36.225986 C 140.89014 26.542307 198.11935 -3.6993058 222.24983 0.37505785 z" svg:height="1.0648999mm" draw:style-name="style-47" svg:viewBox="0.0 0.0 222.24983 106.49" svg:width="2.2224982mm" svg:x="66.345856mm" svg:y="41.691406mm"/>
            <draw:path svg:d="M 234.99332 1.5797646 C 208.05869 91.30014 99.28849 194.48747 0.043299194 185.72993 C -2.1527472 141.83565 79.894585 133.65987 105.85018 112.73132 C 143.18288 82.595085 170.726 -13.422145 234.99332 1.5797646 z" svg:height="1.8625166mm" draw:style-name="style-48" svg:viewBox="0.0 0.0 234.99327 186.25166" svg:width="2.3499327mm" svg:x="8.560425mm" svg:y="43.33036mm"/>
            <draw:path svg:d="M 121.95395 0.0 C 130.4208 2.116715 138.88727 4.23343 147.35413 6.350145 C 145.66092 29.236748 123.22406 37.465008 115.60421 57.150093 C 113.80522 90.01146 106.84667 122.343544 97.877174 153.9348 C 76.97527 227.67424 45.701344 300.03778 44.378345 377.8516 C 42.39405 493.87125 172.25166 672.7032 115.60421 781.0238 C 83.72187 787.6384 25.3812 535.3319 17.470266 506.46576 C -7.2153215 416.50757 -6.315829 336.49753 23.846653 247.27979 C 48.611774 174.14876 58.40123 50.826595 121.95395 0.0 z" svg:height="7.8115163mm" draw:style-name="style-49" svg:viewBox="0.0 0.0 147.35432 781.1516" svg:width="1.4735432mm" svg:x="48.870316mm" svg:y="43.473156mm"/>
            <draw:path svg:d="M 35.088295 0.0 C 83.34843 31.670788 60.27652 164.70328 78.66525 214.89441 C 92.55572 252.83582 106.340805 291.75583 129.4652 325.2785 C 137.08505 336.31183 199.2623 377.3748 171.77205 383.9365 C 131.50238 393.5673 62.631428 310.67343 42.523243 282.60104 C -6.0808625 214.62997 -18.807394 66.728 35.088295 0.0 z" svg:height="3.8471053mm" draw:style-name="style-50" svg:viewBox="0.0 0.0 178.74225 384.71054" svg:width="1.7874224mm" svg:x="64.15347mm" svg:y="43.473156mm"/>
            <draw:path svg:d="M 42.565228 0.0 C 77.119804 100.06535 210.23183 203.1998 315.58835 203.1998 C 303.78836 374.7821 -135.8965 5.820865 42.565228 0.0 z" svg:height="2.4866214mm" draw:style-name="style-51" svg:viewBox="0.0 0.0 315.58817 248.66214" svg:width="3.1558816mm" svg:x="65.2852mm" svg:y="43.536655mm"/>
            <draw:path svg:d="M 0.0 8.6122 C 3.2015164 -7.9242573 35.13674 4.9342914 44.449802 2.262055 C 59.795685 42.769917 65.21969 89.36308 95.249756 122.91199 C 60.933372 203.84818 58.128716 297.24606 69.84958 383.26187 C -32.62317 397.04697 64.16154 62.37547 0.0 8.6122 z" svg:height="3.8367596mm" draw:style-name="style-52" svg:viewBox="0.0 0.0 95.249756 383.67596" svg:width="0.95249754mm" svg:x="55.614357mm" svg:y="43.641037mm"/>
            <draw:path svg:d="M 191.7906 0.0 C 229.57294 18.70606 79.316055 466.3281 68.41556 514.9056 C 60.23978 551.28577 51.879097 588.5655 50.26502 625.9247 C 48.994907 655.45215 81.48566 678.18005 61.562775 692.9171 C 39.31123 709.4007 72.06682 815.4722 79.28981 836.771 C 105.642365 914.55853 164.72386 975.0159 229.89067 1022.34955 C 216.84682 1052.4325 83.70855 1062.4076 58.440792 1047.7498 C 62.250717 1013.592 103.39364 1014.6239 128.31741 1015.99976 C 103.526054 987.92737 87.86244 951.9969 57.80614 928.6081 C 19.838501 899.054 24.045284 856.668 14.043878 808.2492 C -7.8108115 702.25726 -2.8099058 616.6908 19.73232 511.0165 C 40.158237 415.10504 52.699463 330.62378 89.74097 238.972 C 115.98734 173.93721 124.0307 38.62934 191.7906 0.0 z" svg:height="10.544158mm" draw:style-name="style-53" svg:viewBox="0.0 0.0 229.8907 1054.4158" svg:width="2.298907mm" svg:x="61.50695mm" svg:y="44.552654mm"/>
            <draw:path svg:d="M 186.42162 5.6186004 C 140.67516 77.71772 67.78242 124.94553 2.2716434 177.06848 C -12.333306 131.87784 47.46248 118.754456 68.25871 91.18468 C 94.6906 56.207 129.3774 -21.448141 186.42162 5.6186004 z" svg:height="1.7706832mm" draw:style-name="style-54" svg:viewBox="0.0 0.0 186.42163 177.06831" svg:width="1.8642163mm" svg:x="8.919142mm" svg:y="45.00447mm"/>
            <draw:path svg:d="M 102.50333 0.6197134 C 147.5354 -7.2649794 96.99999 62.50587 88.030594 73.036156 C 53.952312 112.961845 44.32142 188.23584 0.929772 216.5198 C -8.701119 129.84229 58.66183 66.76554 102.50333 0.6197134 z" svg:height="2.1651974mm" draw:style-name="style-55" svg:viewBox="0.0 0.0 120.93157 216.51974" svg:width="1.2093158mm" svg:x="9.504325mm" svg:y="45.62596mm"/>
            <draw:path svg:d="M 103.01474 0.5769189 C 95.92387 18.753698 24.2747 196.58037 9.008251 189.83336 C -26.39293 174.19681 50.415604 -11.646575 103.01474 0.5769189 z" svg:height="1.9002067mm" draw:style-name="style-56" svg:viewBox="0.0 0.0 103.014755 190.02066" svg:width="1.0301476mm" svg:x="9.88021mm" svg:y="46.578884mm"/>
            <draw:path svg:d="M 2510.2778 583.1568 C 2440.9834 653.9858 2345.8657 555.5341 2333.7214 484.30826 C 2311.8667 356.25003 2145.1792 365.88083 2053.078 335.53305 C 1788.9711 248.40578 1544.8663 202.4739 1265.5986 221.84166 C 1153.0979 229.67346 1046.6824 270.60443 939.288 298.6502 C 841.4452 324.20905 692.2202 266.39764 597.52576 238.29858 C 484.78677 204.85506 354.79715 216.36478 237.85117 216.54967 C 177.97595 216.65546 55.024193 249.78125 1.657582 200.9127 C -21.943205 179.29622 213.77399 72.03412 244.59796 60.921665 C 346.7536 24.065067 462.8792 10.333267 570.6175 1.3637732 C 692.08777 -8.74341 789.6131 40.49575 905.7387 44.8612 C 1013.5035 48.909317 1121.8768 5.6500907 1230.7793 2.5543497 C 1473.0052 -4.351317 1716.6864 118.41533 1941.8203 198.5578 C 2061.9675 241.31439 2168.8591 308.1748 2288.107 351.3016 C 2344.7275 371.78043 2394.2576 404.7738 2424.0498 458.51083 C 2442.121 491.1348 2507.3408 548.8142 2510.2778 583.1568 z" svg:height="6.0762353mm" draw:style-name="style-57" svg:viewBox="0.0 0.0 2510.278 607.62354" svg:width="25.102781mm" svg:x="16.66858mm" svg:y="46.785587mm"/>
            <draw:path svg:d="M 76.20366 1.8429915 C 99.328255 51.69056 74.086945 211.39293 0.003633499 211.39293 C -0.5519891 156.41245 63.318462 123.92169 51.25343 68.78254 C 45.009262 40.260784 25.059738 -10.274728 76.20366 1.8429915 z" svg:height="2.1139293mm" draw:style-name="style-58" svg:viewBox="0.0 0.0 84.48935 211.39293" svg:width="0.84489346mm" svg:x="10.719821mm" svg:y="46.947224mm"/>
            <draw:path svg:d="M 58.951504 0.0 C 48.65901 116.73423 85.409836 230.26694 109.75145 342.90015 C 54.90338 308.00162 -75.69507 0.0 58.951504 0.0 z" svg:height="3.4290016mm" draw:style-name="style-59" svg:viewBox="0.0 0.0 109.7513 342.90015" svg:width="1.097513mm" svg:x="63.47034mm" svg:y="46.965656mm"/>
            <draw:path svg:d="M 70.33001 0.0 C 72.49961 90.56698 28.076046 157.34787 64.45625 247.91444 C 96.20617 326.99835 141.2119 400.5525 165.58017 482.59973 C 121.05083 488.39392 104.329056 415.28955 80.54296 387.482 C 50.56579 352.45102 21.567238 310.0384 11.698252 264.34473 C 0.10940869 210.63474 -24.523293 0.0 70.33001 0.0 z" svg:height="4.8292527mm" draw:style-name="style-60" svg:viewBox="0.0 0.0 165.58011 482.92526" svg:width="1.6558012mm" svg:x="47.926056mm" svg:y="47.60066mm"/>
            <draw:path svg:d="M 19.217173 1.3254197 C 67.53019 -12.380138 30.673594 84.29879 51.17864 102.29026 C 93.64415 139.51707 141.03104 179.54854 170.24113 228.52286 C 208.39409 292.41956 114.01718 280.09027 85.25682 242.78394 C 32.684536 174.65382 -33.2231 87.076805 19.217173 1.3254197 z" svg:height="2.7360816mm" draw:style-name="style-61" svg:viewBox="0.0 0.0 179.19293 273.60815" svg:width="1.7919292mm" svg:x="62.470684mm" svg:y="49.555904mm"/>
            <draw:path svg:d="M 0.0 0.24344443 C 50.27087 -3.5931268 84.56081 38.951916 127.00008 57.39354 C 181.79526 81.20588 249.8725 91.12775 307.78986 106.500275 C 373.48593 123.962875 441.77493 125.788506 508.68805 135.94858 C 585.7612 147.69608 657.80725 177.62036 736.0181 184.47314 C 863.44147 195.63849 1011.10547 162.83041 1133.6339 128.72559 C 1170.8079 118.35396 1226.0264 89.4087 1264.5762 108.85519 C 1297.2787 125.365 1227.2433 145.28828 1217.93 147.8814 C 1115.5363 176.29778 1008.8299 201.40646 904.928 224.90147 C 752.36926 259.37653 637.64594 218.8953 489.5587 189.55318 C 397.16608 171.24358 0.0 149.86528 0.0 0.24344443 z" svg:height="2.3812885mm" draw:style-name="style-62" svg:viewBox="0.0 0.0 1273.2133 238.12885" svg:width="12.732133mm" svg:x="18.276356mm" svg:y="49.69372mm"/>
            <draw:path svg:d="M 4.8192306 0.0 C 39.612003 0.0 52.999832 42.306847 72.34094 63.44695 C 105.86361 100.11824 152.03326 120.51751 201.69553 120.64993 C 208.3101 149.80714 -37.090755 149.56895 4.8192306 0.0 z" svg:height="1.3572242mm" draw:style-name="style-63" svg:viewBox="0.0 0.0 201.82706 135.72243" svg:width="2.0182705mm" svg:x="60.709663mm" svg:y="54.268154mm"/>
            <draw:path svg:d="M 0.8308601 0.004037221 C 35.940956 -0.6572596 192.62712 78.108925 178.63089 127.00411 C 124.97339 125.3109 -11.895672 71.20366 0.8308601 0.004037221 z" svg:height="1.2700422mm" draw:style-name="style-64" svg:viewBox="0.0 0.0 179.51299 127.00421" svg:width="1.7951298mm" svg:x="59.54305mm" svg:y="55.284115mm"/>
            <draw:path svg:d="M 0.116271965 0.0 C 70.28358 0.0 91.58275 71.992935 135.05392 113.347404 C 155.71803 133.00584 235.11928 188.85959 228.71625 222.22359 C 170.85196 220.21265 142.91197 167.6666 97.509384 141.1025 C 63.431202 121.285385 59.25066 141.57889 48.27063 102.73799 C 37.369324 64.241066 -2.4239476 44.07959 0.116271965 0.0 z" svg:height="2.222236mm" draw:style-name="style-65" svg:viewBox="0.0 0.0 229.08255 222.22359" svg:width="2.2908254mm" svg:x="56.375195mm" svg:y="55.982655mm"/>
            <draw:path svg:d="M 165.10014 165.69885 C 128.98438 171.8637 122.79329 131.99089 109.03484 109.26335 C 84.90478 69.39054 46.460743 40.20709 0.0 32.34904 C 38.576454 -69.99209 187.7223 97.11899 165.10014 165.69885 z" svg:height="1.6633846mm" draw:style-name="style-66" svg:viewBox="0.0 0.0 167.42265 166.33846" svg:width="1.6742265mm" svg:x="58.47185mm" svg:y="56.10367mm"/>
            <draw:path svg:d="M 285.75006 318.5731 C 130.57181 286.4792 22.886602 154.69016 0.0 1.0730934 C 73.474594 -12.288493 55.483124 102.96407 97.26069 134.4762 C 137.47746 164.79735 145.99681 218.53438 192.40466 243.45816 C 228.4942 262.85175 274.29364 272.90604 285.75006 318.5731 z" svg:height="3.1857293mm" draw:style-name="style-67" svg:viewBox="0.0 0.0 285.75006 318.57294" svg:width="2.8575006mm" svg:x="50.470856mm" svg:y="56.543427mm"/>
            <draw:path svg:d="M 0.0 0.0 C 61.991932 0.0 98.95431 104.29878 140.83765 141.73714 C 171.21169 168.88342 194.36272 181.08067 235.92874 174.78342 C 262.67816 170.73529 308.00122 158.14117 323.84973 190.49951 C 253.81444 188.43568 185.7372 246.51192 118.00394 204.38997 C 48.709476 161.31645 18.626526 75.115326 0.0 0.0 z" svg:height="2.197525mm" draw:style-name="style-68" svg:viewBox="0.0 0.0 323.84973 219.7525" svg:width="3.2384973mm" svg:x="54.471355mm" svg:y="56.681156mm"/>
            <draw:path svg:d="M 51.35789 2.0452561 C 52.098724 72.55653 90.30456 133.27876 152.00542 167.64803 C 190.58147 189.1321 282.04794 214.74382 286.308 268.7453 C 183.99353 251.57378 126.12924 205.95964 58.79284 138.5437 C 41.859524 121.58374 0.108197525 74.48794 0.0024223325 58.45452 C -0.18328984 24.402578 9.606567 -8.64369 51.35789 2.0452561 z" svg:height="2.6874526mm" draw:style-name="style-69" svg:viewBox="0.0 0.0 286.30817 268.74527" svg:width="2.8630817mm" svg:x="52.370277mm" svg:y="56.851204mm"/>
            <draw:path svg:d="M 1262.5043 5.681581 C 1270.8386 77.19853 909.47076 177.31677 854.96655 222.9838 C 819.8828 252.35255 755.9595 261.50696 710.63635 280.68942 C 640.4689 310.40213 563.34283 328.94955 489.81516 348.5022 C 379.03412 377.9505 257.93436 410.8381 142.28497 410.891 C 102.41227 410.91763 59.443935 406.20782 24.757065 384.80328 C -36.996685 346.67697 31.001234 319.1072 74.36644 305.03143 C 193.69353 266.37585 326.9641 265.23816 449.2281 234.99614 C 598.9558 197.95464 747.5458 162.02419 894.8393 116.01318 C 934.5268 103.60438 974.4259 91.72445 1014.85425 81.88211 C 1041.0745 66.05984 1049.2501 46.983562 1081.7938 41.823994 C 1138.6 32.880745 1206.0686 -16.517078 1262.5043 5.681581 z" svg:height="4.1089115mm" draw:style-name="style-70" svg:viewBox="0.0 0.0 1262.6461 410.89114" svg:width="12.626461mm" svg:x="-1.8501373E-4mm" svg:y="60.68834mm"/>
            <draw:path svg:d="M 857.2502 459.53183 C 843.8095 538.4571 497.25845 418.416 462.8355 396.0845 C 288.68674 282.94864 113.876686 207.17162 0.0 21.407768 C 0.0 -38.150124 90.0377 44.18819 103.37264 56.253025 C 154.67523 102.68752 201.53282 149.65091 260.35028 187.64519 C 350.1502 245.64148 453.68152 281.44034 547.9789 331.9492 C 604.81165 362.37613 663.07275 383.5691 722.36584 408.17596 C 766.6832 426.5647 820.97577 423.81293 857.2502 459.53183 z" svg:height="4.8607945mm" draw:style-name="style-71" svg:viewBox="0.0 0.0 857.2502 486.07944" svg:width="8.572502mm" svg:x="66.345856mm" svg:y="68.65934mm"/>
            <draw:path svg:d="M 1.7897002 5.3380136 C 5.917355 -12.574328 9.145113 19.96971 8.139845 24.388044 C 5.202767 37.14082 -3.7929692 29.52016 1.7897002 5.3380136 z" svg:height="0.3049722mm" draw:style-name="style-72" svg:viewBox="0.0 0.0 8.324824 30.497221" svg:width="0.08324824mm" svg:x="42.007458mm" svg:y="80.12278mm"/>
            <draw:path svg:d="M 450.87604 0.0 C 459.3429 2.116715 467.80975 4.23343 476.27582 6.349943 C 452.38354 54.05435 410.84457 103.45197 425.42297 160.60207 C 430.45013 180.44582 439.3401 203.6233 412.2471 212.22218 C 371.6068 225.10738 407.88126 236.00827 406.3996 260.37634 C 398.67395 293.95187 318.7693 329.27374 324.06128 272.8911 C 326.04596 251.48637 329.40576 252.30653 349.27615 247.67624 C 350.5196 209.57619 382.45483 183.0914 387.34955 146.07634 C 345.41333 123.34861 258.57675 244.36896 221.42946 259.18576 C 147.69043 288.63385 24.235437 293.97852 0.0 196.8763 C 54.00106 198.3844 100.09159 236.51091 155.54848 225.02805 C 211.56088 213.4392 257.75717 177.37653 311.15024 158.77643 C 342.71484 129.01082 363.19406 85.486946 406.4004 69.87643 C 411.74487 55.536015 413.862 40.692966 412.75015 25.426418 C 430.31772 26.722971 456.6961 27.040499 450.87604 0.0 z" svg:height="3.025692mm" draw:style-name="style-73" svg:viewBox="0.0 0.0 476.27582 302.5692" svg:width="4.7627583mm" svg:x="68.5681mm" svg:y="24.423157mm"/>
            <draw:path svg:d="M 254.75551 198.99664 C 269.387 219.60786 296.29507 155.605 308.80988 192.17052 C 333.38968 263.87277 276.95407 341.60703 210.30551 364.09677 C 177.92053 325.3883 268.19632 278.05432 242.05553 230.74696 C 187.23384 314.88428 101.482414 372.56363 0.75556594 383.14682 C -9.827757 346.89902 93.91535 320.3083 115.029106 311.1006 C 183.34454 281.33496 207.44806 211.16765 222.23833 143.46063 C 229.88481 108.48255 234.27692 95.8622 224.69891 63.371452 C 218.66638 42.945534 224.14328 8.682044 248.45845 1.6706021 C 324.47318 -20.157845 259.46503 178.78227 254.75551 198.99664 z" svg:height="3.8314676mm" draw:style-name="style-74" svg:viewBox="0.0 0.0 314.67856 383.14676" svg:width="3.1467857mm" svg:x="6.521303mm" svg:y="38.371693mm"/>
            <draw:path svg:d="M 634.4457 609.65265 C 800.12756 500.72382 1006.74084 491.0928 1004.5183 734.0863 C 1003.566 836.4006 970.99567 936.41327 935.3034 1031.2135 C 927.1014 1052.9357 892.86414 1069.3665 882.3072 1039.1246 C 867.6759 997.1617 897.57355 916.2257 896.4096 869.44727 C 894.6635 799.51794 873.5497 698.1825 797.3233 672.7296 C 760.3609 660.39996 718.21277 669.1312 680.0598 666.9616 C 607.06116 662.80774 626.8258 626.37463 597.0335 572.98157 C 543.8524 477.7052 508.6628 372.16293 523.0559 261.67288 C 533.6657 180.0225 571.21027 37.06815 653.46906 0.0 C 661.08887 27.410913 638.176 62.91787 615.36896 76.19992 C 616.7711 118.29522 594.2551 155.65425 589.9688 196.84985 C 603.0922 184.70549 673.3124 206.85106 666.16895 165.09993 C 740.46387 145.73238 817.6164 125.994606 894.79553 139.69997 C 1012.34973 160.57562 1134.1377 235.9025 1187.4775 345.54575 C 1250.3956 474.97986 1266.9054 632.5393 1236.9545 770.91644 C 1222.7992 836.3743 1222.3231 903.605 1200.0188 967.3165 C 1185.8901 1007.692 1167.1045 1104.0267 1141.1754 1134.3214 C 1115.6962 1164.1135 1118.5007 1208.0609 1104.081 1245.6317 C 1085.7985 1293.3889 1059.3931 1334.0024 1036.2421 1379.1404 C 974.09143 1500.2667 935.25055 1631.0767 869.1047 1751.1182 C 835.05273 1812.9248 801.55676 1878.6476 761.4986 1936.75 C 725.489 1988.7935 669.84686 2025.5706 640.822 2082.8 C 584.2541 2101.0298 561.76434 2164.7148 539.59235 2213.5044 C 505.99017 2287.5876 460.13782 2355.7178 431.2721 2432.0237 C 410.34357 2423.9275 434.71182 2397.866 412.22208 2393.9238 C 384.5994 2437.8708 376.15918 2473.6694 342.425 2514.362 C 307.60596 2556.378 300.91183 2634.324 310.62216 2686.024 C 245.82558 2687.347 201.19048 2687.982 169.30814 2628.5828 C 161.21188 2612.0464 149.06752 2599.4521 132.82214 2590.7737 C 131.68446 2566.1677 128.40341 2541.8257 122.95316 2517.8018 C 112.84598 2472.5845 96.20375 2429.5103 75.35473 2388.2354 C 46.4886 2331.0588 -64.21281 2050.786 52.04503 2034.2227 C 94.32563 2028.2166 73.74105 1988.0001 79.50863 1949.9263 C 85.85877 1907.9896 102.897865 1860.9734 99.64346 1818.3489 C 98.45288 1802.7119 77.206604 1711.0867 107.23707 1711.616 C 191.85077 1713.1772 139.33096 1837.1606 126.47241 1873.1969 C 103.638695 1936.8291 98.87639 2032.5819 126.47241 2095.4468 C 87.287544 2105.792 86.890686 2070.47 75.67246 2044.6467 C 42.97016 2062.612 74.217445 2190.591 71.22748 2225.4368 C 63.184124 2318.5964 276.0151 2287.27 332.23907 2260.0442 C 641.48413 2110.211 796.8473 1732.7827 922.41864 1435.4438 C 1043.5183 1148.6621 1227.6685 799.2004 1154.3525 478.3136 C 1117.6283 317.5793 1010.4458 205.10475 840.71533 193.72787 C 811.50525 191.77002 594.67944 236.9873 596.3726 222.1705 C 553.1663 250.42801 562.10913 356.57886 570.2054 398.59464 C 576.26447 429.92123 593.092 456.90887 599.5213 488.81766 C 607.9078 530.7274 663.84064 568.80084 634.4457 609.65265 z M 412.19583 2387.6526 C 435.92905 2390.325 431.72226 2368.6294 418.54596 2362.2524 C 419.97433 2374.2644 411.4017 2376.2493 412.19583 2387.6526 z" svg:height="26.863764mm" draw:style-name="style-75" svg:viewBox="0.0 0.0 1251.437 2686.3765" svg:width="12.51437mm" svg:x="55.1119mm" svg:y="17.75513mm"/>
            <draw:path svg:d="M 4839.435 308.75568 C 4823.507 351.14194 4720.452 321.5086 4702.9893 292.82776 C 4682.008 258.32608 4575.672 264.38504 4539.3975 255.30983 C 4492.0635 243.4565 4445.47 228.05775 4401.285 207.18211 C 4347.3633 207.18211 4294.367 195.51399 4242.218 182.97275 C 4128.447 155.61484 4012.4006 132.9665 3896.804 114.57796 C 3432.5398 40.75921 2939.1711 37.716503 2472.2346 82.404625 C 2248.9263 103.78296 2029.1105 129.07712 1811.8612 187.1267 C 1623.5042 237.4769 1453.2185 301.9823 1281.3982 383.65918 C 1117.4624 461.57895 1001.2839 609.7192 970.9625 787.20166 C 943.8427 945.92523 935.5348 1144.098 800.80896 1254.9321 C 835.31067 1299.5144 872.0613 1227.6536 905.3723 1225.1665 C 923.3111 1223.8171 1027.3451 1243.9519 1026.525 1215.4033 C 1024.7258 1152.5648 1090.0515 1165.6088 1140.5868 1178.0442 C 1162.2032 1183.2036 1182.3116 1191.9083 1200.8853 1204.1322 C 1206.9441 1172.832 1224.3274 1162.8307 1253.0347 1174.1813 C 1302.7499 1180.6901 1344.4747 1208.048 1391.3854 1223.1821 C 1406.8105 1207.9421 1393.5814 1178.9702 1398.4497 1160.7141 C 1409.2711 1120.2858 1492.033 1163.0953 1509.6542 1174.7899 C 1536.086 1192.3318 1562.3855 1211.6199 1594.5854 1216.8323 C 1620.594 1203.6824 1606.8356 1162.434 1613.6354 1140.6322 C 1715.5793 1152.0621 1789.504 1228.5797 1880.3354 1267.6322 C 1906.6351 1258.2395 1898.8827 1198.9199 1913.1437 1178.891 C 1942.3802 1137.8011 1979.0249 1102.5851 2032.7617 1102.5321 C 2035.4868 1129.8107 2015.3787 1140.4734 1994.0532 1149.5486 C 1962.1709 1163.1217 1964.5259 1203.2325 1959.8691 1231.2784 C 1945.2905 1318.882 1946.7986 1408.9462 1962.9117 1496.2057 C 1920.2874 1483.6909 1906.3174 1650.4579 1903.1423 1672.6034 C 1887.2673 1783.1992 1849.5642 1890.7789 1810.1677 1995.2363 C 1784.318 2063.79 1775.0575 2137.1587 1750.2661 2204.945 C 1729.2053 2262.4922 1697.1908 2308.3442 1680.7336 2368.7222 C 1634.2465 2538.9814 1564.7933 2702.8909 1507.0875 2869.4463 C 1459.3567 3007.2148 1404.7201 3144.745 1367.5726 3285.6094 C 1350.4805 3350.4854 1339.7649 3401.3647 1308.2795 3461.7163 C 1274.7305 3526.0098 1282.6678 3571.0422 1346.5912 3608.7188 C 1458.7745 3674.8645 1566.0101 3708.8108 1691.7666 3740.243 C 1792.3876 3765.3782 2012.8914 3712.1707 1976.5905 3882.9858 C 1959.9218 3961.4612 1975.3734 4041.2593 1964.2609 4119.9463 C 1954.1803 4191.4106 1939.2312 4255.201 1938.3315 4327.8296 C 1937.432 4400.1133 1923.5679 4471.498 1912.9845 4542.777 C 1909.5979 4565.557 1912.1115 4706.6597 1880.2555 4690.864 C 1776.486 4639.4556 1792.9694 4497.2153 1783.3915 4401.357 C 1764.7913 4215.1694 1762.8334 4030.8875 1755.5837 3844.2236 C 1753.0172 3777.9192 1732.0094 3804.4304 1676.8174 3793.3442 C 1639.0876 3785.777 1602.3107 3774.4 1564.7662 3766.0393 C 1505.579 3752.8896 1421.2297 3728.6538 1369.9801 3696.295 C 1334.6317 3674.017 1310.6342 3636.261 1273.222 3616.92 C 1219.3263 3589.033 1174.3208 3713.2812 1156.9113 3747.9153 C 1016.47046 4027.2095 858.88464 4357.806 904.10187 4680.1216 C 912.01294 4736.5044 942.44006 4782.7534 966.27893 4833.183 C 992.89606 4889.407 950.21875 4961.3213 940.6673 5020.3496 C 930.79834 5081.4155 941.2758 5138.46 988.10706 5181.2954 C 1022.8997 5213.098 1069.7576 5241.462 1073.9379 5293.5054 C 974.4016 5300.887 878.96643 5188.492 860.7367 5098.7983 C 850.4444 5048.131 847.45465 4991.457 868.0657 4942.8003 C 896.3496 4876.099 911.8806 4876.522 876.26776 4813.446 C 817.2922 4709.1206 844.756 4547.3013 855.2863 4434.324 C 869.468 4282.083 898.5192 4144.5264 951.727 4000.7253 C 1002.79156 3862.6655 1058.7509 3730.7708 1131.2467 3602.342 C 1203.4515 3474.4158 1299.9185 3348.5537 1339.7646 3205.5198 C 1420.6742 2915.1663 1506.5051 2615.8696 1632.7642 2340.7295 C 1508.8862 2358.2712 1405.1697 2492.8647 1270.8142 2474.0793 C 1281.0007 2430.476 1355.375 2413.5955 1389.718 2398.0117 C 1450.0166 2370.6272 1508.225 2325.0925 1559.4218 2283.5796 C 1591.0396 2257.9414 1621.0697 2230.2395 1651.682 2203.4373 C 1690.9727 2169.0676 1686.4747 2146.1284 1707.3237 2100.329 C 1734.1525 2041.4329 1760.1346 1981.637 1753.4141 1915.2793 C 1717.2721 1913.5859 1679.1191 2048.047 1659.7781 2074.876 C 1606.8085 2148.4565 1512.5902 2190.1284 1423.3464 2193.4622 C 1324.7628 2197.14 1228.7985 2152.8486 1162.7848 2080.6704 C 1105.5554 2018.0964 1101.7455 1947.6115 1067.5878 1877.1528 C 1026.7361 1928.5879 979.6402 2026.4572 1010.0938 2092.9998 C 1030.6254 2137.8467 1100.4225 2156.103 1092.9877 2213.7026 C 1020.386 2206.3738 963.42126 2159.9658 902.48773 2124.8027 C 882.5381 2191.3982 975.6979 2336.7605 1013.61273 2390.4443 C 1039.1449 2426.5864 1077.4038 2470.8777 1073.9377 2518.5027 C 1051.9243 2527.816 1030.0167 2506.464 1016.8143 2491.7268 C 918.8126 2382.3481 905.6892 2210.0781 807.23773 2105.753 C 756.27905 2219.841 649.99585 2290.6172 598.1376 2402.9592 C 521.4878 2569.0117 559.429 2756.6277 615.5472 2919.6904 C 675.39594 3093.5747 677.1686 3283.122 708.707 3463.0918 C 724.74066 3554.5845 739.8484 3646.4478 746.9128 3739.1582 C 750.03485 3779.9834 751.5694 3820.941 751.17255 3861.8718 C 750.72284 3904.417 768.21173 3936.2463 765.513 3979.003 C 753.6596 4167.175 740.00714 4358.2305 712.7022 4544.8145 C 684.81506 4735.2085 618.77515 4924.0415 641.8203 5118.7217 C 659.01825 5263.978 772.68317 5390.0786 914.8967 5423.495 C 996.8117 5442.7305 1080.5259 5444.9263 1160.9856 5472.4697 C 1189.4547 5482.206 1242.1863 5493.107 1232.6877 5534.7524 C 1196.8632 5551.6597 1160.2448 5524.5923 1124.7377 5522.0527 C 1130.9553 5559.015 1202.2341 5594.152 1231.6823 5608.3594 C 1296.5846 5639.7656 1364.3179 5706.335 1423.6108 5753.0073 C 1568.3645 5866.9634 1695.1527 5961.922 1889.992 5949.302 C 2076.9465 5937.2104 2240.512 5857.7026 2415.719 5806.083 C 2594.2334 5753.5103 2737.4788 5618.202 2926.1003 5592.088 C 3329.4575 5536.208 3736.3337 5619.181 4128.314 5471.2793 C 4117.8896 5396.0054 4103.152 5316.2075 4123.8164 5241.2773 C 4148.766 5150.816 4176.442 5291.548 4175.384 5319.541 C 4172.526 5393.6504 4181.1514 5457.6797 4207.8745 5528.4297 C 4235.1265 5600.6343 4318.285 5667.891 4325.191 5744.356 C 4264.2837 5753.907 4228.8823 5658.8687 4205.096 5618.7056 C 4160.8843 5544.146 4134.929 5524.9106 4048.7275 5552.771 C 3818.4604 5627.1987 3579.066 5676.3843 3346.391 5745.6523 C 3122.6597 5812.2476 2898.531 5875.298 2672.233 5932.4746 C 2474.113 5982.5073 2220.298 6072.836 2013.7909 6036.4824 C 2009.531 6085.1655 2097.8225 6193.142 2123.3547 6232.565 C 2181.5366 6322.47 2216.594 6453.2803 2245.275 6556.1504 C 2301.4194 6757.6567 2394.05 7031.95 2350.3408 7242.9556 C 2644.981 7228.748 2964.5447 7165.4854 3200.606 6978.5312 C 3320.0652 6883.917 3456.8286 6792.2646 3587.2678 6713.737 C 3636.4805 6684.1035 3693.6304 6660.926 3732.2332 6616.74 C 3781.2341 6560.728 3883.7336 6532.418 3950.541 6494.291 C 4081.06 6419.8105 4205.8906 6334.88 4341.7803 6270.083 C 4477.988 6205.128 4589.8804 6118.768 4725.3467 6050.2407 C 4871.661 5976.237 5016.9175 5913.4775 5170.032 5854.3696 C 5214.6143 5837.198 5260.017 5800.5537 5307.086 5792.4043 C 5365.506 5782.2974 5411.596 5893.0254 5433.4775 5933.7715 C 5497.586 6053.0723 5566.6157 6189.941 5658.664 6290.4297 C 5663.427 6311.0405 5716.0786 6388.1934 5735.1025 6403.2744 C 5785.003 6442.803 5789.474 6520.4316 5832.628 6567.5806 C 5879.195 6618.407 5903.193 6648.3315 5840.3804 6695.7715 C 5785.691 6737.0464 5726.8477 6776.84 5690.4414 6836.556 C 5632.365 6873.307 5585.1104 6923.7627 5538.3853 6973.4775 C 5486.712 7028.458 5416.915 7074.7603 5373.947 7132.889 C 5307.087 7223.297 5209.879 7289.8667 5135.875 7371.0405 C 5058.9604 7455.3896 4979.9824 7553.021 4890.3945 7624.247 C 4840.3613 7664.0405 4807.077 7717.539 4761.6484 7762.175 C 4738.656 7784.77 4717.463 7809.059 4706.192 7839.8564 C 4683.649 7840.888 4669.8115 7856.208 4657.2705 7872.8237 C 4645.099 7888.937 4632.5054 7906.108 4610.9414 7909.707 C 4608.6133 7937.1973 4586.5205 7961.724 4568.7935 7980.6416 C 4535.509 8016.0957 4501.1133 8065.52 4447.085 8056.233 C 4316.407 8033.7964 4200.9434 7913.2524 4082.7007 7856.843 C 3981.5505 7808.6094 3874.447 7777.7324 3774.7524 7723.9688 C 3684.344 7675.1533 3586.5012 7618.347 3480.6416 7617.6064 C 3492.8918 7836.787 3515.1697 8057.08 3533.8757 8275.811 C 3539.8552 8345.661 3551.391 8413.791 3551.444 8483.853 C 3551.444 8493.828 3551.788 8612.176 3575.8914 8595.507 C 3559.9104 8652.075 3566.234 8718.564 3577.2673 8775.556 C 3583.485 8807.676 3600.7095 8854.931 3580.5745 8885.49 C 3556.4712 8922.108 3502.6545 8897.582 3468.4177 8902.477 C 3402.616 8911.843 3336.179 8917.214 3270.192 8926.554 C 3007.2488 8963.807 2749.8623 9019.448 2494.2217 9092.315 C 2366.1636 9128.802 2239.5603 9171.426 2114.4387 9216.882 C 2055.3308 9238.366 1993.63 9257.178 1937.9353 9286.811 C 1896.7926 9308.719 1864.6722 9340.521 1816.8885 9345.575 C 1702.4298 9357.693 1602.2585 9459.822 1504.1246 9510.675 C 1458.722 9534.224 1397.524 9579.149 1348.4701 9590.711 C 1306.084 9600.712 1334.5266 9570.788 1302.6178 9573.434 C 1326.2715 9502.022 1350.7455 9430.136 1363.2074 9355.708 C 1368.2875 9325.387 1374.7167 9287.842 1362.6517 9258.209 C 1342.5433 9208.838 1325.1603 9210.77 1285.023 9176.85 C 1096.5338 9017.544 903.9965 8881.39 682.8049 8770.925 C 634.73004 8746.954 586.65533 8721.263 546.99426 8684.407 C 510.08487 8685.571 469.04803 8667.473 437.03336 8651.043 C 325.4056 8593.655 413.82944 8514.28 479.47253 8454.404 C 567.0761 8374.526 622.98254 8284.701 697.1982 8193.764 C 791.2311 8078.5903 896.7469 7968.0737 997.8177 7858.88 C 842.77185 7848.4814 687.43506 7858.7207 532.41565 7864.5415 C 465.87296 7867.055 399.25082 7868.5366 332.65524 7867.505 C 291.1157 7866.8438 249.60255 7865.1763 208.16876 7862.266 C 171.73566 7859.7 148.0819 7832.368 115.16774 7833.4795 C 161.39044 7789.506 205.84048 7741.51 241.47987 7688.4873 C 270.0549 7645.9956 317.574 7573.711 322.57462 7523.8374 C 325.5644 7494.0186 326.09357 7500.104 345.96375 7481.742 C 351.20255 7476.9263 359.51044 7409.7485 363.74377 7396.387 C 379.46008 7346.831 415.0729 7295.66 422.64008 7252.4014 C 445.87045 7119.501 511.98984 6992.9243 538.5276 6858.9126 C 563.6366 6732.0713 570.648 6608.326 594.93677 6478.7593 C 631.6874 6282.888 702.43695 6085.6416 833.00885 5931.9717 C 863.59467 5896.0146 897.4084 5862.73 934.2913 5833.2554 C 930.0051 5780.1274 909.36755 5730.571 897.38196 5679.109 C 886.878 5633.9185 902.8324 5481.7036 854.04315 5460.484 C 690.9011 5404.313 562.57825 5269.2163 578.2415 5083.188 C 578.8236 5076.3354 593.2169 5010.375 572.6323 5009.8193 C 556.49274 5009.343 546.174 5016.9893 539.0302 4995.77 C 525.8011 4956.479 507.22733 4986.1123 502.4648 4969.6553 C 507.9417 4927.3486 504.60797 4882.8457 521.51483 4842.6553 C 470.97943 4846.2007 494.81842 4943.4883 445.31482 4956.9556 C 436.23965 4920.84 531.9129 4770.054 526.5948 4763.016 C 538.26294 4778.441 521.3295 4791.1147 542.25806 4804.7144 C 559.69415 4816.0386 583.5066 4824.4785 568.5577 4850.011 C 566.70557 4853.186 540.7764 4883.428 543.73975 4890.8364 C 551.9683 4897.107 561.49335 4900.123 572.3148 4899.806 C 572.3148 4923.0894 572.3148 4946.3726 572.3148 4969.656 C 590.9944 4960.925 575.4633 4926.529 578.66486 4912.532 C 592.42316 4942.007 598.8261 4873.3477 599.4082 4866.336 C 604.43524 4805.588 625.0728 4745.7124 635.10046 4685.5728 C 646.3188 4618.2627 655.10297 4550.5293 660.81793 4482.5317 C 666.79755 4411.0674 688.123 4339.4976 686.6413 4269.8066 C 685.37134 4210.5137 696.53674 4152.2524 702.43695 4093.4622 C 708.8399 4029.5657 677.46027 3964.716 690.0545 3902.8298 C 715.40155 3778.3171 665.4747 3605.4382 647.45654 3480.158 C 629.5972 3355.9097 599.51404 3240.816 590.677 3114.6096 C 586.2584 3051.3477 578.7972 2984.9902 547.31177 2928.6604 C 513.0217 2867.3564 527.4416 2794.1199 507.57138 2728.9 C 471.11185 2609.123 478.22906 2510.2747 539.6654 2400.7637 C 575.0137 2337.7397 595.30725 2286.543 642.21783 2228.5198 C 688.8639 2170.8142 734.90137 2112.315 773.5306 2048.815 C 834.4906 1948.6436 804.4339 1884.9055 777.84326 1780.2628 C 767.1277 1738.141 757.54974 1693.9292 739.16113 1654.321 C 720.37573 1613.8927 656.1613 1642.5206 622.1359 1653.1833 C 598.16473 1660.6975 539.58594 1708.296 514.52985 1676.2551 C 488.81235 1643.3673 561.414 1582.3015 536.01404 1563.4896 C 503.1792 1539.1744 445.7118 1550.1017 497.4642 1495.4917 C 527.8383 1463.4772 557.8156 1454.1373 551.94196 1408.0205 C 547.62933 1374.048 592.7143 1360.6865 617.0294 1348.0924 C 663.78125 1323.8566 660.84436 1327.5078 658.56903 1279.8564 C 657.14026 1250.1172 742.7594 1247.1803 762.7883 1230.591 C 806.15356 1194.7135 830.31 1130.4727 848.30164 1078.7996 C 917.2785 880.70605 892.43414 611.81 1086.6648 480.17978 C 959.7706 451.47253 822.53125 649.93646 768.7415 733.59766 C 729.0276 795.40436 688.30817 848.69135 657.8546 915.975 C 642.7998 949.20667 623.2736 980.8508 601.8952 1010.35187 C 591.78815 1024.5864 580.70215 1037.9744 568.6635 1050.595 C 553.55585 1072.2909 546.3062 1068.4015 546.9148 1038.9799 C 530.56354 1135.4469 409.30502 1212.0173 335.6979 1263.8492 C 290.79816 1295.4669 240.60661 1346.4257 188.61609 1364.8142 C 127.814835 1386.3512 62.727364 1355.2627 0.8148626 1369.1798 C -5.1911597 1322.1633 22.695894 1316.8717 61.61612 1320.1525 C 124.82507 1325.4971 182.0544 1303.325 229.41484 1261.2297 C 268.0704 1226.8604 311.9648 1199.1849 353.21338 1168.1493 C 404.75418 1129.3615 431.874 1080.7045 475.10687 1035.8577 C 626.50146 878.8274 696.8542 619.1389 897.17017 501.0289 C 1006.46954 436.5764 1136.1154 432.52826 1242.1869 367.33496 C 1362.6252 293.30453 1485.7358 240.54665 1619.5356 194.80019 C 1902.9836 97.8304 2190.427 61.15915 2487.369 33.21916 C 2693.5322 13.825201 2892.2078 21.683325 3097.6038 16.20645 C 3147.5571 14.8835335 3184.2812 -3.346258 3234.3933 0.5431173 C 3318.0547 7.0518665 3400.4722 18.508326 3484.292 23.6677 C 3779.5671 41.844574 4085.1873 84.336655 4371.731 158.81685 C 4465.2876 183.13206 4554.5845 211.89227 4649.305 231.15393 C 4689.4956 239.38191 4829.7773 254.17212 4839.435 308.75568 z M 1829.5349 1712.1056 C 1813.6864 1631.5134 1677.4259 1594.1014 1610.751 1579.0203 C 1464.6747 1546.0266 1312.7244 1595.7683 1165.3251 1574.3636 C 1105.9789 1565.7382 1046.3419 1549.7838 985.91113 1553.2762 C 939.8736 1555.9486 836.8978 1548.2756 809.9103 1590.9265 C 767.2066 1658.4746 816.7894 1789.7343 870.6851 1839.0792 C 880.81866 1737.4526 993.346 1572.1411 1111.9851 1597.7793 C 1021.1536 1701.2842 917.86035 1755.6825 921.48505 1915.2793 C 1093.1732 1585.7938 1552.0664 1624.079 1797.785 1832.7292 C 1808.8446 1793.0945 1838.081 1755.5502 1829.5349 1712.1056 z M 1423.1351 1953.4056 C 1444.3019 1953.4056 1465.4684 1953.4056 1486.6351 1953.4056 C 1473.1149 1933.3501 1458.2983 1914.3003 1442.1852 1896.2556 C 1442.7936 1919.6976 1418.1873 1928.6141 1423.1351 1953.4056 z M 1283.4349 5826.9053 C 1216.0457 5769.808 1131.0349 5739.487 1073.8322 5669.7954 C 1040.4945 5629.182 987.4986 5542.875 927.80853 5541.1816 C 959.929 5607.301 946.48816 5687.2314 957.1773 5757.8486 C 972.07336 5856.0884 1002.81793 5964.171 1042.373 6055.24 C 1081.1344 6144.4844 1083.8597 6245.1055 1128.4684 6332.2856 C 1172.1776 6417.7456 1212.0238 6505.5347 1246.4725 6595.176 C 1304.4957 6746.1733 1348.681 6911.247 1458.0599 7035.257 C 1519.1257 7104.4717 1603.4485 7133.0474 1676.8174 7185.3286 C 1749.8688 7237.372 1831.7838 7242.2935 1905.7349 7287.431 C 1855.8608 7151.621 1797.0968 7019.0376 1753.3347 6881.0317 C 1731.4272 6811.79 1714.4939 6741.0938 1693.8036 6671.5083 C 1675.3357 6609.384 1629.2451 6539.19 1621.6517 6476.1396 C 1614.7461 6418.778 1580.9059 6365.544 1566.1422 6309.0024 C 1547.5684 6237.962 1540.0013 6162.1587 1513.7812 6093.3936 C 1495.816 6046.2446 1487.7462 5944.4595 1452.1597 5925.1714 C 1395.0627 5894.1357 1333.4943 5869.3706 1283.4349 5826.9053 z M 1727.935 6646.0557 C 1772.9141 6688.706 1777.8619 6789.6187 1799.7959 6846.662 C 1830.0377 6925.455 1851.0723 7007.317 1881.5256 7086.3477 C 1905.4703 7148.525 1926.3724 7241.9756 1974.9235 7290.1567 C 1989.211 7304.3384 2111.7131 7350.746 2039.9316 7389.481 C 1993.6031 7414.4844 1948.7034 7346.3013 1906.5552 7343.629 C 1866.2855 7341.036 1801.4626 7396.175 1837.9222 7434.5923 C 1870.5719 7468.988 1919.1228 7495.1284 1963.0438 7511.93 C 1990.0842 7522.249 2138.3303 7342.676 2166.0586 7312.858 C 2145.7385 7295.0513 2115.6025 7313.625 2096.2085 7293.8076 C 2152.115 7218.005 2197.5703 7301.481 2264.801 7280.552 C 2311.3677 7266.0527 2295.916 7182.048 2291.9473 7147.943 C 2273.8235 6992.659 2258.3982 6842.64 2222.9705 6688.8115 C 2179.7905 6501.2485 2107.8237 6335.1694 2029.4805 6161.973 C 2011.0919 6121.3594 1985.3215 6085.032 1956.0321 6051.5894 C 1910.6826 5999.81 1904.5442 6011.8486 1839.1656 6016.4526 C 1729.8928 6024.099 1617.8418 5988.645 1531.085 5922.181 C 1562.5704 6172.054 1682.0826 6399.4634 1727.935 6646.0557 z M 1270.7351 6804.805 C 1265.7875 6790.6763 1267.0574 6770.3564 1251.685 6766.705 C 1254.913 6782.528 1251.4733 6805.0176 1270.7351 6804.805 z M 1340.5851 7033.4053 C 1369.9539 6983.32 1320.1592 6858.7803 1264.3851 6811.182 C 1268.9359 6831.529 1273.0105 6851.928 1276.6353 6872.433 C 1286.6893 6908.602 1293.1718 6909.369 1296.135 6874.6562 C 1285.975 6930.8794 1303.5168 6990.2515 1340.5851 7033.4053 z M 1353.2849 7135.0054 C 1383.3152 7222.079 1486.582 7137.334 1429.4849 7115.9287 C 1417.4994 7150.06 1379.7433 7135.376 1353.2849 7135.0054 z M 2896.335 7204.8555 C 2837.5974 7262.323 2754.4917 7269.0703 2691.336 7317.1445 C 2638.4192 7357.414 2604.7375 7418.7446 2566.135 7471.555 C 2639.9802 7493.8857 2685.5942 7433.7993 2736.712 7383.687 C 2790.8718 7330.5586 2891.5723 7275.1016 2921.7349 7204.855 C 2913.2683 7204.8555 2904.8015 7204.8555 2896.335 7204.8555 z M 1689.835 7344.5557 C 1712.5363 7335.7446 1735.846 7323.1245 1746.985 7300.079 C 1680.2306 7279.918 1626.4144 7228.9595 1556.4851 7217.5293 C 1535.8474 7300.846 1661.9214 7288.807 1689.835 7344.5557 z M 2356.585 7331.8555 C 2422.175 7339.8457 2479.1135 7443.483 2502.635 7319.1816 C 2458.5818 7312.25 2395.8757 7304.894 2356.585 7331.8555 z M 1454.885 7528.7056 C 1485.0475 7540.03 1516.242 7549.581 1543.785 7566.779 C 1551.9342 7518.228 1595.8022 7486.981 1607.285 7439.7793 C 1535.6359 7419.8823 1487.3495 7350.5615 1410.435 7344.529 C 1425.728 7405.8325 1439.01 7467.587 1454.885 7528.7056 z M 2178.785 7484.2554 C 2173.1758 7528.4146 2103.855 7578.6587 2129.5461 7607.446 C 2150.6597 7631.1523 2200.428 7667.665 2233.104 7647.8213 C 2250.7253 7637.1323 2376.5347 7509.524 2375.635 7490.606 C 2331.873 7496.798 2332.0845 7461.978 2301.975 7444.145 C 2257.234 7417.6333 2216.3293 7469.8623 2178.785 7484.2554 z M 1658.0851 7643.0054 C 1681.7651 7676.4224 1749.525 7714.046 1787.7573 7727.593 C 1832.3396 7743.4146 1853.5327 7682.799 1871.2863 7654.594 C 1898.6707 7611.096 1852.104 7592.1787 1816.835 7585.8286 C 1808.7653 7544.7656 1763.839 7536.193 1734.2849 7515.9785 C 1720.8177 7565.3765 1670.6791 7593.2104 1658.0851 7643.0054 z M 2483.585 7560.455 C 2436.198 7626.998 2393.1768 7697.1123 2337.535 7757.305 C 2372.3806 7751.5107 2397.3308 7726.375 2414.3699 7697.007 C 2442.9185 7647.8203 2494.4329 7618.266 2528.035 7573.1553 C 2508.2175 7578.0767 2503.402 7555.534 2483.585 7560.455 z M 2007.335 7700.156 C 1968.9968 7761.6973 1902.0043 7822.155 1984.2103 7873.9873 C 2024.0037 7899.096 2041.3337 7921.9556 2067.713 7880.5483 C 2091.4194 7843.3213 2123.3018 7811.201 2140.685 7770.0054 C 2086.366 7767.227 2053.7695 7721.031 2007.335 7700.156 z M 1613.635 8087.5054 C 1633.1613 8024.1113 1685.3107 7973.814 1703.7521 7909.3613 C 1722.1935 7844.9087 1571.5397 7808.555 1531.085 7789.055 C 1556.9084 7888.1685 1553.0454 8000.272 1613.635 8087.5054 z M 1753.335 8151.005 C 1796.3562 8173.9443 1827.8153 8211.965 1861.285 8246.282 C 1881.949 8199.08 1986.777 8080.864 1928.1716 8038.7954 C 1909.7832 8025.593 1859.6447 7968.998 1834.033 7990.1123 C 1793.7104 8023.3965 1777.4386 8105.5767 1753.335 8151.005 z M 1677.135 8373.255 C 1691.8988 8427.177 1680.1249 8498.323 1727.935 8538.329 C 1753.8376 8492.926 1809.9558 8444.402 1799.3988 8386.537 C 1788.6569 8327.615 1685.7604 8267.448 1639.035 8233.555 C 1636.6007 8283.562 1664.3821 8326.688 1677.135 8373.255 z" svg:height="95.92764mm" draw:style-name="style-76" svg:viewBox="0.0 0.0 5878.3623 9592.765" svg:width="58.783623mm" svg:x="6.775507mm" svg:y="-3.984929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9268mm" fo:page-width="74.918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