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58.74998mm" fo:page-width="238.12498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5a004a" draw:opacity="100.0%" draw:stroke="none"/>
    </style:style>
    <style:style style:family="graphic" style:name="style-3">
      <style:graphic-properties draw:fill="solid" draw:fill-color="#ffffff" draw:opacity="100.0%" draw:stroke="none"/>
    </style:style>
  </office:automatic-styles>
  <office:body>
    <office:drawing>
      <draw:page draw:master-page-name="Default" draw:name="page1" draw:style-name="DP1">
        <draw:g draw:id="svg2">
          <draw:rect svg:height="158.74998mm" draw:style-name="style-2" svg:width="238.12498mm" svg:x="0.0mm" svg:y="0.0mm"/>
          <draw:path svg:d="M 3889.3748 0.0 L 3028.652 2817.8123 L 0.0 2817.8123 L 0.0 4947.708 L 5820.0063 4947.708 C 5937.2695 4947.708 6031.673 5042.1113 6031.673 5159.3745 C 6031.673 5276.638 5937.2695 5371.0415 5820.0063 5371.0415 L 0.0 5371.0415 L 0.0 7500.937 L 1597.4218 7500.937 L 978.95825 9524.999 L 3889.3748 7500.937 L 6799.7915 9524.999 L 6173.0596 7475.3057 C 7301.0044 7307.312 8167.3564 6333.844 8167.3564 5159.3745 C 8167.3564 3882.8794 7144.15 2844.2405 5873.7495 2818.6392 L 5873.7495 2817.8123 L 5825.794 2817.8123 L 4750.097 2817.8123 L 3889.3748 0.0 z" svg:height="95.24999mm" draw:style-name="style-3" svg:viewBox="0.0 0.0 8167.3564 9524.999" svg:width="81.67356mm" svg:x="80.16875mm" svg:y="27.781248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58.74998mm" fo:page-width="238.12498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