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4.29508mm" fo:page-width="119.06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2.8132367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71875423mm"/>
    </style:style>
    <style:style style:family="graphic" style:name="style-5">
      <style:graphic-properties draw:fill="none" draw:stroke="solid" svg:stroke-color="#000000" draw:stroke-linejoin="miter" svg:stroke-opacity="100.0%" svg:stroke-width="0.836970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26864031mm"/>
    </style:style>
    <style:style style:family="graphic" style:name="style-7">
      <style:graphic-properties draw:fill="solid" draw:fill-color="#ffffff" draw:opacity="100.0%" draw:stroke="solid" svg:stroke-color="#000000" draw:stroke-linejoin="round" svg:stroke-opacity="100.0%" svg:stroke-width="2.8132367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71875423mm"/>
    </style:style>
    <style:style style:family="graphic" style:name="style-11">
      <style:graphic-properties draw:fill="none" draw:stroke="solid" svg:stroke-color="#000000" draw:stroke-linejoin="miter" svg:stroke-opacity="100.0%" svg:stroke-width="0.8369704mm"/>
    </style:style>
    <style:style style:family="graphic" style:name="style-12">
      <style:graphic-properties draw:fill="solid" draw:fill-color="#ffffff" draw:opacity="100.0%" draw:stroke="solid" svg:stroke-color="#000000" draw:stroke-linejoin="round" svg:stroke-opacity="100.0%" svg:stroke-width="2.8132367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none" draw:stroke="solid" svg:stroke-color="#000000" draw:stroke-linejoin="miter" svg:stroke-opacity="100.0%" svg:stroke-width="0.71875423mm"/>
    </style:style>
    <style:style style:family="graphic" style:name="style-16">
      <style:graphic-properties draw:fill="none" draw:stroke="solid" svg:stroke-color="#000000" draw:stroke-linejoin="miter" svg:stroke-opacity="100.0%" svg:stroke-width="0.8369704mm"/>
    </style:style>
    <style:style style:family="graphic" style:name="style-17">
      <style:graphic-properties draw:fill="solid" draw:fill-color="#ffffff" draw:opacity="100.0%" draw:stroke="solid" svg:stroke-color="#000000" draw:stroke-linejoin="round" svg:stroke-opacity="100.0%" svg:stroke-width="2.9466841mm"/>
    </style:style>
    <style:style style:family="graphic" style:name="style-18">
      <style:graphic-properties draw:fill="solid" draw:fill-color="#000000" draw:opacity="100.0%" draw:stroke="solid" svg:stroke-color="#000000" draw:stroke-linejoin="round" svg:stroke-opacity="100.0%" svg:stroke-width="0.41418138mm"/>
    </style:style>
    <style:style style:family="graphic" style:name="style-19">
      <style:graphic-properties draw:fill="solid" draw:fill-color="#000000" draw:opacity="100.0%" draw:stroke="solid" svg:stroke-color="#000000" draw:stroke-linejoin="round" svg:stroke-opacity="100.0%" svg:stroke-width="0.41418138mm"/>
    </style:style>
    <style:style style:family="graphic" style:name="style-20">
      <style:graphic-properties draw:fill="solid" draw:fill-color="#000000" draw:opacity="100.0%" draw:stroke="solid" svg:stroke-color="#000000" draw:stroke-linejoin="round" svg:stroke-opacity="100.0%" svg:stroke-width="0.41418138mm"/>
    </style:style>
    <style:style style:family="graphic" style:name="style-21">
      <style:graphic-properties draw:fill="none" draw:stroke="solid" svg:stroke-color="#000000" draw:stroke-linejoin="miter" svg:stroke-opacity="100.0%" svg:stroke-width="0.35320285mm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19386627mm"/>
    </style:style>
    <style:style style:family="graphic" style:name="style-24">
      <style:graphic-properties draw:auto-grow-width="true" draw:fill="none" fo:padding-bottom="0mm" fo:padding-left="0mm" fo:padding-right="0mm" fo:padding-top="0mm" draw:stroke="none"/>
    </style:style>
    <style:style style:family="paragraph" style:name="style-25">
      <style:text-properties fo:font-family="Bitstream Vera Sans" fo:font-size="115.04497pt" fo:font-style="normal" fo:font-variant="normal" fo:font-weight="normal"/>
    </style:style>
    <style:style style:family="graphic" style:name="style-26">
      <style:graphic-properties draw:fill="solid" draw:fill-color="#ffffff" draw:opacity="100.0%" draw:stroke="solid" svg:stroke-color="#000000" draw:stroke-linejoin="round" svg:stroke-opacity="100.0%" svg:stroke-width="2.9466841mm"/>
    </style:style>
    <style:style style:family="graphic" style:name="style-27">
      <style:graphic-properties draw:fill="solid" draw:fill-color="#000000" draw:opacity="100.0%" draw:stroke="solid" svg:stroke-color="#000000" draw:stroke-linejoin="round" svg:stroke-opacity="100.0%" svg:stroke-width="0.5578302mm"/>
    </style:style>
    <style:style style:family="graphic" style:name="style-28">
      <style:graphic-properties draw:auto-grow-width="true" draw:fill="none" fo:padding-bottom="0mm" fo:padding-left="0mm" fo:padding-right="0mm" fo:padding-top="0mm" draw:stroke="none"/>
    </style:style>
    <style:style style:family="paragraph" style:name="style-29">
      <style:text-properties fo:font-family="Bitstream Vera Sans" fo:font-size="92.82437pt" fo:font-style="normal" fo:font-variant="normal" fo:font-weight="normal"/>
    </style:style>
    <style:style style:family="graphic" style:name="style-30">
      <style:graphic-properties draw:fill="solid" draw:fill-color="#000000" draw:opacity="100.0%" draw:stroke="solid" svg:stroke-color="#000000" draw:stroke-linejoin="round" svg:stroke-opacity="100.0%" svg:stroke-width="0.5578302mm"/>
    </style:style>
    <style:style style:family="graphic" style:name="style-31">
      <style:graphic-properties draw:fill="solid" draw:fill-color="#000000" draw:opacity="100.0%" draw:stroke="solid" svg:stroke-color="#000000" draw:stroke-linejoin="round" svg:stroke-opacity="100.0%" svg:stroke-width="0.5578302mm"/>
    </style:style>
    <style:style style:family="graphic" style:name="style-32">
      <style:graphic-properties draw:fill="solid" draw:fill-color="#ffffff" draw:opacity="100.0%" draw:stroke="solid" svg:stroke-color="#000000" draw:stroke-linejoin="round" svg:stroke-opacity="100.0%" svg:stroke-width="2.9466841mm"/>
    </style:style>
    <style:style style:family="graphic" style:name="style-33">
      <style:graphic-properties draw:fill="none" draw:stroke="solid" svg:stroke-color="#000000" draw:stroke-linejoin="miter" svg:stroke-opacity="100.0%" svg:stroke-width="0.36349925mm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19386627mm"/>
    </style:style>
    <style:style style:family="graphic" style:name="style-36">
      <style:graphic-properties draw:auto-grow-width="true" draw:fill="none" fo:padding-bottom="0mm" fo:padding-left="0mm" fo:padding-right="0mm" fo:padding-top="0mm" draw:stroke="none"/>
    </style:style>
    <style:style style:family="paragraph" style:name="style-37">
      <style:text-properties fo:font-family="Bitstream Vera Sans" fo:font-size="115.04494pt" fo:font-style="normal" fo:font-variant="normal" fo:font-weight="normal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ffffff" draw:opacity="100.0%" draw:stroke="solid" svg:stroke-color="#000000" draw:stroke-linejoin="round" svg:stroke-opacity="100.0%" svg:stroke-width="8.216859mm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solid" svg:stroke-color="#ffffff" draw:stroke-linejoin="round" svg:stroke-opacity="100.0%" svg:stroke-width="0.4659687mm"/>
    </style:style>
    <style:style style:family="graphic" style:name="style-56">
      <style:graphic-properties draw:fill="solid" draw:fill-color="#ffffff" draw:opacity="100.0%" draw:stroke="solid" svg:stroke-color="#ffffff" draw:stroke-linejoin="miter" svg:stroke-opacity="100.0%" svg:stroke-width="1.3061457mm"/>
    </style:style>
    <style:style style:family="graphic" style:name="style-57">
      <style:graphic-properties draw:fill="solid" draw:fill-color="#ffffff" draw:opacity="100.0%" draw:stroke="solid" svg:stroke-color="#ffffff" draw:stroke-linejoin="miter" svg:stroke-opacity="100.0%" svg:stroke-width="1.3061457mm"/>
    </style:style>
    <style:style style:family="graphic" style:name="style-58">
      <style:graphic-properties draw:fill="solid" draw:fill-color="#ffffff" draw:opacity="100.0%" draw:stroke="solid" svg:stroke-color="#ffffff" draw:stroke-linejoin="miter" svg:stroke-opacity="100.0%" svg:stroke-width="1.3061457mm"/>
    </style:style>
    <style:style style:family="graphic" style:name="style-59">
      <style:graphic-properties draw:fill="solid" draw:fill-color="#ffffff" draw:opacity="100.0%" draw:stroke="solid" svg:stroke-color="#ffffff" draw:stroke-linejoin="miter" svg:stroke-opacity="100.0%" svg:stroke-width="1.3061457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588">
              <draw:rect svg:height="36.46451mm" draw:style-name="style-2" svg:width="37.798584mm" svg:x="-143.3423mm" svg:y="67.31812mm"/>
              <draw:path svg:d="M 2521.9456 4.5474735E-13 C 2521.9456 609.3638 1957.3888 1103.3507 1260.9727 1103.3507 C 564.5567 1103.3507 0.0 609.3638 0.0 4.5474735E-13 L 1260.9727 4.5474735E-13 z" svg:height="11.033508mm" draw:style-name="style-3" svg:viewBox="0.0 0.0 2521.9456 1103.3508" svg:width="25.219456mm" svg:x="-136.9256mm" svg:y="74.43951mm"/>
              <draw:path svg:d="M 0.0 0.0 L 4.2253556 1343.4503" svg:height="13.434503mm" draw:style-name="style-4" svg:viewBox="0.0 0.0 4.2253556 1343.4503" svg:width="0.042253554mm" svg:x="-124.6479mm" svg:y="84.70113mm"/>
              <draw:path svg:d="M 1343.45 0.0 L 0.0 4.2249517" svg:height="0.04224952mm" draw:style-name="style-5" svg:viewBox="0.0 0.0 1343.45 4.2249517" svg:width="13.434499mm" svg:x="-131.40991mm" svg:y="98.03164mm"/>
              <draw:path svg:d="M 233.36107 1.1639308 L 569.9563 0.0 L 221.56915 425.71973 L 558.25885 329.1496 L 0.0 880.92993 L 237.22873 488.35962 L 2.328669 577.09973 L 233.36107 1.1639308 z" svg:height="8.809299mm" draw:style-name="style-6" svg:viewBox="0.0 0.0 569.9563 880.92993" svg:width="5.699563mm" svg:x="-131.66803mm" svg:y="74.50178mm"/>
            </draw:g>
            <draw:g draw:id="g2595">
              <draw:rect svg:height="36.46451mm" draw:style-name="style-7" svg:width="37.79858mm" svg:x="-134.27086mm" svg:y="118.996735mm"/>
              <draw:path svg:d="M 0.0 0.0 C 0.0 373.23987 212.81323 702.6844 537.29193 902.3835 L 533.54865 890.3647 L 1041.6814 358.5888 L 721.31494 453.75296 L 1057.8375 0.0 L 0.0 0.0 z" svg:height="9.023835mm" draw:style-name="style-8" svg:viewBox="0.0 0.0 1057.8375 902.3835" svg:width="10.578375mm" svg:x="-128.70958mm" svg:y="126.56222mm"/>
              <draw:path svg:d="M 538.8689 0.0 L 207.27254 434.0501 L 543.99133 330.41385 L 0.0 904.1567 C 204.47475 1029.2758 452.65323 1103.3507 720.9217 1103.3507 C 1416.9781 1103.3507 1981.8937 609.0495 1981.8937 0.0 L 720.9217 0.0 L 538.8689 0.0 z" svg:height="11.033507mm" draw:style-name="style-9" svg:viewBox="0.0 0.0 1981.8937 1103.3507" svg:width="19.818935mm" svg:x="-122.45435mm" svg:y="126.11903mm"/>
              <draw:path svg:d="M 0.0 0.0 L 4.2245483 1343.4507" svg:height="13.434507mm" draw:style-name="style-10" svg:viewBox="0.0 0.0 4.2245483 1343.4507" svg:width="0.04224548mm" svg:x="-115.57646mm" svg:y="136.37975mm"/>
              <draw:path svg:d="M 1343.45 0.0 L 0.0 4.2245483" svg:height="0.04224548mm" draw:style-name="style-11" svg:viewBox="0.0 0.0 1343.45 4.2245483" svg:width="13.434499mm" svg:x="-122.33847mm" svg:y="149.71025mm"/>
            </draw:g>
            <draw:g draw:id="g2602">
              <draw:rect svg:height="36.46451mm" draw:style-name="style-12" svg:width="37.79858mm" svg:x="-135.78278mm" svg:y="173.07399mm"/>
              <draw:path svg:d="M 0.0 293.71915 C 99.43837 653.4694 392.3307 914.30945 758.2854 1020.343 L 1084.2474 757.0581 L 868.01385 313.4894 L 1075.141 0.0 L 0.0 293.71915 z" svg:height="10.20343mm" draw:style-name="style-13" svg:viewBox="0.0 0.0 1084.2474 1020.343" svg:width="10.842474mm" svg:x="-132.48949mm" svg:y="179.41673mm"/>
              <draw:path svg:d="M 538.8689 0.0 L 243.95877 250.61938 L 343.88403 733.96356 L 0.0 904.1567 C 204.47475 1029.2766 452.65323 1103.3516 720.9217 1103.3516 C 1416.9781 1103.3516 1981.8937 609.05035 1981.8937 0.0 L 720.9217 0.0 L 538.8689 0.0 z" svg:height="11.033515mm" draw:style-name="style-14" svg:viewBox="0.0 0.0 1981.8937 1103.3516" svg:width="19.818935mm" svg:x="-123.96626mm" svg:y="180.19627mm"/>
              <draw:path svg:d="M 0.0 0.0 L 4.2245483 1343.45" svg:height="13.434499mm" draw:style-name="style-15" svg:viewBox="0.0 0.0 4.2245483 1343.45" svg:width="0.04224548mm" svg:x="-117.08837mm" svg:y="190.457mm"/>
              <draw:path svg:d="M 1343.45 0.0 L 0.0 4.2253556" svg:height="0.042253554mm" draw:style-name="style-16" svg:viewBox="0.0 0.0 1343.45 4.2253556" svg:width="13.434499mm" svg:x="-123.85037mm" svg:y="203.7875mm"/>
            </draw:g>
            <draw:g draw:id="g2609">
              <draw:rect svg:height="36.531208mm" draw:style-name="style-17" svg:width="41.393894mm" svg:x="179.0951mm" svg:y="74.02479mm"/>
              <draw:g draw:id="g2504">
                <draw:path svg:d="M 113.12329 0.0 C 50.44094 0.0 -4.5474735E-13 32.460556 -4.5474735E-13 72.74061 L -4.5474735E-13 441.36203 C -4.5474735E-13 441.36203 465.43405 448.80423 481.9639 429.11203 C 499.5464 408.16547 494.0405 0.0 494.0405 0.0 L 113.12329 0.0 z M 542.7068 0.0 C 542.7068 0.0 547.1545 416.93814 560.0466 431.6568 C 574.0313 447.62292 1026.5225 438.25568 1026.5225 438.25568 L 1026.5225 72.74061 C 1026.5225 32.460556 976.0815 0.0 913.3991 0.0 L 542.7068 0.0 z M 1026.5225 486.922 C 1026.5225 486.922 562.6231 489.16403 552.1538 504.3911 C 538.8481 523.74316 545.42535 928.02527 545.42535 928.02527 L 913.3991 928.02527 C 976.0815 928.02527 1026.5225 895.69415 1026.5225 855.4141 L 1026.5225 486.922 z M 484.7674 499.17212 C 470.07288 486.11014 -4.5474735E-13 490.02835 -4.5474735E-13 490.02835 L -4.5474735E-13 855.4141 C -4.5474735E-13 895.6947 50.44069 928.0256 113.12329 928.02527 L 496.75906 928.02527 C 496.75906 928.02527 496.64023 509.7251 484.7674 499.17212 z" svg:height="9.280253mm" draw:style-name="style-18" svg:viewBox="0.0 0.0 1026.5225 928.02527" svg:width="10.265224mm" svg:x="206.3379mm" svg:y="97.8806mm"/>
                <draw:path svg:d="M 113.12304 0.0 C 50.441196 0.0 -4.5474735E-13 32.460526 -4.5474735E-13 72.74061 L -4.5474735E-13 441.362 C -4.5474735E-13 441.362 465.43356 448.80414 481.9634 429.11194 C 499.54587 408.16544 494.03998 0.0 494.03998 0.0 L 113.12304 0.0 z M 542.7063 0.0 C 542.7063 0.0 547.154 416.9381 560.0461 431.65677 C 574.0313 447.6229 1026.522 438.25565 1026.522 438.25565 L 1026.522 72.74061 C 1026.522 32.460556 976.081 0.0 913.3986 0.0 L 542.7063 0.0 z M 1026.522 486.92197 C 1026.522 486.92197 562.6226 489.164 552.15326 504.39105 C 538.8476 523.7431 545.42487 928.02515 545.42487 928.02515 L 913.3986 928.02515 C 976.081 928.02515 1026.522 895.69415 1026.522 855.41425 L 1026.522 486.92197 z M 484.7669 499.1721 C 470.07236 486.11005 -4.5474735E-13 490.02832 -4.5474735E-13 490.02832 L -4.5474735E-13 855.41425 C -4.5474735E-13 895.6945 50.44069 928.0255 113.12304 928.02515 L 496.75854 928.02515 C 496.75854 928.02515 496.63974 509.725 484.7669 499.1721 z" svg:height="9.2802515mm" draw:style-name="style-19" svg:viewBox="0.0 0.0 1026.522 928.02515" svg:width="10.26522mm" svg:x="206.3379mm" svg:y="87.5581mm"/>
                <draw:path svg:d="M 113.12329 1.1368684E-13 C 50.441196 1.1368684E-13 -4.5474735E-13 32.460556 -4.5474735E-13 72.74061 L -4.5474735E-13 441.36206 C -4.5474735E-13 441.36206 465.43356 448.8042 481.9634 429.11197 C 499.5464 408.16547 494.0405 1.1368684E-13 494.0405 1.1368684E-13 L 113.12329 1.1368684E-13 z M 542.7068 1.1368684E-13 C 542.7068 1.1368684E-13 547.154 416.9381 560.0461 431.6568 C 574.0313 447.6229 1026.5225 438.2557 1026.5225 438.2557 L 1026.5225 72.74061 C 1026.5225 32.460556 976.081 1.1368684E-13 913.3991 1.1368684E-13 L 542.7068 1.1368684E-13 z M 1026.5225 486.922 C 1026.5225 486.922 562.6231 489.164 552.1538 504.3911 C 538.8481 523.74316 545.42487 928.0252 545.42487 928.0252 L 913.3991 928.0252 C 976.081 928.0252 1026.5225 895.6942 1026.5225 855.41425 L 1026.5225 486.922 z M 484.7669 499.1721 C 470.07236 486.11008 -4.5474735E-13 490.02838 -4.5474735E-13 490.02838 L -4.5474735E-13 855.41425 C -4.5474735E-13 895.6946 50.44069 928.02563 113.12329 928.0252 L 496.75854 928.0252 C 496.75854 928.0252 496.63974 509.72507 484.7669 499.1721 z" svg:height="9.280252mm" draw:style-name="style-20" svg:viewBox="0.0 0.0 1026.5225 928.0252" svg:width="10.265224mm" svg:x="206.3379mm" svg:y="77.2356mm"/>
              </draw:g>
              <draw:path svg:d="M 0.0 0.0 L 17.831598 2624.171" svg:height="26.241709mm" draw:style-name="style-21" svg:viewBox="0.0 0.0 17.831598 2624.171" svg:width="0.17831598mm" svg:x="201.45953mm" svg:y="80.183556mm"/>
              <draw:path svg:d="M 436.8703 321.29654 L 0.0 160.64825 L 436.87033 2.842171E-14 C 367.07672 94.84667 367.47888 224.61336 436.8703 321.29654 z" svg:height="3.2129653mm" draw:style-name="style-22" draw:transform="rotate(-1.5640012953894251) translate(203.04mm,77.29092mm)" svg:viewBox="0.0 0.0 436.87036 321.29654" svg:width="4.3687034mm"/>
              <draw:path svg:d="M 181.74962 72.69985 L 254.44948 0.0 L 0.0 72.69985 L 254.44948 145.3997 L 181.74962 72.69985 z" svg:height="1.453997mm" draw:style-name="style-23" draw:transform="skewX(1.7347635249653314E-18) rotate(-1.5640012953894251) translate(202.3525mm,104.60287mm)" svg:viewBox="0.0 0.0 254.44948 145.3997" svg:width="2.5444946mm"/>
              <draw:frame svg:height="30.174753mm" draw:style-name="style-24" svg:width="19.143267mm" svg:x="180.9879mm" svg:y="77.132774mm">
                <draw:text-box>
                  <text:p text:style-name="style-25"><text:span>5</text:span></text:p>
                </draw:text-box>
              </draw:frame>
            </draw:g>
            <draw:g draw:id="g2619">
              <draw:rect svg:height="36.531208mm" draw:style-name="style-26" svg:width="41.3939mm" svg:x="155.87546mm" svg:y="141.01605mm"/>
              <draw:path svg:d="M 208.35936 0.0 C 94.6583 -8.074442E-4 3.3072915 32.48025 3.3072915 72.760414 L 0.0 410.10416 C 0.0 410.10416 661.5891 415.1765 816.901 401.8359 L 880.56635 372.89713 C 903.6851 301.86786 898.7565 0.0 898.7565 0.0 L 208.35936 0.0 z M 987.2265 0.0 C 987.2265 0.0 987.25073 203.99352 996.32153 321.6341 L 1699.9479 5.7877603 C 1685.1781 4.597587 1675.2513 0.0 1659.4335 0.0 L 987.2265 0.0 z M 1865.3124 88.47005 L 1179.8762 406.79684 C 1400.5604 412.75742 1857.0442 410.10416 1857.0442 410.10416 L 1865.3124 88.47005 z M 1865.3124 502.7083 C 1865.3124 502.7083 1023.5809 504.844 1004.5898 520.0716 C 980.45526 539.4236 992.18744 928.5221 992.18744 928.5221 L 1659.4335 928.5221 C 1773.1345 928.5221 1865.3124 896.041 1865.3124 855.76166 L 1865.3124 502.7083 z M 5.7877603 506.0156 L 4.1341143 766.4648 L 577.9492 509.32288 C 317.7729 506.74472 5.7877603 506.0156 5.7877603 506.0156 z M 889.66144 542.3958 L 95.91145 911.98566 C 129.21368 920.2296 164.43279 928.5221 208.35936 928.5221 L 903.7174 928.5221 C 903.7174 928.5221 905.0061 615.03265 889.66144 542.3958 z" svg:height="9.285221mm" draw:style-name="style-27" svg:viewBox="0.0 0.0 1865.3124 928.5221" svg:width="18.653124mm" svg:x="174.60551mm" svg:y="144.22406mm"/>
              <draw:frame svg:height="30.174757mm" draw:style-name="style-28" svg:width="15.445792mm" svg:x="157.76831mm" svg:y="144.12404mm">
                <draw:text-box>
                  <text:p text:style-name="style-29"><text:span>5</text:span></text:p>
                </draw:text-box>
              </draw:frame>
              <draw:path svg:d="M 207.81192 0.0 C 94.10924 0.0 2.6128895 32.460873 2.6128895 72.741035 L 0.0 410.01453 C 0.0 410.01453 844.2685 417.45673 874.2538 397.76477 C 906.1478 376.81805 898.7726 0.0 898.7726 0.0 L 207.81192 0.0 z M 987.0505 0.0 C 987.0505 0.0 987.28143 388.20303 1010.6666 402.9211 C 1036.0333 418.8875 1856.8262 409.52036 1856.8262 409.52036 L 1864.6632 72.741035 C 1864.6632 32.460873 1773.1653 0.0 1659.4642 0.0 L 987.0505 0.0 z M 1864.6632 502.59607 C 1864.6632 502.59607 1023.1772 504.83835 1004.1861 520.0651 C 980.0516 539.4171 991.9807 928.0255 991.9807 928.0255 L 1659.4642 928.0255 C 1773.1653 928.0255 1864.6632 895.69464 1864.6632 855.4145 L 1864.6632 502.59607 z M 884.56323 514.8458 C 857.90784 501.78458 5.225779 505.7023 5.225779 505.7023 L 2.6128895 855.4145 C 2.6128895 895.69464 94.10924 928.0255 207.81192 928.0255 L 903.7029 928.0255 C 903.7029 928.0255 906.09937 525.3991 884.56323 514.8458 z" svg:height="9.280255mm" draw:style-name="style-30" svg:viewBox="0.0 0.0 1864.6632 928.0255" svg:width="18.646631mm" svg:x="174.60863mm" svg:y="154.64584mm"/>
              <draw:path svg:d="M 207.81192 0.0 C 94.10924 0.0 2.6128895 32.460873 2.6128895 72.74023 L 0.0 410.01453 C 0.0 410.01453 844.2685 417.45673 874.2538 397.76398 C 906.1478 376.81805 898.7726 0.0 898.7726 0.0 L 207.81192 0.0 z M 987.0505 0.0 C 987.0505 0.0 987.28143 388.20303 1010.6666 402.9211 C 1036.0333 418.8875 1856.8262 409.52036 1856.8262 409.52036 L 1864.6632 72.74023 C 1864.6632 32.460873 1773.1653 0.0 1659.4642 0.0 L 987.0505 0.0 z M 1864.6632 502.59607 C 1864.6632 502.59607 1023.1772 504.83835 1004.1861 520.0651 C 980.0516 539.4171 991.9807 928.0255 991.9807 928.0255 L 1659.4642 928.0255 C 1773.1653 928.0255 1864.6632 895.69464 1864.6632 855.4145 L 1864.6632 502.59607 z M 884.56323 514.8458 C 857.90784 501.78378 5.225779 505.7023 5.225779 505.7023 L 2.6128895 855.4145 C 2.6128895 895.69464 94.10924 928.0255 207.81192 928.0255 L 903.7029 928.0255 C 903.7029 928.0255 906.09937 525.3991 884.56323 514.8458 z" svg:height="9.280255mm" draw:style-name="style-31" svg:viewBox="0.0 0.0 1864.6632 928.0255" svg:width="18.646631mm" svg:x="174.60863mm" svg:y="165.06479mm"/>
            </draw:g>
            <draw:g draw:id="g2627">
              <draw:rect svg:height="36.531208mm" draw:style-name="style-32" svg:width="41.3939mm" svg:x="179.09518mm" svg:y="194.25473mm"/>
              <draw:path svg:d="M 0.0 0.0 L 17.831598 2779.3982" svg:height="27.793982mm" draw:style-name="style-33" svg:viewBox="0.0 0.0 17.831598 2779.3982" svg:width="0.17831598mm" svg:x="201.45964mm" svg:y="200.21416mm"/>
              <draw:path svg:d="M 436.8703 321.29654 L 0.0 160.64825 L 436.87033 2.842171E-14 C 367.07672 94.84667 367.47888 224.61336 436.8703 321.29654 z" svg:height="3.2129653mm" draw:style-name="style-34" draw:transform="skewX(1.7347591765162147E-18) rotate(-1.5643807821001614) translate(203.0412mm,197.32211mm)" svg:viewBox="0.0 0.0 436.87036 321.29654" svg:width="4.3687034mm"/>
              <draw:path svg:d="M 181.74962 72.69985 L 254.44948 0.0 L 0.0 72.69985 L 254.44948 145.3997 L 181.74962 72.69985 z" svg:height="1.453997mm" draw:style-name="style-35" draw:transform="rotate(-1.5643807821001614) translate(202.35329mm,226.18602mm)" svg:viewBox="0.0 0.0 254.44948 145.3997" svg:width="2.5444946mm"/>
              <draw:frame svg:height="31.303827mm" draw:style-name="style-36" svg:width="19.143269mm" svg:x="180.98799mm" svg:y="197.36243mm">
                <draw:text-box>
                  <text:p text:style-name="style-37"><text:span>5</text:span></text:p>
                </draw:text-box>
              </draw:frame>
              <draw:g draw:id="g3516">
                <draw:path svg:d="M 122.10376 0.0 C 54.477264 0.0 0.0 54.477264 0.0 122.10376 L 0.0 446.3094 L 511.27094 446.3094 L 511.27094 0.0 L 122.10376 0.0 z M 618.3371 0.0 L 618.3371 446.3094 L 1129.609 446.3094 L 1129.609 122.10376 C 1129.609 54.478268 1075.1307 0.0 1007.5043 0.0 L 618.3371 0.0 z M 0.0 552.77454 L 0.0 876.98016 C 0.0 944.6057 54.477264 999.0839 122.10376 999.0839 L 511.27094 999.0839 L 511.27094 552.77454 L 0.0 552.77454 z M 618.3371 552.77454 L 618.3371 999.0839 L 1007.5043 999.0839 C 1075.1307 999.0839 1129.608 944.6057 1129.609 876.98016 L 1129.609 552.77454 L 618.3371 552.77454 z" svg:height="9.99084mm" draw:style-name="style-38" svg:viewBox="0.0 0.0 1129.609 999.0839" svg:width="11.29609mm" svg:x="204.57048mm" svg:y="197.2089mm"/>
                <draw:path svg:d="M 122.10376 1.8189894E-12 C 54.477264 1.8189894E-12 0.0 54.477264 0.0 122.10376 L 0.0 446.3094 L 511.27094 446.3094 L 511.27094 1.8189894E-12 L 122.10376 1.8189894E-12 z M 618.3371 1.8189894E-12 L 618.3371 446.3094 L 1129.609 446.3094 L 1129.609 122.10376 C 1129.609 54.477264 1075.1307 1.8189894E-12 1007.5043 1.8189894E-12 L 618.3371 1.8189894E-12 z M 0.0 552.77454 L 0.0 876.98016 C 0.0 944.6067 54.477264 999.08496 122.10376 999.0839 L 511.27094 999.0839 L 511.27094 552.77454 L 0.0 552.77454 z M 618.3371 552.77454 L 618.3371 999.0839 L 1007.5043 999.0839 C 1075.1307 999.0839 1129.608 944.6057 1129.609 876.98016 L 1129.609 552.77454 L 618.3371 552.77454 z" svg:height="9.99084mm" draw:style-name="style-39" svg:viewBox="0.0 0.0 1129.609 999.0839" svg:width="11.29609mm" svg:x="204.57048mm" svg:y="207.93874mm"/>
                <draw:path svg:d="M 122.10376 0.0 C 54.477264 0.0 0.0 54.477264 0.0 122.10376 L 0.0 446.3094 L 511.27094 446.3094 L 511.27094 0.0 L 122.10376 0.0 z M 618.3371 0.0 L 618.3371 446.3094 L 1129.608 446.3094 L 1129.608 122.10376 C 1129.608 54.477264 1075.1298 0.0 1007.5043 0.0 L 618.3371 0.0 z M 0.0 552.77454 L 0.0 876.98016 C 0.0 944.6067 54.477264 999.08496 122.10376 999.0839 L 511.27094 999.0839 L 511.27094 552.77454 L 0.0 552.77454 z M 618.3371 552.77454 L 618.3371 999.0839 L 1007.5043 999.0839 C 1075.1307 999.0839 1129.608 944.6057 1129.608 876.98016 L 1129.608 552.77454 L 618.3371 552.77454 z" svg:height="9.99084mm" draw:style-name="style-40" svg:viewBox="0.0 0.0 1129.608 999.0839" svg:width="11.296081mm" svg:x="204.57048mm" svg:y="218.6686mm"/>
              </draw:g>
            </draw:g>
            <draw:g draw:id="g2567">
              <draw:rect svg:height="106.078224mm" draw:style-name="style-41" svg:width="110.845634mm" svg:x="4.1084275mm" svg:y="4.108437mm"/>
              <draw:path svg:d="M 4109.375 0.0 L 2683.2676 339.3644 L 2755.5537 697.2608 L 2158.213 839.44867 L 2238.6245 1237.1453 L 1575.4429 1394.8264 L 1647.7278 1752.7228 L 1050.108 1894.9106 L 1122.6744 2252.8071 L 525.0546 2394.9927 L 597.34076 2752.5864 L 0.0 2894.772 L 149.05531 3541.9045 L 457.25134 3988.5173 L 4554.297 663.23315 L 4109.375 0.0 z" svg:height="39.885174mm" draw:style-name="style-42" svg:viewBox="0.0 0.0 4554.297 3988.5173" svg:width="45.54297mm" svg:x="38.036545mm" svg:y="24.08236mm"/>
              <draw:rect svg:height="49.07423mm" draw:style-name="style-43" svg:width="4.662723mm" svg:x="50.13092mm" svg:y="51.660957mm"/>
              <draw:path svg:d="M 301.63165 191.737 C 399.14667 348.1474 422.3011 516.1356 353.31674 566.70935 C 284.3312 617.2807 149.20067 531.38275 51.685074 374.97235 C -45.82994 218.55959 66.23997 133.5737 0.0 0.0 C 86.84459 115.42859 204.11548 35.32423 301.63165 191.737 z" svg:height="5.8121505mm" draw:style-name="style-44" svg:viewBox="0.0 0.0 393.04037 581.215" svg:width="3.9304037mm" svg:x="28.204893mm" svg:y="43.32518mm"/>
              <draw:path svg:d="M 301.63107 191.737 C 399.14667 348.1474 422.30167 516.1356 353.31674 566.707 C 284.3312 617.2807 149.20067 531.38275 51.685074 374.97 C -45.82994 218.55959 66.24055 133.5737 0.0 0.0 C 86.84518 115.42859 204.11606 35.32423 301.63107 191.737 z" svg:height="5.8121376mm" draw:style-name="style-45" svg:viewBox="0.0 0.0 393.0406 581.2138" svg:width="3.9304059mm" svg:x="35.00037mm" svg:y="35.66843mm"/>
              <draw:path svg:d="M 301.63226 191.737 C 399.14667 348.14975 422.30228 516.13794 353.31732 566.70935 C 284.3312 617.2831 149.20067 531.38513 51.685074 374.97235 C -45.82994 218.56194 66.23997 133.5737 0.0 -3.6379788E-12 C 86.84518 115.43094 204.11548 35.326572 301.63226 191.737 z" svg:height="5.8121614mm" draw:style-name="style-46" svg:viewBox="0.0 0.0 393.04108 581.2161" svg:width="3.9304106mm" svg:x="40.760212mm" svg:y="27.935505mm"/>
              <draw:path svg:d="M 301.63226 191.737 C 399.14667 348.14975 422.30228 516.13794 353.31732 566.70935 C 284.33237 617.2831 149.20067 531.38513 51.685074 374.97235 C -45.829353 218.56194 66.24055 133.5737 0.0 0.0 C 86.84518 115.43094 204.11665 35.326572 301.63226 191.737 z" svg:height="5.8121614mm" draw:style-name="style-47" svg:viewBox="0.0 0.0 393.04108 581.2161" svg:width="3.9304106mm" svg:x="48.439995mm" svg:y="18.715496mm"/>
              <draw:path svg:d="M 301.63165 191.737 C 399.14667 348.1474 422.30228 516.1356 353.31674 566.70935 C 284.3312 617.2807 149.20067 531.38275 51.685074 374.97235 C -45.82994 218.55959 66.23997 133.5737 0.0 0.0 C 86.84518 115.42859 204.11606 35.32423 301.63165 191.737 z" svg:height="5.8121505mm" draw:style-name="style-48" svg:viewBox="0.0 0.0 393.0409 581.215" svg:width="3.930409mm" svg:x="27.046305mm" svg:y="33.58649mm"/>
              <draw:path svg:d="M 301.63107 191.737 C 399.14728 348.14975 422.30167 516.1356 353.31732 566.70935 C 284.3318 617.2807 149.20067 531.38275 51.685074 374.97235 C -45.83053 218.55959 66.24055 133.5737 -1.8189894E-12 -3.6379788E-12 C 86.84459 115.42859 204.11606 35.32423 301.63107 191.737 z" svg:height="5.8121505mm" draw:style-name="style-49" svg:viewBox="0.0 0.0 393.0409 581.215" svg:width="3.930409mm" svg:x="33.90326mm" svg:y="26.745838mm"/>
              <draw:path svg:d="M 301.63107 191.737 C 399.14667 348.14975 422.30228 516.1356 353.31732 566.70935 C 284.3312 617.2831 149.20067 531.38513 51.685074 374.97235 C -45.82994 218.55959 66.24055 133.5737 0.0 -3.6379788E-12 C 86.84518 115.42859 204.11665 35.326572 301.63107 191.737 z" svg:height="5.8121614mm" draw:style-name="style-50" svg:viewBox="0.0 0.0 393.041 581.2161" svg:width="3.93041mm" svg:x="41.034485mm" svg:y="18.120663mm"/>
              <draw:path svg:d="M 301.63107 191.737 C 399.14728 348.1474 422.30167 516.1356 353.31732 566.707 C 284.3318 617.2807 149.20126 531.38275 51.685074 374.97 C -45.83053 218.55959 66.24055 133.57135 0.0 3.6379788E-12 C 86.84518 115.42859 204.11606 35.32423 301.63107 191.737 z" svg:height="5.8121376mm" draw:style-name="style-51" svg:viewBox="0.0 0.0 393.0409 581.2138" svg:width="3.930409mm" svg:x="25.949192mm" svg:y="25.853588mm"/>
              <draw:path svg:d="M 301.63107 191.737 C 399.14667 348.14975 422.30167 516.13794 353.31674 566.70935 C 284.3312 617.2831 149.20067 531.38513 51.685074 374.97235 C -45.82994 218.56194 66.24055 133.5737 0.0 0.0 C 86.84518 115.43094 204.11606 35.326572 301.63107 191.737 z" svg:height="5.8121614mm" draw:style-name="style-52" svg:viewBox="0.0 0.0 393.0406 581.2161" svg:width="3.9304059mm" svg:x="35.00037mm" svg:y="18.715496mm"/>
              <draw:path svg:d="M 301.63107 191.737 C 399.14667 348.14975 422.30167 516.1356 353.31616 566.70935 C 284.3312 617.2831 149.20009 531.38513 51.685074 374.97235 C -45.83053 218.55959 66.23938 133.5737 0.0 3.6379788E-12 C 86.84401 115.42859 204.11606 35.326572 301.63107 191.737 z" svg:height="5.8121614mm" draw:style-name="style-53" svg:viewBox="0.0 0.0 393.04044 581.2161" svg:width="3.9304044mm" svg:x="26.223475mm" svg:y="16.038723mm"/>
              <draw:path svg:d="M 0.0 0.0 L 0.0 1589.5833 L 1593.8318 1589.5833 L 1593.8318 0.0 L 0.0 0.0 z M 1810.593 0.0 L 1810.593 1589.5833 L 3400.175 1589.5833 L 3400.175 0.0 L 1810.593 0.0 z M 0.0 1810.5953 L 0.0 3400.1763 L 1593.8318 3400.1763 L 1593.8318 1810.5953 L 0.0 1810.5953 z M 1810.593 1810.5953 L 1810.593 3400.1763 L 3400.175 3400.1763 L 3400.175 1810.5953 L 1810.593 1810.5953 z" svg:height="34.001762mm" draw:style-name="style-54" svg:viewBox="0.0 0.0 3400.175 3400.1763" svg:width="34.00175mm" svg:x="57.10836mm" svg:y="66.5293mm"/>
              <draw:rect svg:height="9.276983mm" draw:style-name="style-55" svg:width="6.6514287mm" svg:x="83.245995mm" svg:y="67.93849mm"/>
              <draw:path svg:d="M 1.8189894E-12 0.0 L 503.4664 0.0 z" svg:height="0.0mm" draw:style-name="style-56" svg:viewBox="0.0 0.0 503.4664 1.0" svg:width="5.034664mm" svg:x="84.09936mm" svg:y="69.0993mm"/>
              <draw:path svg:d="M 1.8189894E-12 0.0 L 503.4664 0.0 z" svg:height="0.0mm" draw:style-name="style-57" svg:viewBox="0.0 0.0 503.4664 1.0" svg:width="5.034664mm" svg:x="84.09936mm" svg:y="71.31868mm"/>
              <draw:path svg:d="M 1.8189894E-12 0.0 L 503.4664 0.0 z" svg:height="0.0mm" draw:style-name="style-58" svg:viewBox="0.0 0.0 503.4664 1.0" svg:width="5.034664mm" svg:x="84.09936mm" svg:y="73.53804mm"/>
              <draw:path svg:d="M 1.8189894E-12 7.2759576E-12 L 503.4664 7.2759576E-12 z" svg:height="0.0mm" draw:style-name="style-59" svg:viewBox="0.0 0.0 503.4664 1.0" svg:width="5.034664mm" svg:x="84.09936mm" svg:y="75.7574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4.29508mm" fo:page-width="119.06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