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60018" draw:opacity="100.0%" draw:stroke="none"/>
    </style:style>
    <style:style style:family="graphic" style:name="style-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rect svg:height="158.74998mm" draw:style-name="style-2" svg:width="238.12498mm" svg:x="0.0mm" svg:y="0.0mm"/>
          <draw:path svg:d="M 4603.75 0.0 C 2044.54 83.7796 0.0 2186.3433 0.0 4765.807 C 0.0 7056.968 1611.8137 8972.474 3767.0051 9430.741 L 4015.0518 8958.626 C 2272.983 8611.139 959.11456 7072.5684 959.11456 5228.8276 C 959.11456 4528.841 1148.0637 3872.4895 1478.3593 3308.945 L 1480.8397 3310.5989 C 3954.6938 4818.7236 4312.708 9429.088 4312.708 9429.088 L 4471.458 9429.088 C 4524.375 5418.3716 3082.3958 3323.828 1931.4583 2702.0571 L 1924.8436 2697.0962 C 2588.6572 1953.6177 3539.9905 1472.4261 4603.75 1428.7499 L 4603.75 0.0 z M 4921.2495 0.0 L 4921.2495 1428.7499 C 5982.9204 1472.3402 6932.385 1951.9722 7596.022 2692.9622 L 7594.368 2695.4426 C 6443.4307 3303.9841 5001.4517 5418.3716 5054.368 9429.088 L 5213.118 9429.088 C 5213.118 9429.088 5584.3926 4787.146 8044.1597 3304.811 C 8375.968 3869.288 8565.885 4527.114 8565.885 5228.8276 C 8565.885 7072.568 7252.0166 8611.139 5509.9478 8958.626 L 5757.9946 9430.741 C 7913.186 8972.474 9521.692 7056.968 9521.692 4765.807 C 9521.692 2186.3433 7480.4585 83.7796 4921.2495 0.0 z M 4312.708 1650.3385 L 4602.923 9429.088 L 4921.2495 9429.088 L 5212.2915 1650.3385 L 4312.708 1650.3385 z" svg:height="94.30742mm" draw:style-name="style-3" svg:viewBox="0.0 0.0 9521.692 9430.741" svg:width="95.21692mm" svg:x="71.4375mm" svg:y="31.9153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