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052216mm" fo:page-width="76.157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gradient" draw:fill-gradient-name="gradient-5" draw:opacity="100.0%" draw:stroke="none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opacity-name="gradient-8" draw:stroke="none"/>
    </style:style>
    <style:style style:family="graphic" style:name="style-8">
      <style:graphic-properties draw:fill="gradient" draw:fill-gradient-name="gradient-9" draw:opacity="100.0%" draw:stroke="none"/>
    </style:style>
    <style:style style:family="graphic" style:name="style-9">
      <style:graphic-properties draw:fill="gradient" draw:fill-gradient-name="gradient-10" draw:opacity="100.0%" draw:stroke="none"/>
    </style:style>
    <style:style style:family="graphic" style:name="style-10">
      <style:graphic-properties draw:fill="gradient" draw:fill-gradient-name="gradient-11" draw:opacity="100.0%" draw:opacity-name="gradient-12" draw:stroke="none"/>
    </style:style>
    <style:style style:family="graphic" style:name="style-11">
      <style:graphic-properties draw:fill="gradient" draw:fill-gradient-name="gradient-13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2">
          <draw:g draw:id="g4053">
            <draw:path svg:d="M 23.563671 1138.9275 C -46.8108 1253.2863 652.5081 1351.25 1380.9691 1345.725 C 1456.0271 1345.1559 1533.3793 1665.5096 1607.7505 1660.7979 C 1633.5365 1659.1643 1768.3031 1765.7174 1728.7742 1671.7263 C 1686.5668 1571.3663 1548.4861 1246.336 1660.7632 1275.8903 C 1747.9337 1298.8357 2684.6597 1133.6206 2882.099 897.7389 C 3283.8928 417.71335 3146.9707 173.2347 2524.7825 49.11091 C 1771.5869 -101.14814 1172.2628 130.71068 559.5389 245.63506 C 72.888245 543.39923 -60.750473 841.1634 23.563671 1138.9275 z M 4903.945 2024.4915 z" svg:height="20.244915mm" draw:style-name="style-2" svg:viewBox="0.0 0.0 4903.945 2024.4915" svg:width="49.03945mm" svg:x="26.720697mm" svg:y="34.05848mm"/>
            <draw:path svg:d="M 652.10315 1868.9774 L 0.0 118.12424 C 61.8035 51.053875 101.46382 -40.927708 276.92053 19.861988 C 603.33856 569.1846 808.9374 1135.7667 1036.219 1699.2516 z" svg:height="18.689774mm" draw:style-name="style-3" svg:viewBox="0.0 0.0 1036.219 1868.9774" svg:width="10.36219mm" svg:x="10.753027mm" svg:y="0.7345268mm"/>
            <draw:path svg:d="M 1152.3472 1456.0664 L -2.2737368E-13 125.06087 L 187.59138 4.5474735E-13 L 1339.9384 1277.4078 z" svg:height="14.560664mm" draw:style-name="style-4" svg:viewBox="0.0 0.0 1339.9384 1456.0664" svg:width="13.399384mm" svg:x="5.4490833mm" svg:y="5.94665mm"/>
            <draw:path svg:d="M 803.96313 2077.5305 C 803.96313 2077.5305 549.3747 1735.8462 348.38397 1246.7686 C 147.39311 757.691 -2.2737368E-13 121.220184 -2.2737368E-13 121.220184 C 51.40173 65.166275 56.13769 -21.998322 232.25604 5.092072 C 384.74124 475.8222 521.46216 964.944 759.29846 1336.0977 L 1241.6763 1720.2134 z" svg:height="20.775307mm" draw:style-name="style-5" svg:viewBox="0.0 0.0 1241.6763 2077.5305" svg:width="12.416762mm" svg:x="8.664935mm" svg:y="-1.8492568E-6mm"/>
            <draw:path svg:d="M 1554.3287 1527.5299 L 1545.396 1366.7372 C 1545.396 1366.7372 1217.111 1197.0116 830.76196 902.22504 C 444.41306 607.43866 0.0 187.59122 0.0 187.59122 C 22.534298 109.996086 47.528873 33.877014 142.92682 4.5474735E-13 C 142.92682 4.5474735E-13 667.73615 477.91122 1125.5485 777.16437 C 1583.3608 1076.4174 1974.1761 1197.0116 1974.1761 1197.0116 z M 2397.874 1527.5299 z" svg:height="15.275299mm" draw:style-name="style-6" svg:viewBox="0.0 0.0 2397.8738 1527.5299" svg:width="23.978739mm" svg:x="-1.5553721E-6mm" svg:y="5.94665mm"/>
            <draw:path svg:d="M 0.0 232.25623 C 514.2564 932.2478 854.42175 970.6929 1241.6766 1188.0787 C 1725.6428 1394.1315 2187.1592 1465.489 2644.1453 1509.6642 L 2813.871 1536.4631 L 2992.5298 1420.3346 L 3153.3223 1429.2681 L 2988.765 1343.8147 L 2797.4082 1466.2914 L 2054.5728 1339.9384 L 1339.9391 1134.4814 C 1339.9391 1134.4814 1212.6447 1076.4175 1071.9508 1000.4873 C 931.25757 924.5571 731.66943 838.1631 544.9086 589.5728 C 405.1324 403.52216 357.31693 9.094947E-13 357.31693 9.094947E-13 z" svg:height="15.364632mm" draw:style-name="style-7" svg:viewBox="0.0 0.0 3153.3223 1536.4631" svg:width="31.533222mm" svg:x="35.408955mm" svg:y="41.453743mm"/>
            <draw:path svg:d="M 218.11113 716.37036 C 452.59058 433.6376 705.3095 161.84837 1173.934 19.602386 C 2167.6003 -98.684074 2489.5332 338.947 2808.659 778.90106 C 2974.3525 1178.8129 3131.7603 1579.4779 3040.915 2002.7114 C 3026.685 2320.546 2822.138 2574.9414 2522.8054 2797.742 C 2522.8054 2797.742 2051.5935 3041.1638 1754.574 3110.3943 C 1457.5544 3179.624 1334.7267 3074.6626 1334.7267 3074.6626 C 1035.469 2884.8547 722.6696 2742.4414 468.23303 2395.76 C 113.802536 1959.875 -241.17625 1524.2407 218.11113 716.37036 z M 3090.0225 3118.4895 z" svg:height="31.340189mm" draw:style-name="style-8" svg:viewBox="0.0 0.0 3090.0227 3134.0188" svg:width="30.900227mm" svg:x="12.290224mm" svg:y="14.862208mm"/>
            <draw:path svg:d="M 0.0 446.64624 L 116.12828 35.731728 L 232.25587 0.0 C 177.35289 188.57062 258.21738 275.31528 393.04865 321.5852 z" svg:height="4.466462mm" draw:style-name="style-9" svg:viewBox="0.0 0.0 393.04865 446.64624" svg:width="3.9304864mm" svg:x="20.277737mm" svg:y="13.182318mm"/>
            <draw:path svg:d="M 218.11113 716.37036 C 452.59073 433.6376 705.3095 161.84837 1173.934 19.602386 C 2167.6008 -98.68425 2489.5334 338.947 2808.6592 778.90106 C 2974.353 1178.8129 3131.7607 1579.4779 3040.9155 2002.7114 C 3026.6853 2320.546 2822.1382 2574.9414 2522.8057 2797.742 C 2522.8057 2797.742 2051.594 3041.1636 1754.5743 3110.394 C 1457.5547 3179.6243 1334.7267 3074.662 1334.7267 3074.662 C 1035.469 2884.8542 722.6699 2742.4414 468.23322 2395.76 C 113.80271 1959.875 -241.17625 1524.2407 218.11113 716.37036 z M 3066.2515 3595.2327 z" svg:height="35.952324mm" draw:style-name="style-10" svg:viewBox="0.0 0.0 3067.557 3595.2324" svg:width="30.675568mm" svg:x="12.336113mm" svg:y="15.151368mm"/>
            <draw:path svg:d="M 218.11096 716.37036 C 452.5904 433.6376 705.3093 161.84804 1173.9337 19.602386 C 2167.6006 -98.68425 2489.5332 338.947 2808.659 778.9007 C 2974.3528 1178.8125 3131.7605 1579.4775 3040.9153 2002.711 C 3026.6853 2320.546 2822.138 2574.9414 2522.8057 2797.7415 C 2522.8057 2797.7415 2051.5938 3041.1638 1754.5741 3110.3936 C 1457.5546 3179.624 1334.7266 3074.6619 1334.7266 3074.6619 C 1035.4688 2884.8547 722.6698 2742.4414 468.23288 2395.76 C 113.802536 1959.875 -241.17625 1524.2407 218.11096 716.37036 z M 3066.2512 3202.566 z" svg:height="32.02566mm" draw:style-name="style-11" svg:viewBox="0.0 0.0 3067.557 3202.5662" svg:width="30.675568mm" svg:x="11.671298mm" svg:y="14.7358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" draw:border="0.0%" draw:cx="9.223248%" draw:cy="62.277096%" draw:display-name="gradient-1" draw:end-color="#d4b0b9" draw:name="gradient-1" draw:start-color="#ffffff" draw:style="ellipsoid"/>
    <draw:opacity draw:angle="6" draw:border="0.0%" draw:cx="9.223248%" draw:cy="62.277096%" draw:display-name="gradient-2" draw:end="100.0%" draw:name="gradient-2" draw:start="0.0%" draw:style="ellipsoid"/>
    <draw:gradient draw:angle="934" draw:border="70.22239%" draw:display-name="gradient-3" draw:end-color="#c2dc7c" draw:name="gradient-3" draw:start-color="#fffeb8" draw:style="linear"/>
    <draw:gradient draw:angle="422" draw:border="33.727425%" draw:display-name="gradient-4" draw:end-color="#c2dc7c" draw:name="gradient-4" draw:start-color="#fffeb8" draw:style="linear"/>
    <draw:gradient draw:angle="1045" draw:border="39.4175%" draw:display-name="gradient-5" draw:end-color="#82ae1f" draw:name="gradient-5" draw:start-color="#ccff5a" draw:style="linear"/>
    <draw:gradient draw:angle="3313" draw:border="11.767527%" draw:cx="49.77683%" draw:cy="54.74963%" draw:display-name="gradient-6" draw:end-color="#ccff5a" draw:name="gradient-6" draw:start-color="#82ae1f" draw:style="ellipsoid"/>
    <draw:gradient draw:angle="900" draw:border="-2.411094E-7%" draw:display-name="gradient-7" draw:end-color="#fff75c" draw:name="gradient-7" draw:start-color="#760022" draw:style="linear"/>
    <draw:opacity draw:angle="900" draw:border="-2.411094E-7%" draw:display-name="gradient-8" draw:end="0.0%" draw:name="gradient-8" draw:start="100.0%" draw:style="linear"/>
    <draw:gradient draw:angle="32" draw:border="13.964103%" draw:cx="60.114346%" draw:cy="41.587772%" draw:display-name="gradient-9" draw:end-color="#ad0659" draw:name="gradient-9" draw:start-color="#813030" draw:style="ellipsoid"/>
    <draw:gradient draw:angle="92" draw:border="27.486822%" draw:display-name="gradient-10" draw:end-color="#813030" draw:name="gradient-10" draw:start-color="#ad0659" draw:style="linear"/>
    <draw:gradient draw:angle="3391" draw:border="60.342224%" draw:cx="21.43234%" draw:cy="31.86481%" draw:display-name="gradient-11" draw:end-color="#fba7dd" draw:name="gradient-11" draw:start-color="#e80096" draw:style="ellipsoid"/>
    <draw:opacity draw:angle="3391" draw:border="60.342224%" draw:cx="21.43234%" draw:cy="31.86481%" draw:display-name="gradient-12" draw:end="80.39215803146362%" draw:name="gradient-12" draw:start="0.0%" draw:style="ellipsoid"/>
    <draw:gradient draw:angle="112" draw:border="41.35492%" draw:cx="65.04347%" draw:cy="48.615288%" draw:display-name="gradient-13" draw:end-color="#a50038" draw:name="gradient-13" draw:start-color="#f5799a" draw:style="ellipsoid"/>
    <draw:opacity draw:angle="112" draw:border="41.35492%" draw:cx="65.04347%" draw:cy="48.615288%" draw:display-name="gradient-14" draw:end="100.0%" draw:name="gradient-1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052216mm" fo:page-width="76.157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