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0000" draw:opacity="100.0%" draw:stroke="solid" svg:stroke-color="#000000" draw:stroke-linejoin="miter" svg:stroke-opacity="100.0%" svg:stroke-width="0.22052878mm"/>
    </style:style>
    <style:style style:family="graphic" style:name="style-3">
      <style:graphic-properties draw:fill="solid" draw:fill-color="#0e0000" draw:opacity="10.112358629703522%" draw:stroke="none"/>
    </style:style>
    <style:style style:family="graphic" style:name="style-4">
      <style:graphic-properties draw:fill="solid" draw:fill-color="#000000" draw:opacity="26.966288685798645%" draw:stroke="solid" svg:stroke-color="#000000" draw:stroke-linejoin="miter" svg:stroke-opacity="100.0%" svg:stroke-width="0.21964666mm"/>
    </style:style>
    <style:style style:family="graphic" style:name="style-5">
      <style:graphic-properties draw:fill="solid" draw:fill-color="#000000" draw:opacity="29.404500126838684%" draw:stroke="solid" svg:stroke-color="#000000" draw:stroke-linejoin="miter" svg:stroke-opacity="100.0%" svg:stroke-width="0.15912741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15912741mm"/>
    </style:style>
    <style:style style:family="graphic" style:name="style-7">
      <style:graphic-properties draw:fill="none" draw:stroke="solid" svg:stroke-color="#000000" draw:stroke-linejoin="miter" svg:stroke-opacity="100.0%" svg:stroke-width="0.22052878mm"/>
    </style:style>
    <style:style style:family="graphic" style:name="style-8">
      <style:graphic-properties draw:fill="solid" draw:fill-color="#000000" draw:opacity="11.235956102609634%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152656mm"/>
    </style:style>
    <style:style style:family="graphic" style:name="style-10">
      <style:graphic-properties draw:fill="solid" draw:fill-color="#000000" draw:opacity="9.550560265779495%" draw:stroke="none"/>
    </style:style>
    <style:style style:family="graphic" style:name="style-11">
      <style:graphic-properties draw:fill="solid" draw:fill-color="#000000" draw:opacity="22.3463714122772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139.7534 105.333725 C 4396.2593 309.96164 3634.1646 716.9025 3098.0544 1110.9216 C 2561.944 1504.9407 1161.5483 2497.7698 841.83234 2812.3765 C 531.84705 3117.407 165.68936 3223.8079 5.4631677 3599.6772 C -56.328217 3744.6309 424.4735 4181.898 518.68964 4227.2954 C 763.1986 4345.1094 1161.747 4136.2056 1343.6067 4123.7295 C 1933.8176 4083.2402 2538.6501 4004.701 3136.4326 4409.288 C 3025.8225 4520.956 3201.4673 4400.7354 2975.3623 5380.1367 C 2895.6296 5725.5083 2721.3958 6621.5366 2935.4858 6792.493 C 3148.1953 6962.346 3278.1062 6300.2144 3489.442 6401.5884 C 3489.3362 6401.7456 3489.3975 6402.1455 3489.322 6402.2876 C 3489.276 6402.414 3489.2188 6402.8745 3489.2021 6402.987 C 3489.2146 6403.083 3489.0403 6403.6035 3489.0818 6403.685 C 3489.1528 6403.753 3489.6396 6403.7603 3489.7395 6403.813 C 3490.3826 6404.005 3491.794 6403.9097 3493.147 6403.752 C 3493.5444 6403.9434 3494.0637 6403.815 3494.4622 6404.0073 C 3495.956 6404.725 3497.317 6405.5723 3498.8245 6406.298 L 3500.082 6402.931 C 3600.131 6377.073 4380.159 6033.419 5092.243 6171.6064 C 5493.6533 6249.503 6133.89 6031.1235 6502.2085 5917.2036 C 7086.303 5736.5454 7906.2925 5573.287 8426.469 5563.966 C 8809.667 5557.099 9156.379 5340.1553 9525.036 5314.8647 C 9742.534 5299.944 9540.863 4598.7437 9536.367 4524.6714 C 9514.762 4168.6724 9071.625 3621.6396 8843.397 3135.5112 C 8615.168 2649.382 8232.682 2032.2778 7811.4194 1548.3773 C 7390.158 1064.4767 6821.8345 437.8843 6421.6885 245.07764 C 6021.5435 52.27101 5946.6772 -116.75174 5139.7534 105.333725 z" svg:height="68.2051mm" draw:style-name="style-2" svg:viewBox="0.0 0.0 9625.79 6820.5103" svg:width="96.257904mm" svg:x="10.542203mm" svg:y="6.562251mm"/>
            <draw:path svg:d="M 2850.359 9.36171 C 2367.9512 126.21746 1954.8083 1668.0719 1360.2522 1936.1058 C 971.3857 2111.4126 -88.316025 2377.7666 5.900096 2423.1638 C 250.40904 2540.978 648.95746 2332.0745 830.8171 2319.5984 C 1421.0281 2279.109 2025.8606 2200.5696 2623.643 2605.157 C 2513.033 2716.825 2688.6777 2596.6042 2462.5728 3576.0054 C 2382.84 3921.377 2208.6062 4817.406 2422.6963 4988.362 C 2635.4058 5158.215 2765.3167 4496.083 2976.6523 4597.457 C 2976.5466 4597.6143 2976.608 4598.014 2976.5325 4598.1562 C 2976.4863 4598.2827 2976.4292 4598.743 2976.4126 4598.8555 C 2976.425 4598.9517 2976.2507 4599.472 2976.2922 4599.5537 C 2976.3633 4599.6216 2976.85 4599.629 2976.95 4599.6816 C 2977.593 4599.8735 2979.0044 4599.7783 2980.3574 4599.621 C 2980.755 4599.8125 2981.2742 4599.684 2981.6726 4599.876 C 2983.1665 4600.5938 2984.5273 4601.441 2986.035 4602.167 L 2987.2925 4598.8 C 3087.3416 4572.942 3867.3696 4229.2876 4579.4536 4367.475 C 4980.864 4445.3716 5621.1006 4226.992 5989.419 4113.0723 C 6573.5137 3932.414 7393.503 3769.156 7913.6797 3759.8345 C 8296.877 3752.9675 8643.59 3536.024 9012.246 3510.7336 C 9229.744 3495.8127 7660.614 3630.3423 8285.975 3177.9995 C 8563.398 2977.331 5508.276 3596.2444 4335.374 2257.8643 C 3173.9756 932.6114 3344.3682 -110.30395 2850.359 9.36171 z" svg:height="50.163788mm" draw:style-name="style-3" svg:viewBox="0.0 0.0 9033.108 5016.379" svg:width="90.331085mm" svg:x="15.670098mm" svg:y="24.603563mm"/>
            <draw:path svg:d="M 0.0 228.42677 C 93.950775 290.68033 724.90424 1088.7708 799.4443 1032.9121 C 808.45557 944.7824 734.8685 910.09015 683.10486 900.0274 C 752.41547 811.94086 765.4813 719.83124 645.20245 711.9179 C 511.84726 688.3708 366.26486 671.8513 509.40546 528.4044 C 575.49426 448.00516 504.96188 305.22684 464.38086 232.60207 C 357.7665 175.01878 277.42664 70.826584 233.72694 0.0 z" svg:height="10.357108mm" draw:style-name="style-4" svg:viewBox="0.0 0.0 800.19946 1035.7108" svg:width="8.001995mm" svg:x="11.092162mm" svg:y="38.628838mm"/>
            <draw:path svg:d="M 5804.1973 498.0336 C 5607.0503 428.115 5359.666 347.35928 5185.3477 358.13907 C 5065.624 257.00262 4973.729 381.63083 4869.9946 414.80145 C 4852.5864 220.07579 4565.4404 497.14783 4438.9536 498.7401 C 4349.1406 550.2898 4411.045 345.26758 4250.213 423.25217 C 4050.2524 442.14313 3926.5632 455.88138 3778.2285 520.10266 C 3742.5984 732.10767 3422.3894 851.5355 3374.462 619.1704 C 3199.8755 695.14325 2875.224 842.5099 2873.121 602.1939 C 2593.607 818.9923 2584.7166 1014.90045 2311.839 1119.5331 C 2335.9849 931.8855 1719.9495 830.9247 1635.9761 1027.8623 C 1466.917 1095.942 1671.1431 781.24506 1426.8347 867.728 C 1151.6516 787.72156 1311.8195 1342.2484 750.7285 1115.5359 C 438.31665 1105.4865 611.3277 1557.9006 405.15167 1747.4199 C 350.22165 1946.7125 111.898445 1677.9926 15.437929 1692.9133 C 37.87317 2008.4707 105.59957 1901.4657 34.467773 2116.157 C -7.9751263 2385.116 -64.78488 2519.7913 231.10063 2575.801 C 326.91156 2446.0603 226.28381 2500.9512 247.7146 2740.305 C 418.57303 2690.5696 643.1701 2405.872 620.11676 2698.4631 C 736.0577 2521.8987 1103.0963 2429.8743 1098.4818 2239.6985 C 1284.2678 2259.2007 1492.7734 2466.696 1649.6033 2214.4844 C 1807.0504 2028.186 2033.367 1941.7822 2035.7433 2085.6704 C 2227.137 2264.436 2246.2788 2228.2092 2445.2654 2182.7146 C 2394.0107 1952.2184 2910.9148 2166.8774 2637.9539 1937.401 C 2746.3684 1828.8304 3039.7893 1765.3848 3209.3533 1803.1134 C 3359.3586 2021.506 3816.4158 2039.5774 3887.5298 1756.8896 C 3902.4521 1534.5259 4249.5396 1458.4728 4379.3174 1612.2094 C 4604.999 1414.3383 4960.9834 1701.863 5155.184 1550.1863 C 4980.6226 1323.6248 5401.893 1175.5859 5480.5654 1349.2886 C 5635.1265 1266.2982 5778.963 967.68396 5948.04 1181.4678 C 6142.506 1118.0939 6379.965 1029.9786 6544.47 963.9321 C 6667.942 1167.48 6987.576 958.0822 6849.0195 711.7237 C 6774.015 535.7578 7095.3403 798.36005 7007.862 575.10175 C 6908.3555 334.94238 6768.6084 1.1724089 6597.393 12.206134 C 6364.2314 -46.05137 6225.9805 111.290436 6216.3022 333.95126 C 6213.3545 171.46683 5937.9004 329.85025 5793.413 388.77106 L 5714.2 407.61642 L 5619.562 340.8638 z" svg:height="27.403048mm" draw:style-name="style-5" svg:viewBox="0.0 0.0 7023.0874 2740.3047" svg:width="70.23087mm" svg:x="38.688988mm" svg:y="53.118557mm"/>
            <draw:path svg:d="M 6055.015 427.42624 C 5857.868 357.50723 5675.1733 347.6778 5500.855 358.458 C 5381.1313 257.32117 5239.052 290.48895 5135.3184 323.65958 C 5117.91 128.9339 4880.9478 497.46637 4754.461 499.05865 C 4664.647 550.60834 4726.5522 345.58652 4565.719 423.5707 C 4365.76 442.46167 4133.945 318.47174 3985.6108 382.69263 C 3949.98 594.698 3629.771 714.12585 3581.8442 481.76077 C 3407.257 557.7336 3190.7305 842.82886 3188.628 602.51245 C 2860.9536 588.14844 2720.579 910.3094 2447.7014 1014.942 C 2471.8477 827.2952 2035.4567 831.2432 1951.4828 1028.1813 C 1782.4242 1096.261 1906.526 672.6184 1662.2175 759.1013 C 1387.0349 679.0949 1394.5479 1227.3467 1066.2354 1115.8544 C 753.82385 1105.8049 797.4561 1416.3666 591.2801 1605.8859 C 536.35004 1805.1783 427.40567 1678.3112 330.94513 1693.2327 C 489.67212 1918.4935 -155.6934 1871.5721 35.894527 2218.9692 C -6.5483727 2487.9282 58.344707 2681.2456 354.22983 2737.255 C 450.04114 2607.514 541.791 2501.2695 563.22144 2740.6235 C 734.07983 2690.8882 958.6769 2406.1914 935.62354 2698.7817 C 1051.5648 2522.218 1418.6031 2430.1926 1413.9886 2240.0178 C 1599.7751 2259.5193 1808.2802 2467.0146 1965.1101 2214.803 C 2122.5574 2028.5045 2148.5598 2180.5125 2150.9358 2324.4006 C 2342.3293 2503.1663 2561.786 2228.5278 2760.7725 2183.0332 C 2709.5176 1952.5377 3226.4219 2167.196 2953.461 1937.7196 C 3061.8752 1829.1498 3355.2964 1765.7032 3524.8606 1803.4319 C 3673.6401 1944.5635 4131.9224 2039.896 4203.037 1757.2081 C 4217.9595 1534.8452 4565.0464 1458.7921 4694.8247 1612.5278 C 4920.5054 1414.6572 5276.4897 1702.1824 5470.6904 1550.5049 C 5296.13 1323.9432 5717.4004 1175.9044 5796.072 1349.607 C 5950.634 1266.6172 6094.47 968.00287 6263.5474 1181.7866 C 6458.012 1118.4127 6695.471 1030.2972 6859.9775 964.2507 C 6983.449 1167.7985 7303.0835 958.40076 7164.527 712.04266 C 7089.5215 536.07635 7410.8467 798.679 7323.3687 575.42065 C 7325.3228 319.92676 7229.0947 -75.44517 6912.9004 12.524671 C 6679.739 -45.73243 6541.4873 111.60898 6531.8096 334.2698 C 6528.861 171.78578 6160.717 230.45992 6016.2305 289.38034 L 5968.898 314.41272 L 5935.069 341.1823 z" svg:height="27.406235mm" draw:style-name="style-6" svg:viewBox="0.0 0.0 7338.5938 2740.6235" svg:width="73.38594mm" svg:x="37.484306mm" svg:y="54.41844mm"/>
            <draw:path svg:d="M 0.0 2678.7397 C 83.082375 1597.9838 629.32404 1105.786 533.16876 241.38202 C 476.33395 -269.54083 16.252237 117.74939 166.20876 597.0279" svg:height="26.787397mm" draw:style-name="style-7" svg:viewBox="0.0 0.0 544.47833 2678.7397" svg:width="5.444783mm" svg:x="41.19028mm" svg:y="29.01013mm"/>
            <draw:path svg:d="M 591.2805 100.93941 C 536.35046 300.232 427.40607 173.36473 330.94513 188.2863 C 489.67252 413.54626 -155.69301 366.6265 35.894527 714.0229 C -6.5483727 982.98175 58.34511 1176.2985 354.23022 1232.3085 C 450.04114 1102.5675 541.79144 996.3232 563.2218 1235.6779 C 734.08026 1185.9418 958.6773 901.2442 935.62396 1193.8353 C 1051.5648 1017.2715 1418.6036 925.2463 1413.989 735.07135 C 1599.7751 754.57275 1799.3777 929.5314 1956.2076 677.3189 C 2113.6548 491.02054 2148.5593 675.566 2150.936 819.45416 C 2342.3293 998.21985 2561.786 723.5814 2760.773 678.0876 C 2709.5176 447.59137 2995.364 637.2027 2953.461 432.77313 C 2926.018 298.89 3843.6497 338.52744 3711.669 207.60118 C 3317.284 -183.6326 2701.1956 405.82953 2612.0605 368.20587 C 2522.926 330.5814 2424.438 353.40057 2548.9612 296.25854 C 2673.4846 239.11734 2370.5662 333.1014 2118.2876 243.49126 C 1866.0084 153.8811 1681.3444 267.16956 1664.4926 490.68628 C 1474.4755 372.5055 1460.8607 506.7423 1164.8247 589.05963 C 1353.4581 313.28915 831.46045 515.801 831.46045 515.801 C 831.46045 515.801 922.4053 213.43576 758.981 253.34369 C 846.84064 95.54164 749.3264 46.926235 749.3264 46.926235 C 749.3264 46.926235 797.4561 -88.57986 591.2805 100.93941 z" svg:height="12.356781mm" draw:style-name="style-8" svg:viewBox="0.0 0.0 3724.6619 1235.6781" svg:width="37.24662mm" svg:x="37.473045mm" svg:y="69.53348mm"/>
            <draw:path svg:d="M 995.7702 180.04875 C 961.32996 118.71085 854.0194 101.821945 840.2109 49.80558 C 864.1951 -10.609817 769.8553 33.21139 751.266 0.0 C 640.2877 90.847565 487.09274 130.17212 404.8548 255.12532 C 448.58478 245.53531 448.48016 181.60873 400.69934 228.76913 C 310.71194 273.4745 223.74188 352.0041 257.57956 464.05838 C 265.7756 521.5589 193.40343 571.03784 281.7509 584.6566 C 270.23074 676.7142 132.13055 672.838 132.04826 754.0879 C 162.61664 842.71014 149.16974 935.06683 76.46633 997.2279 C 4.551841 1064.4791 34.16877 1163.4686 36.789806 1245.1649 C 0.62165636 1299.8096 -19.736485 1350.6204 27.933784 1402.6715 C 38.026432 1496.551 115.96052 1558.7109 116.5412 1656.3882 C 149.35094 1707.5834 215.14366 1704.4154 248.74954 1762.2684 C 346.9225 1770.6133 354.1256 1907.6964 447.64233 1926.7096 C 527.9747 1952.9108 623.02496 1934.7429 695.4091 1953.9564 C 754.77454 2002.0846 822.91724 2035.6306 897.6537 2049.146 C 991.6045 2108.9414 1023.53625 1960.1193 1080.3943 1912.1991 C 1083.3424 1837.2703 1137.1741 1831.4397 1173.2242 1894.5326 C 1255.2715 1950.1575 1340.2826 1854.3658 1399.1038 1803.679 C 1456.6106 1740.9979 1521.1266 1686.7332 1585.1611 1631.7749 C 1676.0698 1529.1548 1708.3463 1382.2808 1703.2595 1247.2025 C 1712.2709 1162.5537 1633.5651 1157.8701 1581.8014 1148.2046 C 1605.2059 1077.2347 1664.1779 975.12494 1543.8989 967.5245 C 1474.9232 949.50916 1318.5457 872.44507 1408.1019 791.2586 C 1474.1909 714.03424 1383.2377 610.07983 1342.6565 540.3227 C 1272.3774 484.3882 1231.5444 406.47147 1187.8448 338.44186 C 1103.2396 324.96075 1023.953 273.54636 1002.38495 183.79045 C 979.799 112.51049 996.1303 165.29514 1003.2573 199.99506 z" svg:height="20.630981mm" draw:style-name="style-9" svg:viewBox="0.0 0.0 1703.9703 2063.0981" svg:width="17.039703mm" svg:x="2.4630945mm" svg:y="36.893475mm"/>
            <draw:path svg:d="M 293.5685 387.68344 C 251.20094 335.60287 418.4892 360.13586 404.6806 308.1195 C 428.66483 247.7045 399.96396 245.18932 381.37457 211.97752 C 270.39636 302.82507 296.53232 87.60003 214.29433 212.55363 C 258.0243 202.96321 250.8336 44.97787 203.0528 92.13786 C 113.06543 136.84322 132.13055 -61.476784 132.04826 19.773098 C 162.61664 108.39535 149.16974 200.75203 76.46633 262.91312 C 4.551841 330.16434 34.16877 429.15378 36.789806 510.85016 C 0.62165636 565.49475 -19.736485 616.3056 27.933784 668.3567 C 38.026432 762.2362 115.96052 824.3961 116.5412 922.0734 C 149.35094 973.2686 215.14366 970.10065 248.74954 1027.9536 C 346.9225 1036.2986 354.1256 1173.3816 447.64233 1192.3949 C 527.9747 1218.5961 623.02496 1200.4281 695.4091 1219.6416 C 754.77454 1267.7698 822.91724 1301.3158 897.6537 1314.8313 C 991.6045 1374.6266 1023.53625 1225.8044 1080.3943 1177.8843 C 1083.3424 1102.9554 1137.1741 1097.1249 1173.2242 1160.2178 C 1255.2715 1215.8427 1340.2826 1120.051 1399.1038 1069.3641 C 1456.6106 1006.6831 1178.2837 1078.871 1242.3181 1023.91315 C 1333.2268 921.29266 1037.2004 1167.1526 1032.1136 1032.0748 C 1041.1249 947.42596 704.814 1139.7749 776.03656 990.96094 C 799.44135 919.9906 816.67413 971.1725 696.3953 963.572 C 627.4195 945.55634 437.0103 818.22034 526.56665 737.03424 C 592.65546 659.8099 491.0579 749.1092 450.4768 679.3525 C 380.19766 623.41797 425.08606 654.21674 381.38632 586.1879 C 296.78113 572.70685 333.97876 538.1236 312.4107 448.3677 C 275.80933 553.67377 286.4415 352.98352 293.5685 387.68344 z" svg:height="13.287832mm" draw:style-name="style-10" svg:viewBox="0.0 0.0 1406.982 1328.7832" svg:width="14.06982mm" svg:x="2.4630945mm" svg:y="44.23662mm"/>
            <draw:path svg:d="M 9.265018 2197.3584 C 9.265018 2197.3584 357.0482 1310.6962 440.613 956.95197 C 518.7974 625.98785 508.68097 120.78538 391.58298 27.280107 C 274.4854 -66.22516 120.4626 95.49744 104.22934 286.99594 C 87.99608 478.49426 74.39952 526.7518 153.00502 892.03064 C 188.63916 1057.6205 170.84227 1450.1195 122.39441 1635.3666 C 73.94655 1820.6133 -31.7697 2242.4812 9.265018 2197.3584 z" svg:height="22.007122mm" draw:style-name="style-11" svg:viewBox="0.0 0.0 491.0166 2200.7122" svg:width="4.9101663mm" svg:x="41.624294mm" svg:y="28.922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