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opacity-name="gradient-4" draw:stroke="none"/>
    </style:style>
    <style:style style:family="graphic" style:name="style-4">
      <style:graphic-properties draw:fill="solid" draw:fill-color="#ffffff" draw:opacity="100.0%" draw:stroke-linejoin="round" svg:stroke-opacity="100.0%" svg:stroke-width="6.0160956mm"/>
    </style:style>
    <style:style style:family="graphic" style:name="style-5">
      <style:graphic-properties draw:fill="solid" draw:fill-color="#a4c7d2" draw:opacity="100.0%" draw:stroke="none"/>
    </style:style>
    <style:style style:family="graphic" style:name="style-6">
      <style:graphic-properties draw:fill="solid" draw:fill-color="#0000a4" draw:opacity="100.0%" draw:stroke="none"/>
    </style:style>
    <style:style style:family="graphic" style:name="style-7">
      <style:graphic-properties draw:fill="gradient" draw:fill-gradient-name="gradient-6" draw:opacity="100.0%" draw:opacity-name="gradient-7" draw:stroke="none"/>
    </style:style>
  </office:automatic-styles>
  <office:body>
    <office:drawing>
      <draw:page draw:master-page-name="Default" draw:name="page1" draw:style-name="DP1">
        <draw:g draw:id="svg1">
          <draw:path svg:d="M 50.725662 393.9278 C -486.46838 966.8587 3441.621 1537.599 2485.9407 0.0 C 2069.8835 0.0 838.57544 424.9474 50.725662 393.9278 z M 2633.654 988.7025 z" svg:height="9.897826mm" draw:style-name="style-2" svg:viewBox="0.0 0.0 2636.4841 989.7826" svg:width="26.364841mm" svg:x="14.472331mm" svg:y="88.49566mm"/>
          <draw:path svg:d="M 0.0 0.0 C 2381.4773 3634.8481 5913.7896 2907.9634 7162.382 2256.1494 C 8301.268 1506.2202 7813.667 839.27124 6947.5137 393.93265 C 5671.97 2041.2811 2650.0693 3540.588 0.0 0.0 z M 7823.263 2788.3147 z" svg:height="27.904064mm" draw:style-name="style-3" svg:viewBox="0.0 0.0 7829.1333 2790.4065" svg:width="78.291336mm" svg:x="32.885536mm" svg:y="85.988815mm"/>
          <draw:path svg:d="M 2616.7837 7162.201 C 2079.7454 7650.953 2018.4574 8012.4795 1272.2577 8597.071 C 943.01013 8862.845 133.40099 7946.2095 503.9738 7427.8853 C 854.679 6924.727 1991.6656 5674.0786 3055.8198 4558.0874 C 1985.7073 4504.9565 1135.0818 4558.0874 504.00546 4558.0874 C -112.87792 4492.148 -169.27013 3096.6377 366.8005 3043.4775 C 900.15546 3077.487 4208.99 3030.6082 4839.318 3016.9873 C 4484.091 2565.6902 3604.5525 1638.5394 3110.652 1156.9183 C 2452.0962 657.32153 3679.3157 -384.30573 4290.553 147.12547 C 5305.7705 944.3018 6934.7197 2292.3943 8104.549 3388.9624 C 8678.294 3925.257 9571.557 5050.6143 9668.527 6232.151 C 9637.555 8950.229 7976.0435 9990.499 6019.1875 10031.97 C 4047.798 9982.887 2676.5132 8331.323 2616.7837 7162.201 z" svg:height="100.319695mm" draw:style-name="style-4" svg:viewBox="0.0 0.0 9668.526 10031.97" svg:width="96.685265mm" svg:x="8.383254mm" svg:y="6.9535728mm"/>
          <draw:path svg:d="M 0.0 3330.858 C 4377.317 4799.5835 3617.9683 792.0406 1781.8231 0.0 C 3458.7498 1178.8003 2530.7842 3953.4863 0.0 3330.858 z" svg:height="36.515537mm" draw:style-name="style-5" svg:viewBox="0.0 0.0 3237.0286 3651.5537" svg:width="32.370285mm" svg:x="61.515675mm" svg:y="56.835567mm"/>
          <draw:path svg:d="M 3951.1553 1878.2554 C 3951.1553 2915.5862 3066.6582 3756.512 1975.5774 3756.512 C 884.49945 3756.512 0.0 2915.5862 0.0 1878.2554 C 0.0 840.9225 884.49945 0.0 1975.5774 0.0 C 3066.6582 0.0 3951.1519 840.9225 3951.1553 1878.2554 L 1975.5774 1878.2554 L 3951.1553 1878.2554 z" svg:height="37.565117mm" draw:style-name="style-6" svg:viewBox="0.0 0.0 3951.1553 3756.512" svg:width="39.51155mm" svg:x="49.138363mm" svg:y="53.646782mm"/>
          <draw:path svg:d="M 3976.4807 1883.7883 C 3976.4807 2924.1777 3086.3147 3767.579 1988.2405 3767.579 C 890.1669 3767.579 0.0 2924.1777 0.0 1883.7883 C 0.0 843.3989 890.1669 0.0 1988.2405 0.0 C 3086.3147 0.0 3976.4758 843.3989 3976.4807 1883.7883 L 1988.2405 1883.7883 L 3976.4807 1883.7883 z M 6075.263 5756.1035 z" svg:height="57.561035mm" draw:style-name="style-7" svg:viewBox="0.0 0.0 6075.263 5756.1035" svg:width="60.752632mm" svg:x="48.962784mm" svg:y="53.6398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5.947975%" draw:cx="41.488396%" draw:cy="47.709564%" draw:display-name="gradient-1" draw:end-color="#0c1f00" draw:name="gradient-1" draw:start-color="#001d00" draw:style="ellipsoid"/>
    <draw:opacity draw:angle="0" draw:border="35.947975%" draw:cx="41.488396%" draw:cy="47.709564%" draw:display-name="gradient-2" draw:end="77.24999785423279%" draw:name="gradient-2" draw:start="12.160000205039978%" draw:style="ellipsoid"/>
    <draw:gradient draw:angle="0" draw:border="56.165546%" draw:cx="56.824905%" draw:cy="63.205772%" draw:display-name="gradient-3" draw:end-color="#0c1f00" draw:name="gradient-3" draw:start-color="#001d00" draw:style="ellipsoid"/>
    <draw:opacity draw:angle="0" draw:border="56.165546%" draw:cx="56.824905%" draw:cy="63.205772%" draw:display-name="gradient-4" draw:end="77.24999785423279%" draw:name="gradient-4" draw:start="12.160000205039978%" draw:style="ellipsoid"/>
    <draw:gradient draw:angle="439" draw:border="0.0%" draw:display-name="gradient-5" draw:end-color="#17bf00" draw:name="gradient-5" draw:start-color="#f0ff00" draw:style="linear"/>
    <draw:gradient draw:angle="0" draw:border="0.0%" draw:cx="26.277212%" draw:cy="17.386316%" draw:display-name="gradient-6" draw:end-color="#ffffff" draw:name="gradient-6" draw:start-color="#0000ff" draw:style="ellipsoid"/>
    <draw:opacity draw:angle="0" draw:border="0.0%" draw:cx="26.277212%" draw:cy="17.386316%" draw:display-name="gradient-7" draw:end="83.53000283241272%" draw:name="gradient-7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