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.84741mm" fo:page-width="27.0418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none" draw:stroke="solid" svg:stroke-color="#000000" draw:stroke-linejoin="miter" svg:stroke-opacity="100.0%" svg:stroke-width="0.13959649mm"/>
    </style:style>
    <style:style style:family="graphic" style:name="style-32">
      <style:graphic-properties draw:fill="none" draw:stroke="solid" svg:stroke-color="#000000" draw:stroke-linejoin="miter" svg:stroke-opacity="100.0%" svg:stroke-width="0.13959649mm"/>
    </style:style>
    <style:style style:family="graphic" style:name="style-33">
      <style:graphic-properties draw:fill="solid" draw:fill-color="#333333" draw:opacity="50.0%" draw:stroke="none"/>
    </style:style>
    <style:style style:family="graphic" style:name="style-34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6359">
          <draw:g draw:id="layer1">
            <draw:g draw:id="g9088">
              <draw:path svg:d="M 33.652603 282.3277 C -4.906837 254.86946 -7.59925 249.28824 11.7989025 237.03276 C 22.530212 230.25305 68.18109 177.10751 91.83087 143.8626 C 96.727486 136.97864 114.47185 112.70996 131.2611 89.93213 C 162.11478 48.075226 175.61859 25.22465 175.72253 14.697826 C 175.86653 0.14282142 204.3652 -5.377903 218.80626 6.351666 C 222.42482 9.291274 230.53784 15.0611105 236.8335 19.173643 C 243.12999 23.286282 260.62982 35.560722 275.72266 46.4503 C 290.81467 57.33987 310.42157 71.40091 319.29288 77.69709 C 356.59305 104.16996 371.66116 117.34329 371.66116 123.477585 C 371.66116 128.68146 350.9228 157.30315 343.2673 162.66573 C 332.69275 170.07208 313.15146 166.40016 313.15146 157.00685 C 313.15146 148.72173 303.74506 134.02443 292.51703 124.76426 C 267.61304 104.22609 241.86642 85.32989 238.80849 85.34618 C 237.02264 85.35577 232.98743 89.14517 229.84088 93.76711 C 226.69434 98.389046 221.96814 104.48095 219.33707 107.30469 C 216.706 110.12842 208.10817 120.780914 200.23116 130.97682 L 185.9077 149.51486 L 197.71255 159.90631 C 210.64467 171.28975 217.7966 176.12863 256.33133 199.56732 C 286.93622 218.18236 288.65475 219.88907 285.40427 228.43845 C 282.31567 236.5633 271.04163 240.50766 250.90732 240.50766 C 224.37596 240.50766 201.72903 231.30392 166.88443 206.36034 C 159.89268 201.35573 153.34654 197.2611 152.33688 197.2611 C 148.82909 197.2611 102.0646 264.06732 101.92572 269.2776 C 101.88141 270.94363 100.16372 274.52866 98.109474 277.2446 C 96.05524 279.96054 94.37503 284.2534 94.37503 286.78424 C 94.37503 295.564 85.17312 301.57953 72.11577 301.33713 C 61.33163 301.1369 57.194176 299.09213 33.652603 282.3277 z" svg:height="3.0134423mm" draw:style-name="style-2" svg:viewBox="0.0 0.0 371.66113 301.34424" svg:width="3.7166111mm" svg:x="22.409386mm" svg:y="16.738855mm"/>
              <draw:path svg:d="M 68.68038 275.91034 C 72.3799 272.9999 74.72553 269.51532 73.89225 268.16666 C 73.05811 266.818 74.19216 262.9433 76.4117 259.55615 C 78.63123 256.169 80.44691 252.20282 80.44691 250.74234 C 80.44691 249.28174 83.880585 243.34598 88.07854 237.55154 C 92.275635 231.7571 95.71016 225.89578 95.71016 224.52635 C 95.71016 223.15692 99.717255 217.6016 104.61387 212.1812 C 109.51134 206.76068 113.51758 200.61201 113.51758 198.5172 C 113.51758 196.42259 114.50678 194.70872 115.71581 194.70872 C 116.92484 194.70872 121.087006 190.12971 124.96544 184.53316 C 135.01768 170.02693 140.73395 170.86746 171.05171 191.31009 C 184.881 200.63406 202.76765 210.94212 210.80058 214.2169 C 227.00533 220.82332 249.38814 222.49138 258.2433 217.75261 C 263.56506 214.90417 262.48895 213.98111 241.51028 203.39975 C 204.42911 184.69632 164.31812 157.19867 169.47119 154.01399 C 171.37549 152.83691 171.01251 151.24245 168.33203 149.01823 C 159.97618 142.08347 166.09715 125.86487 184.51036 106.15072 C 188.83783 101.51706 192.37886 97.06148 192.37886 96.24928 C 192.37886 94.55556 215.11101 67.25781 219.0329 64.24088 C 223.74376 60.617947 238.3092 64.57062 246.99138 71.828415 C 251.68436 75.75116 259.6909 81.82251 264.78177 85.32041 C 297.45795 107.76755 316.7189 129.93266 313.6729 141.58246 C 312.46643 146.19333 313.131 146.62766 319.10205 145.12926 C 325.9583 143.40826 339.63083 129.74767 339.8217 124.42654 C 339.87878 122.849 341.6433 120.13305 343.74188 118.39129 C 349.3491 113.73793 348.4698 111.57538 339.73563 108.53033 C 335.4329 107.03044 332.58966 104.70812 333.417 103.36938 C 335.05203 100.72297 330.7331 97.251274 324.6658 96.33576 C 322.56894 96.01945 319.0654 93.55347 316.88165 90.85594 C 314.69705 88.15831 309.25854 84.06281 304.79477 81.75467 C 300.33096 79.44652 296.67917 76.44269 296.67917 75.079445 C 296.67917 73.716194 295.20517 72.60089 293.40314 72.60089 C 291.60193 72.60089 286.16428 69.21311 281.31964 65.072464 C 276.47586 60.931816 271.30576 57.497604 269.83173 57.44073 C 268.35687 57.383858 263.34183 53.40733 258.6855 48.60391 C 254.03 43.800594 246.65057 38.401497 242.28732 36.60595 C 237.92323 34.810406 232.6364 31.383118 230.53784 28.98966 C 228.4393 26.59631 222.71536 22.522863 217.8179 19.9377 C 204.63956 12.980987 194.02327 5.9867845 190.78557 2.1286888 C 188.6393 -0.42771873 186.22806 -0.6424301 181.1866 1.2741034 C 175.61774 3.3916094 174.73163 4.93964 176.06079 10.234257 C 177.0534 14.188845 176.58905 16.634703 174.8475 16.634703 C 173.29681 16.634703 172.0128 18.638037 171.99405 21.086555 C 171.96509 24.981394 154.11507 54.303238 142.95604 68.78497 C 138.98218 73.94305 126.77941 90.019035 119.78425 99.311905 C 117.67803 102.11029 111.685715 110.93699 106.46789 118.92679 C 89.090744 145.53918 22.29846 224.60123 10.944317 231.99886 L 1.8189894E-12 239.12961 L 22.526804 256.34976 C 34.916164 265.821 46.00788 273.57 47.175163 273.57 C 48.34159 273.57 50.72216 275.28717 52.463707 277.38583 C 56.74771 282.54785 60.699425 282.1883 68.68038 275.91034 z" svg:height="2.8096566mm" draw:style-name="style-3" svg:viewBox="0.0 0.0 347.27365 280.96567" svg:width="3.4727364mm" svg:x="22.523226mm" svg:y="16.840696mm"/>
              <draw:path svg:d="M 359.18832 542.2508 C 341.7413 536.54126 331.35165 528.8073 321.80212 514.4212 C 305.7124 490.18118 311.13898 465.47946 340.89523 427.4993 C 378.923 378.9626 401.93805 339.80832 401.93805 323.65182 C 401.93805 320.36075 399.83438 315.0702 397.2638 311.895 L 392.5887 306.12186 L 380.092 324.56445 C 373.21954 334.70786 362.15848 350.39606 355.5118 359.42703 C 348.86597 368.458 343.4283 376.75998 343.4283 377.8757 C 343.4283 378.99146 337.41898 388.12457 330.07275 398.1714 C 322.72742 408.21817 313.55618 421.27628 309.69223 427.18936 C 305.82913 433.10245 295.2401 448.56104 286.1609 461.5419 C 277.08252 474.52267 269.65536 485.80557 269.65536 486.6149 C 269.65536 487.42422 272.51733 490.33752 276.01492 493.08905 C 284.65448 499.88483 284.1671 509.5465 274.523 522.66034 C 267.00555 532.88257 266.09387 533.3371 253.11237 533.3371 C 240.91727 533.3371 237.60287 531.9944 220.14308 519.98157 C 209.46631 512.636 197.22775 504.7073 192.9463 502.3621 C 188.66486 500.017 182.63506 495.72415 179.54645 492.82245 C 176.45784 489.92078 173.02415 487.5467 171.91652 487.5467 C 170.80888 487.5467 165.60298 484.14114 160.34682 479.97876 C 148.81033 470.84106 124.68427 454.47583 122.75017 454.47583 C 121.98589 454.47583 116.47071 450.46915 110.494576 445.5721 C 104.51844 440.67508 98.79451 436.6684 97.77463 436.6684 C 96.75475 436.6684 91.22423 432.89667 85.48325 428.28668 C 79.74228 423.67676 68.176834 415.44638 59.781788 409.9971 C 27.7097 389.1781 0.0 367.48224 0.0 363.1894 C 0.0 356.8486 13.958797 335.7893 20.47171 332.30353 C 23.82189 330.51077 30.31776 329.97794 36.862198 330.95935 C 47.074623 332.49078 48.016113 332.09906 53.08654 324.20874 C 56.047344 319.6018 63.14475 309.53625 68.85931 301.84094 C 74.57302 294.14563 89.58151 272.3951 102.21114 253.50659 C 114.840775 234.61806 125.95635 218.59138 126.91403 217.89175 C 127.870865 217.19225 135.23921 206.8894 143.28748 194.99655 C 151.33661 183.10378 162.74272 166.44794 168.6345 157.9836 C 174.52544 149.51927 180.4905 140.79343 181.89038 138.59296 C 183.28941 136.39238 193.34932 121.56728 204.24507 105.64823 C 215.14168 89.72923 231.9471 64.612206 241.59036 49.832695 C 268.4523 8.666257 276.85928 1.80561 302.43463 0.18281356 C 316.97452 -0.73972124 318.93335 0.34001297 375.22775 40.306526 C 401.51202 58.967247 429.47476 78.75148 437.5537 84.403145 C 489.3409 120.63309 496.06342 127.54411 496.06342 144.5579 C 496.06342 152.68222 492.1577 160.3514 473.9081 188.06424 C 453.21402 219.48793 447.8232 227.1677 429.41086 251.44946 C 425.49408 256.61426 422.2896 261.77097 422.2896 262.90884 C 422.2896 264.0468 427.31915 268.97922 433.46567 273.86966 C 450.38953 287.3346 456.65366 300.6742 456.53436 322.99628 C 456.44577 339.53525 455.43524 343.2044 446.57074 359.14502 C 441.14502 368.90277 434.31772 380.3207 431.3995 384.51813 C 428.48047 388.71567 424.9505 394.07056 423.55573 396.418 C 420.86588 400.9426 396.0863 436.16495 379.13177 459.5636 C 366.07782 477.57956 364.14713 486.6377 371.39703 495.85452 C 381.6921 508.9418 390.21326 503.00656 407.28537 470.85907 C 411.69888 462.54785 421.8244 443.72778 429.78662 429.03668 C 437.74884 414.34555 445.05753 400.6084 446.02884 398.50974 C 447.00015 396.41098 450.74823 389.54245 454.35913 383.24615 C 470.57413 354.96753 499.45108 297.68472 504.12787 284.51938 C 507.6621 274.57333 509.67886 260.88525 510.57178 240.78706 C 511.71265 215.09305 511.21848 209.89482 506.51102 198.08229 C 499.2679 179.90695 499.70413 175.58339 509.8007 165.48717 C 516.39795 158.88963 520.59845 156.83784 527.50757 156.83784 C 537.213 156.83784 539.1531 158.3103 547.6248 172.1013 C 571.38965 210.79063 581.948 264.65506 575.0925 312.22876 C 570.9466 340.995 568.73303 343.97964 549.9662 346.10278 C 540.4959 347.17422 533.4726 349.44296 531.1705 352.17435 C 522.8785 362.01315 473.16855 449.24298 473.16855 453.95425 C 473.16855 455.82224 470.24777 461.57758 453.53864 492.6345 C 431.57077 533.4662 393.50806 553.4822 359.18832 542.2508 z" svg:height="5.4534197mm" draw:style-name="style-4" svg:viewBox="0.0 0.0 577.14996 545.342" svg:width="5.7715mm" svg:x="-3.3850233E-7mm" svg:y="11.241208mm"/>
              <draw:path svg:d="M 388.3013 521.33093 C 400.86703 515.3684 432.35123 481.77643 432.4586 474.21893 C 432.49097 471.92017 434.0178 469.46353 435.85135 468.75998 C 437.68494 468.0563 440.67215 462.5175 442.48953 456.45135 C 444.3069 450.38522 447.95786 442.67075 450.6034 439.3081 C 453.2481 435.94534 455.41226 431.68158 455.41226 429.8331 C 455.41226 426.9524 465.2668 408.08698 473.23074 395.72147 C 474.58206 393.6227 477.31793 388.29465 479.30997 383.88126 C 481.30286 379.46796 487.04385 369.75278 492.0674 362.292 C 497.09268 354.8312 501.20285 347.4949 501.20285 345.98904 C 501.20285 344.4832 504.6323 339.9655 508.82428 335.9498 C 514.79956 330.2249 519.8163 328.25085 532.0582 326.8074 C 540.6459 325.7949 548.6157 323.4386 549.77026 321.57117 C 556.28827 311.0242 557.43 243.63113 551.401 225.27917 C 550.71173 223.1804 548.05597 214.8809 545.4999 206.83583 C 542.9438 198.79065 539.94464 192.2083 538.8345 192.2083 C 537.72595 192.2083 536.8177 189.79247 536.8177 186.83987 C 536.8177 180.17982 521.8254 156.59352 517.5917 156.59352 C 515.88416 156.59352 511.95633 158.64227 508.86346 161.1464 L 503.2409 165.69926 L 507.72855 183.40565 C 517.1375 220.5323 511.2926 274.4844 494.93875 301.4753 C 490.23553 309.2374 481.06003 326.4634 474.54883 339.75528 C 468.03763 353.04727 458.77863 370.62695 453.97318 378.82126 C 449.16858 387.01566 445.23645 395.13773 445.23645 396.87042 C 445.23645 398.60303 442.94705 402.09262 440.149 404.62518 C 437.35092 407.15762 435.06152 410.72955 435.06152 412.56277 C 435.06152 414.39615 431.62698 421.3113 427.4299 427.93008 C 423.23196 434.54877 419.70795 441.74332 419.59805 443.9179 C 419.48813 446.0925 416.0928 453.0231 412.0525 459.31927 C 408.01215 465.61545 402.4288 474.9158 399.64438 479.98654 C 392.69095 492.64908 380.26752 502.56586 371.357 502.56586 C 366.7654 502.56586 360.63507 499.60397 355.01678 494.6705 C 346.65753 487.33115 346.02448 485.73303 346.02448 471.97055 C 346.02448 459.89026 347.1943 455.77484 352.384 449.60754 C 355.8816 445.4506 358.74356 440.75815 358.74356 439.17987 C 358.74356 437.60168 363.03693 431.4707 368.28372 425.5556 C 373.53052 419.6405 379.27066 412.51123 381.03946 409.71295 C 389.48392 396.35593 394.23312 389.14392 396.11526 386.81775 C 401.54526 380.10876 412.1658 362.46964 412.1658 360.16116 C 412.1658 358.732 413.3109 357.56268 414.70996 357.56268 C 416.10898 357.56268 417.25412 355.9858 417.25412 354.0583 C 417.25412 352.1309 418.9437 349.1519 421.00815 347.43814 C 428.53244 341.1933 436.7528 318.6455 436.05414 306.16446 C 435.25153 291.80627 428.55627 281.81995 411.53018 269.58545 C 398.93634 260.53574 396.95026 255.18828 402.33423 244.82729 C 406.87042 236.09622 445.3089 179.18578 453.29922 169.36943 C 457.25946 164.50339 460.50058 159.59181 460.50058 158.45477 C 460.50058 156.27629 469.7323 142.586 475.1231 136.77016 C 480.7201 130.73198 470.03564 117.72538 445.23645 100.38711 C 437.54178 95.00687 421.5151 83.75145 409.6225 75.375046 C 397.729 66.99858 377.12354 52.628468 363.83188 43.441357 C 350.53937 34.254242 331.79813 21.141191 322.18384 14.30126 C 302.11343 0.022419022 292.06375 -2.7804914 279.65137 2.4389873 C 267.9317 7.3670187 261.82947 14.529551 233.92296 56.108902 C 192.12155 118.39065 175.88869 142.23145 165.5033 156.59352 C 159.93869 164.28883 154.30167 172.98311 152.97762 175.91408 C 151.65271 178.84506 148.99182 182.85173 147.06453 184.8178 C 145.13724 186.78384 136.74219 198.61087 128.4085 211.10002 C 120.07479 223.58917 110.9666 236.88254 108.16853 240.64095 C 98.330154 253.85432 69.92605 294.67026 62.377922 306.4401 C 42.524784 337.3977 44.49468 336.1967 22.514025 330.74796 C 16.61287 329.28513 14.688986 330.4887 7.8608227 339.91513 L 0.0 350.76627 L 9.565734 356.20743 C 19.232859 361.70663 49.08115 382.59106 55.9025 388.62982 C 57.937996 390.43143 65.37877 395.57578 72.437836 400.0615 C 79.49775 404.5472 98.85586 417.71204 115.456795 429.31647 C 177.79468 472.89264 193.51973 483.65762 203.87529 489.84622 C 209.72787 493.34412 219.1002 499.98538 224.70145 504.60443 C 237.16151 514.879 245.40234 514.6428 251.44664 503.83783 C 253.79399 499.6403 256.77438 495.44223 258.0686 494.50864 C 259.36285 493.57513 256.89026 489.83908 252.57303 486.20645 C 243.54323 478.6088 243.07971 470.10938 251.20467 461.1144 C 253.99251 458.02835 262.06805 446.34534 269.15012 435.1521 C 276.23218 423.9589 285.3259 410.79407 289.3577 405.89716 C 293.3895 401.0 300.60617 390.69717 305.3946 383.00183 C 310.18298 375.30652 322.42834 357.38187 332.6067 343.16937 C 342.78503 328.95688 351.15878 316.36453 351.21503 315.18628 C 351.2721 314.00812 356.19257 306.748 362.14996 299.05267 C 375.06418 282.37067 384.28143 279.74185 395.63132 289.50397 C 406.12064 298.52676 406.50406 317.98145 396.5975 338.48343 C 387.23032 357.86804 372.2184 382.3561 363.1954 392.97006 C 359.3485 397.49637 356.20026 402.2821 356.20026 403.6052 C 356.20026 404.92828 351.8583 410.85043 346.55103 416.76553 C 337.12418 427.27243 334.52292 430.7337 322.10287 449.2974 C 315.6999 458.86664 311.95096 476.20694 315.77402 478.5697 C 317.0214 479.34036 318.04126 481.11557 318.04126 482.5147 C 318.04126 483.91397 316.89612 484.35117 315.4971 483.48645 C 310.87823 480.63196 312.98447 485.8842 320.36902 495.63907 C 339.14175 520.43427 367.55014 531.1784 388.3013 521.33093 z" svg:height="5.2495785mm" draw:style-name="style-5" svg:viewBox="0.0 0.0 555.3479 524.9579" svg:width="5.5534787mm" svg:x="0.10123779mm" svg:y="11.3454075mm"/>
              <draw:path svg:d="M 97.08022 199.46635 C 74.76387 184.18361 45.571644 164.25656 32.209267 155.18427 C 4.5021234 136.37305 3.0528212 134.91928 0.6074969 123.488396 C -0.9133755 116.37704 0.09883541 113.51156 7.349605 104.40901 C 12.042583 98.51787 20.952253 86.25684 27.149916 77.16234 C 33.347576 68.06788 45.371414 51.468803 53.870407 40.27559 C 62.3694 29.08237 71.225395 16.9368 73.54973 13.2854805 C 81.49917 0.80154663 85.15182 -1.5181034 93.21798 0.79520965 C 97.31624 1.9706906 117.5349 14.196513 138.1489 27.963818 C 158.76204 41.731068 177.4249 54.139915 179.62057 55.53911 C 212.03177 76.18889 230.30269 90.5794 231.4001 96.32155 C 232.6151 102.67428 228.37794 110.04811 205.13629 142.03212 C 201.06956 147.62878 186.88156 168.38826 173.60695 188.1644 C 152.09491 220.21306 145.94922 227.25327 139.48232 227.25327 C 138.47778 227.25327 119.396576 214.7492 97.08022 199.46635 z" svg:height="2.2725325mm" draw:style-name="style-6" svg:viewBox="0.0 0.0 231.58792 227.25325" svg:width="2.315879mm" svg:x="2.1442254mm" svg:y="11.732693mm"/>
              <draw:path svg:d="M 142.1151 182.41187 C 175.167 134.90356 206.05734 88.606636 206.05734 86.57737 C 206.05734 83.06083 192.13432 72.33474 157.72342 49.340965 C 140.23381 37.654533 116.44089 21.746399 104.84903 13.9894705 C 93.25802 6.232595 82.38272 -0.0624644 80.68207 4.792665E-4 C 78.981415 0.06342293 70.3674 10.080093 61.538673 22.259747 C 27.448978 69.293365 0.0 109.16536 0.0 111.65174 C 0.0 113.0799 11.734148 122.228615 26.075506 131.98218 C 40.416866 141.73578 60.16435 155.48785 69.95843 162.54222 C 79.7525 169.59671 89.48268 176.18353 91.58123 177.17957 C 93.67978 178.17558 102.26568 183.87204 110.66072 189.83827 C 119.05576 195.8046 126.679726 200.7241 127.603325 200.77066 C 128.52777 200.8172 135.05772 192.55582 142.1151 182.41187 z" svg:height="2.0077083mm" draw:style-name="style-7" svg:viewBox="0.0 0.0 206.05734 200.77084" svg:width="2.0605733mm" svg:x="2.2640803mm" svg:y="11.869477mm"/>
              <draw:path svg:d="M 31.98859 215.23619 C 24.152477 211.89091 24.261536 212.15761 11.412933 164.78029 C 8.126657 152.6621 4.1988006 140.4311 2.6838925 137.60045 C -2.1266654 128.61346 -0.5044014 122.13271 7.8207774 117.06953 C 16.082907 112.045425 29.743492 107.33616 92.78174 87.78144 C 113.76893 81.27109 139.52834 73.1358 150.02448 69.70298 C 160.52148 66.270256 176.5473 61.327953 185.63931 58.72021 C 194.73131 56.11247 222.77586 47.37757 247.961 39.309174 C 273.14526 31.240881 298.90213 23.119976 305.19778 21.262766 C 311.49512 19.405554 329.81204 13.835519 345.90176 8.884909 C 376.20078 -0.43746382 394.4632 -2.4757311 398.4873 3.015758 C 399.76877 4.764708 402.9409 12.491816 405.53616 20.187185 C 408.12973 27.882502 411.32654 35.559498 412.63867 37.247154 C 413.9508 38.934814 414.21832 41.619663 413.2334 43.213493 C 412.2493 44.80732 412.63525 48.577976 414.09308 51.592667 C 415.55005 54.60736 418.66934 63.942513 421.02264 72.337456 C 423.37766 80.732285 426.89993 91.916985 428.8494 97.19211 C 430.79883 102.46723 432.39383 110.62637 432.39383 115.32361 C 432.39383 123.1085 431.21292 124.43628 419.03912 130.3352 C 411.6938 133.89455 391.9463 139.871 375.15704 143.61632 C 358.36612 147.36172 334.89865 152.58072 323.00604 155.21404 C 311.11255 157.84734 289.3628 163.00243 274.67212 166.66988 C 259.98056 170.33734 233.0786 176.59166 214.88948 180.5684 C 170.29936 190.31754 85.64088 210.33554 69.66277 214.90826 C 54.08512 219.36662 41.912178 219.47249 31.98859 215.23619 z" svg:height="2.1833475mm" draw:style-name="style-8" svg:viewBox="0.0 0.0 432.39404 218.33475" svg:width="4.3239403mm" svg:x="22.717863mm" svg:y="12.912984mm"/>
              <draw:path svg:d="M 97.94077 184.93932 C 124.52494 178.66806 150.28178 172.62514 155.17926 171.51057 C 172.23688 167.62842 212.48845 158.29422 222.59267 155.87744 C 228.18965 154.539 237.34726 152.52216 242.94424 151.39566 C 248.54037 150.26927 264.56705 146.43706 278.55908 142.87984 C 292.5494 139.32262 324.60358 131.56787 349.78873 125.64712 C 400.4521 113.73628 410.64835 109.6115 406.87042 102.55403 C 405.55746 100.09902 404.4822 95.22083 404.4822 91.713455 C 404.4822 88.20618 403.4521 84.70019 402.1945 83.922386 C 400.9352 83.144485 398.57422 76.49461 396.94513 69.144684 C 391.32773 43.77796 387.9358 33.51463 384.7671 32.294308 C 383.01788 31.620779 381.5873 29.407528 381.5873 27.375969 C 381.5873 25.344305 382.7316 24.389606 384.1306 25.25431 C 388.15475 27.741596 387.08887 22.404272 382.85855 18.89455 C 380.76083 17.152788 379.044 12.567007 379.044 8.703959 C 379.044 0.25566205 370.5927 -2.459649 359.45416 2.4098053 C 355.53735 4.1220646 346.03638 7.377882 338.34 9.644973 C 326.0793 13.257364 294.11456 23.139147 242.94424 39.136955 C 234.5492 41.76142 212.22603 48.677025 193.33739 54.5048 C 174.4496 60.332573 150.40874 67.82819 139.91515 71.16176 C 129.42155 74.49522 98.513336 84.24531 71.22965 92.828545 C 16.329994 110.09972 0.0 115.71874 0.0 117.338875 C 0.0 119.294174 8.0388975 144.5954 11.964196 154.99399 C 14.0772295 160.59055 17.438484 171.46585 19.43479 179.16116 C 21.431095 186.85648 24.973833 194.59227 27.308393 196.35172 C 32.42227 200.20682 34.959618 199.797 97.94077 184.93932 z" svg:height="1.9840945mm" draw:style-name="style-9" svg:viewBox="0.0 0.0 407.58112 198.40945" svg:width="4.075811mm" svg:x="22.844347mm" svg:y="13.002228mm"/>
              <draw:path svg:d="M 206.00963 445.0271 C 201.5944 443.30157 197.83356 438.0862 193.70631 427.96213 C 190.43623 419.94315 186.71628 411.39432 185.43823 408.9648 C 184.16104 406.53525 183.1156 402.9075 183.1156 400.90323 C 183.1156 398.89886 181.45073 394.01813 179.41693 390.05704 C 171.01593 373.69946 160.21986 349.18774 160.21986 346.47137 C 160.21986 344.87042 157.98413 338.6647 155.25168 332.68085 C 152.51837 326.69705 146.68623 313.78784 142.28975 303.99384 C 130.31192 277.30597 114.330414 243.44101 111.67634 239.12398 C 107.598526 232.49222 103.41677 222.66086 103.838524 220.69592 C 104.060905 219.65501 100.23955 213.5573 95.3455 207.14557 C 90.45144 200.73372 86.4469 194.03577 86.4469 192.26114 C 86.4469 190.48648 81.697685 181.70227 75.89366 172.74062 C 70.08964 163.77902 63.732647 153.01251 61.767017 148.81505 C 59.801384 144.61758 54.327095 134.88708 49.60089 127.19177 C 44.875534 119.4964 37.922123 107.829185 34.149338 101.26457 C 30.375698 94.69995 25.717655 88.72589 23.79718 87.98883 C 21.876705 87.25183 20.304712 84.84745 20.304712 82.64576 C 20.304712 80.44406 19.139135 77.260025 17.714542 75.57013 C 9.188285 65.4574 0.03919335 48.679768 -1.8189894E-12 43.082573 C -0.050269734 36.03437 6.840944 28.679148 25.011322 16.386389 C 40.51144 5.90025 51.508583 0.00463291 55.577877 5.684342E-14 C 59.565372 -0.004526406 78.81527 20.211521 78.81527 24.403826 C 78.81527 25.936546 80.99988 29.167894 83.670135 31.584621 C 86.34125 34.00135 89.96067 39.61641 91.71414 44.062458 C 93.46677 48.50856 96.88255 54.43581 99.30317 57.234142 C 101.723785 60.032417 106.80955 68.33193 110.60534 75.67749 C 114.40113 83.02305 118.53177 89.03305 119.78425 89.03305 C 121.036736 89.03305 122.093254 90.46403 122.13245 92.21293 C 122.170784 93.961876 125.605316 99.8896 129.76407 105.38567 C 133.92198 110.881744 137.32498 116.424995 137.32498 117.703995 C 137.32498 118.983 139.61438 122.94014 142.4133 126.49763 C 145.21136 130.05507 147.50076 135.01303 147.50076 137.51527 C 147.50076 140.01758 150.16507 145.3008 153.42067 149.25581 C 156.67627 153.21083 161.99123 162.01042 165.23065 168.81042 C 168.47006 175.61041 175.04262 186.31195 179.83614 192.59163 C 184.62965 198.87125 188.01988 204.54016 187.37148 205.18925 C 186.72223 205.83829 193.5095 220.8939 202.4541 238.6461 C 211.39957 256.39835 218.72191 272.77185 218.72446 275.0317 C 218.72702 277.29153 220.98149 282.00348 223.73439 285.50266 C 226.4873 289.0019 228.18028 292.42407 227.49695 293.1075 C 226.81277 293.791 229.58528 301.09906 233.65712 309.34766 C 237.72897 317.59625 242.93742 329.91916 245.2311 336.73187 C 247.5256 343.54462 250.76076 351.55795 252.42052 354.53925 C 254.07857 357.5206 255.49548 360.53232 255.56792 361.23187 C 255.87209 364.17767 267.6991 395.992 270.22025 400.64404 C 271.7309 403.43216 273.83884 409.57974 274.90472 414.3054 C 277.55026 426.03378 270.06946 432.62906 246.11891 439.68594 C 221.49951 446.9397 213.59865 447.99194 206.00963 445.0271 z" svg:height="4.465723mm" draw:style-name="style-10" svg:viewBox="0.0 0.0 275.41003 446.57233" svg:width="2.7541003mm" svg:x="23.78606mm" svg:y="8.332336mm"/>
              <draw:path svg:d="M 228.15556 416.4365 C 245.5046 411.11157 249.77922 408.3789 249.77922 402.61017 C 249.77922 395.39377 242.97577 378.7018 237.44183 372.34546 C 234.3149 368.752 234.05502 367.2379 236.42877 366.40808 C 238.6006 365.64847 237.09592 361.78854 231.69576 354.2706 C 227.34189 348.20758 224.47992 342.11395 225.33621 340.72922 C 227.23196 337.66232 217.30241 310.21286 212.06158 304.03143 C 208.96701 300.3809 208.91846 299.5796 211.79234 299.5796 C 213.84744 299.5796 212.95963 297.9427 209.64267 295.6195 C 206.4237 293.36462 203.98862 288.98297 203.98862 285.44385 C 203.98862 282.0253 202.97128 279.2283 201.72733 279.2283 C 200.48337 279.2283 198.71455 275.22162 197.79607 270.3246 C 196.87758 265.42755 195.08575 261.42093 193.81197 261.42093 C 192.54074 261.42093 190.74551 257.39813 189.82277 252.48143 C 188.90002 247.5647 186.78358 242.69945 185.11786 241.66977 C 181.70634 239.55962 173.4621 222.88242 173.4621 218.09018 C 173.4621 214.44078 164.42973 198.82387 158.06168 191.46324 C 155.6402 188.66496 152.85577 182.57759 151.87338 177.93584 C 150.89099 173.29404 148.47719 168.87872 146.51071 168.12398 C 144.54422 167.36925 142.93474 165.09517 142.93474 163.07054 C 142.93474 159.12506 130.71408 136.07399 120.923416 121.551094 C 117.63884 116.67903 114.95154 111.79099 114.95154 110.68868 C 114.95154 109.58647 108.083336 98.24122 99.688286 85.47718 C 91.29324 72.71309 84.42503 60.71593 84.42503 58.816757 C 84.42503 56.91769 83.29439 55.363857 81.9124 55.363857 C 79.099 55.363857 66.61762 36.62246 66.61762 32.397724 C 66.61762 30.903957 64.02575 27.160727 60.857903 24.079414 C 57.690056 20.99813 53.410313 15.179995 51.34755 11.150188 C 49.283936 7.120383 44.985447 2.6339955 41.79545 1.1804068 C 36.987446 -1.0101341 34.8054 -0.3670649 29.046534 4.937244 C 25.225182 8.45711 16.519997 15.501103 9.702059 20.590569 C 0.11672802 27.745537 -1.7577366 30.203428 1.4348174 31.428541 C 3.7054758 32.300007 5.5637517 34.401432 5.5637517 36.098515 C 5.5637517 37.795544 8.99743 43.030678 13.195378 47.732124 C 17.392475 52.433567 20.82871 58.64976 20.830414 61.54586 C 20.832117 64.44196 25.410072 71.96288 31.002792 78.25911 C 36.595512 84.55529 41.172615 91.56052 41.17432 93.82622 C 41.176876 96.09198 45.572495 103.53297 50.942837 110.36166 C 56.313175 117.19046 62.422226 126.21185 64.51907 130.40932 C 69.66192 140.7085 76.99704 153.35011 86.42474 168.16391 C 90.736015 174.9374 93.725784 181.87819 93.069725 183.58794 C 92.41366 185.29759 94.207184 188.80496 97.054665 191.3821 C 99.902145 193.95915 102.232445 198.11221 102.232445 200.61111 C 102.232445 203.11 103.392914 205.87213 104.81239 206.74919 C 109.066574 209.37865 118.48917 229.12709 118.97397 236.42969 C 119.45196 243.63562 128.92908 258.87698 132.93277 258.87698 C 134.23637 258.87698 135.30312 262.2295 135.30312 266.32703 C 135.30312 270.42453 136.73367 275.342 138.4829 277.25473 C 144.90463 284.27747 150.56638 297.66928 150.56638 305.83408 C 150.56638 310.44638 152.36755 315.7147 154.56834 317.54132 C 159.99066 322.04175 168.37378 338.8781 168.37378 345.2687 C 168.37378 348.12274 169.3911 350.4579 170.63507 350.4579 C 171.87817 350.4579 173.62569 354.34842 174.5169 359.10355 C 175.409 363.8586 178.36212 370.57388 181.07669 374.02637 C 183.7921 377.47882 185.32916 380.98828 184.49248 381.8252 C 182.7015 383.61566 190.2803 400.4247 193.88098 402.65024 C 195.24338 403.49176 196.35698 408.03552 196.35698 412.7474 C 196.35698 418.83893 197.6427 421.59628 200.80884 422.28976 C 204.97015 423.20166 208.74634 422.3934 228.15556 416.4365 z" svg:height="4.2260537mm" draw:style-name="style-11" svg:viewBox="0.0 0.0 249.77917 422.60538" svg:width="2.4977918mm" svg:x="23.908037mm" svg:y="8.465515mm"/>
              <draw:path svg:d="M 11.0423 188.9255 C 4.969035 182.30997 1.8189894E-12 175.00227 1.8189894E-12 172.68604 C 1.8189894E-12 167.41922 13.770498 154.88351 40.652878 135.68005 C 79.07429 108.233795 105.45994 89.56591 122.107735 78.05111 C 155.34625 55.060932 209.97581 15.563274 213.77417 11.776005 C 220.61086 4.9579587 232.47961 0.016215185 242.05643 7.9877755E-5 C 251.55571 -0.01597555 254.23279 2.6677837 266.60767 24.612518 C 272.1893 34.50996 270.40515 36.187763 208.60065 79.165085 C 198.10706 86.462105 183.79721 97.15853 176.80121 102.93492 C 169.80605 108.7113 157.53682 117.96051 149.53712 123.488686 C 124.06825 141.088 118.43805 145.18428 111.897865 150.87344 C 108.38069 153.93234 100.367355 159.83157 94.090454 163.98288 C 87.812706 168.13412 76.17568 176.36244 68.228806 182.268 C 36.835785 205.59914 27.362923 206.70181 11.0423 188.9255 z" svg:height="2.0114973mm" draw:style-name="style-12" svg:viewBox="0.0 0.0 268.66306 201.14973" svg:width="2.6866307mm" svg:x="21.496078mm" svg:y="7.747353mm"/>
              <draw:path svg:d="M 34.04283 171.14696 C 52.55573 158.92406 65.43074 149.87135 91.14073 130.99997 C 103.39376 122.00664 126.66865 105.00029 142.86403 93.2081 C 159.0594 81.41593 180.13264 66.04397 189.69327 59.04819 C 199.25473 52.052444 208.84433 45.18386 211.00423 43.784725 C 213.16411 42.38556 220.39273 37.05364 227.06754 31.936031 C 233.74318 26.818422 240.6625 22.145227 242.4441 21.551205 C 246.02348 20.358389 233.7926 2.4496377 227.83946 0.16513394 C 224.71933 -1.0321803 217.08005 3.8037786 179.89493 30.516603 C 171.68391 36.41491 162.76913 42.51254 160.0844 44.066853 C 157.39879 45.621166 152.66917 49.140926 149.57376 51.888508 C 146.47748 54.636116 137.64876 61.100437 129.95322 66.25365 C 105.80841 82.42226 103.51987 84.05645 91.79509 93.49587 C 85.49859 98.56475 78.63038 103.34336 76.53098 104.115036 C 74.432434 104.88665 62.98542 112.82128 51.09194 121.74746 C 39.199314 130.67365 26.607172 139.91624 23.10874 142.28659 C 19.61116 144.65694 12.980667 149.80302 8.374597 153.72241 L 0.0 160.84857 L 8.717964 170.36633 C 13.512334 175.60109 18.195087 179.88414 19.122948 179.88414 C 20.050806 179.88414 26.7648 175.9524 34.04283 171.14696 z" svg:height="1.7988415mm" draw:style-name="style-13" svg:viewBox="0.0 0.0 243.08846 179.88416" svg:width="2.4308846mm" svg:x="21.62113mm" svg:y="7.8562913mm"/>
              <draw:path svg:d="M 344.06393 397.03293 C 341.61606 394.33493 338.4678 390.59195 337.0688 388.7152 C 335.66974 386.8385 330.51837 380.62784 325.6209 374.91376 C 320.7243 369.19968 313.28607 360.0641 309.09326 354.61246 C 304.89957 349.16077 296.8087 340.1213 291.11203 334.52472 C 285.41534 328.9281 275.8607 318.05286 269.87946 310.3575 C 248.6767 283.078 196.52313 228.63136 146.10004 181.13614 C 130.80525 166.73007 113.71269 150.56479 108.11656 145.21326 C 98.43495 135.95639 63.13793 107.30944 34.082027 85.12799 C 11.466611 67.86305 0.0 56.56843 0.0 51.556896 C 0.0 45.668903 23.20076 12.305803 32.239086 5.196071 C 35.87214 2.3382382 41.683834 7.1054274E-15 45.153297 7.1054274E-15 C 51.18311 7.1054274E-15 76.03425 15.790888 87.44633 26.87383 C 90.419914 29.761658 106.58972 42.70619 123.379814 55.639446 C 152.63339 78.173515 199.96788 120.92172 222.2297 144.91158 C 234.08398 157.68564 241.88347 165.42326 272.32306 194.60944 C 283.9976 205.80264 297.2986 219.79404 301.88254 225.70139 C 306.46558 231.60872 312.25085 238.5992 314.73795 241.23576 C 321.18015 248.06378 344.59647 274.40335 353.57175 284.91837 C 357.7518 289.81543 366.3377 299.48682 372.65125 306.4104 C 378.96478 313.33398 384.1306 320.05142 384.1306 321.33807 C 384.1306 322.6247 387.27887 327.5419 391.12665 332.26523 C 394.9744 336.98856 401.20016 344.657 404.96188 349.3063 C 408.72275 353.95557 411.3862 359.97263 410.8801 362.67755 C 410.37314 365.38248 409.87213 368.34967 409.76477 369.27133 C 409.6574 370.19296 401.94827 376.93665 392.63303 384.2573 C 370.49646 401.65378 352.54333 406.37616 344.06393 397.03293 z" svg:height="4.0174mm" draw:style-name="style-14" svg:viewBox="0.0 0.0 410.9418 401.73996" svg:width="4.109418mm" svg:x="19.613579mm" svg:y="3.8041298mm"/>
              <draw:path svg:d="M 386.4132 354.3351 C 388.66342 352.7428 377.50354 334.91257 366.81567 323.02527 C 360.86597 316.40744 355.99747 309.15775 355.99747 306.9148 C 355.99747 304.6718 354.93414 302.83673 353.6348 302.83673 C 350.01962 302.83673 335.15427 287.57907 326.99097 275.48962 C 322.97623 269.54324 318.70157 264.678 317.49255 264.678 C 316.28436 264.678 315.29517 263.53174 315.29517 262.1307 C 315.29517 259.9475 296.16626 239.3669 260.7014 203.3943 C 255.74854 198.37091 251.69714 192.93329 251.69714 191.3107 C 251.69714 189.68816 250.11151 188.36058 248.174 188.36058 C 246.23563 188.36058 242.77129 185.49318 240.47507 181.98856 C 233.72017 171.67914 207.45638 146.72028 203.99884 147.32487 C 202.24962 147.63072 200.81906 145.9899 200.81906 143.67862 C 200.81906 139.32076 177.57059 114.58707 173.47488 114.58707 C 172.19684 114.58707 169.62967 111.74414 167.77054 108.26943 C 165.91057 104.79473 162.27922 101.28204 159.70012 100.46343 C 157.12103 99.64483 148.59052 92.75731 140.74417 85.1578 C 132.89784 77.55831 124.91858 71.34053 123.01174 71.34053 C 121.1049 71.34053 117.8101 67.98737 115.6911 63.889072 C 113.57125 59.79078 109.515594 55.70072 106.67834 54.800102 C 103.840225 53.899452 95.667564 47.552666 88.51648 40.696133 C 81.365395 33.839596 73.08537 27.463428 70.116905 26.526861 C 67.14844 25.590294 62.429897 22.719767 59.631832 20.14792 C 56.832916 17.5761 49.406628 11.483985 43.128876 6.6099205 C 29.337927 -4.0961676 26.893456 -3.1272674 10.736422 19.45076 L 0.0 34.453773 L 13.51915 47.173344 C 20.954811 54.16911 33.143944 64.47196 40.606014 70.06857 C 48.067238 75.665184 57.118343 83.2111 60.71817 86.83729 C 64.31799 90.46346 76.99364 101.23452 88.88626 110.77296 C 100.77974 120.31141 110.83709 129.42816 111.236694 131.03242 C 111.637146 132.63667 115.11257 135.80902 118.96034 138.08205 C 126.49909 142.53522 142.22586 156.1849 152.48428 167.1783 C 155.98187 170.92679 160.56152 175.57515 162.66008 177.50801 C 187.21642 200.12367 235.1763 250.14308 242.31544 260.58438 C 244.85109 264.29257 247.99933 266.6631 249.31146 265.85217 C 250.62358 265.04123 251.69714 265.66733 251.69714 267.24347 C 251.69714 268.81967 257.27963 276.042 264.10355 283.29312 C 287.2353 307.87482 292.39944 313.76324 292.39944 315.5563 C 292.39944 316.5404 295.5477 320.71625 299.39545 324.83597 C 303.24323 328.9557 310.3977 337.27884 315.29517 343.33194 C 320.19177 349.385 326.202 356.16904 328.65073 358.40753 C 331.0986 360.646 333.10175 363.95703 333.10175 365.76538 C 333.10175 367.57373 336.68878 371.23413 341.07162 373.89963 L 349.04065 378.74594 L 367.14627 366.95105 C 377.1048 360.46384 385.77502 354.78668 386.4132 354.3351 z" svg:height="3.7874594mm" draw:style-name="style-15" svg:viewBox="0.0 0.0 386.7052 378.74594" svg:width="3.8670518mm" svg:x="19.74228mm" svg:y="3.9302163mm"/>
              <draw:path svg:d="M 171.59702 367.429 C 163.34425 363.8082 154.95602 359.20886 152.95546 357.20825 C 150.95404 355.2076 146.83107 352.24826 143.79189 350.63193 C 140.7527 349.01556 131.97083 343.01306 124.2753 337.293 C 116.57977 331.573 108.38921 325.7482 106.07425 324.34903 C 103.759285 322.9499 83.91211 309.21277 61.970654 293.82208 C 40.02919 278.4314 18.11244 263.4357 13.268653 260.49832 C 0.50099325 252.75749 -1.2081777 250.41982 0.6074969 243.18622 C 1.6401565 239.06892 7.138302 233.56038 15.645815 228.11821 C 23.02098 223.40024 32.291912 215.64783 36.247887 210.89062 C 44.719612 200.70155 69.2129 172.91525 87.971176 152.2125 C 95.28756 144.13794 105.35513 131.85004 110.343765 124.90602 C 115.3324 117.962 120.36363 111.915955 121.52409 111.47039 C 122.68456 111.024826 134.13243 97.4955 146.96313 81.40524 C 169.94066 52.591393 190.41664 19.808525 190.41664 11.835726 C 190.41664 6.8521934 202.9977 0.0 212.14764 0.0 C 215.8429 0.0 221.9102 2.3613195 225.6293 5.2473693 C 240.97095 17.152044 300.51843 58.510014 302.3179 58.510014 C 304.3142 58.510014 344.1645 85.34856 367.73077 102.56499 C 375.0088 107.881485 381.66315 114.439896 382.5203 117.13922 C 384.01135 121.83834 376.9378 137.37135 373.30643 137.37135 C 372.3607 137.37135 370.93182 139.94707 370.13177 143.09515 C 367.39847 153.85652 355.07642 164.40845 342.98697 166.34163 C 330.8737 168.27861 325.24432 164.5504 325.24432 154.59119 C 325.24432 140.79393 305.7175 118.324486 279.4537 101.90049 C 271.75818 97.088196 263.41425 91.08045 260.91183 88.55 C 258.40857 86.01955 254.86925 83.94916 253.04675 83.94916 C 249.67699 83.94916 229.81021 104.28096 207.1326 130.93692 C 196.19765 143.78955 195.11473 146.04045 198.66939 148.51967 C 224.80199 166.74455 262.06036 190.78421 279.4537 200.64302 C 311.4031 218.75226 313.8186 232.36505 285.65988 235.61653 C 268.57413 237.58946 242.73976 231.18178 217.40211 218.6863 C 196.41577 208.33734 194.7509 207.3962 175.84012 195.19342 C 169.92107 191.37434 164.08296 188.24963 162.86627 188.24963 C 160.52234 188.24963 140.67772 210.72493 128.19379 227.5184 C 110.279015 251.61563 103.84278 262.8478 105.30572 267.4578 C 106.13304 270.06534 107.68203 272.1988 108.74706 272.1988 C 110.561035 272.1988 114.977104 274.90552 149.09662 296.932 C 174.03125 313.0294 189.54585 318.3791 216.61569 320.2146 C 242.52504 321.97144 246.26204 323.77026 246.34384 334.5247 C 246.366 337.38403 242.20468 342.95056 236.84286 347.2335 C 200.39902 376.34772 195.42998 377.88593 171.59702 367.429 z" svg:height="3.7333353mm" draw:style-name="style-16" svg:viewBox="0.0 0.0 382.724 373.33353" svg:width="3.82724mm" svg:x="1.9625812mm" svg:y="2.532173mm"/>
              <draw:path svg:d="M 190.02214 348.2045 C 193.24538 345.75595 200.63246 339.47406 206.43904 334.2447 C 212.24478 329.0153 217.85368 324.7224 218.90253 324.705 C 219.95222 324.68756 220.81023 323.5285 220.81023 322.12936 C 220.81023 320.67227 212.9315 319.56253 202.3672 319.5318 C 172.49335 319.4449 150.25197 310.009 98.25176 275.36078 C 75.06549 259.9116 72.91838 254.79199 83.010666 239.0164 C 90.94732 226.60986 118.6732 190.59471 127.170494 181.65433 C 130.40138 178.25418 135.03302 172.98752 137.46301 169.95064 C 142.7754 163.3107 155.59079 163.97661 166.68677 171.46918 C 170.57031 174.09172 178.89975 179.69922 185.1954 183.93027 C 200.41008 194.15454 218.66992 203.09232 238.03314 209.79329 C 263.5642 218.629 290.35455 216.03369 271.9354 206.50896 C 250.90646 195.63425 182.83783 151.28867 176.60779 144.4038 C 166.29483 133.00868 170.80037 125.3545 216.76224 76.18578 C 236.68268 54.87503 240.5492 54.863735 268.39606 76.03485 C 279.87717 84.763504 293.41846 94.76704 298.48718 98.264915 C 319.98645 113.0995 321.10773 114.600716 322.51526 130.43498 C 324.39313 151.5572 330.16052 150.8738 345.89835 127.664375 C 352.4854 117.94975 357.2951 109.06439 356.58792 107.919174 C 355.16504 105.617546 350.54108 102.445305 271.6704 49.660484 C 241.57845 29.521313 212.6759 9.7621 207.44273 5.7511315 C 198.4828 -1.1164646 197.57623 -1.310541 191.88042 2.4215207 C 188.40755 4.697065 185.82932 8.885614 185.8259 12.258106 C 185.81908 18.373734 169.16191 45.61274 157.34341 58.83425 C 153.59192 63.031708 148.87935 68.90612 146.87112 71.88847 C 139.21564 83.2617 81.60481 150.58624 42.100475 194.32535 C 36.85368 200.13464 32.561153 205.89001 32.561153 207.11511 C 32.561153 209.2649 7.6946774 228.72551 1.3368341 231.55151 C -0.8477692 232.52261 -0.377449 233.91296 2.9088283 236.1949 C 5.489625 237.9864 16.666546 246.03453 27.748041 254.07967 C 38.829533 262.1248 48.737785 268.7121 49.767887 268.7181 C 50.79799 268.72415 57.363728 273.03714 64.35974 278.30255 C 71.35576 283.568 87.954994 295.13782 101.24665 304.01328 C 114.53831 312.8888 127.750725 322.28827 130.60757 324.90106 C 138.07648 331.73328 175.4354 352.65634 180.16502 352.65634 C 182.36325 352.65634 186.79807 350.653 190.02214 348.2045 z" svg:height="3.5265634mm" draw:style-name="style-17" svg:viewBox="0.0 0.0 356.6573 352.65634" svg:width="3.566573mm" svg:x="2.0911098mm" svg:y="2.6434069mm"/>
              <draw:path svg:d="M 28.416883 261.98868 C 25.618818 261.104 18.408094 257.7606 12.39362 254.5589 C -8.029525 243.68713 -11.259568 250.77051 66.57587 135.7486 C 88.96209 102.66691 108.90724 73.11014 110.89844 70.0669 C 154.13551 3.984462 155.58908 2.2387004 168.84581 0.4605019 C 178.29907 -0.80746424 180.99405 0.12183354 192.62935 8.662842 C 204.83553 17.622942 205.65347 18.893757 204.35924 26.872414 C 203.59326 31.589893 199.45326 39.886616 195.15817 45.30961 C 190.86224 50.73257 185.88725 57.848866 184.1014 61.123596 C 182.31554 64.3983 172.88528 78.904945 163.14574 93.360535 C 138.43858 130.0296 131.78764 140.2698 129.82115 144.667 C 128.88222 146.76573 124.53602 153.06192 120.1617 158.65852 C 115.787384 164.25514 105.83653 178.56467 98.04898 190.45746 C 50.098473 263.6801 53.492958 259.48956 39.86475 262.2902 C 36.366318 263.009 31.214949 262.8733 28.416883 261.98868 z" svg:height="2.6275187mm" draw:style-name="style-18" svg:viewBox="0.0 0.0 204.80896 262.7519" svg:width="2.0480895mm" svg:x="17.739464mm" svg:y="3.3750255mm"/>
              <draw:path svg:d="M 34.747463 231.6935 C 36.301563 228.28194 38.388184 225.49068 39.384205 225.49068 C 40.380226 225.49068 45.061275 219.0784 49.787483 211.24115 C 54.51369 203.4039 62.089935 192.24248 66.62358 186.43799 C 71.15808 180.63348 76.2873 173.02246 78.02289 169.52457 C 79.75847 166.02669 86.06519 155.93767 92.03792 147.10452 C 98.0115 138.2714 102.898735 130.59508 102.898735 130.04607 C 102.898735 128.4127 115.75756 109.96604 117.89957 108.52624 C 118.9859 107.79608 123.20941 101.49817 127.28637 94.53087 C 131.36247 87.56357 135.84245 80.067085 137.24149 77.871994 C 138.64052 75.676926 142.07504 70.08378 144.87311 65.442764 C 147.67203 60.801773 156.89525 47.69255 165.36952 36.31118 L 180.77847 15.617764 L 174.27324 9.601785 C 163.18834 -0.65029144 157.08951 -2.402004 151.16109 2.963165 C 148.3119 5.5416255 143.47833 11.733256 140.42041 16.722355 C 137.36162 21.71143 132.776 28.060173 130.22842 30.830622 C 127.68086 33.6011 124.94499 38.46633 124.14749 41.642258 C 123.350845 44.818207 121.87087 47.416687 120.85866 47.416687 C 118.703026 47.416687 102.898735 71.25604 102.898735 74.50721 C 102.898735 75.724144 100.87687 77.982506 98.40598 79.525795 C 95.93425 81.069084 90.57839 88.49922 86.503136 96.03719 C 82.42788 103.57514 75.706215 113.993286 71.56621 119.18857 C 67.42619 124.38385 60.476192 134.24738 56.12147 141.1075 C 37.98006 169.6888 21.548676 194.16739 15.702901 201.3235 C 12.273483 205.52097 8.662582 211.53094 7.6776366 214.67903 C 6.692691 217.82713 4.94177 220.40286 3.7864184 220.40286 C 2.6319187 220.40286 1.013063 222.15858 0.18915051 224.3045 C -0.8443611 226.99852 2.3277442 230.51212 10.439064 235.6561 C 23.535606 243.96138 29.608871 242.97131 34.747463 231.6935 z" svg:height="2.4113612mm" draw:style-name="style-19" svg:viewBox="0.0 0.0 180.77847 241.13614" svg:width="1.8077848mm" svg:x="17.872295mm" svg:y="3.4825978mm"/>
              <draw:path svg:d="M 37.46799 421.9935 C 34.669075 421.40176 29.948832 420.40436 26.977806 419.77707 C 15.56402 417.36703 14.913922 411.41086 9.482235 259.57715 C 8.681327 237.1907 7.511491 210.2888 6.8835454 199.79517 C 5.5569353 177.63731 1.2149938 63.488064 0.01278044 19.177263 C -0.19255863 11.593537 2.034646 8.36328 10.42032 4.085321 C 18.5998 -0.08767915 23.33964 -0.67624503 38.516838 0.5961543 C 52.030876 1.7292203 57.375656 3.253128 59.0942 6.463628 C 61.256653 10.504777 62.894253 43.372475 65.42904 133.6534 C 65.99905 153.94113 67.62557 191.71825 69.04335 217.60255 C 75.231636 330.54114 77.41539 407.76425 74.57217 413.0768 C 70.40148 420.87045 52.500347 425.17236 37.46799 421.9935 z" svg:height="4.2304854mm" draw:style-name="style-20" svg:viewBox="0.0 0.0 75.80238 423.04855" svg:width="0.75802386mm" svg:x="8.8470125mm" svg:y="-7.641621E-7mm"/>
              <draw:path svg:d="M 52.60259 397.79944 C 58.487556 393.67758 58.504597 393.49615 56.834618 353.91693 C 55.91187 332.05798 54.19418 291.27817 53.01838 263.2951 C 51.84258 235.31204 50.250137 198.67969 49.4799 181.88985 C 48.709667 165.10002 47.456333 132.47432 46.693764 109.3883 C 45.932053 86.30227 44.61396 53.36827 43.76449 36.201664 C 42.032314 1.1922021 41.340466 0.0 22.761965 0.0 C 9.717395 0.0 4.553245 2.0593283 6.2837167 6.5703177 C 7.142562 8.807561 6.031516 10.175653 3.3561437 10.175653 C -0.29224607 10.175653 -0.68077147 11.803376 0.83158064 20.755463 C 1.8148226 26.574343 2.9377973 41.742435 3.3280268 54.46233 C 4.9136534 106.154976 7.5898776 151.79843 9.456674 158.99461 C 10.5455675 163.1921 10.946874 168.9159 10.348748 171.71419 C 9.012767 177.96349 9.345058 206.16321 11.173513 241.67184 C 11.930115 256.36295 13.00708 278.6858 13.566864 291.27817 C 14.126647 303.87054 15.326304 324.47623 16.232862 337.0686 C 17.139423 349.66098 17.71369 365.40146 17.509203 372.04742 C 17.222921 381.36465 18.030645 384.131 21.034048 384.131 C 23.176903 384.131 24.93038 385.2758 24.93038 386.67493 C 24.93038 388.0741 24.028933 389.21884 22.92811 389.21884 C 21.826437 389.21884 20.757992 391.43878 20.553505 394.15198 C 20.31238 397.36023 22.123795 399.46283 25.736399 400.16534 C 37.927235 402.53638 46.97749 401.73938 52.60259 397.79944 z" svg:height="4.0149755mm" draw:style-name="style-21" svg:viewBox="0.0 0.0 57.788612 401.49756" svg:width="0.5778861mm" svg:x="8.934226mm" svg:y="0.11545454mm"/>
              <draw:path svg:d="M 17.462341 298.88565 C 10.876155 296.54556 4.3930635 293.4862 3.0545254 292.08704 C -1.9264383 286.87952 -0.87077403 273.3545 6.6304927 246.2966 C 8.569712 239.30083 14.261268 216.40561 19.278017 195.41832 C 24.295618 174.43102 36.69946 123.558266 46.84287 82.36775 C 64.888 9.084204 65.45204 7.382222 73.09219 3.1140609 C 79.960396 -0.7230268 82.70052 -0.8709604 95.87119 1.8845824 C 121.53176 7.253459 127.707275 13.349116 122.145226 27.819958 C 119.10944 35.716858 101.96236 105.42236 94.37077 140.72417 C 91.813835 152.61696 88.60594 165.78172 87.24269 169.97917 C 85.058945 176.70467 83.37789 183.51054 77.50571 209.40984 C 76.71246 212.90771 75.12684 219.77629 73.98086 224.67332 C 72.83488 229.57036 69.46169 244.2925 66.48385 257.3892 C 63.505157 270.4859 59.486134 284.98947 57.55203 289.61935 C 51.50262 304.09662 39.76421 306.8099 17.462341 298.88565 z" svg:height="3.032564mm" draw:style-name="style-22" svg:viewBox="0.0 0.0 124.0292 303.2564" svg:width="1.240292mm" svg:x="12.972147mm" svg:y="0.69246584mm"/>
              <draw:path svg:d="M 35.076344 277.22476 C 36.643227 275.33704 39.081734 267.6099 40.496105 260.05334 C 41.909622 252.49677 45.25554 238.30081 47.931763 228.50674 C 54.203552 205.55191 58.16208 188.22371 60.523052 173.38266 C 61.56253 166.85005 63.844265 159.78021 65.59433 157.67194 C 67.3444 155.56367 68.46567 152.32286 68.08737 150.47012 C 67.3623 146.91776 74.048164 115.15928 80.043045 93.6793 C 83.08224 82.78882 90.83229 50.505665 98.82518 15.4391985 C 101.36764 4.285761 100.20291 3.1334977 83.8857 0.65715426 C 67.387856 -1.8466405 61.94083 2.4574125 59.927486 19.58898 C 59.052452 27.034891 56.60883 38.023273 54.4975 44.007637 C 52.386173 49.992023 50.658257 58.683468 50.658257 63.322025 C 50.658257 67.96058 49.5634 72.43235 48.225716 73.25932 C 46.888027 74.08627 46.443268 76.45795 47.238213 78.529686 C 48.033154 80.60142 47.568798 83.712845 46.20555 85.443954 C 43.6222 88.72661 39.875828 100.718285 39.09622 108.201126 C 38.847427 110.59152 37.3453 115.74294 35.75882 119.64873 C 34.17149 123.554535 32.435055 133.37495 31.899128 141.4719 C 31.320599 150.2218 29.267208 158.02547 26.838074 160.7094 C 24.59042 163.19302 22.2942 169.73302 21.73527 175.24268 C 21.176338 180.7523 19.873585 187.3129 18.839222 189.82178 C 17.804857 192.33064 17.632748 195.05687 18.455809 195.88005 C 19.278868 196.70325 18.604914 199.80197 16.957941 202.7661 C 15.310116 205.73024 14.222926 209.06523 14.541585 210.17723 C 14.859392 211.28923 13.171522 218.73016 10.7901 226.71268 C 6.1201267 242.36426 4.934102 246.75684 3.7770462 252.67392 C 3.366368 254.77266 2.1914196 258.45535 1.1655762 260.85773 C -1.8105624 267.8264 0.5325183 270.87936 12.616851 275.77887 C 26.434212 281.38107 31.364054 281.6984 35.076344 277.22476 z" svg:height="2.8030922mm" draw:style-name="style-23" svg:viewBox="0.0 0.0 99.858444 280.30923" svg:width="0.9985844mm" svg:x="13.077918mm" svg:y="0.81948614mm"/>
              <draw:path svg:d="M 0.0 5.4680147 C 0.0 3.4518604 1.1442754 1.0947711 2.5433075 0.23004793 C 3.943192 -0.634682 5.087467 1.0148934 5.087467 3.8957744 C 5.087467 6.7766557 3.943192 9.133745 2.5433075 9.133745 C 1.1442754 9.133745 0.0 7.4841695 0.0 5.4680147 z" svg:height="0.09133743mm" draw:style-name="style-24" svg:viewBox="0.0 0.0 5.087467 9.133743" svg:width="0.050874673mm" svg:x="14.067848mm" svg:y="3.636475mm"/>
              <draw:path svg:d="M 432.01126 273.06793 C 430.16235 271.27176 422.99 266.40652 416.07236 262.25632 C 409.15472 258.10608 398.8247 251.84857 393.11612 248.3507 C 379.17096 239.80586 355.35504 225.34572 344.933 219.09567 C 325.9566 207.71603 280.59628 183.24892 272.2336 179.88223 C 267.31738 177.90298 260.433 174.38199 256.93542 172.05775 C 253.43698 169.73357 240.27228 162.90102 227.68015 156.87434 C 215.088 150.84766 198.0849 142.63486 189.89604 138.62367 C 181.70718 134.61252 174.01422 131.33064 172.80008 131.33064 C 171.58594 131.33064 164.54903 128.66913 157.16193 125.41615 C 125.273026 111.373535 67.31714 89.028656 39.430214 80.02473 C 3.279461 68.35254 0.0 66.39399 0.0 56.477886 C 0.0 42.335823 8.048269 11.349564 13.01134 6.3869987 C 23.637 -4.2392187 37.620506 -2.2323701 88.00952 17.150473 C 102.135315 22.584316 115.641685 27.030151 118.02311 27.030151 C 120.404526 27.030151 127.16368 29.376589 133.04182 32.244465 C 138.92084 35.112343 151.17216 40.388294 160.26672 43.96884 C 180.63875 51.98963 202.56487 61.657104 211.5376 66.57547 C 215.25073 68.61115 219.62675 70.27671 221.2618 70.27671 C 224.00534 70.27671 283.8851 98.25147 292.55023 103.58124 C 294.6488 104.87219 299.2276 107.20426 302.7252 108.763596 C 314.39883 113.967354 334.36444 124.15926 349.78787 132.78676 C 358.18292 137.48277 371.34763 144.8263 379.04315 149.10565 C 386.73868 153.38503 401.62024 162.15901 412.11383 168.60338 C 422.60742 175.04776 436.3447 183.16321 442.64117 186.63766 C 448.93683 190.11215 455.23334 194.27199 456.63235 195.88177 C 458.0314 197.49156 466.90356 203.79388 476.34747 209.88696 C 487.88052 217.3274 493.51926 222.59274 493.51926 225.92151 C 493.51926 231.48322 489.352 240.1613 484.2151 245.2982 C 482.33893 247.17497 477.81638 253.80711 474.1654 260.0363 C 470.51532 266.26547 465.43808 272.4807 462.8837 273.8479 C 456.20547 277.4219 435.96637 276.9106 432.01126 273.06793 z" svg:height="2.7626019mm" draw:style-name="style-25" svg:viewBox="0.0 0.0 493.51926 276.2602" svg:width="4.9351926mm" svg:x="14.245922mm" svg:y="0.91359675mm"/>
              <draw:path svg:d="M 449.70193 247.70082 C 453.4415 243.79445 458.47275 237.21207 460.88058 233.07332 C 463.28928 228.93456 466.71017 223.5574 468.4824 221.1241 C 471.23187 217.34877 470.77603 216.04291 465.37503 212.2204 C 461.89365 209.75667 457.16913 207.61705 454.87463 207.46573 C 452.58096 207.31438 448.00214 204.64151 444.69882 201.52603 C 441.39636 198.41055 435.26004 194.08469 431.06296 191.913 C 426.86502 189.74129 419.2598 184.687 414.16125 180.68126 C 409.0627 176.67549 403.5441 173.39806 401.89713 173.39806 C 400.251 173.39806 391.68472 168.24661 382.86108 161.95044 C 374.03748 155.65425 365.81882 150.47736 364.59784 150.44626 C 363.37604 150.41513 359.51465 148.15108 356.01706 145.415 C 352.51947 142.67891 347.79413 140.41487 345.51752 140.38376 C 343.24002 140.35263 340.04407 138.72147 338.41583 136.75894 C 336.78674 134.79642 329.49167 130.22215 322.20428 126.59391 C 314.91687 122.96564 307.23752 118.920135 305.13898 117.60387 C 298.1762 113.237045 284.0555 107.256294 280.70703 107.256294 C 278.89307 107.256294 276.43582 105.51742 275.24637 103.39215 C 274.05695 101.26687 270.85162 99.0978 268.12427 98.57201 C 265.39606 98.04617 257.44067 94.53694 250.44466 90.77369 C 243.44864 87.01041 221.69804 77.06552 202.11073 68.67389 C 182.52258 60.28225 165.40787 52.365593 164.0787 51.081318 C 162.74954 49.797043 160.11847 48.74625 158.23207 48.74625 C 156.34569 48.74625 150.22981 46.53691 144.6405 43.836617 C 139.0512 41.136295 130.80696 38.134705 126.32017 37.166374 C 121.83253 36.19804 114.15489 33.380886 109.25743 30.906034 C 102.04671 27.261797 64.73293 13.918406 25.208141 0.8503519 C 21.544415 -0.3610208 16.468876 -0.2681496 13.480808 1.0649036 C 7.276331 3.833493 1.2908245 19.934904 5.867926 21.54319 C 7.7866964 22.217384 7.261846 24.268991 4.321493 27.58762 C -0.8792943 33.455917 -1.4876432 42.001587 3.0494132 45.45896 C 5.855146 47.59737 27.670506 55.854946 63.466816 68.32852 C 69.76331 70.522446 80.95898 75.02728 88.34607 78.33928 C 95.732315 81.65125 102.92174 84.36105 104.321625 84.36105 C 106.94247 84.36105 128.82513 93.21843 151.2318 103.348656 C 158.22781 106.5115 166.81372 109.95611 170.3113 111.00337 C 173.80972 112.05062 188.11871 118.343895 202.11073 124.988434 C 216.10191 131.63297 233.21577 139.73221 240.14021 142.98672 C 247.0655 146.24126 260.80276 153.40076 270.66757 158.8967 C 296.519 173.29912 327.9001 190.34482 338.20966 195.5843 C 343.10712 198.07295 347.6859 200.80072 348.38544 201.64598 C 349.08496 202.49124 356.812 207.00319 365.5564 211.67252 C 374.3016 216.34187 381.45612 221.08792 381.45612 222.21927 C 381.45612 223.35066 382.8875 224.29083 384.63586 224.30855 C 386.3851 224.32625 398.11923 231.1024 410.7114 239.36665 C 423.30353 247.63092 435.698 254.48502 438.2541 254.59793 C 440.81018 254.71089 445.96155 251.6072 449.70193 247.70082 z" svg:height="2.5460093mm" draw:style-name="style-26" svg:viewBox="0.0 0.0 470.13376 254.60094" svg:width="4.701338mm" svg:x="14.348984mm" svg:y="1.0271446mm"/>
              <draw:path svg:d="M 0.0 3.8158667 C 0.0 1.7171321 1.1084902 0.0 2.464069 0.0 C 3.8187957 0.0 4.268667 1.7171321 3.4634993 3.8158667 C 2.6583316 5.914588 1.5489894 7.6317334 0.9994304 7.6317334 C 0.4498715 7.6317334 0.0 5.914588 0.0 3.8158667 z" svg:height="0.07631733mm" draw:style-name="style-27" svg:viewBox="0.0 0.0 3.8633263 7.6317334" svg:width="0.03863326mm" svg:x="14.34768mm" svg:y="2.6848078mm"/>
              <draw:path svg:d="M 337.15228 119.133804 C 324.77484 116.09877 282.2705 106.56161 268.4668 103.7219 C 247.21973 99.35099 170.64273 86.68989 155.26276 85.00492 C 146.8677 84.085205 135.41985 82.790306 129.82372 82.12733 C 124.22673 81.46434 101.331856 79.3075 78.94478 77.33439 C 20.777588 72.20752 14.520285 71.12118 7.7014933 64.96506 C 2.3422287 60.126568 1.5208724 56.76845 0.5171818 35.584606 C -0.58449215 12.350165 -0.42516264 11.489696 6.082638 5.458606 C 12.774476 -0.74326247 12.823042 -0.7479753 52.223434 1.0029451 C 73.9161 1.966963 96.81609 3.264657 103.112595 3.886745 C 109.40824 4.508833 119.200615 5.402718 124.872574 5.8731713 C 130.54453 6.343625 139.13043 7.610779 143.95207 8.689049 C 152.6155 10.626484 159.74614 11.430293 187.06134 13.548598 C 194.75687 14.145391 206.48164 15.860047 213.11725 17.359007 C 219.75285 18.857992 226.04851 19.88546 227.10843 19.642313 C 231.73068 18.582067 286.75644 28.56519 309.16907 34.5303 C 322.56808 38.09647 358.52713 46.583534 373.54758 49.724995 C 377.47458 50.54632 382.4453 53.900017 384.5924 57.177612 C 388.1471 62.602936 388.00394 65.25331 382.99402 86.75866 C 375.566 118.642876 373.23914 121.894646 358.08154 121.572525 C 351.46722 121.43197 342.04974 120.33458 337.15228 119.133804 z" svg:height="1.2159243mm" draw:style-name="style-28" svg:viewBox="0.0 0.0 387.03824 121.59243" svg:width="3.8703825mm" svg:x="9.602439mm" svg:y="0.041935056mm"/>
              <draw:path svg:d="M 348.41696 99.13063 C 354.11108 97.60462 357.03693 90.672005 360.50726 70.487564 C 361.3218 65.74762 363.1034 59.785675 364.46664 57.238773 C 366.58734 53.276756 365.56235 52.24383 357.37265 50.085506 C 318.90012 39.94668 306.95807 37.122334 286.74707 33.38291 C 274.15408 31.053116 257.5557 27.827492 249.86017 26.21484 C 242.16464 24.602215 234.1513 23.47466 232.05275 23.70918 C 229.95421 23.943703 220.22318 22.37895 210.4291 20.231997 C 200.63503 18.085016 189.75972 15.980264 186.26215 15.554781 C 182.76456 15.129299 169.02728 13.481261 155.73477 11.892546 C 142.44312 10.303831 124.69961 7.8514504 116.304565 6.442833 C 107.909515 5.034242 82.725235 3.333192 60.338165 2.6626983 C 37.951942 1.9921777 17.245075 0.9122039 14.323465 0.26274455 C 7.6725245 -1.2156062 0.79579544 3.7307703 0.20193096 10.419973 C -0.046861615 13.218277 -0.06816235 22.049908 0.15336528 30.045803 C 0.6535065 48.102036 2.6847446 49.42633 34.433064 52.39954 C 47.281666 53.602764 65.23563 55.314064 74.33019 56.202385 C 83.42475 57.090733 95.44433 58.249092 101.04131 58.776527 C 106.637436 59.30396 115.223335 60.29122 120.120804 60.970448 C 125.01742 61.649677 142.76093 64.01009 159.55103 66.215836 C 176.34026 68.42161 192.94034 70.80433 196.43793 71.510826 C 199.9355 72.21729 217.39615 75.086044 235.23935 77.88584 C 253.0817 80.68564 278.8394 85.74901 292.47696 89.137794 C 312.57123 94.130714 333.13156 98.86896 341.44055 100.42175 C 342.1409 100.55248 345.2798 99.97148 348.41696 99.13063 z" svg:height="1.0044013mm" draw:style-name="style-29" svg:viewBox="0.0 0.0 365.41998 100.44014" svg:width="3.6541998mm" svg:x="9.712189mm" svg:y="0.15117002mm"/>
              <draw:path svg:d="M 0.0 3.1168299 C 0.0 2.4998276 1.1442754 1.2874962 2.5433075 0.42276633 C 3.94234 -0.4419636 5.087467 0.06283717 5.087467 1.5445695 C 5.087467 3.0263019 3.94234 4.238633 2.5433075 4.238633 C 1.1442754 4.238633 0.0 3.7338057 0.0 3.1168299 z" svg:height="0.0423864mm" draw:style-name="style-30" svg:viewBox="0.0 0.0 5.087467 4.2386403" svg:width="0.050874673mm" svg:x="7.0212073mm" svg:y="0.14938554mm"/>
              <draw:path svg:d="M 0.0 0.0 L 99.16003 2057.5605" svg:height="20.575605mm" draw:style-name="style-31" svg:viewBox="0.0 0.0 99.16003 2057.5605" svg:width="0.9916003mm" svg:x="9.011991mm" svg:y="0.20200528mm"/>
              <draw:path svg:d="M 1943.5276 0.0 L 1.8189894E-12 505.7137" svg:height="5.057137mm" draw:style-name="style-32" svg:viewBox="0.0 0.0 1943.5276 505.7137" svg:width="19.435276mm" svg:x="7.1279664mm" svg:y="13.588545mm"/>
              <draw:path svg:d="M 47.5901 328.76532 L 1391.8939 3.8226297 C 1422.6232 -4.565067 1451.1738 1.304883 1455.9069 16.984034 L 1462.9872 40.429325 C 1467.7228 56.108265 1446.7944 75.4832 1416.0652 83.870895 L 83.156364 446.54858 C 52.42622 454.9364 23.875566 449.06656 19.14084 433.38773 L 0.66799104 372.2068 C -4.0675883 356.52795 16.86081 337.153 47.5901 328.76532 z" svg:height="4.503713mm" draw:style-name="style-33" svg:viewBox="0.0 0.0 1463.656 450.37134" svg:width="14.6365595mm" svg:x="8.938035mm" svg:y="14.833904mm"/>
              <draw:path svg:d="M 47.590954 328.76532 L 1391.8948 3.8226297 C 1422.624 -4.565067 1451.1747 1.304883 1455.9077 16.984034 L 1462.988 40.429432 C 1467.7236 56.108265 1446.7953 75.4832 1416.066 83.870895 L 83.156364 446.54858 C 52.42707 454.9364 23.87642 449.06644 19.141691 433.38773 L 0.66799104 372.2068 C -4.066736 356.52795 16.861662 337.153 47.590954 328.76532 z" svg:height="4.503713mm" draw:style-name="style-34" svg:viewBox="0.0 0.0 1463.6566 450.37134" svg:width="14.636566mm" svg:x="9.188004mm" svg:y="14.02554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.84741mm" fo:page-width="27.0418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