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5.62499mm" fo:page-width="65.62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fd905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efd905" draw:opacity="100.0%" draw:stroke="solid" svg:stroke-color="#000000" draw:stroke-linejoin="round" svg:stroke-opacity="100.0%" svg:stroke-width="0.26458332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efd905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efd905" draw:opacity="100.0%" draw:stroke="solid" svg:stroke-color="#000000" draw:stroke-linejoin="round" svg:stroke-opacity="100.0%" svg:stroke-width="0.26458332mm"/>
    </style:style>
    <style:style style:family="graphic" style:name="style-8">
      <style:graphic-properties draw:fill="solid" draw:fill-color="#ffffff" draw:opacity="100.0%" draw:stroke="solid" svg:stroke-color="#000000" draw:stroke-linejoin="round" svg:stroke-opacity="100.0%" svg:stroke-width="0.26458332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none" draw:stroke="solid" svg:stroke-color="#000000" draw:stroke-linejoin="miter" svg:stroke-opacity="100.0%" svg:stroke-width="0.26458332mm"/>
    </style:style>
    <style:style style:family="graphic" style:name="style-11">
      <style:graphic-properties draw:fill="none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efd905" draw:opacity="100.0%" draw:stroke="solid" svg:stroke-color="#000000" draw:stroke-linejoin="round" svg:stroke-opacity="100.0%" svg:stroke-width="0.26458332mm"/>
    </style:style>
    <style:style style:family="graphic" style:name="style-14">
      <style:graphic-properties draw:fill="solid" draw:fill-color="#efd905" draw:opacity="100.0%" draw:stroke="solid" svg:stroke-color="#000000" draw:stroke-linejoin="round" svg:stroke-opacity="100.0%" svg:stroke-width="0.26458332mm"/>
    </style:style>
  </office:automatic-styles>
  <office:body>
    <office:drawing>
      <draw:page draw:master-page-name="Default" draw:name="page1" draw:style-name="DP1">
        <draw:g draw:id="svg2780">
          <draw:g draw:id="g2409">
            <draw:path svg:d="M 0.5650091 266.19983 C -8.758953 172.9594 100.79851 105.359764 72.82642 70.3946 C 43.70292 33.990173 44.878555 7.6961546 114.784454 0.46468416 C 182.38388 -6.52859 471.57748 67.66261 713.85394 70.395004 L 0.5650091 266.19983 z" svg:height="2.6619995mm" draw:style-name="style-2" svg:viewBox="0.0 0.0 713.85394 266.19995" svg:width="7.13854mm" svg:x="18.386017mm" svg:y="49.07018mm"/>
            <draw:path svg:d="M 1603.963 31.503242 C 1621.2455 131.36511 1589.1686 213.20685 1521.5494 229.29599 C 1453.9299 245.38472 1351.8567 322.9906 1174.7684 426.82913 C 998.6891 530.0758 1065.3555 601.58185 1084.0743 654.31604 C 1103.5262 709.11487 1092.9984 736.1638 1041.3848 717.75006 C 992.5586 700.3307 911.1228 671.4327 861.6745 727.4741 C 812.2264 783.5152 473.08206 981.9305 459.09613 1161.4185 C 378.87735 1125.687 384.4037 1022.2712 343.4059 948.7235 C 301.41318 873.391 153.26573 697.31244 0.14493623 779.8187 C -9.179127 616.64795 433.71857 633.07825 650.8044 564.67523 C 867.23254 496.47888 1303.1086 181.81908 1377.7012 0.0 L 1603.963 31.503242 z" svg:height="11.614184mm" draw:style-name="style-3" svg:viewBox="0.0 0.0 1608.5785 1161.4185" svg:width="16.085785mm" svg:x="16.892862mm" svg:y="44.541725mm"/>
            <draw:path svg:d="M 0.0 0.0 C 20.979015 83.916466 97.78412 232.67958 130.53668 284.38306 L 382.28568 368.29953 C 453.8012 314.73813 505.0937 249.46393 543.1251 170.16362 L 0.0 0.0 z" svg:height="3.6829953mm" draw:style-name="style-4" svg:viewBox="0.0 0.0 543.1251 368.29953" svg:width="5.4312515mm" svg:x="29.091002mm" svg:y="42.268276mm"/>
            <draw:path svg:d="M 0.0 516.31573 C 51.2824 423.07373 199.69246 114.51335 113.77959 80.10856 C 29.871197 46.506767 68.02758 19.23978 147.14479 6.053409 C 240.24796 -9.46365 700.9078 9.749888 756.94885 9.749888 z" svg:height="5.163156mm" draw:style-name="style-5" svg:viewBox="0.0 0.0 756.94885 516.3156" svg:width="7.5694885mm" svg:x="32.845592mm" svg:y="53.103516mm"/>
            <draw:path svg:d="M 0.0 873.5848 C 781.28143 1209.8324 1364.7697 679.08844 1595.528 326.35764 C 1100.0139 394.1224 1030.7198 256.03168 824.13654 0.0 L 113.7261 164.04198 z" svg:height="9.80782mm" draw:style-name="style-6" svg:viewBox="0.0 0.0 1595.528 980.782" svg:width="15.955279mm" svg:x="40.250824mm" svg:y="36.45056mm"/>
            <draw:path svg:d="M 774.1442 2.3310914 C 774.1442 2.3310914 854.97504 562.22943 856.55804 602.3025 C 858.489 651.18475 867.86224 674.60913 919.19226 691.3091 C 972.6253 708.6938 1076.5094 849.70905 1094.8748 920.93616 C 1036.3165 861.62695 930.44727 777.5849 904.0749 827.0332 C 877.7026 876.4815 623.86835 1239.1011 590.90283 1278.6614 C 557.9377 1318.2192 556.5723 1423.8064 565.89624 1498.3981 C 433.86743 1246.7104 245.23433 1064.2802 10.311063 1307.5962 C -72.44955 1171.1082 366.39456 985.0359 491.63522 870.16284 C 618.1363 754.13354 668.8204 676.75775 652.3376 591.04755 C 635.85486 505.33734 577.8824 0.0 577.8824 0.0 z" svg:height="14.98398mm" draw:style-name="style-7" svg:viewBox="0.0 0.0 1094.8749 1498.3981" svg:width="10.948749mm" svg:x="32.608276mm" svg:y="45.921303mm"/>
            <draw:path svg:d="M 2749.3713 2478.233 C 2599.9526 2315.0623 2107.4333 1914.0233 1733.0513 1816.2262 C 2192.695 1708.5397 2444.1494 1608.4408 2741.8816 1269.5016 C 3041.2446 928.7055 2936.4749 173.59557 2303.8857 40.23101 C 1670.6239 -93.275475 1163.3477 145.52638 1060.7833 178.16055 C 958.2189 210.79466 836.1093 222.38109 624.4277 223.74658 C 409.4493 225.11206 140.33723 387.71716 77.23426 438.99933 C 12.487529 491.61746 -47.33339 552.4273 55.28974 624.1146 C 160.11649 697.34155 243.6045 921.684 383.46515 921.684 C 523.32556 921.684 800.4532 912.12573 1006.479 751.1204 C 1214.1143 588.85724 1637.8544 404.7654 1953.2971 405.5653 C 2268.7148 406.36517 2567.394 660.8816 2335.2515 942.49756 C 2104.7231 1222.1553 1542.4504 1301.4731 888.01404 1404.7404 C 234.07727 1507.9287 -272.30136 2017.0782 211.65656 2791.6462 C 694.68665 3564.7292 1362.3188 3718.2734 2200.6187 3971.4448 C 2298.3323 4068.3586 2379.5635 4152.0864 2490.4636 4229.221 L 2693.4272 4221.8286 C 2831.1223 4102.5474 2870.584 3988.7273 2875.2458 3928.121 z" svg:height="42.292213mm" draw:style-name="style-8" svg:viewBox="0.0 0.0 2902.3938 4229.221" svg:width="29.023937mm" svg:x="13.532059mm" svg:y="4.991731mm"/>
            <draw:path svg:d="M 596.0378 6.0154595 C -835.2022 -129.183 379.05954 2065.8516 3509.8 1437.2557 C 3144.026 1083.7191 2174.9082 531.26965 1472.4977 434.92136 z" svg:height="15.50691mm" draw:style-name="style-9" svg:viewBox="0.0 0.0 3509.8 1550.691" svg:width="35.098mm" svg:x="18.655087mm" svg:y="23.187078mm"/>
            <draw:path svg:d="M 1335.6686 79.25428 C 1111.8918 116.55013 564.1044 111.88856 0.0 0.0" svg:height="1.001972mm" draw:style-name="style-10" svg:viewBox="0.0 0.0 1335.6686 100.1972" svg:width="13.356686mm" svg:x="34.219223mm" svg:y="32.384792mm"/>
            <draw:path svg:d="M 1480.1914 0.0 C 1060.6095 83.916466 564.1044 90.90934 0.0 2.3310914" svg:height="0.65898263mm" draw:style-name="style-11" svg:viewBox="0.0 0.0 1480.1914 65.89827" svg:width="14.801914mm" svg:x="36.596855mm" svg:y="35.671516mm"/>
            <draw:path svg:d="M 395.73627 487.60355 C 489.61197 484.30695 486.75543 344.22214 487.63596 258.67303 C 488.51688 173.091 486.98636 152.03357 503.12595 125.05847 C 535.74854 187.09018 618.886 184.60829 649.625 155.08551 C 679.5529 126.341805 673.38446 91.161964 661.60846 70.59354 C 649.83234 50.025005 624.16003 45.42762 623.49994 38.55829 C 621.9036 21.940077 637.8811 24.709105 677.42126 0.0 C 543.8928 4.959726 437.13556 87.47669 393.96677 77.72892 C 350.41544 67.89496 104.25376 -24.531467 59.836662 21.40151 C 14.588902 68.19351 -46.60003 115.0502 56.0231 186.73752 C 160.84985 259.96445 301.90408 490.89853 395.73627 487.60355 z" svg:height="4.8763847mm" draw:style-name="style-12" svg:viewBox="0.0 0.0 677.42126 487.63846" svg:width="6.774213mm" svg:x="13.524725mm" svg:y="9.365502mm"/>
            <draw:path svg:d="M 704.15686 0.0 C 788.63873 106.552055 762.59766 201.08923 670.29443 210.97891 C 577.99115 220.86859 47.247295 243.94444 27.46794 243.94444 C 7.6886854 243.94444 -21.259905 182.8734 24.171448 171.42041 z" svg:height="2.4394443mm" draw:style-name="style-13" svg:viewBox="0.0 0.0 755.3969 243.94444" svg:width="7.553969mm" svg:x="10.406128mm" svg:y="12.155021mm"/>
            <draw:path svg:d="M 542.02325 17.307467 C 502.77997 49.13419 403.80255 161.72128 272.8377 190.42462 C 144.096 218.64075 34.92075 258.12094 15.141497 287.7899 C -4.637758 317.4588 -16.692698 359.11404 55.831234 352.52097 C 128.35527 345.9279 137.67934 305.80374 253.05847 309.10034 C 368.4375 312.39682 799.08514 240.43842 832.05066 223.95566 C 865.0162 207.47299 773.99603 114.84087 744.4781 92.89373 C 716.0365 71.74707 685.54083 50.098885 633.36096 99.81817 C 582.3895 148.38605 531.28143 126.510056 605.85736 62.590652 C 681.7859 -2.4880383 582.38165 -15.423698 542.02325 17.307467 z" svg:height="3.5321724mm" draw:style-name="style-14" svg:viewBox="0.0 0.0 839.14215 353.21725" svg:width="8.391421mm" svg:x="9.501807mm" svg:y="10.64635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5.62499mm" fo:page-width="65.62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