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8.203377mm" fo:page-width="93.453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none" draw:stroke="solid" svg:stroke-color="#000000" draw:stroke-linejoin="miter" svg:stroke-opacity="100.0%" svg:stroke-width="0.836586mm"/>
    </style:style>
    <style:style style:family="graphic" style:name="style-6">
      <style:graphic-properties draw:fill="none" draw:stroke="solid" svg:stroke-color="#000000" draw:stroke-linejoin="miter" svg:stroke-opacity="100.0%" svg:stroke-width="0.81539285mm"/>
    </style:style>
    <style:style style:family="graphic" style:name="style-7">
      <style:graphic-properties draw:fill="none" draw:stroke="solid" svg:stroke-color="#000000" draw:stroke-linejoin="miter" svg:stroke-opacity="100.0%" svg:stroke-width="0.8833643mm"/>
    </style:style>
    <style:style style:family="graphic" style:name="style-8">
      <style:graphic-properties draw:fill="none" draw:stroke="solid" svg:stroke-color="#000000" draw:stroke-linejoin="miter" svg:stroke-opacity="100.0%" svg:stroke-width="0.60343516mm"/>
    </style:style>
    <style:style style:family="graphic" style:name="style-9">
      <style:graphic-properties draw:fill="none" draw:stroke="solid" svg:stroke-color="#000000" draw:stroke-linejoin="miter" svg:stroke-opacity="100.0%" svg:stroke-width="0.61595mm"/>
    </style:style>
    <style:style style:family="graphic" style:name="style-10">
      <style:graphic-properties draw:fill="none" draw:stroke="solid" svg:stroke-color="#000000" draw:stroke-linejoin="miter" svg:stroke-opacity="100.0%" svg:stroke-width="1.055661mm"/>
    </style:style>
    <style:style style:family="graphic" style:name="style-11">
      <style:graphic-properties draw:fill="none" draw:stroke="solid" svg:stroke-color="#000000" draw:stroke-linejoin="miter" svg:stroke-opacity="100.0%" svg:stroke-width="0.803857mm"/>
    </style:style>
    <style:style style:family="graphic" style:name="style-12">
      <style:graphic-properties draw:fill="none" draw:stroke="solid" svg:stroke-color="#000000" draw:stroke-linejoin="miter" svg:stroke-opacity="100.0%" svg:stroke-width="0.69204414mm"/>
    </style:style>
    <style:style style:family="graphic" style:name="style-13">
      <style:graphic-properties draw:fill="none" draw:stroke="solid" svg:stroke-color="#000000" draw:stroke-linejoin="miter" svg:stroke-opacity="100.0%" svg:stroke-width="0.78859055mm"/>
    </style:style>
    <style:style style:family="graphic" style:name="style-14">
      <style:graphic-properties draw:fill="none" draw:stroke="solid" svg:stroke-color="#000000" draw:stroke-linejoin="miter" svg:stroke-opacity="100.0%" svg:stroke-width="0.9864195mm"/>
    </style:style>
  </office:automatic-styles>
  <office:body>
    <office:drawing>
      <draw:page draw:master-page-name="Default" draw:name="page1" draw:style-name="DP1">
        <draw:g draw:id="Layer_1">
          <draw:g>
            <draw:path svg:d="M 52.916664 2.7784154 C 134.35548 -16.933115 103.7695 75.380165 185.20833 55.69508 C 228.60037 112.315895 117.76574 184.12372 158.74998 320.25195 L 110.25166 307.0228 L 79.37499 346.7103 C 20.24101 335.2803 68.6594 216.29715 52.916664 161.50197 L 64.66417 89.45594 L 0.0 55.69508 C 0.0 46.88445 0.0 38.04738 0.0 29.236748 L 39.687496 42.46591 L 52.916664 2.7784154 z" svg:height="3.467103mm" draw:style-name="style-2" svg:viewBox="0.0 0.0 195.47072 346.71033" svg:width="1.9547071mm" svg:x="86.80556mm" svg:y="18.5457mm"/>
            <draw:path svg:d="M 8808.418 436.5094 L 8839.295 396.8219 C 9021.037 506.0683 9179.046 639.0479 9341.924 767.18567 C 9360.365 900.24457 9297.05 951.6003 9315.466 1084.6327 C 8504.624 1158.2134 7763.156 1248.4099 6987.4497 1349.1896 C 6743.2393 1380.9131 6462.0137 1393.5074 6246.722 1454.9965 C 5926.788 1546.4365 5811.033 1776.7299 5426.6196 1825.3865 C 5238.792 1849.1198 5099.727 1777.8938 4897.506 1798.9282 C 4652.9517 1824.3546 4360.799 1993.0793 4103.8354 2089.917 C 3339.084 2378.2068 2540.3862 2692.2146 1855.1685 3042.311 C 1649.4283 2831.2795 1531.4243 2552.7524 1378.9713 2301.5574 C 937.3817 1573.9004 452.71805 823.7007 3.323266 79.37499 C -20.356941 -6.0588593 89.60388 42.201073 109.15659 0.0 L 148.84409 13.229166 L 188.53159 0.0 C 740.63763 911.72766 1309.3859 1806.8132 1881.6532 2698.3794 C 1897.3959 2643.6106 1848.9507 2524.6274 1908.1116 2513.1978 L 1938.9884 2552.8853 L 1987.4865 2539.656 C 2022.5968 2655.6758 1937.4802 2787.4385 1961.0282 2804.213 C 2931.6785 2328.6506 3670.1572 1620.8904 5135.6045 1640.1786 C 5113.168 1335.5902 5274.4053 1214.6228 5373.677 1031.7163 C 5331.82 1029.5203 5272.818 1044.4429 5267.8965 1005.25793 L 5281.1255 965.5969 L 5267.8965 925.9094 C 5290.4126 930.80414 5292.8203 915.59064 5294.3545 899.45105 L 5330.2056 867.33075 L 5320.813 820.07605 C 5423.048 823.67444 5425.112 927.4175 5505.9683 952.36774 L 5538.115 988.2453 L 5585.3433 978.82605 C 5567.6694 1093.4171 5462.921 1120.9338 5453.052 1243.3564 C 5577.697 1235.71 5640.377 1166.1246 5796.957 1190.4663 C 5901.256 1218.4591 5897.8164 1354.1906 5955.707 1428.5383 C 6472.3594 790.01935 7743.7607 906.251 8865.753 872.99274 C 8834.321 719.24347 8755.846 612.53687 8759.92 423.28043 L 8808.418 436.5094 z" svg:height="30.423111mm" draw:style-name="style-3" svg:viewBox="0.0 0.0 9345.33 3042.311" svg:width="93.4533mm" svg:x="1.0166453E-4mm" svg:y="17.78mm"/>
            <draw:path svg:d="M 49.522003 92.604164 L 1.0238771 105.83333 C 3.2199235 63.949783 -11.7025795 4.9212713 27.482208 0.0 L 58.359077 39.687496 L 106.85721 26.458332 C 104.661156 68.34187 119.583664 127.3174 80.39887 132.29166 L 49.522003 92.604164 z" svg:height="1.3229166mm" draw:style-name="style-4" svg:viewBox="0.0 0.0 107.881096 132.29166" svg:width="1.0788109mm" svg:x="1.0811675mm" svg:y="16.45708mm"/>
            <draw:g>
              <draw:path svg:d="M 0.0 0.0 C 5.873349 17.647703 11.747506 35.268963 17.620855 52.916664" svg:height="0.52916664mm" draw:style-name="style-5" svg:viewBox="0.0 0.0 17.620855 52.916664" svg:width="0.17620856mm" svg:x="87.90807mm" svg:y="21.615927mm"/>
              <draw:path svg:d="M 0.0 52.916664 C 1.0583323 35.268963 4.8683333 17.647703 8.81063 0.0" svg:height="0.52916664mm" draw:style-name="style-6" svg:viewBox="0.0 0.0 8.81063 52.916664" svg:width="0.0881063mm" svg:x="1.4882811mm" svg:y="17.383123mm"/>
              <draw:path svg:d="M 0.0 359.83337 C 22.330828 229.18214 41.93646 61.700848 178.1175 0.0" svg:height="3.5983338mm" draw:style-name="style-7" svg:viewBox="0.0 0.0 178.1175 359.83337" svg:width="1.781175mm" svg:x="1.6647582mm" svg:y="13.255624mm"/>
              <draw:path svg:d="M 0.0 940.6676 C 827.56366 391.49847 1985.8037 -480.83276 2948.6223 329.1626" svg:height="9.406675mm" draw:style-name="style-8" svg:viewBox="0.0 0.0 2948.6223 940.66754" svg:width="29.486223mm" svg:x="3.445933mm" svg:y="3.8494778mm"/>
              <draw:path svg:d="M 0.0 681.0904 C 569.7274 -270.2454 1814.9093 201.87708 2724.5203 0.0 C 3619.05 628.7293 4552.6323 1214.4904 5427.053 1864.0424" svg:height="18.640423mm" draw:style-name="style-9" svg:viewBox="0.0 0.0 5427.053 1864.0422" svg:width="54.270535mm" svg:x="32.932156mm" svg:y="0.3302mm"/>
              <draw:path svg:d="M 0.0 822.19257 C 729.24445 -174.62515 2140.849 184.1764 3207.1729 0.0" svg:height="8.221926mm" draw:style-name="style-10" svg:viewBox="0.0 0.0 3207.1729 822.19257" svg:width="32.071728mm" svg:x="55.38073mm" svg:y="19.44079mm"/>
              <draw:path svg:d="M 0.0 0.0 C 689.3188 632.116 1344.6389 1304.1841 2037.0271 1931.1935" svg:height="19.311935mm" draw:style-name="style-11" svg:viewBox="0.0 0.0 2037.0271 1931.1936" svg:width="20.370272mm" svg:x="32.932156mm" svg:y="7.1411037mm"/>
              <draw:path svg:d="M 0.0 0.0 C 582.5331 818.35614 1067.1176 1714.8174 1642.8507 2542.3281" svg:height="25.42328mm" draw:style-name="style-12" svg:viewBox="0.0 0.0 1642.8506 2542.3281" svg:width="16.428507mm" svg:x="3.445933mm" svg:y="13.256154mm"/>
              <draw:path svg:d="M 0.0 1145.8209 C 1052.6975 666.2636 2061.633 -142.09142 3293.6128 21.500423" svg:height="11.458208mm" draw:style-name="style-13" svg:viewBox="0.0 0.0 3293.6128 1145.8208" svg:width="32.936127mm" svg:x="19.874704mm" svg:y="27.22096mm"/>
              <draw:path svg:d="M 48.498127 0.0 C 33.7873 154.41078 23.89187 309.3771 0.0 462.96793" svg:height="4.629679mm" draw:style-name="style-14" svg:viewBox="0.0 0.0 48.498127 462.96793" svg:width="0.48498127mm" svg:x="19.389723mm" svg:y="38.6791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8.203377mm" fo:page-width="93.453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