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1.05199mm" fo:page-width="147.350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solid" svg:stroke-color="#000000" draw:stroke-linejoin="miter" svg:stroke-opacity="100.0%" svg:stroke-width="0.22848697mm"/>
    </style:style>
    <style:style style:family="graphic" style:name="style-3">
      <style:graphic-properties draw:fill="solid" draw:fill-color="#f2fd14" draw:opacity="100.0%" draw:stroke="solid" svg:stroke-color="#f37f0c" draw:stroke-linejoin="round" svg:stroke-opacity="100.0%" svg:stroke-width="0.46135905mm"/>
    </style:style>
    <style:style style:family="graphic" style:name="style-4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5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6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7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8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9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10">
      <style:graphic-properties draw:fill="solid" draw:fill-color="#fcf478" draw:opacity="100.0%" draw:stroke="solid" svg:stroke-color="#f98c05" draw:stroke-linejoin="miter" svg:stroke-opacity="100.0%" svg:stroke-width="0.2645833mm"/>
    </style:style>
    <style:style style:family="graphic" style:name="style-11">
      <style:graphic-properties draw:fill="solid" draw:fill-color="#fcf478" draw:opacity="100.0%" draw:stroke="solid" svg:stroke-color="#f98c05" draw:stroke-linejoin="miter" svg:stroke-opacity="100.0%" svg:stroke-width="0.2645833mm"/>
    </style:style>
  </office:automatic-styles>
  <office:body>
    <office:drawing>
      <draw:page draw:master-page-name="Default" draw:name="page1" draw:style-name="DP1">
        <draw:g draw:id="svg4868">
          <draw:g draw:id="layer1">
            <draw:rect svg:height="130.82349mm" draw:style-name="style-2" svg:width="147.12221mm" svg:x="0.11424326mm" svg:y="0.11424528mm"/>
            <draw:g draw:id="g2401">
              <draw:path svg:d="M 3479.1016 1573.19 C 3479.521 2441.9277 2700.575 3146.3796 1739.551 3146.3796 C 778.52686 3146.3796 -0.4191823 2441.9277 1.6561923E-4 1573.19 C -0.4191823 704.4521 778.52686 -2.2737368E-13 1739.5507 -2.2737368E-13 C 2700.575 -2.2737368E-13 3479.521 704.4521 3479.1016 1573.19 z" svg:height="31.463802mm" draw:style-name="style-3" svg:viewBox="0.0 0.0 3479.1018 3146.3801" svg:width="34.791016mm" svg:x="53.5997mm" svg:y="52.68796mm"/>
              <draw:path svg:d="M 2519.2075 0.0 L 0.0 1723.6688 L 2740.1904 309.37708 L 2712.9949 130.49104 L 2519.2075 0.0 z" svg:height="17.236689mm" draw:style-name="style-4" draw:transform="rotate(-2.1247306896651432) translate(86.39855mm,26.68256mm)" svg:viewBox="0.0 0.0 2740.1904 1723.6688" svg:width="27.401905mm"/>
              <draw:path svg:d="M 2519.2075 1723.6688 L 0.0 0.0 L 2740.1904 1414.2917 L 2712.9949 1593.1777 L 2519.2075 1723.6688 z" svg:height="17.236689mm" draw:style-name="style-5" draw:transform="rotate(2.1247306896651432) translate(71.58104mm,119.61449mm)" svg:viewBox="0.0 0.0 2740.1904 1723.6688" svg:width="27.401905mm"/>
              <draw:path svg:d="M 2519.2075 1723.6688 L 0.0 0.0 L 2740.1904 1414.2917 L 2712.9949 1593.1777 L 2519.2075 1723.6688 z" svg:height="17.236689mm" draw:style-name="style-6" draw:transform="skewX(1.3054359784235875E-16) rotate(-2.5876582907195465) translate(122.6201mm,67.73988mm)" svg:viewBox="0.0 0.0 2740.1904 1723.6688" svg:width="27.401905mm"/>
              <draw:path svg:d="M 2519.2075 0.0 L 0.0 1723.6688 L 2740.1904 309.37708 L 2712.9949 130.49104 L 2519.2075 0.0 z" svg:height="17.236689mm" draw:style-name="style-7" draw:transform="rotate(-0.5539343628702467) translate(28.629847mm,53.239117mm)" svg:viewBox="0.0 0.0 2740.1904 1723.6688" svg:width="27.401905mm"/>
              <draw:path svg:d="M 3941.601 0.0 L 0.0 2673.5784 L 4162.584 309.37704 L 4135.3887 130.49104 L 3941.601 0.0 z" svg:height="26.735783mm" draw:style-name="style-8" draw:transform="skewX(-5.685777594189794E-17) rotate(0.21807418388886482) translate(15.92084mm,88.96295mm)" svg:viewBox="0.0 0.0 4162.584 2673.5784" svg:width="41.62584mm"/>
              <draw:path svg:d="M 3941.601 2673.5784 L 0.0 -1.8189894E-12 L 4162.584 2364.2012 L 4135.3887 2543.0872 L 3941.601 2673.5784 z" svg:height="26.735783mm" draw:style-name="style-9" draw:transform="skewX(5.685777594189794E-17) rotate(2.9235184697009284) translate(120.986725mm,115.70444mm)" svg:viewBox="0.0 0.0 4162.584 2673.5784" svg:width="41.62584mm"/>
              <draw:path svg:d="M 3941.601 2673.5784 L 0.0 -1.8189894E-12 L 4162.584 2364.2012 L 4135.3887 2543.0872 L 3941.601 2673.5784 z" svg:height="26.735783mm" draw:style-name="style-10" draw:transform="skewX(5.685777594189794E-17) rotate(-0.21807418388886482) translate(20.92013mm,22.16041mm)" svg:viewBox="0.0 0.0 4162.584 2673.5784" svg:width="41.62584mm"/>
              <draw:path svg:d="M 3941.601 0.0 L 0.0 2673.5784 L 4162.584 309.37704 L 4135.3887 130.49104 L 3941.601 0.0 z" svg:height="26.735783mm" draw:style-name="style-11" draw:transform="skewX(-5.685777594189794E-17) rotate(-2.9235184697009284) translate(125.98601mm,47.624065mm)" svg:viewBox="0.0 0.0 4162.584 2673.5784" svg:width="41.6258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1.05199mm" fo:page-width="147.350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