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81574mm" fo:page-width="54.2207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2.6458333mm"/>
    </style:style>
    <style:style style:family="graphic" style:name="style-3">
      <style:graphic-properties draw:fill="none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15.7496 0.0 L 0.0 4452.1104 L 1788.9719 5481.641 L 1031.499 6826.5684 L 2578.747 7716.9907 L 4125.9956 6826.5684 L 4641.7446 7123.3755 L 5157.494 2671.266 L 515.7496 0.0 z" svg:height="77.16991mm" draw:style-name="style-2" svg:viewBox="0.0 0.0 5157.494 7716.9907" svg:width="51.574944mm" svg:x="1.3229166mm" svg:y="1.3229166mm"/>
            <draw:path svg:d="M 0.0 4452.1104 L 4641.7446 7123.3755 L 5157.494 2671.266 L 515.7496 0.0 L 0.0 4452.1104 z" svg:height="71.23376mm" draw:style-name="style-3" svg:viewBox="0.0 0.0 5157.494 7123.3755" svg:width="51.574944mm" svg:x="1.3229166mm" svg:y="1.32291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81574mm" fo:page-width="54.2207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