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83342mm" fo:page-width="152.498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602">
          <draw:g draw:id="g975">
            <draw:g draw:id="g742">
              <draw:g draw:id="g667">
                <draw:g draw:id="g643">
                  <draw:g draw:id="g638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2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3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4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5" draw:transform="rotate(1.5707963267948966) translate(27.42997mm,116.73437mm)" svg:viewBox="0.0 0.0 6751.912 4488.4126" svg:width="67.51912mm"/>
                </draw:g>
                <draw:g draw:id="g649">
                  <draw:g draw:id="g650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6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7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8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9" draw:transform="rotate(1.5707963267948966) translate(27.42997mm,116.73437mm)" svg:viewBox="0.0 0.0 6751.912 4488.4126" svg:width="67.51912mm"/>
                </draw:g>
                <draw:g draw:id="g655">
                  <draw:g draw:id="g656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10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11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12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13" draw:transform="rotate(-1.5707963267948966) translate(115.20688mm,22.135565mm)" svg:viewBox="0.0 0.0 6751.912 4488.4126" svg:width="67.51912mm"/>
                </draw:g>
                <draw:g draw:id="g661">
                  <draw:g draw:id="g662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14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15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16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17" draw:transform="rotate(-1.5707963267948966) translate(115.20688mm,22.135565mm)" svg:viewBox="0.0 0.0 6751.912 4488.4126" svg:width="67.51912mm"/>
                </draw:g>
              </draw:g>
              <draw:g draw:id="g692">
                <draw:g draw:id="g693">
                  <draw:g draw:id="g694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18" draw:transform="rotate(-3.141592653589793) translate(108.5011mm,137.11145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19" draw:transform="rotate(-3.141592653589793) translate(108.50107mm,137.11147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20" draw:transform="rotate(-3.141592653589793) translate(91.53813mm,113.32341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21" draw:transform="rotate(-3.141592653589793) translate(118.617836mm,113.32341mm)" svg:viewBox="0.0 0.0 6751.912 4488.4126" svg:width="67.51912mm"/>
                </draw:g>
                <draw:g draw:id="g699">
                  <draw:g draw:id="g700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22" draw:transform="rotate(-3.141592653589793) translate(108.5011mm,137.11145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23" draw:transform="rotate(-3.141592653589793) translate(108.50107mm,137.11147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24" draw:transform="rotate(-3.141592653589793) translate(91.53813mm,113.32341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25" draw:transform="rotate(-3.141592653589793) translate(118.617836mm,113.32341mm)" svg:viewBox="0.0 0.0 6751.912 4488.4126" svg:width="67.51912mm"/>
                </draw:g>
                <draw:g draw:id="g705">
                  <draw:g draw:id="g706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26" svg:viewBox="0.0 0.0 7544.181 4815.9946" svg:width="75.44181mm" svg:x="34.135773mm" svg:y="1.7584522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27" svg:viewBox="0.0 0.0 7544.183 4815.9946" svg:width="75.44183mm" svg:x="34.135807mm" svg:y="1.7584279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28" svg:viewBox="0.0 0.0 6751.9116 4488.4126" svg:width="67.51911mm" svg:x="51.098747mm" svg:y="25.546494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29" svg:viewBox="0.0 0.0 6751.912 4488.4126" svg:width="67.51912mm" svg:x="24.019035mm" svg:y="25.546494mm"/>
                </draw:g>
                <draw:g draw:id="g711">
                  <draw:g draw:id="g712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30" svg:viewBox="0.0 0.0 7544.181 4815.9946" svg:width="75.44181mm" svg:x="34.135773mm" svg:y="1.7584522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31" svg:viewBox="0.0 0.0 7544.183 4815.9946" svg:width="75.44183mm" svg:x="34.135807mm" svg:y="1.7584279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32" svg:viewBox="0.0 0.0 6751.9116 4488.4126" svg:width="67.51911mm" svg:x="51.098747mm" svg:y="25.546494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33" svg:viewBox="0.0 0.0 6751.912 4488.4126" svg:width="67.51912mm" svg:x="24.019035mm" svg:y="25.546494mm"/>
                </draw:g>
              </draw:g>
              <draw:g draw:id="g717">
                <draw:g draw:id="g718">
                  <draw:g draw:id="g719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34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35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36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37" draw:transform="rotate(1.5707963267948966) translate(27.42997mm,116.73437mm)" svg:viewBox="0.0 0.0 6751.912 4488.4126" svg:width="67.51912mm"/>
                </draw:g>
                <draw:g draw:id="g724">
                  <draw:g draw:id="g725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38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39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40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41" draw:transform="rotate(1.5707963267948966) translate(27.42997mm,116.73437mm)" svg:viewBox="0.0 0.0 6751.912 4488.4126" svg:width="67.51912mm"/>
                </draw:g>
                <draw:g draw:id="g730">
                  <draw:g draw:id="g731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42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43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44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45" draw:transform="rotate(-1.5707963267948966) translate(115.20688mm,22.135565mm)" svg:viewBox="0.0 0.0 6751.912 4488.4126" svg:width="67.51912mm"/>
                </draw:g>
                <draw:g draw:id="g736">
                  <draw:g draw:id="g737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46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47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48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49" draw:transform="rotate(-1.5707963267948966) translate(115.20688mm,22.135565mm)" svg:viewBox="0.0 0.0 6751.912 4488.4126" svg:width="67.51912mm"/>
                </draw:g>
              </draw:g>
            </draw:g>
            <draw:g draw:id="g823">
              <draw:g draw:id="g824">
                <draw:g draw:id="g825">
                  <draw:g draw:id="g826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50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51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52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53" draw:transform="rotate(1.5707963267948966) translate(27.42997mm,116.73437mm)" svg:viewBox="0.0 0.0 6751.912 4488.4126" svg:width="67.51912mm"/>
                </draw:g>
                <draw:g draw:id="g831">
                  <draw:g draw:id="g832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54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55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56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57" draw:transform="rotate(1.5707963267948966) translate(27.42997mm,116.73437mm)" svg:viewBox="0.0 0.0 6751.912 4488.4126" svg:width="67.51912mm"/>
                </draw:g>
                <draw:g draw:id="g837">
                  <draw:g draw:id="g838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58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59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60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61" draw:transform="rotate(-1.5707963267948966) translate(115.20688mm,22.135565mm)" svg:viewBox="0.0 0.0 6751.912 4488.4126" svg:width="67.51912mm"/>
                </draw:g>
                <draw:g draw:id="g843">
                  <draw:g draw:id="g844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62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63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64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65" draw:transform="rotate(-1.5707963267948966) translate(115.20688mm,22.135565mm)" svg:viewBox="0.0 0.0 6751.912 4488.4126" svg:width="67.51912mm"/>
                </draw:g>
              </draw:g>
              <draw:g draw:id="g849">
                <draw:g draw:id="g850">
                  <draw:g draw:id="g851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66" draw:transform="rotate(-3.141592653589793) translate(108.5011mm,137.11145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67" draw:transform="rotate(-3.141592653589793) translate(108.50107mm,137.11147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68" draw:transform="rotate(-3.141592653589793) translate(91.53813mm,113.32341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69" draw:transform="rotate(-3.141592653589793) translate(118.617836mm,113.32341mm)" svg:viewBox="0.0 0.0 6751.912 4488.4126" svg:width="67.51912mm"/>
                </draw:g>
                <draw:g draw:id="g856">
                  <draw:g draw:id="g857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70" draw:transform="rotate(-3.141592653589793) translate(108.5011mm,137.11145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71" draw:transform="rotate(-3.141592653589793) translate(108.50107mm,137.11147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72" draw:transform="rotate(-3.141592653589793) translate(91.53813mm,113.32341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73" draw:transform="rotate(-3.141592653589793) translate(118.617836mm,113.32341mm)" svg:viewBox="0.0 0.0 6751.912 4488.4126" svg:width="67.51912mm"/>
                </draw:g>
                <draw:g draw:id="g862">
                  <draw:g draw:id="g863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74" svg:viewBox="0.0 0.0 7544.181 4815.9946" svg:width="75.44181mm" svg:x="34.135773mm" svg:y="1.7584522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75" svg:viewBox="0.0 0.0 7544.183 4815.9946" svg:width="75.44183mm" svg:x="34.135807mm" svg:y="1.7584279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76" svg:viewBox="0.0 0.0 6751.9116 4488.4126" svg:width="67.51911mm" svg:x="51.098747mm" svg:y="25.546494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77" svg:viewBox="0.0 0.0 6751.912 4488.4126" svg:width="67.51912mm" svg:x="24.019035mm" svg:y="25.546494mm"/>
                </draw:g>
                <draw:g draw:id="g868">
                  <draw:g draw:id="g869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78" svg:viewBox="0.0 0.0 7544.181 4815.9946" svg:width="75.44181mm" svg:x="34.135773mm" svg:y="1.7584522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79" svg:viewBox="0.0 0.0 7544.183 4815.9946" svg:width="75.44183mm" svg:x="34.135807mm" svg:y="1.7584279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80" svg:viewBox="0.0 0.0 6751.9116 4488.4126" svg:width="67.51911mm" svg:x="51.098747mm" svg:y="25.546494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81" svg:viewBox="0.0 0.0 6751.912 4488.4126" svg:width="67.51912mm" svg:x="24.019035mm" svg:y="25.546494mm"/>
                </draw:g>
              </draw:g>
              <draw:g draw:id="g874">
                <draw:g draw:id="g875">
                  <draw:g draw:id="g876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82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83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84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85" draw:transform="rotate(1.5707963267948966) translate(27.42997mm,116.73437mm)" svg:viewBox="0.0 0.0 6751.912 4488.4126" svg:width="67.51912mm"/>
                </draw:g>
                <draw:g draw:id="g881">
                  <draw:g draw:id="g882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86" draw:transform="rotate(1.5707963267948966) translate(3.6419277mm,106.6176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87" draw:transform="rotate(1.5707963267948966) translate(3.6419034mm,106.6176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88" draw:transform="rotate(1.5707963267948966) translate(27.42997mm,89.65465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89" draw:transform="rotate(1.5707963267948966) translate(27.42997mm,116.73437mm)" svg:viewBox="0.0 0.0 6751.912 4488.4126" svg:width="67.51912mm"/>
                </draw:g>
                <draw:g draw:id="g887">
                  <draw:g draw:id="g888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90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91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92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93" draw:transform="rotate(-1.5707963267948966) translate(115.20688mm,22.135565mm)" svg:viewBox="0.0 0.0 6751.912 4488.4126" svg:width="67.51912mm"/>
                </draw:g>
                <draw:g draw:id="g893">
                  <draw:g draw:id="g894">
                    <draw:path svg:d="M 3957.4832 4813.676 C 4998.7905 4745.1567 3905.1301 3012.4055 4554.0474 2458.6619 C 5202.967 1904.9175 7594.4663 2530.1758 7543.375 1753.7115 C 2594.2388 2394.114 4951.443 2825.115 4235.56 2361.1736 C 3519.6743 1897.2395 3608.905 2253.409 2567.595 2321.9253 C 1526.2876 2390.4443 261.25058 2877.341 975.1952 189.02107 C 1181.8004 -638.65125 -49.54296 1473.4985 1.5488799 2249.9658 C 52.64052 3026.4333 2863.812 2485.1462 3579.6924 2949.085 C 4295.5728 3413.027 2916.173 4882.1943 3957.4832 4813.676 z" svg:height="48.159946mm" draw:style-name="style-94" draw:transform="rotate(-1.5707963267948966) translate(138.99492mm,32.2523mm)" svg:viewBox="0.0 0.0 7544.181 4815.9946" svg:width="75.44181mm"/>
                    <draw:path svg:d="M 3586.6978 4813.676 C 2545.3909 4745.156 3639.051 3012.4048 2990.1343 2458.6611 C 2341.2144 1904.9175 -50.2846 2530.1758 0.8064349 1753.7107 C 4949.943 2394.1133 2592.7378 2825.115 3308.6208 2361.1729 C 4024.5066 1897.2395 3935.276 2253.408 4976.586 2321.9246 C 6017.8936 2390.4443 7282.9326 2877.3403 6568.9863 189.02107 C 6362.3804 -638.65125 7593.725 1473.4985 7542.634 2249.9658 C 7491.543 3026.4333 4680.369 2485.1462 3964.4885 2949.085 C 3248.6082 3413.0264 4628.0083 4882.1943 3586.6978 4813.676 z" svg:height="48.159946mm" draw:style-name="style-95" draw:transform="rotate(-1.5707963267948966) translate(138.99495mm,32.252335mm)" svg:viewBox="0.0 0.0 7544.183 4815.9946" svg:width="75.44183mm"/>
                  </draw:g>
                  <draw:path svg:d="M 1764.6847 98.38385 C 878.9547 650.1985 2660.8835 1661.7589 2350.0881 2456.1968 C 2039.2904 3250.6348 -364.23242 3827.9573 47.234276 4488.4126 C 4108.4033 1588.2468 1826.7928 2320.6504 2676.886 2391.8477 C 3526.9812 2463.036 3280.228 2191.1316 4165.9604 1639.3169 C 5051.6904 1087.5022 5937.23 61.243835 6576.4365 2768.3096 C 6784.875 3595.5217 6873.73 1152.2665 6462.2607 491.81104 C 6050.791 -168.64684 3827.7786 1635.2029 2977.685 1564.0057 C 2127.592 1492.806 2650.4167 -453.43402 1764.6847 98.38385 z" svg:height="44.88413mm" draw:style-name="style-96" draw:transform="rotate(-1.5707963267948966) translate(115.20688mm,49.215275mm)" svg:viewBox="0.0 0.0 6751.9116 4488.4126" svg:width="67.51911mm"/>
                  <draw:path svg:d="M 4987.228 98.38385 C 5872.9575 650.1985 4091.0286 1661.7589 4401.8237 2456.1968 C 4712.622 3250.6348 7116.1445 3827.9573 6704.6772 4488.4126 C 2643.5093 1588.2468 4925.1196 2320.6504 4075.0266 2391.8477 C 3224.9307 2463.036 3471.684 2191.1316 2585.9517 1639.3169 C 1700.2219 1087.5022 814.68195 61.243835 175.47508 2768.3096 C -32.963707 3595.5217 -121.8187 1152.2665 289.65073 491.81104 C 701.1202 -168.64684 2924.134 1635.2029 3774.227 1564.0057 C 4624.32 1492.806 4101.4956 -453.43402 4987.228 98.38385 z" svg:height="44.88413mm" draw:style-name="style-97" draw:transform="rotate(-1.5707963267948966) translate(115.20688mm,22.135565mm)" svg:viewBox="0.0 0.0 6751.912 4488.4126" svg:width="67.51912mm"/>
                </draw:g>
              </draw:g>
            </draw:g>
            <draw:g draw:id="g899">
              <draw:g draw:id="g900">
                <draw:g draw:id="g901">
                  <draw:g draw:id="g902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98" draw:transform="skewX(-1.570092458683775E-16) rotate(2.356194490192345) translate(49.921387mm,143.91234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99" draw:transform="skewX(-1.570092458683775E-16) rotate(2.356194490192345) translate(49.92135mm,143.9123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00" draw:transform="skewX(-1.570092458683775E-16) rotate(2.356194490192345) translate(54.74744mm,115.09701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01" draw:transform="skewX(-1.570092458683775E-16) rotate(2.356194490192345) translate(73.89569mm,134.24527mm)" svg:viewBox="0.0 0.0 6751.914 4488.414" svg:width="67.51914mm"/>
                </draw:g>
                <draw:g draw:id="g907">
                  <draw:g draw:id="g908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02" draw:transform="skewX(-1.570092458683775E-16) rotate(2.356194490192345) translate(49.921387mm,143.91234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03" draw:transform="skewX(-1.570092458683775E-16) rotate(2.356194490192345) translate(49.92135mm,143.9123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04" draw:transform="skewX(-1.570092458683775E-16) rotate(2.356194490192345) translate(54.74744mm,115.09701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05" draw:transform="skewX(-1.570092458683775E-16) rotate(2.356194490192345) translate(73.89569mm,134.24527mm)" svg:viewBox="0.0 0.0 6751.914 4488.414" svg:width="67.51914mm"/>
                </draw:g>
                <draw:g draw:id="g913">
                  <draw:g draw:id="g914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06" draw:transform="skewX(-3.14018491736755E-16) rotate(-0.7853981633974484) translate(93.046196mm,-4.380958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07" draw:transform="skewX(-3.14018491736755E-16) rotate(-0.7853981633974484) translate(93.046234mm,-4.380952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08" draw:transform="skewX(-3.14018491736755E-16) rotate(-0.7853981633974484) translate(88.22014mm,24.43437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09" draw:transform="skewX(-3.14018491736755E-16) rotate(-0.7853981633974484) translate(69.071884mm,5.286117mm)" svg:viewBox="0.0 0.0 6751.914 4488.414" svg:width="67.51914mm"/>
                </draw:g>
                <draw:g draw:id="g919">
                  <draw:g draw:id="g920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10" draw:transform="skewX(-3.14018491736755E-16) rotate(-0.7853981633974484) translate(93.046196mm,-4.380958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11" draw:transform="skewX(-3.14018491736755E-16) rotate(-0.7853981633974484) translate(93.046234mm,-4.380952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12" draw:transform="skewX(-3.14018491736755E-16) rotate(-0.7853981633974484) translate(88.22014mm,24.43437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13" draw:transform="skewX(-3.14018491736755E-16) rotate(-0.7853981633974484) translate(69.071884mm,5.286117mm)" svg:viewBox="0.0 0.0 6751.914 4488.414" svg:width="67.51914mm"/>
                </draw:g>
              </draw:g>
              <draw:g draw:id="g925">
                <draw:g draw:id="g926">
                  <draw:g draw:id="g927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14" draw:transform="skewX(-3.14018491736755E-16) rotate(-2.356194490192345) translate(145.63043mm,91.32807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15" draw:transform="skewX(-3.14018491736755E-16) rotate(-2.356194490192345) translate(145.63043mm,91.32811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16" draw:transform="skewX(-3.14018491736755E-16) rotate(-2.356194490192345) translate(116.81511mm,86.50202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17" draw:transform="skewX(-3.14018491736755E-16) rotate(-2.356194490192345) translate(135.96336mm,67.35377mm)" svg:viewBox="0.0 0.0 6751.914 4488.414" svg:width="67.51914mm"/>
                </draw:g>
                <draw:g draw:id="g932">
                  <draw:g draw:id="g933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18" draw:transform="skewX(-3.14018491736755E-16) rotate(-2.356194490192345) translate(145.63043mm,91.32807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19" draw:transform="skewX(-3.14018491736755E-16) rotate(-2.356194490192345) translate(145.63043mm,91.32811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20" draw:transform="skewX(-3.14018491736755E-16) rotate(-2.356194490192345) translate(116.81511mm,86.50202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21" draw:transform="skewX(-3.14018491736755E-16) rotate(-2.356194490192345) translate(135.96336mm,67.35377mm)" svg:viewBox="0.0 0.0 6751.914 4488.414" svg:width="67.51914mm"/>
                </draw:g>
                <draw:g draw:id="g938">
                  <draw:g draw:id="g939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22" draw:transform="skewX(-3.1401849173675493E-16) rotate(0.7853981633974481) translate(-2.6628604mm,48.203266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23" draw:transform="skewX(-3.1401849173675493E-16) rotate(0.7853981633974481) translate(-2.6628547mm,48.203228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24" draw:transform="skewX(-3.1401849173675493E-16) rotate(0.7853981633974481) translate(26.152468mm,53.02932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25" draw:transform="skewX(-3.1401849173675493E-16) rotate(0.7853981633974481) translate(7.004215mm,72.177574mm)" svg:viewBox="0.0 0.0 6751.914 4488.414" svg:width="67.51914mm"/>
                </draw:g>
                <draw:g draw:id="g944">
                  <draw:g draw:id="g945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26" draw:transform="skewX(-3.1401849173675493E-16) rotate(0.7853981633974481) translate(-2.6628604mm,48.203266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27" draw:transform="skewX(-3.1401849173675493E-16) rotate(0.7853981633974481) translate(-2.6628547mm,48.203228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28" draw:transform="skewX(-3.1401849173675493E-16) rotate(0.7853981633974481) translate(26.152468mm,53.02932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29" draw:transform="skewX(-3.1401849173675493E-16) rotate(0.7853981633974481) translate(7.004215mm,72.177574mm)" svg:viewBox="0.0 0.0 6751.914 4488.414" svg:width="67.51914mm"/>
                </draw:g>
              </draw:g>
              <draw:g draw:id="g950">
                <draw:g draw:id="g951">
                  <draw:g draw:id="g952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30" draw:transform="skewX(-1.570092458683775E-16) rotate(2.356194490192345) translate(49.921387mm,143.91234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31" draw:transform="skewX(-1.570092458683775E-16) rotate(2.356194490192345) translate(49.92135mm,143.9123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32" draw:transform="skewX(-1.570092458683775E-16) rotate(2.356194490192345) translate(54.74744mm,115.09701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33" draw:transform="skewX(-1.570092458683775E-16) rotate(2.356194490192345) translate(73.89569mm,134.24527mm)" svg:viewBox="0.0 0.0 6751.914 4488.414" svg:width="67.51914mm"/>
                </draw:g>
                <draw:g draw:id="g957">
                  <draw:g draw:id="g958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34" draw:transform="skewX(-1.570092458683775E-16) rotate(2.356194490192345) translate(49.921387mm,143.91234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35" draw:transform="skewX(-1.570092458683775E-16) rotate(2.356194490192345) translate(49.92135mm,143.9123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36" draw:transform="skewX(-1.570092458683775E-16) rotate(2.356194490192345) translate(54.74744mm,115.09701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37" draw:transform="skewX(-1.570092458683775E-16) rotate(2.356194490192345) translate(73.89569mm,134.24527mm)" svg:viewBox="0.0 0.0 6751.914 4488.414" svg:width="67.51914mm"/>
                </draw:g>
                <draw:g draw:id="g963">
                  <draw:g draw:id="g964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38" draw:transform="skewX(-3.14018491736755E-16) rotate(-0.7853981633974484) translate(93.046196mm,-4.380958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39" draw:transform="skewX(-3.14018491736755E-16) rotate(-0.7853981633974484) translate(93.046234mm,-4.380952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40" draw:transform="skewX(-3.14018491736755E-16) rotate(-0.7853981633974484) translate(88.22014mm,24.43437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41" draw:transform="skewX(-3.14018491736755E-16) rotate(-0.7853981633974484) translate(69.071884mm,5.286117mm)" svg:viewBox="0.0 0.0 6751.914 4488.414" svg:width="67.51914mm"/>
                </draw:g>
                <draw:g draw:id="g969">
                  <draw:g draw:id="g970">
                    <draw:path svg:d="M 3957.4844 4813.6772 C 4998.792 4745.158 3905.1313 3012.4065 4554.0483 2458.6628 C 5202.9683 1904.9181 7594.4688 2530.1765 7543.3774 1753.712 C 2594.2395 2394.1147 4951.4443 2825.1157 4235.5615 2361.1743 C 3519.6755 1897.2401 3608.9062 2253.4097 2567.596 2321.926 C 1526.2881 2390.445 261.25067 2877.342 975.1955 189.02113 C 1181.8008 -638.6514 -49.542976 1473.4989 1.5488803 2249.9666 C 52.640533 3026.4343 2863.813 2485.147 3579.6936 2949.086 C 4295.574 3413.0283 2916.174 4882.196 3957.4844 4813.6772 z" svg:height="48.15996mm" draw:style-name="style-142" draw:transform="skewX(-3.14018491736755E-16) rotate(-0.7853981633974484) translate(93.046196mm,-4.380958mm)" svg:viewBox="0.0 0.0 7544.1836 4815.996" svg:width="75.44184mm"/>
                    <draw:path svg:d="M 3586.699 4813.6772 C 2545.3916 4745.157 3639.052 3012.4058 2990.1353 2458.6619 C 2341.215 1904.9181 -50.284615 2530.1765 0.80643517 1753.7113 C 4949.9443 2394.114 2592.7385 2825.1157 3308.622 2361.1736 C 4024.5078 1897.2401 3935.2773 2253.4087 4976.5874 2321.9253 C 6017.8955 2390.445 7282.9346 2877.3413 6568.9883 189.02113 C 6362.383 -638.6514 7593.7275 1473.4989 7542.636 2249.9666 C 7491.5454 3026.4343 4680.3706 2485.147 3964.4897 2949.086 C 3248.6091 3413.0273 4628.01 4882.196 3586.699 4813.6772 z" svg:height="48.15996mm" draw:style-name="style-143" draw:transform="skewX(-3.14018491736755E-16) rotate(-0.7853981633974484) translate(93.046234mm,-4.3809524mm)" svg:viewBox="0.0 0.0 7544.1855 4815.996" svg:width="75.44186mm"/>
                  </draw:g>
                  <draw:path svg:d="M 1764.6852 98.38388 C 878.95496 650.19867 2660.8845 1661.7595 2350.0889 2456.1978 C 2039.291 3250.6357 -364.23254 3827.9585 47.23429 4488.414 C 4108.405 1588.2473 1826.7935 2320.6511 2676.8867 2391.8484 C 3526.9824 2463.0366 3280.229 2191.132 4165.962 1639.3174 C 5051.692 1087.5026 5937.2314 61.243855 6576.4385 2768.3105 C 6784.877 3595.5227 6873.7324 1152.2668 6462.2627 491.8112 C 6050.793 -168.6469 3827.7798 1635.2035 2977.686 1564.0062 C 2127.5928 1492.8065 2650.4175 -453.43417 1764.6852 98.38388 z" svg:height="44.884144mm" draw:style-name="style-144" draw:transform="skewX(-3.14018491736755E-16) rotate(-0.7853981633974484) translate(88.22014mm,24.43437mm)" svg:viewBox="0.0 0.0 6751.9136 4488.414" svg:width="67.519135mm"/>
                  <draw:path svg:d="M 4987.2295 98.38388 C 5872.9595 650.19867 4091.0298 1661.7595 4401.825 2456.1978 C 4712.6235 3250.6357 7116.147 3827.9585 6704.6797 4488.414 C 2643.51 1588.2473 4925.121 2320.6511 4075.0278 2391.8484 C 3224.932 2463.0366 3471.6853 2191.132 2585.9526 1639.3174 C 1700.2225 1087.5026 814.6822 61.243855 175.47514 2768.3105 C -32.96372 3595.5227 -121.81874 1152.2668 289.65082 491.8112 C 701.12036 -168.6469 2924.135 1635.2035 3774.2283 1564.0062 C 4624.3213 1492.8065 4101.4966 -453.43417 4987.2295 98.38388 z" svg:height="44.884144mm" draw:style-name="style-145" draw:transform="skewX(-3.14018491736755E-16) rotate(-0.7853981633974484) translate(69.071884mm,5.286117mm)" svg:viewBox="0.0 0.0 6751.914 4488.414" svg:width="67.5191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83342mm" fo:page-width="152.498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