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80292mm" fo:page-width="158.802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ffffff" draw:stroke-linejoin="miter" svg:stroke-opacity="100.0%" svg:stroke-width="0.052916665mm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solid" svg:stroke-color="#000000" draw:stroke-linejoin="miter" svg:stroke-opacity="100.0%" svg:stroke-width="0.052916665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052916665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052916665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="solid" svg:stroke-color="#000000" draw:stroke-linejoin="miter" svg:stroke-opacity="100.0%" svg:stroke-width="0.052916665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0.052916665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none" draw:stroke="none"/>
    </style:style>
  </office:automatic-styles>
  <office:body>
    <office:drawing>
      <draw:page draw:master-page-name="Default" draw:name="page1" draw:style-name="DP1">
        <draw:g draw:id="Layer_1">
          <draw:g>
            <draw:rect svg:height="158.74998mm" draw:style-name="style-2" svg:width="158.74998mm" svg:x="-39.687496mm" svg:y="-39.687496mm"/>
            <draw:path svg:d="M 0.025838215 0.0 L 15875.025 0.0 L 15875.025 6741.98 C 14949.089 7428.5737 14014.978 8104.875 13080.363 8779.827 C 12746.592 8457.935 12373.529 8176.339 12066.64 7827.3535 C 11833.462 7544.117 11623.409 7241.5664 11439.551 6924.119 C 11269.847 6628.9766 11173.513 6300.8403 11066.436 5979.927 C 10981.637 5716.455 10792.459 5473.726 10532.507 5367.364 C 10340.313 5333.55 10153.041 5463.275 10067.21 5629.1157 C 9916.001 5874.596 9980.612 6185.64 10093.352 6432.7876 C 10504.063 7312.686 11161.818 8077.067 11971.231 8613.536 C 12228.01 8777.446 12506.96 8906.536 12802.446 8983.186 C 12703.281 9053.724 12658.116 9157.069 12670.261 9279.28 C 12735.109 9295.976 12800.594 9310.713 12866.74 9323.571 C 12998.316 9276.449 13092.164 9159.557 13223.821 9114.604 C 13369.236 9131.193 13510.841 9171.305 13654.484 9198.848 C 13569.632 9118.652 13483.22 9040.098 13396.145 8962.574 C 14222.307 8359.403 15052.833 7761.816 15874.999 7153.3535 L 15874.999 15874.999 L 0.0 15874.999 L 0.0 8405.019 C 3481.3875 10468.557 6971.638 12517.78 10452.999 14581.478 C 10745.655 14795.976 11123.348 14878.155 11480.694 14826.984 C 11646.825 14780.073 11847.274 14695.83 11875.505 14501.626 C 11857.831 14429.395 11814.175 14382.193 11744.616 14360.021 C 11574.384 14380.077 11452.808 14553.644 11272.917 14534.779 C 11040.428 14533.112 10837.121 14403.73 10634.609 14305.703 C 10775.526 14237.441 10965.867 14195.479 11014.128 14023.711 C 11062.282 13931.927 10944.675 13802.545 10847.731 13838.607 C 10690.621 13897.822 10555.446 14041.544 10373.545 14003.655 C 10058.003 13950.95 9768.416 13798.18 9498.859 13631.387 C 6333.8066 11759.088 3163.5957 9894.992 0.025838215 8020.2876 L 0.025838215 2088.5942 C 1033.1707 2968.4133 2086.186 3825.2664 3122.8499 4701.116 C 3069.986 4755.938 3017.1223 4810.8394 2964.0999 4865.608 C 3054.6138 4840.4194 3145.2336 4815.575 3236.1973 4792.001 C 3357.7734 4892.595 3470.9355 5006.5776 3609.7625 5083.9155 C 3735.757 5135.668 3820.1855 5022.347 3849.819 4915.958 C 3764.6497 4816.1836 3672.4424 4722.68 3572.086 4638.278 C 4138.718 4528.2114 4690.0825 4334.2715 5269.282 4296.436 C 5613.5312 4251.1924 5959.95 4293.923 6304.4907 4310.962 C 6750.0757 4337.87 7167.1387 4561.972 7619.5493 4518.7656 C 7784.967 4503.2344 7986.2617 4453.8105 8067.092 4291.753 C 8170.0415 4071.567 8033.4634 3815.8206 7853.917 3681.3857 C 7572.9824 3475.3813 7208.016 3471.7036 6874.826 3447.7852 C 6252.4204 3387.328 5629.3267 3496.8918 5023.5103 3631.3267 C 4737.284 3705.807 4460.6626 3815.265 4190.047 3933.6924 C 3892.9724 4071.752 3640.0837 4283.4717 3385.8987 4486.2217 C 2257.3713 3543.7231 1121.8591 2609.1355 0.025838215 1658.9109 L 0.025838215 0.0 z" svg:height="158.74998mm" draw:style-name="style-3" svg:viewBox="0.0 0.0 15875.025 15874.999" svg:width="158.75024mm" svg:x="0.026201565mm" svg:y="0.026459947mm"/>
            <draw:path svg:d="M 0.025838215 0.0 L 15875.025 0.0 L 15875.025 6741.98 C 14949.089 7428.5737 14014.978 8104.875 13080.363 8779.827 C 12746.592 8457.935 12373.529 8176.339 12066.64 7827.3535 C 11833.462 7544.117 11623.409 7241.5664 11439.551 6924.119 C 11269.847 6628.9766 11173.513 6300.8403 11066.436 5979.927 C 10981.637 5716.455 10792.459 5473.726 10532.507 5367.364 C 10340.313 5333.55 10153.041 5463.275 10067.21 5629.1157 C 9916.001 5874.596 9980.612 6185.64 10093.352 6432.7876 C 10504.063 7312.686 11161.818 8077.067 11971.231 8613.536 C 12228.01 8777.446 12506.96 8906.536 12802.446 8983.186 C 12703.281 9053.724 12658.116 9157.069 12670.261 9279.28 C 12735.109 9295.976 12800.594 9310.713 12866.74 9323.571 C 12998.316 9276.449 13092.164 9159.557 13223.821 9114.604 C 13369.236 9131.193 13510.841 9171.305 13654.484 9198.848 C 13569.632 9118.652 13483.22 9040.098 13396.145 8962.574 C 14222.307 8359.403 15052.833 7761.816 15874.999 7153.3535 L 15874.999 15874.999 L 0.0 15874.999 L 0.0 8405.019 C 3481.3875 10468.557 6971.638 12517.78 10452.999 14581.478 C 10745.655 14795.976 11123.348 14878.155 11480.694 14826.984 C 11646.825 14780.073 11847.274 14695.83 11875.505 14501.626 C 11857.831 14429.395 11814.175 14382.193 11744.616 14360.021 C 11574.384 14380.077 11452.808 14553.644 11272.917 14534.779 C 11040.428 14533.112 10837.121 14403.73 10634.609 14305.703 C 10775.526 14237.441 10965.867 14195.479 11014.128 14023.711 C 11062.282 13931.927 10944.675 13802.545 10847.731 13838.607 C 10690.621 13897.822 10555.446 14041.544 10373.545 14003.655 C 10058.003 13950.95 9768.416 13798.18 9498.859 13631.387 C 6333.8066 11759.088 3163.5957 9894.992 0.025838215 8020.2876 L 0.025838215 2088.5942 C 1033.1707 2968.4133 2086.186 3825.2664 3122.8499 4701.116 C 3069.986 4755.938 3017.1223 4810.8394 2964.0999 4865.608 C 3054.6138 4840.4194 3145.2336 4815.575 3236.1973 4792.001 C 3357.7734 4892.595 3470.9355 5006.5776 3609.7625 5083.9155 C 3735.757 5135.668 3820.1855 5022.347 3849.819 4915.958 C 3764.6497 4816.1836 3672.4424 4722.68 3572.086 4638.278 C 4138.718 4528.2114 4690.0825 4334.2715 5269.282 4296.436 C 5613.5312 4251.1924 5959.95 4293.923 6304.4907 4310.962 C 6750.0757 4337.87 7167.1387 4561.972 7619.5493 4518.7656 C 7784.967 4503.2344 7986.2617 4453.8105 8067.092 4291.753 C 8170.0415 4071.567 8033.4634 3815.8206 7853.917 3681.3857 C 7572.9824 3475.3813 7208.016 3471.7036 6874.826 3447.7852 C 6252.4204 3387.328 5629.3267 3496.8918 5023.5103 3631.3267 C 4737.284 3705.807 4460.6626 3815.265 4190.047 3933.6924 C 3892.9724 4071.752 3640.0837 4283.4717 3385.8987 4486.2217 C 2257.3713 3543.7231 1121.8591 2609.1355 0.025838215 1658.9109 L 0.025838215 0.0 z" svg:height="158.74998mm" draw:style-name="style-4" svg:viewBox="0.0 0.0 15875.025 15874.999" svg:width="158.75024mm" svg:x="0.026201565mm" svg:y="0.026459947mm"/>
            <draw:path svg:d="M 0.0 0.0 C 1121.8334 950.22455 2257.3455 1884.7858 3385.8992 2827.2844 C 3640.0579 2624.5608 3892.9731 2412.841 4190.021 2274.7815 C 4460.6367 2156.3542 4737.2583 2046.896 5023.5376 1972.3629 C 5629.3276 1837.9546 6252.4214 1728.3641 6874.8535 1788.8214 C 7208.0435 1812.7397 7573.01 1816.4175 7853.9443 2022.4221 C 8033.4644 2156.857 8170.0425 2412.603 8067.1196 2632.7893 C 7986.2896 2794.8467 7784.994 2844.2708 7619.5767 2859.8018 C 7167.1655 2903.0347 6750.103 2678.9062 6304.518 2651.998 C 5959.9775 2634.959 5613.5586 2592.2288 5269.309 2637.4724 C 4690.0835 2675.3079 4138.7446 2869.2476 3572.113 2979.3142 C 3672.4695 3063.7163 3764.6768 3157.2463 3849.8462 3256.9944 C 3820.213 3363.3833 3735.7578 3476.7043 3609.7896 3424.9517 C 3470.963 3347.614 3357.8005 3233.6316 3236.2246 3133.0369 C 3145.2607 3156.6377 3054.6409 3181.4558 2964.127 3206.644 C 3017.1497 3151.9019 3070.0132 3096.9744 3122.877 3042.1526 C 2086.1602 2166.3555 1033.1449 1309.5023 0.0 429.657 L 0.0 0.0 z" svg:height="34.378807mm" draw:style-name="style-5" svg:viewBox="0.0 0.0 8102.557 3437.8806" svg:width="81.02557mm" svg:x="0.026459947mm" svg:y="16.615568mm"/>
            <draw:path svg:d="M 0.0 0.0 C 1121.8334 950.22455 2257.3455 1884.7858 3385.8992 2827.2844 C 3640.0579 2624.5608 3892.9731 2412.841 4190.021 2274.7815 C 4460.6367 2156.3542 4737.2583 2046.896 5023.5376 1972.3629 C 5629.3276 1837.9546 6252.4214 1728.3641 6874.8535 1788.8214 C 7208.0435 1812.7397 7573.01 1816.4175 7853.9443 2022.4221 C 8033.4644 2156.857 8170.0425 2412.603 8067.1196 2632.7893 C 7986.2896 2794.8467 7784.994 2844.2708 7619.5767 2859.8018 C 7167.1655 2903.0347 6750.103 2678.9062 6304.518 2651.998 C 5959.9775 2634.959 5613.5586 2592.2288 5269.309 2637.4724 C 4690.0835 2675.3079 4138.7446 2869.2476 3572.113 2979.3142 C 3672.4695 3063.7163 3764.6768 3157.2463 3849.8462 3256.9944 C 3820.213 3363.3833 3735.7578 3476.7043 3609.7896 3424.9517 C 3470.963 3347.614 3357.8005 3233.6316 3236.2246 3133.0369 C 3145.2607 3156.6377 3054.6409 3181.4558 2964.127 3206.644 C 3017.1497 3151.9019 3070.0132 3096.9744 3122.877 3042.1526 C 2086.1602 2166.3555 1033.1449 1309.5023 0.0 429.657 L 0.0 0.0 z" svg:height="34.378807mm" draw:style-name="style-6" svg:viewBox="0.0 0.0 8102.557 3437.8806" svg:width="81.02557mm" svg:x="0.026459947mm" svg:y="16.615568mm"/>
            <draw:path svg:d="M 1052.1123 7.747932 C 1451.2098 -38.395386 1874.0143 123.76778 2130.2898 435.42044 C 2321.1865 689.4734 2455.119 1022.87476 2372.8596 1342.0946 C 2305.9468 1638.6396 2131.2158 1918.1189 1871.7921 2082.5046 C 1552.6252 2291.0757 1133.7898 2344.0452 776.0996 2207.3613 C 239.84201 2034.218 -123.85387 1413.294 39.341103 864.28357 C 161.6039 403.14127 583.7995 64.95091 1052.1123 7.747932 z" svg:height="22.82919mm" draw:style-name="style-7" svg:viewBox="0.0 0.0 2397.565 2282.919" svg:width="23.975649mm" svg:x="91.451675mm" svg:y="25.834753mm"/>
            <draw:path svg:d="M 1052.1123 7.747932 C 1451.2098 -38.395386 1874.0143 123.76778 2130.2898 435.42044 C 2321.1865 689.4734 2455.119 1022.87476 2372.8596 1342.0946 C 2305.9468 1638.6396 2131.2158 1918.1189 1871.7921 2082.5046 C 1552.6252 2291.0757 1133.7898 2344.0452 776.0996 2207.3613 C 239.84201 2034.218 -123.85387 1413.294 39.341103 864.28357 C 161.6039 403.14127 583.7995 64.95091 1052.1123 7.747932 z" svg:height="22.82919mm" draw:style-name="style-8" svg:viewBox="0.0 0.0 2397.565 2282.919" svg:width="23.975649mm" svg:x="91.451675mm" svg:y="25.834753mm"/>
            <draw:path svg:d="M 88.73529 267.14594 C 174.56621 101.30508 361.83835 -28.420118 554.0315 5.393626 C 813.95825 111.78258 1003.1618 354.48486 1087.9604 617.9569 C 1195.0372 938.87 1291.3718 1266.9797 1461.0756 1562.149 C 1644.9347 1879.5962 1855.0138 2182.1472 2088.164 2465.3835 C 2395.081 2814.3691 2768.117 3095.9653 3101.8887 3417.857 C 4036.503 2742.905 4970.6143 2066.6296 5896.55 1380.0096 L 5896.55 1791.3573 C 5074.384 2399.8196 4243.83 2997.4075 3417.6953 3600.578 C 3504.7693 3678.1006 3591.1829 3756.6292 3676.0347 3836.851 C 3532.3662 3809.3079 3390.7874 3769.197 3245.3723 3752.6077 C 3113.6895 3797.5603 3019.8677 3914.4534 2888.2905 3961.5754 C 2822.1448 3948.7168 2756.6602 3933.9792 2691.811 3917.2842 C 2679.6663 3795.073 2724.8308 3691.727 2823.997 3621.1892 C 2528.5103 3544.566 2249.56 3415.4758 1992.7823 3251.54 C 1183.3689 2715.0974 525.64136 1950.6896 114.90214 1070.7914 C 2.1369011 823.67053 -62.47438 512.6262 88.73529 267.14594 z" svg:height="39.615753mm" draw:style-name="style-9" svg:viewBox="0.0 0.0 5896.55 3961.5752" svg:width="58.9655mm" svg:x="99.81094mm" svg:y="53.64616mm"/>
            <draw:path svg:d="M 88.73529 267.14594 C 174.56621 101.30508 361.83835 -28.420118 554.0315 5.393626 C 813.95825 111.78258 1003.1618 354.48486 1087.9604 617.9569 C 1195.0372 938.87 1291.3718 1266.9797 1461.0756 1562.149 C 1644.9347 1879.5962 1855.0138 2182.1472 2088.164 2465.3835 C 2395.081 2814.3691 2768.117 3095.9653 3101.8887 3417.857 C 4036.503 2742.905 4970.6143 2066.6296 5896.55 1380.0096 L 5896.55 1791.3573 C 5074.384 2399.8196 4243.83 2997.4075 3417.6953 3600.578 C 3504.7693 3678.1006 3591.1829 3756.6292 3676.0347 3836.851 C 3532.3662 3809.3079 3390.7874 3769.197 3245.3723 3752.6077 C 3113.6895 3797.5603 3019.8677 3914.4534 2888.2905 3961.5754 C 2822.1448 3948.7168 2756.6602 3933.9792 2691.811 3917.2842 C 2679.6663 3795.073 2724.8308 3691.727 2823.997 3621.1892 C 2528.5103 3544.566 2249.56 3415.4758 1992.7823 3251.54 C 1183.3689 2715.0974 525.64136 1950.6896 114.90214 1070.7914 C 2.1369011 823.67053 -62.47438 512.6262 88.73529 267.14594 z" svg:height="39.615753mm" draw:style-name="style-10" svg:viewBox="0.0 0.0 5896.55 3961.5752" svg:width="58.9655mm" svg:x="99.81094mm" svg:y="53.64616mm"/>
            <draw:path svg:d="M 1344.7712 409.4067 C 1348.2903 103.99821 1694.6562 -2.3908422 1947.2009 7.2401505 C 2437.6855 -56.41855 2834.64 310.9288 3113.0344 668.27515 C 3179.445 784.87695 3321.3938 737.01385 3430.0054 747.5444 C 3714.829 743.0201 3955.7852 924.23315 4161.79 1100.9219 C 4500.774 1441.5996 4776.4434 1837.9187 5027.8506 2245.906 C 5258.8315 2679.8757 5517.224 3124.3494 5544.767 3627.5334 C 5561.78 3771.811 5502.5396 3908.6533 5466.3184 4045.2842 C 5336.7783 4153.0757 5188.241 4239.277 5020.601 4269.651 C 4616.1855 4356.5137 4208.357 4430.8877 3798.0144 4483.54 C 2971.562 4505.818 2149.6604 4633.082 1321.9908 4626.2827 C 2083.6733 4277.6147 2832.4177 3880.0254 3656.489 3696.272 C 3905.3032 3651.2664 4143.3486 3557.5774 4366.5776 3440.526 C 4389.993 3321.887 4241.165 3256.561 4181.6865 3167.4229 C 4171.9233 3201.5276 4152.4233 3269.843 4142.66 3303.9478 C 3922.7122 3512.9155 3614.2346 3550.5398 3329.305 3603.9854 C 3040.6443 3653.1711 2753.6245 3713.999 2462.0537 3744.135 C 1640.205 3765.487 823.06586 3891.6138 0.0 3886.4543 C 840.9781 3495.9294 1677.1407 3054.9749 2602.3093 2901.9663 C 2774.5266 2862.7021 3016.541 2847.9648 3067.4998 2641.3516 C 2919.8093 2483.1309 2795.27 2302.87 2628.953 2162.6675 C 2332.9634 1911.8688 2070.3645 1624.2668 1823.5876 1325.8169 C 1614.17 1053.376 1385.3319 761.5671 1344.7712 409.4067 z" svg:height="46.265453mm" draw:style-name="style-11" svg:viewBox="0.0 0.0 5547.769 4626.5454" svg:width="55.47769mm" svg:x="37.71741mm" svg:y="61.025448mm"/>
            <draw:path svg:d="M 1344.7712 409.4067 C 1348.2903 103.99821 1694.6562 -2.3908422 1947.2009 7.2401505 C 2437.6855 -56.41855 2834.64 310.9288 3113.0344 668.27515 C 3179.445 784.87695 3321.3938 737.01385 3430.0054 747.5444 C 3714.829 743.0201 3955.7852 924.23315 4161.79 1100.9219 C 4500.774 1441.5996 4776.4434 1837.9187 5027.8506 2245.906 C 5258.8315 2679.8757 5517.224 3124.3494 5544.767 3627.5334 C 5561.78 3771.811 5502.5396 3908.6533 5466.3184 4045.2842 C 5336.7783 4153.0757 5188.241 4239.277 5020.601 4269.651 C 4616.1855 4356.5137 4208.357 4430.8877 3798.0144 4483.54 C 2971.562 4505.818 2149.6604 4633.082 1321.9908 4626.2827 C 2083.6733 4277.6147 2832.4177 3880.0254 3656.489 3696.272 C 3905.3032 3651.2664 4143.3486 3557.5774 4366.5776 3440.526 C 4389.993 3321.887 4241.165 3256.561 4181.6865 3167.4229 C 4171.9233 3201.5276 4152.4233 3269.843 4142.66 3303.9478 C 3922.7122 3512.9155 3614.2346 3550.5398 3329.305 3603.9854 C 3040.6443 3653.1711 2753.6245 3713.999 2462.0537 3744.135 C 1640.205 3765.487 823.06586 3891.6138 0.0 3886.4543 C 840.9781 3495.9294 1677.1407 3054.9749 2602.3093 2901.9663 C 2774.5266 2862.7021 3016.541 2847.9648 3067.4998 2641.3516 C 2919.8093 2483.1309 2795.27 2302.87 2628.953 2162.6675 C 2332.9634 1911.8688 2070.3645 1624.2668 1823.5876 1325.8169 C 1614.17 1053.376 1385.3319 761.5671 1344.7712 409.4067 z" svg:height="46.265453mm" draw:style-name="style-12" svg:viewBox="0.0 0.0 5547.769 4626.5454" svg:width="55.47769mm" svg:x="37.71741mm" svg:y="61.025448mm"/>
            <draw:path svg:d="M 0.0 0.0 C 3163.5698 1874.7054 6333.781 3738.8003 9498.858 5611.1245 C 9768.416 5777.944 10058.002 5930.6885 10373.544 5983.3936 C 10555.445 6021.2817 10690.621 5877.56 10847.73 5818.346 C 10944.674 5782.283 11062.281 5911.665 11014.127 6003.4487 C 10965.867 6175.2163 10775.525 6217.179 10634.608 6285.4414 C 10837.12 6383.469 11040.427 6512.8774 11272.916 6514.517 C 11452.807 6533.3823 11574.408 6359.789 11744.615 6339.76 C 11814.174 6361.932 11857.83 6409.107 11875.504 6481.3643 C 11847.3 6675.5684 11646.825 6759.7856 11480.693 6806.722 C 11123.347 6857.8926 10745.654 6775.7134 10452.999 6561.216 C 6971.638 4497.493 3481.3872 2448.269 0.0 384.73062 L 0.0 0.0 z" svg:height="68.21457mm" draw:style-name="style-13" svg:viewBox="0.0 0.0 11875.504 6821.4565" svg:width="118.75504mm" svg:x="0.026459947mm" svg:y="80.22934mm"/>
            <draw:path svg:d="M 0.0 0.0 C 3163.5698 1874.7054 6333.781 3738.8003 9498.858 5611.1245 C 9768.416 5777.944 10058.002 5930.6885 10373.544 5983.3936 C 10555.445 6021.2817 10690.621 5877.56 10847.73 5818.346 C 10944.674 5782.283 11062.281 5911.665 11014.127 6003.4487 C 10965.867 6175.2163 10775.525 6217.179 10634.608 6285.4414 C 10837.12 6383.469 11040.427 6512.8774 11272.916 6514.517 C 11452.807 6533.3823 11574.408 6359.789 11744.615 6339.76 C 11814.174 6361.932 11857.83 6409.107 11875.504 6481.3643 C 11847.3 6675.5684 11646.825 6759.7856 11480.693 6806.722 C 11123.347 6857.8926 10745.654 6775.7134 10452.999 6561.216 C 6971.638 4497.493 3481.3872 2448.269 0.0 384.73062 L 0.0 0.0 z" svg:height="68.21457mm" draw:style-name="style-14" svg:viewBox="0.0 0.0 11875.504 6821.4565" svg:width="118.75504mm" svg:x="0.026459947mm" svg:y="80.22934mm"/>
          </draw:g>
          <draw:rect svg:height="158.74998mm" draw:style-name="style-15" svg:width="158.74998mm" svg:x="0.026459947mm" svg:y="0.0264599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80292mm" fo:page-width="158.802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