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20529mm" fo:page-width="152.927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2a8249" draw:opacity="100.0%" draw:stroke="none"/>
    </style:style>
    <style:style style:family="graphic" style:name="style-4">
      <style:graphic-properties draw:fill="solid" draw:fill-color="#2a8249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cab39d" draw:opacity="100.0%" draw:stroke="none"/>
    </style:style>
    <style:style style:family="graphic" style:name="style-12">
      <style:graphic-properties draw:fill="solid" draw:fill-color="#ca4c50" draw:opacity="100.0%" draw:stroke="none"/>
    </style:style>
    <style:style style:family="graphic" style:name="style-13">
      <style:graphic-properties draw:fill="solid" draw:fill-color="#cab39d" draw:opacity="100.0%" draw:stroke="none"/>
    </style:style>
    <style:style style:family="graphic" style:name="style-14">
      <style:graphic-properties draw:fill="solid" draw:fill-color="#4649a8" draw:opacity="100.0%" draw:stroke="none"/>
    </style:style>
    <style:style style:family="graphic" style:name="style-15">
      <style:graphic-properties draw:fill="solid" draw:fill-color="#234d2c" draw:opacity="100.0%" draw:stroke="none"/>
    </style:style>
    <style:style style:family="graphic" style:name="style-16">
      <style:graphic-properties draw:fill="solid" draw:fill-color="#234d2c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rect svg:height="112.20529mm" draw:style-name="style-2" svg:width="152.92705mm" svg:x="0.0mm" svg:y="0.0mm"/>
              <draw:g>
                <draw:rect svg:height="52.699703mm" draw:style-name="style-3" svg:width="149.64938mm" svg:x="1.6390938mm" svg:y="57.741604mm"/>
              </draw:g>
              <draw:g>
                <draw:rect svg:height="54.33853mm" draw:style-name="style-4" svg:width="149.64938mm" svg:x="1.6390938mm" svg:y="1.6390938mm"/>
              </draw:g>
              <draw:ellipse svg:height="4.664605mm" draw:style-name="style-5" svg:width="4.664603mm" svg:x="13.48978mm" svg:y="34.923412mm"/>
              <draw:ellipse svg:height="4.665133mm" draw:style-name="style-6" svg:width="4.665132mm" svg:x="33.15705mm" svg:y="9.077589mm"/>
              <draw:circle svg:height="4.6640763mm" draw:style-name="style-7" svg:width="4.6640763mm" svg:x="52.066826mm" svg:y="34.16697mm"/>
              <draw:circle svg:height="4.665134mm" draw:style-name="style-8" svg:width="4.665134mm" svg:x="42.487057mm" svg:y="40.97311mm"/>
              <draw:ellipse svg:height="4.665134mm" draw:style-name="style-9" svg:width="4.665132mm" svg:x="31.725393mm" svg:y="44.876507mm"/>
              <draw:circle svg:height="4.665134mm" draw:style-name="style-10" svg:width="4.665134mm" svg:x="20.928276mm" svg:y="40.974697mm"/>
              <draw:g>
                <draw:path svg:d="M 0.0 451.00885 L 379.04218 592.6933 C 379.04218 592.6933 965.27936 1179.0894 1085.0298 1298.7603 C 1204.7803 1418.4049 1444.4927 1166.3628 1330.96 1052.9093 C 1217.401 939.42944 624.89276 346.81586 624.89276 346.81586 L 591.3437 0.0 L 0.0 451.00885 z" svg:height="13.302315mm" draw:style-name="style-11" svg:viewBox="0.0 0.0 1360.7001 1330.2314" svg:width="13.607mm" svg:x="27.097565mm" svg:y="27.357386mm"/>
              </draw:g>
              <draw:g>
                <draw:path svg:d="M 2004.536 920.4589 C 2004.536 1428.6707 1555.8027 1840.6003 1002.26807 1840.6003 C 448.75983 1840.6003 0.0 1428.6707 0.0 920.4589 C 0.0 412.08865 448.75983 0.0 1002.26807 0.0 C 1555.7761 0.026443798 2004.536 412.08844 2004.536 920.4589 z" svg:height="18.406004mm" draw:style-name="style-12" svg:viewBox="0.0 0.0 2004.536 1840.6003" svg:width="20.04536mm" svg:x="14.120813mm" svg:y="13.867606mm"/>
              </draw:g>
              <draw:g>
                <draw:path svg:d="M 1360.5922 450.9029 L 981.6295 592.58734 C 981.6295 592.58734 395.47165 1178.9832 275.56235 1298.6545 C 155.89124 1418.3254 -83.74186 1166.2833 29.711525 1052.8035 C 143.1649 939.32367 735.7785 346.73633 735.7785 346.73633 L 769.3278 0.0 L 1360.5922 450.9029 z" svg:height="13.301375mm" draw:style-name="style-13" svg:viewBox="0.0 0.0 1360.592 1330.1376" svg:width="13.605921mm" svg:x="29.049673mm" svg:y="28.054298mm"/>
              </draw:g>
              <draw:g>
                <draw:path svg:d="M 2004.6417 920.43243 C 2004.6417 1428.6705 1555.8025 1840.6532 1002.268 1840.6532 C 448.75974 1840.6532 0.0 1428.6705 0.0 920.43243 C 0.0 412.03564 448.75974 0.0 1002.268 0.0 C 1555.8029 0.0 2004.6417 412.03564 2004.6417 920.43243 z" svg:height="18.40653mm" draw:style-name="style-14" svg:viewBox="0.0 0.0 2004.6417 1840.6531" svg:width="20.046417mm" svg:x="35.300972mm" svg:y="14.498108mm"/>
              </draw:g>
              <draw:rect svg:height="54.211273mm" draw:style-name="style-15" svg:width="3.2784495mm" svg:x="74.004486mm" svg:y="1.7663583mm"/>
              <draw:rect svg:height="52.495445mm" draw:style-name="style-16" svg:width="3.2784495mm" svg:x="74.004486mm" svg:y="57.8580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20529mm" fo:page-width="152.927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