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none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879.8572 3271.0964 C 3095.4397 3271.0964 3270.541 3096.0217 3270.541 2880.0159 L 3270.541 390.86893 C 3270.541 175.07477 3095.4663 0.0 2879.8572 0.0 L 390.68372 0.0 C 174.88957 0.0 0.0 175.07478 0.0 390.86893 L 0.0 2880.0159 C 0.0 3096.0217 174.86313 3271.0964 390.68372 3271.0964 L 2879.8572 3271.0964 z" svg:height="32.710964mm" draw:style-name="style-2" svg:viewBox="0.0 0.0 3270.5408 3271.0964" svg:width="32.70541mm" svg:x="0.02672302mm" svg:y="-0.03571865mm"/>
            <draw:path svg:d="M 645.709 0.0 L 98.76234 0.0 C -32.920815 0.0 -32.920815 171.55586 98.76234 171.55586 L 645.709 171.55586 C 776.7571 171.79395 776.7571 0.0 645.709 0.0 z" svg:height="1.715561mm" draw:style-name="style-3" svg:viewBox="0.0 0.0 743.9951 171.5561" svg:width="7.439951mm" svg:x="8.165372mm" svg:y="8.639439mm"/>
            <draw:path svg:d="M 645.709 0.0 L 98.76234 0.0 C -32.920815 0.0 -32.920815 171.55586 98.76234 171.55586 L 645.709 171.55586 C 776.7571 171.79395 776.7571 0.0 645.709 0.0 z" svg:height="1.715561mm" draw:style-name="style-4" svg:viewBox="0.0 0.0 743.9951 171.5561" svg:width="7.439951mm" svg:x="8.165372mm" svg:y="8.639439mm"/>
            <draw:path svg:d="M 324.5379 0.0 C 145.73248 0.0 0.0 145.73248 0.0 324.7231 L 0.0 2813.87 C 0.0 2993.0725 145.73248 3138.8047 324.5379 3138.8047 L 2813.685 3138.8047 C 2992.4905 3138.8047 3138.6196 2993.0723 3138.6196 2813.87 L 3138.6196 324.74957 C 3138.6196 145.7325 2992.4902 0.026469031 2813.685 0.026469031 L 324.5379 0.026469031 z" svg:height="31.388048mm" draw:style-name="style-5" svg:viewBox="0.0 0.0 3138.6196 3138.8047" svg:width="31.386196mm" svg:x="0.68818134mm" svg:y="0.62547493mm"/>
            <draw:path svg:d="M 0.0 7.858047 L 0.60851014 3.3072915 C 0.60851014 2.0638275 0.0 1.4552163 0.0 0.0 L 0.0 7.858047 z" svg:height="0.07858047mm" draw:style-name="style-6" svg:viewBox="0.0 0.0 1.0 7.858047" svg:width="0.0060851015mm" svg:x="14.887045mm" svg:y="19.005814mm"/>
            <draw:path svg:d="M 0.0 7.858047 L 0.60851014 3.3072915 C 0.60851014 2.0638275 0.0 1.4552163 0.0 0.0 L 0.0 7.858047 z" svg:height="0.07858047mm" draw:style-name="style-7" svg:viewBox="0.0 0.0 1.0 7.858047" svg:width="0.0060851015mm" svg:x="14.887045mm" svg:y="19.005814mm"/>
            <draw:g>
              <draw:path svg:d="M 230.05519 459.92517 C 357.58435 459.92517 459.92517 356.79056 459.92517 229.86998 S 357.61078 0.0 230.05519 0.0 C 103.3462 0.0 0.0 102.94939 0.0 229.86998 S 103.319756 459.92517 230.05519 459.92517 z" svg:height="4.5992517mm" draw:style-name="style-8" svg:viewBox="0.0 0.0 459.92517 459.92517" svg:width="4.5992517mm" svg:x="11.685323mm" svg:y="3.5999207mm"/>
              <draw:path svg:d="M 677.82275 0.0 L 104.02092 0.0 C -34.67367 0.0 -34.67367 180.04895 104.02092 180.04895 L 677.84924 180.04895 C 815.6971 180.23416 815.6971 0.0 677.82275 0.0 z" svg:height="1.800491mm" draw:style-name="style-9" svg:viewBox="0.0 0.0 781.2319 180.0491" svg:width="7.8123183mm" svg:x="7.7428985mm" svg:y="8.782314mm"/>
              <draw:path svg:d="M 1588.2534 736.49414 C 1588.2534 481.62103 1497.2897 238.12498 1330.4965 46.302082 C 1331.3167 45.48187 1288.5336 0.0 1288.5336 0.0 L 641.1245 647.19727 L 630.1707 657.93933 C 632.0228 660.8233 635.1449 662.70184 636.362 666.0091 C 646.2839 683.7891 651.8666 703.4212 654.142 723.26495 C 654.75055 731.3348 654.142 739.5898 653.1101 748.0829 C 651.8666 765.22784 648.55927 781.97595 641.1245 797.69226 L 640.51605 799.3327 C 638.8756 802.2167 638.24066 805.94727 636.38855 809.0429 C 635.145 811.3183 633.68976 812.5618 632.0494 814.62555 C 603.73895 858.2289 554.94977 883.6554 495.8419 883.6554 L 179.98224 883.6554 L 179.98224 1727.0148 C 179.98224 1727.6233 180.59076 1728.2582 180.59076 1728.8668 L 2.420314 2624.1108 C -11.232155 2693.7756 34.249664 2761.562 104.12619 2775.2144 C 173.79095 2789.4753 240.9687 2744.2053 255.22969 2674.3552 L 439.5914 1746.0383 L 439.5914 1745.0063 L 523.5173 1745.0063 L 523.5173 1746.0383 L 708.30225 2674.3552 C 722.56335 2744.2317 789.741 2789.502 860.226 2775.2144 C 929.4674 2761.562 974.526 2693.7756 961.0851 2624.1108 L 781.2479 1720.797 L 781.2479 964.4856 L 1288.5072 1471.7448 C 1288.5072 1471.7448 1331.2902 1426.0511 1331.2902 1425.6543 C 1497.316 1233.8049 1588.2534 990.3089 1588.2534 736.49414 z M 523.5173 1743.7627 L 523.5173 1735.6929 C 523.5173 1736.9364 524.3374 1737.545 524.3374 1739.2119 L 523.5173 1743.7627 z M 1471.4663 827.2198 C 1452.0459 1018.0108 1376.375 1198.6682 1251.7299 1345.8561 C 1136.1864 1231.1327 923.6994 1018.01086 781.88275 876.22064 L 781.88275 827.2198 L 1471.4663 827.2198 z M 1471.4663 647.19727 L 729.38947 647.19727 C 865.5969 511.59833 1120.6816 256.51358 1251.1213 126.28564 C 1376.375 273.65854 1452.6545 455.16266 1471.4663 647.19727 z" svg:height="27.778486mm" draw:style-name="style-10" svg:viewBox="0.0 0.0 1588.2534 2777.8486" svg:width="15.882535mm" svg:x="9.562973mm" svg:y="2.31034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68636mm" fo:page-width="32.6884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