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38303mm" fo:page-width="35.7751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ornaments_2_xA0_Image">
            <draw:path svg:d="M 0.0 0.94193417 C 22.224901 -3.9528432 24.738476 11.049016 26.24658 26.976913 C 15.134129 24.648598 13.916906 32.13628 13.229166 40.126698 C -2.0902712 38.036526 2.1165133 16.340702 0.0 0.94193417 z" svg:height="0.40126723mm" draw:style-name="style-2" svg:viewBox="0.0 0.0 26.24658 40.12672" svg:width="0.2624658mm" svg:x="21.749279mm" svg:y="5.371676mm"/>
            <draw:path svg:d="M 0.761319 0.15876372 C 13.858165 0.105876125 26.902124 0.052887596 39.972527 0.0 C 40.051857 21.775257 40.13129 43.55041 40.21062 65.35211 C -0.5880212 71.46396 -1.6728226 37.57078 0.761319 0.15876372 z" svg:height="0.660696mm" draw:style-name="style-3" svg:viewBox="0.0 0.0 40.210613 66.0696" svg:width="0.4021061mm" svg:x="8.567797mm" svg:y="12.619037mm"/>
            <draw:path svg:d="M 40.071842 0.0 C 34.436283 16.086712 23.482496 26.90808 0.9665107 26.273125 C -5.2247696 -1.5874354 19.566593 1.2964526 40.071842 0.0 z" svg:height="0.26299652mm" draw:style-name="style-4" svg:viewBox="0.0 0.0 40.07181 26.299652" svg:width="0.4007181mm" svg:x="19.023666mm" svg:y="12.709788mm"/>
            <draw:path svg:d="M 196.215 65.18124 C 182.21857 103.41352 134.09085 107.75272 78.739944 104.84229 C 59.531246 71.69005 53.525074 25.255644 0.0 26.71086 C 74.3214 -36.39232 132.34454 27.160606 196.215 65.18124 z" svg:height="1.0557393mm" draw:style-name="style-5" svg:viewBox="0.0 0.0 196.215 105.57392" svg:width="1.96215mm" svg:x="19.688175mm" svg:y="12.964439mm"/>
            <draw:path svg:d="M 39.052444 0.31389394 C 99.1923 -3.4696887 124.67161 27.724707 156.87148 52.145756 C 158.35313 92.67996 141.1023 114.64033 131.10109 143.74455 C 55.271576 173.69537 14.52572 120.593506 0.0 52.754368 C 17.621058 39.84263 26.008383 17.749844 39.052444 0.31389394 z" svg:height="1.5229838mm" draw:style-name="style-6" svg:viewBox="0.0 0.0 156.96104 152.29837" svg:width="1.5696105mm" svg:x="27.793156mm" svg:y="13.065425mm"/>
            <draw:path svg:d="M 25.538652 1.3691226 C 55.86 -2.917094 75.730194 3.2740853 90.97009 14.174986 C 75.809525 66.05974 100.01892 89.55475 39.058903 105.85311 C 64.74996 147.07515 107.850525 97.254135 117.401985 79.42122 C 209.15955 102.01664 229.40015 216.79292 222.81201 301.2214 C 160.1057 268.17493 193.28458 138.50262 117.53441 118.63243 C 101.55367 160.99226 159.84125 128.47498 143.80743 170.80826 C 112.586586 212.48015 65.675896 118.42078 26.173708 171.25801 C -30.844168 125.24701 22.62822 101.646225 25.538652 1.3691226 z" svg:height="3.0122144mm" draw:style-name="style-7" svg:viewBox="0.0 0.0 223.95312 301.22147" svg:width="2.2395313mm" svg:x="23.093563mm" svg:y="13.595945mm"/>
            <draw:path svg:d="M 0.023617743 0.0 C 39.764004 10.927243 97.57539 78.63416 26.508394 91.41358 C 41.21922 37.14748 -1.140515 40.560646 0.023617743 0.0 z" svg:height="0.9141359mm" draw:style-name="style-8" svg:viewBox="0.0 0.0 60.07904 91.41358" svg:width="0.6007904mm" svg:x="25.05025mm" svg:y="14.126103mm"/>
            <draw:path svg:d="M 137.50215 19.5021 C 147.45049 103.18986 103.767784 133.59033 20.26526 124.51527 C -12.146207 85.27751 3.17318 66.28047 6.7185917 6.907988 C 77.75925 -9.707902 75.642586 7.3312907 137.50215 19.5021 z" svg:height="1.2605959mm" draw:style-name="style-9" svg:viewBox="0.0 0.0 138.89738 126.05959" svg:width="1.3889738mm" svg:x="2.7688823mm" svg:y="15.709876mm"/>
            <draw:path svg:d="M 0.0 13.229166 C 2.010738 -2.0901704 23.759651 2.116715 39.131775 0.0 C 61.727093 7.858148 38.390945 62.018375 65.51077 65.27268 C 27.33138 115.46412 18.758947 25.98204 0.0 13.229166 z" svg:height="0.8042777mm" draw:style-name="style-10" svg:viewBox="0.0 0.0 65.51077 80.42777" svg:width="0.65510774mm" svg:x="23.226711mm" svg:y="15.569141mm"/>
            <draw:path svg:d="M 72.85009 0.79109347 C 50.995502 39.896423 21.335705 71.1968 7.9742684 118.68945 C -13.747999 87.78594 9.244277 -9.739392 72.85009 0.79109347 z" svg:height="1.1868954mm" draw:style-name="style-11" svg:viewBox="0.0 0.0 72.85008 118.689545" svg:width="0.72850084mm" svg:x="6.696765mm" svg:y="19.544533mm"/>
            <draw:path svg:d="M 14.747161 0.0 C 47.290997 1.8256314 18.795282 44.238255 14.958914 52.28161 C -24.199507 43.841396 27.367716 24.315172 14.747161 0.0 z" svg:height="0.52281606mm" draw:style-name="style-12" svg:viewBox="0.0 0.0 30.162981 52.28161" svg:width="0.3016298mm" svg:x="19.05678mm" svg:y="23.559292mm"/>
            <draw:path svg:d="M 169.46558 0.0 C 191.58472 69.9822 79.93052 119.30069 0.0 131.33908 C 40.481216 71.67561 130.49248 61.14533 169.46558 0.0 z" svg:height="1.3133907mm" draw:style-name="style-13" svg:viewBox="0.0 0.0 172.31012 131.33908" svg:width="1.7231013mm" svg:x="17.251099mm" svg:y="24.214136mm"/>
            <draw:path svg:d="M 222.51447 132.3294 C 162.69214 215.54077 10.742036 167.04265 0.0 54.727154 C 78.95149 -37.215508 221.61497 -14.593545 222.51447 132.3294 z" svg:height="1.7421213mm" draw:style-name="style-14" svg:viewBox="0.0 0.0 222.51447 174.21213" svg:width="2.2251446mm" svg:x="30.976887mm" svg:y="25.31998mm"/>
            <draw:path svg:d="M 13.017414 0.3088474 C 38.33806 -4.982738 32.38497 59.76076 0.10577519 39.520157 C 0.10577519 30.788857 0.052887596 22.11065 0.0 13.379351 C 11.086007 15.786947 12.329472 8.299315 13.017414 0.3088474 z" svg:height="0.43452615mm" draw:style-name="style-15" svg:viewBox="0.0 0.0 28.73808 43.452614" svg:width="0.28738078mm" svg:x="24.832468mm" svg:y="25.36463mm"/>
            <draw:path svg:d="M 11.043011 1.2747525 C 63.695034 -11.716217 64.012566 79.16809 11.307651 66.60042 C -13.32505 41.808857 9.773103 33.791943 11.043011 1.2747525 z" svg:height="0.677967mm" draw:style-name="style-16" svg:viewBox="0.0 0.0 50.684547 67.7967" svg:width="0.5068455mm" svg:x="24.074602mm" svg:y="27.18774mm"/>
            <draw:path svg:d="M 0.0 0.07933139 C 8.678411 0.052887596 17.383062 0.026443798 26.11436 0.0 C 26.167248 8.731298 26.220137 17.462597 26.220137 26.167248 C 17.488838 26.193691 8.784185 26.220137 0.10577519 26.24658 C 0.07953326 17.541725 0.052887596 8.81063 0.0 0.07933139 z" svg:height="0.2624658mm" draw:style-name="style-17" svg:viewBox="0.0 0.0 26.220137 26.24658" svg:width="0.26220137mm" svg:x="22.74808mm" svg:y="27.335426mm"/>
            <draw:path svg:d="M 29.981665 0.0 C 121.50102 49.424065 16.62023 155.23094 17.810856 235.29388 C -30.660877 198.64925 35.80248 78.21086 29.981665 0.0 z" svg:height="2.352939mm" draw:style-name="style-18" svg:viewBox="0.0 0.0 67.49359 235.29388" svg:width="0.67493594mm" svg:x="5.463602mm" svg:y="29.36187mm"/>
            <draw:path svg:d="M 164.5942 0.5117178 C 179.78127 -1.6843287 187.85106 3.2899315 190.78793 13.4498005 C 141.86652 138.54471 107.60292 278.1389 74.68877 419.10898 C 51.458344 426.43774 20.422712 426.0675 9.442531 445.48776 C -21.196218 410.05994 29.841902 344.78735 61.27439 327.69537 C 80.2186 203.23552 136.25734 115.60542 164.5942 0.5117178 z" svg:height="4.454879mm" draw:style-name="style-19" svg:viewBox="0.0 0.0 190.78793 445.48785" svg:width="1.9078794mm" svg:x="3.4740098mm" svg:y="31.97348mm"/>
            <draw:path svg:d="M 12.645787 0.058135983 C 50.719406 -2.0319333 52.597927 52.948154 39.077675 65.35736 C -6.139604 74.64418 -7.991881 19.690334 12.645787 0.058135983 z" svg:height="0.6640532mm" draw:style-name="style-20" svg:viewBox="0.0 0.0 46.724476 66.40532" svg:width="0.46724474mm" svg:x="26.19826mm" svg:y="39.87027mm"/>
            <draw:path svg:d="M 9.909157 0.14937718 C 53.830086 -3.1312687 77.642426 48.4624 49.35846 78.439575 C 6.5489783 80.635414 -13.506321 25.310953 9.909157 0.14937718 z" svg:height="0.785029mm" draw:style-name="style-21" svg:viewBox="0.0 0.0 61.611805 78.5029" svg:width="0.616118mm" svg:x="22.046797mm" svg:y="40.80043mm"/>
            <draw:path svg:d="M 27.560291 0.0 C 38.143665 6.879021 48.859257 13.573137 66.87737 12.938083 C 57.82855 23.495012 46.63677 48.815655 67.03603 52.122948 C 63.78163 82.735176 9.647949 59.848976 1.6574811 52.36114 C -7.973108 16.77425 27.507404 25.98194 27.560291 0.0 z" svg:height="0.67626137mm" draw:style-name="style-22" svg:viewBox="0.0 0.0 67.035965 67.62614" svg:width="0.6703597mm" svg:x="28.14673mm" svg:y="41.562073mm"/>
            <draw:path svg:d="M 38.946667 0.0 C 68.950485 14.049529 44.264698 82.12676 0.0 65.53742 C 7.566963 38.28537 27.304937 23.203928 38.946667 0.0 z" svg:height="0.681245mm" draw:style-name="style-23" svg:viewBox="0.0 0.0 52.133984 68.124504" svg:width="0.52133983mm" svg:x="22.546734mm" svg:y="42.498165mm"/>
            <draw:path svg:d="M 37.82755 1.0597706 C 43.463108 28.285578 29.01692 35.64099 24.91591 53.394268 C -13.025287 51.171776 -6.7811184 -8.623908 37.82755 1.0597706 z" svg:height="0.53394467mm" draw:style-name="style-24" svg:viewBox="0.0 0.0 39.115044 53.39447" svg:width="0.39115044mm" svg:x="24.39122mm" svg:y="43.26518mm"/>
            <draw:path svg:d="M 13.323031 16.768599 C 74.83857 -45.249577 7.899025 89.13215 0.30561763 29.891989 C -1.7582098 14.3874445 7.0788636 23.012564 13.323031 16.768599 z" svg:height="0.4536528mm" draw:style-name="style-25" svg:viewBox="0.0 0.0 39.093758 45.36528" svg:width="0.3909376mm" svg:x="22.028269mm" svg:y="44.686066mm"/>
            <draw:path svg:d="M 38.761486 1.0508887 C 79.87773 -5.378386 89.95837 19.49251 117.2898 26.900812 C 71.96667 51.374847 57.017723 105.984726 0.0 118.86992 C 21.166697 87.781296 28.680872 43.11954 38.761486 1.0508887 z" svg:height="1.188699mm" draw:style-name="style-26" svg:viewBox="0.0 0.0 117.2898 118.8699" svg:width="1.172898mm" svg:x="3.3438036mm" svg:y="44.913624mm"/>
            <draw:path svg:d="M 3.9056077 0.5623849 C 25.019264 -3.168411 26.474482 12.865413 43.196247 13.500467 C 48.461388 38.847755 -16.255669 32.788696 3.9056077 0.5623849 z" svg:height="0.2920613mm" draw:style-name="style-27" svg:viewBox="0.0 0.0 43.502197 29.206131" svg:width="0.435022mm" svg:x="27.87713mm" svg:y="45.872063mm"/>
            <draw:path svg:d="M 66.58891 0.0 C 66.69469 26.11436 66.747574 52.308254 66.85355 78.39597 C 45.131287 78.50175 23.303041 78.63416 1.5543301 78.68705 C -8.155792 21.272522 29.335659 10.795125 66.58891 0.0 z" svg:height="0.78687054mm" draw:style-name="style-28" svg:viewBox="0.0 0.0 66.85347 78.68705" svg:width="0.66853464mm" svg:x="23.857016mm" svg:y="47.197693mm"/>
            <draw:path svg:d="M 52.334496 73.20653 C 16.69512 82.890205 25.955496 47.3566 0.0 47.250828 C 0.37041503 -41.01413 106.49483 10.050662 52.334496 73.20653 z" svg:height="0.74878657mm" draw:style-name="style-29" svg:viewBox="0.0 0.0 67.728165 74.878654" svg:width="0.6772816mm" svg:x="32.63503mm" svg:y="48.785496mm"/>
            <draw:path svg:d="M 15.187218 0.0 C 47.70441 1.852277 19.182451 44.2649 15.3458805 52.308254 C -17.118423 50.482624 11.430181 8.043356 15.187218 0.0 z" svg:height="0.52308255mm" draw:style-name="style-30" svg:viewBox="0.0 0.0 30.575863 52.308254" svg:width="0.30575863mm" svg:x="19.280449mm" svg:y="49.046867mm"/>
            <draw:path svg:d="M 11.315523 1.0424105 C 56.453472 -8.218167 58.305546 46.736084 37.641636 66.367874 C 11.103771 56.94904 -15.857195 27.236305 11.315523 1.0424105 z" svg:height="0.66367936mm" draw:style-name="style-31" svg:viewBox="0.0 0.0 50.31239 66.367935" svg:width="0.5031239mm" svg:x="25.46332mm" svg:y="49.143337mm"/>
            <draw:path svg:d="M 1.7870759 0.26443797 C 23.535788 0.15866278 45.33759 0.052887596 67.165634 0.0 C 83.96673 93.63608 -14.299635 94.08582 1.7870759 0.26443797 z" svg:height="0.7042902mm" draw:style-name="style-32" svg:viewBox="0.0 0.0 69.106125 70.429016" svg:width="0.6910612mm" svg:x="30.927mm" svg:y="51.74562mm"/>
            <draw:path svg:d="M 50.86596 0.4529762 C 62.4548 42.362965 17.052212 27.625492 11.839958 52.814117 C -21.074293 39.849392 22.079361 -4.97103 50.86596 0.4529762 z" svg:height="0.5281414mm" draw:style-name="style-33" svg:viewBox="0.0 0.0 52.7517 52.81414" svg:width="0.527517mm" svg:x="19.198565mm" svg:y="52.570824mm"/>
            <draw:path svg:d="M 34.40096 12.65911 C 34.453846 21.363762 34.453846 30.09506 34.506733 38.800117 C -29.125523 52.1613 10.165117 -30.653408 34.40096 12.65911 z" svg:height="0.4027761mm" draw:style-name="style-34" svg:viewBox="0.0 0.0 34.50668 40.27761" svg:width="0.34506682mm" svg:x="20.546696mm" svg:y="54.40456mm"/>
            <draw:path svg:d="M 0.0 0.0 C 19.050032 38.708473 83.238014 83.55554 52.81089 130.51892 C 23.257017 99.06008 5.635759 55.589306 0.0 0.0 z" svg:height="1.3051891mm" draw:style-name="style-35" svg:viewBox="0.0 0.0 60.868645 130.51892" svg:width="0.60868645mm" svg:x="23.765932mm" svg:y="54.38933mm"/>
            <draw:path svg:d="M 1.7640386 0.0 C 58.437767 5.238698 -11.729717 75.93528 1.7640386 0.0 L 1.7640386 0.0 z" svg:height="0.3494362mm" draw:style-name="style-36" svg:viewBox="0.0 0.0 24.20959 34.94362" svg:width="0.2420959mm" svg:x="3.1002095mm" svg:y="55.382843mm"/>
            <draw:path svg:d="M 0.0 0.9673182 C 27.913548 -5.22376 24.976671 19.540956 26.299568 40.072647 C 15.716246 37.638607 13.202672 27.002146 0.105825655 27.107922 C 0.07938186 18.376623 0.052938063 9.698213 0.0 0.9673182 z" svg:height="0.4007256mm" draw:style-name="style-37" svg:viewBox="0.0 0.0 26.299568 40.07256" svg:width="0.2629957mm" svg:x="8.217164mm" svg:y="55.87694mm"/>
            <draw:path svg:d="M 1082.4308 10.512923 C 1376.2241 -27.26941 1610.936 40.728294 1827.9736 151.4301 C 1946.798 212.0728 2033.1051 261.5231 2129.4397 359.4455 C 2431.7527 666.7854 2600.0278 1213.9706 2396.0073 1717.7899 C 2340.5244 1854.8705 2259.8528 1990.6019 2162.1953 2097.7578 C 1966.9064 2312.1497 1618.794 2501.538 1222.6069 2493.442 C 700.0284 2482.753 243.25175 2144.1914 82.25283 1661.2478 C 61.13907 1597.9062 23.965147 1528.718 16.212824 1478.5265 C -21.83425 1232.4642 10.312627 987.0364 78.97198 798.6003 C 133.02634 650.169 203.72302 544.12415 299.76678 431.782 C 468.30655 234.72081 735.5092 55.174683 1082.4308 10.512923 z M 2251.2542 1443.867 C 2321.3953 1081.0176 2166.0317 729.5715 1986.3796 542.98724 C 1883.8801 436.51886 1778.3907 362.77945 1645.6229 308.9633 C 1560.6123 274.48825 1442.9786 228.13327 1357.7299 218.60825 C 914.8439 168.946 647.0855 393.52408 470.3438 601.0635 C 435.84213 641.5976 385.30673 674.459 366.17737 706.05023 C 294.15778 824.8745 250.73969 1004.97656 237.08717 1137.7971 C 204.01425 1460.1127 316.38278 1692.5492 435.89502 1855.9824 C 546.9406 2007.8271 646.47687 2072.9668 816.1012 2155.1736 C 919.52686 2205.3384 1020.4125 2245.1318 1130.2145 2258.5466 C 1372.3347 2288.1274 1519.0197 2222.457 1704.9689 2164.8313 C 1976.3784 1964.5134 2185.0818 1785.7614 2251.2542 1443.867 z" svg:height="24.936922mm" draw:style-name="style-38" svg:viewBox="0.0 0.0 2485.5498 2493.6921" svg:width="24.8555mm" svg:x="5.2403965mm" svg:y="57.058628mm"/>
            <draw:path svg:d="M 20.712154 0.0 C 51.350826 3.2015164 28.464428 57.335403 20.923908 65.32547 C -14.186391 44.344433 1.3445965 23.971403 20.712154 0.0 z" svg:height="0.6532547mm" draw:style-name="style-39" svg:viewBox="0.0 0.0 36.232594 65.32547" svg:width="0.36232594mm" svg:x="33.110535mm" svg:y="56.967964mm"/>
            <draw:path svg:d="M 12.964728 0.0 C 29.024996 5.6884446 39.846363 16.642233 39.23775 39.131977 C 18.124094 42.91566 16.668879 26.90808 0.0 26.220137 C 2.4342425 15.636965 13.017615 13.176278 12.964728 0.0 z" svg:height="0.39709896mm" draw:style-name="style-40" svg:viewBox="0.0 0.0 39.262173 39.709896" svg:width="0.39262173mm" svg:x="26.522625mm" svg:y="57.12301mm"/>
            <draw:path svg:d="M 79.597496 0.72225887 C 78.512695 19.216768 77.56021 37.710873 92.82666 39.854237 C 81.84643 68.032425 60.812054 86.23585 14.562912 79.35642 C 3.5297928 64.195854 -2.8202007 44.431232 1.2279208 14.030958 C 16.62669 -1.0504849 47.37129 -0.89182216 79.597496 0.72225887 z" svg:height="0.8081324mm" draw:style-name="style-41" svg:viewBox="0.0 0.0 92.82668 80.81324" svg:width="0.9282668mm" svg:x="5.2098017mm" svg:y="58.632908mm"/>
            <draw:path svg:d="M 1673.0452 1338.663 C 1493.896 1551.2025 1323.954 1731.6218 1021.13837 1772.4736 C 236.67522 1878.4661 -180.70491 1081.4347 75.2001 508.24173 C 177.09119 279.98572 451.91382 45.776436 739.9128 8.99937 C 1525.6722 -91.48908 1999.4352 668.6062 1673.0452 1338.663 z M 597.19653 283.98135 C 323.16763 416.37878 125.259224 854.6607 300.04303 1200.0482 C 483.53162 1562.7126 1102.3655 1696.0629 1411.5048 1300.4047 C 1580.0444 1084.5837 1610.4978 744.5681 1434.5764 503.00342 C 1348.3486 384.60223 1098.6615 200.16138 832.2525 230.80026 C 716.9734 244.08191 664.00385 251.75505 597.19653 283.98135 z" svg:height="17.820456mm" draw:style-name="style-42" svg:viewBox="0.0 0.0 1777.4829 1782.0455" svg:width="17.774828mm" svg:x="8.809775mm" svg:y="60.602768mm"/>
            <draw:path svg:d="M 46.2608 790.6881 C -9.142994 596.6165 -25.309036 422.3353 57.24103 241.70439 C 165.53494 139.28413 271.3154 27.180187 435.3835 4.9286394 C 686.9758 -29.043768 965.1323 117.165 1037.8132 303.29947 C 1174.3383 653.21106 900.0446 1017.9126 622.4175 1062.9979 C 570.8238 1071.3848 511.47766 1069.1627 465.57245 1063.5801 C 290.44476 1042.3862 148.33699 931.84393 46.2608 790.6881 z M 83.51416 280.81012 C 58.16707 638.7384 340.92728 686.2573 451.86707 906.81396 C 475.62674 957.21704 483.11435 1024.0775 543.8891 1037.1742 C 621.94104 980.2623 635.1174 868.5815 712.79913 775.1311 C 844.7997 616.4344 1119.4374 493.66736 946.0029 225.24747 C 751.08453 136.24168 635.11755 292.0546 528.2523 370.6621 C 443.7443 233.60814 202.97351 100.12591 83.51416 280.81012 z" svg:height="10.685453mm" draw:style-name="style-43" svg:viewBox="0.0 0.0 1073.9891 1068.5453" svg:width="10.739891mm" svg:x="12.391379mm" svg:y="64.169846mm"/>
            <draw:path svg:d="M 26.800285 0.0 C 48.390335 30.850424 57.280293 159.99387 1.2150017 157.03053 C -1.4836787 93.45077 -2.1716213 32.014355 26.800285 0.0 z" svg:height="1.5708072mm" draw:style-name="style-44" svg:viewBox="0.0 0.0 43.473568 157.08073" svg:width="0.4347357mm" svg:x="32.826607mm" svg:y="67.032715mm"/>
            <draw:path svg:d="M 3445.5708 1239.1067 C 3496.5295 1241.8848 3451.8416 1149.8363 3510.6587 1160.446 C 3640.7012 1214.7915 3547.4885 1440.19 3512.0608 1526.4177 C 3571.0364 1599.575 3554.1821 1691.0679 3552.3567 1813.8346 C 3550.7163 1926.2031 3580.4553 2048.8904 3566.7764 2166.6829 C 3562.9397 2199.7292 3540.8735 2238.8347 3540.9792 2271.352 C 3541.138 2299.054 3563.7334 2336.704 3567.517 2362.7656 C 3578.8413 2441.876 3542.3022 2508.5776 3542.1965 2585.0686 C 3542.0378 2688.2031 3580.138 2774.3513 3569.4753 2872.5117 C 3565.3743 2909.7122 3544.5251 2953.1567 3543.7312 2990.2512 C 3542.8845 3032.2407 3568.0728 3066.7688 3570.3218 3107.753 C 3572.3857 3145.985 3548.3086 3193.1602 3544.6838 3238.5894 C 3535.3442 3356.8845 3568.2585 3490.6577 3559.0774 3591.4375 C 3554.7383 3639.38 3529.9998 3689.1218 3533.4922 3735.318 C 3536.9053 3779.5034 3570.772 3822.869 3573.2327 3865.89 C 3576.54 3924.0981 3536.2969 3976.8828 3534.6829 4035.9375 C 3533.1746 4087.7166 3572.1746 4150.026 3574.5027 4205.7207 C 3578.7095 4306.6064 3528.809 4409.3438 3536.4028 4480.305 C 3541.139 4525.205 3568.4175 4555.6323 3576.0107 4597.833 C 3585.8 4663.8994 3540.4243 4675.409 3537.3022 4728.67 C 3611.3857 4879.6147 3506.6633 5030.0303 3512.8281 5173.1963 C 3514.7861 5217.5137 3548.3618 5261.3813 3552.5422 5303.7417 C 3558.6013 5364.8076 3528.0684 5418.3853 3527.063 5473.816 C 3525.6343 5549.3276 3560.2156 5650.081 3541.2712 5774.3555 C 3533.2808 5826.558 3501.822 5868.23 3502.5889 5918.2363 C 3503.3298 5964.565 3537.5405 6003.617 3542.3293 6048.8877 C 3548.3088 6105.1646 3517.4585 6150.1963 3516.7444 6205.785 C 3515.6328 6297.7017 3558.0989 6391.655 3544.023 6493.308 C 3536.3765 6548.3945 3507.4312 6591.495 3492.3235 6650.312 C 3480.2588 6714.976 3552.9663 6694.127 3545.0286 6754.7163 C 3559.184 6846.8706 3518.9673 6885.13 3506.5317 6950.905 C 3518.385 7045.838 3572.069 7162.1484 3533.8633 7264.5156 C 3467.2148 7283.5654 3477.798 7224.722 3442.1057 7212.604 C 3365.5618 7253.773 3332.6477 7338.3345 3259.8342 7383.207 C 3263.512 7430.224 3235.916 7446.284 3234.0376 7487.8765 C 3155.1123 7548.386 3105.8997 7638.4243 3065.048 7736.8228 C 2974.296 7811.8315 2914.7913 7907.2666 2830.7861 7986.0605 C 2586.02 8215.507 2299.45 8394.683 1852.1718 8434.211 C 1659.2377 8451.304 1504.3506 8412.251 1355.205 8370.764 C 1110.1478 8302.581 961.26685 8214.739 791.93353 8059.2173 C 779.25995 8047.5757 754.4685 8035.696 739.51953 8020.1646 C 725.6024 8005.824 726.02576 7967.5386 713.11414 7954.971 C 678.3479 7921.2637 627.91833 7909.648 595.1894 7876.999 C 522.5348 7804.4766 471.9994 7697.3467 411.19812 7616.2783 C 340.95126 7522.669 260.99417 7445.8867 240.2244 7342.3555 C 194.08107 7292.693 153.52045 7237.316 108.9117 7186.04 C 49.645035 7166.2754 116.161285 7271.4204 56.86816 7251.6304 C -31.343922 7192.3896 61.02212 7005.1973 94.83587 6911.614 C 61.31316 6871.715 31.01837 6817.105 28.848787 6754.9805 C 27.34066 6710.319 65.81107 6672.2188 67.55733 6624.144 C 70.33545 6548.8438 11.306916 6464.9175 14.349625 6375.991 C 16.968998 6299.315 37.394833 6245.9487 78.93441 6179.723 C 68.298164 6120.43 -0.9168307 6120.2188 0.00920688 6049.31 C 21.149414 5987.8477 51.232536 5935.1953 77.77024 5879.051 C 1.6231617 5766.6826 20.831913 5577.7964 89.332535 5473.8413 C 52.185036 5388.804 6.62379 5273.023 75.15086 5186.345 C 11.201077 5081.0415 33.637745 4880.937 73.5369 4768.0654 C 38.373783 4680.9644 16.281075 4576.507 72.47858 4493.5337 C 18.794617 4365.6606 10.380872 4186.8286 57.741283 4049.1921 C 11.941914 3952.778 17.339413 3806.4636 69.488785 3709.3086 C 6.465039 3585.563 69.11837 3462.6377 68.11295 3343.337 C 67.42503 3262.8242 31.759203 3195.8848 41.125454 3121.2192 C 45.46462 3086.6646 78.378784 3042.585 79.88691 3003.4265 C 83.061905 2921.7761 28.557741 2847.931 26.70566 2768.3442 C 25.4092 2712.4114 64.646904 2645.604 65.229 2585.1997 C 65.81108 2527.4941 34.77545 2472.5933 38.506077 2428.4607 C 43.162743 2373.3745 82.50628 2335.6448 90.232124 2284.4744 C 96.0265 2207.2954 46.78754 2168.3752 37.209625 2088.63 C 18.318377 1931.7848 111.37232 1760.5729 22.445875 1644.2887 C 20.593792 1559.1193 83.22066 1559.9924 87.189415 1487.1526 C 92.87795 1382.5894 -50.632042 1269.5063 59.857956 1173.5685 C 106.556915 1147.6129 122.80233 1186.242 125.448166 1238.6824 C 269.1169 1173.833 301.29025 995.10693 385.42773 858.6614 C 432.9734 781.53534 505.4692 714.22534 528.1969 596.67096 C 784.2342 302.32202 1053.6593 113.38305 1480.2206 30.991846 C 2244.7605 -116.672104 2761.2537 286.81744 3103.7302 743.69995 C 3225.7812 906.3931 3259.992 1096.1523 3445.5708 1239.1067 z M 1236.4323 1195.2651 C 1281.676 1205.4252 1291.545 1180.528 1314.7489 1168.8069 C 1358.3787 1290.674 1431.6948 1152.3497 1510.7787 1154.9956 C 1517.7638 1102.8462 1517.8167 1115.5992 1510.4083 1063.5027 C 1568.9341 1069.5088 1575.681 1024.1063 1575.4165 971.77167 C 1562.4254 936.7673 1493.1046 958.51605 1470.6943 932.98376 C 1471.6997 890.5446 1548.5878 923.4852 1535.7819 867.39355 C 1535.0145 850.69836 1518.9808 849.3226 1522.5791 828.2353 C 1458.8939 869.034 1462.0424 791.5376 1417.7777 776.35046 C 1398.3837 791.8021 1381.0271 809.2911 1365.7078 828.8173 C 1350.8646 804.4492 1350.0181 765.92584 1300.144 776.7738 C 1284.6129 826.2509 1287.0208 854.74646 1221.9331 829.373 C 1219.6312 887.8724 1181.3196 910.653 1157.0309 947.2713 C 1170.8685 981.429 1210.2915 989.81635 1261.7266 986.08563 C 1249.3705 850.32794 1366.475 921.0511 1431.4832 946.2394 C 1439.9498 1019.7142 1403.3844 1048.5538 1353.5105 1064.1907 C 1286.8619 1065.7252 1276.8872 1010.1892 1222.5682 999.3148 C 1191.4532 1016.1688 1151.8186 1024.609 1144.3573 1064.9844 C 1156.1049 1112.9269 1225.3198 1117.5306 1249.1587 1116.8691 C 1213.3606 1117.1866 1218.3877 1178.5436 1236.4323 1195.2651 z M 2160.9128 250.62338 C 2125.485 267.55673 2156.891 350.82108 2082.7285 329.33694 C 2075.9285 375.61255 2104.0803 386.53983 2122.2573 407.62714 C 2095.5872 420.22128 2070.6106 434.50882 2044.0199 447.12943 C 2068.494 492.3732 2086.459 544.28436 2096.8838 603.7892 C 2136.8887 613.07605 2144.4292 590.21606 2175.2268 590.42773 C 2175.2798 612.20294 2175.3855 634.0046 2175.4915 655.7798 C 2257.9355 663.7967 2270.6091 602.5456 2266.4817 524.7317 C 2159.1404 487.92816 2182.45 330.31592 2304.9258 328.49026 C 2312.3076 286.02466 2295.824 267.74194 2291.5378 237.05028 C 2233.5146 255.1213 2220.7087 296.0788 2160.9128 250.62338 z M 2318.1812 367.67505 C 2329.8757 395.24463 2358.1333 406.1719 2357.6836 445.93878 C 2363.1604 477.42422 2333.9238 474.46085 2344.8247 511.37024 C 2314.5034 507.29565 2294.6597 513.6456 2279.499 524.6788 C 2291.9082 586.5913 2303.2588 649.4298 2384.5652 641.91565 C 2384.4595 615.7748 2384.327 589.634 2384.2212 563.4931 C 2431.2378 571.03375 2447.4302 548.06793 2475.6611 537.00836 C 2488.8376 484.32983 2455.0767 479.0117 2436.0796 458.7446 C 2461.0828 453.13544 2492.3564 453.79688 2488.3347 419.3217 C 2488.2817 406.25125 2488.229 393.18088 2488.1494 380.1369 C 2407.9543 376.80313 2412.5842 314.94357 2409.2505 262.76776 C 2348.6084 267.66254 2329.664 313.9911 2318.1812 367.67505 z M 854.4798 438.58337 C 923.74774 436.0169 921.12836 429.87857 985.18396 438.0807 C 982.3529 462.8192 1000.0271 466.84088 998.4395 490.3359 C 957.5085 493.114 945.12604 524.2026 920.2287 542.90857 C 844.87537 537.59045 885.70056 487.63712 828.4712 477.90045 C 799.84326 551.2959 975.3943 596.7513 1037.8624 542.4323 C 1061.1987 402.2296 886.99713 303.77817 854.4798 438.58337 z M 622.1492 1210.664 C 576.08527 1251.0658 544.78503 1372.3508 596.85504 1432.9404 C 636.7807 1423.3625 644.53296 1446.1696 675.33044 1445.7198 C 718.6427 1414.155 666.0436 1367.8529 701.0215 1327.9539 C 769.575 1441.1954 861.0415 1578.3555 872.6567 1771.7395 C 881.1498 1914.1648 835.7473 2006.5043 821.6185 2111.782 C 805.2673 2234.0723 832.33417 2427.959 875.11725 2425.2866 C 903.77167 2423.4875 953.4868 2297.5457 966.02814 2268.0977 C 1032.9413 2110.6174 1041.2227 1943.983 1003.38727 1784.3334 C 991.03125 1732.184 999.392 1672.9967 989.7084 1627.5148 C 975.1298 1558.9877 902.2371 1482.92 962.8267 1431.5645 C 1007.51483 1517.6863 1013.20337 1643.2311 1068.4749 1718.743 C 1045.8794 1900.5383 1136.949 2027.1942 1057.2036 2189.3308 C 1082.63 2207.4812 1076.968 2256.9055 1096.7853 2280.6917 C 1001.3501 2428.0645 1119.0896 2649.4148 1072.6553 2816.711 C 1140.706 2883.7297 1109.3794 3050.8672 1191.4266 3103.8103 C 1160.0206 3292.908 1309.3779 3299.8135 1297.3658 3469.385 C 1381.424 3503.2256 1425.5035 3552.57 1402.67 3665.0444 C 1434.6317 3715.924 1520.727 3712.299 1546.8679 3769.0522 C 1549.0111 3810.645 1576.6865 3826.4668 1573.4056 3873.5364 C 1628.7828 3900.8413 1689.1609 3923.0928 1717.6035 3977.544 C 1704.7448 4092.6113 1846.9054 4137.643 1875.2952 4212.2295 C 1872.2261 4204.1333 1871.9614 4336.716 1888.6036 4264.4316 C 1922.5232 4115.8154 2014.9688 4025.275 2070.1606 3897.7988 C 2173.2158 3817.7358 2262.698 3724.2585 2369.8809 3648.2966 C 2404.5146 3634.9617 2444.1228 3626.5215 2447.9858 3582.6533 C 2378.321 3578.5256 2362.949 3519.709 2303.9731 3504.76 C 2290.744 3535.0283 2243.9658 3532.0388 2199.5422 3531.2979 C 2108.5784 3478.5928 2054.3389 3388.9258 1924.4548 3375.5112 C 1913.1835 3338.7341 1882.0157 3322.039 1884.8467 3271.0803 C 1774.833 3263.8306 1703.7394 3217.3699 1701.1729 3101.8525 C 1634.9211 3107.3823 1607.5632 3073.701 1583.3275 3036.9502 C 1575.2842 3005.6765 1564.304 2977.3926 1569.8337 2932.4136 C 1529.1674 2912.1465 1498.5815 2881.7458 1477.9705 2841.291 C 1493.4486 2690.1082 1355.2832 2693.786 1385.3135 2527.9448 C 1370.3645 2499.2905 1341.4191 2484.6855 1332.7407 2449.7075 C 1345.4672 2418.963 1355.4155 2385.4138 1358.4846 2345.065 C 1347.3192 2308.182 1298.5037 2309.2402 1292.8416 2266.8804 C 1331.7089 2087.4666 1192.0353 1941.84 1225.611 1770.4163 C 1182.034 1728.7974 1144.966 1664.3977 1172.615 1587.6421 C 1131.4193 1537.2655 1074.6663 1502.6315 1093.4252 1391.877 C 981.1889 1367.2443 954.65125 1208.4149 857.4698 1209.7643 C 857.4169 1192.3546 857.33746 1174.9186 857.28455 1157.4825 C 807.88684 1151.8733 838.6579 1225.8773 805.29395 1236.1432 C 793.86395 1203.917 808.28375 1145.6292 765.7123 1144.7561 C 753.25024 1201.8798 675.88605 1194.5244 622.1492 1210.664 z M 2321.9646 1361.0266 C 2294.5273 1372.8535 2263.9414 1381.5847 2243.6746 1400.5289 C 2272.3289 1452.1492 2234.2288 1488.1061 2204.8865 1518.3478 C 2254.2048 1540.0172 2264.206 1457.335 2283.1768 1491.8895 C 2261.56 1517.9509 2284.5261 1508.5052 2283.4148 1544.1713 C 2238.7532 1576.9796 2198.907 1518.2686 2165.8076 1544.621 C 2142.5771 1643.284 2077.9658 1618.3074 2009.2537 1623.6255 C 1992.426 1624.9485 1974.6726 1646.6707 1957.0514 1649.978 C 1934.9323 1654.132 1914.0302 1635.3201 1904.7698 1637.0928 C 1831.1627 1651.1951 1764.9375 1712.9489 1695.8813 1716.3091 C 1678.1807 1703.556 1669.6346 1681.5428 1656.4584 1664.186 C 1616.2152 1654.5818 1631.508 1700.143 1591.212 1690.5651 C 1506.9423 1575.5771 1284.4277 1597.8551 1264.6633 1744.0903 C 1259.2394 1784.3069 1293.159 1826.0319 1304.3508 1874.6357 C 1314.1935 1917.2336 1290.8307 1962.0276 1330.9415 1992.1637 C 1430.5043 1965.0967 1464.0533 1872.5454 1526.3364 1808.4105 C 1516.4146 1924.4569 1474.425 2008.6737 1357.1882 2018.2251 C 1358.1143 2161.6028 1353.1136 2310.9336 1436.9601 2370.8088 C 1527.6327 2191.686 1550.1753 1944.909 1643.7849 1768.776 C 1649.5793 1811.0299 1627.0632 1881.8589 1670.3755 1886.304 C 1680.3767 1852.7548 1683.1549 1812.1411 1709.2429 1794.6259 C 1720.5142 1931.3096 1605.2087 1998.4874 1658.2576 2134.6682 C 1826.7178 2093.5256 1920.7506 1978.5112 2075.6907 1923.9542 C 2093.656 1841.563 2090.375 1789.0697 2140.5137 1779.9415 C 2155.383 1777.19 2204.5955 1877.8373 2258.3591 1831.7998 C 2273.3608 1789.784 2275.7422 1727.6068 2336.4905 1766.1301 C 2348.8997 1741.7092 2297.2 1722.5796 2336.2788 1713.8485 C 2375.384 1748.8793 2405.785 1792.562 2441.3184 1831.0854 C 2517.492 1799.8116 2409.304 1724.3262 2506.1414 1700.1167 C 2507.7551 1732.6339 2530.827 1740.4922 2506.4324 1765.4689 C 2582.9763 1754.7797 2604.778 1638.8394 2610.255 1569.0157 C 2618.2717 1468.1301 2579.1135 1389.9722 2530.9329 1334.0393 C 2488.917 1322.7417 2503.972 1368.0382 2478.8098 1373.4357 C 2449.3618 1355.0208 2402.1868 1354.4387 2400.0964 1308.4011 C 2432.8518 1310.4913 2440.948 1288.1605 2452.2722 1269.0048 C 2430.3118 1221.1681 2393.667 1188.0952 2321.277 1191.0585 C 2316.3027 1230.9312 2355.9111 1257.4954 2308.5242 1269.5339 C 2271.5354 1187.4072 2219.8623 1226.301 2151.4146 1204.7904 C 2171.9197 1203.4939 2196.7112 1206.3514 2190.5198 1178.5173 C 2170.676 1162.6423 2077.8071 1153.2495 2059.789 1179.02 C 2079.236 1190.0267 2088.0203 1211.7754 2086.221 1244.2662 C 2118.7383 1261.0938 2149.5886 1214.8446 2151.5996 1244.0282 C 2132.92 1247.2296 2129.5862 1265.618 2112.4678 1270.3013 C 2059.604 1249.2404 2009.2538 1225.666 1955.3848 1205.5577 C 1899.2401 1227.968 1841.3495 1248.6849 1798.8044 1284.5887 C 1814.1238 1341.924 1839.8413 1375.579 1812.4304 1428.3104 C 1775.3093 1430.7181 1827.8821 1342.7706 1772.9547 1363.1436 C 1720.1173 1413.0175 1806.9801 1433.073 1799.5452 1480.6449 C 1846.4294 1470.723 1856.3778 1424.1829 1851.3506 1362.826 C 1880.0844 1354.7562 1948.6909 1329.6207 1956.0198 1375.4995 C 1909.7441 1387.1147 1923.8464 1377.2458 1877.6239 1388.8611 C 1877.7296 1419.3674 1877.8356 1449.8739 1877.9414 1480.354 C 1950.8076 1468.7123 1966.127 1568.5132 2034.9716 1518.9567 C 2039.9458 1562.0308 2065.769 1584.15 2087.6235 1610.2644 C 2121.9136 1533.8792 2110.0073 1532.2123 2061.0066 1505.8069 C 2104.848 1481.0419 2200.9448 1528.4552 2217.7722 1452.9167 C 2157.9236 1470.7231 2086.1157 1465.2992 2034.707 1440.5342 C 2076.379 1401.2965 2107.2292 1432.2792 2178.4023 1426.9082 C 2190.3083 1391.0043 2219.4128 1372.113 2256.5867 1361.2915 C 2259.841 1296.7861 2192.981 1302.898 2151.7588 1283.2659 C 2164.8293 1261.5701 2207.189 1268.8726 2230.049 1256.8076 C 2238.0396 1325.9962 2316.2236 1315.1482 2334.7712 1308.6924 C 2337.8926 1353.4596 2286.537 1307.0781 2321.9646 1361.0266 z M 3001.4941 1332.3193 C 2969.797 1192.6194 2744.3455 1229.4493 2727.0684 1346.4216 C 2710.5317 1458.7108 2804.2473 1530.942 2923.8123 1515.6227 C 2969.4795 1440.5604 3017.422 1402.2223 3001.4941 1332.3193 z M 3446.6292 1513.6118 C 3505.4724 1503.7959 3546.3503 1347.6123 3498.17 1317.3705 C 3475.7595 1377.6161 3442.2102 1426.7491 3446.6292 1513.6118 z M 126.39944 1460.9069 C 202.41423 1457.1498 140.73985 1383.2781 139.02007 1343.2201 C 125.94965 1343.2731 112.87924 1343.326 99.83528 1343.3789 C 104.33319 1386.9028 137.88235 1401.1904 126.39944 1460.9069 z M 349.8136 1773.7502 C 369.234 1732.2635 436.49106 1738.243 467.15628 1707.9484 C 434.82422 1654.9524 479.64462 1644.7659 479.82983 1590.2882 C 460.4623 1552.9026 415.43027 1541.4197 401.0634 1499.0599 C 346.61212 1513.1887 343.41068 1502.6847 283.42963 1499.5096 C 199.26567 1587.5894 190.95776 1756.5258 349.8136 1773.7502 z M 114.122765 1670.1129 C 103.98923 1623.4933 154.28651 1580.2075 100.68194 1565.576 C 83.16653 1584.7318 74.355896 1669.1869 114.122765 1670.1129 z M 3473.7488 1761.8439 C 3544.419 1769.7019 3543.8896 1635.8228 3473.2988 1644.2101 C 3473.4048 1683.4214 3473.59 1722.6063 3473.7488 1761.8439 z M 142.4861 2258.1758 C 152.7784 2136.494 103.116104 1961.9482 153.9161 1826.7991 C 151.11153 1812.1411 139.3111 1806.5056 127.69589 1800.764 C 93.538185 1941.4695 70.94277 2151.6545 142.4861 2258.1758 z M 585.8748 1981.9772 C 582.3559 2026.2418 565.34314 2057.1187 573.30707 2112.7607 C 518.61774 2147.4475 473.63855 2272.0134 547.96 2321.9932 C 525.9202 2343.5566 532.0056 2392.9543 509.06628 2413.6182 C 528.8042 2459.3645 583.01733 2470.3713 614.0 2504.7144 C 616.27545 2546.0688 579.419 2548.5293 588.2031 2596.313 C 639.2413 2621.713 760.1029 2693.4414 810.55896 2634.6511 C 749.44025 2595.678 718.16644 2526.5688 705.2548 2439.0183 C 662.895 2423.0107 695.41235 2481.3516 653.079 2465.3442 C 634.3465 2452.5386 605.69214 2383.2441 639.58527 2360.8076 C 657.8415 2377.397 645.51196 2424.8367 679.0611 2426.0273 C 675.1982 2227.0872 707.50385 2054.1555 820.9836 1941.8662 C 857.4961 1924.9064 779.7086 1914.9845 794.6046 1876.5934 C 824.26447 1866.9625 833.55133 1837.144 846.6482 1811.0297 C 693.32214 1751.7633 701.1273 1960.5724 585.8748 1981.9772 z M 3500.604 1957.8208 C 3501.1064 1900.5121 3509.2822 1835.3717 3460.943 1827.2755 C 3433.6382 1867.5714 3471.235 1933.2146 3500.604 1957.8208 z M 1997.7443 2028.8878 C 2026.3987 2062.4634 2143.7942 1998.8312 2075.9287 1976.3152 C 2072.304 2016.082 2006.8989 1994.6244 1997.7443 2028.8878 z M 3527.3533 2114.5598 C 3519.0984 2079.1057 3543.546 2010.7373 3513.833 1996.9791 C 3502.1917 2012.5367 3477.5325 2120.857 3527.3533 2114.5598 z M 2577.076 3150.7742 C 2703.7585 3114.7908 2861.3445 3196.2825 2865.181 3280.367 C 2793.0027 3224.2754 2721.5386 3186.731 2603.3494 3176.7827 C 2443.0383 3163.3418 2331.3577 3094.5237 2210.5752 3008.3755 C 2210.2842 2982.4197 2174.8037 2991.8918 2184.1963 2956.173 C 2211.1572 2948.2092 2275.1602 2976.943 2262.5393 2929.7412 C 2191.4192 2905.188 2156.8118 2843.8574 2079.1301 2825.8657 C 2080.9824 2929.0005 2146.6255 2967.8147 2171.5227 3047.719 C 2167.5803 3078.5693 2126.1997 3072.2195 2132.5232 3113.2297 C 2238.0388 3308.7302 2356.493 3491.1077 2630.76 3516.5603 C 2640.3909 3454.3303 2543.3152 3499.6272 2565.0374 3425.3054 C 2693.6777 3435.651 2747.7322 3521.1375 2905.1858 3502.4314 C 2932.3057 3455.2297 2840.892 3432.158 2826.3398 3385.0623 C 2877.0342 3383.316 2892.1682 3346.3274 2917.5417 3319.3926 C 2923.8123 3277.218 2856.2908 3242.3723 2891.0042 3214.9353 C 2949.9797 3234.2231 2937.1208 3325.928 2996.0437 3345.2424 C 2992.3132 3315.4768 2999.0864 3296.1094 3022.0522 3292.855 C 3046.0234 3308.0156 3066.3965 3326.854 3087.5896 3344.8987 C 3040.573 3354.6882 3054.887 3425.3054 2983.2908 3410.6475 C 3016.9194 3468.5913 3042.8748 3534.3137 3101.4802 3567.0427 C 3099.0195 3622.0232 3097.2202 3676.3418 3141.2205 3684.491 C 3165.4563 3617.0752 3085.2612 3572.6782 3140.6648 3553.8135 C 3198.635 3585.6162 3207.6836 3712.4578 3180.7756 3788.9485 C 3107.592 3781.4077 3068.407 3807.6545 3076.5825 3880.8384 C 3092.5369 3882.2405 3107.5388 3884.622 3102.7764 3906.8733 C 3160.9053 3912.4827 3171.8062 3871.2073 3207.181 3854.1948 C 3225.1726 3924.362 3329.5508 3913.779 3350.9553 3853.6394 C 3368.074 3689.28 3268.7493 3601.3857 3231.9722 3514.2583 C 3217.0496 3478.7249 3219.9602 3439.1167 3205.4346 3396.7305 C 3173.2612 3303.0151 3106.1365 3257.5066 3060.8132 3188.1594 C 2946.725 3013.349 2719.633 2926.4336 2627.7961 2745.3792 C 2590.834 2734.7163 2594.0354 2763.953 2562.4707 2758.714 C 2552.8662 2682.276 2466.374 2762.4446 2457.6956 2693.7324 C 2511.5117 2651.4255 2564.2168 2539.2952 2640.152 2562.34 C 2615.3342 2611.4204 2546.331 2616.7915 2562.3118 2706.4058 C 2648.0896 2709.1309 2679.7073 2657.934 2745.0593 2640.3657 C 2744.9272 2609.8594 2744.7683 2579.3528 2744.6626 2548.8728 C 2725.057 2533.6594 2691.1636 2532.839 2679.1252 2509.8733 C 2700.874 2483.8381 2677.9082 2493.3103 2678.9666 2457.5916 C 2532.2288 2373.666 2435.1 2239.7336 2285.6636 2158.5066 C 2279.1284 1986.3422 2114.8486 2011.8746 2010.8938 2081.0896 C 1984.9116 2081.0366 1994.1455 2045.4766 1958.5328 2055.1602 C 1931.413 2080.269 1878.073 2079.4753 1867.2781 2120.8564 C 1923.8196 2137.1282 1953.2147 2059.5522 1997.9294 2107.3096 C 1936.1757 2197.8765 1768.668 2183.6155 1671.6716 2239.2573 C 1626.2692 2354.7744 1543.5074 2433.2498 1529.2201 2579.6172 C 1791.1046 2711.962 2005.0201 2498.2048 2011.6083 2251.0312 C 2044.4695 2375.2795 2057.4607 2519.6892 2156.5735 2577.236 C 2092.8088 2617.5322 2138.132 2742.389 2183.508 2786.257 C 2209.728 2789.1145 2236.213 2727.7576 2261.9038 2772.922 C 2214.1467 2796.7876 2230.8418 2817.028 2236.16 2877.5913 C 2306.1687 2868.6484 2341.2524 2756.5444 2431.978 2811.4983 C 2391.9731 2841.264 2328.0498 2847.27 2340.882 2929.4495 C 2423.485 2969.3223 2414.8594 2837.4275 2484.3125 2824.3306 C 2501.9868 2964.2688 2723.7605 2999.5642 2812.1577 3110.6099 C 2794.8276 3132.4644 2738.1274 3115.293 2720.7441 3137.1475 C 2656.662 3018.0056 2420.495 3002.4216 2301.9087 2981.837 C 2359.3503 3072.8013 2483.6516 3096.2434 2577.076 3150.7742 z M 756.9544 2281.9883 C 754.20276 2222.404 822.41235 2165.2012 782.4338 2111.967 C 756.9809 2144.6167 691.28485 2241.507 756.9544 2281.9883 z M 3488.6978 2271.5635 C 3471.209 2222.748 3527.38 2181.1025 3488.2742 2153.93 C 3483.0623 2180.1238 3456.3127 2250.979 3488.6978 2271.5635 z M 822.7298 2399.3574 C 815.53314 2380.413 837.7581 2331.73 809.42126 2334.058 C 791.6677 2350.78 789.4717 2398.1667 822.7298 2399.3574 z M 117.11256 2454.3115 C 109.22798 2427.271 132.96109 2368.3748 103.69818 2362.845 C 85.94464 2380.572 79.11839 2454.2322 117.11256 2454.3115 z M 3136.6167 2468.9695 C 3106.9834 2459.4443 3107.7773 2419.2542 3071.0266 2416.9258 C 3068.1956 2427.1387 3060.1257 2432.1658 3044.9124 2430.1284 C 3022.502 2505.138 3100.3953 2479.1821 3097.5642 2534.4802 C 3082.9856 2558.716 2985.963 2500.2166 2993.1597 2574.0884 C 2997.4197 2604.833 3055.178 2581.6555 3045.653 2626.1848 C 3037.1335 2643.7795 3017.8188 2650.659 2993.4507 2652.511 C 2997.6047 2705.1628 3074.2546 2684.843 3046.1558 2769.9595 C 3102.4326 2791.4436 3105.052 2804.0645 3164.0806 2834.8618 C 3202.207 2838.0105 3209.0596 2810.0706 3229.2737 2795.4126 C 3241.18 2818.114 3258.7483 2845.6042 3281.6614 2821.3418 C 3312.2737 2816.9763 3294.176 2764.2712 3320.608 2755.8574 C 3307.3523 2799.805 3361.3804 2776.0188 3386.066 2781.7073 C 3412.8948 2732.7065 3366.7249 2714.212 3346.5107 2677.3027 C 3376.964 2672.8843 3400.38 2661.4014 3424.801 2650.8708 C 3436.813 2590.6516 3382.7852 2597.0015 3359.1843 2572.6863 C 3366.725 2545.4873 3386.4626 2530.353 3398.1306 2507.1492 C 3343.4148 2496.7512 3329.2861 2445.3425 3319.2583 2389.8594 C 3256.2876 2383.8005 3287.4553 2471.0864 3241.18 2481.6433 C 3229.591 2427.7478 3235.5972 2356.0986 3162.334 2364.2744 C 3132.41 2378.0056 3168.896 2457.6187 3136.6167 2468.9695 z M 979.7336 2437.9866 C 979.6807 2420.5505 979.60126 2403.1409 979.5484 2385.6785 C 962.0859 2385.7314 944.6763 2385.8108 927.26666 2385.8638 C 921.36646 2426.8213 938.829 2444.2043 979.7336 2437.9866 z M 718.32526 2438.9656 C 731.4221 2438.9126 744.46606 2438.8599 757.5365 2438.8333 C 757.4836 2425.7363 757.43066 2412.666 757.40424 2399.622 C 744.3338 2399.6748 731.26337 2399.7014 718.193 2399.7542 C 718.2194 2412.7983 718.2723 2425.895 718.32526 2438.9656 z M 888.7434 2569.0347 C 926.6053 2558.8481 963.83215 2548.0532 980.0511 2516.3828 C 948.1952 2491.3 894.37897 2527.7861 888.7434 2569.0347 z M 145.23776 2977.0486 C 124.7061 2904.7908 108.27548 2810.5728 118.11797 2715.7197 C 123.885895 2660.2102 182.88797 2592.3708 130.63277 2571.9187 C 84.91277 2673.6245 64.090065 2896.6948 145.23776 2977.0486 z M 1556.1283 2762.551 C 1604.4148 2885.2913 1694.479 2988.7964 1766.3928 3062.3503 C 1777.373 3073.6218 1768.7211 3103.3079 1779.622 3114.579 C 1797.984 3133.6292 1836.375 3146.1704 1858.2826 3166.5696 C 1954.7495 3256.6602 2061.853 3377.4163 2212.0042 3387.4175 C 2198.378 3243.7485 2067.4358 3218.2166 2080.0034 3048.0894 C 1992.5059 2952.5747 2039.099 2721.9639 1895.6154 2682.8057 C 1896.224 2732.653 1950.2255 2767.0488 1896.0386 2800.4395 C 1886.8044 2613.8286 1608.5687 2612.691 1556.1283 2762.551 z M 667.2342 2752.8672 C 526.55524 2778.1614 586.5892 3002.6338 419.82236 3002.131 C 383.12463 3045.6816 475.83466 3042.8503 459.4569 3106.5356 C 356.90442 3278.2236 324.5194 3519.55 252.68503 3721.6387 C 298.98712 3744.4192 319.86273 3677.5325 331.0546 3708.3037 C 300.70688 3785.7207 326.31857 3787.4407 331.6896 3878.219 C 431.54337 3890.4958 400.24313 3772.6501 461.91748 3747.0122 C 503.19247 3850.7556 385.10895 3958.5994 410.77356 4047.8433 C 553.7544 4001.3826 490.73062 3842.1033 540.07544 3681.3691 C 556.9823 3626.2827 600.92957 3579.875 617.88934 3524.2332 C 633.394 3473.3274 627.28204 3415.754 643.4217 3367.2559 C 678.6906 3261.5283 748.77875 3166.649 759.97064 3079.2568 C 765.63275 3034.9922 746.0006 2987.8433 759.46796 2948.579 C 857.1256 2910.929 868.7144 2787.8713 902.26355 2686.5886 C 805.29376 2685.901 826.96313 2802.8997 719.64813 2791.8398 C 698.6931 2849.175 636.3044 2865.394 602.49066 2909.9497 C 617.2809 2850.869 662.895 2822.3203 667.2342 2752.8672 z M 227.28505 3917.8542 C 303.27338 3981.8042 202.12317 4067.8994 215.11421 4153.1743 C 288.21857 4164.9746 262.92444 4079.1177 306.23672 4061.338 C 299.04004 4127.96 256.4686 4159.5244 254.61652 4231.4385 C 299.27817 4225.8027 329.07025 4235.116 320.1538 4283.5083 C 225.61818 4304.41 242.94838 4212.6 176.06172 4205.615 C 121.18715 4277.185 211.67464 4295.5205 241.89005 4323.037 C 270.80902 4408.762 174.02443 4455.2495 190.64026 4597.675 C 265.06754 4563.6494 271.2588 4626.1704 334.5736 4636.41 C 350.63382 4706.2866 335.81714 4728.2207 335.2086 4806.2725 C 358.43903 4829.979 410.87943 4867.7617 452.9217 4832.043 C 468.45273 4750.7627 390.05673 4764.1245 387.09338 4701.497 C 454.58856 4686.0723 428.71234 4577.8843 477.97775 4544.3086 C 551.479 4579.604 650.195 4589.499 765.68567 4582.4614 C 812.0407 4592.5947 798.8115 4662.789 844.4521 4673.6367 C 852.4425 4674.351 859.9567 4675.542 857.60187 4686.6543 C 919.67316 4687.448 910.545 4617.6777 974.9975 4620.8794 C 1151.9508 4751.6895 1394.9971 4553.543 1537.237 4670.991 C 1644.5256 4640.3525 1745.5964 4577.8047 1811.1337 4513.1147 C 1907.7067 4417.759 1851.4827 4373.15 1784.0403 4264.856 C 1729.9066 4177.8345 1690.907 4112.1387 1639.4984 4056.2852 C 1595.2072 4008.1575 1557.6362 3933.9949 1521.2561 3899.8901 C 1461.619 3843.8777 1375.947 3842.052 1389.9434 3743.5212 C 1171.5828 3517.4348 1086.1489 3157.4163 1007.2765 2790.7832 C 870.9896 2901.0085 829.2384 3071.3474 773.75525 3262.2441 C 718.27216 3453.1409 624.5832 3611.5469 579.76276 3798.8987 C 546.7163 3936.773 528.804 4102.2173 476.8134 4230.593 C 466.8915 4255.1196 435.80298 4261.549 424.71692 4283.1387 C 394.79254 4341.321 396.72403 4411.541 360.07922 4466.3096 C 323.09048 4455.674 326.29193 4484.91 294.78006 4479.6714 C 275.148 4503.5366 281.20694 4552.9873 255.93922 4571.2964 C 244.16528 4497.5835 307.21545 4478.0312 268.4011 4414.399 C 314.41214 4394.952 365.21213 4380.241 346.37378 4296.421 C 401.06314 4307.322 397.994 4260.8877 424.61108 4243.9014 C 400.50754 4175.6123 477.34256 4086.4744 410.8263 4060.9683 C 384.36798 4069.3818 402.439 4122.114 371.85318 4126.453 C 371.668 4078.5105 371.4828 4030.5942 371.29758 3982.6782 C 322.21738 3969.8987 343.06653 4046.9983 306.0778 4009.0835 C 323.51382 3969.5286 323.2757 3904.679 305.52216 3865.2827 C 257.10342 3856.2869 283.1913 3921.2422 253.50508 3930.8462 C 231.1478 3881.528 295.73257 3812.842 239.95842 3813.2654 C 210.51047 3823.0803 235.09026 3886.58 227.28505 3917.8542 z M 276.2065 3041.9246 C 287.66296 3093.9946 257.0507 3138.577 276.6563 3159.5583 C 332.13943 3123.469 329.33484 3029.542 380.58466 2989.2195 C 327.2711 2988.3728 327.69443 3040.919 276.2065 3041.9246 z M 119.94361 3199.3516 C 112.08549 3172.2847 135.79214 3113.4412 106.529236 3107.885 C 82.055275 3123.522 57.23736 3205.728 119.94361 3199.3516 z M 3531.4543 3186.387 C 3563.2043 3170.168 3532.6187 3107.647 3517.987 3094.894 C 3506.9277 3105.9006 3482.6123 3197.182 3531.4543 3186.387 z M 3506.2927 3447.8748 C 3486.3694 3432.1057 3502.509 3312.858 3479.755 3343.4172 C 3474.0664 3385.0095 3489.4915 3472.3223 3506.2927 3447.8748 z M 2855.206 4090.8386 C 2827.7952 4107.0312 2804.3533 4127.2188 2776.9158 4143.411 C 2766.7292 4210.5625 2791.362 4242.63 2803.6653 4287.0537 C 2768.846 4287.2124 2733.9211 4287.371 2699.1018 4287.5034 C 2699.2605 4326.741 2699.3665 4365.8994 2699.5515 4405.137 C 2744.7954 4394.501 2749.9019 4424.3984 2791.071 4417.837 C 2798.7969 4312.559 2859.7305 4260.2515 2921.0078 4208.2075 C 2902.4604 4165.636 2882.855 4124.2026 2855.206 4090.8386 C 2953.8958 4071.656 3010.384 4010.5112 3129.3672 4011.3577 C 3129.3145 3989.5825 3129.182 3967.8074 3129.0762 3946.0056 C 3019.7769 3955.663 3035.9165 3748.7058 2893.0415 3750.8489 C 2939.37 3698.4084 2991.334 3744.631 3023.878 3776.4868 C 3025.254 3725.7397 3087.8013 3735.794 3088.9126 3684.7292 C 3007.3943 3515.6868 2758.739 3509.1255 2591.8928 3608.185 C 2640.4702 3616.149 2726.354 3586.4363 2735.7734 3633.7969 C 2682.063 3658.562 2665.4736 3720.3157 2631.6863 3764.8713 C 2645.1536 3781.99 2644.7036 3813.0256 2658.1182 3830.1704 C 2709.6062 3824.8523 2770.6719 3829.006 2762.417 3764.395 C 2761.0146 3739.1538 2711.4583 3787.202 2710.0293 3738.4658 C 2736.038 3725.2368 2730.4553 3680.575 2775.1963 3685.92 C 2802.1572 3692.8254 2778.53 3747.7532 2814.5398 3711.9019 C 2860.0217 3652.3706 2776.3604 3610.8574 2735.6145 3594.5854 C 2850.0203 3575.853 3022.5552 3587.6536 3036.7632 3711.0286 C 2988.3179 3707.2976 2989.4292 3653.693 2918.9705 3672.2935 C 2873.7532 3692.587 2835.4153 3719.5745 2827.8481 3777.2007 C 2912.1973 3874.4624 2837.4788 3985.8257 2855.206 4090.8386 z M 2422.3743 3700.3398 C 2490.2927 3685.2585 2539.7168 3651.842 2591.972 3621.2822 C 2506.6704 3619.113 2459.4424 3654.6729 2422.3743 3700.3398 z M 2187.7417 3871.1814 C 2286.4312 3843.2148 2347.8674 3778.3657 2409.3564 3713.4634 C 2325.9333 3706.6902 2243.7275 3807.9727 2187.7417 3871.1814 z M 2513.92 3713.0664 C 2513.973 3726.137 2513.973 3739.2075 2514.0256 3752.2776 C 2529.2922 3763.2048 2549.1626 3769.3696 2579.4573 3765.0833 C 2573.9802 3733.6245 2603.2168 3736.561 2592.316 3699.6782 C 2560.0632 3698.1174 2529.2922 3697.9587 2513.92 3713.0664 z M 2422.7974 3817.9736 C 2455.5 3820.1167 2463.6492 3797.7593 2474.9204 3778.5771 C 2455.5793 3771.857 2441.9534 3759.3687 2422.5327 3752.6216 C 2405.8906 3769.8726 2405.9963 3800.8816 2422.7974 3817.9736 z M 2449.388 3935.5283 C 2459.548 3938.3857 2475.1848 3935.7927 2475.5552 3948.5193 C 2517.4124 3946.614 2532.9434 3918.648 2527.5725 3869.885 C 2562.0476 3852.0256 2609.7256 3847.2896 2592.5542 3778.1274 C 2507.8345 3793.8704 2448.753 3835.0662 2449.388 3935.5283 z M 2279.499 3936.1895 C 2320.5095 3942.222 2313.8687 3900.8674 2344.666 3896.7402 C 2381.2578 3934.1787 2379.0354 4010.8286 2397.5825 4066.4702 C 2439.3867 4077.5037 2437.9316 4045.727 2462.8555 4040.065 C 2466.6917 3966.2725 2414.6748 3948.625 2423.0093 3870.2815 C 2359.0327 3820.7253 2283.7588 3834.3516 2279.499 3936.1895 z M 2775.9368 3882.0027 C 2820.572 3891.6865 2826.7368 3831.8909 2788.822 3829.6682 C 2791.8647 3854.4067 2774.217 3858.5344 2775.9368 3882.0027 z M 83.245895 3853.0576 C 43.69069 3897.2166 131.71756 3892.5068 83.245895 3853.0576 L 83.245895 3853.0576 z M 3495.0212 3931.533 C 3540.0798 3951.8264 3556.775 3843.7974 3507.827 3853.0576 C 3492.8516 3868.562 3493.1956 3899.3066 3495.0212 3931.533 z M 2658.3032 3869.4087 C 2607.6882 3875.5999 2578.9546 3903.5398 2580.198 3961.1663 C 2537.997 3971.3525 2511.962 3997.626 2502.1196 4039.88 C 2535.6423 4080.4407 2585.04 4105.0205 2594.0886 4170.2666 C 2649.2278 4151.1636 2722.0413 4149.6553 2763.8455 4117.3496 C 2720.3215 4031.043 2805.4377 4007.6536 2789.3247 3960.3726 C 2734.7676 3940.9785 2706.9863 3894.6501 2658.3032 3869.4087 z M 2005.629 4094.04 C 1980.3083 4145.7397 1978.1652 4234.2954 1954.1411 4303.431 C 1935.5939 4356.5596 1903.394 4384.0234 1902.2299 4421.171 C 1900.854 4466.9175 1895.9064 4529.994 1955.0408 4551.7695 C 1993.6964 4486.9995 1950.3047 4441.1206 1954.4058 4381.827 C 1968.1907 4180.559 2126.9407 4044.325 2135.619 3910.578 C 2107.4937 3969.5273 2033.0662 4037.9219 2005.629 4094.04 z M 110.127556 4049.008 C 121.769226 4095.2043 76.79006 4116.503 123.48902 4127.4043 C 118.93819 4084.8062 143.2534 4042.605 175.55902 4074.911 C 184.05214 4043.4783 244.48296 3996.7266 201.30298 3957.1978 C 175.5061 3992.3345 169.23547 4046.9177 110.127556 4049.008 z M 3312.803 4115.26 C 3365.0315 4098.0884 3357.729 4004.6904 3325.2646 3971.4058 C 3307.8816 3971.4854 3290.4192 3971.5383 3272.9568 3971.6174 C 3252.8484 4019.4011 3260.3096 4102.586 3312.803 4115.26 z M 2253.6758 4027.7886 C 2169.697 4021.9414 2097.5981 4067.9785 2110.404 4145.925 C 2120.7756 4209.451 2172.3694 4197.757 2228.3552 4236.9414 C 2231.3713 4279.063 2205.4424 4292.3716 2215.682 4341.6104 C 2292.755 4379.2607 2371.4685 4316.925 2372.1035 4236.412 C 2365.3037 4199.503 2297.9143 4223.7124 2293.4429 4184.4478 C 2315.0593 4162.4873 2370.172 4173.759 2411.0237 4170.9277 C 2422.0305 4186.062 2428.4067 4205.906 2424.3586 4236.174 C 2471.19 4230.5386 2487.065 4194.2905 2489.3667 4144.469 C 2458.4106 4112.64 2465.1575 4164.1016 2424.0413 4157.7783 C 2434.7302 4120.816 2405.5469 4124.017 2410.7327 4092.4788 C 2344.2427 4135.236 2314.424 4031.9954 2253.6758 4027.7886 z M 3496.7678 4389.077 C 3530.4756 4276.0205 3532.46 4095.8127 3456.1807 4023.2112 C 3483.0093 4131.7695 3474.5957 4275.782 3496.7678 4389.077 z M 3116.773 4142.1147 C 3151.301 4145.9517 3159.6355 4123.8853 3155.8782 4089.701 C 3121.3503 4085.8643 3112.9895 4107.957 3116.773 4142.1147 z M 2960.2454 4221.1724 C 3010.7014 4240.037 3023.7983 4191.38 3090.9497 4220.643 C 3139.236 4129.653 3029.831 4115.577 2959.7957 4103.5117 C 2959.928 4142.75 2960.087 4181.908 2960.2454 4221.1724 z M 3156.3281 4220.4053 C 3175.3782 4240.593 3223.2942 4231.65 3260.9446 4233.0786 C 3275.7346 4204.3184 3294.4673 4179.5537 3286.6355 4128.4097 C 3228.877 4144.814 3182.4956 4172.6216 3156.3281 4220.4053 z M 3299.997 4193.7085 C 3292.6152 4271.099 3322.275 4311.2627 3352.8608 4350.342 C 3354.7656 4294.3823 3429.1401 4205.932 3365.2698 4167.3296 C 3354.2366 4186.777 3323.2273 4186.38 3299.997 4193.7085 z M 2529.0542 4261.971 C 2556.3855 4269.4062 2566.4397 4294.303 2607.6355 4287.821 C 2645.4443 4236.8623 2594.8823 4184.2896 2541.8335 4183.5225 C 2514.5815 4215.5635 2523.2598 4211.4355 2529.0542 4261.971 z M 2045.6074 4316.105 C 2094.4495 4342.802 2131.253 4314.7026 2163.2146 4289.514 C 2164.5376 4179.8975 2011.4232 4168.15 2045.6074 4316.105 z M 2659.7847 4261.5215 C 2672.8022 4261.4155 2685.8992 4261.4155 2698.9697 4261.3096 C 2702.5415 4231.5176 2695.6094 4212.203 2672.5906 4209.1606 C 2668.5688 4226.861 2654.1755 4234.19 2659.7847 4261.5215 z M 3091.611 4390.5586 C 3118.149 4341.928 3064.4915 4330.8687 3078.038 4259.907 C 2978.2637 4223.871 2784.5623 4379.79 2895.8196 4469.6953 C 2948.3657 4469.8013 2895.1843 4364.9204 2947.6777 4364.9204 C 2960.9863 4390.9023 2970.4849 4420.6943 3000.224 4430.114 C 3018.3745 4404.714 3067.8252 4410.3228 3091.611 4390.5586 z M 2373.1616 4510.97 C 2389.169 4582.276 2465.6602 4592.674 2478.3335 4667.392 C 2376.416 4666.043 2347.0737 4736.7925 2335.1409 4824.766 C 2356.3342 4851.5684 2400.7842 4854.876 2452.854 4850.5103 C 2503.7068 4806.907 2438.0374 4725.045 2491.4568 4680.4097 C 2507.2522 4695.0938 2515.2693 4717.6367 2556.941 4706.26 C 2594.2737 4682.579 2575.5413 4603.2837 2595.5437 4562.353 C 2640.8667 4550.8696 2684.7349 4538.011 2686.772 4483.639 C 2623.4043 4446.809 2512.8613 4457.6836 2451.2134 4419.134 C 2479.2593 4373.202 2558.555 4378.0703 2542.2566 4288.0854 C 2337.8926 4260.992 2398.4028 4407.518 2373.1616 4510.97 z M 3091.3464 4312.1626 C 3138.6277 4327.403 3206.4402 4403.5234 3235.174 4324.651 C 3208.9275 4294.092 3122.3027 4261.283 3091.3464 4312.1626 z M 137.7236 4427.944 C 138.86131 4387.463 131.53235 4355.448 111.238815 4336.557 C 90.707146 4358.8086 97.42756 4427.5737 137.7236 4427.944 z M 3379.6895 4546.345 C 3445.6501 4491.8145 3319.391 4465.594 3326.8257 4389.712 C 3313.8083 4389.712 3300.7378 4389.818 3287.6409 4389.818 C 3280.1003 4480.6226 3335.3718 4508.007 3379.6895 4546.345 z M 2948.8948 4678.663 C 2979.4807 4696.6016 2990.0903 4802.647 3001.5996 4796.0854 C 3001.4412 4752.535 3001.2822 4708.958 3001.1235 4665.434 C 2978.3696 4664.4814 2960.51 4668.5034 2948.8948 4678.663 z M 3105.105 4508.1655 C 3128.1768 4542.2437 3196.3596 4538.619 3235.8884 4520.7866 C 3239.8574 4490.042 3256.288 4471.6533 3248.5886 4429.1875 C 3219.855 4414.397 3195.0898 4395.665 3143.9194 4403.4434 C 3111.6138 4453.8467 3055.178 4480.3315 3000.5154 4508.536 C 3010.0403 4568.2256 2986.3335 4641.1978 3001.0974 4665.4604 C 3089.6797 4666.4927 3079.2815 4569.311 3105.105 4508.1655 z M 2124.8767 4524.9404 C 2188.112 4596.5894 2348.3965 4553.4097 2346.756 4445.6978 C 2273.4666 4384.923 2116.0396 4422.097 2124.8767 4524.9404 z M 3470.9973 4467.526 C 3473.0083 4458.4243 3466.076 4391.5376 3457.7415 4428.394 C 3446.4175 4478.2153 3465.0173 4493.8516 3470.9973 4467.526 z M 2987.5771 4521.7124 C 2987.4712 4504.277 2987.4185 4486.814 2987.3652 4469.3516 C 2974.2683 4469.4043 2961.198 4469.457 2948.1274 4469.457 C 2944.6086 4503.7476 2943.9736 4534.942 2987.5771 4521.7124 z M 2843.6172 4483.004 C 2774.3228 4488.0044 2738.895 4526.6074 2700.1074 4561.9824 C 2694.313 4668.398 2754.4263 4708.5083 2844.5168 4718.2983 C 2832.452 4754.096 2804.6177 4774.178 2792.5527 4809.976 C 2811.4175 4817.199 2824.5674 4830.2695 2831.9492 4849.029 C 2880.7385 4827.968 2925.7705 4803.282 2922.9924 4731.0776 C 2914.949 4708.509 2860.974 4732.3477 2857.508 4705.175 C 2860.5771 4643.1567 2914.3672 4631.409 2909.2078 4561.2153 C 2875.4731 4547.139 2855.8408 4518.8022 2843.6172 4483.004 z M 2085.8242 4577.407 C 2088.3113 4539.9688 2087.2 4506.102 2046.4012 4512.1875 C 2058.5986 4534.8887 2046.2424 4582.3286 2085.8242 4577.407 z M 3131.6426 4612.6235 C 3160.3235 4644.9556 3185.6707 4680.6216 3197.471 4729.9927 C 3313.1997 4729.834 3274.0676 4646.067 3288.276 4559.7334 C 3271.5808 4559.0723 3270.1255 4543.0386 3249.038 4546.822 C 3248.033 4610.877 3182.5483 4635.8535 3131.6426 4612.6235 z M 99.22673 4624.159 C 101.31693 4615.0576 94.38485 4548.118 85.99756 4585.0273 C 74.75277 4634.7954 93.300064 4650.4326 99.22673 4624.159 z M 1864.2356 4735.099 C 1882.8094 4696.5493 1878.391 4585.7417 1837.4333 4565.2896 C 1847.6462 4620.64 1813.9647 4720.15 1864.2356 4735.099 z M 504.93878 4753.276 C 521.3694 4807.1978 542.9594 4748.2485 570.2644 4739.9673 C 570.50256 4779.099 593.97107 4794.868 622.7842 4805.134 C 643.84503 4786.9307 664.0327 4767.96 687.95105 4752.6406 C 712.1869 4811.3257 765.79144 4840.4033 858.18396 4830.402 C 858.07806 4804.2344 857.9723 4778.1465 857.8929 4752.006 C 794.1547 4741.8193 757.1395 4704.7773 726.7919 4661.0156 C 715.52057 4680.1714 707.37146 4702.476 674.66895 4700.412 C 663.4506 4654.8774 627.09686 4634.69 582.91144 4622.3335 C 566.5602 4662.5503 563.4117 4715.837 517.9298 4727.1616 C 507.71695 4730.098 502.76923 4738.168 504.93878 4753.276 z M 530.5505 4609.475 C 488.50815 4628.525 458.134 4659.1636 439.37506 4701.285 C 480.96753 4791.6934 534.28107 4679.351 530.5505 4609.475 z M 1955.6228 4695.5435 C 1931.5192 4723.7217 1878.6555 4723.4043 1890.6146 4787.2744 C 1962.4756 4784.8936 2022.6681 4770.791 2007.8514 4682.235 C 1941.9703 4696.152 1971.1538 4614.2637 1929.138 4604.1562 C 1890.006 4648.2095 1917.2316 4669.35 1955.6228 4695.5435 z M 2334.3735 4615.6396 C 2321.0652 4659.614 2375.093 4635.854 2399.7786 4641.5425 C 2408.801 4596.299 2353.8206 4594.8433 2334.3735 4615.6396 z M 177.75507 4650.009 C 190.85193 4649.956 203.92235 4649.9033 216.96632 4649.9033 C 218.52736 4626.3813 203.84299 4619.3174 177.64923 4623.842 C 177.67567 4632.5464 177.7286 4641.278 177.75507 4650.009 z M 1746.4166 4683.2407 C 1702.3105 4649.056 1642.303 4685.992 1615.8182 4709.8843 C 1612.6962 4774.2573 1627.8038 4820.3213 1681.6201 4827.3066 C 1702.9457 4778.9673 1706.9938 4713.5884 1759.54 4696.2583 C 1825.9504 4774.231 1723.9006 4805.7427 1747.1045 4866.253 C 1802.429 4901.4688 1864.7383 4848.923 1864.4736 4787.381 C 1748.2422 4812.6484 1838.4121 4629.9272 1759.2224 4617.8887 C 1748.3215 4633.0757 1742.1305 4652.972 1746.4166 4683.2407 z M 2060.1594 4695.0938 C 2073.865 4725.0977 2153.4517 4688.612 2164.8289 4720.891 C 2116.8333 4725.3096 2075.2673 4736.157 2047.3008 4760.5254 C 2040.0247 4896.4683 2097.4128 4935.2036 2139.799 5021.5635 C 2202.9287 5150.098 2235.261 5263.4453 2258.994 5426.349 C 2291.6963 5424.603 2299.7927 5401.2666 2311.3284 5439.208 C 2344.957 5555.175 2389.5127 5726.413 2521.4604 5699.8755 C 2467.9617 5612.3247 2451.2136 5501.332 2441.8474 5386.397 C 2422.85 5379.3853 2374.3257 5401.928 2376.4158 5373.644 C 2339.6917 5165.7085 2291.4583 4969.44 2282.5417 4733.511 C 2269.2334 4707.582 2233.8054 4703.8516 2216.9517 4681.494 C 2253.7024 4678.8745 2272.5405 4658.5283 2268.9688 4615.904 C 2176.2322 4619.37 2086.7766 4626.0645 2060.1594 4695.0938 z M 3393.2627 4663.9263 C 3393.2097 4646.49 3393.104 4629.054 3393.051 4611.565 C 3342.7007 4601.4844 3343.0183 4674.4033 3393.2627 4663.9263 z M 3484.7554 4650.4854 C 3522.8816 4669.5884 3522.6172 4591.933 3484.5967 4611.301 C 3484.6497 4624.344 3484.7024 4637.388 3484.7554 4650.4854 z M 308.7767 4727.955 C 284.7261 4538.7256 139.46985 4788.2803 308.7767 4727.955 L 308.7767 4727.955 z M 1459.1321 4762.748 C 1457.28 4738.4062 1450.3744 4719.171 1432.806 4710.5723 C 1397.59 4759.52 1406.4271 4830.1904 1433.441 4880.514 C 1421.2173 4907.4224 1366.1575 4891.8384 1368.3271 4933.034 C 1388.2238 4972.51 1425.6359 4921.9746 1459.7936 4932.717 C 1459.7142 4910.915 1459.6084 4889.1133 1459.529 4867.285 C 1496.5708 4864.9565 1513.9274 4843.155 1550.9426 4840.8 C 1551.0485 4866.9673 1551.1543 4893.161 1551.2601 4919.249 C 1606.7168 4944.5166 1687.1766 4926.975 1681.6997 4853.4204 C 1573.6968 4896.6533 1629.7356 4774.548 1576.7925 4762.3247 C 1540.3857 4756.583 1587.2964 4833.4707 1550.9161 4827.809 C 1559.3035 4758.065 1542.8464 4713.403 1498.1318 4697.2373 C 1479.9547 4713.9854 1492.6812 4761.3193 1459.1321 4762.748 z M 3040.7053 4756.7417 C 3058.0884 4756.689 3075.5244 4756.583 3093.0134 4756.583 C 3092.9604 4739.1475 3092.9075 4721.6846 3092.8281 4704.222 C 3051.8179 4698.348 3034.4875 4715.837 3040.7053 4756.7417 z M 910.4921 4843.287 C 921.3136 4815.003 944.12067 4798.5723 936.2625 4751.688 C 915.6515 4750.63 925.9173 4718.404 896.94543 4725.759 C 909.14276 4786.1636 866.65063 4820.189 910.4921 4843.287 z M 1067.5223 4894.987 C 1121.418 4896.363 1149.305 4871.9414 1211.2704 4881.361 C 1215.1333 4838.3657 1241.0625 4774.231 1210.7148 4737.533 C 1144.0133 4727.7964 1181.2137 4821.1416 1119.513 4816.3525 C 1092.3402 4795.6357 1069.6919 4770.315 1053.8699 4738.168 C 1044.0802 4777.644 1072.2318 4847.3086 1067.5223 4894.987 z M 1289.693 4881.0166 C 1311.4683 4880.964 1333.2434 4880.911 1355.0186 4880.805 C 1363.8029 4797.62 1347.4515 4739.756 1276.0669 4737.322 C 1252.7041 4770.421 1279.0303 4841.1704 1289.693 4881.0166 z M 3184.6123 4795.3975 C 3204.5088 4870.169 3183.554 4906.205 3185.353 4991.4536 C 3272.0305 4948.4062 3257.9548 5048.789 3355.4536 5030.0566 C 3341.4573 4955.391 3415.4084 4967.932 3420.3823 4912.158 C 3392.9978 4860.3 3380.9858 4786.19 3393.527 4729.252 C 3376.091 4729.358 3358.6287 4729.4106 3341.1663 4729.4634 C 3346.3254 4837.149 3240.2012 4754.7837 3184.6123 4795.3975 z M 1002.0115 4856.04 C 1019.5533 4836.8315 1028.3639 4752.3765 988.5442 4751.477 C 975.63245 4785.449 965.92236 4839.133 1002.0115 4856.04 z M 2688.0422 4823.496 C 2727.0417 4840.6147 2754.4263 4836.5664 2779.4558 4810.029 C 2771.915 4773.9395 2765.3801 4736.792 2713.9187 4744.888 C 2703.5732 4769.4155 2692.249 4792.831 2688.0422 4823.496 z M 3041.3933 4926.657 C 3056.5537 4937.558 3076.5034 4943.776 3106.7717 4939.4893 C 3087.9336 4880.9634 3141.538 4827.465 3106.1897 4795.715 C 3088.304 4843.075 3048.9868 4869.111 3041.3933 4926.657 z M 2440.2598 4968.144 C 2458.7542 5002.513 2561.783 5019.949 2506.0881 5085.5664 C 2462.4849 5085.778 2461.3206 5043.154 2414.3835 5046.6724 C 2335.379 5066.8335 2355.5667 5205.158 2428.1418 5216.509 C 2495.187 5213.651 2499.8704 5148.828 2519.1848 5098.531 C 2588.056 5084.4023 2638.1946 5051.726 2715.056 5045.5615 C 2666.0552 4984.919 2749.584 4915.9155 2688.1213 4849.5845 C 2603.7722 4868.9785 2599.724 4807.3833 2531.1177 4810.9023 C 2510.1895 4872.6294 2467.6973 4912.899 2440.2598 4968.144 z M 609.9255 4857.548 C 574.89465 4844.6626 540.8957 4830.825 492.1594 4831.778 C 471.41608 4927.61 603.84 4927.954 609.9255 4857.548 z M 649.1102 4857.3633 C 649.1632 4874.746 649.24255 4892.209 649.2955 4909.6714 C 680.2253 4930.838 782.96295 4936.262 766.77045 4869.984 C 746.9532 4846.0386 678.4525 4831.672 649.1102 4857.3633 z M 1891.4612 5022.5156 C 1987.4255 5028.363 2032.9075 4923.3765 1995.3367 4839.1064 C 1871.3264 4840.509 1899.3457 4914.0366 1891.4612 5022.5156 z M 858.60736 4948.062 C 906.84094 4948.168 948.56573 4941.8975 949.8886 4895.4097 C 903.7717 4893.796 891.3099 4858.236 845.193 4856.622 C 807.4898 4885.488 823.84106 4926.234 858.60736 4948.062 z M 2923.7065 4914.0366 C 2892.3005 4933.1924 2886.6384 5023.9976 2911.139 5057.9175 C 2928.575 5057.838 2945.9583 5057.732 2963.4207 5057.679 C 2993.742 5018.3887 3023.1104 4978.013 3015.12 4900.6226 C 2970.6438 4888.6104 2919.235 4883.504 2871.2397 4875.037 C 2850.4963 4926.5513 2927.6753 4879.323 2923.7065 4914.0366 z M 127.32548 5133.826 C 116.02777 5053.366 117.66819 4959.8623 87.214645 4898.691 C 57.634228 4977.8545 78.00714 5093.239 127.32548 5133.826 z M 989.2056 4921.4185 C 973.5423 5004.6562 1091.4935 4999.656 1106.9188 4947.1094 C 1083.7677 4923.2705 1012.1979 4904.8027 989.2056 4921.4185 z M 1172.2444 4933.801 C 1198.2263 4942.638 1202.301 4973.4883 1224.7113 4985.871 C 1237.6493 5197.2993 1127.9001 5466.407 1240.0042 5560.9697 C 1245.2694 5544.486 1256.7522 5534.1406 1279.1096 5534.697 C 1277.3104 5567.1084 1276.9136 5598.091 1305.4885 5599.916 C 1365.3903 5526.812 1321.5223 5447.3574 1317.7653 5390.7363 C 1314.9077 5347.5034 1347.6367 5311.229 1356.5267 5272.9443 C 1380.2863 5170.9736 1397.2196 5067.9717 1394.6002 4972.166 C 1320.411 4981.3735 1269.6111 4966.9272 1263.658 4907.3433 C 1226.6427 4909.671 1173.9377 4896.4155 1172.2444 4933.801 z M 2767.0205 4966.9536 C 2818.3232 4954.5977 2800.1992 5012.2505 2858.5928 4992.7505 C 2858.4868 4966.5835 2858.434 4940.389 2858.3281 4914.302 C 2818.376 4923.9062 2810.6235 4901.152 2779.8262 4901.6016 C 2768.9253 4916.709 2762.7078 4936.6055 2767.0205 4966.9536 z M 3499.1223 5003.3867 C 3500.7893 4986.162 3500.7097 4908.824 3485.8665 4951.1313 C 3484.2266 4968.3027 3484.2266 5045.6934 3499.1223 5003.3867 z M 401.56607 5067.389 C 452.7365 5123.322 560.3161 5077.655 531.95276 4975.42 C 450.99023 4968.911 411.9113 5003.889 401.56607 5067.389 z M 2728.497 5150.045 C 2753.3152 5173.2227 2781.4932 5192.907 2833.2192 5188.8594 C 2918.653 5136.6304 2833.2192 5070.061 2806.4167 5019.05 C 2783.6626 5020.108 2765.7769 5016.3247 2754.056 5006.1914 C 2731.8572 5061.0127 2762.6548 5098.451 2728.497 5150.045 z M 898.16254 5039.423 C 900.1734 5071.8345 900.8613 5102.817 872.2598 5104.8545 C 866.6772 5079.9307 867.31213 5048.6304 832.86334 5052.7314 C 811.3263 5096.4404 778.27985 5128.7725 715.5207 5131.551 C 688.66547 5180.605 734.8882 5199.1255 755.1288 5236.0083 C 703.1382 5232.172 684.48505 5261.435 690.09424 5314.7485 C 756.16064 5322.659 736.26404 5357.611 729.70233 5419.1265 C 782.32794 5439.923 825.2169 5385.1016 834.21277 5405.6064 C 836.6469 5442.569 823.3384 5495.353 860.724 5497.0464 C 916.36584 5471.17 906.5233 5414.602 912.5294 5366.104 C 823.49713 5359.6216 808.8921 5278.077 768.1727 5222.938 C 831.8315 5233.257 841.62103 5199.3633 820.2163 5157.3477 C 861.49133 5190.3677 956.662 5189.0977 977.00836 5143.6685 C 985.6338 5191.849 1006.93274 5227.2773 1016.69586 5274.1875 C 1074.4543 5275.14 1127.768 5271.5684 1121.0211 5208.4653 C 1043.8422 5191.4263 1101.0714 5118.8774 1055.1664 5078.0522 C 1008.86426 5071.12 1023.2311 5124.4336 976.9026 5117.5015 C 972.1401 5078.5547 969.07086 5037.941 937.3474 5026.194 C 935.1777 5041.4336 916.73627 5040.481 898.16254 5039.423 z M 3107.301 5083.238 C 3109.6028 5054.742 3096.4531 5041.7246 3067.9575 5044.185 C 3036.1016 5051.6465 3040.3616 5094.826 2989.7202 5083.714 C 3015.1995 5163.0093 2979.56 5164.174 2950.9587 5214.551 C 3008.003 5241.1943 2968.051 5239.686 2964.3467 5292.8936 C 3079.4668 5260.8 2971.9138 5372.0044 3056.1042 5370.9985 C 3083.0388 5367.2676 3068.2751 5322.236 3095.2095 5318.5845 C 3173.394 5427.5664 3075.5776 5484.875 3109.3647 5619.1245 C 3188.0784 5627.7764 3176.0662 5546.3643 3239.8308 5540.199 C 3231.4963 5592.3223 3289.5989 5577.479 3331.403 5579.146 C 3352.7021 5535.119 3387.4685 5504.4805 3396.3054 5448.151 C 3368.6301 5436.5884 3357.5176 5408.5425 3317.724 5409.257 C 3259.6746 5421.057 3257.9019 5488.738 3213.5842 5514.217 C 3195.3809 5459.686 3141.2207 5365.018 3212.8965 5331.205 C 3220.2783 5358.2983 3233.3752 5358.854 3252.0813 5344.1167 C 3260.7598 5291.941 3292.9329 5263.1016 3303.8867 5213.227 C 3226.2844 5179.4136 3316.084 5127.2905 3277.1902 5069.5054 C 3228.5598 5064.7163 3243.2705 5122.6074 3185.8826 5109.087 C 3185.6973 5078.554 3185.5916 5048.074 3185.4856 5017.594 C 3172.415 5017.594 3159.3977 5017.7 3146.3008 5017.7 C 3128.0972 5034.475 3140.85 5081.8086 3107.301 5083.238 z M 1813.3297 5101.282 C 1830.7393 5135.6514 1856.4303 5141.181 1891.911 5127.1055 C 1893.4984 5094.906 1893.6044 5064.1084 1878.4965 5048.8154 C 1846.6937 5056.2505 1811.319 5060.166 1813.3297 5101.282 z M 3369.0269 5160.681 C 3428.3728 5153.7754 3421.9434 5085.804 3394.771 5056.012 C 3297.589 5036.036 3305.765 5147.24 3369.0269 5160.681 z M 3473.3518 5094.932 C 3476.8179 5077.1255 3465.0703 5043.921 3460.1755 5068.844 C 3456.6833 5086.651 3468.431 5119.856 3473.3518 5094.932 z M 1460.3756 5089.5083 C 1454.4755 5148.7485 1521.6267 5124.936 1551.9744 5115.3315 C 1556.1019 5070.22 1483.5531 5067.76 1460.3756 5089.5083 z M 375.90152 5198.252 C 384.63275 5198.252 393.33755 5198.199 402.04236 5198.146 C 410.03278 5197.4053 417.52048 5196.109 415.11276 5185.0493 C 396.40674 5181.9805 392.96716 5163.5654 375.7957 5159.0674 C 375.82214 5172.0586 375.84857 5185.1553 375.90152 5198.252 z M 1853.5729 5362.5317 C 1868.9982 5364.4897 1890.6146 5360.124 1892.8635 5375.4434 C 1968.0582 5358.96 2005.1792 5304.72 2049.2058 5257.201 C 2018.805 5095.805 1788.0621 5238.76 1853.5729 5362.5317 z M 2598.1367 5242.067 C 2573.2131 5236.5903 2574.3242 5204.8403 2532.6526 5216.164 C 2509.1575 5261.8843 2542.839 5293.026 2585.3044 5307.4985 C 2588.4001 5237.807 2702.1445 5284.612 2715.9558 5280.8286 C 2712.331 5336.947 2734.4502 5367.162 2755.564 5398.3037 C 2722.597 5440.5044 2722.544 5479.266 2664.2563 5437.8853 C 2654.361 5468.736 2638.83 5528.2935 2664.7327 5555.519 C 2735.9055 5540.0938 2717.3845 5455.6387 2795.1194 5476.5938 C 2827.028 5445.6377 2775.4873 5452.358 2781.7578 5411.2944 C 2812.1057 5415.316 2831.9495 5408.9395 2847.0835 5397.933 C 2839.4636 5345.863 2782.6047 5328.8506 2820.4666 5267.361 C 2793.6643 5234.949 2766.9944 5249.3164 2728.9473 5267.678 C 2728.6296 5232.991 2735.9321 5190.658 2702.5154 5189.388 C 2679.9993 5197.379 2703.7852 5251.4062 2676.6128 5254.82 C 2643.2222 5253.4707 2650.5776 5211.1636 2650.181 5176.53 C 2637.1104 5176.53 2624.04 5176.6353 2610.9958 5176.6353 C 2600.068 5191.8755 2593.8506 5211.746 2598.1367 5242.067 z M 1761.7096 5271.3564 C 1802.667 5277.257 1820.0503 5259.794 1813.8062 5218.8633 C 1796.132 5214.842 1788.7765 5200.4214 1761.4716 5206.0576 C 1761.5508 5227.806 1761.6302 5249.608 1761.7096 5271.3564 z M 485.20084 6439.5977 C 327.90607 6840.494 421.939 7372.572 607.5442 7667.7407 C 763.86005 7916.3433 1039.7146 8137.9316 1328.613 8240.141 C 1392.0072 8262.604 1461.5663 8295.016 1511.8634 8304.805 C 1922.8672 8384.841 2298.8928 8236.622 2517.518 8091.8413 C 2537.8381 8078.3213 2570.8052 8074.088 2582.7114 8065.462 C 2752.865 7942.933 2898.1743 7740.739 2986.0688 7567.2256 C 3047.9282 7445.0146 3126.1128 7270.178 3141.2732 7135.267 C 3191.2795 6689.259 3057.559 6332.918 2875.9756 6116.7534 C 2673.3047 5875.6123 2366.9966 5640.8745 1998.141 5584.2 C 1698.6855 5538.2153 1423.7834 5596.9 1201.1631 5665.639 C 1212.6989 5642.329 1237.5168 5632.3276 1226.9865 5587.137 C 1153.3793 5600.922 1079.7987 5614.68 1070.5383 5692.3354 C 1114.6444 5704.6914 1159.6765 5651.9336 1188.1721 5691.859 C 869.56104 5859.393 616.3813 6105.323 485.20084 6439.5977 z M 1553.0856 5402.881 C 1563.7483 5365.892 1534.5383 5369.0674 1539.8036 5337.5815 C 1622.4858 5285.4326 1673.5769 5365.3364 1735.9921 5376.0786 C 1758.852 5364.0137 1781.3416 5351.6045 1774.9917 5310.541 C 1704.1626 5300.2227 1671.1692 5286.173 1683.1283 5219.392 C 1619.4961 5212.6187 1622.1418 5271.7266 1578.8031 5285.1143 C 1568.6167 5240.3467 1542.37 5211.7188 1500.1953 5233.15 C 1492.7871 5275.5894 1509.3235 5293.9517 1513.6362 5324.5635 C 1487.469 5324.6694 1461.3545 5324.802 1435.1873 5324.9077 C 1415.7932 5401.2925 1472.9434 5400.5254 1500.9626 5429.2324 C 1462.9685 5429.5767 1470.3239 5503.157 1488.2362 5520.7256 C 1528.0295 5521.149 1538.9568 5492.944 1566.5264 5481.2495 C 1584.7297 5497.865 1574.755 5542.8975 1592.9583 5559.5396 C 1610.3679 5559.487 1627.7775 5559.4336 1645.24 5559.328 C 1683.2871 5469.503 1609.0714 5435.292 1553.0856 5402.881 z M 2925.1882 5306.202 C 2925.294 5262.3867 2924.8706 5219.022 2872.6155 5227.9116 C 2863.805 5276.4365 2852.6396 5313.875 2925.1882 5306.202 z M 2062.3555 5270.245 C 2059.551 5294.984 2077.1987 5299.006 2075.5847 5322.474 C 2118.2356 5325.7285 2138.4497 5306.7314 2140.7515 5269.9277 C 2113.3145 5241.5117 2103.5247 5276.6484 2062.3555 5270.245 z M 115.15464 5369.173 C 141.77173 5340.783 119.33506 5287.8667 88.66985 5277.7593 C 79.250694 5308.16 55.9409 5375.5493 115.15464 5369.173 z M 2454.6533 5320.966 C 2458.2253 5291.2 2451.2932 5271.9385 2428.3271 5268.843 C 2424.7817 5298.6616 2431.661 5318.0024 2454.6533 5320.966 z M 390.05673 5472.678 C 289.88547 5460.057 250.75362 5508.106 220.48526 5564.7793 C 227.49673 5605.843 243.66277 5637.6455 260.11984 5669.237 C 235.14317 5674.82 203.86943 5674.1846 207.97049 5708.6333 C 213.7384 5768.376 230.43361 5817.192 286.84277 5825.976 C 337.37817 5819.7056 341.39984 5767.2383 364.92133 5734.1655 C 358.96817 5775.1763 397.91486 5770.9165 417.41464 5786.236 C 443.2644 5750.596 431.59628 5665.083 377.72714 5668.8135 C 336.39923 5662.4897 373.1234 5733.716 325.6307 5721.254 C 307.42737 5700.2456 288.43027 5679.979 273.11093 5656.087 C 378.30923 5647.3296 424.3732 5541.152 429.26797 5472.519 C 574.86816 5449.8706 508.16675 5610.5786 482.29047 5668.39 C 539.54626 5673.126 549.36237 5630.7397 599.7655 5628.7026 C 644.00385 5645.371 666.8109 5683.6562 717.66376 5693.605 C 729.9405 5607.8535 803.6534 5693.2607 848.368 5693.102 C 927.4784 5640.2915 897.6863 5515.673 808.3894 5497.231 C 752.93274 5511.598 772.03564 5599.9956 730.46967 5628.1733 C 691.0996 5558.4824 715.8117 5424.312 651.09467 5380.2324 C 587.83276 5372.0835 558.75507 5397.7744 520.41693 5380.656 C 533.5138 5323.744 493.13837 5320.6484 480.8088 5289.348 C 343.49005 5264.186 391.3267 5430.45 390.05673 5472.678 z M 925.52045 5366.077 C 918.5884 5434.2603 931.76465 5482.256 1004.33984 5470.2964 C 1007.0915 5403.595 1041.8313 5368.617 1108.5327 5365.3096 C 1117.6609 5294.9043 1055.034 5296.809 990.6344 5300.434 C 1013.0975 5366.13 949.4388 5346.3394 925.52045 5366.077 z M 3395.882 5343.588 C 3407.5767 5287.999 3364.3171 5287.9194 3317.2742 5291.6235 C 3298.9387 5353.9595 3371.0376 5364.701 3395.882 5343.588 z M 2533.367 5399.15 C 2492.4624 5393.197 2475.079 5410.739 2481.2969 5451.5903 C 2512.5706 5497.416 2543.4739 5403.5156 2572.7632 5451.273 C 2561.2805 5474.5566 2536.383 5484.663 2546.9666 5529.775 C 2617.716 5543.586 2601.788 5471.3813 2638.1155 5450.982 C 2604.7778 5419.0205 2560.1692 5398.383 2572.287 5320.516 C 2541.8071 5320.6216 2511.2742 5320.7275 2480.7942 5320.8867 C 2475.3967 5370.1255 2521.8838 5367.056 2533.367 5399.15 z M 1945.198 5401.3994 C 1920.2743 5549.2485 2094.238 5599.2544 2180.9683 5518.1333 C 2198.4043 5445.743 2174.2744 5422.804 2141.175 5374.465 C 2066.9858 5374.7026 2002.2157 5384.175 1945.198 5401.3994 z M 1841.0052 5493.3154 C 1865.7438 5496.12 1869.7654 5478.4194 1893.234 5480.007 C 1893.1282 5453.8394 1893.0753 5427.778 1892.9694 5401.611 C 1868.178 5404.574 1864.0239 5386.927 1840.6084 5388.7524 C 1832.3798 5418.7026 1814.9437 5467.6772 1841.0052 5493.3154 z M 1657.94 5480.9062 C 1698.289 5478.631 1731.9705 5511.492 1762.5033 5480.5356 C 1764.7787 5421.4014 1723.4508 5406.161 1670.7458 5402.457 C 1655.7439 5417.9355 1656.1407 5448.7593 1657.94 5480.9062 z M 1095.9385 5496.1465 C 1093.134 5520.885 1110.7817 5524.9067 1109.2206 5548.375 C 1139.6742 5543.9033 1165.471 5534.802 1174.414 5508.9785 C 1154.0675 5493.2095 1123.3494 5467.36 1095.9385 5496.1465 z M 3475.0718 5539.3525 C 3477.0825 5530.198 3470.177 5463.3115 3461.8425 5500.2207 C 3450.492 5550.0156 3469.0654 5565.626 3475.0718 5539.3525 z M 1370.6025 5534.326 C 1372.3223 5567.5576 1389.8113 5584.8877 1423.0695 5586.396 C 1422.9901 5564.594 1422.9106 5542.793 1422.8313 5521.0176 C 1400.077 5520.1177 1382.1648 5524.113 1370.6025 5534.326 z M 2220.4177 5583.353 C 2239.7324 5590.1 2253.4111 5602.562 2272.7786 5609.256 C 2284.3408 5585.999 2309.1587 5575.945 2298.6284 5530.7544 C 2256.0835 5509.455 2215.6816 5523.9805 2220.4177 5583.353 z M 914.0375 5771.3135 C 1019.28876 5760.9414 1066.808 5652.224 1017.8071 5561.8164 C 914.48737 5557.0273 881.22925 5683.7095 914.0375 5771.3135 z M 2847.93 5620.1562 C 2818.9316 5618.198 2831.5522 5550.121 2769.3486 5568.1924 C 2757.654 5591.3164 2737.8896 5606.4775 2730.2961 5633.7295 C 2757.9717 5673.073 2826.3135 5642.3286 2848.0623 5659.3677 C 2860.4976 5758.5596 2780.2495 5765.7036 2770.3276 5842.6445 C 2852.4011 5843.9937 2908.7046 5856.2705 2992.7097 5881.0356 C 3011.9185 5797.798 3020.729 5618.516 2978.3958 5554.328 C 2887.9084 5529.0605 2890.6602 5623.067 2847.93 5620.1562 z M 2560.3542 5608.1973 C 2597.687 5660.7437 2601.8145 5695.245 2587.1565 5778.007 C 2622.9016 5790.0454 2642.9836 5817.9062 2678.808 5829.971 C 2698.4138 5806.0 2735.138 5798.962 2757.0454 5777.3984 C 2781.9692 5642.9375 2636.1045 5680.6406 2638.6445 5568.6685 C 2599.6978 5569.0923 2558.952 5567.769 2560.3542 5608.1973 z M 3280.1003 5840.7134 C 3384.6106 5846.693 3420.5146 5722.6562 3383.8699 5631.1636 C 3267.8235 5566.896 3224.3525 5772.6357 3280.1003 5840.7134 z M 3501.6624 5669.951 C 3503.7524 5660.8496 3496.7678 5593.9365 3488.486 5630.8193 C 3477.215 5680.614 3495.7092 5696.251 3501.6624 5669.951 z M 3227.2896 5697.177 C 3247.927 5677.545 3246.1277 5622.5645 3200.9104 5631.9043 C 3180.2466 5651.4834 3182.0193 5706.49 3227.2896 5697.177 z M 809.8975 5889.3174 C 833.57776 5843.8086 907.9521 5792.427 861.54425 5719.243 C 761.32 5702.5215 715.4413 5864.8696 809.8975 5889.3174 z M 3475.7595 5722.3125 C 3476.236 5730.3555 3469.78 5687.89 3462.6892 5722.365 C 3443.6392 5813.6465 3479.2256 5774.7793 3475.7595 5722.3125 z M 601.56464 6099.2905 C 618.44507 6042.908 539.25525 6083.3364 549.0184 6034.097 C 595.6644 5992.7695 668.21313 6042.4316 718.80145 5994.251 C 714.19775 5922.284 694.5392 5864.3145 718.06067 5798.1416 C 630.64233 5790.0723 586.404 5738.4253 495.62546 5733.689 C 500.38797 5829.521 385.00317 5806.2114 378.60025 5890.9844 C 402.28046 5948.7695 461.0444 5936.8364 431.35815 6021.477 C 494.96402 6035.076 560.44836 6105.5347 601.56464 6099.2905 z M 129.86548 5800.444 C 133.33153 5782.611 121.55756 5749.432 116.68923 5774.3296 C 113.19673 5792.162 124.97068 5825.341 129.86548 5800.444 z M 3110.4495 5906.727 C 3102.1946 5878.84 3029.9631 5894.741 3018.9565 5907.0977 C 3019.0623 5955.0664 3064.9146 5956.998 3084.5732 5985.2817 C 3124.155 5981.128 3131.1929 5944.642 3189.0837 5958.6914 C 3196.8623 5927.391 3207.578 5899.0015 3201.757 5854.128 C 3175.775 5854.022 3184.956 5818.489 3149.3962 5828.1724 C 3124.102 5842.221 3131.3516 5888.444 3110.4495 5906.727 z M 392.1734 6034.7324 C 338.41006 6009.094 359.60318 5965.8086 378.6267 5917.1514 C 330.92233 5917.0986 319.80984 5880.189 286.97507 5865.187 C 241.75778 5885.4546 175.08278 5939.112 222.12569 6009.1997 C 259.67004 6000.76 357.19547 6048.2524 392.1734 6034.7324 z M 2849.2 5946.944 C 2882.564 5945.303 2916.4304 5944.2188 2914.4197 5907.5205 C 2912.8057 5874.1304 2870.5254 5881.671 2835.891 5881.671 C 2831.7903 5911.9126 2838.193 5931.8096 2849.2 5946.944 z M 3228.348 5984.726 C 3287.5352 5986.975 3307.4846 5950.383 3319.6025 5905.9067 C 3309.3896 5903.049 3304.3625 5895.0586 3306.4263 5879.845 C 3238.2961 5873.072 3225.5168 5921.067 3228.348 5984.726 z M 104.78298 6075.0283 C 95.152145 6045.368 127.93401 5972.926 78.29819 5983.6147 C 56.68173 6006.925 59.64506 6079.5 104.78298 6075.0283 z M 2901.8518 6051.2686 C 2914.8164 6033.78 2937.0945 6025.4717 2940.9043 5998.9077 C 2900.714 5949.2983 2839.4368 6036.9814 2901.8518 6051.2686 z M 2953.9219 5998.802 C 2939.2375 6079.103 3083.3296 6110.6147 3084.7583 6024.44 C 3043.457 6015.4707 2992.8423 5969.195 2953.9219 5998.802 z M 3385.4573 6049.417 C 3407.4705 5979.2227 3340.24 5998.8022 3293.7527 5997.5054 C 3294.4143 6045.0776 3332.4348 6054.8403 3385.4573 6049.417 z M 3516.3994 6101.222 C 3516.876 6061.376 3504.2551 6034.7324 3476.8706 6022.9316 C 3448.64 6052.909 3472.4524 6104.5293 3516.3994 6101.222 z M 419.42548 6322.1494 C 390.53296 6320.641 413.65753 6266.719 406.03757 6243.806 C 358.57132 6231.3975 395.32193 6302.57 353.96756 6296.273 C 334.5207 6263.359 303.19403 6242.457 262.21005 6231.2915 C 259.48483 6245.9756 247.79025 6251.6646 236.17503 6257.459 C 265.2792 6323.843 320.36545 6390.8354 380.45233 6387.6606 C 388.3369 6414.727 364.63025 6473.597 393.8667 6479.127 C 416.9648 6441.265 417.01773 6380.5166 445.64566 6348.1846 C 462.34088 6348.8193 463.82254 6364.9062 484.88336 6361.1226 C 498.5094 6300.8506 539.9167 6268.069 549.6534 6204.0127 C 533.40796 6150.4614 448.58255 6165.966 457.71066 6086.723 C 367.93753 6073.097 285.5463 6082.8867 275.0688 6178.9565 C 285.25525 6181.761 290.28232 6189.778 288.27148 6204.9917 C 388.62796 6226.4756 405.98462 6165.595 471.04565 6152.022 C 450.03775 6204.9917 430.1675 6259.0728 419.42548 6322.1494 z M 3372.7046 6114.8213 C 3359.74 6096.221 3290.2073 6068.1226 3268.0881 6102.148 C 3268.3794 6164.563 3368.286 6198.4297 3372.7046 6114.8213 z M 2954.6099 6168.7437 C 2997.8958 6198.986 3070.762 6168.4263 3072.032 6115.986 C 3029.2224 6098.497 2934.6604 6086.855 2954.6099 6168.7437 z M 3268.6704 6259.0728 C 3304.0715 6219.438 3259.2512 6181.206 3255.1501 6141.412 C 3237.714 6141.5444 3220.2515 6141.5977 3202.842 6141.6504 C 3184.1096 6188.0054 3201.704 6261.004 3268.6704 6259.0728 z M 3137.9397 6259.5483 C 3168.1023 6246.0283 3164.742 6199.356 3163.7366 6154.8794 C 3094.4688 6130.8022 3067.296 6262.274 3137.9397 6259.5483 z M 3386.41 6297.781 C 3395.3528 6249.442 3365.5605 6240.1284 3320.8726 6245.7637 C 3311.956 6294.1826 3341.7483 6303.4165 3386.41 6297.781 z M 3112.4604 6442.614 C 3203.6624 6495.5835 3307.6963 6435.629 3334.3665 6350.301 C 3255.5205 6296.4316 3086.1873 6288.2295 3112.4604 6442.614 z M 3085.8167 6298.9453 C 3066.7139 6329.796 3058.3264 6323.3667 3073.011 6364.377 C 3086.0813 6364.271 3099.1516 6364.271 3112.1958 6364.1655 C 3113.9949 6331.727 3105.2637 6309.9517 3085.8167 6298.9453 z M 184.31673 6375.3306 C 232.76192 6373.5845 217.12506 6356.175 210.27234 6322.996 C 161.88005 6324.7686 177.46402 6342.152 184.31673 6375.3306 z M 132.80235 6571.598 C 128.78069 6510.056 110.60381 6462.775 93.03547 6414.912 C 85.812355 6487.7783 106.02653 6532.9688 132.80235 6571.598 z M 289.14465 6440.3384 C 297.84943 6440.3384 306.5807 6440.206 315.28546 6440.206 C 315.259 6431.5015 315.23254 6422.77 315.2061 6414.065 C 306.47485 6414.118 297.7436 6414.171 289.0388 6414.171 C 289.09174 6422.876 289.11816 6431.6074 289.14465 6440.3384 z M 197.70464 6453.7266 C 175.66484 6527.439 204.79547 6607.079 289.8061 6610.201 C 340.50027 6550.0615 311.7136 6425.6274 197.70464 6453.7266 z M 368.0963 6570.7515 C 379.60568 6547.442 404.45004 6537.335 393.9461 6492.25 C 380.84924 6492.25 367.80527 6492.3555 354.7084 6492.3555 C 336.79608 6509.1567 332.27173 6570.646 368.0963 6570.7515 z M 3322.169 6572.551 C 3371.064 6582.975 3345.9814 6491.8525 3334.8425 6481.0044 C 3321.825 6481.0576 3308.7546 6481.0576 3295.6575 6481.163 C 3305.2622 6510.797 3272.4539 6583.1606 3322.169 6572.551 z M 3478.8286 6532.7573 C 3480.2837 6500.002 3503.6467 6491.694 3465.5466 6480.529 C 3467.822 6500.055 3461.0488 6528.7886 3478.8286 6532.7573 z M 3178.6326 6651.476 C 3237.767 6653.778 3252.9805 6612.4497 3256.7378 6559.745 C 3192.8142 6510.427 3146.8296 6602.66 3178.6326 6651.476 z M 263.92984 6675.6855 C 257.84445 6725.533 324.5459 6702.117 303.48505 6767.0464 C 278.9582 6791.9434 235.5665 6768.8984 224.95674 6741.1963 C 256.89194 6732.756 226.72946 6680.0776 211.67465 6675.8706 C 180.42737 6708.388 170.55841 6816.338 212.30966 6845.813 C 301.60654 6856.29 318.14297 6794.5894 368.86362 6766.7817 C 354.23215 6714.2886 315.55005 6715.188 342.27298 6649.254 C 312.084 6619.144 282.10672 6655.6826 263.92984 6675.6855 z M 3284.3071 6938.681 C 3372.8103 6909.206 3393.6067 6758.05 3361.6448 6650.841 C 3227.3953 6590.6484 3156.5928 6892.7227 3284.3071 6938.681 z M 3479.9136 6820.28 C 3497.826 6803.4526 3502.4033 6742.0425 3466.552 6741.884 C 3474.1194 6764.876 3451.0474 6818.7983 3479.9136 6820.28 z M 134.33693 6976.8076 C 124.22985 7091.954 156.19151 7164.7144 278.77298 7146.1943 C 283.11212 7117.407 314.88858 7030.5713 265.1734 7002.42 C 228.5286 7009.5107 239.9586 7064.2266 200.05943 7068.0366 C 207.73235 7040.917 183.57588 6982.259 212.7859 6976.491 C 275.54504 6977.9995 324.78403 6966.0664 343.30484 6923.68 C 271.10007 6911.138 202.28194 6934.6333 134.33693 6976.8076 z M 3219.934 7200.3545 C 3217.7117 7159.026 3219.193 7121.4556 3245.731 7108.782 C 3295.843 7115.026 3287.3762 7180.5107 3337.5413 7186.8345 C 3315.1047 7109.735 3305.6855 7065.787 3336.7476 6990.7515 C 3278.2483 7012.7114 3247.0273 7019.9614 3206.0962 6978.131 C 3179.744 7036.471 3139.739 7179.0815 3219.934 7200.3545 z M 317.98422 7146.035 C 326.689 7145.982 335.3938 7145.982 344.12506 7145.929 C 344.09857 7137.224 344.07214 7128.493 344.0457 7119.842 C 335.31442 7119.842 326.60962 7119.895 317.90485 7119.9473 C 317.93127 7128.599 317.95776 7137.33 317.98422 7146.035 z M 265.9142 7198.529 C 259.6436 7283.5396 287.61005 7334.0483 370.98026 7328.8354 C 439.40152 7263.378 335.31442 7160.6934 265.9142 7198.529 z M 3142.0935 7344.3667 C 3161.4348 7351.193 3175.0608 7363.6284 3194.4546 7370.3223 C 3250.3875 7349.473 3293.0117 7231.283 3206.9165 7213.398 C 3185.9084 7257.6895 3134.844 7272.1094 3142.0935 7344.3667 z M 384.44757 7433.293 C 422.62692 7452.4487 422.3359 7374.7935 384.28882 7394.161 C 384.31528 7407.1787 384.39462 7420.2754 384.44757 7433.293 z" svg:height="84.38327mm" draw:style-name="style-45" svg:viewBox="0.0 0.0 3577.62 8438.327" svg:width="35.776203mm" svg:x="-8.7358645E-4mm" svg:y="-1.0059393E-4mm"/>
            <draw:path svg:d="M 15.185906 0.0 C 48.867332 2.989764 -2.6998916 22.516087 15.397557 52.28171 C -17.119736 50.40309 11.375879 7.990367 15.185906 0.0 z" svg:height="0.5228171mm" draw:style-name="style-46" svg:viewBox="0.0 0.0 26.89222 52.28171" svg:width="0.2689222mm" svg:x="9.209628mm" svg:y="13.1405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38303mm" fo:page-width="35.7751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