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34164mm" fo:page-width="278.3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0c0b" draw:opacity="100.0%" draw:stroke="none"/>
    </style:style>
    <style:style style:family="graphic" style:name="style-3">
      <style:graphic-properties draw:fill="solid" draw:fill-color="#03010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11012.172 L 0.0 0.0 L 13348.087 0.0 L 26696.172 0.0 L 26696.172 11012.172 L 26696.172 22024.344 L 13348.087 22024.344 L 0.0 22024.344 L 0.0 11012.172 z M 25690.617 20929.8 C 25729.535 20890.883 25729.535 1133.4606 25690.617 1094.5432 C 25651.691 1055.6147 1044.4843 1055.6147 1005.5558 1094.5432 C 966.6384 1133.4606 966.6384 20890.883 1005.5558 20929.8 C 1044.4843 20968.729 25651.691 20968.729 25690.617 20929.8 z" svg:height="220.24344mm" draw:style-name="style-2" svg:viewBox="0.0 0.0 26696.172 22024.344" svg:width="266.96173mm" svg:x="6.1734996mm" svg:y="11.451032mm"/>
            <draw:path svg:d="M 0.0 11012.172 L 0.0 0.0 L 13348.087 0.0 L 26696.172 0.0 L 26696.172 11012.172 L 26696.172 22024.344 L 13348.087 22024.344 L 0.0 22024.344 L 0.0 11012.172 z M 2525.0132 21501.545 L 2525.0132 21101.102 L 2113.4473 21101.102 L 1701.881 21101.102 L 1695.7599 21478.48 C 1692.3933 21686.04 1694.6688 21868.967 1700.8168 21884.986 C 1709.5852 21907.838 1799.6235 21912.809 2118.504 21908.05 L 2525.0132 21901.984 L 2525.0132 21501.545 z M 5906.5283 21501.545 L 5906.5283 21101.102 L 5072.2734 21101.102 L 4238.0176 21101.102 L 4231.897 21478.48 C 4228.53 21686.04 4230.7656 21868.863 4236.8643 21884.756 C 4245.7393 21907.883 4413.4893 21912.486 5077.2407 21907.818 L 5906.5283 21901.984 L 5906.5283 21501.545 z M 9199.057 21501.545 L 9199.057 21101.102 L 8364.802 21101.102 L 7530.5454 21101.102 L 7524.425 21478.48 C 7521.058 21686.04 7523.294 21868.863 7529.3926 21884.756 C 7538.2676 21907.883 7706.0176 21912.486 8369.769 21907.818 L 9199.057 21901.984 L 9199.057 21501.545 z M 12491.585 21501.545 L 12491.585 21101.102 L 11679.576 21101.102 L 10867.567 21101.102 L 10861.446 21478.48 C 10858.08 21686.04 10860.317 21868.863 10866.417 21884.762 C 10875.289 21907.883 11038.939 21912.496 11684.546 21907.826 L 12491.585 21901.984 L 12491.585 21501.545 z M 15917.595 21501.545 L 15917.595 21101.102 L 15038.845 21101.102 L 14160.097 21101.102 L 14153.975 21478.48 C 14150.607 21686.04 14152.841 21868.855 14158.9375 21884.742 C 14167.817 21907.883 14343.77 21912.469 15043.808 21907.805 L 15917.595 21901.984 L 15917.595 21501.545 z M 19121.135 21501.545 L 19121.135 21101.102 L 18286.879 21101.102 L 17452.625 21101.102 L 17446.502 21478.48 C 17443.137 21686.04 17445.373 21868.863 17451.47 21884.756 C 17460.346 21907.883 17628.096 21912.486 18291.848 21907.818 L 19121.135 21901.984 L 19121.135 21501.545 z M 22502.65 21501.545 L 22502.65 21101.102 L 21690.643 21101.102 L 20878.633 21101.102 L 20872.512 21478.48 C 20869.146 21686.04 20871.383 21868.863 20877.484 21884.762 C 20886.355 21907.883 21050.006 21912.496 21695.611 21907.826 L 22502.65 21901.984 L 22502.65 21501.545 z M 25261.254 21501.545 L 25261.254 21101.102 L 24716.209 21101.102 L 24171.162 21101.102 L 24165.041 21478.48 C 24161.674 21686.04 24163.932 21868.918 24170.055 21884.88 C 24178.879 21907.871 24293.395 21912.664 24721.225 21907.943 L 25261.254 21901.984 L 25261.254 21501.545 z M 25717.316 11012.172 L 25717.316 1067.847 L 13348.087 1067.847 L 978.8598 1067.847 L 978.8598 11012.172 L 978.8598 20956.498 L 13348.087 20956.498 L 25717.316 20956.498 L 25717.316 11012.172 z M 834.2553 19844.156 L 834.2553 19365.85 L 478.30634 19365.85 L 122.357574 19365.85 L 116.31935 19821.31 C 112.998436 20071.81 115.285065 20289.807 121.40045 20305.746 C 130.02557 20328.22 211.22418 20333.346 483.3878 20328.594 L 834.2553 20322.463 L 834.2553 19844.156 z M 26573.818 19844.156 L 26573.818 19365.85 L 26217.867 19365.85 L 25861.92 19365.85 L 25855.88 19821.31 C 25852.56 20071.81 25854.846 20289.807 25860.963 20305.746 C 25869.588 20328.22 25950.787 20333.346 26222.95 20328.594 L 26573.818 20322.463 L 26573.818 19844.156 z M 834.2553 16551.627 L 834.2553 15672.88 L 478.30634 15672.88 L 122.357574 15672.88 L 116.52601 16529.32 C 113.319145 17000.363 115.60542 17398.557 121.607155 17414.197 C 129.9689 17435.986 214.5467 17441.203 483.3878 17436.508 L 834.2553 17430.377 L 834.2553 16551.627 z M 26573.818 16551.627 L 26573.818 15672.88 L 26217.867 15672.88 L 25861.92 15672.88 L 25856.088 16529.32 C 25852.88 17000.363 25855.166 17398.557 25861.17 17414.197 C 25869.53 17435.986 25954.107 17441.203 26222.95 17436.508 L 26573.818 17430.377 L 26573.818 16551.627 z M 834.2553 12858.657 L 834.2553 11979.908 L 478.30634 11979.908 L 122.357574 11979.908 L 116.52601 12836.349 C 113.319145 13307.391 115.60542 13705.587 121.607155 13721.227 C 129.9689 13743.017 214.5467 13748.231 483.3878 13743.535 L 834.2553 13737.406 L 834.2553 12858.657 z M 26573.818 12858.657 L 26573.818 11979.908 L 26217.867 11979.908 L 25861.92 11979.908 L 25856.088 12836.349 C 25852.88 13307.391 25855.166 13705.587 25861.17 13721.227 C 25869.53 13743.017 25954.107 13748.231 26222.95 13743.535 L 26573.818 13737.406 L 26573.818 12858.657 z M 834.2553 9165.687 L 834.2553 8286.9375 L 478.30634 8286.9375 L 122.357574 8286.9375 L 116.52601 9143.378 C 113.319145 9614.421 115.60542 10012.615 121.607155 10028.256 C 129.9689 10050.046 214.5467 10055.261 483.3878 10050.564 L 834.2553 10044.437 L 834.2553 9165.687 z M 26573.818 9165.687 L 26573.818 8286.9375 L 26217.867 8286.9375 L 25861.92 8286.9375 L 25856.088 9143.378 C 25852.88 9614.421 25855.166 10012.615 25861.17 10028.256 C 25869.53 10050.046 25954.107 10055.261 26222.95 10050.564 L 26573.818 10044.437 L 26573.818 9165.687 z M 834.2553 5517.2095 L 834.2553 4638.4604 L 478.30634 4638.4604 L 122.357574 4638.4604 L 116.52601 5494.9004 C 113.319145 5965.9434 115.60542 6364.1387 121.607155 6379.779 C 129.9689 6401.5684 214.5467 6406.7837 483.3878 6402.0874 L 834.2553 6395.9585 L 834.2553 5517.2095 z M 26573.818 5517.2095 L 26573.818 4638.4604 L 26217.867 4638.4604 L 25861.92 4638.4604 L 25856.088 5494.9004 C 25852.88 5965.9434 25855.166 6364.1387 25861.17 6379.779 C 25869.53 6401.5684 25954.107 6406.7837 26222.95 6402.0874 L 26573.818 6395.9585 L 26573.818 5517.2095 z M 834.2553 2358.1619 L 834.2553 1924.3492 L 478.30634 1924.3492 L 122.357574 1924.3492 L 116.275246 2335.1995 C 112.93005 2561.1672 115.216385 2759.141 121.35634 2775.1414 C 130.03783 2797.7644 210.53108 2802.8699 483.3878 2798.104 L 834.2553 2791.9746 L 834.2553 2358.1619 z M 26573.818 2358.1619 L 26573.818 1924.3492 L 26217.867 1924.3492 L 25861.92 1924.3492 L 25855.836 2335.1995 C 25852.492 2561.1672 25854.777 2759.141 25860.918 2775.1414 C 25869.6 2797.7644 25950.094 2802.8699 26222.95 2798.104 L 26573.818 2791.9746 L 26573.818 2358.1619 z M 2525.0132 522.80005 L 2525.0132 122.357475 L 2113.4473 122.357475 L 1701.881 122.357475 L 1695.7599 499.73642 C 1692.3933 707.29456 1694.6688 890.22327 1700.8168 906.2446 C 1709.5852 929.0945 1799.6235 934.0663 2118.504 929.3082 L 2525.0132 923.24274 L 2525.0132 522.80005 z M 5906.5283 522.80005 L 5906.5283 122.357475 L 5072.2734 122.357475 L 4238.0176 122.357475 L 4231.897 499.73642 C 4228.53 707.29456 4230.7656 890.1187 4236.8643 906.0121 C 4245.7393 929.14087 4413.4893 933.7445 5077.2407 929.07587 L 5906.5283 923.24274 L 5906.5283 522.80005 z M 9199.057 522.80005 L 9199.057 122.357475 L 8364.802 122.357475 L 7530.5454 122.357475 L 7524.425 499.73642 C 7521.058 707.29456 7523.294 890.1187 7529.3926 906.0121 C 7538.2676 929.14087 7706.0176 933.7445 8369.769 929.07587 L 9199.057 923.24274 L 9199.057 522.80005 z M 12491.585 522.80005 L 12491.585 122.357475 L 11679.576 122.357475 L 10867.567 122.357475 L 10861.446 499.73642 C 10858.08 707.29456 10860.317 890.12195 10866.417 906.01874 C 10875.289 929.14087 11038.939 933.7542 11684.546 929.0826 L 12491.585 923.24274 L 12491.585 522.80005 z M 15917.595 522.80005 L 15917.595 122.357475 L 15038.845 122.357475 L 14160.097 122.357475 L 14153.975 499.73642 C 14150.607 707.29456 14152.841 890.1133 14158.9375 905.9993 C 14167.817 929.1401 14343.77 933.7264 15043.808 929.0632 L 15917.595 923.24274 L 15917.595 522.80005 z M 19121.135 522.80005 L 19121.135 122.357475 L 18286.879 122.357475 L 17452.625 122.357475 L 17446.502 499.73642 C 17443.137 707.29456 17445.373 890.1187 17451.47 906.0121 C 17460.346 929.14087 17628.096 933.7445 18291.848 929.07587 L 19121.135 923.24274 L 19121.135 522.80005 z M 22502.65 522.80005 L 22502.65 122.357475 L 21690.643 122.357475 L 20878.633 122.357475 L 20872.512 499.73642 C 20869.146 707.29456 20871.383 890.12195 20877.484 906.01874 C 20886.355 929.14087 21050.006 933.7542 21695.611 929.0826 L 22502.65 923.24274 L 22502.65 522.80005 z M 25261.254 522.80005 L 25261.254 122.357475 L 24716.209 122.357475 L 24171.162 122.357475 L 24165.041 499.73642 C 24161.674 707.29456 24163.932 890.17523 24170.055 906.1374 C 24178.879 929.1296 24293.395 933.9216 24721.225 929.20105 L 25261.254 923.24274 L 25261.254 522.80005 z" svg:height="220.24344mm" draw:style-name="style-3" svg:viewBox="0.0 0.0 26696.172 22024.344" svg:width="266.96173mm" svg:x="6.1734996mm" svg:y="11.4510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34164mm" fo:page-width="278.3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