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000" draw:opacity="100.0%" draw:stroke="solid" svg:stroke-color="#ffc800" draw:stroke-linejoin="miter" svg:stroke-opacity="100.0%" svg:stroke-width="0.21166666mm"/>
    </style:style>
    <style:style style:family="graphic" style:name="style-3">
      <style:graphic-properties draw:fill="solid" draw:fill-color="#ffc800" draw:opacity="80.0000011920929%" draw:opacity-name="gradient-1" draw:stroke="none"/>
    </style:style>
  </office:automatic-styles>
  <office:body>
    <office:drawing>
      <draw:page draw:master-page-name="Default" draw:name="page1" draw:style-name="DP1">
        <draw:g draw:id="svg3103">
          <draw:g draw:id="layer1">
            <draw:g draw:id="g9631">
              <draw:path svg:d="M 682.27704 0.0 L 1098.0507 0.0 L 665.5044 749.19214 L 523.7059 667.325 L 0.0 1574.4098 L 341.26266 300.7998 L 485.70514 384.19388 L 682.27704 0.0 z" svg:height="15.744099mm" draw:style-name="style-2" svg:viewBox="0.0 0.0 1098.0507 1574.4098" svg:width="10.980507mm" svg:x="0.5573666mm" svg:y="1.4463829mm"/>
              <draw:path svg:d="M 574.35364 4.7249618 L 823.29517 0.0 L 493.97177 574.4511 L 373.6214 504.96692 L 0.0 1166.181 L 247.12193 326.17294 L 369.717 396.9527 L 574.35364 4.7249618 z" svg:height="11.66181mm" draw:style-name="style-3" svg:viewBox="0.0 0.0 823.29517 1166.181" svg:width="8.232951mm" svg:x="1.9547659mm" svg:y="2.164608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0.0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