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524.5343 2.5894735 C 716.19855 -15.66684 918.6313 63.364185 1038.8314 215.76424 C 1122.9688 310.85553 1160.1693 437.24698 1174.007 561.1513 C 1166.863 706.27527 1114.952 853.3042 1011.2355 957.92053 C 854.86664 1129.3704 588.1137 1187.5524 373.56326 1100.2665 C 80.06092 999.6985 -93.13526 625.2071 52.62356 343.26715 C 133.66553 153.7194 322.3398 26.693096 524.5343 2.5894735 z" svg:height="11.404634mm" draw:style-name="style-2" svg:viewBox="0.0 0.0 1174.0071 1140.4635" svg:width="11.74007mm" svg:x="34.337643mm" svg:y="24.815569mm"/>
                <draw:path svg:d="M 524.5343 2.5894735 C 716.19855 -15.66684 918.6313 63.364185 1038.8314 215.76424 C 1122.9688 310.85553 1160.1693 437.24698 1174.007 561.1513 C 1166.863 706.27527 1114.952 853.3042 1011.2355 957.92053 C 854.86664 1129.3704 588.1137 1187.5524 373.56326 1100.2665 C 80.06092 999.6985 -93.13526 625.2071 52.62356 343.26715 C 133.66553 153.7194 322.3398 26.693096 524.5343 2.5894735 z" svg:height="11.404634mm" draw:style-name="style-3" svg:viewBox="0.0 0.0 1174.0071 1140.4635" svg:width="11.74007mm" svg:x="34.337643mm" svg:y="24.815569mm"/>
                <draw:path svg:d="M 2719.3352 32.464104 C 2787.1213 -22.436855 2879.7256 4.365447 2954.7085 28.28356 C 2981.352 128.4018 3022.8914 231.16603 2997.756 336.33807 C 2963.3074 547.211 2812.4421 709.6385 2665.7834 853.6777 C 2239.5398 1229.9414 1813.5076 1606.47 1387.6345 1983.1572 C 1241.664 2111.3213 1109.5839 2254.6726 961.89343 2380.7468 C 1588.4531 2372.7302 2215.5156 2389.0547 2841.6785 2368.4966 C 2825.4595 1964.6898 2820.2207 1559.6656 2837.2598 1155.8322 C 2855.2515 1022.2704 2892.8752 796.6604 3078.0305 831.02966 C 3258.0532 924.216 3305.863 1143.6611 3397.1182 1309.2377 C 3517.1067 1510.427 3488.1611 1753.9493 3490.4102 1977.7341 C 3489.7488 2107.2478 3498.03 2236.629 3496.1782 2366.1956 C 3551.5554 2368.5237 3607.0386 2369.344 3662.5747 2369.9792 C 3667.5488 2096.9556 3586.1367 1798.1088 3730.5989 1547.3368 C 3791.903 1403.9856 3857.3079 1254.0726 3979.6777 1151.5995 C 4038.2036 1124.8768 4117.1553 1133.9254 4154.6997 1190.7578 C 4238.89 1301.089 4241.986 1447.2181 4254.7124 1579.748 C 4268.947 1840.4419 4285.43 2101.0828 4289.7695 2362.2002 C 4909.979 2364.6343 5530.48 2367.3599 6150.4775 2358.4165 C 5594.5615 1822.9526 5005.044 1323.7107 4433.9404 804.70374 C 4286.0386 657.6746 4152.8735 473.89505 4144.1426 257.86298 C 4146.4443 179.28168 4162.3457 98.47791 4199.4404 28.575047 C 4250.399 -1.1905764 4312.8145 5.3444734 4369.5938 0.0 C 4567.502 98.68947 4714.8486 269.3456 4856.665 434.2871 C 5016.5527 636.13763 5163.82 847.51324 5320.083 1052.1951 C 5496.4014 1281.1919 5689.071 1497.1449 5862.69 1728.3643 C 6018.371 1937.279 6174.8457 2145.5593 6329.812 2355.0298 C 6363.4136 2356.247 6397.042 2357.3848 6430.8296 2358.4165 C 6431.7026 2044.9381 6429.163 1731.4866 6432.1523 1418.008 C 6616.2495 1414.3834 6800.4526 1419.3573 6984.6025 1415.1243 C 7002.171 1486.9586 6995.424 1561.2535 6996.138 1634.4904 C 6995.662 2276.2107 6996.6416 2917.984 6995.662 3559.731 C 6807.517 3561.5032 6619.345 3561.4507 6431.2793 3559.7576 C 6430.274 3211.9363 6431.253 2864.1677 6430.7505 2516.3733 C 5717.116 2523.0408 5003.4033 2523.4375 4289.61 2523.173 C 4290.959 2791.8313 4285.7734 3064.3784 4218.067 3325.945 C 4196.741 3419.4487 4129.7754 3512.132 4031.0596 3531.4468 C 3937.635 3538.617 3835.5852 3487.5793 3803.8616 3395.3716 C 3682.9468 3124.0679 3676.2266 2820.0085 3664.479 2528.094 C 3611.1917 2527.9883 3557.9314 2527.8826 3504.7236 2527.7502 C 3504.036 2766.8804 3496.707 3008.6304 3441.8323 3242.4424 C 3410.5322 3347.4287 3375.0515 3472.6035 3261.1748 3514.963 C 3154.4949 3569.4146 3042.0203 3482.3665 2988.0715 3393.5718 C 2884.7783 3117.2676 2872.5547 2818.9763 2845.8052 2528.199 C 2086.5835 2546.244 1326.4092 2534.0461 566.7374 2537.5654 C 566.367 2869.485 567.2402 3201.4048 566.28766 3533.325 C 378.1689 3535.0715 190.02371 3535.045 1.9050132 3533.325 C -0.026443798 2822.681 3.7570884 2111.9834 0.0 1401.3655 C 180.39293 1378.1086 364.06665 1394.2216 545.72955 1391.7346 C 550.6244 1396.841 560.38745 1407.054 565.25574 1412.1605 C 568.7483 1736.0636 565.5733 2060.1516 566.6051 2384.134 C 635.23804 2384.2397 703.89734 2384.4514 772.5039 2381.885 C 931.2274 2177.2031 1086.6965 1970.008 1240.8428 1761.8868 C 1492.0382 1439.0686 1763.2097 1132.0994 2005.3828 802.24304 C 2214.9336 523.2396 2416.3342 218.67769 2719.3352 32.464104 z" svg:height="35.61044mm" draw:style-name="style-4" svg:viewBox="0.0 0.0 6996.8325 3561.0437" svg:width="69.96833mm" svg:x="4.435202mm" svg:y="35.526398mm"/>
                <draw:path svg:d="M 2719.3352 32.464104 C 2787.1213 -22.436855 2879.7256 4.365447 2954.7085 28.28356 C 2981.352 128.4018 3022.8914 231.16603 2997.756 336.33807 C 2963.3074 547.211 2812.4421 709.6385 2665.7834 853.6777 C 2239.5398 1229.9414 1813.5076 1606.47 1387.6345 1983.1572 C 1241.664 2111.3213 1109.5839 2254.6726 961.89343 2380.7468 C 1588.4531 2372.7302 2215.5156 2389.0547 2841.6785 2368.4966 C 2825.4595 1964.6898 2820.2207 1559.6656 2837.2598 1155.8322 C 2855.2515 1022.2704 2892.8752 796.6604 3078.0305 831.02966 C 3258.0532 924.216 3305.863 1143.6611 3397.1182 1309.2377 C 3517.1067 1510.427 3488.1611 1753.9493 3490.4102 1977.7341 C 3489.7488 2107.2478 3498.03 2236.629 3496.1782 2366.1956 C 3551.5554 2368.5237 3607.0386 2369.344 3662.5747 2369.9792 C 3667.5488 2096.9556 3586.1367 1798.1088 3730.5989 1547.3368 C 3791.903 1403.9856 3857.3079 1254.0726 3979.6777 1151.5995 C 4038.2036 1124.8768 4117.1553 1133.9254 4154.6997 1190.7578 C 4238.89 1301.089 4241.986 1447.2181 4254.7124 1579.748 C 4268.947 1840.4419 4285.43 2101.0828 4289.7695 2362.2002 C 4909.979 2364.6343 5530.48 2367.3599 6150.4775 2358.4165 C 5594.5615 1822.9526 5005.044 1323.7107 4433.9404 804.70374 C 4286.0386 657.6746 4152.8735 473.89505 4144.1426 257.86298 C 4146.4443 179.28168 4162.3457 98.47791 4199.4404 28.575047 C 4250.399 -1.1905764 4312.8145 5.3444734 4369.5938 0.0 C 4567.502 98.68947 4714.8486 269.3456 4856.665 434.2871 C 5016.5527 636.13763 5163.82 847.51324 5320.083 1052.1951 C 5496.4014 1281.1919 5689.071 1497.1449 5862.69 1728.3643 C 6018.371 1937.279 6174.8457 2145.5593 6329.812 2355.0298 C 6363.4136 2356.247 6397.042 2357.3848 6430.8296 2358.4165 C 6431.7026 2044.9381 6429.163 1731.4866 6432.1523 1418.008 C 6616.2495 1414.3834 6800.4526 1419.3573 6984.6025 1415.1243 C 7002.171 1486.9586 6995.424 1561.2535 6996.138 1634.4904 C 6995.662 2276.2107 6996.6416 2917.984 6995.662 3559.731 C 6807.517 3561.5032 6619.345 3561.4507 6431.2793 3559.7576 C 6430.274 3211.9363 6431.253 2864.1677 6430.7505 2516.3733 C 5717.116 2523.0408 5003.4033 2523.4375 4289.61 2523.173 C 4290.959 2791.8313 4285.7734 3064.3784 4218.067 3325.945 C 4196.741 3419.4487 4129.7754 3512.132 4031.0596 3531.4468 C 3937.635 3538.617 3835.5852 3487.5793 3803.8616 3395.3716 C 3682.9468 3124.0679 3676.2266 2820.0085 3664.479 2528.094 C 3611.1917 2527.9883 3557.9314 2527.8826 3504.7236 2527.7502 C 3504.036 2766.8804 3496.707 3008.6304 3441.8323 3242.4424 C 3410.5322 3347.4287 3375.0515 3472.6035 3261.1748 3514.963 C 3154.4949 3569.4146 3042.0203 3482.3665 2988.0715 3393.5718 C 2884.7783 3117.2676 2872.5547 2818.9763 2845.8052 2528.199 C 2086.5835 2546.244 1326.4092 2534.0461 566.7374 2537.5654 C 566.367 2869.485 567.2402 3201.4048 566.28766 3533.325 C 378.1689 3535.0715 190.02371 3535.045 1.9050132 3533.325 C -0.026443798 2822.681 3.7570884 2111.9834 0.0 1401.3655 C 180.39293 1378.1086 364.06665 1394.2216 545.72955 1391.7346 C 550.6244 1396.841 560.38745 1407.054 565.25574 1412.1605 C 568.7483 1736.0636 565.5733 2060.1516 566.6051 2384.134 C 635.23804 2384.2397 703.89734 2384.4514 772.5039 2381.885 C 931.2274 2177.2031 1086.6965 1970.008 1240.8428 1761.8868 C 1492.0382 1439.0686 1763.2097 1132.0994 2005.3828 802.24304 C 2214.9336 523.2396 2416.3342 218.67769 2719.3352 32.464104 z" svg:height="35.61044mm" draw:style-name="style-5" svg:viewBox="0.0 0.0 6996.8325 3561.0437" svg:width="69.96833mm" svg:x="4.435202mm" svg:y="35.52639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