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9.86397mm" fo:page-width="99.980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0.0 11837.18 C 0.0 11744.963 13.504504 11676.739 35.353542 11658.586 C 100.03104 11604.848 216.77293 11287.456 231.06308 11126.501 C 238.81535 11039.189 256.50806 10953.39 270.37753 10935.838 C 284.247 10918.286 288.75052 10892.847 280.38177 10879.304 C 272.0126 10865.765 282.89252 10839.974 304.5619 10821.99 C 326.22845 10804.007 343.9583 10761.933 343.9583 10728.489 C 343.9583 10683.107 324.7682 10663.473 268.30078 10651.07 C 179.74718 10631.62 68.11963 10522.832 28.141047 10417.02 C 9.966687 10368.918 0.0 9967.449 0.0 9283.569 L 0.0 8224.602 L 350.5729 7876.0522 C 543.3882 7684.3486 696.2587 7530.552 690.2901 7534.282 C 684.31824 7538.0107 664.9085 7520.3022 647.15485 7494.9287 C 586.5626 7408.327 639.453 7219.799 766.6618 7068.9375 C 829.7729 6994.0923 891.4499 6931.368 903.7239 6929.55 C 915.9982 6927.73 934.9711 6924.589 945.8854 6922.569 C 956.79956 6920.549 1004.49854 6889.977 1051.8826 6854.6323 C 1108.3552 6812.5093 1133.2157 6775.181 1124.0455 6746.286 C 1108.5353 6697.4165 1174.107 6628.483 1213.1519 6652.6143 C 1239.1814 6668.702 1280.8083 6590.8867 1258.242 6568.3203 C 1251.0905 6561.168 1212.1143 6567.8213 1171.6282 6583.105 C 1131.1438 6598.388 1058.2356 6617.77 1009.6129 6626.1753 C 960.9878 6634.5825 861.7824 6671.305 789.1568 6707.782 C 630.43066 6787.506 588.3487 6794.285 709.07007 6720.6836 C 859.1178 6629.2017 778.568 6619.0312 509.80453 6695.527 C 151.16971 6797.599 79.37499 6826.583 79.37499 6869.2983 C 79.37499 6919.62 35.940956 6916.3594 16.060066 6864.5474 C -7.2124953 6803.904 -2.899936 6422.758 21.492146 6384.359 C 33.20251 6365.9233 121.97535 6346.48 226.13928 6339.5376 C 327.3185 6332.794 450.77066 6306.894 500.4753 6281.9844 C 584.7422 6239.752 795.37695 6226.471 849.5823 6259.972 C 862.37506 6267.877 885.2217 6297.483 900.356 6325.7627 C 924.3694 6370.6274 920.1731 6375.748 867.426 6365.943 C 834.1811 6359.7627 795.07294 6353.6387 780.5208 6352.334 C 765.9686 6351.031 771.57513 6338.8867 792.9825 6325.349 C 864.8329 6279.9077 796.4012 6263.7783 675.44403 6297.644 C 548.7326 6333.1216 536.3077 6347.3325 587.3749 6398.3984 C 612.06854 6423.092 612.06854 6437.2046 587.3749 6461.898 C 569.9123 6479.3613 555.625 6504.4644 555.625 6517.684 C 555.625 6553.6943 697.9124 6511.0503 722.30444 6467.729 C 746.39496 6424.941 820.2083 6416.5547 820.2083 6456.6074 C 820.2083 6494.0483 908.9444 6489.4897 948.9888 6449.9927 C 975.8573 6423.4907 989.5814 6426.4814 1018.0636 6465.047 C 1052.4276 6511.5796 1054.1208 6511.5796 1069.1312 6465.047 C 1081.3334 6427.21 1116.1027 6415.6426 1231.7408 6410.945 C 1326.475 6407.0967 1426.154 6381.2 1511.7948 6338.1846 C 1584.9282 6301.452 1661.6443 6271.399 1682.2761 6271.399 C 1704.7764 6271.399 1719.7916 6244.592 1719.7916 6204.4214 C 1719.7916 6167.5845 1734.6744 6133.2695 1752.8645 6128.1665 C 1771.0546 6123.0635 1839.5154 6104.1514 1904.9999 6086.139 C 2093.0786 6034.4067 2225.045 5981.5913 2264.2932 5942.343 C 2284.2063 5922.4297 2363.3167 5898.162 2440.0933 5888.416 C 2653.5725 5861.317 2680.6865 5850.376 2643.9866 5806.152 C 2626.8865 5785.5483 2587.564 5767.469 2556.6025 5765.975 C 2525.6436 5764.483 2565.7969 5742.2686 2645.8333 5716.6104 C 2772.3782 5676.043 2792.5127 5660.179 2800.2383 5594.952 C 2814.1345 5477.6177 2754.6008 5451.2046 2572.8403 5494.0645 C 2489.2925 5513.7646 2307.8281 5540.9453 2169.5833 5554.467 C 2031.3383 5567.9873 1898.261 5586.9404 1873.856 5596.585 C 1837.9408 5610.778 1832.3662 5602.376 1844.6063 5552.4985 C 1852.9221 5518.6074 1870.5963 5476.926 1883.886 5459.873 C 1908.585 5428.1743 2108.6099 5381.7085 2156.354 5396.579 C 2170.9058 5401.1123 2306.0654 5406.323 2456.7063 5408.161 L 2730.6028 5411.5024 L 2715.535 5305.669 C 2707.2458 5247.4614 2689.9285 5150.085 2677.0457 5089.278 C 2655.226 4986.265 2657.877 4977.654 2715.8765 4963.097 C 2772.434 4948.9023 2778.1248 4933.2046 2778.1248 4791.421 C 2778.1248 4694.1577 2798.0583 4588.8623 2831.0415 4511.919 C 2860.1458 4444.022 2884.794 4332.9023 2885.8186 4264.986 C 2887.1863 4173.9956 2893.4011 4155.427 2909.4346 4194.419 C 2935.012 4256.618 2952.5198 4223.2666 2970.6147 4077.8872 C 2981.055 3994.0042 2979.126 3991.276 2942.5608 4038.1997 C 2906.1936 4084.8699 2904.5352 4085.0112 2920.084 4040.1199 C 2929.3179 4013.4636 2936.8748 3980.0186 2936.8748 3965.7979 C 2936.8748 3951.5771 2950.3237 3948.2551 2966.765 3958.4153 C 2984.9258 3969.6396 2991.802 3962.4646 2984.2856 3940.133 C 2977.483 3919.918 2989.7043 3890.272 3011.4424 3874.254 C 3045.9573 3848.8232 3054.6753 3820.365 3067.3643 3691.711 C 3068.8015 3677.1592 3080.554 3681.9602 3093.482 3702.381 C 3110.9631 3729.9902 3116.9792 3723.206 3116.9478 3675.9229 C 3116.9236 3640.95 3131.2695 3540.899 3148.825 3453.586 C 3166.3796 3366.2737 3182.4268 3235.3047 3184.4849 3162.5442 C 3186.544 3089.7837 3196.7434 3023.8535 3207.149 3016.0327 C 3217.5554 3008.2117 3237.928 2901.056 3252.4248 2777.9077 C 3266.9185 2654.7603 3290.2705 2515.468 3304.3152 2468.3699 C 3318.3591 2421.2717 3320.7693 2377.1248 3309.6702 2370.2654 C 3281.6245 2352.9312 3350.6326 1808.6007 3409.714 1581.1381 C 3436.5188 1477.9459 3464.6204 1410.5477 3472.1667 1431.3636 C 3479.71 1452.1796 3484.4536 1379.9141 3482.708 1270.7734 C 3479.7366 1085.2058 3503.4883 715.79285 3535.053 456.66785 C 3550.4412 330.32947 3585.133 331.05374 3621.984 458.48218 L 3646.477 543.1693 L 3650.8872 463.79434 C 3653.3137 420.13824 3659.0522 365.17957 3663.6401 341.66354 C 3668.2305 318.14755 3660.2432 282.42865 3645.8916 262.28857 C 3624.815 232.70784 3622.336 233.722 3633.0015 267.56198 C 3640.5818 291.61816 3630.9878 309.45462 3610.4666 309.45462 C 3583.434 309.45462 3581.3494 297.09103 3601.9053 258.6809 C 3616.851 230.75626 3636.0764 214.90694 3644.6296 223.461 C 3653.1836 232.01506 3680.0022 221.07903 3704.2222 199.15935 C 3743.3987 163.70609 3748.2617 163.69963 3748.2617 199.10121 C 3748.2617 220.98941 3735.3638 239.08101 3719.5999 239.30386 C 3703.8354 239.52672 3707.553 250.231 3727.865 263.09198 C 3749.4658 276.76926 3757.5781 305.2785 3747.4075 331.77884 C 3735.1118 363.82468 3740.8486 372.9278 3767.0156 362.8864 C 3793.9373 352.5568 3800.1604 364.36243 3789.8677 406.24295 C 3782.0913 437.89636 3784.8567 455.43164 3796.0142 445.211 C 3807.169 434.98956 3833.59 443.9191 3854.7249 465.05475 C 3937.0366 547.364 4104.2905 512.4485 4422.145 346.60352 C 4587.51 260.32083 4811.1855 147.0372 4919.1987 94.86259 L 5115.584 0.0 L 6784.511 10.758387 C 8639.705 22.71825 8635.29 22.61732 8561.464 51.12656 C 8516.341 68.5504 8522.176 79.26841 8614.294 148.19104 C 8731.077 235.56862 8808.4375 318.6304 8809.743 358.04742 C 8810.958 394.71103 8973.915 544.8496 9002.777 535.8991 C 9015.674 531.90063 9018.714 540.7777 9009.538 555.6266 C 9000.361 570.4747 9023.097 610.6507 9060.058 644.9065 C 9097.02 679.1623 9119.52 714.9337 9110.053 724.39856 C 9100.59 733.86346 9106.736 741.6068 9123.714 741.6068 C 9140.692 741.6068 9151.605 756.4896 9147.968 774.67975 C 9144.331 792.8699 9155.808 804.9193 9173.475 801.4554 C 9192.034 797.8162 9199.218 811.777 9190.487 834.5283 C 9182.176 856.1824 9189.833 873.8985 9207.499 873.8985 C 9225.658 873.8985 9232.7705 891.7462 9223.86 914.96027 C 9215.197 937.5445 9218.477 949.6109 9231.155 941.77545 C 9255.718 926.5963 9366.249 1160.7609 9366.249 1227.9764 C 9366.249 1249.9745 9396.089 1324.0939 9432.56 1392.6854 C 9490.3545 1501.3835 9492.054 1511.2288 9445.788 1469.3595 C 9393.515 1422.0538 9392.702 1422.8967 9392.42 1524.6412 C 9391.795 1749.9391 9093.281 2488.292 9028.863 2423.874 C 9021.101 2416.1113 9029.335 2392.1858 9047.161 2370.7046 C 9064.989 2349.224 9075.427 2310.2407 9070.355 2284.0757 C 9063.693 2249.7124 9044.902 2267.602 9002.683 2348.5024 C 8970.536 2410.1023 8950.142 2475.9058 8957.367 2494.7322 C 8964.591 2513.5586 8940.481 2569.6516 8903.791 2619.3838 C 8825.1 2726.043 8820.482 2785.199 8883.384 2880.7607 C 9080.482 3180.2007 9134.265 3303.8396 9119.816 3424.2974 C 9104.407 3552.756 9055.349 3735.3726 9051.457 3678.7522 C 9049.527 3650.6807 9030.764 3658.7307 8986.266 3706.7197 C 8903.218 3796.283 8863.713 3873.4238 8862.736 3947.9404 C 8862.08 3997.7434 8857.39 4001.4473 8837.66 3967.73 C 8804.937 3911.7976 8800.917 3759.8003 8820.821 3330.7058 C 8837.45 2972.2021 8827.899 2870.9316 8780.234 2900.3904 C 8766.568 2908.8354 8741.028 2905.442 8723.477 2892.8474 C 8705.924 2880.2537 8637.984 2877.4397 8572.499 2886.5952 C 8507.015 2895.7517 8468.319 2905.0308 8486.509 2907.2166 C 8504.699 2909.4016 8517.118 2920.1196 8514.103 2931.0337 C 8511.09 2941.948 8546.647 2990.6587 8593.119 3039.2798 C 8661.628 3110.9573 8672.523 3137.1912 8650.711 3177.947 C 8631.408 3214.009 8634.212 3248.839 8660.618 3301.2114 C 8712.9375 3404.9639 8733.972 3573.5454 8706.108 3665.7815 C 8683.37 3741.0425 8681.455 3741.921 8663.995 3685.0962 C 8641.651 3612.3843 8613.205 3610.2292 8542.707 3675.9075 C 8512.987 3703.5964 8459.909 3723.093 8424.751 3719.2334 C 8346.786 3710.6753 8341.7295 3758.8264 8413.749 3824.0024 C 8479.02 3883.0718 8482.385 3943.296 8420.363 3942.386 C 8394.898 3942.012 8278.812 3920.1528 8162.3945 3893.8108 C 8045.979 3867.4673 7941.7993 3843.961 7930.8843 3841.5732 C 7919.9707 3839.1858 7900.757 3837.2317 7888.19 3837.2317 C 7855.156 3837.2317 7726.299 3704.9133 7669.1753 3612.336 C 7642.235 3568.6797 7620.153 3489.015 7620.097 3435.3037 C 7620.0415 3381.5925 7607.056 3329.6472 7591.2344 3319.8699 C 7572.877 3308.5237 7571.6523 3292.9126 7587.847 3276.7168 C 7615.494 3249.069 7570.0117 3123.4236 7532.2266 3123.0635 C 7520.331 3122.9495 7518.156 3099.0444 7527.3955 3069.94 C 7548.287 3004.1116 7511.8804 3002.1963 7434.2695 3065.0413 C 7376.213 3112.0547 7348.8438 3209.7224 7314.279 3493.2734 C 7306.2964 3558.7578 7287.6646 3650.6829 7272.877 3697.551 C 7258.0894 3744.4192 7249.7734 3821.8096 7254.401 3869.5303 C 7259.82 3925.4263 7251.742 3954.173 7231.6973 3950.3328 C 7141.35 3933.0212 7181.273 4366.2715 7275.443 4425.0835 C 7314.2705 4449.331 7317.745 4464.445 7293.435 4503.369 C 7276.8667 4529.9 7248.3154 4551.6064 7229.988 4551.6064 C 7211.6606 4551.6064 7196.6665 4575.419 7196.6665 4604.5234 C 7196.6665 4633.6274 7187.737 4658.7705 7176.8228 4660.3975 C 7165.908 4662.0244 7119.125 4667.7646 7072.8623 4673.154 C 6964.534 4685.7725 6841.336 4794.2363 6885.344 4838.2446 C 6928.3867 4881.287 6979.9355 4877.102 7156.979 4816.19 C 7346.955 4750.828 7426.825 4749.831 7557.579 4811.1885 C 7762.314 4907.262 7831.328 4960.184 7831.4976 5021.242 C 7831.5894 5053.985 7846.5483 5080.974 7864.7383 5081.2188 C 7882.928 5081.4644 7859.7773 5106.027 7813.291 5135.803 C 7760.9614 5169.323 7734.3286 5204.4214 7743.362 5227.9614 C 7751.659 5249.585 7742.359 5265.9814 7721.7983 5265.9814 C 7669.0034 5265.9814 7611.9775 5363.693 7654.0254 5382.1074 C 7671.6914 5389.8438 7653.404 5389.402 7613.3853 5381.1265 C 7495.955 5356.84 7400.3633 5391.4077 7416.313 5452.3896 C 7426.9204 5492.9517 7416.3257 5504.1064 7367.1987 5504.1064 C 7332.7466 5504.1064 7280.2827 5530.1646 7250.6123 5562.012 C 7220.942 5593.8604 7196.6665 5606.2017 7196.6665 5589.4365 C 7196.6665 5570.6626 7151.61 5559.859 7079.3633 5561.309 C 6976.1147 5563.382 6952.138 5576.009 6879.2534 5666.7056 C 6833.7114 5723.3784 6785.292 5762.8535 6771.6606 5754.428 C 6745.308 5738.142 6736.882 5776.3374 6761.4136 5800.8696 C 6769.412 5808.8667 6914.469 5768.1304 7083.763 5710.3433 L 7391.5713 5605.276 L 7618.232 5643.1743 C 7755.794 5666.1743 7862.975 5671.99 7890.888 5657.969 C 7921.9795 5642.3525 7972.8843 5652.2603 8047.994 5688.549 C 8109.105 5718.074 8174.421 5742.2314 8193.142 5742.2314 C 8233.431 5742.2314 8313.804 5886.2754 8287.942 5912.134 C 8278.119 5921.958 8219.462 5952.3877 8157.589 5979.757 C 8035.9375 6033.569 7797.48 6188.8345 7783.157 6223.556 C 7778.308 6235.3174 7757.4717 6244.941 7736.8555 6244.941 C 7693.2124 6244.941 7685.0923 6365.282 7726.9917 6391.177 C 7742.181 6400.5645 7771.947 6393.856 7793.137 6376.27 C 7820.271 6353.7505 7831.6655 6353.0767 7831.6655 6373.9927 C 7831.6655 6390.3257 7867.3853 6403.6904 7911.0405 6403.6904 C 7998.004 6403.6904 8012.189 6432.0576 7950.728 6483.0654 C 7928.901 6501.1816 7911.0405 6529.988 7911.0405 6547.0815 C 7911.0405 6609.9634 7704.4043 6780.2812 7602.4443 6801.436 C 7403.063 6842.8047 7381.2876 6851.2344 7285.8945 6923.9966 C 7221.0376 6973.4653 7164.443 6995.056 7113.611 6989.7256 C 7048.3936 6982.885 7037.9165 6990.94 7037.9165 7047.918 C 7037.9165 7100.5327 7063.6045 7126.6377 7163.5933 7175.625 C 7232.7153 7209.4907 7289.2705 7255.042 7289.2705 7276.851 C 7289.2705 7340.8506 7586.4795 7410.427 7621.0337 7354.511 C 7638.9277 7325.561 7655.573 7325.76 7717.324 7355.6577 C 7758.382 7375.5386 7808.054 7388.947 7827.7056 7385.454 C 7848.914 7381.6865 7855.682 7391.654 7844.3555 7409.976 C 7829.9907 7433.219 7839.6963 7433.1304 7883.6533 7409.603 C 7915.7607 7392.419 7948.7544 7385.084 7956.9727 7393.3022 C 7979.137 7415.467 8089.497 7287.9404 8148.87 7171.5605 C 8177.426 7115.587 8241.586 6952.6606 8291.448 6809.501 C 8341.312 6666.341 8429.393 6448.008 8487.185 6324.3154 C 8648.858 5978.2764 8832.402 5377.765 8902.644 4965.0327 C 8918.448 4872.178 8923.224 4867.1924 8953.3545 4912.1157 C 8971.65 4939.393 9014.327 5031.256 9048.193 5116.255 C 9104.177 5256.7686 9116.004 5269.719 9178.478 5258.903 C 9216.268 5252.361 9268.023 5238.0967 9293.488 5227.2056 C 9323.021 5214.5747 9339.79 5219.027 9339.79 5239.5 C 9339.79 5257.1523 9375.51 5316.695 9419.165 5371.815 C 9462.822 5426.935 9498.54 5483.1914 9498.54 5496.828 C 9498.54 5510.466 9526.991 5536.849 9561.764 5555.459 C 9622.244 5587.828 9703.462 5715.9087 9663.337 5715.648 C 9652.734 5715.5786 9549.608 5644.1406 9434.163 5556.898 C 9169.394 5356.8047 9137.915 5354.0254 9210.079 5537.1133 C 9240.178 5613.4756 9275.91 5689.335 9289.483 5705.69 C 9303.057 5722.0444 9332.247 5796.3247 9354.352 5870.756 C 9383.045 5967.381 9415.086 6017.2373 9466.383 6045.0786 C 9508.553 6067.965 9521.289 6084.51 9497.218 6085.1313 C 9474.663 6085.713 9443.513 6073.4976 9428.0 6057.9834 C 9389.091 6019.075 9367.268 6109.2607 9396.482 6188.234 C 9413.181 6233.3716 9432.224 6244.3623 9471.907 6231.7646 C 9528.537 6213.7925 9547.722 6258.874 9491.926 6278.8 C 9444.826 6295.6226 9481.169 6326.0728 9558.141 6334.2793 C 9594.127 6338.1167 9662.8955 6372.032 9710.96 6409.648 C 9759.023 6447.2637 9812.815 6472.4883 9830.5 6465.702 C 9867.265 6451.5947 9926.734 6598.359 9906.073 6652.206 C 9889.913 6694.314 9780.765 6747.649 9710.745 6747.649 C 9635.717 6747.649 9618.183 6842.2847 9678.907 6919.4844 C 9723.751 6976.493 9734.981 6979.996 9763.347 6945.8184 C 9786.049 6918.464 9786.971 6906.399 9766.363 6906.399 C 9716.786 6906.399 9745.902 6844.3047 9812.45 6808.12 C 9891.567 6765.1025 9886.545 6763.785 9904.452 6832.261 C 9912.815 6864.2456 9906.794 6905.918 9891.069 6924.865 C 9875.342 6943.8125 9870.307 6959.3154 9879.877 6959.3154 C 9889.446 6959.3154 9884.038 6984.051 9867.86 7014.283 C 9851.678 7044.517 9822.587 7063.169 9803.208 7055.7324 C 9766.235 7041.546 9720.099 7163.2227 9750.801 7193.946 C 9759.989 7203.1426 9812.442 7211.393 9867.364 7212.28 C 9955.131 7213.6943 9965.639 7207.29 9954.175 7159.3633 C 9944.083 7117.1694 9948.493 7111.68 9973.671 7135.0977 C 9991.569 7151.7427 10001.937 7187.4624 9996.713 7214.4727 C 9989.565 7251.4277 9967.664 7261.7275 9908.242 7256.082 C 9845.909 7250.157 9822.944 7262.4526 9799.245 7314.425 C 9776.854 7363.5337 9776.854 7383.8745 9799.245 7394.446 C 9815.758 7402.2393 9802.481 7401.9727 9769.738 7393.8496 C 9722.437 7382.116 9710.207 7390.32 9710.207 7433.7812 C 9710.207 7499.6494 9741.356 7502.571 9836.814 7445.6553 L 9908.645 7402.827 L 9842.499 7458.2954 C 9806.118 7488.8037 9767.424 7514.0283 9756.509 7514.351 C 9745.596 7514.6743 9738.077 7523.869 9739.798 7534.7827 C 9741.521 7545.6963 9740.61 7560.579 9737.774 7567.8555 C 9713.343 7630.523 9719.94 7693.507 9754.988 7732.237 C 9784.184 7764.494 9788.823 7788.7095 9770.295 7812.101 C 9755.671 7830.5625 9735.839 7911.152 9726.224 7991.189 C 9704.594 8171.228 9645.292 8288.74 9546.672 8346.996 C 9500.246 8374.42 9478.687 8403.667 9490.715 8422.91 C 9524.288 8476.618 9521.801 8520.355 9485.174 8520.355 C 9465.847 8520.355 9443.994 8535.238 9436.612 8553.429 C 9426.513 8578.318 9416.247 8576.68 9395.126 8546.813 C 9372.784 8515.224 9366.977 8523.587 9366.654 8587.824 C 9366.433 8632.208 9352.435 8682.337 9335.553 8699.219 C 9312.262 8722.511 9323.183 8728.574 9380.818 8724.3545 C 9434.705 8720.409 9459.565 8732.247 9466.37 8765.095 C 9472.416 8794.276 9459.909 8811.397 9432.551 8811.397 C 9402.204 8811.397 9393.861 8826.2705 9404.828 8860.821 C 9433.4795 8951.095 9428.775 9112.464 9397.187 9122.995 C 9380.172 9128.668 9366.249 9165.653 9366.249 9205.1875 C 9366.249 9244.719 9353.685 9289.629 9338.325 9304.988 C 9305.1 9338.214 9333.331 9472.855 9373.525 9472.855 C 9404.887 9472.855 9383.029 9502.245 9348.609 9506.359 C 9336.483 9507.81 9304.951 9536.47 9278.541 9570.044 C 9189.368 9683.408 9289.619 9721.802 9456.547 9638.22 C 9507.407 9612.753 9554.141 9574.059 9560.398 9552.23 C 9566.654 9530.402 9573.159 9544.302 9574.847 9583.115 C 9577.509 9644.321 9561.236 9659.634 9452.238 9698.4795 C 9383.116 9723.115 9311.679 9747.538 9293.488 9752.756 C 9275.298 9757.971 9260.415 9786.808 9260.415 9816.838 C 9260.415 9848.619 9236.534 9880.2705 9203.266 9892.578 L 9146.117 9913.717 L 9208.285 9957.263 C 9242.478 9981.21 9265.217 10004.513 9258.818 10009.042 C 9202.706 10048.764 8968.07 10160.772 8940.971 10160.772 C 8922.014 10160.772 8868.211 10187.011 8821.414 10219.076 C 8729.772 10281.869 8726.336 10318.233 8788.564 10566.818 C 8812.376 10661.946 8817.088 10665.833 8860.718 10626.35 C 8886.391 10603.116 8936.817 10584.105 8972.779 10584.105 C 9008.741 10584.105 9051.188 10571.083 9067.104 10555.165 C 9083.021 10539.25 9118.144 10530.58 9145.156 10535.899 C 9215.489 10549.75 8914.314 10769.313 8824.983 10769.313 C 8787.981 10769.313 8756.393 10778.244 8754.789 10789.157 C 8753.184 10800.072 8747.362 10945.172 8741.857 11111.601 C 8736.349 11278.028 8719.253 11522.107 8703.865 11653.996 C 8688.477 11785.886 8675.695 11914.63 8675.464 11940.095 C 8675.065 11984.002 8450.695 11986.397 4337.521 11986.397 L 0.0 11986.397 L 0.0 11837.18 z M 7064.3745 10622.76 C 7064.3745 10603.927 7073.905 10584.548 7085.5513 10579.698 C 7102.742 10572.538 7187.826 10230.585 7232.578 9988.793 C 7255.1367 9866.912 7305.5454 9712.221 7327.029 9698.941 C 7355.6626 9681.247 7357.737 9503.873 7329.5137 9486.429 C 7318.1787 9479.425 7314.805 9421.349 7322.0156 9357.375 C 7329.225 9293.399 7322.1924 9218.798 7306.389 9191.594 C 7281.9414 9149.517 7277.529 9156.827 7276.8457 9240.529 C 7276.4014 9294.654 7252.1465 9384.778 7222.942 9440.807 C 7167.0063 9548.122 7042.9805 9681.39 6998.229 9682.268 C 6983.6772 9682.554 6891.4033 9719.832 6793.177 9765.106 C 6661.5835 9825.761 6614.583 9861.049 6614.583 9899.197 C 6614.583 9941.555 6623.571 9946.158 6664.0205 9924.511 C 6691.212 9909.957 6720.6885 9905.282 6729.526 9914.12 C 6738.3633 9922.957 6760.765 9917.641 6779.307 9902.306 C 6818.1294 9870.195 6958.5415 9889.944 6958.5415 9927.516 C 6958.5415 9941.351 6931.752 9946.026 6899.0103 9937.903 C 6866.268 9929.783 6854.266 9929.94 6872.3403 9938.255 C 6914.1045 9957.473 6867.2017 10054.938 6816.1904 10054.938 C 6768.9116 10054.938 6689.0713 10146.809 6713.7437 10172.821 C 6724.6895 10184.362 6706.856 10185.572 6674.1143 10175.507 C 6585.029 10148.123 6596.528 10233.295 6687.3433 10273.48 C 6778.5693 10313.848 6813.0205 10348.23 6813.0205 10398.897 C 6813.0205 10422.02 6832.348 10435.342 6859.3228 10430.8125 C 6893.689 10425.041 6905.6245 10441.041 6905.6245 10492.876 C 6905.6245 10596.795 6986.185 10721.893 7029.799 10685.698 C 7048.8145 10669.916 7064.3745 10641.593 7064.3745 10622.76 z M 7021.8564 9748.504 C 7030.688 9725.487 7037.9165 9701.676 7037.9165 9695.588 C 7037.9165 9689.503 7061.7285 9684.522 7090.833 9684.522 C 7150.8057 9684.522 7158.6455 9711.959 7111.9995 9758.605 C 7065.071 9805.532 7002.6553 9798.54 7021.8564 9748.504 z M 7099.3765 9523.658 C 7239.809 9344.758 7272.787 9032.095 7150.872 9035.41 C 7101.6675 9036.745 7037.051 9143.1875 7024.1177 9244.217 C 7009.616 9357.465 6970.1807 9462.54 6933.7124 9485.077 C 6879.409 9518.64 6906.5635 9540.88 6998.139 9537.842 C 7049.021 9536.154 7094.577 9529.7705 7099.3765 9523.658 z M 740.8333 7182.6484 C 740.8333 7176.2324 728.9271 7170.9824 714.37494 7170.9824 C 699.8228 7170.9824 687.9166 7183.5913 687.9166 7199.0005 C 687.9166 7214.4116 699.8228 7219.6616 714.37494 7210.668 C 728.9271 7201.675 740.8333 7189.066 740.8333 7182.6484 z M 7765.253 6482.633 C 7756.1123 6467.8438 7737.5513 6462.5938 7724.005 6470.9653 C 7687.304 6493.6465 7694.149 6509.524 7740.623 6509.524 C 7763.3086 6509.524 7774.3916 6497.424 7765.253 6482.633 z M 540.8903 6423.534 C 517.44293 6347.2505 511.98706 6341.9146 478.552 6362.5786 C 459.7216 6374.2173 461.19235 6396.2075 483.15564 6431.3745 C 527.058 6501.676 563.393 6496.7407 540.8903 6423.534 z M 7640.9624 6350.774 C 7634.115 6292.207 7622.6245 6285.6797 7540.701 6293.8105 C 7320.571 6315.6567 7308.696 6416.92 7526.263 6416.92 C 7641.28 6416.92 7648.228 6412.913 7640.9624 6350.774 z M 1894.2286 6202.272 C 1966.3802 6184.1626 1983.0652 6133.809 1911.6145 6149.804 C 1803.6221 6173.981 1746.2499 6199.861 1746.2499 6224.3975 C 1746.2499 6238.8105 1765.2152 6243.324 1788.3953 6234.429 C 1811.5753 6225.5327 1859.2008 6211.0635 1894.2286 6202.272 z M 7560.4683 5999.852 C 7603.6616 5965.928 7602.272 5932.391 7555.743 5885.863 C 7470.4756 5800.5967 7355.4165 5868.6885 7355.4165 6004.4146 C 7355.4165 6051.0337 7367.161 6056.1836 7441.406 6042.118 C 7488.7 6033.1577 7542.2783 6014.138 7560.4683 5999.852 z M 7328.958 5969.436 C 7328.958 5964.454 7312.535 5946.75 7292.4663 5930.0933 C 7263.386 5905.9585 7253.4297 5913.127 7243.439 5965.3906 C 7232.533 6022.4404 7237.28 6027.559 7279.928 6004.734 C 7306.8945 5990.3027 7328.958 5974.4185 7328.958 5969.436 z M 7746.4043 5992.0854 C 7819.7524 5940.7095 7822.6787 5858.8057 7751.825 5840.277 C 7690.2334 5824.1704 7619.9995 5883.364 7619.9995 5951.3784 C 7619.9995 6039.8965 7659.83 6052.7246 7746.4043 5992.0854 z M 2831.0415 5768.69 C 2831.0415 5754.138 2819.135 5742.2314 2804.5833 5742.2314 C 2790.0315 5742.2314 2778.1248 5754.138 2778.1248 5768.69 C 2778.1248 5783.2427 2790.0315 5795.1484 2804.5833 5795.1484 C 2819.135 5795.1484 2831.0415 5783.2427 2831.0415 5768.69 z M 6273.5244 5457.313 C 6257.2446 5428.2246 6271.532 5386.495 6321.282 5317.818 C 6360.3213 5263.9233 6421.2437 5146.869 6456.664 5057.6963 C 6492.083 4968.524 6530.197 4895.565 6541.3647 4895.565 C 6552.5303 4895.565 6561.6665 4875.7754 6561.6665 4851.5874 C 6561.6665 4799.0166 6679.059 4589.1655 6755.8413 4504.48 C 6785.938 4471.2847 6814.6323 4411.7534 6819.6 4372.1885 C 6824.572 4332.6235 6844.228 4288.301 6863.281 4273.6924 C 6882.333 4259.085 6905.5005 4217.4126 6914.758 4181.0884 C 6924.018 4144.7637 6924.7593 4129.927 6916.404 4148.117 C 6892.364 4200.4604 6853.5366 4186.817 6826.861 4116.6523 C 6792.7744 4027.0037 6709.4785 3985.086 6667.037 4036.2256 C 6649.175 4057.7478 6622.52 4075.3567 6607.807 4075.3567 C 6593.0913 4075.3567 6554.0225 4106.8105 6520.989 4145.255 C 6479.0444 4194.0693 6444.199 4210.778 6405.465 4200.6484 C 6374.958 4192.671 6349.9995 4196.936 6349.9995 4210.1255 C 6349.9995 4223.315 6332.1406 4234.1064 6310.312 4234.1064 C 6250.53 4234.1064 6262.6714 4140.008 6328.057 4096.594 C 6408.457 4043.21 6367.417 3987.0117 6260.8853 4004.6123 C 6215.308 4012.1418 6112.536 4037.5303 6032.4995 4061.0317 C 5948.3174 4085.751 5849.6353 4097.064 5798.383 4087.8713 C 5739.079 4077.2349 5715.5425 4081.2866 5727.184 4100.1274 C 5738.5107 4118.454 5695.574 4130.0757 5604.113 4133.4395 C 5312.378 4144.168 5268.7666 4147.7046 5226.0527 4164.0957 C 5197.075 4175.215 5187.6587 4198.181 5198.314 4231.7495 C 5217.4033 4291.897 5171.837 4331.2036 5149.7466 4273.6426 C 5141.4043 4251.898 5115.642 4234.1064 5092.4956 4234.1064 C 5069.3525 4234.1064 5057.476 4222.6846 5066.1035 4208.7246 C 5074.732 4194.7646 5067.7256 4160.8223 5050.5386 4133.2964 C 5024.8843 4092.2185 4984.422 4082.5881 4824.7456 4079.553 C 4651.1978 4076.2537 4630.208 4081.1807 4630.208 4125.2153 C 4630.208 4152.3633 4622.765 4211.782 4613.672 4257.258 C 4603.3105 4309.0537 4607.8135 4339.94 4625.726 4339.94 C 4641.45 4339.94 4698.1772 4369.7056 4751.7866 4406.086 C 4852.445 4474.3945 4910.1587 4492.044 4881.562 4445.7734 C 4872.5664 4431.2217 4877.1147 4419.315 4891.6665 4419.315 C 4906.2183 4419.315 4925.4834 4431.2217 4934.479 4445.7734 C 4943.472 4460.3257 4938.2197 4472.2314 4922.8105 4472.2314 C 4907.399 4472.2314 4894.7915 4490.0913 4894.7915 4511.919 C 4894.7915 4533.7476 4913.0503 4551.6064 4935.37 4551.6064 C 4957.688 4551.6064 5000.5376 4593.279 5030.589 4644.211 C 5060.637 4695.1436 5095.0415 4736.815 5107.04 4736.815 C 5119.039 4736.815 5164.3193 4766.656 5207.664 4803.127 C 5254.4575 4842.502 5303.6465 4862.848 5328.7554 4853.213 C 5356.685 4842.4946 5371.0415 4851.4204 5371.0415 4879.505 C 5371.0415 4902.89 5382.9478 4922.0234 5397.4995 4922.0234 C 5412.0513 4922.0234 5423.958 4911.3906 5423.958 4898.396 C 5423.958 4885.401 5441.6743 4867.9697 5463.328 4859.66 C 5484.9814 4851.3516 5499.8643 4857.83 5496.4014 4874.0576 C 5492.937 4890.2856 5540.7056 4928.54 5602.552 4959.0664 C 5670.902 4992.8037 5714.9995 5032.7393 5714.9995 5060.9014 C 5714.9995 5107.9253 5739.889 5117.8125 5832.8213 5107.7046 C 5876.7026 5102.932 5879.3535 5108.286 5850.3896 5143.1865 C 5801.394 5202.219 5832.2573 5232.565 5927.129 5218.64 C 5993.069 5208.9624 6012.0713 5217.181 6023.3345 5260.252 C 6032.7007 5296.072 6067.8296 5319.6377 6128.9536 5331.1045 C 6193.469 5343.207 6219.2188 5361.537 6216.075 5393.1235 C 6213.62 5417.784 6213.451 5491.5386 6215.6973 5557.0234 L 6219.777 5676.086 L 6258.266 5587.4517 C 6282.5835 5531.4473 6288.201 5483.5376 6273.5244 5457.313 z M 2923.9397 4849.928 C 2929.8 4572.994 2928.8052 4567.486 2889.1653 4657.44 C 2845.12 4757.391 2834.7244 5075.436 2873.454 5138.1016 C 2906.5698 5191.681 2918.1 5125.8643 2923.9397 4849.928 z M 3032.2332 5087.9395 C 3023.441 5079.147 3017.189 5094.7744 3018.3372 5122.666 C 3019.6072 5153.4883 3025.8777 5159.7573 3034.3237 5138.651 C 3041.9646 5119.552 3041.0254 5096.7314 3032.2332 5087.9395 z M 2979.3167 5061.481 C 2970.5242 5052.689 2964.2722 5068.316 2965.4204 5096.2075 C 2966.6904 5127.0303 2972.9612 5133.2993 2981.407 5112.1924 C 2989.0479 5093.0933 2988.109 5070.2734 2979.3167 5061.481 z M 2909.6042 4459.0024 C 2909.6042 4444.4507 2898.0635 4450.404 2883.9583 4472.2314 C 2869.8506 4494.06 2858.3098 4523.8257 2858.3098 4538.3774 C 2858.3098 4552.93 2869.8506 4546.9766 2883.9583 4525.1484 C 2898.0635 4503.321 2909.6042 4473.555 2909.6042 4459.0024 z M 5291.6665 4101.815 C 5291.6665 4087.2632 5279.76 4075.3567 5265.208 4075.3567 C 5250.6562 4075.3567 5238.7495 4087.2632 5238.7495 4101.815 C 5238.7495 4116.3677 5250.6562 4128.2734 5265.208 4128.2734 C 5279.76 4128.2734 5291.6665 4116.3677 5291.6665 4101.815 z M 9011.816 3553.3562 C 9003.024 3544.5637 8996.771 3560.1912 8997.92 3588.0825 C 8999.191 3618.9053 9005.462 3625.1743 9013.906 3604.0676 C 9021.548 3584.9683 9020.607 3562.1484 9011.816 3553.3562 z M 6361.065 3583.0466 C 6423.4746 3559.097 6411.6367 3496.113 6338.4556 3462.7698 C 6251.1143 3422.974 6191.2495 3451.1814 6191.2495 3532.1309 C 6191.2495 3585.3293 6204.41 3599.1067 6255.2314 3599.1067 C 6290.421 3599.1067 6338.0454 3591.8801 6361.065 3583.0466 z M 8492.198 3534.0742 C 8518.1045 3502.86 8511.38 3482.666 8456.953 3428.241 C 8378.403 3349.6887 8334.5205 3342.2085 8334.012 3407.2837 C 8333.813 3432.7498 8326.472 3480.3752 8317.698 3513.1172 C 8303.752 3565.1504 8311.722 3572.6484 8380.965 3572.6484 C 8424.536 3572.6484 8474.593 3555.2898 8492.198 3534.0742 z M 9053.206 3487.1472 C 9033.57 3467.5134 9030.127 3477.843 9041.637 3521.8528 C 9050.993 3557.63 9062.987 3569.6228 9069.591 3549.8074 C 9075.955 3530.7195 9068.579 3502.5217 9053.206 3487.1472 z M 8899.276 3446.5151 C 8890.777 3414.0234 8872.035 3387.44 8857.622 3387.44 C 8843.211 3387.44 8838.646 3406.273 8847.48 3429.2915 C 8856.3125 3452.31 8863.54 3490.4102 8863.54 3513.9585 C 8863.54 3541.5352 8872.648 3547.6653 8889.132 3531.1821 C 8903.207 3517.1067 8907.772 3479.0066 8899.276 3446.5151 z M 8651.874 3390.2385 C 8651.874 3345.7332 8498.427 3202.2317 8450.84 3202.2317 C 8418.849 3202.2317 8439.6045 3228.9128 8514.371 3283.8958 C 8575.444 3328.8108 8625.415 3376.4363 8625.415 3389.729 C 8625.415 3403.022 8631.369 3413.8984 8638.645 3413.8984 C 8645.921 3413.8984 8651.874 3403.2515 8651.874 3390.2385 z M 9069.614 3288.2212 C 9026.52 3186.7998 8986.117 3145.633 9021.42 3239.1165 C 9054.56 3326.8704 9073.597 3360.9817 9089.43 3360.9817 C 9095.535 3360.9817 9086.619 3328.2397 9069.614 3288.2212 z M 8774.055 2675.7644 C 8765.383 2623.3474 8758.157 2552.726 8757.999 2518.828 C 8757.739 2464.147 8748.753 2459.161 8678.332 2474.6277 C 8628.394 2485.596 8598.957 2481.47 8598.957 2463.501 C 8598.957 2420.9712 8553.989 2428.9788 8536.471 2474.6277 C 8512.603 2536.8306 8540.775 2580.1023 8626.123 2612.3162 C 8697.5205 2639.267 8722.185 2691.0007 8708.241 2784.561 C 8706.691 2794.9512 8724.413 2796.1665 8747.622 2787.2603 C 8779.88 2774.8813 8786.1045 2748.6208 8774.055 2675.7644 z M 8288.071 2454.2744 C 8348.22 2455.0542 8360.832 2443.7969 8360.832 2389.3315 C 8360.832 2336.96 8351.335 2327.3555 8314.53 2342.507 C 8289.064 2352.991 8244.416 2366.4155 8215.312 2372.3389 C 8162.3945 2383.1094 8162.3945 2383.1094 8215.312 2357.65 C 8266.668 2332.9404 8266.429 2331.6526 8207.199 2313.9421 C 8170.9307 2303.0974 8151.696 2281.2979 8159.7896 2260.2075 C 8175.317 2219.7441 8068.595 2134.125 8039.8535 2163.9875 C 8029.4795 2174.767 8012.8057 2228.135 8002.802 2282.5835 C 7986.68 2370.3066 7991.72 2384.428 8047.043 2406.5835 C 8081.3823 2420.335 8097.5728 2432.5225 8083.0195 2433.6685 C 8068.468 2434.8132 8074.422 2447.3496 8096.2485 2461.526 C 8118.077 2475.7024 8153.797 2479.658 8175.6235 2470.3167 C 8197.452 2460.9746 8248.055 2453.7559 8288.071 2454.2744 z M 8905.982 2415.6477 C 8897.191 2406.8555 8890.938 2422.483 8892.087 2450.3743 C 8893.357 2481.197 8899.628 2487.4658 8908.072 2466.3594 C 8915.714 2447.26 8914.774 2424.4392 8905.982 2415.6477 z M 9154.582 2221.712 C 9154.582 2206.301 9142.677 2201.051 9128.124 2210.0442 C 9113.572 2219.0383 9101.665 2231.6475 9101.665 2238.0642 C 9101.665 2244.4817 9113.572 2249.7317 9128.124 2249.7317 C 9142.677 2249.7317 9154.582 2237.1228 9154.582 2221.712 z M 8658.488 2073.4595 C 8640.298 2066.119 8610.532 2066.119 8592.343 2073.4595 C 8574.152 2080.799 8589.035 2086.804 8625.415 2086.804 C 8661.796 2086.804 8676.679 2080.799 8658.488 2073.4595 z M 9128.124 1909.5038 C 9128.124 1869.617 9141.539 1823.5659 9157.935 1807.1692 C 9175.318 1789.7865 9180.298 1747.667 9169.878 1706.1514 C 9147.228 1615.9026 9133.708 1629.8229 9116.152 1761.4678 C 9108.479 1819.0079 9095.721 1899.7814 9087.802 1940.9651 C 9078.584 1988.9078 9083.246 2009.7617 9100.765 1998.9347 C 9115.811 1989.6346 9128.124 1949.3907 9128.124 1909.5038 z M 8625.415 1943.8993 C 8625.415 1937.4825 8606.853 1932.2318 8584.165 1932.2318 C 8561.48 1932.2318 8550.3955 1944.3322 8559.534 1959.1221 C 8574.64 1983.5577 8625.415 1971.8256 8625.415 1943.8993 z M 8995.832 1692.5452 C 8995.832 1677.1343 8983.927 1671.8843 8969.374 1680.8776 C 8954.822 1689.8717 8942.915 1702.4808 8942.915 1708.8976 C 8942.915 1715.3151 8954.822 1720.5651 8969.374 1720.5651 C 8983.927 1720.5651 8995.832 1707.956 8995.832 1692.5452 z M 9154.582 1532.2344 C 9154.582 1517.6819 9142.677 1513.1343 9128.124 1522.1276 C 9113.572 1531.1217 9101.665 1550.3857 9101.665 1564.9384 C 9101.665 1579.4901 9113.572 1584.0385 9128.124 1575.0443 C 9142.677 1566.051 9154.582 1546.7861 9154.582 1532.2344 z M 8995.832 1399.9427 C 8995.832 1385.3901 8983.447 1381.1373 8968.3125 1390.4916 C 8923.816 1417.9923 8972.401 1261.7793 9019.061 1227.3346 C 9049.659 1204.7448 9052.644 1188.0605 9030.897 1161.1887 C 9014.9 1141.4241 8993.47 1074.6509 8983.269 1012.80475 C 8973.068 950.95856 8953.341 900.3568 8939.429 900.3568 C 8925.52 900.3568 8916.568 885.474 8919.54 867.2839 C 8927.607 817.8974 8868.79 688.6902 8838.241 688.6902 C 8823.6045 688.6902 8804.161 658.92456 8795.03 622.5443 C 8777.202 551.5143 8704.79 530.28253 8704.79 596.086 C 8704.79 617.9144 8716.697 635.7735 8731.249 635.7735 C 8745.802 635.7735 8757.707 660.2891 8757.707 690.2518 C 8757.707 720.2152 8769.613 737.37177 8784.165 728.3777 C 8798.719 719.38434 8811.981 721.6581 8813.641 733.43066 C 8832.021 863.8579 8828.025 905.6343 8793.898 939.7617 C 8758.398 975.2602 8758.381 979.7318 8793.721 979.7318 C 8831.85 979.7318 8881.43 1076.4967 8856.217 1101.7059 C 8849.534 1108.39 8791.893 1101.2037 8728.126 1085.7363 C 8664.36 1070.2689 8591.351 1052.6804 8565.884 1046.6504 C 8540.419 1040.6204 8519.582 1046.4485 8519.582 1059.601 C 8519.582 1089.1615 8781.901 1169.4618 8813.889 1149.6931 C 8826.6455 1141.8093 8837.082 1148.6702 8837.082 1164.9402 C 8837.082 1181.2101 8848.852 1187.2474 8863.236 1178.3567 C 8878.281 1169.059 8882.645 1179.7786 8873.506 1203.5908 C 8864.77 1226.36 8869.217 1259.7203 8883.391 1277.7256 C 8897.564 1295.73 8917.103 1343.6897 8926.813 1384.3033 C 8942.848 1451.3785 8995.832 1463.3837 8995.832 1399.9427 z M 9141.55 1330.3047 C 9132.668 1204.6478 9128.814 1191.3984 9101.161 1191.3984 C 9077.25 1191.3984 9083.308 1262.9816 9116.273 1369.9922 C 9133.789 1426.8452 9146.918 1406.2328 9141.55 1330.3047 z M 9048.749 1295.6702 C 9048.749 1265.7075 9036.844 1248.551 9022.29 1257.5443 C 9007.738 1266.5385 8995.832 1291.0532 8995.832 1312.0226 C 8995.832 1332.992 9007.738 1350.1484 9022.29 1350.1484 C 9036.844 1350.1484 9048.749 1325.6337 9048.749 1295.6702 z M 8280.926 1045.2382 C 8262.52 1023.0585 8240.569 1011.79944 8232.149 1020.2187 C 8223.731 1028.638 8234.358 1046.6028 8255.765 1060.1404 C 8311.776 1095.5629 8319.096 1091.2285 8280.926 1045.2382 z M 9194.27 1059.1068 C 9185.274 1044.555 9163.737 1032.8309 9146.404 1033.0538 C 9127.472 1033.2969 9130.736 1043.6959 9154.582 1059.1068 C 9205.412 1091.956 9214.572 1091.956 9194.27 1059.1068 z M 8476.5 1038.1407 C 8483.627 1026.6096 8466.47 1015.4435 8438.374 1013.32715 C 8410.278 1011.2108 8387.29 1020.645 8387.29 1034.2932 C 8387.29 1064.4125 8458.368 1067.4784 8476.5 1038.1407 z M 8360.832 1005.2503 C 8360.832 973.7874 8140.274 873.43176 8074.212 874.83594 C 8008.678 876.22876 8148.3726 951.1652 8218.685 952.33606 C 8249.647 952.852 8289.8 971.13336 8307.915 992.961 C 8346.636 1039.616 8360.832 1042.9127 8360.832 1005.2503 z M 8572.499 979.7318 C 8550.672 965.6258 8520.906 954.08417 8506.353 954.08417 C 8491.801 954.08417 8497.755 965.6258 8519.582 979.7318 C 8541.41 993.8387 8571.176 1005.37946 8585.728 1005.37946 C 8600.281 1005.37946 8594.327 993.8387 8572.499 979.7318 z M 7947.7354 816.1404 C 7940.0957 803.7768 7922.76 800.5107 7909.2124 808.88226 C 7874.5957 830.27795 7878.492 838.6213 7923.107 838.6213 C 7944.2944 838.6213 7955.3774 828.50476 7947.7354 816.1404 z M 8532.812 741.6068 C 8510.235 697.95074 8479.808 662.2318 8465.192 662.2318 C 8450.579 662.2318 8465.031 697.95074 8497.308 741.6068 C 8529.585 785.26294 8560.011 820.9818 8564.925 820.9818 C 8569.838 820.9818 8555.386 785.26294 8532.812 741.6068 z M 8969.374 726.81604 C 8969.374 720.3993 8957.469 715.1485 8942.915 715.1485 C 8928.363 715.1485 8916.457 727.75757 8916.457 743.1684 C 8916.457 758.5793 8928.363 763.83014 8942.915 754.836 C 8957.469 745.84265 8969.374 733.23364 8969.374 726.81604 z M 3561.4 484.18958 C 3552.6077 475.3973 3546.3555 491.0246 3547.5037 518.91614 C 3548.774 549.7387 3555.0444 556.0077 3563.4902 534.9011 C 3571.131 515.8018 3570.1921 492.98102 3561.4 484.18958 z M 6614.583 467.0338 C 6614.583 461.53995 6593.747 440.70386 6568.281 420.73254 C 6526.3154 387.8211 6525.379 388.75693 6558.2905 430.72144 C 6592.8555 474.79416 6614.583 488.81058 6614.583 467.0338 z M 8334.374 200.142 C 8334.374 193.37805 8307.586 174.86174 8274.843 158.99464 C 8217.676 131.29204 8217.353 131.78055 8266.67 171.29283 C 8320.653 214.54196 8334.374 220.38867 8334.374 200.142 z M 8810.624 10348.812 C 8810.624 10321.991 8891.212 10285.458 8909.663 10303.913 C 8916.315 10310.562 8913.907 10328.701 8904.316 10344.222 C 8883.208 10378.377 8810.624 10381.933 8810.624 10348.812 z M 9422.056 9883.217 C 9549.31 9782.062 9584.512 9768.834 9560.591 9831.17 C 9546.607 9867.611 9369.645 9975.563 9323.892 9975.563 C 9313.989 9975.563 9358.161 9934.008 9422.056 9883.217 z M 9497.996 9446.062 C 9467.738 9427.361 9466.273 9415.165 9491.278 9390.157 C 9516.286 9365.152 9527.053 9368.046 9540.629 9403.427 C 9562.737 9461.039 9547.265 9476.51 9497.996 9446.062 z M 9532.566 9221.501 C 9532.765 9148.741 9537.903 9122.116 9543.983 9162.335 C 9550.066 9202.553 9549.905 9262.084 9543.623 9294.627 C 9537.343 9327.168 9532.367 9294.262 9532.566 9221.501 z M 9497.276 9045.281 C 9465.516 9022.791 9466.585 9020.543 9503.446 9032.311 C 9527.97 9040.143 9553.821 9032.338 9560.888 9014.962 C 9570.794 8990.612 9574.217 8990.595 9575.826 9014.888 C 9578.918 9061.553 9540.986 9076.232 9497.276 9045.281 z M 9816.04 8560.043 C 9850.218 8523.663 9884.134 8493.897 9891.41 8493.897 C 9898.6875 8493.897 9876.676 8523.663 9842.499 8560.043 C 9808.321 8596.423 9774.403 8626.188 9767.127 8626.188 C 9759.852 8626.188 9781.863 8596.423 9816.04 8560.043 z M 9551.457 8440.98 C 9551.457 8426.429 9563.363 8414.522 9577.915 8414.522 C 9592.469 8414.522 9604.374 8426.429 9604.374 8440.98 C 9604.374 8455.532 9592.469 8467.438 9577.915 8467.438 C 9563.363 8467.438 9551.457 8455.532 9551.457 8440.98 z M 9883.64 8443.335 C 9870.67 8422.348 9876.604 8399.469 9898.639 8385.511 C 9956.604 8348.8 9974.821 8357.366 9974.387 8421.137 C 9974.088 8464.831 9967.901 8471.074 9951.129 8444.603 C 9932.545 8415.269 9926.116 8415.024 9916.691 8443.298 C 9907.13 8471.986 9901.35 8471.993 9883.64 8443.335 z M 9736.665 8266.562 C 9736.665 8257.942 9760.479 8220.618 9789.582 8183.6177 C 9818.6875 8146.6187 9842.499 8094.138 9842.499 8066.9985 C 9842.499 8039.8535 9860.359 8017.6475 9882.187 8017.6475 C 9906.881 8017.6475 9921.874 8042.6377 9921.874 8083.793 C 9921.874 8120.1733 9911.879 8149.939 9899.662 8149.939 C 9887.447 8149.939 9863.888 8179.7046 9847.3125 8216.085 C 9821.356 8273.055 9736.665 8311.689 9736.665 8266.562 z M 9816.04 7610.784 C 9816.04 7605.2886 9833.901 7585.9717 9855.728 7567.8555 C 9888.232 7540.8823 9895.415 7542.6895 9895.415 7577.847 C 9895.415 7601.455 9877.557 7620.7725 9855.728 7620.7725 C 9833.901 7620.7725 9816.04 7616.2764 9816.04 7610.784 z M 105.83333 6906.399 C 105.83333 6891.8457 111.08252 6879.9404 117.49888 6879.9404 C 123.917656 6879.9404 136.52509 6891.8457 145.52083 6906.399 C 154.51414 6920.9507 149.26212 6932.8574 133.85286 6932.8574 C 118.440765 6932.8574 105.83333 6920.9507 105.83333 6906.399 z M 978.95825 6846.732 C 978.95825 6839.4556 996.81775 6818.6816 1018.64575 6800.5654 C 1040.4742 6782.4497 1058.3333 6773.581 1058.3333 6780.856 C 1058.3333 6788.133 1040.4742 6808.908 1018.64575 6827.024 C 996.81775 6845.1396 978.95825 6854.0073 978.95825 6846.732 z M 1124.4791 6327.035 L 1045.1041 6309.5557 L 1131.0938 6266.0474 C 1178.3881 6242.116 1217.0833 6232.5576 1217.0833 6244.803 C 1217.0833 6257.051 1224.3091 6285.904 1233.1433 6308.9224 C 1250.249 6353.4985 1247.066 6354.028 1124.4791 6327.035 z M 1360.776 6268.4404 C 1341.2101 6236.7856 1399.9581 6187.4585 1432.9438 6207.845 C 1457.7008 6223.1445 1431.2029 6297.8574 1401.0215 6297.8574 C 1388.8848 6297.8574 1370.7747 6284.6187 1360.776 6268.4404 z M 1482.5079 6251.555 C 1483.9606 6217.2695 1552.4027 6139.1074 1580.9701 6139.1074 C 1622.7449 6139.1074 1640.025 6208.289 1606.5975 6241.716 C 1573.347 6274.9663 1481.204 6282.272 1482.5079 6251.555 z M 9852.668 6143.535 C 9807.348 6104.7183 9729.964 6040.857 9680.706 6001.618 C 9631.447 5962.3794 9599.611 5929.6367 9609.96 5928.858 C 9624.562 5927.7573 9776.609 6042.661 9946.126 6182.9033 C 9952.19 6187.919 9952.182 6196.993 9946.108 6203.0664 C 9940.035 6209.1387 9897.984 6182.351 9852.668 6143.535 z M 1481.6666 6059.7324 C 1481.6666 6045.1797 1493.5731 6033.2734 1508.1249 6033.2734 C 1522.6766 6033.2734 1534.5833 6045.1797 1534.5833 6059.7324 C 1534.5833 6074.284 1522.6766 6086.191 1508.1249 6086.191 C 1493.5731 6086.191 1481.6666 6074.284 1481.6666 6059.7324 z M 2003.7131 5963.0015 C 2021.6279 5955.754 2057.347 5955.313 2083.0881 5962.021 C 2108.832 5968.7295 2094.1768 5974.659 2050.5208 5975.1987 C 2006.8646 5975.738 1985.8008 5970.249 2003.7131 5963.0015 z M 8242.101 5107.7573 C 8192.449 5029.104 8175.7935 4967.159 8176.3022 4863.0176 L 8176.9785 4723.586 L 8268.906 4867.881 C 8332.354 4967.4727 8360.832 5043.2935 8360.832 5112.6206 C 8360.832 5241.2803 8325.478 5239.8325 8242.101 5107.7573 z M 7942.4453 4981.5547 C 7947.3706 4955.6987 7980.3257 4931.141 8017.071 4925.94 C 8082.338 4916.7036 8082.464 4917.0815 8032.543 4972.242 C 7971.292 5039.925 7930.514 5044.1396 7942.4453 4981.5547 z M 2833.1287 4328.916 C 2831.9805 4301.0244 2838.2327 4285.397 2847.025 4294.1895 C 2855.8171 4302.9814 2856.756 4325.802 2849.1152 4344.901 C 2840.6694 4366.0073 2834.399 4359.7383 2833.1287 4328.916 z M 8863.54 4081.8364 C 8863.54 4067.284 8881.401 4040.556 8903.228 4022.44 C 8925.366 4004.0667 8942.915 4001.2017 8942.915 4015.961 C 8942.915 4030.5127 8925.057 4057.2407 8903.228 4075.3567 C 8881.088 4093.73 8863.54 4096.5957 8863.54 4081.8364 z M 2989.7915 3838.7932 C 2989.7915 3825.0999 3001.56 3806.6223 3015.9456 3797.7314 C 3030.9446 3788.462 3035.379 3799.0823 3026.3438 3822.6282 C 3008.7544 3868.4653 2989.7915 3876.852 2989.7915 3838.7932 z M 9134.264 3678.4817 C 9134.264 3627.5498 9139.707 3606.7136 9146.362 3632.1797 C 9153.018 3657.6455 9153.018 3699.3179 9146.362 3724.7837 C 9139.707 3750.2498 9134.264 3729.4146 9134.264 3678.4817 z M 8677.93 3267.8955 C 8653.737 3238.742 8651.838 3218.1423 8671.533 3198.4473 C 8691.229 3178.752 8704.952 3187.5242 8717.807 3228.0208 C 8741.235 3301.8333 8722.034 3321.0342 8677.93 3267.8955 z M 476.24997 2346.746 C 476.24997 2322.233 496.81357 2302.8284 522.55206 2303.0537 C 548.97327 2303.2847 557.493 2311.9365 542.3958 2323.205 C 527.8436 2334.0662 507.00793 2353.7273 496.09372 2366.8975 C 485.1795 2380.0679 476.24997 2370.9993 476.24997 2346.746 z M 72.760414 2285.126 C 90.950516 2277.7856 120.71614 2277.7856 138.90625 2285.126 C 157.09634 2292.4658 142.21353 2298.4707 105.83333 2298.4707 C 69.453125 2298.4707 54.57031 2292.4658 72.760414 2285.126 z M 853.2812 1967.3047 C 820.53894 1944.4646 793.74994 1899.3098 793.74994 1866.9596 C 793.74994 1799.4475 869.71954 1720.5651 934.7386 1720.5651 C 959.05884 1720.5651 978.95825 1708.6593 978.95825 1694.1068 C 978.95825 1679.555 1003.47186 1667.6484 1033.4358 1667.6484 C 1063.3976 1667.6484 1081.3971 1678.1937 1073.43 1691.0813 C 1065.4662 1703.9697 1091.5515 1720.8485 1131.4005 1728.5903 C 1171.2495 1736.332 1207.8226 1731.7401 1212.673 1718.3866 C 1224.6426 1685.4373 1322.9166 1687.3792 1322.9166 1720.5651 C 1322.9166 1735.1177 1355.6584 1746.7585 1395.677 1746.4348 L 1468.4374 1745.847 L 1402.2916 1694.1068 L 1336.1458 1642.3666 L 1415.5208 1642.1396 C 1545.6558 1641.7675 1613.9583 1669.8237 1613.9583 1723.6511 C 1613.9583 1751.0582 1602.0516 1773.4818 1587.4999 1773.4818 C 1572.9481 1773.4818 1564.0178 1787.8422 1567.6561 1805.3936 C 1571.5109 1823.9979 1530.1359 1844.5845 1468.4374 1854.7592 C 1410.2288 1864.3588 1309.0261 1892.5466 1243.5416 1917.3982 C 1178.0571 1942.2498 1085.7839 1962.8977 1038.4895 1963.2828 C 991.1951 1963.6672 952.49994 1974.6976 952.49994 1987.7944 C 952.49994 2021.5455 922.01447 2015.2507 853.2812 1967.3047 z M 17.637005 1861.6765 C 7.93758 1851.9751 0.0 1802.8978 0.0 1752.6158 C 0.0 1662.4429 0.8122889 1661.7937 59.531246 1705.0824 C 92.27351 1729.221 140.14728 1755.9392 165.92009 1764.4578 C 201.30553 1776.1528 205.69238 1788.4873 183.83002 1814.8286 C 167.90721 1834.0143 137.89008 1843.1925 117.12826 1835.2246 C 96.36403 1827.256 79.37499 1833.9174 79.37499 1850.0259 C 79.37499 1882.5117 44.96576 1889.0052 17.637005 1861.6765 z M 1931.4583 1763.9377 C 1931.4583 1740.0826 1947.2648 1720.5651 1966.5845 1720.5651 C 1985.9017 1720.5651 2076.4922 1690.1777 2167.8923 1653.0386 C 2340.8 1582.7795 2539.614 1572.5848 2559.452 1632.959 C 2571.4539 1669.4813 2263.447 1767.992 2063.046 1791.726 C 1952.4106 1804.8292 1931.4583 1800.4052 1931.4583 1763.9377 z M 44.836166 1359.7078 C 8.36593 1323.2379 25.802284 1170.8539 68.31018 1154.5419 C 129.01344 1131.2471 132.29166 1133.1342 132.29166 1191.3984 C 132.29166 1220.5028 119.6818 1244.3152 104.269714 1244.3152 C 88.86044 1244.3152 83.55029 1256.1272 92.47456 1270.5643 C 112.91623 1303.6396 69.67799 1384.5488 44.836166 1359.7078 z M 8886.624 377.80475 C 8853.712 335.84027 8854.648 334.90445 8896.613 367.81586 C 8940.686 402.37933 8954.701 424.10684 8932.926 424.10684 C 8927.434 424.10684 8906.597 403.27075 8886.624 377.80475 z M 3770.0393 264.9184 C 3752.6382 236.7604 3837.7598 188.81517 3878.7893 203.66731 C 3908.6284 214.4693 3987.255 137.52147 3975.3643 109.15515 C 3971.726 100.47755 3983.6326 93.37769 4001.8228 93.37769 C 4020.0127 93.37769 4043.6426 81.47193 4054.335 66.919365 C 4066.7727 49.988064 4073.9194 51.203266 4074.1787 70.29448 C 4074.4006 86.70255 4056.8533 114.84118 4035.1863 132.82376 C 4013.5168 150.80635 4001.6216 174.95459 4008.7466 186.4857 C 4015.8748 198.01762 3968.329 225.63948 3903.0933 247.86761 C 3837.855 270.09656 3777.9822 277.7689 3770.0393 264.9184 z M 4339.1665 189.22133 C 4339.1665 176.45158 4357.0254 151.18102 4378.854 133.06519 C 4421.9336 97.31237 4427.3174 105.86401 4402.4814 170.58875 C 4385.479 214.8924 4339.1665 228.52205 4339.1665 189.22133 z M 3732.318 88.227005 C 3767.7673 41.738407 3813.6382 3.0424497 3834.2515 2.237428 C 3854.868 1.4324061 3866.7156 3.7505784 3860.5774 7.3881145 C 3854.4417 11.026458 3808.5715 49.721607 3758.644 93.37769 L 3667.8655 172.75269 L 3732.318 88.227005 z M 3880.1353 49.280743 C 3936.981 -13.532765 3978.1323 -13.532765 3938.905 49.280743 C 3922.2441 75.9595 3892.3276 97.78796 3872.4233 97.78796 C 3844.6182 97.78796 3846.4033 86.553986 3880.1353 49.280743 z" svg:height="119.86397mm" draw:style-name="style-2" svg:viewBox="0.0 0.0 9998.065 11986.397" svg:width="99.98066mm" svg:x="0.0mm" svg:y="0.0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9.86397mm" fo:page-width="99.980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