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24861327mm"/>
    </style:style>
    <style:style style:family="graphic" style:name="style-4">
      <style:graphic-properties draw:fill="gradient" draw:fill-gradient-name="gradient-2" draw:opacity="100.0%" draw:stroke="solid" svg:stroke-color="#476452" draw:stroke-linejoin="miter" svg:stroke-opacity="100.0%" svg:stroke-width="0.7250682mm"/>
    </style:style>
    <style:style style:family="graphic" style:name="style-5">
      <style:graphic-properties draw:fill="solid" draw:fill-color="#fff8dc" draw:opacity="100.0%" draw:stroke="solid" svg:stroke-color="#000000" draw:stroke-linejoin="miter" svg:stroke-opacity="100.0%" svg:stroke-width="0.88623303mm"/>
    </style:style>
    <style:style style:family="graphic" style:name="style-6">
      <style:graphic-properties draw:fill="solid" draw:fill-color="#323232" draw:opacity="100.0%" draw:stroke="solid" svg:stroke-color="#000000" draw:stroke-linejoin="miter" svg:stroke-opacity="100.0%" svg:stroke-width="0.92666173mm"/>
    </style:style>
    <style:style style:family="graphic" style:name="style-7">
      <style:graphic-properties draw:fill="solid" draw:fill-color="#4682b4" draw:opacity="40.60659928600785%" draw:stroke="none"/>
    </style:style>
    <style:style style:family="graphic" style:name="style-8">
      <style:graphic-properties draw:fill="solid" draw:fill-color="#4682b4" draw:opacity="40.60659928600785%" draw:stroke="none"/>
    </style:style>
    <style:style style:family="graphic" style:name="style-9">
      <style:graphic-properties draw:fill="solid" draw:fill-color="#4682b4" draw:opacity="40.60659928600785%" draw:stroke="none"/>
    </style:style>
    <style:style style:family="graphic" style:name="style-10">
      <style:graphic-properties draw:fill="solid" draw:fill-color="#466464" draw:opacity="100.0%" draw:stroke="solid" svg:stroke-color="#000000" draw:stroke-linejoin="miter" svg:stroke-opacity="100.0%" svg:stroke-width="0.053282272mm"/>
    </style:style>
    <style:style style:family="graphic" style:name="style-11">
      <style:graphic-properties draw:fill="solid" draw:fill-color="#cd5c5c" draw:opacity="100.0%" draw:stroke="none"/>
    </style:style>
    <style:style style:family="graphic" style:name="style-12">
      <style:graphic-properties draw:fill="solid" draw:fill-color="#cd5c5c" draw:opacity="100.0%" draw:stroke="none"/>
    </style:style>
    <style:style style:family="graphic" style:name="style-13">
      <style:graphic-properties draw:fill="solid" draw:fill-color="#cd5c5c" draw:opacity="100.0%" draw:stroke="none"/>
    </style:style>
    <style:style style:family="graphic" style:name="style-14">
      <style:graphic-properties draw:fill="solid" draw:fill-color="#cd5c5c" draw:opacity="100.0%" draw:stroke="none"/>
    </style:style>
    <style:style style:family="graphic" style:name="style-15">
      <style:graphic-properties draw:fill="solid" draw:fill-color="#cd5c5c" draw:opacity="100.0%" draw:stroke="none"/>
    </style:style>
    <style:style style:family="graphic" style:name="style-16">
      <style:graphic-properties draw:fill="solid" draw:fill-color="#cd5c5c" draw:opacity="100.0%" draw:stroke="none"/>
    </style:style>
    <style:style style:family="graphic" style:name="style-17">
      <style:graphic-properties draw:fill="solid" draw:fill-color="#cd5c5c" draw:opacity="100.0%" draw:stroke="none"/>
    </style:style>
    <style:style style:family="graphic" style:name="style-18">
      <style:graphic-properties draw:fill="solid" draw:fill-color="#cd5c5c" draw:opacity="100.0%" draw:stroke="none"/>
    </style:style>
    <style:style style:family="graphic" style:name="style-19">
      <style:graphic-properties draw:fill="solid" draw:fill-color="#cd5c5c" draw:opacity="100.0%" draw:stroke="none"/>
    </style:style>
    <style:style style:family="graphic" style:name="style-20">
      <style:graphic-properties draw:fill="solid" draw:fill-color="#cd5c5c" draw:opacity="100.0%" draw:stroke="none"/>
    </style:style>
    <style:style style:family="graphic" style:name="style-21">
      <style:graphic-properties draw:fill="solid" draw:fill-color="#cd5c5c" draw:opacity="100.0%" draw:stroke="none"/>
    </style:style>
    <style:style style:family="graphic" style:name="style-22">
      <style:graphic-properties draw:fill="solid" draw:fill-color="#cd5c5c" draw:opacity="100.0%" draw:stroke="none"/>
    </style:style>
    <style:style style:family="graphic" style:name="style-23">
      <style:graphic-properties draw:fill="solid" draw:fill-color="#dcdcdc" draw:opacity="100.0%" draw:stroke="none"/>
    </style:style>
    <style:style style:family="graphic" style:name="style-24">
      <style:graphic-properties draw:fill="solid" draw:fill-color="#dcdcdc" draw:opacity="100.0%" draw:stroke="none"/>
    </style:style>
    <style:style style:family="graphic" style:name="style-25">
      <style:graphic-properties draw:fill="solid" draw:fill-color="#dcdcdc" draw:opacity="100.0%" draw:stroke="none"/>
    </style:style>
    <style:style style:family="graphic" style:name="style-26">
      <style:graphic-properties draw:fill="solid" draw:fill-color="#dcdcdc" draw:opacity="100.0%" draw:stroke="none"/>
    </style:style>
    <style:style style:family="graphic" style:name="style-27">
      <style:graphic-properties draw:fill="solid" draw:fill-color="#dcdcdc" draw:opacity="100.0%" draw:stroke="none"/>
    </style:style>
    <style:style style:family="graphic" style:name="style-28">
      <style:graphic-properties draw:fill="solid" draw:fill-color="#dcdcdc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dcdcdc" draw:opacity="100.0%" draw:stroke="none"/>
    </style:style>
    <style:style style:family="graphic" style:name="style-32">
      <style:graphic-properties draw:fill="solid" draw:fill-color="#dcdcdc" draw:opacity="100.0%" draw:stroke="none"/>
    </style:style>
    <style:style style:family="graphic" style:name="style-33">
      <style:graphic-properties draw:fill="solid" draw:fill-color="#dcdcdc" draw:opacity="100.0%" draw:stroke="none"/>
    </style:style>
    <style:style style:family="graphic" style:name="style-34">
      <style:graphic-properties draw:fill="solid" draw:fill-color="#dcdcdc" draw:opacity="100.0%" draw:stroke="none"/>
    </style:style>
    <style:style style:family="graphic" style:name="style-35">
      <style:graphic-properties draw:fill="solid" draw:fill-color="#dcdcdc" draw:opacity="100.0%" draw:stroke="none"/>
    </style:style>
    <style:style style:family="graphic" style:name="style-36">
      <style:graphic-properties draw:fill="solid" draw:fill-color="#dcdcdc" draw:opacity="100.0%" draw:stroke="none"/>
    </style:style>
    <style:style style:family="graphic" style:name="style-37">
      <style:graphic-properties draw:fill="solid" draw:fill-color="#dcdcdc" draw:opacity="100.0%" draw:stroke="none"/>
    </style:style>
    <style:style style:family="graphic" style:name="style-38">
      <style:graphic-properties draw:fill="solid" draw:fill-color="#dcdcdc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dcdcdc" draw:opacity="100.0%" draw:stroke="none"/>
    </style:style>
    <style:style style:family="graphic" style:name="style-42">
      <style:graphic-properties draw:fill="solid" draw:fill-color="#dcdcdc" draw:opacity="100.0%" draw:stroke="none"/>
    </style:style>
    <style:style style:family="graphic" style:name="style-43">
      <style:graphic-properties draw:fill="solid" draw:fill-color="#dcdcdc" draw:opacity="100.0%" draw:stroke="none"/>
    </style:style>
    <style:style style:family="graphic" style:name="style-44">
      <style:graphic-properties draw:fill="solid" draw:fill-color="#dcdcdc" draw:opacity="100.0%" draw:stroke="none"/>
    </style:style>
    <style:style style:family="graphic" style:name="style-45">
      <style:graphic-properties draw:fill="solid" draw:fill-color="#dcdcdc" draw:opacity="100.0%" draw:stroke="none"/>
    </style:style>
    <style:style style:family="graphic" style:name="style-46">
      <style:graphic-properties draw:fill="solid" draw:fill-color="#dcdcdc" draw:opacity="100.0%" draw:stroke="none"/>
    </style:style>
    <style:style style:family="graphic" style:name="style-47">
      <style:graphic-properties draw:fill="solid" draw:fill-color="#dcdcdc" draw:opacity="100.0%" draw:stroke="none"/>
    </style:style>
    <style:style style:family="graphic" style:name="style-48">
      <style:graphic-properties draw:fill="solid" draw:fill-color="#dcdcdc" draw:opacity="100.0%" draw:stroke="none"/>
    </style:style>
    <style:style style:family="graphic" style:name="style-49">
      <style:graphic-properties draw:fill="solid" draw:fill-color="#dcdcdc" draw:opacity="100.0%" draw:stroke="none"/>
    </style:style>
    <style:style style:family="graphic" style:name="style-50">
      <style:graphic-properties draw:fill="solid" draw:fill-color="#dcdcdc" draw:opacity="100.0%" draw:stroke="none"/>
    </style:style>
    <style:style style:family="graphic" style:name="style-51">
      <style:graphic-properties draw:fill="solid" draw:fill-color="#dcdcdc" draw:opacity="100.0%" draw:stroke="none"/>
    </style:style>
    <style:style style:family="graphic" style:name="style-52">
      <style:graphic-properties draw:fill="solid" draw:fill-color="#dcdcdc" draw:opacity="100.0%" draw:stroke="none"/>
    </style:style>
    <style:style style:family="graphic" style:name="style-53">
      <style:graphic-properties draw:fill="solid" draw:fill-color="#d3d3d3" draw:opacity="100.0%" draw:stroke="none"/>
    </style:style>
    <style:style style:family="graphic" style:name="style-54">
      <style:graphic-properties draw:fill="solid" draw:fill-color="#d3d3d3" draw:opacity="100.0%" draw:stroke="none"/>
    </style:style>
    <style:style style:family="graphic" style:name="style-55">
      <style:graphic-properties draw:fill="solid" draw:fill-color="#dcdcdc" draw:opacity="100.0%" draw:stroke="none"/>
    </style:style>
    <style:style style:family="graphic" style:name="style-56">
      <style:graphic-properties draw:fill="solid" draw:fill-color="#dcdcdc" draw:opacity="100.0%" draw:stroke="none"/>
    </style:style>
    <style:style style:family="graphic" style:name="style-57">
      <style:graphic-properties draw:fill="solid" draw:fill-color="#dcdcdc" draw:opacity="100.0%" draw:stroke="none"/>
    </style:style>
    <style:style style:family="graphic" style:name="style-58">
      <style:graphic-properties draw:fill="solid" draw:fill-color="#dcdcdc" draw:opacity="100.0%" draw:stroke="none"/>
    </style:style>
    <style:style style:family="graphic" style:name="style-59">
      <style:graphic-properties draw:fill="solid" draw:fill-color="#dcdcdc" draw:opacity="100.0%" draw:stroke="none"/>
    </style:style>
    <style:style style:family="graphic" style:name="style-60">
      <style:graphic-properties draw:fill="solid" draw:fill-color="#dcdcdc" draw:opacity="100.0%" draw:stroke="none"/>
    </style:style>
    <style:style style:family="graphic" style:name="style-61">
      <style:graphic-properties draw:fill="solid" draw:fill-color="#dcdcdc" draw:opacity="100.0%" draw:stroke="none"/>
    </style:style>
    <style:style style:family="graphic" style:name="style-62">
      <style:graphic-properties draw:fill="solid" draw:fill-color="#dcdcdc" draw:opacity="100.0%" draw:stroke="none"/>
    </style:style>
    <style:style style:family="graphic" style:name="style-63">
      <style:graphic-properties draw:fill="solid" draw:fill-color="#dcdcdc" draw:opacity="100.0%" draw:stroke="none"/>
    </style:style>
    <style:style style:family="graphic" style:name="style-64">
      <style:graphic-properties draw:fill="solid" draw:fill-color="#dcdcdc" draw:opacity="100.0%" draw:stroke="none"/>
    </style:style>
    <style:style style:family="graphic" style:name="style-65">
      <style:graphic-properties draw:fill="solid" draw:fill-color="#dcdcdc" draw:opacity="100.0%" draw:stroke="none"/>
    </style:style>
    <style:style style:family="graphic" style:name="style-66">
      <style:graphic-properties draw:fill="solid" draw:fill-color="#dcdcdc" draw:opacity="100.0%" draw:stroke="none"/>
    </style:style>
    <style:style style:family="graphic" style:name="style-67">
      <style:graphic-properties draw:fill="solid" draw:fill-color="#dcdcdc" draw:opacity="100.0%" draw:stroke="none"/>
    </style:style>
    <style:style style:family="graphic" style:name="style-68">
      <style:graphic-properties draw:fill="solid" draw:fill-color="#dcdcdc" draw:opacity="100.0%" draw:stroke="none"/>
    </style:style>
    <style:style style:family="graphic" style:name="style-69">
      <style:graphic-properties draw:fill="solid" draw:fill-color="#dcdcdc" draw:opacity="100.0%" draw:stroke="none"/>
    </style:style>
    <style:style style:family="graphic" style:name="style-70">
      <style:graphic-properties draw:fill="solid" draw:fill-color="#dcdcdc" draw:opacity="100.0%" draw:stroke="none"/>
    </style:style>
    <style:style style:family="graphic" style:name="style-71">
      <style:graphic-properties draw:fill="solid" draw:fill-color="#dcdcdc" draw:opacity="100.0%" draw:stroke="none"/>
    </style:style>
    <style:style style:family="graphic" style:name="style-72">
      <style:graphic-properties draw:fill="solid" draw:fill-color="#dcdcdc" draw:opacity="100.0%" draw:stroke="none"/>
    </style:style>
    <style:style style:family="graphic" style:name="style-73">
      <style:graphic-properties draw:fill="solid" draw:fill-color="#dcdcdc" draw:opacity="100.0%" draw:stroke="none"/>
    </style:style>
    <style:style style:family="graphic" style:name="style-74">
      <style:graphic-properties draw:fill="solid" draw:fill-color="#dcdcdc" draw:opacity="100.0%" draw:stroke="none"/>
    </style:style>
    <style:style style:family="graphic" style:name="style-75">
      <style:graphic-properties draw:fill="solid" draw:fill-color="#f5f5f5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d6464" draw:opacity="100.0%" draw:stroke="none"/>
    </style:style>
    <style:style style:family="graphic" style:name="style-78">
      <style:graphic-properties draw:fill="solid" draw:fill-color="#f5f5f5" draw:opacity="100.0%" draw:stroke="none"/>
    </style:style>
    <style:style style:family="graphic" style:name="style-79">
      <style:graphic-properties draw:fill="solid" draw:fill-color="#f5f5f5" draw:opacity="100.0%" draw:stroke="none"/>
    </style:style>
    <style:style style:family="graphic" style:name="style-80">
      <style:graphic-properties draw:fill="solid" draw:fill-color="#50505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rect svg:height="29.384245mm" draw:style-name="style-2" draw:transform="rotate(-1.5707963267948966) translate(46.780315mm,13.229166mm)" svg:width="132.29166mm"/>
            <draw:path svg:d="M 1652.0491 0.0 C 1652.0491 0.0 1734.8678 189.68964 1734.8678 379.37927 C 1734.8678 569.0689 1652.0491 758.75854 1652.0491 758.75854 L 0.0 758.75854 L 0.0 0.0 L 1652.0491 0.0 z" svg:height="7.5875854mm" draw:style-name="style-3" svg:viewBox="0.0 0.0 1734.8678 758.75854" svg:width="17.348679mm" svg:x="44.625362mm" svg:y="67.11454mm"/>
            <draw:path svg:d="M 5615.88 2845.0835 C 5605.8354 2317.0137 5448.736 1824.5603 5185.371 1406.2767 C 5185.371 1126.2051 5185.371 1016.5642 5185.371 775.24054 C 5185.37 761.304 5186.8022 747.8282 5186.504 734.4557 C 5186.494 734.3366 5186.5195 733.44116 5186.504 733.32245 C 5186.452 733.0871 5186.5664 732.42456 5186.504 732.19 C 5186.3696 731.7201 5185.4775 730.39545 5185.371 729.9239 C 5185.353 729.80524 5185.3823 728.9098 5185.371 728.7911 C 5154.0586 -38.33503 4351.5425 0.32418886 4351.5425 0.32418886 L 4351.5425 554.3218 C 3908.5881 262.1178 3378.486 92.09063 2808.5066 92.09063 C 2244.0845 92.09063 1718.2538 258.26587 1277.9327 545.2582 L 1277.9327 0.32418886 C 1277.9327 0.32418886 475.4155 -38.33503 444.1042 728.7911 C 443.48053 744.0723 444.1042 759.3133 444.1042 775.24054 C 444.1042 1008.3327 444.1042 1114.036 444.1042 1384.7511 C 163.20634 1821.9143 0.0 2341.5928 0.0 2899.4639 C 0.0 3457.0332 163.48497 3977.1597 444.1042 4414.177 C 444.1042 4685.3794 444.1042 4791.4194 444.1042 5024.821 C 444.1042 5840.307 1277.9324 5799.7373 1277.9327 5799.7373 L 1277.9327 5253.67 C 1718.2776 5540.7075 2244.036 5706.838 2808.5066 5706.838 C 3378.4497 5706.838 3908.6047 5537.909 4351.5425 5245.7393 L 4351.5425 5799.7373 C 4351.542 5799.7373 5185.371 5840.307 5185.371 5024.821 C 5185.371 4783.1924 5185.371 4673.209 5185.371 4392.6514 C 5457.7534 3960.046 5615.88 3448.0852 5615.88 2899.4639 C 5615.88 2881.3013 5616.224 2863.1646 5615.88 2845.0835 z M 5677.0596 5799.7373 z" svg:height="58.000694mm" draw:style-name="style-4" svg:viewBox="0.0 0.0 5677.059 5800.07" svg:width="56.77059mm" svg:x="3.8808491mm" svg:y="41.90798mm"/>
            <draw:path svg:d="M 4787.9683 2393.985 C 4787.9683 3716.1472 3716.1453 4787.97 2393.9832 4787.97 C 1071.8232 4787.97 0.0 3716.1472 0.0 2393.985 C 0.0 1071.8232 1071.8232 7.2759576E-12 2393.9832 7.2759576E-12 C 3716.1453 7.2759576E-12 4787.9683 1071.8232 4787.9683 2393.985 z" svg:height="47.879704mm" draw:style-name="style-5" draw:transform="rotate(-1.5707963267948966) translate(55.90097mm,46.993744mm)" svg:viewBox="0.0 0.0 4787.9683 4787.97" svg:width="47.879684mm"/>
            <draw:path svg:d="M 5006.3887 2503.1953 C 5006.3887 3885.6724 3885.6704 5006.3906 2503.1934 5006.3906 C 1120.7183 5006.3906 0.0 3885.6724 0.0 2503.1953 C 0.0 1120.7183 1120.7183 7.2759576E-12 2503.1934 7.2759576E-12 C 3885.6704 7.2759576E-12 5006.3887 1120.7183 5006.3887 2503.1953 z" svg:height="50.063908mm" draw:style-name="style-6" draw:transform="rotate(-1.5707963267948966) translate(56.99307mm,45.901535mm)" svg:viewBox="0.0 0.0 5006.3887 5006.3906" svg:width="50.063885mm"/>
            <draw:g draw:id="g6590">
              <draw:path svg:d="M 270.5189 0.0 L 270.5189 2993.497 L 98.147446 2993.497 C 43.773376 2993.497 0.0 3037.271 0.0 3091.6445 L 0.0 3492.2087 C 0.0 3546.5823 43.773376 3590.3562 98.147446 3590.3562 L 270.5189 3590.3562 L 270.5189 3771.3157 L 349.65027 3771.3157 L 349.65027 3590.3562 L 522.0217 3590.3562 C 576.3952 3590.3562 620.1692 3546.5828 620.1692 3492.2087 L 620.1692 3091.6445 C 620.1692 3037.271 576.3952 2993.497 522.0217 2993.497 L 349.65027 2993.497 L 349.65027 0.0 L 270.5189 0.0 z" svg:height="37.713158mm" draw:style-name="style-7" svg:viewBox="0.0 0.0 620.1692 3771.3157" svg:width="6.2016916mm" svg:x="28.929031mm" svg:y="52.245502mm"/>
              <draw:rect svg:height="33.397713mm" draw:style-name="style-8" svg:width="0.7951836mm" svg:x="22.16048mm" svg:y="54.063446mm"/>
              <draw:rect svg:height="33.397713mm" draw:style-name="style-9" svg:width="0.7951836mm" svg:x="41.017693mm" svg:y="54.063446mm"/>
            </draw:g>
            <draw:path svg:d="M 2362.4182 0.13080597 C 1054.2627 25.014217 0.0 1094.9504 0.0 2409.0208 C 0.0 3738.673 1079.2377 4817.3223 2408.8904 4817.3223 C 3738.542 4817.3223 4817.78 3738.673 4817.7803 2409.0208 C 4817.7803 1079.3684 3738.542 0.13080597 2408.8904 0.13080597 C 2393.308 0.13080597 2377.9297 -0.16391118 2362.4182 0.13080597 z M 2386.5364 656.61926 C 2394.0696 656.524 2401.3345 656.61926 2408.8904 656.61926 C 3376.0042 656.6201 4160.7026 1441.9072 4160.7026 2409.0208 C 4160.7036 3376.1345 3376.0037 4160.834 2408.8904 4160.834 C 1441.7765 4160.834 657.0768 3376.1345 657.0768 2409.0208 C 657.0768 1449.462 1429.8395 668.7515 2386.5364 656.61926 z" svg:height="48.173225mm" draw:style-name="style-10" svg:viewBox="0.0 0.0 4817.7803 4817.3223" svg:width="48.177803mm" svg:x="7.8719563mm" svg:y="46.846092mm"/>
            <draw:g draw:id="g2795">
              <draw:rect svg:height="3.3746874mm" draw:style-name="style-11" draw:transform="rotate(-1.5707963267948966) translate(54.116703mm,70.37127mm)" svg:width="1.1248958mm"/>
              <draw:rect svg:height="3.3746874mm" draw:style-name="style-12" draw:transform="rotate(-1.5707963267948966) translate(13.179667mm,70.37127mm)" svg:width="1.1248958mm"/>
            </draw:g>
            <draw:g draw:id="g2799">
              <draw:rect svg:height="3.3746817mm" draw:style-name="style-13" draw:transform="rotate(-2.0943954367535733) translate(51.42989mm,81.52444mm)" svg:width="1.1248939mm"/>
              <draw:rect svg:height="3.3746817mm" draw:style-name="style-14" draw:transform="rotate(-2.0943954367535733) translate(15.977445mm,61.05594mm)" svg:width="1.1248939mm"/>
            </draw:g>
            <draw:g draw:id="g2805">
              <draw:rect svg:height="3.3746817mm" draw:style-name="style-15" draw:transform="rotate(-2.617993543631117) translate(43.526024mm,89.83996mm)" svg:width="1.1248939mm"/>
              <draw:rect svg:height="3.3746817mm" draw:style-name="style-16" draw:transform="rotate(-2.617993543631117) translate(23.057528mm,54.387516mm)" svg:width="1.1248939mm"/>
            </draw:g>
            <draw:g draw:id="g2811">
              <draw:rect svg:height="3.3746874mm" draw:style-name="style-17" draw:transform="skewX(-2.646977960169743E-23) rotate(-3.141592451698016) translate(32.52337mm,93.0894mm)" svg:width="1.1248958mm"/>
              <draw:rect svg:height="3.3746874mm" draw:style-name="style-18" draw:transform="skewX(-2.646977960169743E-23) rotate(-3.141592451698016) translate(32.52336mm,52.152367mm)" svg:width="1.1248958mm"/>
            </draw:g>
            <draw:g draw:id="g2817">
              <draw:rect svg:height="3.3746886mm" draw:style-name="style-19" draw:transform="rotate(2.617994735282693) translate(21.370075mm,90.40221mm)" svg:width="1.1248962mm"/>
              <draw:rect svg:height="3.3746886mm" draw:style-name="style-20" draw:transform="rotate(2.617994735282693) translate(41.83857mm,54.949665mm)" svg:width="1.1248962mm"/>
            </draw:g>
            <draw:g draw:id="g2823">
              <draw:rect svg:height="3.3746905mm" draw:style-name="style-21" draw:transform="rotate(2.094395246748914) translate(13.054776mm,82.498474mm)" svg:width="1.1248969mm"/>
              <draw:rect svg:height="3.3746905mm" draw:style-name="style-22" draw:transform="rotate(2.094395246748914) translate(48.507317mm,62.029938mm)" svg:width="1.1248969mm"/>
            </draw:g>
            <draw:g draw:id="g2847">
              <draw:rect svg:height="2.2497866mm" draw:style-name="style-23" draw:transform="rotate(-1.6755158990889765) translate(53.987076mm,72.967834mm)" svg:width="0.56244665mm"/>
              <draw:rect svg:height="2.2497866mm" draw:style-name="style-24" draw:transform="rotate(-1.6755158990889765) translate(12.193404mm,68.57515mm)" svg:width="0.56244665mm"/>
            </draw:g>
            <draw:g draw:id="g2853">
              <draw:rect svg:height="2.24979mm" draw:style-name="style-25" draw:transform="skewX(-2.837564956800333E-17) rotate(-1.7802354859231853) translate(53.653538mm,75.26112mm)" svg:width="0.5624475mm"/>
              <draw:rect svg:height="2.24979mm" draw:style-name="style-26" draw:transform="skewX(-2.837564956800333E-17) rotate(-1.7802354859231853) translate(12.547915mm,66.52387mm)" svg:width="0.5624475mm"/>
            </draw:g>
            <draw:g draw:id="g2859">
              <draw:rect svg:height="2.2497919mm" draw:style-name="style-27" draw:transform="rotate(-1.8849545729924697) translate(53.082275mm,77.50699mm)" svg:width="0.56244797mm"/>
              <draw:rect svg:height="2.2497919mm" draw:style-name="style-28" draw:transform="rotate(-1.8849545729924697) translate(13.115081mm,64.520905mm)" svg:width="0.56244797mm"/>
            </draw:g>
            <draw:g draw:id="g2865">
              <draw:rect svg:height="2.2497904mm" draw:style-name="style-29" draw:transform="rotate(-1.9896752726994762) translate(52.279408mm,79.68064mm)" svg:width="0.5624476mm"/>
              <draw:rect svg:height="2.2497904mm" draw:style-name="style-30" draw:transform="rotate(-1.9896752726994762) translate(13.888616mm,62.587963mm)" svg:width="0.5624476mm"/>
            </draw:g>
            <draw:g draw:id="g2871">
              <draw:rect svg:height="2.2497904mm" draw:style-name="style-31" draw:transform="rotate(-1.9896752726994762) translate(52.279408mm,79.68064mm)" svg:width="0.5624476mm"/>
              <draw:rect svg:height="2.2497904mm" draw:style-name="style-32" draw:transform="rotate(-1.9896752726994762) translate(13.888616mm,62.587963mm)" svg:width="0.5624476mm"/>
            </draw:g>
            <draw:g draw:id="g2883">
              <draw:rect svg:height="2.2497902mm" draw:style-name="style-33" draw:transform="rotate(-2.199114447485315) translate(50.016495mm,83.717926mm)" svg:width="0.56244755mm"/>
              <draw:rect svg:height="2.2497902mm" draw:style-name="style-34" draw:transform="rotate(-2.199114447485315) translate(16.018394mm,59.016884mm)" svg:width="0.56244755mm"/>
            </draw:g>
            <draw:g draw:id="g2889">
              <draw:rect svg:height="2.2497883mm" draw:style-name="style-35" draw:transform="rotate(-2.303831547564751) translate(48.58121mm,85.53746mm)" svg:width="0.5624471mm"/>
              <draw:rect svg:height="2.2497883mm" draw:style-name="style-36" draw:transform="rotate(-2.303831547564751) translate(17.35127mm,57.41807mm)" svg:width="0.5624471mm"/>
            </draw:g>
            <draw:g draw:id="g2895">
              <draw:rect svg:height="2.249786mm" draw:style-name="style-37" draw:transform="rotate(-2.4085533685593106) translate(46.963688mm,87.19649mm)" svg:width="0.5624465mm"/>
              <draw:rect svg:height="2.249786mm" draw:style-name="style-38" draw:transform="rotate(-2.4085533685593106) translate(18.844198mm,55.966694mm)" svg:width="0.5624465mm"/>
            </draw:g>
            <draw:g draw:id="g2901">
              <draw:rect svg:height="2.2497873mm" draw:style-name="style-39" draw:transform="skewX(1.372313077758366E-16) rotate(-2.5132721679591192) translate(45.18139mm,88.67768mm)" svg:width="0.56244683mm"/>
              <draw:rect svg:height="2.2497873mm" draw:style-name="style-40" draw:transform="skewX(1.372313077758366E-16) rotate(-2.5132721679591192) translate(20.480297mm,54.67968mm)" svg:width="0.56244683mm"/>
            </draw:g>
            <draw:g draw:id="g2907">
              <draw:rect svg:height="2.2497873mm" draw:style-name="style-41" draw:transform="skewX(1.372313077758366E-16) rotate(-2.5132721679591192) translate(45.18139mm,88.67768mm)" svg:width="0.56244683mm"/>
              <draw:rect svg:height="2.2497873mm" draw:style-name="style-42" draw:transform="skewX(1.372313077758366E-16) rotate(-2.5132721679591192) translate(20.480297mm,54.67968mm)" svg:width="0.56244683mm"/>
            </draw:g>
            <draw:g draw:id="g2919">
              <draw:rect svg:height="2.2497866mm" draw:style-name="style-43" draw:transform="rotate(-2.722711710206349) translate(41.20311mm,91.042564mm)" svg:width="0.56244665mm"/>
              <draw:rect svg:height="2.2497866mm" draw:style-name="style-44" draw:transform="rotate(-2.722711710206349) translate(24.110382mm,52.65187mm)" svg:width="0.56244665mm"/>
            </draw:g>
            <draw:g draw:id="g2925">
              <draw:rect svg:height="2.2497861mm" draw:style-name="style-45" draw:transform="skewX(-5.836792211044504E-17) rotate(-2.8274310910041205) translate(39.050373mm,91.90051mm)" svg:width="0.56244653mm"/>
              <draw:rect svg:height="2.2497861mm" draw:style-name="style-46" draw:transform="skewX(-5.836792211044504E-17) rotate(-2.8274310910041205) translate(26.064192mm,51.933464mm)" svg:width="0.56244653mm"/>
            </draw:g>
            <draw:g draw:id="g2931">
              <draw:rect svg:height="2.249786mm" draw:style-name="style-47" draw:transform="rotate(-2.932150716573556) translate(36.819828mm,92.528694mm)" svg:width="0.5624465mm"/>
              <draw:rect svg:height="2.249786mm" draw:style-name="style-48" draw:transform="rotate(-2.932150716573556) translate(28.082476mm,51.42317mm)" svg:width="0.5624465mm"/>
            </draw:g>
            <draw:g draw:id="g2937">
              <draw:rect svg:height="2.2497873mm" draw:style-name="style-49" draw:transform="rotate(-3.036870484476332) translate(34.535812mm,92.920166mm)" svg:width="0.56244683mm"/>
              <draw:rect svg:height="2.2497873mm" draw:style-name="style-50" draw:transform="rotate(-3.036870484476332) translate(30.14302mm,51.126495mm)" svg:width="0.56244683mm"/>
            </draw:g>
            <draw:g draw:id="g2949">
              <draw:rect svg:height="2.2497861mm" draw:style-name="style-51" draw:transform="skewX(-1.3954227450157658E-17) rotate(3.0368750071257677) translate(29.90799mm,92.97897mm)" svg:width="0.56244653mm"/>
              <draw:rect svg:height="2.2497861mm" draw:style-name="style-52" draw:transform="skewX(-1.3954227450157658E-17) rotate(3.0368750071257677) translate(34.300594mm,51.1853mm)" svg:width="0.56244653mm"/>
            </draw:g>
            <draw:g draw:id="g2955">
              <draw:rect svg:height="2.2497842mm" draw:style-name="style-53" draw:transform="rotate(2.932154161991636) translate(27.61498mm,92.64553mm)" svg:width="0.56244606mm"/>
              <draw:rect svg:height="2.2497842mm" draw:style-name="style-54" draw:transform="rotate(2.932154161991636) translate(36.352184mm,51.54mm)" svg:width="0.56244606mm"/>
            </draw:g>
            <draw:g draw:id="g2961">
              <draw:rect svg:height="2.2497885mm" draw:style-name="style-55" draw:transform="rotate(2.827435139148784) translate(25.369068mm,92.07429mm)" svg:width="0.56244713mm"/>
              <draw:rect svg:height="2.2497885mm" draw:style-name="style-56" draw:transform="rotate(2.827435139148784) translate(38.355103mm,52.107143mm)" svg:width="0.56244713mm"/>
            </draw:g>
            <draw:g draw:id="g2967">
              <draw:rect svg:height="2.2497835mm" draw:style-name="style-57" draw:transform="rotate(2.7227149440797795) translate(23.195435mm,91.27163mm)" svg:width="0.5624459mm"/>
              <draw:rect svg:height="2.2497835mm" draw:style-name="style-58" draw:transform="rotate(2.7227149440797795) translate(40.288013mm,52.88093mm)" svg:width="0.5624459mm"/>
            </draw:g>
            <draw:g draw:id="g2979">
              <draw:rect svg:height="2.249785mm" draw:style-name="style-59" draw:transform="skewX(-1.372309524011186E-16) rotate(2.51327573224631) translate(19.158089mm,89.00853mm)" svg:width="0.56244624mm"/>
              <draw:rect svg:height="2.249785mm" draw:style-name="style-60" draw:transform="skewX(-1.372309524011186E-16) rotate(2.51327573224631) translate(43.85903mm,55.01048mm)" svg:width="0.56244624mm"/>
            </draw:g>
            <draw:g draw:id="g2985">
              <draw:rect svg:height="2.2497845mm" draw:style-name="style-61" draw:transform="rotate(2.408557521024515) translate(17.338684mm,87.57313mm)" svg:width="0.5624461mm"/>
              <draw:rect svg:height="2.2497845mm" draw:style-name="style-62" draw:transform="rotate(2.408557521024515) translate(45.458027mm,56.34324mm)" svg:width="0.5624461mm"/>
            </draw:g>
            <draw:g draw:id="g2991">
              <draw:rect svg:height="2.24978mm" draw:style-name="style-63" draw:transform="skewX(-1.4939570009901383E-16) rotate(2.3038380039515003) translate(15.679358mm,85.955795mm)" svg:width="0.562445mm"/>
              <draw:rect svg:height="2.24978mm" draw:style-name="style-64" draw:transform="skewX(-1.4939570009901383E-16) rotate(2.3038380039515003) translate(46.909mm,57.836308mm)" svg:width="0.562445mm"/>
            </draw:g>
            <draw:g draw:id="g2997">
              <draw:rect svg:height="2.2497852mm" draw:style-name="style-65" draw:transform="rotate(2.1991175128645195) translate(14.198429mm,84.173325mm)" svg:width="0.5624463mm"/>
              <draw:rect svg:height="2.2497852mm" draw:style-name="style-66" draw:transform="rotate(2.1991175128645195) translate(48.196377mm,59.472237mm)" svg:width="0.5624463mm"/>
            </draw:g>
            <draw:g draw:id="g3009">
              <draw:rect svg:height="2.2497842mm" draw:style-name="style-67" draw:transform="rotate(1.9896777548702762) translate(11.83358mm,80.19503mm)" svg:width="0.56244606mm"/>
              <draw:rect svg:height="2.2497842mm" draw:style-name="style-68" draw:transform="rotate(1.9896777548702762) translate(50.224224mm,63.102303mm)" svg:width="0.56244606mm"/>
            </draw:g>
            <draw:g draw:id="g3015">
              <draw:rect svg:height="2.2497835mm" draw:style-name="style-69" draw:transform="rotate(1.884958257624999) translate(10.9757mm,78.04228mm)" svg:width="0.5624459mm"/>
              <draw:rect svg:height="2.2497835mm" draw:style-name="style-70" draw:transform="rotate(1.884958257624999) translate(50.9427mm,65.0561mm)" svg:width="0.5624459mm"/>
            </draw:g>
            <draw:g draw:id="g3021">
              <draw:rect svg:height="2.2497807mm" draw:style-name="style-71" draw:transform="rotate(1.7802387593356797) translate(10.347427mm,75.81198mm)" svg:width="0.56244516mm"/>
              <draw:rect svg:height="2.2497807mm" draw:style-name="style-72" draw:transform="rotate(1.7802387593356797) translate(51.452854mm,67.07463mm)" svg:width="0.56244516mm"/>
            </draw:g>
            <draw:g draw:id="g3027">
              <draw:rect svg:height="2.2497847mm" draw:style-name="style-73" draw:transform="skewX(1.395423426600266E-17) rotate(1.6755186204730868) translate(9.956044mm,73.52783mm)" svg:width="0.5624462mm"/>
              <draw:rect svg:height="2.2497847mm" draw:style-name="style-74" draw:transform="skewX(1.395423426600266E-17) rotate(1.6755186204730868) translate(51.74967mm,69.13504mm)" svg:width="0.5624462mm"/>
            </draw:g>
            <draw:g draw:id="g2872">
              <draw:rect svg:height="4.6575mm" draw:style-name="style-75" svg:width="4.8401475mm" svg:x="29.60975mm" svg:y="82.83398mm"/>
              <draw:path svg:d="M 30.658253 170.32309 L 119.60469 170.32309 L 119.60469 191.77122 L 0.0 191.77122 L 0.0 170.32309 C 9.672576 160.31401 22.835936 146.89833 39.489876 130.07684 C 56.22759 113.17057 66.74132 102.27815 71.03107 97.399574 C 79.18948 88.23185 84.86703 80.49331 88.0633 74.185555 C 91.34334 67.793015 92.98366 61.52725 92.983864 55.386635 C 92.98366 45.377556 89.451096 37.21914 82.385956 30.91058 C 75.404594 24.602825 66.278656 21.448141 55.008144 21.448141 C 47.017475 21.448141 38.564545 22.836138 29.648949 25.612131 C 20.817326 28.387316 11.354886 32.593292 1.2618334 38.228447 L 1.2618334 12.490355 C 11.523036 8.36916 21.111639 5.2572694 30.027235 3.1546845 C 38.943035 1.0520998 47.101654 8.074442E-4 54.503292 0.0 C 74.017 8.074442E-4 89.577255 4.8785777 101.18467 14.635734 C 112.79168 24.392082 118.595184 37.429882 118.595184 53.746716 C 118.595184 61.48526 117.12341 68.84431 114.17968 75.82547 C 111.31971 82.72266 106.062645 90.88107 98.408875 100.30153 C 96.30589 102.740814 89.619446 109.805954 78.34873 121.49694 C 67.07762 133.10475 51.18106 149.37961 30.658253 170.32309 z M 230.88222 87.43248 C 219.44336 87.43248 210.3594 91.34374 203.63037 99.16626 C 196.9857 106.98878 193.66368 117.71245 193.66368 131.33807 C 193.66368 144.87971 196.9857 155.60419 203.63037 163.51068 C 210.3594 171.3324 219.44336 175.24365 230.88222 175.24365 C 242.32108 175.24365 251.36284 171.3324 258.0077 163.51068 C 264.73654 155.60419 268.10095 144.87971 268.10095 131.33807 C 268.10095 117.71245 264.73654 106.98878 258.0077 99.16626 C 251.36284 91.34374 242.32108 87.43248 230.88222 87.43248 z M 281.47464 7.5705967 L 281.47464 30.784618 C 275.0819 27.756702 268.6056 25.443375 262.04492 23.845442 C 255.5684 22.24751 249.13408 21.448141 242.74174 21.448141 C 225.91966 21.448141 213.05103 27.12609 204.13522 38.48037 C 195.3038 49.835457 190.25706 66.993645 188.99524 89.95574 C 193.9578 82.63869 200.18198 77.04552 207.66779 73.17625 C 215.15361 69.223 223.3964 67.246376 232.39616 67.246376 C 251.32085 67.246376 266.2505 73.0083 277.1849 84.530525 C 288.20328 95.96959 293.71228 111.57264 293.71228 131.33807 C 293.71228 150.68362 287.99295 166.20189 276.55408 177.89288 C 265.1148 189.58467 249.89107 195.42976 230.88222 195.42976 C 209.09756 195.42976 192.44383 187.1034 180.92079 170.44905 C 169.39796 153.71153 163.63625 129.48822 163.63625 97.77827 C 163.63625 68.00376 170.70158 44.28428 184.83206 26.620628 C 198.96233 8.873812 217.9294 8.074442E-4 241.73265 0.0 C 248.12457 8.074442E-4 254.5591 0.6314214 261.03583 1.8926492 C 267.5961 3.1546845 274.40912 5.0473337 281.47464 7.5705967 z" svg:height="1.9542975mm" draw:style-name="style-76" svg:viewBox="0.0 0.0 293.71228 195.42976" svg:width="2.9371228mm" svg:x="30.561247mm" svg:y="84.18558mm"/>
            </draw:g>
            <draw:rect svg:height="0.22232977mm" draw:style-name="style-77" svg:width="17.23039mm" svg:x="31.782099mm" svg:y="71.26251mm"/>
            <draw:rect svg:height="2.034751mm" draw:style-name="style-78" draw:transform="rotate(-3.0170791447062975) translate(32.256386mm,72.29913mm)" svg:width="14.370455mm"/>
            <draw:rect svg:height="1.5703827mm" draw:style-name="style-79" draw:transform="skewX(0.056482056085669495) rotate(2.2475559794117945) translate(31.516703mm,72.351326mm)" svg:width="19.277905mm"/>
            <draw:path svg:d="M 533.5867 266.79333 C 533.5867 414.13928 414.13928 533.5867 266.79333 533.5867 C 119.44741 533.5867 0.0 414.13928 0.0 266.79333 C 0.0 119.44741 119.44741 -4.5474735E-13 266.79333 -4.5474735E-13 C 414.13928 -4.5474735E-13 533.5867 119.44741 533.5867 266.79333 z" svg:height="5.3358655mm" draw:style-name="style-80" svg:viewBox="0.0 0.0 533.5867 533.58655" svg:width="5.335867mm" svg:x="29.374445mm" svg:y="68.8422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.0636764%" draw:display-name="gradient-1" draw:end-color="#e1e0df" draw:name="gradient-1" draw:start-color="#2c2b2c" draw:style="linear"/>
    <draw:gradient draw:angle="2715" draw:border="9.12273%" draw:cx="49.14723%" draw:cy="51.70979%" draw:display-name="gradient-2" draw:end-color="#ffffff" draw:name="gradient-2" draw:start-color="#476b52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