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20042" draw:opacity="100.0%" draw:stroke="none"/>
    </style:style>
    <style:style style:family="graphic" style:name="style-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rect svg:height="158.74998mm" draw:style-name="style-2" svg:width="238.12498mm" svg:x="0.0mm" svg:y="0.0mm"/>
          <draw:path svg:d="M 7381.8745 0.0 C 5112.991 0.0 3176.794 1430.3854 2425.0715 3437.9294 L 6376.458 5638.105 C 6339.8745 5530.6577 6319.407 5415.5913 6319.407 5295.8003 C 6319.407 4709.2183 6795.2915 4233.333 7381.8745 4233.333 C 7968.458 4233.333 8444.342 4709.2173 8444.342 5295.8003 C 8444.342 5882.384 7968.458 6358.268 7381.8745 6358.268 C 7173.977 6358.268 6976.513 6281.742 6851.054 6220.1885 L 2381.2498 3730.6248 L 0.0 3730.6248 L 2196.8684 6350.8267 C 2688.0667 8764.591 4823.776 10583.333 7381.8745 10583.333 L 14684.374 10583.333 L 11388.658 8747.786 C 12189.381 7820.426 12673.541 6612.095 12673.541 5291.6665 C 12673.541 4929.1724 12637.248 4575.3965 12567.708 4233.333 L 13731.874 4233.333 L 15848.541 0.0 L 7381.8745 0.0 z" svg:height="105.83333mm" draw:style-name="style-3" svg:viewBox="0.0 0.0 15848.541 10583.333" svg:width="158.48541mm" svg:x="45.243748mm" svg:y="26.4583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