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56205mm" fo:page-width="86.428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000000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000000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000000" draw:opacity="100.0%" draw:stroke="none"/>
    </style:style>
    <style:style style:family="graphic" style:name="style-705">
      <style:graphic-properties draw:fill="solid" draw:fill-color="#000000" draw:opacity="100.0%" draw:stroke="none"/>
    </style:style>
    <style:style style:family="graphic" style:name="style-706">
      <style:graphic-properties draw:fill="solid" draw:fill-color="#000000" draw:opacity="100.0%" draw:stroke="none"/>
    </style:style>
    <style:style style:family="graphic" style:name="style-707">
      <style:graphic-properties draw:fill="solid" draw:fill-color="#000000" draw:opacity="100.0%" draw:stroke="none"/>
    </style:style>
    <style:style style:family="graphic" style:name="style-708">
      <style:graphic-properties draw:fill="solid" draw:fill-color="#000000" draw:opacity="100.0%" draw:stroke="none"/>
    </style:style>
    <style:style style:family="graphic" style:name="style-709">
      <style:graphic-properties draw:fill="solid" draw:fill-color="#000000" draw:opacity="100.0%" draw:stroke="none"/>
    </style:style>
    <style:style style:family="graphic" style:name="style-710">
      <style:graphic-properties draw:fill="solid" draw:fill-color="#000000" draw:opacity="100.0%" draw:stroke="none"/>
    </style:style>
    <style:style style:family="graphic" style:name="style-711">
      <style:graphic-properties draw:fill="solid" draw:fill-color="#000000" draw:opacity="100.0%" draw:stroke="none"/>
    </style:style>
    <style:style style:family="graphic" style:name="style-712">
      <style:graphic-properties draw:fill="solid" draw:fill-color="#000000" draw:opacity="100.0%" draw:stroke="none"/>
    </style:style>
    <style:style style:family="graphic" style:name="style-713">
      <style:graphic-properties draw:fill="solid" draw:fill-color="#000000" draw:opacity="100.0%" draw:stroke="none"/>
    </style:style>
    <style:style style:family="graphic" style:name="style-714">
      <style:graphic-properties draw:fill="solid" draw:fill-color="#000000" draw:opacity="100.0%" draw:stroke="none"/>
    </style:style>
    <style:style style:family="graphic" style:name="style-715">
      <style:graphic-properties draw:fill="solid" draw:fill-color="#000000" draw:opacity="100.0%" draw:stroke="none"/>
    </style:style>
    <style:style style:family="graphic" style:name="style-716">
      <style:graphic-properties draw:fill="solid" draw:fill-color="#000000" draw:opacity="100.0%" draw:stroke="none"/>
    </style:style>
    <style:style style:family="graphic" style:name="style-717">
      <style:graphic-properties draw:fill="solid" draw:fill-color="#000000" draw:opacity="100.0%" draw:stroke="none"/>
    </style:style>
    <style:style style:family="graphic" style:name="style-718">
      <style:graphic-properties draw:fill="solid" draw:fill-color="#000000" draw:opacity="100.0%" draw:stroke="none"/>
    </style:style>
    <style:style style:family="graphic" style:name="style-719">
      <style:graphic-properties draw:fill="solid" draw:fill-color="#000000" draw:opacity="100.0%" draw:stroke="none"/>
    </style:style>
    <style:style style:family="graphic" style:name="style-720">
      <style:graphic-properties draw:fill="solid" draw:fill-color="#000000" draw:opacity="100.0%" draw:stroke="none"/>
    </style:style>
    <style:style style:family="graphic" style:name="style-721">
      <style:graphic-properties draw:fill="solid" draw:fill-color="#000000" draw:opacity="100.0%" draw:stroke="none"/>
    </style:style>
    <style:style style:family="graphic" style:name="style-722">
      <style:graphic-properties draw:fill="solid" draw:fill-color="#000000" draw:opacity="100.0%" draw:stroke="none"/>
    </style:style>
    <style:style style:family="graphic" style:name="style-723">
      <style:graphic-properties draw:fill="solid" draw:fill-color="#000000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000000" draw:opacity="100.0%" draw:stroke="none"/>
    </style:style>
    <style:style style:family="graphic" style:name="style-727">
      <style:graphic-properties draw:fill="solid" draw:fill-color="#000000" draw:opacity="100.0%" draw:stroke="none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none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none"/>
    </style:style>
    <style:style style:family="graphic" style:name="style-733">
      <style:graphic-properties draw:fill="solid" draw:fill-color="#000000" draw:opacity="100.0%" draw:stroke="none"/>
    </style:style>
    <style:style style:family="graphic" style:name="style-734">
      <style:graphic-properties draw:fill="solid" draw:fill-color="#000000" draw:opacity="100.0%" draw:stroke="none"/>
    </style:style>
    <style:style style:family="graphic" style:name="style-735">
      <style:graphic-properties draw:fill="solid" draw:fill-color="#000000" draw:opacity="100.0%" draw:stroke="none"/>
    </style:style>
    <style:style style:family="graphic" style:name="style-736">
      <style:graphic-properties draw:fill="solid" draw:fill-color="#000000" draw:opacity="100.0%" draw:stroke="none"/>
    </style:style>
    <style:style style:family="graphic" style:name="style-737">
      <style:graphic-properties draw:fill="solid" draw:fill-color="#000000" draw:opacity="100.0%" draw:stroke="none"/>
    </style:style>
    <style:style style:family="graphic" style:name="style-738">
      <style:graphic-properties draw:fill="solid" draw:fill-color="#000000" draw:opacity="100.0%" draw:stroke="none"/>
    </style:style>
    <style:style style:family="graphic" style:name="style-739">
      <style:graphic-properties draw:fill="solid" draw:fill-color="#000000" draw:opacity="100.0%" draw:stroke="none"/>
    </style:style>
    <style:style style:family="graphic" style:name="style-740">
      <style:graphic-properties draw:fill="solid" draw:fill-color="#000000" draw:opacity="100.0%" draw:stroke="none"/>
    </style:style>
    <style:style style:family="graphic" style:name="style-741">
      <style:graphic-properties draw:fill="solid" draw:fill-color="#000000" draw:opacity="100.0%" draw:stroke="none"/>
    </style:style>
    <style:style style:family="graphic" style:name="style-742">
      <style:graphic-properties draw:fill="solid" draw:fill-color="#000000" draw:opacity="100.0%" draw:stroke="none"/>
    </style:style>
    <style:style style:family="graphic" style:name="style-743">
      <style:graphic-properties draw:fill="solid" draw:fill-color="#000000" draw:opacity="100.0%" draw:stroke="none"/>
    </style:style>
    <style:style style:family="graphic" style:name="style-744">
      <style:graphic-properties draw:fill="solid" draw:fill-color="#000000" draw:opacity="100.0%" draw:stroke="none"/>
    </style:style>
    <style:style style:family="graphic" style:name="style-745">
      <style:graphic-properties draw:fill="solid" draw:fill-color="#000000" draw:opacity="100.0%" draw:stroke="none"/>
    </style:style>
    <style:style style:family="graphic" style:name="style-746">
      <style:graphic-properties draw:fill="solid" draw:fill-color="#000000" draw:opacity="100.0%" draw:stroke="none"/>
    </style:style>
    <style:style style:family="graphic" style:name="style-747">
      <style:graphic-properties draw:fill="solid" draw:fill-color="#000000" draw:opacity="100.0%" draw:stroke="none"/>
    </style:style>
    <style:style style:family="graphic" style:name="style-748">
      <style:graphic-properties draw:fill="solid" draw:fill-color="#000000" draw:opacity="100.0%" draw:stroke="none"/>
    </style:style>
    <style:style style:family="graphic" style:name="style-749">
      <style:graphic-properties draw:fill="solid" draw:fill-color="#000000" draw:opacity="100.0%" draw:stroke="none"/>
    </style:style>
    <style:style style:family="graphic" style:name="style-750">
      <style:graphic-properties draw:fill="solid" draw:fill-color="#000000" draw:opacity="100.0%" draw:stroke="none"/>
    </style:style>
    <style:style style:family="graphic" style:name="style-751">
      <style:graphic-properties draw:fill="solid" draw:fill-color="#000000" draw:opacity="100.0%" draw:stroke="none"/>
    </style:style>
    <style:style style:family="graphic" style:name="style-752">
      <style:graphic-properties draw:fill="solid" draw:fill-color="#000000" draw:opacity="100.0%" draw:stroke="none"/>
    </style:style>
    <style:style style:family="graphic" style:name="style-753">
      <style:graphic-properties draw:fill="solid" draw:fill-color="#000000" draw:opacity="100.0%" draw:stroke="none"/>
    </style:style>
    <style:style style:family="graphic" style:name="style-754">
      <style:graphic-properties draw:fill="solid" draw:fill-color="#000000" draw:opacity="100.0%" draw:stroke="none"/>
    </style:style>
    <style:style style:family="graphic" style:name="style-755">
      <style:graphic-properties draw:fill="solid" draw:fill-color="#000000" draw:opacity="100.0%" draw:stroke="none"/>
    </style:style>
    <style:style style:family="graphic" style:name="style-756">
      <style:graphic-properties draw:fill="solid" draw:fill-color="#000000" draw:opacity="100.0%" draw:stroke="none"/>
    </style:style>
    <style:style style:family="graphic" style:name="style-757">
      <style:graphic-properties draw:fill="solid" draw:fill-color="#000000" draw:opacity="100.0%" draw:stroke="none"/>
    </style:style>
    <style:style style:family="graphic" style:name="style-758">
      <style:graphic-properties draw:fill="solid" draw:fill-color="#000000" draw:opacity="100.0%" draw:stroke="none"/>
    </style:style>
    <style:style style:family="graphic" style:name="style-759">
      <style:graphic-properties draw:fill="solid" draw:fill-color="#000000" draw:opacity="100.0%" draw:stroke="none"/>
    </style:style>
    <style:style style:family="graphic" style:name="style-760">
      <style:graphic-properties draw:fill="solid" draw:fill-color="#000000" draw:opacity="100.0%" draw:stroke="none"/>
    </style:style>
    <style:style style:family="graphic" style:name="style-761">
      <style:graphic-properties draw:fill="solid" draw:fill-color="#000000" draw:opacity="100.0%" draw:stroke="none"/>
    </style:style>
    <style:style style:family="graphic" style:name="style-762">
      <style:graphic-properties draw:fill="solid" draw:fill-color="#000000" draw:opacity="100.0%" draw:stroke="none"/>
    </style:style>
    <style:style style:family="graphic" style:name="style-763">
      <style:graphic-properties draw:fill="solid" draw:fill-color="#000000" draw:opacity="100.0%" draw:stroke="none"/>
    </style:style>
    <style:style style:family="graphic" style:name="style-764">
      <style:graphic-properties draw:fill="solid" draw:fill-color="#000000" draw:opacity="100.0%" draw:stroke="none"/>
    </style:style>
    <style:style style:family="graphic" style:name="style-765">
      <style:graphic-properties draw:fill="solid" draw:fill-color="#000000" draw:opacity="100.0%" draw:stroke="none"/>
    </style:style>
    <style:style style:family="graphic" style:name="style-766">
      <style:graphic-properties draw:fill="solid" draw:fill-color="#000000" draw:opacity="100.0%" draw:stroke="none"/>
    </style:style>
    <style:style style:family="graphic" style:name="style-767">
      <style:graphic-properties draw:fill="solid" draw:fill-color="#000000" draw:opacity="100.0%" draw:stroke="none"/>
    </style:style>
    <style:style style:family="graphic" style:name="style-768">
      <style:graphic-properties draw:fill="solid" draw:fill-color="#0000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000000" draw:opacity="100.0%" draw:stroke="none"/>
    </style:style>
    <style:style style:family="graphic" style:name="style-772">
      <style:graphic-properties draw:fill="solid" draw:fill-color="#000000" draw:opacity="100.0%" draw:stroke="none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none"/>
    </style:style>
    <style:style style:family="graphic" style:name="style-775">
      <style:graphic-properties draw:fill="solid" draw:fill-color="#000000" draw:opacity="100.0%" draw:stroke="none"/>
    </style:style>
    <style:style style:family="graphic" style:name="style-776">
      <style:graphic-properties draw:fill="solid" draw:fill-color="#000000" draw:opacity="100.0%" draw:stroke="none"/>
    </style:style>
    <style:style style:family="graphic" style:name="style-777">
      <style:graphic-properties draw:fill="solid" draw:fill-color="#000000" draw:opacity="100.0%" draw:stroke="none"/>
    </style:style>
    <style:style style:family="graphic" style:name="style-778">
      <style:graphic-properties draw:fill="solid" draw:fill-color="#000000" draw:opacity="100.0%" draw:stroke="none"/>
    </style:style>
    <style:style style:family="graphic" style:name="style-779">
      <style:graphic-properties draw:fill="solid" draw:fill-color="#000000" draw:opacity="100.0%" draw:stroke="none"/>
    </style:style>
    <style:style style:family="graphic" style:name="style-780">
      <style:graphic-properties draw:fill="solid" draw:fill-color="#000000" draw:opacity="100.0%" draw:stroke="none"/>
    </style:style>
    <style:style style:family="graphic" style:name="style-781">
      <style:graphic-properties draw:fill="solid" draw:fill-color="#000000" draw:opacity="100.0%" draw:stroke="none"/>
    </style:style>
    <style:style style:family="graphic" style:name="style-782">
      <style:graphic-properties draw:fill="solid" draw:fill-color="#000000" draw:opacity="100.0%" draw:stroke="none"/>
    </style:style>
    <style:style style:family="graphic" style:name="style-783">
      <style:graphic-properties draw:fill="solid" draw:fill-color="#000000" draw:opacity="100.0%" draw:stroke="none"/>
    </style:style>
    <style:style style:family="graphic" style:name="style-784">
      <style:graphic-properties draw:fill="solid" draw:fill-color="#000000" draw:opacity="100.0%" draw:stroke="none"/>
    </style:style>
    <style:style style:family="graphic" style:name="style-785">
      <style:graphic-properties draw:fill="solid" draw:fill-color="#000000" draw:opacity="100.0%" draw:stroke="none"/>
    </style:style>
    <style:style style:family="graphic" style:name="style-786">
      <style:graphic-properties draw:fill="solid" draw:fill-color="#000000" draw:opacity="100.0%" draw:stroke="none"/>
    </style:style>
    <style:style style:family="graphic" style:name="style-787">
      <style:graphic-properties draw:fill="solid" draw:fill-color="#000000" draw:opacity="100.0%" draw:stroke="none"/>
    </style:style>
    <style:style style:family="graphic" style:name="style-788">
      <style:graphic-properties draw:fill="solid" draw:fill-color="#000000" draw:opacity="100.0%" draw:stroke="none"/>
    </style:style>
    <style:style style:family="graphic" style:name="style-789">
      <style:graphic-properties draw:fill="solid" draw:fill-color="#000000" draw:opacity="100.0%" draw:stroke="none"/>
    </style:style>
    <style:style style:family="graphic" style:name="style-790">
      <style:graphic-properties draw:fill="solid" draw:fill-color="#000000" draw:opacity="100.0%" draw:stroke="none"/>
    </style:style>
    <style:style style:family="graphic" style:name="style-791">
      <style:graphic-properties draw:fill="solid" draw:fill-color="#000000" draw:opacity="100.0%" draw:stroke="none"/>
    </style:style>
    <style:style style:family="graphic" style:name="style-792">
      <style:graphic-properties draw:fill="solid" draw:fill-color="#000000" draw:opacity="100.0%" draw:stroke="none"/>
    </style:style>
    <style:style style:family="graphic" style:name="style-793">
      <style:graphic-properties draw:fill="solid" draw:fill-color="#000000" draw:opacity="100.0%" draw:stroke="none"/>
    </style:style>
    <style:style style:family="graphic" style:name="style-794">
      <style:graphic-properties draw:fill="solid" draw:fill-color="#000000" draw:opacity="100.0%" draw:stroke="none"/>
    </style:style>
    <style:style style:family="graphic" style:name="style-795">
      <style:graphic-properties draw:fill="solid" draw:fill-color="#000000" draw:opacity="100.0%" draw:stroke="none"/>
    </style:style>
    <style:style style:family="graphic" style:name="style-796">
      <style:graphic-properties draw:fill="solid" draw:fill-color="#000000" draw:opacity="100.0%" draw:stroke="none"/>
    </style:style>
    <style:style style:family="graphic" style:name="style-797">
      <style:graphic-properties draw:fill="solid" draw:fill-color="#000000" draw:opacity="100.0%" draw:stroke="none"/>
    </style:style>
    <style:style style:family="graphic" style:name="style-798">
      <style:graphic-properties draw:fill="solid" draw:fill-color="#000000" draw:opacity="100.0%" draw:stroke="none"/>
    </style:style>
    <style:style style:family="graphic" style:name="style-799">
      <style:graphic-properties draw:fill="solid" draw:fill-color="#000000" draw:opacity="100.0%" draw:stroke="none"/>
    </style:style>
    <style:style style:family="graphic" style:name="style-800">
      <style:graphic-properties draw:fill="solid" draw:fill-color="#000000" draw:opacity="100.0%" draw:stroke="none"/>
    </style:style>
    <style:style style:family="graphic" style:name="style-801">
      <style:graphic-properties draw:fill="solid" draw:fill-color="#000000" draw:opacity="100.0%" draw:stroke="none"/>
    </style:style>
    <style:style style:family="graphic" style:name="style-802">
      <style:graphic-properties draw:fill="solid" draw:fill-color="#000000" draw:opacity="100.0%" draw:stroke="none"/>
    </style:style>
    <style:style style:family="graphic" style:name="style-803">
      <style:graphic-properties draw:fill="solid" draw:fill-color="#000000" draw:opacity="100.0%" draw:stroke="none"/>
    </style:style>
    <style:style style:family="graphic" style:name="style-804">
      <style:graphic-properties draw:fill="solid" draw:fill-color="#000000" draw:opacity="100.0%" draw:stroke="none"/>
    </style:style>
    <style:style style:family="graphic" style:name="style-805">
      <style:graphic-properties draw:fill="solid" draw:fill-color="#000000" draw:opacity="100.0%" draw:stroke="none"/>
    </style:style>
    <style:style style:family="graphic" style:name="style-806">
      <style:graphic-properties draw:fill="solid" draw:fill-color="#000000" draw:opacity="100.0%" draw:stroke="none"/>
    </style:style>
    <style:style style:family="graphic" style:name="style-807">
      <style:graphic-properties draw:fill="solid" draw:fill-color="#000000" draw:opacity="100.0%" draw:stroke="none"/>
    </style:style>
    <style:style style:family="graphic" style:name="style-808">
      <style:graphic-properties draw:fill="solid" draw:fill-color="#000000" draw:opacity="100.0%" draw:stroke="none"/>
    </style:style>
    <style:style style:family="graphic" style:name="style-809">
      <style:graphic-properties draw:fill="solid" draw:fill-color="#000000" draw:opacity="100.0%" draw:stroke="none"/>
    </style:style>
    <style:style style:family="graphic" style:name="style-810">
      <style:graphic-properties draw:fill="solid" draw:fill-color="#000000" draw:opacity="100.0%" draw:stroke="none"/>
    </style:style>
    <style:style style:family="graphic" style:name="style-811">
      <style:graphic-properties draw:fill="solid" draw:fill-color="#000000" draw:opacity="100.0%" draw:stroke="none"/>
    </style:style>
    <style:style style:family="graphic" style:name="style-812">
      <style:graphic-properties draw:fill="solid" draw:fill-color="#000000" draw:opacity="100.0%" draw:stroke="none"/>
    </style:style>
    <style:style style:family="graphic" style:name="style-813">
      <style:graphic-properties draw:fill="solid" draw:fill-color="#000000" draw:opacity="100.0%" draw:stroke="none"/>
    </style:style>
    <style:style style:family="graphic" style:name="style-814">
      <style:graphic-properties draw:fill="solid" draw:fill-color="#000000" draw:opacity="100.0%" draw:stroke="none"/>
    </style:style>
    <style:style style:family="graphic" style:name="style-815">
      <style:graphic-properties draw:fill="solid" draw:fill-color="#000000" draw:opacity="100.0%" draw:stroke="none"/>
    </style:style>
    <style:style style:family="graphic" style:name="style-816">
      <style:graphic-properties draw:fill="solid" draw:fill-color="#000000" draw:opacity="100.0%" draw:stroke="none"/>
    </style:style>
    <style:style style:family="graphic" style:name="style-817">
      <style:graphic-properties draw:fill="solid" draw:fill-color="#000000" draw:opacity="100.0%" draw:stroke="none"/>
    </style:style>
    <style:style style:family="graphic" style:name="style-818">
      <style:graphic-properties draw:fill="solid" draw:fill-color="#000000" draw:opacity="100.0%" draw:stroke="none"/>
    </style:style>
    <style:style style:family="graphic" style:name="style-819">
      <style:graphic-properties draw:fill="solid" draw:fill-color="#000000" draw:opacity="100.0%" draw:stroke="none"/>
    </style:style>
    <style:style style:family="graphic" style:name="style-820">
      <style:graphic-properties draw:fill="solid" draw:fill-color="#000000" draw:opacity="100.0%" draw:stroke="none"/>
    </style:style>
    <style:style style:family="graphic" style:name="style-821">
      <style:graphic-properties draw:fill="solid" draw:fill-color="#000000" draw:opacity="100.0%" draw:stroke="none"/>
    </style:style>
    <style:style style:family="graphic" style:name="style-822">
      <style:graphic-properties draw:fill="solid" draw:fill-color="#000000" draw:opacity="100.0%" draw:stroke="none"/>
    </style:style>
    <style:style style:family="graphic" style:name="style-823">
      <style:graphic-properties draw:fill="solid" draw:fill-color="#000000" draw:opacity="100.0%" draw:stroke="none"/>
    </style:style>
    <style:style style:family="graphic" style:name="style-824">
      <style:graphic-properties draw:fill="solid" draw:fill-color="#000000" draw:opacity="100.0%" draw:stroke="none"/>
    </style:style>
    <style:style style:family="graphic" style:name="style-825">
      <style:graphic-properties draw:fill="solid" draw:fill-color="#000000" draw:opacity="100.0%" draw:stroke="none"/>
    </style:style>
    <style:style style:family="graphic" style:name="style-826">
      <style:graphic-properties draw:fill="solid" draw:fill-color="#000000" draw:opacity="100.0%" draw:stroke="none"/>
    </style:style>
    <style:style style:family="graphic" style:name="style-827">
      <style:graphic-properties draw:fill="solid" draw:fill-color="#000000" draw:opacity="100.0%" draw:stroke="none"/>
    </style:style>
    <style:style style:family="graphic" style:name="style-828">
      <style:graphic-properties draw:fill="solid" draw:fill-color="#000000" draw:opacity="100.0%" draw:stroke="none"/>
    </style:style>
    <style:style style:family="graphic" style:name="style-829">
      <style:graphic-properties draw:fill="solid" draw:fill-color="#000000" draw:opacity="100.0%" draw:stroke="none"/>
    </style:style>
    <style:style style:family="graphic" style:name="style-830">
      <style:graphic-properties draw:fill="solid" draw:fill-color="#000000" draw:opacity="100.0%" draw:stroke="none"/>
    </style:style>
    <style:style style:family="graphic" style:name="style-831">
      <style:graphic-properties draw:fill="solid" draw:fill-color="#000000" draw:opacity="100.0%" draw:stroke="none"/>
    </style:style>
    <style:style style:family="graphic" style:name="style-832">
      <style:graphic-properties draw:fill="solid" draw:fill-color="#000000" draw:opacity="100.0%" draw:stroke="none"/>
    </style:style>
    <style:style style:family="graphic" style:name="style-833">
      <style:graphic-properties draw:fill="solid" draw:fill-color="#000000" draw:opacity="100.0%" draw:stroke="none"/>
    </style:style>
    <style:style style:family="graphic" style:name="style-834">
      <style:graphic-properties draw:fill="solid" draw:fill-color="#000000" draw:opacity="100.0%" draw:stroke="none"/>
    </style:style>
    <style:style style:family="graphic" style:name="style-835">
      <style:graphic-properties draw:fill="solid" draw:fill-color="#000000" draw:opacity="100.0%" draw:stroke="none"/>
    </style:style>
    <style:style style:family="graphic" style:name="style-836">
      <style:graphic-properties draw:fill="solid" draw:fill-color="#000000" draw:opacity="100.0%" draw:stroke="none"/>
    </style:style>
    <style:style style:family="graphic" style:name="style-837">
      <style:graphic-properties draw:fill="solid" draw:fill-color="#000000" draw:opacity="100.0%" draw:stroke="none"/>
    </style:style>
    <style:style style:family="graphic" style:name="style-838">
      <style:graphic-properties draw:fill="solid" draw:fill-color="#000000" draw:opacity="100.0%" draw:stroke="none"/>
    </style:style>
    <style:style style:family="graphic" style:name="style-839">
      <style:graphic-properties draw:fill="solid" draw:fill-color="#000000" draw:opacity="100.0%" draw:stroke="none"/>
    </style:style>
    <style:style style:family="graphic" style:name="style-840">
      <style:graphic-properties draw:fill="solid" draw:fill-color="#000000" draw:opacity="100.0%" draw:stroke="none"/>
    </style:style>
    <style:style style:family="graphic" style:name="style-841">
      <style:graphic-properties draw:fill="solid" draw:fill-color="#000000" draw:opacity="100.0%" draw:stroke="none"/>
    </style:style>
    <style:style style:family="graphic" style:name="style-842">
      <style:graphic-properties draw:fill="solid" draw:fill-color="#000000" draw:opacity="100.0%" draw:stroke="none"/>
    </style:style>
    <style:style style:family="graphic" style:name="style-843">
      <style:graphic-properties draw:fill="solid" draw:fill-color="#000000" draw:opacity="100.0%" draw:stroke="none"/>
    </style:style>
    <style:style style:family="graphic" style:name="style-844">
      <style:graphic-properties draw:fill="solid" draw:fill-color="#000000" draw:opacity="100.0%" draw:stroke="none"/>
    </style:style>
    <style:style style:family="graphic" style:name="style-845">
      <style:graphic-properties draw:fill="solid" draw:fill-color="#000000" draw:opacity="100.0%" draw:stroke="none"/>
    </style:style>
    <style:style style:family="graphic" style:name="style-846">
      <style:graphic-properties draw:fill="solid" draw:fill-color="#000000" draw:opacity="100.0%" draw:stroke="none"/>
    </style:style>
    <style:style style:family="graphic" style:name="style-847">
      <style:graphic-properties draw:fill="solid" draw:fill-color="#000000" draw:opacity="100.0%" draw:stroke="none"/>
    </style:style>
    <style:style style:family="graphic" style:name="style-848">
      <style:graphic-properties draw:fill="solid" draw:fill-color="#000000" draw:opacity="100.0%" draw:stroke="none"/>
    </style:style>
    <style:style style:family="graphic" style:name="style-849">
      <style:graphic-properties draw:fill="solid" draw:fill-color="#000000" draw:opacity="100.0%" draw:stroke="none"/>
    </style:style>
    <style:style style:family="graphic" style:name="style-850">
      <style:graphic-properties draw:fill="solid" draw:fill-color="#000000" draw:opacity="100.0%" draw:stroke="none"/>
    </style:style>
    <style:style style:family="graphic" style:name="style-851">
      <style:graphic-properties draw:fill="solid" draw:fill-color="#000000" draw:opacity="100.0%" draw:stroke="none"/>
    </style:style>
    <style:style style:family="graphic" style:name="style-852">
      <style:graphic-properties draw:fill="solid" draw:fill-color="#000000" draw:opacity="100.0%" draw:stroke="none"/>
    </style:style>
    <style:style style:family="graphic" style:name="style-853">
      <style:graphic-properties draw:fill="solid" draw:fill-color="#000000" draw:opacity="100.0%" draw:stroke="none"/>
    </style:style>
    <style:style style:family="graphic" style:name="style-854">
      <style:graphic-properties draw:fill="solid" draw:fill-color="#000000" draw:opacity="100.0%" draw:stroke="none"/>
    </style:style>
    <style:style style:family="graphic" style:name="style-855">
      <style:graphic-properties draw:fill="solid" draw:fill-color="#000000" draw:opacity="100.0%" draw:stroke="none"/>
    </style:style>
    <style:style style:family="graphic" style:name="style-856">
      <style:graphic-properties draw:fill="solid" draw:fill-color="#000000" draw:opacity="100.0%" draw:stroke="none"/>
    </style:style>
    <style:style style:family="graphic" style:name="style-857">
      <style:graphic-properties draw:fill="solid" draw:fill-color="#000000" draw:opacity="100.0%" draw:stroke="none"/>
    </style:style>
    <style:style style:family="graphic" style:name="style-858">
      <style:graphic-properties draw:fill="solid" draw:fill-color="#000000" draw:opacity="100.0%" draw:stroke="none"/>
    </style:style>
    <style:style style:family="graphic" style:name="style-859">
      <style:graphic-properties draw:fill="solid" draw:fill-color="#000000" draw:opacity="100.0%" draw:stroke="none"/>
    </style:style>
    <style:style style:family="graphic" style:name="style-860">
      <style:graphic-properties draw:fill="solid" draw:fill-color="#000000" draw:opacity="100.0%" draw:stroke="none"/>
    </style:style>
    <style:style style:family="graphic" style:name="style-861">
      <style:graphic-properties draw:fill="solid" draw:fill-color="#000000" draw:opacity="100.0%" draw:stroke="none"/>
    </style:style>
    <style:style style:family="graphic" style:name="style-862">
      <style:graphic-properties draw:fill="solid" draw:fill-color="#000000" draw:opacity="100.0%" draw:stroke="none"/>
    </style:style>
    <style:style style:family="graphic" style:name="style-863">
      <style:graphic-properties draw:fill="solid" draw:fill-color="#000000" draw:opacity="100.0%" draw:stroke="none"/>
    </style:style>
    <style:style style:family="graphic" style:name="style-864">
      <style:graphic-properties draw:fill="solid" draw:fill-color="#000000" draw:opacity="100.0%" draw:stroke="none"/>
    </style:style>
    <style:style style:family="graphic" style:name="style-865">
      <style:graphic-properties draw:fill="solid" draw:fill-color="#000000" draw:opacity="100.0%" draw:stroke="none"/>
    </style:style>
    <style:style style:family="graphic" style:name="style-866">
      <style:graphic-properties draw:fill="solid" draw:fill-color="#000000" draw:opacity="100.0%" draw:stroke="none"/>
    </style:style>
    <style:style style:family="graphic" style:name="style-867">
      <style:graphic-properties draw:fill="solid" draw:fill-color="#000000" draw:opacity="100.0%" draw:stroke="none"/>
    </style:style>
    <style:style style:family="graphic" style:name="style-868">
      <style:graphic-properties draw:fill="solid" draw:fill-color="#000000" draw:opacity="100.0%" draw:stroke="none"/>
    </style:style>
    <style:style style:family="graphic" style:name="style-869">
      <style:graphic-properties draw:fill="solid" draw:fill-color="#000000" draw:opacity="100.0%" draw:stroke="none"/>
    </style:style>
    <style:style style:family="graphic" style:name="style-870">
      <style:graphic-properties draw:fill="solid" draw:fill-color="#000000" draw:opacity="100.0%" draw:stroke="none"/>
    </style:style>
    <style:style style:family="graphic" style:name="style-871">
      <style:graphic-properties draw:fill="solid" draw:fill-color="#000000" draw:opacity="100.0%" draw:stroke="none"/>
    </style:style>
    <style:style style:family="graphic" style:name="style-872">
      <style:graphic-properties draw:fill="solid" draw:fill-color="#000000" draw:opacity="100.0%" draw:stroke="none"/>
    </style:style>
    <style:style style:family="graphic" style:name="style-873">
      <style:graphic-properties draw:fill="solid" draw:fill-color="#000000" draw:opacity="100.0%" draw:stroke="none"/>
    </style:style>
    <style:style style:family="graphic" style:name="style-874">
      <style:graphic-properties draw:fill="solid" draw:fill-color="#000000" draw:opacity="100.0%" draw:stroke="none"/>
    </style:style>
    <style:style style:family="graphic" style:name="style-875">
      <style:graphic-properties draw:fill="solid" draw:fill-color="#000000" draw:opacity="100.0%" draw:stroke="none"/>
    </style:style>
    <style:style style:family="graphic" style:name="style-876">
      <style:graphic-properties draw:fill="solid" draw:fill-color="#000000" draw:opacity="100.0%" draw:stroke="none"/>
    </style:style>
    <style:style style:family="graphic" style:name="style-877">
      <style:graphic-properties draw:fill="solid" draw:fill-color="#000000" draw:opacity="100.0%" draw:stroke="none"/>
    </style:style>
    <style:style style:family="graphic" style:name="style-878">
      <style:graphic-properties draw:fill="solid" draw:fill-color="#000000" draw:opacity="100.0%" draw:stroke="none"/>
    </style:style>
    <style:style style:family="graphic" style:name="style-879">
      <style:graphic-properties draw:fill="solid" draw:fill-color="#000000" draw:opacity="100.0%" draw:stroke="none"/>
    </style:style>
    <style:style style:family="graphic" style:name="style-880">
      <style:graphic-properties draw:fill="solid" draw:fill-color="#000000" draw:opacity="100.0%" draw:stroke="none"/>
    </style:style>
    <style:style style:family="graphic" style:name="style-881">
      <style:graphic-properties draw:fill="solid" draw:fill-color="#000000" draw:opacity="100.0%" draw:stroke="none"/>
    </style:style>
    <style:style style:family="graphic" style:name="style-882">
      <style:graphic-properties draw:fill="solid" draw:fill-color="#000000" draw:opacity="100.0%" draw:stroke="none"/>
    </style:style>
    <style:style style:family="graphic" style:name="style-883">
      <style:graphic-properties draw:fill="solid" draw:fill-color="#000000" draw:opacity="100.0%" draw:stroke="none"/>
    </style:style>
    <style:style style:family="graphic" style:name="style-884">
      <style:graphic-properties draw:fill="solid" draw:fill-color="#000000" draw:opacity="100.0%" draw:stroke="none"/>
    </style:style>
    <style:style style:family="graphic" style:name="style-885">
      <style:graphic-properties draw:fill="solid" draw:fill-color="#000000" draw:opacity="100.0%" draw:stroke="none"/>
    </style:style>
    <style:style style:family="graphic" style:name="style-886">
      <style:graphic-properties draw:fill="solid" draw:fill-color="#000000" draw:opacity="100.0%" draw:stroke="none"/>
    </style:style>
    <style:style style:family="graphic" style:name="style-887">
      <style:graphic-properties draw:fill="solid" draw:fill-color="#000000" draw:opacity="100.0%" draw:stroke="none"/>
    </style:style>
    <style:style style:family="graphic" style:name="style-888">
      <style:graphic-properties draw:fill="solid" draw:fill-color="#000000" draw:opacity="100.0%" draw:stroke="none"/>
    </style:style>
    <style:style style:family="graphic" style:name="style-889">
      <style:graphic-properties draw:fill="solid" draw:fill-color="#000000" draw:opacity="100.0%" draw:stroke="none"/>
    </style:style>
    <style:style style:family="graphic" style:name="style-890">
      <style:graphic-properties draw:fill="solid" draw:fill-color="#000000" draw:opacity="100.0%" draw:stroke="none"/>
    </style:style>
    <style:style style:family="graphic" style:name="style-891">
      <style:graphic-properties draw:fill="solid" draw:fill-color="#000000" draw:opacity="100.0%" draw:stroke="none"/>
    </style:style>
    <style:style style:family="graphic" style:name="style-892">
      <style:graphic-properties draw:fill="solid" draw:fill-color="#000000" draw:opacity="100.0%" draw:stroke="none"/>
    </style:style>
    <style:style style:family="graphic" style:name="style-893">
      <style:graphic-properties draw:fill="solid" draw:fill-color="#000000" draw:opacity="100.0%" draw:stroke="none"/>
    </style:style>
    <style:style style:family="graphic" style:name="style-894">
      <style:graphic-properties draw:fill="solid" draw:fill-color="#000000" draw:opacity="100.0%" draw:stroke="none"/>
    </style:style>
    <style:style style:family="graphic" style:name="style-895">
      <style:graphic-properties draw:fill="solid" draw:fill-color="#000000" draw:opacity="100.0%" draw:stroke="none"/>
    </style:style>
    <style:style style:family="graphic" style:name="style-896">
      <style:graphic-properties draw:fill="solid" draw:fill-color="#000000" draw:opacity="100.0%" draw:stroke="none"/>
    </style:style>
    <style:style style:family="graphic" style:name="style-897">
      <style:graphic-properties draw:fill="solid" draw:fill-color="#000000" draw:opacity="100.0%" draw:stroke="none"/>
    </style:style>
    <style:style style:family="graphic" style:name="style-898">
      <style:graphic-properties draw:fill="solid" draw:fill-color="#000000" draw:opacity="100.0%" draw:stroke="none"/>
    </style:style>
    <style:style style:family="graphic" style:name="style-899">
      <style:graphic-properties draw:fill="solid" draw:fill-color="#000000" draw:opacity="100.0%" draw:stroke="none"/>
    </style:style>
    <style:style style:family="graphic" style:name="style-900">
      <style:graphic-properties draw:fill="solid" draw:fill-color="#000000" draw:opacity="100.0%" draw:stroke="none"/>
    </style:style>
    <style:style style:family="graphic" style:name="style-901">
      <style:graphic-properties draw:fill="solid" draw:fill-color="#000000" draw:opacity="100.0%" draw:stroke="none"/>
    </style:style>
    <style:style style:family="graphic" style:name="style-902">
      <style:graphic-properties draw:fill="solid" draw:fill-color="#000000" draw:opacity="100.0%" draw:stroke="none"/>
    </style:style>
    <style:style style:family="graphic" style:name="style-903">
      <style:graphic-properties draw:fill="solid" draw:fill-color="#000000" draw:opacity="100.0%" draw:stroke="none"/>
    </style:style>
    <style:style style:family="graphic" style:name="style-904">
      <style:graphic-properties draw:fill="solid" draw:fill-color="#000000" draw:opacity="100.0%" draw:stroke="none"/>
    </style:style>
    <style:style style:family="graphic" style:name="style-905">
      <style:graphic-properties draw:fill="solid" draw:fill-color="#000000" draw:opacity="100.0%" draw:stroke="none"/>
    </style:style>
    <style:style style:family="graphic" style:name="style-906">
      <style:graphic-properties draw:fill="solid" draw:fill-color="#000000" draw:opacity="100.0%" draw:stroke="none"/>
    </style:style>
    <style:style style:family="graphic" style:name="style-907">
      <style:graphic-properties draw:fill="solid" draw:fill-color="#000000" draw:opacity="100.0%" draw:stroke="none"/>
    </style:style>
    <style:style style:family="graphic" style:name="style-908">
      <style:graphic-properties draw:fill="solid" draw:fill-color="#000000" draw:opacity="100.0%" draw:stroke="none"/>
    </style:style>
    <style:style style:family="graphic" style:name="style-909">
      <style:graphic-properties draw:fill="solid" draw:fill-color="#000000" draw:opacity="100.0%" draw:stroke="none"/>
    </style:style>
    <style:style style:family="graphic" style:name="style-910">
      <style:graphic-properties draw:fill="solid" draw:fill-color="#000000" draw:opacity="100.0%" draw:stroke="none"/>
    </style:style>
    <style:style style:family="graphic" style:name="style-911">
      <style:graphic-properties draw:fill="solid" draw:fill-color="#000000" draw:opacity="100.0%" draw:stroke="none"/>
    </style:style>
    <style:style style:family="graphic" style:name="style-912">
      <style:graphic-properties draw:fill="solid" draw:fill-color="#000000" draw:opacity="100.0%" draw:stroke="none"/>
    </style:style>
    <style:style style:family="graphic" style:name="style-913">
      <style:graphic-properties draw:fill="solid" draw:fill-color="#000000" draw:opacity="100.0%" draw:stroke="none"/>
    </style:style>
    <style:style style:family="graphic" style:name="style-914">
      <style:graphic-properties draw:fill="solid" draw:fill-color="#000000" draw:opacity="100.0%" draw:stroke="none"/>
    </style:style>
    <style:style style:family="graphic" style:name="style-915">
      <style:graphic-properties draw:fill="solid" draw:fill-color="#000000" draw:opacity="100.0%" draw:stroke="none"/>
    </style:style>
    <style:style style:family="graphic" style:name="style-916">
      <style:graphic-properties draw:fill="solid" draw:fill-color="#000000" draw:opacity="100.0%" draw:stroke="none"/>
    </style:style>
    <style:style style:family="graphic" style:name="style-917">
      <style:graphic-properties draw:fill="solid" draw:fill-color="#000000" draw:opacity="100.0%" draw:stroke="none"/>
    </style:style>
    <style:style style:family="graphic" style:name="style-918">
      <style:graphic-properties draw:fill="solid" draw:fill-color="#000000" draw:opacity="100.0%" draw:stroke="none"/>
    </style:style>
    <style:style style:family="graphic" style:name="style-919">
      <style:graphic-properties draw:fill="solid" draw:fill-color="#000000" draw:opacity="100.0%" draw:stroke="none"/>
    </style:style>
    <style:style style:family="graphic" style:name="style-920">
      <style:graphic-properties draw:fill="solid" draw:fill-color="#000000" draw:opacity="100.0%" draw:stroke="none"/>
    </style:style>
    <style:style style:family="graphic" style:name="style-921">
      <style:graphic-properties draw:fill="solid" draw:fill-color="#000000" draw:opacity="100.0%" draw:stroke="none"/>
    </style:style>
    <style:style style:family="graphic" style:name="style-922">
      <style:graphic-properties draw:fill="solid" draw:fill-color="#000000" draw:opacity="100.0%" draw:stroke="none"/>
    </style:style>
    <style:style style:family="graphic" style:name="style-923">
      <style:graphic-properties draw:fill="solid" draw:fill-color="#000000" draw:opacity="100.0%" draw:stroke="none"/>
    </style:style>
    <style:style style:family="graphic" style:name="style-924">
      <style:graphic-properties draw:fill="solid" draw:fill-color="#000000" draw:opacity="100.0%" draw:stroke="none"/>
    </style:style>
    <style:style style:family="graphic" style:name="style-925">
      <style:graphic-properties draw:fill="solid" draw:fill-color="#000000" draw:opacity="100.0%" draw:stroke="none"/>
    </style:style>
    <style:style style:family="graphic" style:name="style-926">
      <style:graphic-properties draw:fill="solid" draw:fill-color="#000000" draw:opacity="100.0%" draw:stroke="none"/>
    </style:style>
    <style:style style:family="graphic" style:name="style-927">
      <style:graphic-properties draw:fill="solid" draw:fill-color="#000000" draw:opacity="100.0%" draw:stroke="none"/>
    </style:style>
    <style:style style:family="graphic" style:name="style-928">
      <style:graphic-properties draw:fill="solid" draw:fill-color="#000000" draw:opacity="100.0%" draw:stroke="none"/>
    </style:style>
    <style:style style:family="graphic" style:name="style-929">
      <style:graphic-properties draw:fill="solid" draw:fill-color="#000000" draw:opacity="100.0%" draw:stroke="none"/>
    </style:style>
    <style:style style:family="graphic" style:name="style-930">
      <style:graphic-properties draw:fill="solid" draw:fill-color="#000000" draw:opacity="100.0%" draw:stroke="none"/>
    </style:style>
    <style:style style:family="graphic" style:name="style-931">
      <style:graphic-properties draw:fill="solid" draw:fill-color="#000000" draw:opacity="100.0%" draw:stroke="none"/>
    </style:style>
    <style:style style:family="graphic" style:name="style-932">
      <style:graphic-properties draw:fill="solid" draw:fill-color="#000000" draw:opacity="100.0%" draw:stroke="none"/>
    </style:style>
    <style:style style:family="graphic" style:name="style-933">
      <style:graphic-properties draw:fill="solid" draw:fill-color="#000000" draw:opacity="100.0%" draw:stroke="none"/>
    </style:style>
    <style:style style:family="graphic" style:name="style-934">
      <style:graphic-properties draw:fill="solid" draw:fill-color="#000000" draw:opacity="100.0%" draw:stroke="none"/>
    </style:style>
    <style:style style:family="graphic" style:name="style-935">
      <style:graphic-properties draw:fill="solid" draw:fill-color="#000000" draw:opacity="100.0%" draw:stroke="none"/>
    </style:style>
    <style:style style:family="graphic" style:name="style-936">
      <style:graphic-properties draw:fill="solid" draw:fill-color="#000000" draw:opacity="100.0%" draw:stroke="none"/>
    </style:style>
    <style:style style:family="graphic" style:name="style-937">
      <style:graphic-properties draw:fill="solid" draw:fill-color="#000000" draw:opacity="100.0%" draw:stroke="none"/>
    </style:style>
    <style:style style:family="graphic" style:name="style-938">
      <style:graphic-properties draw:fill="solid" draw:fill-color="#000000" draw:opacity="100.0%" draw:stroke="none"/>
    </style:style>
    <style:style style:family="graphic" style:name="style-939">
      <style:graphic-properties draw:fill="solid" draw:fill-color="#000000" draw:opacity="100.0%" draw:stroke="none"/>
    </style:style>
    <style:style style:family="graphic" style:name="style-940">
      <style:graphic-properties draw:fill="solid" draw:fill-color="#000000" draw:opacity="100.0%" draw:stroke="none"/>
    </style:style>
    <style:style style:family="graphic" style:name="style-941">
      <style:graphic-properties draw:fill="solid" draw:fill-color="#000000" draw:opacity="100.0%" draw:stroke="none"/>
    </style:style>
    <style:style style:family="graphic" style:name="style-942">
      <style:graphic-properties draw:fill="solid" draw:fill-color="#000000" draw:opacity="100.0%" draw:stroke="none"/>
    </style:style>
    <style:style style:family="graphic" style:name="style-943">
      <style:graphic-properties draw:fill="solid" draw:fill-color="#000000" draw:opacity="100.0%" draw:stroke="none"/>
    </style:style>
    <style:style style:family="graphic" style:name="style-944">
      <style:graphic-properties draw:fill="solid" draw:fill-color="#000000" draw:opacity="100.0%" draw:stroke="none"/>
    </style:style>
    <style:style style:family="graphic" style:name="style-945">
      <style:graphic-properties draw:fill="solid" draw:fill-color="#000000" draw:opacity="100.0%" draw:stroke="none"/>
    </style:style>
    <style:style style:family="graphic" style:name="style-946">
      <style:graphic-properties draw:fill="solid" draw:fill-color="#000000" draw:opacity="100.0%" draw:stroke="none"/>
    </style:style>
    <style:style style:family="graphic" style:name="style-947">
      <style:graphic-properties draw:fill="solid" draw:fill-color="#000000" draw:opacity="100.0%" draw:stroke="none"/>
    </style:style>
    <style:style style:family="graphic" style:name="style-948">
      <style:graphic-properties draw:fill="solid" draw:fill-color="#000000" draw:opacity="100.0%" draw:stroke="none"/>
    </style:style>
    <style:style style:family="graphic" style:name="style-949">
      <style:graphic-properties draw:fill="solid" draw:fill-color="#000000" draw:opacity="100.0%" draw:stroke="none"/>
    </style:style>
    <style:style style:family="graphic" style:name="style-950">
      <style:graphic-properties draw:fill="solid" draw:fill-color="#000000" draw:opacity="100.0%" draw:stroke="none"/>
    </style:style>
    <style:style style:family="graphic" style:name="style-951">
      <style:graphic-properties draw:fill="solid" draw:fill-color="#000000" draw:opacity="100.0%" draw:stroke="none"/>
    </style:style>
    <style:style style:family="graphic" style:name="style-952">
      <style:graphic-properties draw:fill="solid" draw:fill-color="#000000" draw:opacity="100.0%" draw:stroke="none"/>
    </style:style>
    <style:style style:family="graphic" style:name="style-953">
      <style:graphic-properties draw:fill="solid" draw:fill-color="#000000" draw:opacity="100.0%" draw:stroke="none"/>
    </style:style>
    <style:style style:family="graphic" style:name="style-954">
      <style:graphic-properties draw:fill="solid" draw:fill-color="#000000" draw:opacity="100.0%" draw:stroke="none"/>
    </style:style>
    <style:style style:family="graphic" style:name="style-955">
      <style:graphic-properties draw:fill="solid" draw:fill-color="#000000" draw:opacity="100.0%" draw:stroke="none"/>
    </style:style>
    <style:style style:family="graphic" style:name="style-956">
      <style:graphic-properties draw:fill="solid" draw:fill-color="#000000" draw:opacity="100.0%" draw:stroke="none"/>
    </style:style>
    <style:style style:family="graphic" style:name="style-957">
      <style:graphic-properties draw:fill="solid" draw:fill-color="#000000" draw:opacity="100.0%" draw:stroke="none"/>
    </style:style>
    <style:style style:family="graphic" style:name="style-958">
      <style:graphic-properties draw:fill="solid" draw:fill-color="#000000" draw:opacity="100.0%" draw:stroke="none"/>
    </style:style>
    <style:style style:family="graphic" style:name="style-959">
      <style:graphic-properties draw:fill="solid" draw:fill-color="#000000" draw:opacity="100.0%" draw:stroke="none"/>
    </style:style>
    <style:style style:family="graphic" style:name="style-960">
      <style:graphic-properties draw:fill="solid" draw:fill-color="#000000" draw:opacity="100.0%" draw:stroke="none"/>
    </style:style>
    <style:style style:family="graphic" style:name="style-961">
      <style:graphic-properties draw:fill="solid" draw:fill-color="#000000" draw:opacity="100.0%" draw:stroke="none"/>
    </style:style>
    <style:style style:family="graphic" style:name="style-962">
      <style:graphic-properties draw:fill="solid" draw:fill-color="#000000" draw:opacity="100.0%" draw:stroke="none"/>
    </style:style>
    <style:style style:family="graphic" style:name="style-963">
      <style:graphic-properties draw:fill="solid" draw:fill-color="#000000" draw:opacity="100.0%" draw:stroke="none"/>
    </style:style>
    <style:style style:family="graphic" style:name="style-964">
      <style:graphic-properties draw:fill="solid" draw:fill-color="#000000" draw:opacity="100.0%" draw:stroke="none"/>
    </style:style>
    <style:style style:family="graphic" style:name="style-965">
      <style:graphic-properties draw:fill="solid" draw:fill-color="#000000" draw:opacity="100.0%" draw:stroke="none"/>
    </style:style>
    <style:style style:family="graphic" style:name="style-966">
      <style:graphic-properties draw:fill="solid" draw:fill-color="#000000" draw:opacity="100.0%" draw:stroke="none"/>
    </style:style>
    <style:style style:family="graphic" style:name="style-967">
      <style:graphic-properties draw:fill="solid" draw:fill-color="#000000" draw:opacity="100.0%" draw:stroke="none"/>
    </style:style>
    <style:style style:family="graphic" style:name="style-968">
      <style:graphic-properties draw:fill="solid" draw:fill-color="#000000" draw:opacity="100.0%" draw:stroke="none"/>
    </style:style>
    <style:style style:family="graphic" style:name="style-969">
      <style:graphic-properties draw:fill="solid" draw:fill-color="#000000" draw:opacity="100.0%" draw:stroke="none"/>
    </style:style>
    <style:style style:family="graphic" style:name="style-970">
      <style:graphic-properties draw:fill="solid" draw:fill-color="#000000" draw:opacity="100.0%" draw:stroke="none"/>
    </style:style>
    <style:style style:family="graphic" style:name="style-971">
      <style:graphic-properties draw:fill="solid" draw:fill-color="#000000" draw:opacity="100.0%" draw:stroke="none"/>
    </style:style>
    <style:style style:family="graphic" style:name="style-972">
      <style:graphic-properties draw:fill="solid" draw:fill-color="#000000" draw:opacity="100.0%" draw:stroke="none"/>
    </style:style>
    <style:style style:family="graphic" style:name="style-973">
      <style:graphic-properties draw:fill="solid" draw:fill-color="#000000" draw:opacity="100.0%" draw:stroke="none"/>
    </style:style>
    <style:style style:family="graphic" style:name="style-974">
      <style:graphic-properties draw:fill="solid" draw:fill-color="#000000" draw:opacity="100.0%" draw:stroke="none"/>
    </style:style>
    <style:style style:family="graphic" style:name="style-97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dog_on_chair_xA0_Image_1_">
          <draw:g>
            <draw:path svg:d="M 14.442351 0.0 C 43.228947 7.752297 43.78447 21.589998 28.279926 41.539574 C 19.045994 41.539574 9.812062 41.539574 0.57813007 41.539574 C -3.3113286 19.182276 13.675279 17.727085 14.442351 0.0 z" svg:height="0.41539574mm" draw:style-name="style-2" svg:viewBox="0.0 0.0 38.415405 41.539574" svg:width="0.38415405mm" svg:x="45.562874mm" svg:y="3.407833mm"/>
            <draw:path svg:d="M 41.539776 0.0 C 71.80803 9.339783 41.936634 72.68105 0.0 55.40377 C 4.0485253 27.172693 37.465412 28.257494 41.539776 0.0 z" svg:height="0.583737mm" draw:style-name="style-3" svg:viewBox="0.0 0.0 53.877666 58.3737" svg:width="0.5387767mm" svg:x="45.2919mm" svg:y="3.9618707mm"/>
            <draw:path svg:d="M 41.829647 0.28934258 C 27.039288 13.201006 37.517086 51.3804 0.28987247 41.855385 C -2.2232976 11.639964 11.614278 -2.224206 41.829647 0.28934258 z" svg:height="0.4336423mm" draw:style-name="style-4" svg:viewBox="0.0 0.0 41.829475 43.36423" svg:width="0.41829473mm" svg:x="46.258434mm" svg:y="3.9589772mm"/>
            <draw:path svg:d="M 55.668434 0.0 C 98.87477 26.458332 23.442123 49.556435 14.128659 69.24147 C -34.29014 37.517895 57.41453 30.771044 55.668434 0.0 z" svg:height="0.6924147mm" draw:style-name="style-5" svg:viewBox="0.0 0.0 68.92569 69.24147" svg:width="0.6892569mm" svg:x="44.180916mm" svg:y="4.5159082mm"/>
            <draw:path svg:d="M 13.863817 0.5779787 C 36.247383 -3.3113792 37.7028 13.674875 55.40359 14.415706 C 46.275436 33.01589 25.79663 40.21259 0.0 42.117603 C 7.3021216 30.978607 14.445985 19.62801 13.863817 0.5779787 z" svg:height="0.42117602mm" draw:style-name="style-6" svg:viewBox="0.0 0.0 55.40359 42.117603" svg:width="0.5540359mm" svg:x="45.430283mm" svg:y="4.64877mm"/>
            <draw:path svg:d="M 0.38595834 70.90456 C -6.0433164 32.3283 69.759544 -41.01418 83.49175 29.338535 C 46.63515 34.07455 34.940533 63.919556 0.38595834 70.90456 z" svg:height="0.7090454mm" draw:style-name="style-7" svg:viewBox="0.0 0.0 83.49189 70.90454" svg:width="0.8349189mm" svg:x="46.257473mm" svg:y="5.191956mm"/>
            <draw:path svg:d="M 23.36138 0.0 C 71.039345 35.798088 -47.864487 33.496216 23.36138 0.0 L 23.36138 0.0 z" svg:height="0.2599253mm" draw:style-name="style-8" svg:viewBox="0.0 0.0 34.999886 25.992529" svg:width="0.34999886mm" svg:x="43.811573mm" svg:y="5.4853415mm"/>
            <draw:path svg:d="M 54.042645 0.4978903 C 49.967876 28.728916 16.577637 27.670609 12.50287 55.901634 C -22.342384 41.95808 23.536192 -5.3494186 54.042645 0.4978903 z" svg:height="0.5590163mm" draw:style-name="style-9" svg:viewBox="0.0 0.0 54.04267 55.901627" svg:width="0.5404267mm" svg:x="35.609856mm" svg:y="6.311683mm"/>
            <draw:path svg:d="M 0.70833045 9.445482 C 5.973472 -16.907024 18.32959 18.282555 14.546107 37.14738 C 9.280966 63.52628 -3.0751512 28.310255 0.70833045 9.445482 z" svg:height="0.466041mm" draw:style-name="style-10" svg:viewBox="0.0 0.0 15.25446 46.6041" svg:width="0.1525446mm" svg:x="33.511654mm" svg:y="8.022697mm"/>
            <draw:path svg:d="M 16.250622 0.0 C 50.69942 2.0901704 20.298744 46.884148 16.250622 55.403793 C -18.198177 53.313522 12.2025 8.519546 16.250622 0.0 z" svg:height="0.5540379mm" draw:style-name="style-11" svg:viewBox="0.0 0.0 32.50103 55.403793" svg:width="0.3250103mm" svg:x="39.45038mm" svg:y="11.302735mm"/>
            <draw:path svg:d="M 0.0 15.981441 C 14.73727 -15.451051 87.07438 10.716198 124.645164 2.1437645 C 110.72806 57.203587 41.16916 15.4258175 0.0 15.981441 z" svg:height="0.30640808mm" draw:style-name="style-12" svg:viewBox="0.0 0.0 124.645164 30.640808" svg:width="1.2464516mm" svg:x="26.454893mm" svg:y="11.419939mm"/>
            <draw:path svg:d="M 0.0 12.9928875 C 40.348793 -26.456514 99.11297 33.233494 110.80759 68.39668 C 73.60702 50.193356 37.173923 31.222757 0.0 12.9928875 z" svg:height="0.68396693mm" draw:style-name="style-13" svg:viewBox="0.0 0.0 110.80759 68.39669" svg:width="1.1080759mm" svg:x="64.40567mm" svg:y="11.449824mm"/>
            <draw:path svg:d="M 47.076824 2.853306 C 16.676146 45.160152 -41.611435 -13.127529 47.076824 2.853306 L 47.076824 2.853306 z" svg:height="0.18571275mm" draw:style-name="style-14" svg:viewBox="0.0 0.0 47.076828 18.571276" svg:width="0.47076827mm" svg:x="22.798277mm" svg:y="11.689862mm"/>
            <draw:path svg:d="M 0.07650534 15.692577 C -2.25176 -14.36413 49.183243 9.421966 69.31787 1.8284575 C 71.64614 31.885063 20.184692 8.125513 0.07650534 15.692577 z" svg:height="0.17529032mm" draw:style-name="style-15" svg:viewBox="0.0 0.0 69.39435 17.529032" svg:width="0.6939435mm" svg:x="23.545565mm" svg:y="11.699846mm"/>
            <draw:path svg:d="M 0.0 16.25052 C 2.0902712 -18.198278 46.91069 12.202399 55.403793 16.25052 C 53.313522 50.69922 8.493102 20.298643 0.0 16.25052 z" svg:height="0.32500985mm" draw:style-name="style-16" svg:viewBox="0.0 0.0 55.403793 32.500984" svg:width="0.5540379mm" svg:x="25.900854mm" svg:y="11.971286mm"/>
            <draw:path svg:d="M 11.414031 0.0 C 36.07338 10.159969 13.398326 25.188324 11.414031 41.539574 C -13.245315 31.379604 9.429737 16.35125 11.414031 0.0 z" svg:height="0.41539574mm" draw:style-name="style-17" svg:viewBox="0.0 0.0 22.828278 41.539574" svg:width="0.22828278mm" svg:x="38.11365mm" svg:y="12.272432mm"/>
            <draw:path svg:d="M 0.0 15.812584 C 56.356274 -30.595373 112.73899 41.053795 180.04895 29.650259 C 131.73604 68.041405 60.272076 11.473479 0.0 15.812584 z" svg:height="0.4307999mm" draw:style-name="style-18" svg:viewBox="0.0 0.0 180.04895 43.07999" svg:width="1.8004895mm" svg:x="14.82037mm" svg:y="12.945098mm"/>
            <draw:path svg:d="M 0.2886613 0.0 C 11.427758 7.3289695 22.778404 14.446287 41.828438 13.837676 C 43.574535 38.68203 24.868475 43.047676 27.990862 69.24147 C 7.458766 57.493965 -1.8018118 34.422356 0.2886613 0.0 z" svg:height="0.6924147mm" draw:style-name="style-19" svg:viewBox="0.0 0.0 41.943913 69.24147" svg:width="0.41943914mm" svg:x="47.78192mm" svg:y="13.103224mm"/>
            <draw:path svg:d="M 0.07650534 15.681273 C -2.251861 -14.348889 49.209587 9.410662 69.34442 1.8171532 C 71.67268 31.847315 20.184793 8.087765 0.07650534 15.681273 z" svg:height="0.17498457mm" draw:style-name="style-20" svg:viewBox="0.0 0.0 69.42082 17.498457" svg:width="0.69420826mm" svg:x="12.880474mm" svg:y="13.223695mm"/>
            <draw:path svg:d="M 0.0 13.86412 C 4.286318 -4.9212713 34.686794 2.3547091 55.403793 0.0 C 51.117477 18.811834 20.716799 11.482866 0.0 13.86412 z" svg:height="0.1386412mm" draw:style-name="style-21" svg:viewBox="0.0 0.0 55.403793 13.86412" svg:width="0.5540379mm" svg:x="25.346819mm" svg:y="13.241866mm"/>
            <draw:path svg:d="M 0.0 16.345598 C 11.7208605 -24.267937 44.60887 24.627048 69.24157 16.345598 C 65.69608 48.757114 8.387327 24.309622 0.0 16.345598 z" svg:height="0.32688975mm" draw:style-name="style-22" svg:viewBox="0.0 0.0 69.24157 32.688976" svg:width="0.6924157mm" svg:x="66.344795mm" svg:y="13.2170515mm"/>
            <draw:path svg:d="M 0.0 0.0 C 9.233932 0.0 18.467863 0.0 27.701796 0.0 C 27.701796 9.233932 27.701796 18.467964 27.701796 27.701897 C 18.467863 27.701897 9.233932 27.701897 0.0 27.701897 C 0.0 18.467964 0.0 9.207488 0.0 0.0 z" svg:height="0.27701896mm" draw:style-name="style-23" svg:viewBox="0.0 0.0 27.701796 27.701897" svg:width="0.27701795mm" svg:x="35.042206mm" svg:y="13.380507mm"/>
            <draw:path svg:d="M 0.0 0.0 C 9.233932 0.0 18.467863 0.0 27.701796 0.0 C 27.701796 9.233932 27.701796 18.467964 27.701796 27.701897 C 18.467863 27.701897 9.233932 27.701897 0.0 27.701897 C 0.0 18.44152 0.0 9.233932 0.0 0.0 z" svg:height="0.27701896mm" draw:style-name="style-24" svg:viewBox="0.0 0.0 27.701796 27.701897" svg:width="0.27701795mm" svg:x="38.089417mm" svg:y="13.657526mm"/>
            <draw:path svg:d="M 0.0 15.828834 C 9.128157 -25.657852 29.606558 29.057999 55.430237 15.828834 C 53.340572 50.27753 8.520151 19.850512 0.0 15.828834 z" svg:height="0.32072905mm" draw:style-name="style-25" svg:viewBox="0.0 0.0 55.430237 32.072906" svg:width="0.5543024mm" svg:x="67.72962mm" svg:y="13.776257mm"/>
            <draw:path svg:d="M 47.0958 2.853306 C 16.668474 45.160152 -41.618904 -13.127529 47.0958 2.853306 L 47.0958 2.853306 z" svg:height="0.18571275mm" draw:style-name="style-26" svg:viewBox="0.0 0.0 47.095825 18.571276" svg:width="0.47095826mm" svg:x="42.327774mm" svg:y="13.906013mm"/>
            <draw:path svg:d="M 0.0 15.797141 C 1.7198561 -14.788644 58.763973 9.9233885 83.10559 1.9594653 C 81.38593 32.54525 24.341818 7.833117 0.0 15.797141 z" svg:height="0.17756498mm" draw:style-name="style-27" svg:viewBox="0.0 0.0 83.10559 17.756498" svg:width="0.8310559mm" svg:x="27.147306mm" svg:y="14.0533285mm"/>
            <draw:path svg:d="M 98.074394 2.7380433 C -1.0914627 44.145298 -60.91379 -12.713714 98.074394 2.7380433 L 98.074394 2.7380433 z" svg:height="0.18153313mm" draw:style-name="style-28" svg:viewBox="0.0 0.0 98.07445 18.153313" svg:width="0.98074454mm" svg:x="23.673395mm" svg:y="14.183919mm"/>
            <draw:path svg:d="M 0.0 0.68350154 C 96.97001 -8.391666 220.52997 75.507645 332.39572 97.65331 C 229.3408 112.78744 106.01904 28.676382 0.0 0.68350154 z" svg:height="0.9946012mm" draw:style-name="style-29" svg:viewBox="0.0 0.0 332.39572 99.46012" svg:width="3.3239572mm" svg:x="71.60815mm" svg:y="14.343106mm"/>
            <draw:path svg:d="M 0.0 16.579252 C 19.023588 -19.139456 84.878334 13.510056 110.80749 16.579252 C 86.545204 57.53676 37.015263 8.562441 0.0 16.579252 z" svg:height="0.33127186mm" draw:style-name="style-30" svg:viewBox="0.0 0.0 110.80749 33.127186" svg:width="1.1080749mm" svg:x="14.958747mm" svg:y="14.322789mm"/>
            <draw:path svg:d="M 0.0 13.86412 C 4.286318 -4.9477153 34.686794 2.3547091 55.403793 0.0 C 51.117477 18.78539 20.716799 11.482866 0.0 13.86412 z" svg:height="0.1386412mm" draw:style-name="style-31" svg:viewBox="0.0 0.0 55.403793 13.86412" svg:width="0.5540379mm" svg:x="24.79278mm" svg:y="14.349941mm"/>
            <draw:path svg:d="M 0.0 0.0 C 53.55172 25.108992 13.7318 80.67145 55.403793 96.96981 C 10.345177 145.57372 0.44974643 41.90999 0.0 0.0 z" svg:height="1.0966712mm" draw:style-name="style-32" svg:viewBox="0.0 0.0 55.403793 109.66712" svg:width="0.5540379mm" svg:x="32.272022mm" svg:y="14.349941mm"/>
            <draw:path svg:d="M 2.8522966 0.0 C 45.185387 30.427122 -13.128639 88.714806 2.8522966 0.0 L 2.8522966 0.0 z" svg:height="0.47095814mm" draw:style-name="style-33" svg:viewBox="0.0 0.0 18.581589 47.095814" svg:width="0.18581589mm" svg:x="39.307346mm" svg:y="14.349941mm"/>
            <draw:path svg:d="M 0.0 13.224119 C 12.726532 -24.531872 43.312317 32.565132 83.10559 13.224119 C 77.28472 44.0481 9.604347 24.072031 0.0 13.224119 z" svg:height="0.296657mm" draw:style-name="style-34" svg:viewBox="0.0 0.0 83.10559 29.665699" svg:width="0.8310559mm" svg:x="26.454893mm" svg:y="14.494719mm"/>
            <draw:path svg:d="M 0.07650534 15.679356 C -2.251861 -14.350807 49.209587 9.408744 69.34442 1.8416793 C 71.67268 31.845398 20.211338 8.085847 0.07650534 15.679356 z" svg:height="0.17501812mm" draw:style-name="style-35" svg:viewBox="0.0 0.0 69.42086 17.501812" svg:width="0.6942086mm" svg:x="16.343075mm" svg:y="14.608808mm"/>
            <draw:path svg:d="M 0.0 15.805014 C 1.7198561 -14.780771 58.763973 9.904818 83.10559 1.9673378 C 81.385735 32.553123 24.368061 7.8409896 0.0 15.805014 z" svg:height="0.17764388mm" draw:style-name="style-36" svg:viewBox="0.0 0.0 83.10559 17.764387" svg:width="0.8310559mm" svg:x="22.992027mm" svg:y="14.745929mm"/>
            <draw:path svg:d="M 64.22896 16.20379 C -7.4730983 56.949547 -34.301846 -35.575184 64.22896 16.20379 L 64.22896 16.20379 z" svg:height="0.26899713mm" draw:style-name="style-37" svg:viewBox="0.0 0.0 64.22893 26.899714" svg:width="0.6422893mm" svg:x="27.89011mm" svg:y="14.7419405mm"/>
            <draw:path svg:d="M 0.5014229 0.8543769 C 34.659138 -0.97125447 67.22942 -1.262338 83.607216 14.692053 C 64.08079 37.419792 -6.615794 63.05786 0.5014229 0.8543769 z" svg:height="0.39772528mm" draw:style-name="style-38" svg:viewBox="0.0 0.0 83.60712 39.77253" svg:width="0.8360712mm" svg:x="33.236706mm" svg:y="14.895435mm"/>
            <draw:path svg:d="M 0.0 5.397462 C 51.54078 -17.991674 139.46217 41.010395 193.91298 60.801254 C 143.08679 83.42312 59.61038 20.00241 0.0 5.397462 z" svg:height="0.6562863mm" draw:style-name="style-39" svg:viewBox="0.0 0.0 193.91298 65.62863" svg:width="1.9391297mm" svg:x="66.76019mm" svg:y="14.988646mm"/>
            <draw:path svg:d="M 0.0 13.224119 C 12.726431 -24.531971 43.285873 32.565132 83.10559 13.224119 C 77.28483 44.0481 9.604347 24.072031 0.0 13.224119 z" svg:height="0.29665744mm" draw:style-name="style-40" svg:viewBox="0.0 0.0 83.10559 29.665743" svg:width="0.8310559mm" svg:x="9.418637mm" svg:y="15.048756mm"/>
            <draw:path svg:d="M 94.54526 13.20999 C -8.906918 51.362938 -52.27212 -30.446198 94.54526 13.20999 L 94.54526 13.20999 z" svg:height="0.23669718mm" draw:style-name="style-41" svg:viewBox="0.0 0.0 94.545296 23.669718" svg:width="0.9454529mm" svg:x="18.999632mm" svg:y="15.048897mm"/>
            <draw:path svg:d="M 156.49641 14.588599 C 92.652405 47.873165 -94.96352 -6.948461 59.553047 0.7509231 C 93.15504 2.4177907 126.360374 26.468426 156.49641 14.588599 z" svg:height="0.25412562mm" draw:style-name="style-42" svg:viewBox="0.0 0.0 156.49632 25.412563" svg:width="1.5649632mm" svg:x="25.443966mm" svg:y="15.03511mm"/>
            <draw:path svg:d="M 0.0 15.797141 C 1.7198561 -14.788644 58.763973 9.9233885 83.10559 1.9594653 C 81.38593 32.54525 24.368061 7.833117 0.0 15.797141 z" svg:height="0.17756498mm" draw:style-name="style-43" svg:viewBox="0.0 0.0 83.10559 17.756498" svg:width="0.8310559mm" svg:x="21.468555mm" svg:y="15.161404mm"/>
            <draw:path svg:d="M 13.837979 0.0 C 23.07191 0.0 32.305843 0.0 41.539776 0.0 C 48.02194 29.553972 21.748913 26.379 0.0 27.701897 C 2.619349 16.48357 13.890866 13.890665 13.837979 0.0 z" svg:height="0.27701896mm" draw:style-name="style-44" svg:viewBox="0.0 0.0 42.54144 27.701897" svg:width="0.42541438mm" svg:x="48.7545mm" svg:y="15.180997mm"/>
            <draw:path svg:d="M 0.07650534 15.679356 C -2.25176 -14.350807 49.183243 9.408744 69.31787 1.8416793 C 71.64634 31.871841 20.184895 8.112291 0.07650534 15.679356 z" svg:height="0.17521086mm" draw:style-name="style-45" svg:viewBox="0.0 0.0 69.39436 17.521088" svg:width="0.6939436mm" svg:x="22.437489mm" svg:y="15.301222mm"/>
            <draw:path svg:d="M 57.662216 3.027512 C 13.000458 45.41379 -45.975067 -13.561833 57.662216 3.027512 L 57.662216 3.027512 z" svg:height="0.18679203mm" draw:style-name="style-46" svg:viewBox="0.0 0.0 57.662186 18.679203" svg:width="0.57662183mm" svg:x="24.216158mm" svg:y="15.427741mm"/>
            <draw:path svg:d="M 0.07650534 15.679356 C -2.25176 -14.350807 49.183243 9.408744 69.31787 1.8416793 C 71.67278 31.871841 20.211338 8.112291 0.07650534 15.679356 z" svg:height="0.17521086mm" draw:style-name="style-47" svg:viewBox="0.0 0.0 69.39608 17.521088" svg:width="0.6939608mm" svg:x="25.069033mm" svg:y="15.578241mm"/>
            <draw:path svg:d="M 0.0 12.293943 C 76.09415 -26.467516 167.24309 38.699387 249.31686 39.995842 C 176.26547 75.74099 77.54936 18.141253 0.0 12.293943 z" svg:height="0.51614445mm" draw:style-name="style-48" svg:viewBox="0.0 0.0 249.31686 51.614445" svg:width="2.4931686mm" svg:x="12.465578mm" svg:y="15.750472mm"/>
            <draw:path svg:d="M 16.008389 0.0 C 45.721127 20.769787 6.0865145 33.866634 29.845964 69.267914 C -20.054491 82.49708 5.2927966 9.472027 16.008389 0.0 z" svg:height="0.7086505mm" draw:style-name="style-49" svg:viewBox="0.0 0.0 29.84597 70.86505" svg:width="0.2984597mm" svg:x="44.99318mm" svg:y="15.735035mm"/>
            <draw:path svg:d="M 0.0 13.21554 C 38.708874 -24.566996 103.05491 29.513903 138.50899 40.91744 C 107.606476 70.894714 48.101067 11.971975 0.0 13.21554 z" svg:height="0.49430206mm" draw:style-name="style-50" svg:viewBox="0.0 0.0 138.50899 49.430206" svg:width="1.3850898mm" svg:x="67.72962mm" svg:y="16.01854mm"/>
            <draw:path svg:d="M 47.08833 2.8609767 C 16.68765 45.167824 -41.626373 -13.146302 47.08833 2.8609767 L 47.08833 2.8609767 z" svg:height="0.18574533mm" draw:style-name="style-51" svg:viewBox="0.0 0.0 47.088303 18.574533" svg:width="0.47088304mm" svg:x="25.01431mm" svg:y="16.122086mm"/>
            <draw:path svg:d="M 47.08833 2.8521957 C 16.687752 45.185486 -41.626472 -13.128639 47.08833 2.8521957 L 47.08833 2.8521957 z" svg:height="0.18581656mm" draw:style-name="style-52" svg:viewBox="0.0 0.0 47.08832 18.581656" svg:width="0.4708832mm" svg:x="15.872957mm" svg:y="16.398928mm"/>
            <draw:path svg:d="M 0.07650534 15.679356 C -2.25176 -14.350807 49.183243 9.408744 69.31787 1.8416793 C 71.64634 31.871943 20.184895 8.112291 0.07650534 15.679356 z" svg:height="0.17521131mm" draw:style-name="style-53" svg:viewBox="0.0 0.0 69.39436 17.521132" svg:width="0.6939436mm" svg:x="17.035755mm" svg:y="16.547674mm"/>
            <draw:path svg:d="M 0.0 15.828834 C 9.128157 -25.657852 29.606558 29.0579 55.430237 15.828834 C 53.339764 50.27753 8.519344 19.876955 0.0 15.828834 z" svg:height="0.32079327mm" draw:style-name="style-54" svg:viewBox="0.0 0.0 55.430237 32.079327" svg:width="0.5543024mm" svg:x="72.85434mm" svg:y="16.684822mm"/>
            <draw:path svg:d="M 3.8186054 0.0 C 16.14828 10.742036 35.092335 14.869489 59.2224 13.837777 C 63.640938 38.285168 -18.379852 38.576252 3.8186054 0.0 z" svg:height="0.30828065mm" draw:style-name="style-55" svg:viewBox="0.0 0.0 59.39519 30.828066" svg:width="0.59395194mm" svg:x="24.477575mm" svg:y="17.120129mm"/>
            <draw:path svg:d="M 55.377552 138.48294 C 49.31869 117.924805 37.650517 143.95984 13.837979 138.48294 C 19.658844 75.30043 52.017372 79.904274 27.675756 13.837777 C 43.762466 16.086712 52.3349 10.768682 55.377552 0.0 C 68.315636 10.16007 76.35899 25.188423 83.079346 41.539574 C 85.43406 76.226364 61.806828 84.90478 41.539776 96.94337 C 73.448555 115.83453 99.69514 140.33502 110.80759 180.04895 C 69.16224 198.3846 62.468124 183.91197 0.0 193.88673 C 24.95043 181.90103 43.39185 163.43297 55.377552 138.48294 z" svg:height="1.9388673mm" draw:style-name="style-56" svg:viewBox="0.0 0.0 110.80759 193.88673" svg:width="1.1080759mm" svg:x="32.82632mm" svg:y="17.67443mm"/>
            <draw:path svg:d="M 219.95042 34.502495 C 184.20517 75.77743 65.142685 13.7592535 26.037352 6.8006988 C -84.53204 -12.884387 191.03151 14.446994 219.95042 34.502495 z" svg:height="0.48568118mm" draw:style-name="style-57" svg:viewBox="0.0 0.0 219.95041 48.568115" svg:width="2.1995041mm" svg:x="11.512791mm" svg:y="18.021555mm"/>
            <draw:path svg:d="M 43.499443 27.701796 C 37.863884 62.203484 -10.184697 28.521957 1.9596671 0.0 C 20.13685 4.8947268 23.735226 24.394505 43.499443 27.701796 z" svg:height="0.42324704mm" draw:style-name="style-58" svg:viewBox="0.0 0.0 43.4993 42.324707" svg:width="0.43499297mm" svg:x="35.71529mm" svg:y="17.951185mm"/>
            <draw:path svg:d="M 47.0958 2.853306 C 16.668676 45.160355 -41.618904 -13.127428 47.0958 2.853306 L 47.0958 2.853306 z" svg:height="0.18571343mm" draw:style-name="style-59" svg:viewBox="0.0 0.0 47.09577 18.571342" svg:width="0.4709577mm" svg:x="18.36605mm" svg:y="18.615065mm"/>
            <draw:path svg:d="M 0.0 11.921712 C 22.19866 -26.972069 51.75233 41.951977 83.10579 39.62351 C 62.229725 77.16805 23.36259 17.583914 0.0 11.921712 z" svg:height="0.5196155mm" draw:style-name="style-60" svg:viewBox="0.0 0.0 83.10579 51.961544" svg:width="0.8310579mm" svg:x="58.726913mm" svg:y="18.663023mm"/>
            <draw:path svg:d="M 0.0 1.3238047 C 27.807774 -3.3858154 43.33876 4.1549063 41.566017 29.0256 C 27.701796 29.0256 13.864221 29.0256 0.0 29.0256 C 0.0 19.791668 0.0 10.557736 0.0 1.3238047 z" svg:height="0.2902567mm" draw:style-name="style-61" svg:viewBox="0.0 0.0 41.70291 29.025671" svg:width="0.4170291mm" svg:x="23.130667mm" svg:y="18.907381mm"/>
            <draw:path svg:d="M 0.0 13.702329 C 12.594111 -23.8949 48.52457 27.830988 69.24157 27.540106 C 52.30785 69.50298 16.377392 17.776894 0.0 13.702329 z" svg:height="0.43860716mm" draw:style-name="style-62" svg:viewBox="0.0 0.0 69.24157 43.860718" svg:width="0.6924157mm" svg:x="60.527668mm" svg:y="19.060614mm"/>
            <draw:path svg:d="M 0.0 15.79704 C 1.7197553 -14.788745 58.763973 9.923287 83.10559 1.9592633 C 81.35939 32.518604 24.341719 7.8065724 0.0 15.79704 z" svg:height="0.17737241mm" draw:style-name="style-63" svg:viewBox="0.0 0.0 83.10559 17.73724" svg:width="0.8310559mm" svg:x="14.543351mm" svg:y="19.178308mm"/>
            <draw:path svg:d="M 47.0958 2.853306 C 16.668676 45.160152 -41.619106 -13.127428 47.0958 2.853306 L 47.0958 2.853306 z" svg:height="0.18571264mm" draw:style-name="style-64" svg:viewBox="0.0 0.0 47.09586 18.571264" svg:width="0.4709586mm" svg:x="21.690277mm" svg:y="19.169104mm"/>
            <draw:path svg:d="M 0.0 13.837777 C 4.2862167 -4.947614 34.686893 2.354911 55.403793 0.0 C 51.117477 18.78539 20.743343 11.482866 0.0 13.837777 z" svg:height="0.13837777mm" draw:style-name="style-65" svg:viewBox="0.0 0.0 55.403793 13.837777" svg:width="0.5540379mm" svg:x="15.512785mm" svg:y="19.336279mm"/>
            <draw:path svg:d="M 47.08833 2.852095 C 16.687752 45.185387 -41.626472 -13.128639 47.08833 2.852095 L 47.08833 2.852095 z" svg:height="0.18581642mm" draw:style-name="style-66" svg:viewBox="0.0 0.0 47.08832 18.581642" svg:width="0.4708832mm" svg:x="13.379788mm" svg:y="19.58451mm"/>
            <draw:path svg:d="M 3.8187065 0.0 C 16.14828 10.768479 35.092434 14.896134 59.2225 13.864221 C 63.640938 38.31161 -18.379852 38.576252 3.8187065 0.0 z" svg:height="0.30843443mm" draw:style-name="style-67" svg:viewBox="0.0 0.0 59.395218 30.843441" svg:width="0.5939522mm" svg:x="14.366523mm" svg:y="19.613031mm"/>
            <draw:path svg:d="M 0.0 16.589748 C 21.934021 -17.726631 96.91692 10.927748 124.645164 16.589748 C 95.75279 57.86468 51.80542 -1.8252276 0.0 16.589748 z" svg:height="0.3146652mm" draw:style-name="style-68" svg:viewBox="0.0 0.0 124.645164 31.46652" svg:width="1.2464516mm" svg:x="21.468555mm" svg:y="19.724419mm"/>
            <draw:path svg:d="M 55.403996 0.16290186 C 53.657898 25.007355 72.36396 29.372803 69.24157 55.566696 C 40.42833 25.245348 24.474037 67.71106 0.0 41.72892 C 12.065235 21.435423 20.743645 -2.1920092 55.403996 0.16290186 z" svg:height="0.5556671mm" draw:style-name="style-69" svg:viewBox="0.0 0.0 69.59389 55.566708" svg:width="0.6959389mm" svg:x="37.67375mm" svg:y="19.888687mm"/>
            <draw:path svg:d="M 0.0 17.86006 C 3.3337352 -2.168997 114.009 -14.339806 96.96971 31.697838 C 64.452515 27.305542 44.979183 9.816705 0.0 17.86006 z" svg:height="0.31697857mm" draw:style-name="style-70" svg:viewBox="0.0 0.0 98.75183 31.697857" svg:width="0.9875183mm" svg:x="16.759237mm" svg:y="20.127111mm"/>
            <draw:path svg:d="M 94.00225 12.723504 C -5.5604644 44.65873 -54.72009 -27.916374 94.00225 12.723504 L 94.00225 12.723504 z" svg:height="0.21101503mm" draw:style-name="style-71" svg:viewBox="0.0 0.0 94.002266 21.101503" svg:width="0.94002265mm" svg:x="18.035364mm" svg:y="20.317118mm"/>
            <draw:path svg:d="M 0.0 14.892501 C 28.919018 -26.408876 72.839745 33.281033 124.645164 14.892501 C 97.28714 54.65933 38.23228 10.103549 0.0 14.892501 z" svg:height="0.31549376mm" draw:style-name="style-72" svg:viewBox="0.0 0.0 124.645164 31.549376" svg:width="1.2464516mm" svg:x="31.995003mm" svg:y="20.433805mm"/>
            <draw:path svg:d="M 41.539574 0.5779282 C 63.92334 -3.3115306 65.378555 13.674875 83.10559 14.415706 C 71.46386 48.943836 64.95525 88.63133 69.24137 139.06087 C 46.16966 139.06087 23.071507 139.06087 0.0 139.06087 C 47.333996 110.93577 60.98646 62.040783 41.539574 0.5779282 z" svg:height="1.3906094mm" draw:style-name="style-73" svg:viewBox="0.0 0.0 83.10559 139.06094" svg:width="0.8310559mm" svg:x="33.10334mm" svg:y="20.438574mm"/>
            <draw:path svg:d="M 0.0 16.511427 C 13.99644 -22.488129 58.843304 20.347795 83.10559 16.511427 C 69.10915 55.537426 24.288729 12.7013 0.0 16.511427 z" svg:height="0.33040172mm" draw:style-name="style-74" svg:viewBox="0.0 0.0 83.10559 33.040173" svg:width="0.8310559mm" svg:x="19.252405mm" svg:y="20.555994mm"/>
            <draw:path svg:d="M 98.44461 11.440273 C -15.590839 59.382877 -48.98128 -30.337496 98.44461 11.440273 L 98.44461 11.440273 z" svg:height="0.25961205mm" draw:style-name="style-75" svg:viewBox="0.0 0.0 98.44457 25.961206" svg:width="0.9844457mm" svg:x="14.112943mm" svg:y="20.883722mm"/>
            <draw:path svg:d="M 0.0 0.0 C 44.6882 19.949524 102.76423 26.511219 152.34717 41.566017 C 120.88812 63.05029 5.7415338 50.19154 0.0 0.0 z" svg:height="0.5155642mm" draw:style-name="style-76" svg:viewBox="0.0 0.0 152.34717 51.556423" svg:width="1.5234716mm" svg:x="18.282972mm" svg:y="20.859749mm"/>
            <draw:path svg:d="M 0.0 12.829078 C 58.94918 -27.096617 129.22246 40.160458 207.75085 26.666855 C 149.43672 65.98394 54.9275 22.962502 0.0 12.829078 z" svg:height="0.42933288mm" draw:style-name="style-77" svg:viewBox="0.0 0.0 207.75085 42.93329" svg:width="2.0775084mm" svg:x="10.665089mm" svg:y="21.008476mm"/>
            <draw:path svg:d="M 0.0 17.86006 C 3.3337352 -2.168997 114.009 -14.339806 96.96981 31.697838 C 64.452515 27.279099 44.979183 9.816705 0.0 17.86006 z" svg:height="0.31697857mm" draw:style-name="style-78" svg:viewBox="0.0 0.0 98.751915 31.697857" svg:width="0.98751915mm" svg:x="15.374143mm" svg:y="21.09681mm"/>
            <draw:path svg:d="M 0.0 0.0 C 13.837575 0.0 27.701796 0.0 41.539776 0.0 C 41.539776 23.071709 41.539776 46.16986 41.539776 69.24137 C 12.753178 61.489098 12.197656 47.65132 27.7022 27.701796 C 4.153897 32.78183 1.5611933 16.906872 0.0 0.0 z" svg:height="0.6924137mm" draw:style-name="style-79" svg:viewBox="0.0 0.0 41.539776 69.24137" svg:width="0.41539776mm" svg:x="38.22779mm" svg:y="21.136768mm"/>
            <draw:path svg:d="M 0.93951184 0.0 C 27.318462 5.9530845 35.73223 29.818512 70.180984 27.701796 C 60.12679 58.6582 -8.797155 34.395912 0.93951184 0.0 z" svg:height="0.4193511mm" draw:style-name="style-80" svg:viewBox="0.0 0.0 70.180954 41.935112" svg:width="0.7018096mm" svg:x="4.284528mm" svg:y="21.413786mm"/>
            <draw:path svg:d="M 319.20428 27.887104 C 275.0718 45.534805 118.27968 31.273727 83.75155 27.887104 C 72.53322 26.77586 -1.920506 9.710324 0.6459554 14.049328 C -13.826776 -10.451154 221.22902 5.767776 69.91387 0.21155038 C 97.457 1.1905764 250.33324 25.98194 319.20428 27.887104 z" svg:height="0.36538783mm" draw:style-name="style-81" svg:viewBox="0.0 0.0 319.20435 36.538784" svg:width="3.1920435mm" svg:x="13.013421mm" svg:y="21.411934mm"/>
            <draw:path svg:d="M 135.12035 44.471 C 100.06313 34.6549 5.051169 13.832327 24.31275 16.769203 C -65.06325 3.1431785 119.58935 -23.55335 135.12035 44.471 z" svg:height="0.4447095mm" draw:style-name="style-82" svg:viewBox="0.0 0.0 135.1203 44.47095" svg:width="1.351203mm" svg:x="28.98195mm" svg:y="21.384472mm"/>
            <draw:path svg:d="M 0.0 14.622815 C 5.6355567 -19.878872 53.68414 13.802653 41.539776 42.32461 C 23.33635 37.429882 19.76462 17.930107 0.0 14.622815 z" svg:height="0.42324704mm" draw:style-name="style-83" svg:viewBox="0.0 0.0 43.4993 42.324707" svg:width="0.43499297mm" svg:x="53.186802mm" svg:y="21.544579mm"/>
            <draw:path svg:d="M 0.0 16.22438 C 30.030264 -26.188242 77.94622 29.506433 124.645164 16.22438 C 102.71134 50.54076 27.754885 21.886381 0.0 16.22438 z" svg:height="0.32814088mm" draw:style-name="style-84" svg:viewBox="0.0 0.0 124.645164 32.814087" svg:width="1.2464516mm" svg:x="28.671041mm" svg:y="21.80558mm"/>
            <draw:path svg:d="M 41.539776 37.966026 C 30.400679 30.637058 19.050032 23.51984 0.0 24.101807 C 4.2600756 -13.9980545 48.07523 -5.1080937 41.539776 37.966026 z" svg:height="0.37965986mm" draw:style-name="style-85" svg:viewBox="0.0 0.0 42.202995 37.965984" svg:width="0.42202997mm" svg:x="37.11998mm" svg:y="21.865181mm"/>
            <draw:path svg:d="M 0.0 0.0 C 44.34413 15.663408 91.88978 28.178188 152.3735 27.701796 C 120.01498 54.63632 1.4816601 49.9269 0.0 0.0 z" svg:height="0.43971604mm" draw:style-name="style-86" svg:viewBox="0.0 0.0 152.3735 43.971603" svg:width="1.523735mm" svg:x="10.38807mm" svg:y="22.106201mm"/>
            <draw:path svg:d="M 0.0 13.837777 C 4.2862167 -4.974058 34.686893 2.3284671 55.403793 0.0 C 51.14402 18.75915 20.743343 11.456624 0.0 13.837777 z" svg:height="0.13837777mm" draw:style-name="style-87" svg:viewBox="0.0 0.0 55.403793 13.837777" svg:width="0.5540379mm" svg:x="15.374143mm" svg:y="22.245106mm"/>
            <draw:path svg:d="M 83.10559 39.319706 C 50.48242 39.637234 42.33329 15.45428 0.0 25.48193 C 2.143159 -17.724611 84.74612 -1.1881541 83.10559 39.319706 z" svg:height="0.3932283mm" draw:style-name="style-88" svg:viewBox="0.0 0.0 83.12971 39.32283" svg:width="0.83129704mm" svg:x="28.670778mm" svg:y="22.267307mm"/>
            <draw:path svg:d="M 12.223898 0.0 C 44.317787 3.863015 44.05335 36.98882 26.061474 55.403793 C -6.032416 51.54098 -5.7942195 18.415178 12.223898 0.0 z" svg:height="0.5540379mm" draw:style-name="style-89" svg:viewBox="0.0 0.0 38.274372 55.403793" svg:width="0.38274372mm" svg:x="36.443703mm" svg:y="22.244843mm"/>
            <draw:path svg:d="M 0.0 16.25042 C 2.0904732 -18.19838 46.884247 12.202299 55.40359 16.25042 C 53.339764 50.672775 8.519344 20.272099 0.0 16.25042 z" svg:height="0.32482904mm" draw:style-name="style-90" svg:viewBox="0.0 0.0 55.40359 32.482903" svg:width="0.5540359mm" svg:x="79.77981mm" svg:y="22.22098mm"/>
            <draw:path svg:d="M 0.0 23.996637 C 33.549206 -40.56176 228.30899 48.31181 0.0 23.996637 L 0.0 23.996637 z" svg:height="0.28330252mm" draw:style-name="style-91" svg:viewBox="0.0 0.0 109.34589 28.330252" svg:width="1.0934589mm" svg:x="12.050182mm" svg:y="22.420538mm"/>
            <draw:path svg:d="M 0.0 11.137482 C 28.495514 -25.3485 72.204895 39.553665 110.80718 38.83928 C 79.189285 78.44744 38.999554 9.999793 0.0 11.137482 z" svg:height="0.5118726mm" draw:style-name="style-92" svg:viewBox="0.0 0.0 110.80718 51.187256" svg:width="1.1080718mm" svg:x="75.20913mm" svg:y="22.410486mm"/>
            <draw:path svg:d="M 124.645164 24.184368 C 100.85917 60.35282 52.916664 4.6581454 0.0 24.184368 C 10.265745 -26.509806 88.89991 17.120037 124.645164 24.184368 z" svg:height="0.3670401mm" draw:style-name="style-93" svg:viewBox="0.0 0.0 124.645164 36.70401" svg:width="1.2464516mm" svg:x="13.435277mm" svg:y="22.557035mm"/>
            <draw:path svg:d="M 0.07650534 15.679356 C -2.25176 -14.350908 49.209686 9.408744 69.34452 1.8415784 C 71.67278 31.845398 20.211338 8.085747 0.07650534 15.679356 z" svg:height="0.17501812mm" draw:style-name="style-94" svg:viewBox="0.0 0.0 69.42096 17.501812" svg:width="0.6942096mm" svg:x="29.639711mm" svg:y="22.50371mm"/>
            <draw:path svg:d="M 0.0 14.743326 C 62.83854 -31.53231 91.30781 49.059704 0.0 14.743326 L 0.0 14.743326 z" svg:height="0.2352153mm" draw:style-name="style-95" svg:viewBox="0.0 0.0 58.28972 23.521532" svg:width="0.5828972mm" svg:x="32.133644mm" svg:y="22.513071mm"/>
            <draw:path svg:d="M 0.0 16.511427 C 13.99644 -22.488129 58.843304 20.347795 83.10559 16.511427 C 66.040054 58.58028 35.480713 1.4830731 0.0 16.511427 z" svg:height="0.32285705mm" draw:style-name="style-96" svg:viewBox="0.0 0.0 83.10559 32.285706" svg:width="0.8310559mm" svg:x="21.883951mm" svg:y="22.633766mm"/>
            <draw:path svg:d="M 0.0 13.665994 C 19.31467 -22.343798 71.67561 23.773176 96.96981 27.50377 C 85.61916 55.523094 23.94496 18.746029 0.0 13.665994 z" svg:height="0.37927902mm" draw:style-name="style-97" svg:viewBox="0.0 0.0 96.96981 37.927902" svg:width="0.96969813mm" svg:x="30.74855mm" svg:y="22.66222mm"/>
            <draw:path svg:d="M 0.0 1.615494 C 89.48218 -9.2058735 240.82367 37.678173 360.0979 43.155067 C 257.36014 67.25869 93.26566 33.153862 0.0 1.615494 z" svg:height="0.5129337mm" draw:style-name="style-98" svg:viewBox="0.0 0.0 360.0979 51.293365" svg:width="3.600979mm" svg:x="27.424326mm" svg:y="23.19812mm"/>
            <draw:path svg:d="M 0.0 3.2705529 C 40.401684 -17.102274 40.401684 65.18295 0.0 44.810127 C 0.0 30.97235 0.0 17.108128 0.0 3.2705529 z" svg:height="0.48080605mm" draw:style-name="style-99" svg:viewBox="0.0 0.0 30.301262 48.080605" svg:width="0.3030126mm" svg:x="35.180847mm" svg:y="23.043194mm"/>
            <draw:path svg:d="M 0.0 15.824291 C 9.101675 -25.662394 29.606873 29.0799 55.403755 15.824291 C 53.313534 50.27309 8.493114 19.872414 0.0 15.824291 z" svg:height="0.32074752mm" draw:style-name="style-100" svg:viewBox="0.0 0.0 55.403755 32.074753" svg:width="0.5540376mm" svg:x="2.0777729mm" svg:y="23.194675mm"/>
            <draw:path svg:d="M 0.0 6.608729 C 92.26019 -25.352942 177.11208 69.39438 290.883 62.012524 C 199.57518 93.021614 89.16465 23.806684 0.0 6.608729 z" svg:height="0.699038mm" draw:style-name="style-101" svg:viewBox="0.0 0.0 290.883 69.9038" svg:width="2.90883mm" svg:x="22.022593mm" svg:y="23.28683mm"/>
            <draw:path svg:d="M 0.0 15.041474 C 18.467863 -24.35494 61.595074 25.730623 83.132034 28.879251 C 63.68474 69.25449 35.400776 4.3258824 0.0 15.041474 z" svg:height="0.42255142mm" draw:style-name="style-102" svg:viewBox="0.0 0.0 83.132034 42.255142" svg:width="0.83132035mm" svg:x="72.43894mm" svg:y="23.202503mm"/>
            <draw:path svg:d="M 0.34429926 2.7963812 C 52.096806 -12.02022 39.82012 37.192295 83.44991 30.498177 C 72.707825 57.935535 -5.8205123 37.98581 0.34429926 2.7963812 z" svg:height="0.4333731mm" draw:style-name="style-103" svg:viewBox="0.0 0.0 83.449905 43.33731" svg:width="0.83449906mm" svg:x="3.1824048mm" svg:y="23.463331mm"/>
            <draw:path svg:d="M 47.0958 2.853306 C 16.668676 45.160152 -41.619007 -13.12763 47.0958 2.853306 L 47.0958 2.853306 z" svg:height="0.18571287mm" draw:style-name="style-104" svg:viewBox="0.0 0.0 47.095814 18.571287" svg:width="0.47095814mm" svg:x="8.116623mm" svg:y="23.462763mm"/>
            <draw:path svg:d="M 0.0 1.262439 C 181.66284 -9.506041 412.45886 50.422066 567.8751 112.07003 C 463.17947 133.42188 363.48453 44.73362 235.4792 28.964437 C 151.39458 18.619259 71.56973 33.118332 0.0 1.262439 z" svg:height="1.153687mm" draw:style-name="style-105" svg:viewBox="0.0 0.0 567.8751 115.3687" svg:width="5.678751mm" svg:x="16.205463mm" svg:y="23.617311mm"/>
            <draw:path svg:d="M 0.0 1.178263 C 162.24239 -9.008251 318.87585 49.6235 512.4713 70.446075 C 363.56387 80.71212 147.08182 38.82858 0.0 1.178263 z" svg:height="0.72020406mm" draw:style-name="style-106" svg:viewBox="0.0 0.0 512.4713 72.0204" svg:width="5.124713mm" svg:x="27.00893mm" svg:y="23.618153mm"/>
            <draw:path svg:d="M 28.85967 0.0 C 24.467579 68.34187 -33.820206 10.054296 28.85967 0.0 L 28.85967 0.0 z" svg:height="0.32734427mm" draw:style-name="style-107" svg:viewBox="0.0 0.0 28.859674 32.734425" svg:width="0.28859675mm" svg:x="41.67908mm" svg:y="23.629936mm"/>
            <draw:path svg:d="M 0.0 14.936911 C 26.405445 -28.190098 60.113415 36.579845 96.94337 28.774687 C 70.537926 71.901695 36.80371 7.1315494 0.0 14.936911 z" svg:height="0.43711686mm" draw:style-name="style-108" svg:viewBox="0.0 0.0 96.94337 43.711685" svg:width="0.96943367mm" svg:x="60.80442mm" svg:y="23.757587mm"/>
            <draw:path svg:d="M 0.0 15.828935 C 9.128157 -25.657751 29.606558 29.0581 55.40359 15.828935 C 53.339764 50.27753 8.492699 19.877056 0.0 15.828935 z" svg:height="0.32079265mm" draw:style-name="style-109" svg:viewBox="0.0 0.0 55.40359 32.07926" svg:width="0.5540359mm" svg:x="75.20913mm" svg:y="23.748667mm"/>
            <draw:path svg:d="M 11.234375 0.0 C 62.45783 41.98932 -30.808033 46.646053 11.234375 0.0 L 11.234375 0.0 z" svg:height="0.33261168mm" draw:style-name="style-110" svg:viewBox="0.0 0.0 27.05409 33.26117" svg:width="0.2705409mm" svg:x="42.409107mm" svg:y="23.906956mm"/>
            <draw:path svg:d="M 0.0 8.197577 C 58.181908 -12.678085 195.3154 6.504165 221.58853 63.60137 C 149.3573 43.49298 87.39181 13.145393 0.0 8.197577 z" svg:height="0.6360142mm" draw:style-name="style-111" svg:viewBox="0.0 0.0 221.58853 63.60142" svg:width="2.2158854mm" svg:x="7.8949018mm" svg:y="24.101997mm"/>
            <draw:path svg:d="M 0.0 16.511427 C 13.99644 -22.488129 58.81686 20.347795 83.10559 16.511427 C 66.01351 58.58028 35.45417 1.4830731 0.0 16.511427 z" svg:height="0.32285705mm" draw:style-name="style-112" svg:viewBox="0.0 0.0 83.10559 32.285706" svg:width="0.8310559mm" svg:x="16.205463mm" svg:y="24.01886mm"/>
            <draw:path svg:d="M 831.0565 290.883 C 819.0708 265.93277 800.60297 247.46489 775.6527 235.4792 C 621.6652 223.2555 505.43384 173.30215 346.28677 166.21118 C 515.1173 122.13159 653.2827 228.4942 831.0565 221.61497 C 810.9217 178.3291 735.833 188.46272 692.5471 180.04895 C 639.63043 169.78311 587.7457 153.6964 540.1735 152.34717 C 627.11566 121.07343 743.26776 179.91673 844.8941 180.04895 C 828.25183 138.90625 768.0856 144.88577 734.0865 138.50938 C 523.55756 98.980545 207.98895 68.31543 0.0 0.0 C 255.03186 35.87757 608.8592 92.89525 886.4335 152.34717 C 879.5015 210.05278 838.0151 233.20381 831.0565 290.883 z" svg:height="2.90883mm" draw:style-name="style-113" svg:viewBox="0.0 0.0 886.4335 290.883" svg:width="8.864334mm" svg:x="25.62357mm" svg:y="24.183708mm"/>
            <draw:path svg:d="M 41.566017 0.0 C 78.581276 24.659143 41.64555 91.33425 0.0 83.10559 C 12.329673 53.869247 42.17483 42.17463 41.566017 0.0 z" svg:height="0.83804315mm" draw:style-name="style-114" svg:viewBox="0.0 0.0 56.800224 83.80431" svg:width="0.5680022mm" svg:x="40.02828mm" svg:y="24.045332mm"/>
            <draw:path svg:d="M 0.0 15.828935 C 9.128157 -25.657751 29.606558 29.0581 55.40359 15.828935 C 53.340572 50.27753 8.520151 19.9035 0.0 15.828935 z" svg:height="0.32085675mm" draw:style-name="style-115" svg:viewBox="0.0 0.0 55.40359 32.085674" svg:width="0.5540359mm" svg:x="77.56366mm" svg:y="24.164062mm"/>
            <draw:path svg:d="M 28.894794 0.0 C 61.517963 11.694618 17.358839 60.74827 15.0572195 83.10559 C -24.365437 64.637726 25.719925 21.510515 28.894794 0.0 z" svg:height="0.8310559mm" draw:style-name="style-116" svg:viewBox="0.0 0.0 40.863255 83.10559" svg:width="0.40863255mm" svg:x="40.570652mm" svg:y="24.322351mm"/>
            <draw:path svg:d="M 581.7393 102.636856 C 405.71207 112.37342 234.60605 -2.6407464 0.0 19.531267 C 190.76465 -42.989742 408.0933 60.93862 581.7393 102.636856 z" svg:height="1.0322334mm" draw:style-name="style-117" svg:viewBox="0.0 0.0 581.7393 103.223335" svg:width="5.8173933mm" svg:x="10.249429mm" svg:y="24.542698mm"/>
            <draw:path svg:d="M 0.0 14.845871 C 21.113657 -14.258254 113.71782 1.775368 110.80759 42.54767 C 78.26355 28.895199 42.73015 18.258938 0.0 14.845871 z" svg:height="0.42547616mm" draw:style-name="style-118" svg:viewBox="0.0 0.0 110.874695 42.547615" svg:width="1.1087469mm" svg:x="32.549305mm" svg:y="24.45091mm"/>
            <draw:path svg:d="M 0.0 16.25042 C 2.0900693 -18.19838 46.910492 12.202299 55.430237 16.25042 C 53.340168 50.69922 8.493102 20.298542 0.0 16.25042 z" svg:height="0.3250103mm" draw:style-name="style-119" svg:viewBox="0.0 0.0 55.430237 32.50103" svg:width="0.5543024mm" svg:x="57.480198mm" svg:y="24.436865mm"/>
            <draw:path svg:d="M 1.1558564 0.0 C 64.62945 9.233932 -9.98324 83.87286 1.1558564 0.0 L 1.1558564 0.0 z" svg:height="0.39414966mm" draw:style-name="style-120" svg:viewBox="0.0 0.0 27.048832 39.414967" svg:width="0.27048832mm" svg:x="43.064194mm" svg:y="24.59937mm"/>
            <draw:path svg:d="M 0.0 10.225877 C 49.979786 -20.730322 137.84789 28.931938 207.77719 24.063654 C 147.87553 64.91528 66.278046 9.008857 0.0 10.225877 z" svg:height="0.39021823mm" draw:style-name="style-121" svg:viewBox="0.0 0.0 207.77719 39.021824" svg:width="2.077772mm" svg:x="22.022593mm" svg:y="24.912771mm"/>
            <draw:path svg:d="M 0.0 0.0 C 163.11565 30.797537 328.45367 59.34594 470.93185 110.80759 C 412.0621 123.19015 279.40002 90.22301 221.61497 55.403793 C 138.74748 45.931667 40.613537 51.726086 0.0 0.0 z" svg:height="1.1346658mm" draw:style-name="style-122" svg:viewBox="0.0 0.0 470.93185 113.46659" svg:width="4.7093186mm" svg:x="11.357503mm" svg:y="25.01503mm"/>
            <draw:path svg:d="M 0.0 0.0 C 73.87166 41.539574 188.78026 42.042206 290.85654 55.403793 C 223.12308 62.864983 30.453566 75.90904 0.0 0.0 z" svg:height="0.6123774mm" draw:style-name="style-123" svg:viewBox="0.0 0.0 290.85654 61.237743" svg:width="2.9085655mm" svg:x="26.039497mm" svg:y="25.01503mm"/>
            <draw:path svg:d="M 914.1351 520.5837 C 768.34937 495.44836 648.3874 374.61313 498.6073 298.96875 C 383.48676 240.83981 271.09213 199.85576 166.21118 132.75755 C 100.091995 90.47715 70.352615 49.89016 0.0 8.112392 C 37.491653 -23.955053 89.42929 47.376587 110.80759 77.35376 C 378.48544 225.1764 664.2359 354.9545 914.1351 520.5837 z" svg:height="5.205837mm" draw:style-name="style-124" svg:viewBox="0.0 0.0 914.1351 520.5837" svg:width="9.141351mm" svg:x="64.267296mm" svg:y="25.210926mm"/>
            <draw:path svg:d="M 0.0 0.0 C 192.061 29.553871 307.26068 135.96936 526.33563 138.50938 C 390.18115 175.76263 240.69154 112.368576 124.64526 69.24137 C 81.70336 53.28708 18.071106 37.861866 0.0 0.0 z" svg:height="1.4978406mm" draw:style-name="style-125" svg:viewBox="0.0 0.0 526.33563 149.78407" svg:width="5.263356mm" svg:x="16.897879mm" svg:y="25.29205mm"/>
            <draw:path svg:d="M 83.30806 24.494022 C 93.388596 62.276558 55.764923 52.381126 55.606262 79.89782 C 43.27659 50.687916 -3.4485943 55.847282 0.2026685 10.656446 C 34.016415 -24.480295 29.703854 39.839905 83.30806 24.494022 z" svg:height="0.798978mm" draw:style-name="style-126" svg:viewBox="0.0 0.0 85.02385 79.8978" svg:width="0.8502385mm" svg:x="36.00988mm" svg:y="25.324127mm"/>
            <draw:path svg:d="M 0.0 0.0 C 13.837575 0.0 27.701796 0.0 41.539776 0.0 C 26.749416 12.911638 37.227215 51.091034 0.0 41.539574 C 0.0 27.701998 0.0 13.864221 0.0 0.0 z" svg:height="0.4305617mm" draw:style-name="style-127" svg:viewBox="0.0 0.0 41.539776 43.056168" svg:width="0.41539776mm" svg:x="40.8596mm" svg:y="25.430426mm"/>
            <draw:path svg:d="M 0.0 10.853463 C 56.171066 -28.72826 90.09064 56.12363 0.0 10.853463 L 0.0 10.853463 z" svg:height="0.24549694mm" draw:style-name="style-128" svg:viewBox="0.0 0.0 55.566887 24.549694" svg:width="0.55566883mm" svg:x="7.4795055mm" svg:y="25.598911mm"/>
            <draw:path svg:d="M 0.0 3.7360444 C 30.453566 -12.24469 123.90474 27.098837 166.21158 45.275616 C 127.29116 69.74945 38.708874 25.5112 0.0 3.7360444 z" svg:height="0.5244998mm" draw:style-name="style-129" svg:viewBox="0.0 0.0 166.21158 52.44998" svg:width="1.6621158mm" svg:x="69.25336mm" svg:y="25.670084mm"/>
            <draw:path svg:d="M 0.0 0.48123676 C 11.77395 -2.058781 13.070503 5.8787994 13.837777 14.319014 C 149.17209 -3.4080203 10.609817 70.14611 0.0 0.48123676 z" svg:height="0.31092396mm" draw:style-name="style-130" svg:viewBox="0.0 0.0 72.79281 31.092396" svg:width="0.7279281mm" svg:x="22.85365mm" svg:y="25.841272mm"/>
            <draw:path svg:d="M 13.837575 0.17279306 C 38.284966 -4.2457438 38.57605 77.77505 0.0 55.576588 C 10.741834 43.220673 14.869489 24.30286 13.837575 0.17279306 z" svg:height="0.59395194mm" draw:style-name="style-131" svg:viewBox="0.0 0.0 30.827879 59.39519" svg:width="0.3082788mm" svg:x="39.89017mm" svg:y="25.844357mm"/>
            <draw:path svg:d="M 25.50595 0.0 C 65.74897 28.99835 118.32166 45.69347 122.44932 110.80759 C 96.57315 121.86715 71.7285 133.95863 39.343525 138.50938 C 43.444534 110.30475 67.09821 101.6001 80.8833 83.10559 C 61.198215 79.42789 28.283964 -10.477598 25.47971 55.403793 C -17.75368 45.95811 2.1962483 13.229166 25.50595 0.0 z" svg:height="1.3850938mm" draw:style-name="style-132" svg:viewBox="0.0 0.0 122.44932 138.50938" svg:width="1.2244931mm" svg:x="43.513107mm" svg:y="25.846085mm"/>
            <draw:path svg:d="M 0.0 9.700433 C 67.65404 -26.997301 104.4311 55.579212 0.0 9.700433 L 0.0 9.700433 z" svg:height="0.23985273mm" draw:style-name="style-133" svg:viewBox="0.0 0.0 65.25276 23.985271" svg:width="0.65252763mm" svg:x="9.141618mm" svg:y="26.025837mm"/>
            <draw:path svg:d="M 3.2511742 0.0 C 31.799576 3.7834816 6.5584655 61.330433 44.79095 55.403793 C 24.81478 96.30831 -10.957018 38.920223 3.2511742 0.0 z" svg:height="0.6948634mm" draw:style-name="style-134" svg:viewBox="0.0 0.0 44.79086 69.48634" svg:width="0.44790858mm" svg:x="42.9046mm" svg:y="25.984463mm"/>
            <draw:path svg:d="M 0.0 7.133568 C 66.59557 -26.706621 120.17354 71.32155 207.77719 62.53736 C 132.7943 104.76468 70.14107 15.785333 0.0 7.133568 z" svg:height="0.7384806mm" draw:style-name="style-135" svg:viewBox="0.0 0.0 207.77719 73.84807" svg:width="2.077772mm" svg:x="60.94306mm" svg:y="26.051506mm"/>
            <draw:path svg:d="M 95.48149 11.664339 C -11.172 45.636948 -50.938828 -26.964802 95.48149 11.664339 L 95.48149 11.664339 z" svg:height="0.21001443mm" draw:style-name="style-136" svg:viewBox="0.0 0.0 95.48146 21.001442" svg:width="0.9548146mm" svg:x="23.976606mm" svg:y="26.144838mm"/>
            <draw:path svg:d="M 0.0 16.511427 C 13.996465 -22.488129 58.816887 20.347795 83.10561 16.511427 C 69.08268 55.48454 24.26231 12.675057 0.0 16.511427 z" svg:height="0.33011293mm" draw:style-name="style-137" svg:viewBox="0.0 0.0 83.10561 33.011295" svg:width="0.8310562mm" svg:x="4.016904mm" svg:y="26.235008mm"/>
            <draw:path svg:d="M 14.670454 0.056117374 C 76.31841 -2.0605977 22.952005 56.227184 14.670454 69.297485 C -25.969828 57.550182 32.661926 34.45203 14.670454 0.056117374 z" svg:height="0.6929758mm" draw:style-name="style-138" svg:viewBox="0.0 0.0 44.00431 69.297585" svg:width="0.4400431mm" svg:x="34.20309mm" svg:y="26.26092mm"/>
            <draw:path svg:d="M 29.426094 0.0 C 48.211685 4.286318 40.90916 34.686794 43.263668 55.403793 C 29.426094 55.403793 15.5618725 55.403793 1.7238934 55.403793 C -8.382483 17.62126 29.241188 27.51669 29.426094 0.0 z" svg:height="0.5540379mm" draw:style-name="style-139" svg:viewBox="0.0 0.0 43.263603 55.403793" svg:width="0.43263602mm" svg:x="36.5487mm" svg:y="26.26148mm"/>
            <draw:path svg:d="M 1.5163802 0.0 C 14.428221 14.790157 52.607414 4.3127613 43.056156 41.539574 C 30.144316 26.77586 -8.034878 37.253456 1.5163802 0.0 z" svg:height="0.41539574mm" draw:style-name="style-140" svg:viewBox="0.0 0.0 44.57286 41.539574" svg:width="0.4457286mm" svg:x="41.81387mm" svg:y="26.26148mm"/>
            <draw:path svg:d="M 13.643788 44.701927 C -34.986557 -6.177352 66.1107 -23.031338 13.643788 44.701927 L 13.643788 44.701927 z" svg:height="0.44702005mm" draw:style-name="style-141" svg:viewBox="0.0 0.0 29.205282 44.702003" svg:width="0.29205284mm" svg:x="34.490376mm" svg:y="26.783895mm"/>
            <draw:path svg:d="M 0.0 9.725262 C 67.68043 -27.02536 104.4575 55.55115 0.0 9.725262 L 0.0 9.725262 z" svg:height="0.23981892mm" draw:style-name="style-142" svg:viewBox="0.0 0.0 65.27235 23.981892" svg:width="0.65272343mm" svg:x="5.9557705mm" svg:y="26.856909mm"/>
            <draw:path svg:d="M 135.42697 14.297011 C 94.70756 45.756046 -88.35761 -5.308542 52.321377 0.4592339 C 83.11891 1.6764561 109.28616 24.747963 135.42697 14.297011 z" svg:height="0.2461407mm" draw:style-name="style-143" svg:viewBox="0.0 0.0 135.42688 24.61407" svg:width="1.3542688mm" svg:x="22.330435mm" svg:y="26.811192mm"/>
            <draw:path svg:d="M 33.28083 11.246689 C -8.734932 62.443497 -13.391462 -30.822165 33.28083 11.246689 L 33.28083 11.246689 z" svg:height="0.27052525mm" draw:style-name="style-144" svg:viewBox="0.0 0.0 33.28091 27.052526" svg:width="0.33280912mm" svg:x="43.019962mm" svg:y="27.395733mm"/>
            <draw:path svg:d="M 0.0 9.949327 C 22.092684 -15.715286 104.56332 15.399777 138.50938 23.787106 C 119.43291 46.40907 38.205837 14.0769825 0.0 9.949327 z" svg:height="0.31751567mm" draw:style-name="style-145" svg:viewBox="0.0 0.0 138.50938 31.751568" svg:width="1.3850938mm" svg:x="6.371431mm" svg:y="27.547081mm"/>
            <draw:path svg:d="M 55.88604 0.8468071 C 43.82121 21.11386 35.1428 44.74109 0.48244792 42.38638 C -3.6980946 5.9003987 19.6649 -3.0688937 55.88604 0.8468071 z" svg:height="0.42549297mm" draw:style-name="style-146" svg:viewBox="0.0 0.0 55.886105 42.549297" svg:width="0.558861mm" svg:x="35.86844mm" svg:y="28.053766mm"/>
            <draw:path svg:d="M 33.795578 14.513406 C 1.146167 59.069187 -22.190182 -34.19627 33.795578 14.513406 L 33.795578 14.513406 z" svg:height="0.26950124mm" draw:style-name="style-147" svg:viewBox="0.0 0.0 33.795647 26.950125" svg:width="0.33795646mm" svg:x="48.00089mm" svg:y="28.05548mm"/>
            <draw:path svg:d="M 0.0 13.837777 C 4.2862167 -4.947614 34.686893 2.354911 55.403793 0.0 C 51.117577 18.78539 20.7169 11.50931 0.0 13.837777 z" svg:height="0.13837777mm" draw:style-name="style-148" svg:viewBox="0.0 0.0 55.403793 13.837777" svg:width="0.5540379mm" svg:x="13.573653mm" svg:y="28.200613mm"/>
            <draw:path svg:d="M 11.420087 0.0 C 36.079433 10.16007 13.404382 25.188423 11.420087 41.539574 C -13.238855 31.406149 9.409551 16.377794 11.420087 0.0 z" svg:height="0.41539574mm" draw:style-name="style-149" svg:viewBox="0.0 0.0 22.83429 41.539574" svg:width="0.2283429mm" svg:x="43.099926mm" svg:y="28.200613mm"/>
            <draw:path svg:d="M 0.0 0.0 C 9.260577 0.0 18.467863 0.0 27.728441 0.0 C 27.728441 9.233932 27.728441 18.467863 27.728441 27.701796 C 18.467863 27.701796 9.260577 27.701796 0.0 27.701796 C 0.0 18.494308 0.0 9.260376 0.0 0.0 z" svg:height="0.27701795mm" draw:style-name="style-150" svg:viewBox="0.0 0.0 27.728441 27.701796" svg:width="0.2772844mm" svg:x="44.59896mm" svg:y="28.338991mm"/>
            <draw:path svg:d="M 0.0 0.0 C 9.233932 0.0 18.467863 0.0 27.701796 0.0 C 27.701796 9.233932 27.701796 18.467863 27.701796 27.701796 C 18.467863 27.701796 9.233932 27.701796 0.0 27.701796 C 0.0 18.467863 0.0 9.233932 0.0 0.0 z" svg:height="0.27701795mm" draw:style-name="style-151" svg:viewBox="0.0 0.0 27.701796 27.701796" svg:width="0.27701795mm" svg:x="38.22779mm" svg:y="28.75465mm"/>
            <draw:path svg:d="M 0.0 2.6970656 C 192.61667 -19.025202 367.66504 96.67711 554.01105 127.34223 C 376.02582 134.4332 202.35335 17.355003 0.0 2.6970656 z" svg:height="1.2765149mm" draw:style-name="style-152" svg:viewBox="0.0 0.0 554.01105 127.65149" svg:width="5.5401106mm" svg:x="8.033544mm" svg:y="29.004698mm"/>
            <draw:path svg:d="M 4.1997256 0.5779282 C 26.583479 -3.3115306 28.038683 13.674875 45.765766 14.415706 C 51.242638 41.29734 -17.337355 34.656315 4.1997256 0.5779282 z" svg:height="0.30998304mm" draw:style-name="style-153" svg:viewBox="0.0 0.0 46.078407 30.998304" svg:width="0.46078405mm" svg:x="0.9277006mm" svg:y="29.164532mm"/>
            <draw:path svg:d="M 0.0 0.0 C 9.260577 0.0 18.467863 0.0 27.701796 0.0 C 27.701796 9.233932 27.701796 18.467863 27.701796 27.701796 C 18.467863 27.701796 9.260174 27.701796 0.0 27.701796 C 0.0 18.467863 0.0 9.233932 0.0 0.0 z" svg:height="0.27701795mm" draw:style-name="style-154" svg:viewBox="0.0 0.0 27.701796 27.701796" svg:width="0.27701795mm" svg:x="46.95375mm" svg:y="29.30869mm"/>
            <draw:path svg:d="M 0.0 16.511427 C 13.996459 -22.488129 58.81688 20.347795 83.10562 16.511427 C 66.04 58.58028 35.480618 1.483275 0.0 16.511427 z" svg:height="0.32285738mm" draw:style-name="style-155" svg:viewBox="0.0 0.0 83.10562 32.28574" svg:width="0.83105624mm" svg:x="0.5540375mm" svg:y="29.69761mm"/>
            <draw:path svg:d="M 12.20573 0.0 C 36.57379 3.3337352 43.770542 23.838984 39.907528 55.403793 C -3.219482 61.886158 -9.622313 20.58458 12.20573 0.0 z" svg:height="0.5608645mm" draw:style-name="style-156" svg:viewBox="0.0 0.0 40.88908 56.08645" svg:width="0.40889078mm" svg:x="33.119663mm" svg:y="29.862724mm"/>
            <draw:path svg:d="M 0.0 10.868603 C 56.17104 -28.739563 90.11709 56.085884 0.0 10.868603 L 0.0 10.868603 z" svg:height="0.24540552mm" draw:style-name="style-157" svg:viewBox="0.0 0.0 55.57776 24.540552" svg:width="0.5557776mm" svg:x="0.41566038mm" svg:y="30.1697mm"/>
            <draw:path svg:d="M 0.0 0.0 C 9.233932 0.0 18.467863 0.0 27.701796 0.0 C 27.701796 9.233932 27.701796 18.467863 27.701796 27.701796 C 18.467863 27.701796 9.233932 27.701796 0.0 27.701796 C 0.0 18.467863 0.0 9.233932 0.0 0.0 z" svg:height="0.27701795mm" draw:style-name="style-158" svg:viewBox="0.0 0.0 27.701796 27.701796" svg:width="0.27701795mm" svg:x="40.44394mm" svg:y="30.55514mm"/>
            <draw:path svg:d="M 0.0 0.046428043 C 27.516487 23.118137 17.62126 -1.197036 55.40359 0.046428043 C 36.27403 56.11172 85.4603 43.861378 83.105385 83.152016 C 41.195805 69.63177 13.520249 41.929974 0.0 0.046428043 z" svg:height="0.8315207mm" draw:style-name="style-159" svg:viewBox="0.0 0.0 83.18758 83.15207" svg:width="0.83187574mm" svg:x="41.69066mm" svg:y="30.693317mm"/>
            <draw:path svg:d="M 3.8188074 1.3203732 C 32.76407 -4.5533795 40.490097 10.818945 59.2224 15.15815 C 63.641136 39.631985 -18.379852 39.896626 3.8188074 1.3203732 z" svg:height="0.32159302mm" draw:style-name="style-160" svg:viewBox="0.0 0.0 59.39506 32.1593" svg:width="0.5939506mm" svg:x="42.898922mm" svg:y="30.680578mm"/>
            <draw:path svg:d="M 0.0 0.0 C 9.260577 0.0 18.467863 0.0 27.701796 0.0 C 27.701796 9.233932 27.701796 18.467863 27.701796 27.701796 C 18.467863 27.701796 9.260174 27.701796 0.0 27.701796 C 0.0 18.467863 0.0 9.233932 0.0 0.0 z" svg:height="0.27701795mm" draw:style-name="style-161" svg:viewBox="0.0 0.0 27.701796 27.701796" svg:width="0.27701795mm" svg:x="46.67673mm" svg:y="30.693783mm"/>
            <draw:path svg:d="M 0.0 16.194506 C 26.273428 -22.461079 88.71471 18.760965 110.80718 30.032282 C 84.29637 68.95251 38.60229 11.008695 0.0 16.194506 z" svg:height="0.4356347mm" draw:style-name="style-162" svg:viewBox="0.0 0.0 110.80718 43.56347" svg:width="1.1080718mm" svg:x="82.96539mm" svg:y="30.670214mm"/>
            <draw:path svg:d="M 55.40359 0.6822904 C 50.61464 32.855713 46.434097 65.584656 0.0 56.086082 C 16.324503 35.52795 11.959056 -5.799872 55.40359 0.6822904 z" svg:height="0.5775523mm" draw:style-name="style-163" svg:viewBox="0.0 0.0 55.40359 57.75523" svg:width="0.5540359mm" svg:x="38.505077mm" svg:y="30.825335mm"/>
            <draw:path svg:d="M 0.0 0.0 C 9.233958 0.0 18.467916 0.0 27.701876 0.0 C 27.701876 9.233932 27.701876 18.467863 27.701876 27.701796 C 18.467918 27.701796 9.233959 27.701796 0.0 27.701796 C 0.0 18.467863 0.0 9.233932 0.0 0.0 z" svg:height="0.27701795mm" draw:style-name="style-164" svg:viewBox="0.0 0.0 27.701876 27.701796" svg:width="0.27701876mm" svg:x="0.0mm" svg:y="30.9708mm"/>
            <draw:path svg:d="M 0.0 0.0 C 9.233932 0.0 18.467863 0.0 27.701796 0.0 C 27.701796 9.233932 27.701796 18.467863 27.701796 27.701796 C 18.467863 27.701796 9.233932 27.701796 0.0 27.701796 C 0.0 18.467863 0.0 9.233932 0.0 0.0 z" svg:height="0.27701795mm" draw:style-name="style-165" svg:viewBox="0.0 0.0 27.701796 27.701796" svg:width="0.27701795mm" svg:x="32.687683mm" svg:y="31.109179mm"/>
            <draw:path svg:d="M 0.8468071 0.0 C 21.11386 12.0385895 44.74109 20.743242 42.38638 55.403793 C 5.9003987 59.584133 -3.0690954 36.22134 0.8468071 0.0 z" svg:height="0.5588627mm" draw:style-name="style-166" svg:viewBox="0.0 0.0 42.549362 55.88627" svg:width="0.4254936mm" svg:x="33.23325mm" svg:y="31.109179mm"/>
            <draw:path svg:d="M 3.819615 1.3201712 C 32.764874 -4.5535817 40.490906 10.818743 59.223206 15.184392 C 63.6153 39.631783 -18.379045 39.896423 3.819615 1.3201712 z" svg:height="0.3216371mm" draw:style-name="style-167" svg:viewBox="0.0 0.0 59.394077 32.16371" svg:width="0.59394073mm" svg:x="39.020916mm" svg:y="31.372995mm"/>
            <draw:path svg:d="M 33.814957 14.523903 C 1.1393038 59.079685 -22.197449 -34.21242 33.814957 14.523903 L 33.814957 14.523903 z" svg:height="0.26958156mm" draw:style-name="style-168" svg:viewBox="0.0 0.0 33.815186 26.958157" svg:width="0.33815187mm" svg:x="82.07346mm" svg:y="31.656618mm"/>
            <draw:path svg:d="M 0.056117374 0.6788587 C 13.152863 35.233433 71.414406 -36.574398 69.32393 28.380655 C 56.20054 -6.17392 -2.0605977 65.63411 0.056117374 0.6788587 z" svg:height="0.29059562mm" draw:style-name="style-169" svg:viewBox="0.0 0.0 69.37892 29.05956" svg:width="0.6937892mm" svg:x="42.65953mm" svg:y="31.795069mm"/>
            <draw:path svg:d="M 70.41075 0.0 C 130.57706 40.58699 -14.335364 93.08035 1.1691792 13.837777 C 44.666603 6.852779 57.763752 46.487186 70.41075 0.0 z" svg:height="0.5498842mm" draw:style-name="style-170" svg:viewBox="0.0 0.0 85.11602 54.988422" svg:width="0.85116017mm" svg:x="41.955986mm" svg:y="32.355896mm"/>
            <draw:path svg:d="M 0.0 0.0 C 23.733208 17.806366 54.477856 28.654379 55.430237 69.26801 C 18.62693 64.47886 8.652168 32.887608 0.0 0.0 z" svg:height="0.6926801mm" draw:style-name="style-171" svg:viewBox="0.0 0.0 55.430237 69.26801" svg:width="0.5543024mm" svg:x="47.092125mm" svg:y="32.355896mm"/>
            <draw:path svg:d="M 0.31560975 16.582481 C -5.187728 -10.299152 63.392292 -3.658126 41.855183 30.42026 C 32.6212 30.42026 23.387268 30.42026 14.153286 30.42026 C 16.719748 18.646309 8.782268 17.3762 0.31560975 16.582481 z" svg:height="0.304203mm" draw:style-name="style-172" svg:viewBox="0.0 0.0 46.05497 30.4203" svg:width="0.4605497mm" svg:x="4.8445396mm" svg:y="32.605465mm"/>
            <draw:path svg:d="M 0.0 12.451194 C 33.23158 -33.1365 40.878075 62.82784 96.96961 40.15299 C 63.632256 85.87311 23.362995 22.505287 0.0 12.451194 z" svg:height="0.56545997mm" draw:style-name="style-173" svg:viewBox="0.0 0.0 96.96961 56.545998" svg:width="0.9696961mm" svg:x="49.862312mm" svg:y="33.200817mm"/>
            <draw:path svg:d="M 0.0 7.977145 C 83.290794 -23.34947 132.21228 50.65461 0.0 7.977145 L 0.0 7.977145 z" svg:height="0.21614923mm" draw:style-name="style-174" svg:viewBox="0.0 0.0 81.82943 21.614922" svg:width="0.8182943mm" svg:x="7.340864mm" svg:y="33.384197mm"/>
            <draw:path svg:d="M 0.0 0.0 C 72.098915 1.9842942 216.34984 51.27634 304.72055 83.10579 C 211.2169 102.499794 73.369026 46.804714 0.0 0.0 z" svg:height="0.8706648mm" draw:style-name="style-175" svg:viewBox="0.0 0.0 304.72055 87.066475" svg:width="3.0472057mm" svg:x="28.117004mm" svg:y="33.463966mm"/>
            <draw:path svg:d="M 47.0958 2.853306 C 16.668726 45.160355 -41.618954 -13.127428 47.0958 2.853306 L 47.0958 2.853306 z" svg:height="0.18571343mm" draw:style-name="style-176" svg:viewBox="0.0 0.0 47.09578 18.571342" svg:width="0.4709578mm" svg:x="5.9004726mm" svg:y="33.573814mm"/>
            <draw:path svg:d="M 83.07915 11.196021 C 75.77662 22.334917 68.63276 33.685764 69.24157 52.76204 C 42.83613 46.86164 44.185368 13.180316 0.0 25.060242 C 12.567869 -25.210629 40.851833 16.619825 83.07915 11.196021 z" svg:height="0.5276205mm" draw:style-name="style-177" svg:viewBox="0.0 0.0 83.07915 52.76205" svg:width="0.8307915mm" svg:x="49.03152mm" svg:y="33.628765mm"/>
            <draw:path svg:d="M 0.0 15.59094 C 8.704653 -18.11703 70.008644 8.262173 55.430237 43.292736 C 34.951435 36.06934 20.53169 22.787287 0.0 15.59094 z" svg:height="0.4329276mm" draw:style-name="style-178" svg:viewBox="0.0 0.0 57.6614 43.292763" svg:width="0.576614mm" svg:x="50.00069mm" svg:y="33.8621mm"/>
            <draw:path svg:d="M 0.0 0.0 C 9.233932 0.0 18.467863 0.0 27.701796 0.0 C 27.701796 9.233932 27.701796 18.467863 27.701796 27.701796 C 18.467863 27.701796 9.233932 27.701796 0.0 27.701796 C 0.0 18.467863 0.0 9.207286 0.0 0.0 z" svg:height="0.27701795mm" draw:style-name="style-179" svg:viewBox="0.0 0.0 27.701796 27.701796" svg:width="0.27701795mm" svg:x="38.92047mm" svg:y="34.01801mm"/>
            <draw:path svg:d="M 29.418423 0.0 C 78.02253 8.625523 41.748096 57.864277 1.7166264 55.40359 C -8.363911 17.594614 29.233114 27.516487 29.418423 0.0 z" svg:height="0.5549271mm" draw:style-name="style-180" svg:viewBox="0.0 0.0 52.74815 55.492714" svg:width="0.5274815mm" svg:x="42.642925mm" svg:y="34.01801mm"/>
            <draw:path svg:d="M 23.369051 0.0 C 71.07326 35.79804 -47.88346 33.469772 23.369051 0.0 L 23.369051 0.0 z" svg:height="0.25982764mm" draw:style-name="style-181" svg:viewBox="0.0 0.0 35.014874 25.982763" svg:width="0.35014874mm" svg:x="48.93621mm" svg:y="34.156384mm"/>
            <draw:path svg:d="M 0.0 16.137983 C 10.848013 -15.664822 85.72474 2.6706216 69.24157 43.83978 C 26.6174 54.158916 42.650818 5.8192506 0.0 16.137983 z" svg:height="0.45293874mm" draw:style-name="style-182" svg:viewBox="0.0 0.0 71.60166 45.293873" svg:width="0.7160166mm" svg:x="83.658066mm" svg:y="34.54904mm"/>
            <draw:path svg:d="M 1.1554526 0.0 C 64.65569 9.233932 -9.98324 83.84662 1.1554526 0.0 L 1.1554526 0.0 z" svg:height="0.3940333mm" draw:style-name="style-183" svg:viewBox="0.0 0.0 27.06023 39.40333" svg:width="0.27060232mm" svg:x="41.81748mm" svg:y="34.71042mm"/>
            <draw:path svg:d="M 0.82763034 0.0 C 21.359322 11.774152 30.6199 34.845657 28.529427 69.267815 C -1.7654768 67.20439 -1.2361971 34.343025 0.82763034 0.0 z" svg:height="0.69267815mm" draw:style-name="style-184" svg:viewBox="0.0 0.0 28.818115 69.267815" svg:width="0.28818116mm" svg:x="46.53008mm" svg:y="34.71042mm"/>
            <draw:path svg:d="M 15.15815 0.17279306 C 39.60554 -4.2459455 39.896626 77.77505 1.320575 55.576385 C -4.553178 26.631124 10.818945 18.905094 15.15815 0.17279306 z" svg:height="0.5939506mm" draw:style-name="style-185" svg:viewBox="0.0 0.0 32.148266 59.39506" svg:width="0.32148266mm" svg:x="42.36987mm" svg:y="34.847073mm"/>
            <draw:path svg:d="M 0.0 1.0016346 C 29.553871 -5.4805274 26.379 20.792496 27.701796 42.56765 C 16.483368 39.921658 13.890463 28.677189 0.0 28.730076 C 0.0 19.49574 0.0 10.235566 0.0 1.0016346 z" svg:height="0.42567652mm" draw:style-name="style-186" svg:viewBox="0.0 0.0 27.701796 42.56765" svg:width="0.27701795mm" svg:x="32.964703mm" svg:y="35.115803mm"/>
            <draw:path svg:d="M 0.72669977 0.88536257 C 40.38755 -1.8397616 76.31801 -0.8344936 69.994514 42.425137 C 30.33366 45.149857 -5.5967994 44.14459 0.72669977 0.88536257 z" svg:height="0.43310702mm" draw:style-name="style-187" svg:viewBox="0.0 0.0 70.721375 43.310703" svg:width="0.70721376mm" svg:x="41.54475mm" svg:y="35.39425mm"/>
            <draw:path svg:d="M 0.0 0.0 C 9.233932 0.0 18.467863 0.0 27.701796 0.0 C 27.701796 9.233932 27.701796 18.467863 27.701796 27.701796 C 18.467863 27.701796 9.233932 27.701796 0.0 27.701796 C 0.0 18.467863 0.0 9.233932 0.0 0.0 z" svg:height="0.27701795mm" draw:style-name="style-188" svg:viewBox="0.0 0.0 27.701796 27.701796" svg:width="0.27701795mm" svg:x="46.261333mm" svg:y="35.541477mm"/>
            <draw:path svg:d="M 83.10559 27.133759 C 69.10915 66.133316 24.288729 23.297188 0.0 27.133759 C 16.906872 -29.751493 53.47239 19.222824 83.10559 27.133759 z" svg:height="0.43645388mm" draw:style-name="style-189" svg:viewBox="0.0 0.0 83.10559 43.645386" svg:width="0.8310559mm" svg:x="30.886927mm" svg:y="35.685535mm"/>
            <draw:path svg:d="M 3.8769433 0.0 C 18.93174 3.4130666 13.269538 27.543133 31.57874 27.701796 C 25.625856 66.040054 -11.998218 28.416384 3.8769433 0.0 z" svg:height="0.43998787mm" draw:style-name="style-190" svg:viewBox="0.0 0.0 31.5786 43.998787" svg:width="0.315786mm" svg:x="41.23623mm" svg:y="35.818497mm"/>
            <draw:path svg:d="M 0.0 1.3238047 C 27.78133 -3.3856137 43.33876 4.154704 41.539776 29.0256 C 27.7022 29.0256 13.837979 29.0256 0.0 29.0256 C 0.0 19.791668 0.0 10.557736 0.0 1.3238047 z" svg:height="0.29025614mm" draw:style-name="style-191" svg:viewBox="0.0 0.0 41.680347 29.025614" svg:width="0.41680345mm" svg:x="50.139595mm" svg:y="36.497673mm"/>
            <draw:path svg:d="M 45.66501 0.0 C 64.476845 4.286318 57.174316 34.686996 59.52923 55.40359 C 48.337246 45.79904 21.561586 33.866634 17.963211 55.40359 C -31.990536 30.42692 37.198147 11.959056 45.66501 0.0 z" svg:height="0.5540359mm" draw:style-name="style-192" svg:viewBox="0.0 0.0 59.52941 55.40359" svg:width="0.5952941mm" svg:x="44.280952mm" svg:y="36.649555mm"/>
            <draw:path svg:d="M 41.87567 0.0 C 57.935738 11.615085 78.99671 18.256313 111.11724 13.837575 C 86.29923 83.26405 60.89946 54.29255 0.30965486 41.53937 C -5.1409974 8.334036 63.412632 49.21211 41.87567 0.0 z" svg:height="0.5850768mm" draw:style-name="style-193" svg:viewBox="0.0 0.0 111.11742 58.50768" svg:width="1.1111742mm" svg:x="48.751144mm" svg:y="36.788197mm"/>
            <draw:path svg:d="M 4.9201612 1.1094284 C 35.638165 -6.5104227 24.658134 27.56776 46.48618 28.811224 C 40.903507 63.260025 -16.96077 39.368153 4.9201612 1.1094284 z" svg:height="0.45445272mm" draw:style-name="style-194" svg:viewBox="0.0 0.0 46.48606 45.44527" svg:width="0.46486062mm" svg:x="39.840702mm" svg:y="36.915478mm"/>
            <draw:path svg:d="M 0.8930333 0.0 C 19.493319 9.101511 26.71631 29.60696 28.59483 55.40359 C -13.050317 69.37359 4.041662 24.553167 0.8930333 0.0 z" svg:height="0.5804491mm" draw:style-name="style-195" svg:viewBox="0.0 0.0 28.594908 58.044914" svg:width="0.28594908mm" svg:x="43.897614mm" svg:y="36.92657mm"/>
            <draw:path svg:d="M 0.4975875 0.11546452 C 25.342041 -1.6306336 29.707487 17.075426 55.901382 13.95304 C 41.984272 42.713394 -5.3497214 51.947327 0.4975875 0.11546452 z" svg:height="0.37280977mm" draw:style-name="style-196" svg:viewBox="0.0 0.0 55.901432 37.280975" svg:width="0.5590143mm" svg:x="31.57463mm" svg:y="37.063793mm"/>
            <draw:path svg:d="M 0.0 0.2264881 C 23.706764 -2.6839445 35.87757 23.85392 41.539574 0.2264881 C 84.00529 13.826271 25.611727 37.18886 27.701796 55.63008 C 9.101713 46.501923 1.9051646 26.023523 0.0 0.2264881 z" svg:height="0.55630046mm" draw:style-name="style-197" svg:viewBox="0.0 0.0 57.05532 55.630047" svg:width="0.5705532mm" svg:x="30.74855mm" svg:y="37.201324mm"/>
            <draw:path svg:d="M 0.0 0.0 C 9.233932 0.0 18.467863 0.0 27.701796 0.0 C 27.701796 9.233932 27.701796 18.467863 27.701796 27.701796 C 18.467863 27.701796 9.233932 27.701796 0.0 27.701796 C 0.0 18.467863 0.0 9.233932 0.0 0.0 z" svg:height="0.27701795mm" draw:style-name="style-198" svg:viewBox="0.0 0.0 27.701796 27.701796" svg:width="0.27701795mm" svg:x="43.49115mm" svg:y="37.20359mm"/>
            <draw:path svg:d="M 0.0 14.622815 C 5.6355567 -19.878872 53.71038 13.802451 41.566017 42.32461 C 23.389236 37.429882 19.817102 17.956753 0.0 14.622815 z" svg:height="0.42324743mm" draw:style-name="style-199" svg:viewBox="0.0 0.0 43.524635 42.32474" svg:width="0.43524635mm" svg:x="50.00069mm" svg:y="37.195736mm"/>
            <draw:path svg:d="M 0.0 1.3238047 C 27.807774 -3.3856137 43.33876 4.154704 41.539574 29.0256 C 27.701796 29.0256 13.837777 29.0256 0.0 29.0256 C 0.0 19.792072 0.0 10.557736 0.0 1.3238047 z" svg:height="0.29025614mm" draw:style-name="style-200" svg:viewBox="0.0 0.0 41.68038 29.025614" svg:width="0.4168038mm" svg:x="31.856625mm" svg:y="37.74439mm"/>
            <draw:path svg:d="M 0.0 0.0 C 32.173424 9.366353 37.06815 46.010998 69.24157 55.40359 C 48.497925 88.55604 -0.052887596 33.469772 0.0 0.0 z" svg:height="0.6564316mm" draw:style-name="style-201" svg:viewBox="0.0 0.0 69.241615 65.643166" svg:width="0.69241613mm" svg:x="43.76817mm" svg:y="37.896004mm"/>
            <draw:path svg:d="M 0.0 0.0 C 14.102215 8.995736 14.340411 31.855692 41.566017 27.701796 C 19.473333 37.940994 44.714645 95.487946 0.0 83.105385 C 0.0 55.40359 0.0 27.701796 0.0 0.0 z" svg:height="0.84841895mm" draw:style-name="style-202" svg:viewBox="0.0 0.0 41.566017 84.841896" svg:width="0.41566017mm" svg:x="32.410664mm" svg:y="38.03465mm"/>
            <draw:path svg:d="M 52.656666 8.760366 C -26.347712 58.555046 -8.170932 -26.296843 52.656666 8.760366 L 52.656666 8.760366 z" svg:height="0.24865015mm" draw:style-name="style-203" svg:viewBox="0.0 0.0 52.656666 24.865015" svg:width="0.5265667mm" svg:x="50.85948mm" svg:y="38.08542mm"/>
            <draw:path svg:d="M 1.6043917 0.004037221 C 23.723518 -0.73679286 36.97933 97.635345 43.144165 27.705833 C 77.592964 29.795902 47.192287 74.616325 43.144165 83.10943 C 13.351897 71.33568 -5.8305545 48.978355 1.6043917 0.004037221 z" svg:height="0.8310956mm" draw:style-name="style-204" svg:viewBox="0.0 0.0 59.394485 83.10956" svg:width="0.59394485mm" svg:x="42.78269mm" svg:y="38.588642mm"/>
            <draw:path svg:d="M 42.560787 0.0 C 36.501728 17.039091 24.833754 28.442627 0.99477124 27.701796 C -5.4607453 -1.8785189 20.785633 1.2963517 42.560787 0.0 z" svg:height="0.27735877mm" draw:style-name="style-205" svg:viewBox="0.0 0.0 42.56092 27.735876" svg:width="0.4256092mm" svg:x="49.852364mm" svg:y="38.588684mm"/>
            <draw:path svg:d="M 55.49645 37.58572 C 37.028584 37.58572 18.560518 37.58572 0.09265422 37.58572 C -2.8442223 -7.76398 65.047905 -17.077042 55.49645 37.58572 z" svg:height="0.37585625mm" draw:style-name="style-206" svg:viewBox="0.0 0.0 56.418285 37.585625" svg:width="0.5641828mm" svg:x="31.99434mm" svg:y="39.18226mm"/>
            <draw:path svg:d="M 55.40359 12.212997 C 51.54078 44.306885 18.414976 44.04245 0.0 26.050573 C 3.862813 -6.0433164 37.015263 -5.778878 55.40359 12.212997 z" svg:height="0.38263384mm" draw:style-name="style-207" svg:viewBox="0.0 0.0 55.40359 38.263386" svg:width="0.5540359mm" svg:x="40.99798mm" svg:y="39.15897mm"/>
            <draw:path svg:d="M 0.16310373 0.0 C 20.403711 12.091477 53.793953 11.006676 41.729122 55.40359 C 21.435625 43.33876 -2.1918073 34.66035 0.16310373 0.0 z" svg:height="0.5540359mm" draw:style-name="style-208" svg:viewBox="0.0 0.0 44.28899 55.40359" svg:width="0.4428899mm" svg:x="42.658463mm" svg:y="39.69676mm"/>
            <draw:path svg:d="M 36.770607 0.9374427 C 35.58003 20.595882 34.495228 40.14855 50.60818 42.50346 C 27.272236 86.7946 -42.313305 -10.466092 36.770607 0.9374427 z" svg:height="0.54137284mm" draw:style-name="style-209" svg:viewBox="0.0 0.0 50.608177 54.137287" svg:width="0.50608176mm" svg:x="40.076233mm" svg:y="40.241158mm"/>
            <draw:path svg:d="M 2.9193146 17.014465 C 4.903609 11.6699915 32.208546 -7.4858155 44.45909 3.1768892 C 71.89645 26.989227 -16.924435 69.90448 2.9193146 17.014465 z" svg:height="0.42267188mm" draw:style-name="style-210" svg:viewBox="0.0 0.0 49.768307 42.26719" svg:width="0.49768308mm" svg:x="44.847046mm" svg:y="40.63469mm"/>
            <draw:path svg:d="M 38.359253 10.423297 C 4.809945 55.852127 -27.839466 -28.073624 38.359253 10.423297 L 38.359253 10.423297 z" svg:height="0.24309964mm" draw:style-name="style-211" svg:viewBox="0.0 0.0 38.359314 24.309965" svg:width="0.38359314mm" svg:x="40.75303mm" svg:y="40.838978mm"/>
            <draw:path svg:d="M 11.244064 0.0 C 62.467518 41.989117 -30.824587 46.672295 11.244064 0.0 L 11.244064 0.0 z" svg:height="0.33271188mm" draw:style-name="style-212" svg:viewBox="0.0 0.0 27.060884 33.271187" svg:width="0.27060884mm" svg:x="43.7941mm" svg:y="40.94321mm"/>
            <draw:path svg:d="M 33.812534 14.523903 C 1.1102358 59.079483 -22.173225 -34.212624 33.812534 14.523903 L 33.812534 14.523903 z" svg:height="0.2695816mm" draw:style-name="style-213" svg:viewBox="0.0 0.0 33.81272 26.958158" svg:width="0.33812723mm" svg:x="50.07849mm" svg:y="40.936615mm"/>
            <draw:path svg:d="M 1.5087095 0.28946874 C 31.750725 -2.2241051 45.5883 11.640116 43.074726 41.829243 C 30.162886 27.038885 -8.016306 37.51628 1.5087095 0.28946874 z" svg:height="0.41829127mm" draw:style-name="style-214" svg:viewBox="0.0 0.0 43.36465 41.82913" svg:width="0.43364653mm" svg:x="44.583874mm" svg:y="41.078957mm"/>
            <draw:path svg:d="M 0.0 15.824291 C 9.101511 -25.662191 29.580719 29.080103 55.40359 15.824291 C 42.86237 62.17926 24.42115 27.91577 0.0 15.824291 z" svg:height="0.39385274mm" draw:style-name="style-215" svg:viewBox="0.0 0.0 55.40359 39.385273" svg:width="0.5540359mm" svg:x="83.796715mm" svg:y="41.200363mm"/>
            <draw:path svg:d="M 0.78120226 16.610743 C 21.736197 -32.284447 27.054226 42.116695 14.618979 44.31254 C 6.4434047 45.76755 -2.7640834 24.865648 0.78120226 16.610743 z" svg:height="0.4438498mm" draw:style-name="style-216" svg:viewBox="0.0 0.0 21.245495 44.384983" svg:width="0.21245494mm" svg:x="29.078625mm" svg:y="41.46952mm"/>
            <draw:path svg:d="M 0.97983354 0.0 C 25.348097 3.3339372 32.54444 23.838984 28.68163 55.40359 C 4.3400126 52.070057 -2.8829796 31.565012 0.97983354 0.0 z" svg:height="0.5540359mm" draw:style-name="style-217" svg:viewBox="0.0 0.0 29.662968 55.40359" svg:width="0.29662967mm" svg:x="42.51165mm" svg:y="41.497246mm"/>
            <draw:path svg:d="M 13.837979 15.812584 C 22.93949 -25.647657 43.44494 29.068396 69.24157 15.812584 C 76.80853 66.45387 2.7517698 121.751686 0.0 43.51438 C 27.437761 76.98415 60.907536 21.897886 13.837979 15.812584 z" svg:height="0.8253975mm" draw:style-name="style-218" svg:viewBox="0.0 0.0 69.78402 82.53975" svg:width="0.69784015mm" svg:x="48.200462mm" svg:y="41.4775mm"/>
            <draw:path svg:d="M 0.0 3.9823148 C 55.324463 -18.586557 127.370285 60.973747 180.0754 87.088104 C 129.98964 104.44453 58.6584 24.143389 0.0 3.9823148 z" svg:height="0.8952649mm" draw:style-name="style-219" svg:viewBox="0.0 0.0 180.0754 89.5265" svg:width="1.800754mm" svg:x="80.749245mm" svg:y="41.595802mm"/>
            <draw:path svg:d="M 83.10579 41.566017 C 76.09435 84.26972 83.13244 58.102474 41.539776 69.267815 C 28.204834 72.83954 38.100063 145.1502 0.0 110.80759 C 9.604548 99.64225 21.536959 72.86619 0.0 69.267815 C 12.408803 44.714645 56.223957 51.619907 41.539776 0.0 C 73.475 14.26108 86.20153 47.677967 138.50938 41.566017 C 137.16014 76.72941 84.42879 76.72941 83.10579 41.566017 z" svg:height="1.2003556mm" draw:style-name="style-220" svg:viewBox="0.0 0.0 138.50938 120.03557" svg:width="1.3850938mm" svg:x="49.585556mm" svg:y="41.774265mm"/>
            <draw:path svg:d="M 0.0 0.0 C 9.233932 0.0 18.467863 0.0 27.701796 0.0 C 27.701796 9.233932 27.701796 18.467863 27.701796 27.701796 C 18.467863 27.701796 9.233932 27.701796 0.0 27.701796 C 0.0 18.467863 0.0 9.233932 0.0 0.0 z" svg:height="0.27701795mm" draw:style-name="style-221" svg:viewBox="0.0 0.0 27.701796 27.701796" svg:width="0.27701795mm" svg:x="32.826057mm" svg:y="42.328304mm"/>
            <draw:path svg:d="M 13.594938 50.543587 C -29.822952 4.8503175 47.699768 -35.57801 13.594938 50.543587 L 13.594938 50.543587 z" svg:height="0.50543445mm" draw:style-name="style-222" svg:viewBox="0.0 0.0 22.540562 50.54344" svg:width="0.22540562mm" svg:x="43.21682mm" svg:y="42.792564mm"/>
            <draw:path svg:d="M 13.837575 0.17279306 C 38.284966 -4.2459455 38.54981 77.77505 0.0 55.576385 C 10.741834 43.273357 14.869489 24.30286 13.837575 0.17279306 z" svg:height="0.5939506mm" draw:style-name="style-223" svg:viewBox="0.0 0.0 30.819216 59.39506" svg:width="0.30819216mm" svg:x="50.41662mm" svg:y="42.74197mm"/>
            <draw:path svg:d="M 0.0 14.233223 C 10.02765 -16.722977 78.9519 7.539107 69.24157 41.93502 C 34.81861 44.07838 26.378395 20.186508 0.0 14.233223 z" svg:height="0.42070597mm" draw:style-name="style-224" svg:viewBox="0.0 0.0 70.176216 42.0706" svg:width="0.70176214mm" svg:x="84.48913mm" svg:y="43.017025mm"/>
            <draw:path svg:d="M 1.6766579 0.0 C 36.919174 1.6669686 55.360798 20.161074 57.08025 55.40359 C 24.907232 50.641285 -7.8483577 46.4345 1.6766579 0.0 z" svg:height="0.5540359mm" draw:style-name="style-225" svg:viewBox="0.0 0.0 57.080143 55.40359" svg:width="0.57080144mm" svg:x="44.998116mm" svg:y="43.15936mm"/>
            <draw:path svg:d="M 0.0 0.0 C 9.233932 0.0 18.467863 0.0 27.701796 0.0 C 27.701796 9.233932 27.701796 18.467863 27.701796 27.701796 C 18.467863 27.701796 9.233932 27.701796 0.0 27.701796 C 0.0 18.441622 0.0 9.20769 0.0 0.0 z" svg:height="0.27701795mm" draw:style-name="style-226" svg:viewBox="0.0 0.0 27.701796 27.701796" svg:width="0.27701795mm" svg:x="41.413372mm" svg:y="43.298mm"/>
            <draw:path svg:d="M 69.24157 0.0 C 97.47265 24.182955 96.38785 -10.318733 124.645164 13.837575 C 110.64852 81.59749 162.13681 132.52986 96.94337 138.48274 C 98.50456 173.85768 143.32498 165.97298 180.04916 166.18454 C 178.30305 191.02878 197.03537 195.39464 193.88673 221.58812 C 141.86957 159.99306 154.62274 233.12408 110.780945 249.28992 C 162.90388 177.429 36.90908 130.94162 13.837575 138.48233 C -4.97426 134.19601 2.3282654 103.79534 0.0 83.07874 C 44.449802 70.93438 28.707468 118.98256 55.40359 124.618515 C 98.9539 126.60281 102.975784 89.111565 110.80718 55.350704 C 93.63567 -7.487834 70.53752 79.29546 41.565613 41.51313 C 50.53551 27.4636 73.36882 27.225405 69.24157 0.0 z" svg:height="2.4928992mm" draw:style-name="style-227" svg:viewBox="0.0 0.0 194.24425 249.28992" svg:width="1.9424424mm" svg:x="50.27824mm" svg:y="43.713398mm"/>
            <draw:path svg:d="M 0.03431638 0.0 C 17.073408 6.0590615 28.476942 17.727034 27.736113 41.539776 C 10.670779 35.506954 -0.7065137 23.838984 0.03431638 0.0 z" svg:height="0.41539776mm" draw:style-name="style-228" svg:viewBox="0.0 0.0 27.770031 41.539776" svg:width="0.2777003mm" svg:x="50.139256mm" svg:y="43.851776mm"/>
            <draw:path svg:d="M 0.0 0.0 C 32.199665 9.366353 58.182007 24.923784 55.40359 69.267815 C 0.42310077 82.68229 12.382561 29.157215 0.0 0.0 z" svg:height="0.7138678mm" draw:style-name="style-229" svg:viewBox="0.0 0.0 55.607517 71.38678" svg:width="0.55607516mm" svg:x="49.44692mm" svg:y="44.12879mm"/>
            <draw:path svg:d="M 0.03391266 0.0 C 17.09965 6.0590615 28.47654 17.727034 27.735708 41.539776 C 10.696617 35.50736 -0.7069174 23.81274 0.03391266 0.0 z" svg:height="0.41539776mm" draw:style-name="style-230" svg:viewBox="0.0 0.0 27.770031 41.539776" svg:width="0.2777003mm" svg:x="44.321865mm" svg:y="44.544453mm"/>
            <draw:path svg:d="M 83.105385 30.181862 C 64.45222 53.094704 47.677563 77.88607 13.837575 85.58545 C 9.895228 61.429146 58.07583 11.237605 0.0 16.31764 C 26.193893 -30.778158 48.55081 40.050846 83.105385 30.181862 z" svg:height="0.85585546mm" draw:style-name="style-231" svg:viewBox="0.0 0.0 83.105385 85.58555" svg:width="0.83105385mm" svg:x="44.045185mm" svg:y="44.93505mm"/>
            <draw:path svg:d="M 11.414031 0.0 C 36.09962 10.16007 13.424972 25.188223 11.414031 41.539776 C -13.245315 31.405947 9.429737 16.351149 11.414031 0.0 z" svg:height="0.41539776mm" draw:style-name="style-232" svg:viewBox="0.0 0.0 22.846212 41.539776" svg:width="0.22846213mm" svg:x="49.33278mm" svg:y="45.09849mm"/>
            <draw:path svg:d="M 75.36584 0.0 C 107.380394 14.155305 104.02021 63.685143 103.06763 110.80759 C 54.384396 120.30596 34.831528 158.82953 61.501614 207.77719 C 5.886268 206.18976 -10.332662 113.10921 6.097819 83.132034 C 35.65169 76.64987 32.476818 102.9229 33.799614 124.67181 C 80.36633 115.781845 78.223175 58.234894 75.36584 0.0 z" svg:height="2.077772mm" draw:style-name="style-233" svg:viewBox="0.0 0.0 103.64778 207.77719" svg:width="1.0364778mm" svg:x="27.6401mm" svg:y="45.652527mm"/>
            <draw:path svg:d="M 83.10579 0.0 C 60.087173 27.754684 45.93187 64.373085 0.0 69.24157 C 22.992378 41.48689 37.173923 4.868485 83.10579 0.0 z" svg:height="0.6924157mm" draw:style-name="style-234" svg:viewBox="0.0 0.0 83.10579 69.24157" svg:width="0.8310579mm" svg:x="55.264313mm" svg:y="45.652527mm"/>
            <draw:path svg:d="M 0.0 0.0 C 9.233932 0.0 18.467863 0.0 27.701796 0.0 C 27.701796 9.233932 27.701796 18.467863 27.701796 27.701796 C 18.467863 27.701796 9.233932 27.701796 0.0 27.701796 C 0.0 18.468267 0.0 9.234336 0.0 0.0 z" svg:height="0.27701795mm" draw:style-name="style-235" svg:viewBox="0.0 0.0 27.701796 27.701796" svg:width="0.27701795mm" svg:x="79.641426mm" svg:y="45.790905mm"/>
            <draw:path svg:d="M 0.0 1.0016346 C 29.553871 -5.4805274 26.379 20.792496 27.701796 42.54141 C 16.483368 39.895416 13.890463 28.650948 0.0 28.703835 C 0.0 19.469498 0.0 10.235566 0.0 1.0016346 z" svg:height="0.42541438mm" draw:style-name="style-236" svg:viewBox="0.0 0.0 27.701796 42.54144" svg:width="0.27701795mm" svg:x="30.194513mm" svg:y="46.05791mm"/>
            <draw:path svg:d="M 27.728441 0.0 C 68.31543 11.7208605 19.44689 44.60887 27.728441 69.24157 C 9.128157 60.14006 1.9051646 39.63461 0.0 13.837979 C 16.113358 16.112953 24.659346 10.794722 27.728441 0.0 z" svg:height="0.6924157mm" draw:style-name="style-237" svg:viewBox="0.0 0.0 44.062283 69.24157" svg:width="0.44062284mm" svg:x="52.35548mm" svg:y="46.067924mm"/>
            <draw:path svg:d="M 13.837979 0.0 C 32.411617 9.101511 39.635014 29.60696 41.539776 55.40359 C 27.7022 55.40359 13.837979 55.40359 0.0 55.40359 C 10.742238 43.073917 14.869893 24.10342 13.837979 0.0 z" svg:height="0.5540359mm" draw:style-name="style-238" svg:viewBox="0.0 0.0 41.539776 55.40359" svg:width="0.41539776mm" svg:x="50.97065mm" svg:y="46.20657mm"/>
            <draw:path svg:d="M 14.654709 0.0 C 25.793806 7.3287673 37.170692 14.446388 56.220726 13.837575 C 52.145958 42.06865 18.729073 40.98385 14.654709 69.241165 C -25.958927 57.46742 32.672825 34.395912 14.654709 0.0 z" svg:height="0.69241166mm" draw:style-name="style-239" svg:viewBox="0.0 0.0 56.220592 69.241165" svg:width="0.5622059mm" svg:x="54.702106mm" svg:y="46.344944mm"/>
            <draw:path svg:d="M 0.0 1.7428683 C 48.36591 -10.665935 23.653675 46.90726 13.837777 57.14646 C -4.974058 52.8339 2.354911 22.459867 0.0 1.7428683 z" svg:height="0.571463mm" draw:style-name="style-240" svg:viewBox="0.0 0.0 28.919472 57.146297" svg:width="0.28919473mm" svg:x="27.285948mm" svg:y="47.020195mm"/>
            <draw:path svg:d="M 148.41794 0.0 C 172.7862 3.3339372 179.98254 23.838984 176.11974 55.40359 C 123.123535 62.891426 133.04541 141.55183 148.41794 180.04875 C 104.76185 182.16547 121.45697 123.877686 92.9877 110.80718 C 51.527454 119.9087 106.24351 140.41414 92.9877 166.21077 C 80.65803 157.69102 68.22258 149.46277 65.285904 166.21077 C 18.930933 153.6958 53.194424 135.22794 65.285904 110.80718 C 35.33497 94.35026 -23.323027 64.9815 9.88231 27.701393 C 47.13577 61.911995 43.96049 73.84481 79.12388 27.701393 C 104.76185 29.791462 87.61698 74.611885 106.825676 83.10499 C 121.40408 56.091534 134.65948 27.780926 148.41794 0.0 z" svg:height="1.8010497mm" draw:style-name="style-241" svg:viewBox="0.0 0.0 177.10143 180.10498" svg:width="1.7710142mm" svg:x="51.286964mm" svg:y="47.45302mm"/>
            <draw:path svg:d="M 0.9816503 0.6826941 C 44.108658 -5.799468 50.48525 35.50171 28.683447 56.086285 C 4.315386 52.752754 -2.8813646 32.247303 0.9816503 0.6826941 z" svg:height="0.5608621mm" draw:style-name="style-242" svg:viewBox="0.0 0.0 40.8775 56.086212" svg:width="0.40877497mm" svg:x="28.799603mm" svg:y="47.72321mm"/>
            <draw:path svg:d="M 15.227591 0.2902762 C 40.971535 -4.287125 17.555857 46.67189 29.065367 55.693867 C 48.274063 70.72202 83.91344 38.99875 70.60494 27.992073 C 95.66094 48.76196 122.70145 59.371777 98.30674 111.09786 C 43.379333 119.85541 58.61924 58.445637 1.3633696 69.55809 C -3.0285213 37.437958 3.6125054 16.376987 15.227591 0.2902762 z" svg:height="1.11956mm" draw:style-name="style-243" svg:viewBox="0.0 0.0 107.874435 111.956" svg:width="1.0787443mm" svg:x="27.549068mm" svg:y="47.86551mm"/>
            <draw:path svg:d="M 0.29491898 0.28946874 C 30.510288 -2.2241051 44.374508 11.640116 41.83449 41.855484 C 11.6191225 44.36906 -2.2450986 30.504839 0.29491898 0.28946874 z" svg:height="0.42144695mm" draw:style-name="style-244" svg:viewBox="0.0 0.0 42.129562 42.144695" svg:width="0.4212956mm" svg:x="31.43828mm" svg:y="47.86552mm"/>
            <draw:path svg:d="M 595.5771 138.50938 C 482.4677 171.84674 376.05234 111.49553 263.15457 83.10579 C 156.26291 56.223957 51.620213 73.31634 0.0 0.0 C 188.56857 56.11818 401.79626 87.57701 595.5771 138.50938 z" svg:height="1.4828303mm" draw:style-name="style-245" svg:viewBox="0.0 0.0 595.5771 148.28304" svg:width="5.955771mm" svg:x="2.2161496mm" svg:y="48.007057mm"/>
            <draw:path svg:d="M 0.0 3.2705529 C 40.401684 -17.102476 40.401684 65.18295 0.0 44.83657 C 0.0 30.97235 0.0 17.134773 0.0 3.2705529 z" svg:height="0.48099154mm" draw:style-name="style-246" svg:viewBox="0.0 0.0 30.301262 48.099155" svg:width="0.3030126mm" svg:x="40.44394mm" svg:y="47.97435mm"/>
            <draw:path svg:d="M 0.0 12.559794 C 58.684578 -27.127703 129.22249 39.891376 193.9131 40.26159 C 144.1979 70.92711 52.017082 25.57741 0.0 12.559794 z" svg:height="0.5070581mm" draw:style-name="style-247" svg:viewBox="0.0 0.0 193.9131 50.705807" svg:width="1.939131mm" svg:x="1.5237353mm" svg:y="48.435493mm"/>
            <draw:path svg:d="M 70.701836 0.0 C 123.56561 7.1701045 88.90526 101.8381 112.24141 138.48274 C 72.63324 136.57758 86.92076 80.697586 84.53961 41.53937 C 20.88091 37.914753 54.747543 131.78862 1.4340209 138.48274 C -10.207709 57.599842 52.3133 50.826595 70.701836 0.0 z" svg:height="1.3848274mm" draw:style-name="style-248" svg:viewBox="0.0 0.0 112.24134 138.48274" svg:width="1.1224134mm" svg:x="28.37942mm" svg:y="48.699734mm"/>
            <draw:path svg:d="M 581.7393 152.34737 C 423.41272 130.8633 253.02103 77.65554 110.8075 41.539776 C 72.70749 31.856096 8.413758 55.69508 0.0 0.0 C 105.30416 35.348293 249.60791 51.593666 360.09787 83.10579 C 434.60455 104.29919 534.88165 100.06575 581.7393 152.34737 z" svg:height="1.5234736mm" draw:style-name="style-249" svg:viewBox="0.0 0.0 581.7393 152.34737" svg:width="5.8173933mm" svg:x="1.523471mm" svg:y="48.83837mm"/>
            <draw:path svg:d="M 0.0 0.0 C 11.139096 7.3287673 22.489744 14.446388 41.566017 13.837575 C 34.23725 24.976671 27.119629 36.32732 27.728441 55.37735 C 9.101511 46.302082 1.9047608 25.77039 0.0 0.0 z" svg:height="0.5537735mm" draw:style-name="style-250" svg:viewBox="0.0 0.0 41.566017 55.37735" svg:width="0.41566017mm" svg:x="40.028545mm" svg:y="49.11513mm"/>
            <draw:path svg:d="M 223.9165 32.156467 C 180.39256 61.31368 118.638794 30.119284 43.841087 18.31889 C -111.38995 -6.208035 193.09254 -10.256156 223.9165 32.156467 z" svg:height="0.44256637mm" draw:style-name="style-251" svg:viewBox="0.0 0.0 223.91649 44.256634" svg:width="2.2391648mm" svg:x="0.66966414mm" svg:y="49.347603mm"/>
            <draw:path svg:d="M 0.0 0.995175 C 29.554073 -5.4607453 26.3788 20.786036 27.701796 42.53495 C 16.48357 39.9156 13.890463 28.670729 0.0 28.697374 C 0.0 19.46304 0.0 10.255753 0.0 0.995175 z" svg:height="0.4253481mm" draw:style-name="style-252" svg:viewBox="0.0 0.0 27.701796 42.534813" svg:width="0.27701795mm" svg:x="45.153263mm" svg:y="49.520573mm"/>
            <draw:path svg:d="M 0.0 10.651401 C 131.18039 -32.660713 235.63794 70.394196 373.96207 66.081635 C 372.21582 90.89965 390.92188 95.29174 387.79977 121.48523 C 358.82794 151.67436 348.27106 114.55332 304.69415 121.48523 C 308.9804 102.67339 339.38104 109.97592 360.0979 107.64765 C 260.56168 54.836765 119.591644 43.43323 0.0 10.651401 z" svg:height="1.3348918mm" draw:style-name="style-253" svg:viewBox="0.0 0.0 388.15204 133.48918" svg:width="3.8815203mm" svg:x="3.324225mm" svg:y="49.83941mm"/>
            <draw:path svg:d="M 0.0 13.701924 C 12.620353 -23.895504 48.55081 27.830584 69.26822 27.566145 C 56.673702 65.16317 20.743242 13.437083 0.0 13.701924 z" svg:height="0.4126797mm" draw:style-name="style-254" svg:viewBox="0.0 0.0 69.26822 41.267967" svg:width="0.69268215mm" svg:x="80.47222mm" svg:y="49.947548mm"/>
            <draw:path svg:d="M 0.0 13.837575 C 26.193491 -21.140505 48.55081 26.616995 83.105385 0.0 C 62.150597 115.22592 260.6672 125.75661 290.8826 235.45274 C 173.1435 182.35037 98.95471 85.72474 0.0 13.837575 z" svg:height="2.3545275mm" draw:style-name="style-255" svg:viewBox="0.0 0.0 290.8826 235.45274" svg:width="2.9088259mm" svg:x="82.1346mm" svg:y="49.94619mm"/>
            <draw:path svg:d="M 41.566017 0.031894047 C 35.507057 17.097631 23.838932 28.47452 0.0 27.760336 C 6.05891 10.694598 17.727034 -0.6826941 41.566017 0.031894047 z" svg:height="0.27792087mm" draw:style-name="style-256" svg:viewBox="0.0 0.0 41.566017 27.792088" svg:width="0.41566017mm" svg:x="7.617883mm" svg:y="50.084248mm"/>
            <draw:path svg:d="M 11.246487 0.0 C 62.443295 42.015762 -30.822165 46.672295 11.246487 0.0 L 11.246487 0.0 z" svg:height="0.33280912mm" draw:style-name="style-257" svg:viewBox="0.0 0.0 27.052471 33.28091" svg:width="0.2705247mm" svg:x="37.838573mm" svg:y="50.084564mm"/>
            <draw:path svg:d="M 193.91312 33.449184 C 136.63083 76.23242 62.229992 17.838865 0.0 19.611609 C 24.209373 -30.924305 133.74686 31.993765 193.91312 33.449184 z" svg:height="0.49151996mm" draw:style-name="style-258" svg:viewBox="0.0 0.0 193.91312 49.151997" svg:width="1.9391311mm" svg:x="0.8310563mm" svg:y="50.304375mm"/>
            <draw:path svg:d="M 27.701796 0.0 C 43.94717 2.2224903 39.396416 25.24111 41.566017 41.539776 C 19.182251 45.429234 17.727034 28.44303 0.0 27.7022 C 3.4395106 12.646998 27.54293 18.308798 27.701796 0.0 z" svg:height="0.42117786mm" draw:style-name="style-259" svg:viewBox="0.0 0.0 41.566017 42.117786" svg:width="0.41566017mm" svg:x="29.501835mm" svg:y="50.22321mm"/>
            <draw:path svg:d="M 11.246689 0.0 C 62.4437 41.989117 -30.821962 46.646053 11.246689 0.0 L 11.246689 0.0 z" svg:height="0.33261096mm" draw:style-name="style-260" svg:viewBox="0.0 0.0 27.052536 33.261097" svg:width="0.27052537mm" svg:x="32.021175mm" svg:y="50.500225mm"/>
            <draw:path svg:d="M 0.68370336 0.0 C 22.432415 5.953286 12.510541 43.550312 56.087498 27.701796 C 47.14465 61.409767 28.121061 98.92766 83.78929 96.94337 C 73.02081 109.27304 68.89316 128.24355 69.92507 152.34695 C 58.78618 145.04443 47.43553 137.90057 28.3855 138.50938 C 57.11941 85.08968 -7.253675 71.04056 0.68370336 0.0 z" svg:height="1.5234696mm" draw:style-name="style-261" svg:viewBox="0.0 0.0 83.789345 152.34695" svg:width="0.8378934mm" svg:x="29.079601mm" svg:y="50.638866mm"/>
            <draw:path svg:d="M 0.0 14.666013 C 11.773956 -25.973866 34.845627 32.68413 69.26791 14.666013 C 65.722496 47.050987 8.387289 22.629835 0.0 14.666013 z" svg:height="0.30997577mm" draw:style-name="style-262" svg:viewBox="0.0 0.0 69.26791 30.997578" svg:width="0.69267905mm" svg:x="0.83105624mm" svg:y="50.769226mm"/>
            <draw:path svg:d="M 5.350327 0.0 C 25.82913 7.19675 40.248875 20.478804 60.75412 27.701796 C 55.118565 58.314026 -20.446507 46.22255 5.350327 0.0 z" svg:height="0.44577837mm" draw:style-name="style-263" svg:viewBox="0.0 0.0 60.754215 44.57784" svg:width="0.60754216mm" svg:x="16.983017mm" svg:y="50.777245mm"/>
            <draw:path svg:d="M 0.0 0.0 C 9.260577 0.0 18.467863 0.0 27.701796 0.0 C 27.701796 9.233932 27.701796 18.467863 27.701796 27.701796 C 18.467863 27.701796 9.260174 27.701796 0.0 27.701796 C 0.0 18.467863 0.0 9.233932 0.0 0.0 z" svg:height="0.27701795mm" draw:style-name="style-264" svg:viewBox="0.0 0.0 27.701796 27.701796" svg:width="0.27701795mm" svg:x="44.46058mm" svg:y="50.777245mm"/>
            <draw:path svg:d="M 0.0019050636 0.0 C 42.758575 3.4130666 78.292114 14.022883 110.8094 27.701796 C 98.63857 47.836628 -0.50080466 38.364502 0.0019050636 0.0 z" svg:height="0.379999mm" draw:style-name="style-265" svg:viewBox="0.0 0.0 110.8094 37.9999" svg:width="1.1080941mm" svg:x="1.6620934mm" svg:y="50.915886mm"/>
            <draw:path svg:d="M 138.50899 55.40359 C 138.50899 69.241165 138.50899 83.105385 138.50899 96.94337 C 73.659904 83.290695 30.42692 48.04818 0.0 0.0 C 62.67947 1.9576485 67.65414 61.647556 138.50899 55.40359 z" svg:height="0.96943367mm" draw:style-name="style-266" svg:viewBox="0.0 0.0 138.50899 96.94337" svg:width="1.3850898mm" svg:x="82.27298mm" svg:y="50.915623mm"/>
            <draw:path svg:d="M 0.3157107 16.582481 C -5.187829 -10.299355 63.392445 -3.658126 41.855484 30.420057 C 32.59491 30.420057 23.38762 30.420057 14.153689 30.420057 C 16.693102 18.646309 8.781763 17.349958 0.3157107 16.582481 z" svg:height="0.304202mm" draw:style-name="style-267" svg:viewBox="0.0 0.0 46.05513 30.420198" svg:width="0.4605513mm" svg:x="84.208954mm" svg:y="50.888435mm"/>
            <draw:path svg:d="M 47.08833 2.8607748 C 16.687702 45.16762 -41.626472 -13.146403 47.08833 2.8607748 L 47.08833 2.8607748 z" svg:height="0.18574521mm" draw:style-name="style-268" svg:viewBox="0.0 0.0 47.088337 18.57452" svg:width="0.47088337mm" svg:x="5.484887mm" svg:y="51.025654mm"/>
            <draw:path svg:d="M 0.9814484 2.6334794 C 42.626797 -11.309871 25.508373 33.483906 28.683245 58.03707 C 4.3151836 54.703537 -2.8813646 34.198494 0.9814484 2.6334794 z" svg:height="0.5803704mm" draw:style-name="style-269" svg:viewBox="0.0 0.0 29.565311 58.03704" svg:width="0.2956531mm" svg:x="29.907679mm" svg:y="51.027927mm"/>
            <draw:path svg:d="M 69.24137 0.0 C 56.779476 24.50028 35.79804 40.42833 27.701796 69.24157 C 12.646998 65.82851 18.309 41.698437 0.0 41.539776 C 20.743242 25.400177 33.83999 1.5611933 69.24137 0.0 z" svg:height="0.6924157mm" draw:style-name="style-270" svg:viewBox="0.0 0.0 69.24137 69.24157" svg:width="0.6924137mm" svg:x="32.27229mm" svg:y="51.05426mm"/>
            <draw:path svg:d="M 55.430237 42.386784 C 31.69703 67.3901 0.9523804 38.153355 0.0 0.847009 C 36.221542 -3.0686917 59.584133 5.9003987 55.430237 42.386784 z" svg:height="0.51700926mm" draw:style-name="style-271" svg:viewBox="0.0 0.0 55.907047 51.700924" svg:width="0.55907047mm" svg:x="46.95375mm" svg:y="51.04579mm"/>
            <draw:path svg:d="M 0.13999064 14.260272 C -3.7493925 -7.7530794 74.96416 -5.1337304 41.679565 28.097847 C 46.997696 22.78002 -0.045216877 13.307892 0.13999064 14.260272 z" svg:height="0.2809773mm" draw:style-name="style-272" svg:viewBox="0.0 0.0 49.907116 28.09773" svg:width="0.49907115mm" svg:x="2.9074292mm" svg:y="51.188675mm"/>
            <draw:path svg:d="M 0.0 11.968342 C 11.694215 -20.654827 60.748066 23.504297 83.105385 25.805918 C 64.63753 65.22897 21.510313 15.143616 0.0 11.968342 z" svg:height="0.40863496mm" draw:style-name="style-273" svg:viewBox="0.0 0.0 83.105385 40.863495" svg:width="0.83105385mm" svg:x="81.71894mm" svg:y="51.211597mm"/>
            <draw:path svg:d="M 55.37735 0.0 C 59.82233 32.120533 53.15486 53.181103 41.539776 69.24157 C 8.361085 74.744705 49.23916 6.1648364 0.0 27.701796 C 9.101511 9.101914 29.580315 1.9051646 55.37735 0.0 z" svg:height="0.6955714mm" draw:style-name="style-274" svg:viewBox="0.0 0.0 56.764793 69.557144" svg:width="0.56764793mm" svg:x="44.183826mm" svg:y="51.6083mm"/>
            <draw:path svg:d="M 1.150608 0.0 C 64.650444 9.233932 -9.961843 83.84622 1.150608 0.0 L 1.150608 0.0 z" svg:height="0.39403152mm" draw:style-name="style-275" svg:viewBox="0.0 0.0 27.060307 39.403152" svg:width="0.27060306mm" svg:x="34.199646mm" svg:y="51.746677mm"/>
            <draw:path svg:d="M 41.851448 0.0 C 85.93104 21.722267 24.521273 83.158676 0.28543153 41.539776 C -3.9479985 9.604145 40.290657 26.167248 41.851448 0.0 z" svg:height="0.55672616mm" draw:style-name="style-276" svg:viewBox="0.0 0.0 57.361652 55.672615" svg:width="0.5736165mm" svg:x="37.53252mm" svg:y="51.746677mm"/>
            <draw:path svg:d="M 0.0 0.0 C 89.19109 7.249638 20.743242 75.72373 0.0 0.0 L 0.0 0.0 z" svg:height="0.35324726mm" draw:style-name="style-277" svg:viewBox="0.0 0.0 44.66496 35.324726" svg:width="0.44664958mm" svg:x="31.856625mm" svg:y="51.88532mm"/>
            <draw:path svg:d="M 57.19329 57.661205 C 39.307392 92.26867 -9.958008 43.00327 1.7894982 2.2309685 C 53.303833 -12.347437 28.935772 48.956554 57.19329 57.661205 z" svg:height="0.69363743mm" draw:style-name="style-278" svg:viewBox="0.0 0.0 57.19324 69.36374" svg:width="0.57193244mm" svg:x="31.83873mm" svg:y="52.278404mm"/>
            <draw:path svg:d="M 28.877436 0.0 C 41.789276 14.7903595 79.99511 4.286318 70.44345 41.539776 C 26.01989 29.448298 27.10469 62.865185 15.013214 83.07955 C -24.329908 64.637924 25.72921 21.510717 28.877436 0.0 z" svg:height="0.8307955mm" draw:style-name="style-279" svg:viewBox="0.0 0.0 71.9592 83.07955" svg:width="0.719592mm" svg:x="46.80335mm" svg:y="52.716373mm"/>
            <draw:path svg:d="M 66.39735 0.0 C 63.619335 43.365406 30.678438 56.620815 10.993756 83.10579 C -23.746126 56.330135 31.896065 3.3605828 66.39735 0.0 z" svg:height="0.8310579mm" draw:style-name="style-280" svg:viewBox="0.0 0.0 66.39749 83.10579" svg:width="0.66397494mm" svg:x="34.378235mm" svg:y="52.993393mm"/>
            <draw:path svg:d="M 3.1752744 0.0 C 23.124798 3.121983 8.017114 41.32782 30.87707 41.539776 C 15.240509 86.042465 -8.651361 28.231075 3.1752744 0.0 z" svg:height="0.5782127mm" draw:style-name="style-281" svg:viewBox="0.0 0.0 30.876972 57.82127" svg:width="0.30876973mm" svg:x="37.503624mm" svg:y="53.13177mm"/>
            <draw:path svg:d="M 1.150608 0.0 C 64.65064 9.233932 -9.961843 83.84622 1.150608 0.0 L 1.150608 0.0 z" svg:height="0.39403152mm" draw:style-name="style-282" svg:viewBox="0.0 0.0 27.060392 39.403152" svg:width="0.27060392mm" svg:x="32.260513mm" svg:y="53.270412mm"/>
            <draw:path svg:d="M 0.0 0.5789375 C 22.357323 -3.3105214 23.838984 13.649441 41.539776 14.4165125 C 38.12671 29.444664 13.996642 23.782866 13.837979 42.11831 C -2.4077985 39.869576 2.1696026 16.8772 0.0 0.5789375 z" svg:height="0.42118123mm" draw:style-name="style-283" svg:viewBox="0.0 0.0 41.539776 42.118122" svg:width="0.41539776mm" svg:x="37.95104mm" svg:y="53.264626mm"/>
            <draw:path svg:d="M 233.78255 35.90906 C 199.5453 58.954327 103.739624 35.882416 39.86917 22.071487 C -109.93757 -10.340131 208.88582 -8.143883 233.78255 35.90906 z" svg:height="0.45696852mm" draw:style-name="style-284" svg:viewBox="0.0 0.0 233.78226 45.69685" svg:width="2.3378224mm" svg:x="79.796776mm" svg:y="53.46536mm"/>
            <draw:path svg:d="M 0.0 13.899749 C 22.357323 -29.386126 43.86794 42.31613 69.24147 41.601543 C 46.884148 84.88742 25.399975 13.185564 0.0 13.899749 z" svg:height="0.5550138mm" draw:style-name="style-285" svg:viewBox="0.0 0.0 69.24147 55.501373" svg:width="0.6924147mm" svg:x="14.82037mm" svg:y="53.54681mm"/>
            <draw:path svg:d="M 0.0 26.304918 C 19.314873 5.1119294 71.70185 -13.011964 96.97001 12.467342 C 90.99008 43.396896 28.707064 18.050013 0.0 26.304918 z" svg:height="0.28325245mm" draw:style-name="style-286" svg:viewBox="0.0 0.0 96.97001 28.325243" svg:width="0.9697001mm" svg:x="75.76317mm" svg:y="53.5614mm"/>
            <draw:path svg:d="M 1.9332232 0.0 C 61.967106 5.741332 -12.645384 80.380264 1.9332232 0.0 L 1.9332232 0.0 z" svg:height="0.37034974mm" draw:style-name="style-287" svg:viewBox="0.0 0.0 25.656977 37.034973" svg:width="0.25656977mm" svg:x="32.25269mm" svg:y="53.824448mm"/>
            <draw:path svg:d="M 0.0 0.9624735 C 23.574343 -4.117562 26.140804 11.757599 27.701796 28.66427 C 15.927846 26.124454 14.631293 34.06163 13.864019 42.501846 C -2.3813548 40.306 2.1696026 17.28738 0.0 0.9624735 z" svg:height="0.4250197mm" draw:style-name="style-288" svg:viewBox="0.0 0.0 27.701796 42.501972" svg:width="0.27701795mm" svg:x="33.24172mm" svg:y="54.3686mm"/>
            <draw:path svg:d="M 0.0 0.36375362 C 56.56793 -3.8430307 7.408301 29.282772 13.837575 55.767345 C -4.947614 51.48103 2.3811529 21.106995 0.0 0.36375362 z" svg:height="0.55767405mm" draw:style-name="style-289" svg:viewBox="0.0 0.0 27.542057 55.767403" svg:width="0.27542058mm" svg:x="46.95375mm" svg:y="54.374584mm"/>
            <draw:path svg:d="M 15.159765 0.17279306 C 39.60736 -4.2459455 39.871796 77.77505 1.321988 55.576385 C -4.551563 26.631124 10.794116 18.905094 15.159765 0.17279306 z" svg:height="0.5939506mm" draw:style-name="style-290" svg:viewBox="0.0 0.0 32.14137 59.39506" svg:width="0.3214137mm" svg:x="32.536083mm" svg:y="54.515137mm"/>
            <draw:path svg:d="M 0.0 0.0 C 9.233932 0.0 18.467863 0.0 27.701796 0.0 C 27.701796 9.260577 27.701796 18.467863 27.701796 27.701796 C 18.467863 27.701796 9.233932 27.701796 0.0 27.701796 C 0.0 18.494509 0.0 9.260577 0.0 0.0 z" svg:height="0.27701795mm" draw:style-name="style-291" svg:viewBox="0.0 0.0 27.701796 27.701796" svg:width="0.27701795mm" svg:x="43.49115mm" svg:y="54.65524mm"/>
            <draw:path svg:d="M 0.0 0.0 C 49.926697 28.575047 74.74511 82.232544 124.645164 110.80759 C 81.86192 130.01628 20.4784 49.13298 0.0 0.0 z" svg:height="1.1370152mm" draw:style-name="style-292" svg:viewBox="0.0 0.0 124.645164 113.701515" svg:width="1.2464516mm" svg:x="84.76614mm" svg:y="54.793884mm"/>
            <draw:path svg:d="M 0.0 3.2697453 C 40.401886 -17.103283 40.401886 65.20879 0.0 44.835762 C 0.0 30.9453 0.0 17.10732 0.0 3.2697453 z" svg:height="0.4810531mm" draw:style-name="style-293" svg:viewBox="0.0 0.0 30.301413 48.105312" svg:width="0.30301413mm" svg:x="33.103077mm" svg:y="55.038204mm"/>
            <draw:path svg:d="M 15.238491 0.04602432 C 37.83401 -2.3617742 43.205128 90.66589 1.4009157 69.313835 C -3.0707104 37.193707 3.5967603 16.132736 15.238491 0.04602432 z" svg:height="0.725005mm" draw:style-name="style-294" svg:viewBox="0.0 0.0 32.574963 72.500496" svg:width="0.3257496mm" svg:x="47.355667mm" svg:y="55.070442mm"/>
            <draw:path svg:d="M 61.342747 0.0 C 75.41852 9.022382 75.68336 31.855692 102.88252 27.728441 C 92.35224 90.30254 -27.742168 90.30254 5.939156 27.728441 C 19.64431 64.95525 80.57809 68.31543 61.342747 0.0 z" svg:height="0.7465902mm" draw:style-name="style-295" svg:viewBox="0.0 0.0 102.88256 74.65902" svg:width="1.0288256mm" svg:x="42.73934mm" svg:y="55.20928mm"/>
            <draw:path svg:d="M 761.7614 85.81436 C 650.3188 114.70673 526.5206 59.38268 373.9355 58.112568 C 430.5567 47.47651 462.01553 23.00247 360.0975 16.572792 C 273.3667 11.069656 43.444534 73.03494 0.0 58.112568 C 226.13928 -66.42682 551.10004 41.23214 761.7614 85.81436 z" svg:height="0.9415738mm" draw:style-name="style-296" svg:viewBox="0.0 0.0 761.7614 94.15738" svg:width="7.6176143mm" svg:x="76.73314mm" svg:y="55.736225mm"/>
            <draw:path svg:d="M 3.2616708 0.0 C 31.78383 3.8099256 16.305529 51.593666 44.801243 55.40359 C 24.798832 96.28167 -10.972965 38.867134 3.2616708 0.0 z" svg:height="0.69468mm" draw:style-name="style-297" svg:viewBox="0.0 0.0 44.801254 69.467995" svg:width="0.44801253mm" svg:x="26.00688mm" svg:y="56.0406mm"/>
            <draw:path svg:d="M 0.0 0.9624735 C 23.574545 -4.117562 26.141006 11.757599 27.701796 28.66427 C 15.927645 26.097809 14.631293 34.06163 13.837575 42.501846 C -2.3811529 40.253113 2.1696026 17.260735 0.0 0.9624735 z" svg:height="0.4250197mm" draw:style-name="style-298" svg:viewBox="0.0 0.0 27.701796 42.501972" svg:width="0.27701795mm" svg:x="37.396736mm" svg:y="56.030975mm"/>
            <draw:path svg:d="M 0.0 41.539776 C 0.0 27.7022 0.0 13.837979 0.0 0.0 C 8.493102 4.0481215 53.340168 34.4488 55.40359 0.0 C 100.06535 23.706966 20.717 37.571186 0.0 41.539776 z" svg:height="0.41539776mm" draw:style-name="style-299" svg:viewBox="0.0 0.0 68.82891 41.539776" svg:width="0.6882891mm" svg:x="41.552017mm" svg:y="56.040596mm"/>
            <draw:path svg:d="M 152.37361 0.0 C 150.12447 16.086712 155.41646 24.659346 166.21118 27.701796 C 117.10444 23.389236 74.79759 63.18251 13.837575 83.105385 C 16.086712 67.01868 10.794722 58.44604 0.0 55.40359 C 43.232986 53.789913 84.825645 13.308295 152.37361 0.0 z" svg:height="0.83105385mm" draw:style-name="style-300" svg:viewBox="0.0 0.0 166.21118 83.105385" svg:width="1.6621118mm" svg:x="41.413372mm" svg:y="56.178978mm"/>
            <draw:path svg:d="M 0.0 15.805317 C 1.6932105 -14.78067 58.764175 9.904918 83.105385 1.9677415 C 81.359695 32.553326 24.34202 7.8414946 0.0 15.805317 z" svg:height="0.17764564mm" draw:style-name="style-301" svg:viewBox="0.0 0.0 83.105385 17.764565" svg:width="0.83105385mm" svg:x="78.81037mm" svg:y="56.297943mm"/>
            <draw:path svg:d="M 3.1866543 0.7044951 C 36.550602 -4.983949 33.296223 25.998493 72.454544 14.54207 C 74.86229 37.13759 -18.165224 42.50871 3.1866543 0.7044951 z" svg:height="0.31878436mm" draw:style-name="style-302" svg:viewBox="0.0 0.0 72.50053 31.878437" svg:width="0.72500527mm" svg:x="3.7077541mm" svg:y="56.448948mm"/>
            <draw:path svg:d="M 55.409245 2.8103096 C 61.97094 46.30773 18.129545 39.402065 13.86947 72.05188 C -17.854206 57.049973 8.577884 -14.996258 55.409245 2.8103096 z" svg:height="0.7205194mm" draw:style-name="style-303" svg:viewBox="0.0 0.0 56.077232 72.05194" svg:width="0.56077236mm" svg:x="45.984264mm" svg:y="56.42789mm"/>
            <draw:path svg:d="M 0.28422037 0.28946874 C 30.526236 -2.2241051 44.36381 11.640116 41.823994 41.829243 C 11.634868 44.34282 -2.2027078 30.504839 0.28422037 0.28946874 z" svg:height="0.42118904mm" draw:style-name="style-304" svg:viewBox="0.0 0.0 42.11931 42.118904" svg:width="0.4211931mm" svg:x="46.812263mm" svg:y="56.4531mm"/>
            <draw:path svg:d="M 41.539776 0.03391266 C 35.480713 17.073004 23.812338 28.47654 0.0 27.735708 C 6.032416 10.723263 17.727438 -0.7069174 41.539776 0.03391266 z" svg:height="0.27769887mm" draw:style-name="style-305" svg:viewBox="0.0 0.0 41.539776 27.769886" svg:width="0.41539776mm" svg:x="74.516716mm" svg:y="56.594032mm"/>
            <draw:path svg:d="M 0.28422037 0.0 C 14.148441 0.0 27.986017 0.0 41.85024 0.0 C 41.85024 13.837575 41.85024 27.701796 41.85024 41.539776 C 11.634463 44.05335 -2.2031116 30.189129 0.28422037 0.0 z" svg:height="0.41829127mm" draw:style-name="style-306" svg:viewBox="0.0 0.0 41.850227 41.82913" svg:width="0.41850227mm" svg:x="36.28582mm" svg:y="56.733013mm"/>
            <draw:path svg:d="M 42.32986 1.9584559 C 37.43513 20.161882 17.935354 23.733612 14.628063 43.49823 C -19.873625 37.888916 13.7810545 -10.185908 42.32986 1.9584559 z" svg:height="0.43498427mm" draw:style-name="style-307" svg:viewBox="0.0 0.0 42.329838 43.498425" svg:width="0.42329836mm" svg:x="46.115055mm" svg:y="57.128826mm"/>
            <draw:path svg:d="M 5.342051 0.0 C 25.820854 7.19675 40.240597 20.478804 60.745644 27.701796 C 55.110085 58.314026 -20.428339 46.22255 5.342051 0.0 z" svg:height="0.44577837mm" draw:style-name="style-308" svg:viewBox="0.0 0.0 60.745617 44.57784" svg:width="0.60745615mm" svg:x="36.512524mm" svg:y="57.287052mm"/>
            <draw:path svg:d="M 3.819697 0.1150608 C 28.664074 -1.6310374 33.029697 17.101265 59.223442 13.952636 C 63.61552 38.45332 -18.378843 38.691517 3.819697 0.1150608 z" svg:height="0.30965096mm" draw:style-name="style-309" svg:viewBox="0.0 0.0 59.394188 30.965094" svg:width="0.59394187mm" svg:x="0.6544822mm" svg:y="57.562653mm"/>
            <draw:path svg:d="M 3.8785582 0.0 C 18.90671 3.4397123 13.271153 27.543133 31.580355 27.701796 C 25.600826 66.0667 -11.996199 28.44303 3.8785582 0.0 z" svg:height="0.44015712mm" draw:style-name="style-310" svg:viewBox="0.0 0.0 31.580414 44.015713" svg:width="0.31580415mm" svg:x="43.313984mm" svg:y="57.563805mm"/>
            <draw:path svg:d="M 15.15815 0.17279306 C 39.605743 -4.2459455 39.896626 77.77505 1.3203732 55.576385 C -4.5533795 26.604883 10.818945 18.878853 15.15815 0.17279306 z" svg:height="0.5939506mm" draw:style-name="style-311" svg:viewBox="0.0 0.0 32.148518 59.39506" svg:width="0.32148516mm" svg:x="33.228516mm" svg:y="58.25502mm"/>
            <draw:path svg:d="M 80.73796 11.185525 C -7.845128 54.41851 -44.436886 -28.739765 80.73796 11.185525 L 80.73796 11.185525 z" svg:height="0.24024719mm" draw:style-name="style-312" svg:viewBox="0.0 0.0 80.73813 24.02472" svg:width="0.80738133mm" svg:x="81.881mm" svg:y="58.283268mm"/>
            <draw:path svg:d="M 29.636414 0.0 C 81.07141 31.644142 165.26183 30.559341 237.41371 41.539776 C 211.77559 94.139114 39.955177 11.086209 15.798706 96.94337 C -23.703585 74.189186 22.439745 21.801802 29.636414 0.0 z" svg:height="0.96943367mm" draw:style-name="style-313" svg:viewBox="0.0 0.0 237.41371 96.94337" svg:width="2.3741372mm" svg:x="0.5346921mm" svg:y="58.395123mm"/>
            <draw:path svg:d="M 41.566017 0.0 C 76.411674 13.890463 30.532696 61.224457 0.0 55.40359 C 4.0743637 27.146275 37.465008 28.231075 41.566017 0.0 z" svg:height="0.55896926mm" draw:style-name="style-314" svg:viewBox="0.0 0.0 54.068653 55.896927" svg:width="0.54068655mm" svg:x="42.38307mm" svg:y="58.395123mm"/>
            <draw:path svg:d="M 11.426143 0.0 C 36.08549 10.16007 13.410841 25.16198 11.426143 41.539776 C -13.259849 31.40635 9.441445 16.351553 11.426143 0.0 z" svg:height="0.41539776mm" draw:style-name="style-315" svg:viewBox="0.0 0.0 22.840296 41.539776" svg:width="0.22840296mm" svg:x="74.125435mm" svg:y="58.395123mm"/>
            <draw:path svg:d="M 207.77719 0.0 C 149.19873 42.99479 87.81521 83.158676 0.0 96.94337 C 58.710884 54.080997 112.765236 6.5616956 207.77719 0.0 z" svg:height="0.96943367mm" draw:style-name="style-316" svg:viewBox="0.0 0.0 207.77719 96.94337" svg:width="2.077772mm" svg:x="77.97906mm" svg:y="58.395123mm"/>
            <draw:path svg:d="M 11.780208 0.0 C 92.87466 18.414976 -38.358444 65.405 11.780208 0.0 L 11.780208 0.0 z" svg:height="0.3360897mm" draw:style-name="style-317" svg:viewBox="0.0 0.0 38.942554 33.60897" svg:width="0.38942555mm" svg:x="41.988255mm" svg:y="59.22618mm"/>
            <draw:path svg:d="M 0.0 1.7428683 C 48.36591 -10.665935 23.653675 46.90726 13.837575 57.14646 C -4.947614 52.8339 2.3811529 22.459867 0.0 1.7428683 z" svg:height="0.571463mm" draw:style-name="style-318" svg:viewBox="0.0 0.0 28.919453 57.146297" svg:width="0.28919452mm" svg:x="42.52145mm" svg:y="59.48577mm"/>
            <draw:path svg:d="M 83.132034 0.6245581 C 70.53752 29.596464 42.253555 42.85187 0.0 42.164333 C 24.023888 24.622204 36.326916 -4.640382 83.132034 0.6245581 z" svg:height="0.42189544mm" draw:style-name="style-319" svg:viewBox="0.0 0.0 83.132034 42.189545" svg:width="0.83132035mm" svg:x="77.97906mm" svg:y="59.496956mm"/>
            <draw:path svg:d="M 37.66687 0.16714095 C 39.412968 25.011393 20.706907 29.377243 23.829294 55.570732 C -15.514637 53.903763 -2.8147504 -3.4841218 37.66687 0.16714095 z" svg:height="0.5557067mm" draw:style-name="style-320" svg:viewBox="0.0 0.0 37.782356 55.57067" svg:width="0.37782356mm" svg:x="41.729385mm" svg:y="59.916927mm"/>
            <draw:path svg:d="M 41.19217 0.0 C 86.75342 28.86613 17.802935 58.4198 13.490375 83.132034 C -32.520622 53.789913 55.056393 42.889015 41.19217 0.0 z" svg:height="0.83132035mm" draw:style-name="style-321" svg:viewBox="0.0 0.0 56.69414 83.132034" svg:width="0.5669414mm" svg:x="41.83277mm" svg:y="60.195618mm"/>
            <draw:path svg:d="M 16.274643 0.0 C 37.414948 0.21155038 46.622433 102.63181 2.4368665 83.10579 C -7.590783 40.7723 16.591969 32.596523 16.274643 0.0 z" svg:height="0.8558065mm" draw:style-name="style-322" svg:viewBox="0.0 0.0 33.88386 85.58065" svg:width="0.33883864mm" svg:x="32.801956mm" svg:y="60.611275mm"/>
            <draw:path svg:d="M 69.24157 0.040775932 C 69.5591 32.663944 45.402588 40.813076 55.403793 83.14657 C 30.559341 81.40047 26.193893 100.10653 0.0 96.984146 C 46.857803 72.72206 -18.520752 -1.9964058 69.24157 0.040775932 z" svg:height="0.97336537mm" draw:style-name="style-323" svg:viewBox="0.0 0.0 69.244675 97.33653" svg:width="0.69244677mm" svg:x="33.103077mm" svg:y="60.887886mm"/>
            <draw:path svg:d="M 0.0 1.0016346 C 29.553871 -5.4805274 26.379 20.792496 27.701796 42.54141 C 16.483368 39.895416 13.890463 28.650948 0.0 28.703835 C 0.0 19.469498 0.0 10.209325 0.0 1.0016346 z" svg:height="0.42541438mm" draw:style-name="style-324" svg:viewBox="0.0 0.0 27.701796 42.54144" svg:width="0.27701795mm" svg:x="25.900854mm" svg:y="61.155296mm"/>
            <draw:path svg:d="M 37.58572 0.9313869 C 37.58572 19.39925 37.58572 37.867115 37.58572 56.33498 C -7.76398 59.24541 -17.077042 -8.673162 37.58572 0.9313869 z" svg:height="0.564259mm" draw:style-name="style-325" svg:viewBox="0.0 0.0 37.585625 56.4259" svg:width="0.37585625mm" svg:x="42.561253mm" svg:y="61.43302mm"/>
            <draw:path svg:d="M 0.09810447 0.0 C 30.525227 15.74274 46.1091 46.328728 83.203896 55.40359 C 62.09004 84.48127 -2.8652158 40.798946 0.09810447 0.0 z" svg:height="0.64842594mm" draw:style-name="style-326" svg:viewBox="0.0 0.0 83.20396 64.8426" svg:width="0.83203954mm" svg:x="33.517757mm" svg:y="61.857727mm"/>
            <draw:path svg:d="M 1.1560582 0.0 C 64.629654 9.260174 -9.982837 83.84622 1.1560582 0.0 L 1.1560582 0.0 z" svg:height="0.3940948mm" draw:style-name="style-327" svg:viewBox="0.0 0.0 27.048832 39.409477" svg:width="0.27048832mm" svg:x="32.67612mm" svg:y="62.273125mm"/>
            <draw:path svg:d="M 14.562257 0.0 C 45.46577 6.032416 63.959877 24.50028 69.96605 55.430237 C 36.60205 49.741795 39.856457 80.724236 0.69823736 69.267815 C -4.963965 35.903816 26.018679 39.15822 14.562257 0.0 z" svg:height="0.7183187mm" draw:style-name="style-328" svg:viewBox="0.0 0.0 69.965965 71.83187" svg:width="0.6996597mm" svg:x="33.511494mm" svg:y="62.550144mm"/>
            <draw:path svg:d="M 0.0 13.837575 C 4.285914 -4.948018 34.686996 2.3545072 55.40359 0.0 C 51.091034 18.811834 20.717403 11.50931 0.0 13.837575 z" svg:height="0.13837576mm" draw:style-name="style-329" svg:viewBox="0.0 0.0 55.40359 13.837575" svg:width="0.5540359mm" svg:x="79.91845mm" svg:y="62.82716mm"/>
            <draw:path svg:d="M 0.0 15.80572 C 41.962875 -35.391087 46.646053 57.87437 0.0 15.80572 L 0.0 15.80572 z" svg:height="0.2705247mm" draw:style-name="style-330" svg:viewBox="0.0 0.0 33.251522 27.052471" svg:width="0.3325152mm" svg:x="26.039497mm" svg:y="63.084763mm"/>
            <draw:path svg:d="M 0.0 0.0 C 9.233932 0.0 18.467863 0.0 27.701796 0.0 C 27.701796 9.233932 27.701796 18.441622 27.701796 27.701796 C 18.467863 27.701796 9.233932 27.701796 0.0 27.701796 C 0.0 18.441622 0.0 9.233932 0.0 0.0 z" svg:height="0.27701795mm" draw:style-name="style-331" svg:viewBox="0.0 0.0 27.701796 27.701796" svg:width="0.27701795mm" svg:x="25.485193mm" svg:y="63.51984mm"/>
            <draw:path svg:d="M 0.0 0.0 C 11.138895 7.3025255 22.489542 14.446388 41.539574 13.837575 C 33.7873 42.624172 19.949524 43.179695 0.0 27.67515 C 0.0 18.441622 0.0 9.233932 0.0 0.0 z" svg:height="0.3781079mm" draw:style-name="style-332" svg:viewBox="0.0 0.0 41.539574 37.81079" svg:width="0.41539574mm" svg:x="26.59327mm" svg:y="63.51984mm"/>
            <draw:path svg:d="M 11.420289 0.0 C 36.079433 10.16007 13.431027 25.188223 11.420289 41.539776 C -13.238855 31.379301 9.409551 16.351149 11.420289 0.0 z" svg:height="0.41539776mm" draw:style-name="style-333" svg:viewBox="0.0 0.0 22.840578 41.539776" svg:width="0.22840579mm" svg:x="26.617708mm" svg:y="64.07388mm"/>
            <draw:path svg:d="M 38.359253 10.423297 C 4.810349 55.852127 -27.839466 -28.073624 38.359253 10.423297 L 38.359253 10.423297 z" svg:height="0.24309964mm" draw:style-name="style-334" svg:viewBox="0.0 0.0 38.359188 24.309965" svg:width="0.3835919mm" svg:x="37.428802mm" svg:y="64.108025mm"/>
            <draw:path svg:d="M 16.568756 0.0 C 46.14907 8.651765 29.533484 85.24875 16.568756 96.94337 C -20.737186 80.565575 16.621643 24.738476 16.568756 0.0 z" svg:height="0.96943367mm" draw:style-name="style-335" svg:viewBox="0.0 0.0 33.091537 96.94337" svg:width="0.33091536mm" svg:x="50.250927mm" svg:y="64.07388mm"/>
            <draw:path svg:d="M 12.212997 0.0 C 44.306885 3.862813 44.04245 36.988617 26.050573 55.40359 C -6.0433164 51.567425 -5.778878 18.414976 12.212997 0.0 z" svg:height="0.5540359mm" draw:style-name="style-336" svg:viewBox="0.0 0.0 38.263386 55.40359" svg:width="0.38263384mm" svg:x="33.950645mm" svg:y="64.48927mm"/>
            <draw:path svg:d="M 0.0 0.0 C 9.233932 0.0 18.467863 0.0 27.701796 0.0 C 27.701796 9.260577 27.701796 18.467863 27.701796 27.701796 C 18.467863 27.701796 9.233932 27.701796 0.0 27.701796 C 0.0 18.494106 0.0 9.260174 0.0 0.0 z" svg:height="0.27701795mm" draw:style-name="style-337" svg:viewBox="0.0 0.0 27.701796 27.701796" svg:width="0.27701795mm" svg:x="29.501833mm" svg:y="65.18169mm"/>
            <draw:path svg:d="M 0.0 0.0 C 9.233932 0.0 18.467863 0.0 27.701796 0.0 C 27.701796 9.260577 27.701796 18.467863 27.701796 27.701796 C 18.467863 27.701796 9.233932 27.701796 0.0 27.701796 C 0.0 18.467863 0.0 9.233932 0.0 0.0 z" svg:height="0.27701795mm" draw:style-name="style-338" svg:viewBox="0.0 0.0 27.701796 27.701796" svg:width="0.27701795mm" svg:x="24.238743mm" svg:y="65.32033mm"/>
            <draw:path svg:d="M 41.702477 55.907436 C 21.43522 43.842606 -2.1918073 35.164196 0.16270001 0.47719952 C 36.649086 -3.6766973 45.618176 19.659248 41.702477 55.907436 z" svg:height="0.5590748mm" draw:style-name="style-339" svg:viewBox="0.0 0.0 42.549484 55.907482" svg:width="0.42549485mm" svg:x="37.81077mm" svg:y="65.31556mm"/>
            <draw:path svg:d="M 0.0 2.2378316 C 46.540276 -11.996602 21.536959 45.312153 27.701796 71.4794 C 7.117217 59.731495 7.646497 26.870533 0.0 2.2378316 z" svg:height="0.71479446mm" draw:style-name="style-340" svg:viewBox="0.0 0.0 29.009108 71.47945" svg:width="0.29009107mm" svg:x="50.832012mm" svg:y="65.85226mm"/>
            <draw:path svg:d="M 15.819043 3.0238786 C 60.61282 -14.094747 26.375973 47.817654 71.22263 30.725674 C 75.11209 53.109238 58.12589 54.56466 57.38506 72.26545 C 48.12448 72.26545 38.917194 72.26545 29.683264 72.26545 C 29.683264 63.031517 29.683264 53.797585 29.683264 44.563652 C 17.909113 41.997192 16.61276 49.961014 15.845689 58.40123 C -25.667845 49.299717 29.04821 28.820913 15.819043 3.0238786 z" svg:height="0.72265506mm" draw:style-name="style-341" svg:viewBox="0.0 0.0 71.80078 72.2655" svg:width="0.71800786mm" svg:x="47.626617mm" svg:y="66.39816mm"/>
            <draw:path svg:d="M 166.18478 126.13974 C 126.2327 165.1926 85.27519 87.72235 41.539574 84.59997 C 84.322685 70.89441 52.7579 11.733779 0.0 15.358397 C 51.911243 -44.992405 121.73478 89.495094 166.18478 126.13974 z" svg:height="1.3711587mm" draw:style-name="style-342" svg:viewBox="0.0 0.0 166.18478 137.11588" svg:width="1.6618478mm" svg:x="3.3244896mm" svg:y="66.690475mm"/>
            <draw:path svg:d="M 41.539574 42.32986 C 23.336248 37.43513 19.764366 17.935354 0.0 14.628063 C 5.6356072 -19.873625 53.683937 13.7810545 41.539574 42.32986 z" svg:height="0.42329836mm" draw:style-name="style-343" svg:viewBox="0.0 0.0 43.4991 42.329838" svg:width="0.434991mm" svg:x="4.7093186mm" svg:y="66.697784mm"/>
            <draw:path svg:d="M 56.581654 0.0 C 96.428215 23.151041 30.83791 56.065292 1.1514155 55.40359 C -9.088592 8.202019 52.2158 32.569878 56.581654 0.0 z" svg:height="0.55413413mm" draw:style-name="style-344" svg:viewBox="0.0 0.0 69.07695 55.413414" svg:width="0.69076955mm" svg:x="75.613014mm" svg:y="66.84407mm"/>
            <draw:path svg:d="M 332.4225 96.96961 C 332.4225 110.80759 332.4225 124.69805 332.4225 138.53603 C 276.59543 119.909096 208.17416 103.769905 152.37354 83.10579 C 98.028114 62.9972 28.204582 44.39732 0.0 0.0 C 112.76541 30.400274 227.43584 58.8429 332.4225 96.96961 z" svg:height="1.3853602mm" draw:style-name="style-345" svg:viewBox="0.0 0.0 332.4225 138.53603" svg:width="3.324225mm" svg:x="1.2464519mm" svg:y="67.12082mm"/>
            <draw:path svg:d="M 0.0 0.0 C 23.733107 17.806568 54.477707 28.654177 55.403744 69.24157 C 31.644194 51.435005 0.9260376 40.61323 0.0 0.0 z" svg:height="0.6924157mm" draw:style-name="style-346" svg:viewBox="0.0 0.0 55.403744 69.24157" svg:width="0.55403745mm" svg:x="5.2633557mm" svg:y="67.121086mm"/>
            <draw:path svg:d="M 8.407109 0.0 C 67.382835 17.83281 7.0312243 68.84431 22.244684 124.67181 C -17.945448 88.979546 8.645306 58.55222 8.407109 0.0 z" svg:height="1.246718mm" draw:style-name="style-347" svg:viewBox="0.0 0.0 34.84154 124.67181" svg:width="0.3484154mm" svg:x="47.42398mm" svg:y="67.121086mm"/>
            <draw:path svg:d="M 13.863817 0.0 C 25.690857 25.109093 49.55608 38.17919 55.40359 69.241165 C 36.96197 69.241165 18.467863 69.241165 0.0 69.241165 C 11.641327 53.181103 18.282152 32.120533 13.863817 0.0 z" svg:height="0.69241166mm" draw:style-name="style-348" svg:viewBox="0.0 0.0 55.40359 69.241165" svg:width="0.5540359mm" svg:x="49.30828mm" svg:y="67.25946mm"/>
            <draw:path svg:d="M 13.5868635 0.0 C 43.2996 20.769484 3.6649892 33.867035 27.424438 69.267815 C -7.791433 67.86528 -5.277859 17.647905 13.5868635 0.0 z" svg:height="0.69267815mm" draw:style-name="style-349" svg:viewBox="0.0 0.0 27.42447 69.267815" svg:width="0.2742447mm" svg:x="47.925957mm" svg:y="67.67486mm"/>
            <draw:path svg:d="M 0.0 0.0 C 37.06815 9.101511 52.65182 39.687496 83.105385 55.430237 C 64.90237 81.623726 -0.053291317 37.91435 0.0 0.0 z" svg:height="0.6338544mm" draw:style-name="style-350" svg:viewBox="0.0 0.0 83.10542 63.385437" svg:width="0.8310542mm" svg:x="81.441925mm" svg:y="67.8135mm"/>
            <draw:path svg:d="M 4.199921 0.57813007 C 26.557243 -3.3113286 28.038904 13.674875 45.739697 14.416109 C 51.242832 41.32419 -17.337038 34.68296 4.199921 0.57813007 z" svg:height="0.31017718mm" draw:style-name="style-351" svg:viewBox="0.0 0.0 46.055107 31.017717" svg:width="0.46055108mm" svg:x="37.770393mm" svg:y="67.94609mm"/>
            <draw:path svg:d="M 0.0 0.0 C 9.260577 0.0 18.467863 0.0 27.701796 0.0 C 27.701796 9.260577 27.701796 18.467863 27.701796 27.728441 C 18.467863 27.728441 9.260174 27.728441 0.0 27.728441 C 0.0 18.467863 0.0 9.233932 0.0 0.0 z" svg:height="0.2772844mm" draw:style-name="style-352" svg:viewBox="0.0 0.0 27.701796 27.728441" svg:width="0.27701795mm" svg:x="49.585293mm" svg:y="68.090515mm"/>
            <draw:path svg:d="M 9.338496 0.0 C 25.557629 2.222894 21.006468 25.241514 23.176071 41.539776 C 30.902102 58.60511 76.75403 31.1948 64.71584 96.94337 C 53.550507 87.33882 26.774446 75.40641 23.176071 96.94337 C -5.134134 70.51168 -4.6315 36.803307 9.338496 0.0 z" svg:height="0.96943367mm" draw:style-name="style-353" svg:viewBox="0.0 0.0 66.71821 96.94337" svg:width="0.6671821mm" svg:x="48.3841mm" svg:y="68.36754mm"/>
            <draw:path svg:d="M 0.0 16.350746 C 11.7208605 -24.262892 44.60887 24.606054 69.24157 16.350746 C 58.341076 64.95485 20.82318 32.358326 0.0 16.350746 z" svg:height="0.41966677mm" draw:style-name="style-354" svg:viewBox="0.0 0.0 69.24157 41.966675" svg:width="0.6924157mm" svg:x="80.33385mm" svg:y="68.48105mm"/>
            <draw:path svg:d="M 166.21158 34.393085 C 125.54546 58.17878 38.655582 8.701826 0.0 20.555107 C 35.957108 -23.497435 128.08487 13.888041 166.21158 34.393085 z" svg:height="0.40950137mm" draw:style-name="style-355" svg:viewBox="0.0 0.0 166.21158 40.950138" svg:width="1.6621158mm" svg:x="80.88788mm" svg:y="68.85466mm"/>
            <draw:path svg:d="M 69.26801 0.81390375 C 51.46165 36.665234 40.613636 44.33757 0.0 28.5157 C 2.0373836 -1.752154 34.92499 -1.2232779 69.26801 0.81390375 z" svg:height="0.3633652mm" draw:style-name="style-356" svg:viewBox="0.0 0.0 69.26801 36.33652" svg:width="0.6926801mm" svg:x="23.269045mm" svg:y="68.91344mm"/>
            <draw:path svg:d="M 0.99073404 2.633883 C 42.662525 -11.309871 25.543901 33.483906 28.69253 58.037476 C 4.3242674 54.67689 -2.8987248 34.198494 0.99073404 2.633883 z" svg:height="0.5803718mm" draw:style-name="style-357" svg:viewBox="0.0 0.0 29.593796 58.037178" svg:width="0.29593796mm" svg:x="49.43701mm" svg:y="69.3109mm"/>
            <draw:path svg:d="M 0.0 14.233626 C 10.0277 -16.722977 78.978134 7.539914 69.267914 41.93542 C 42.888966 36.00878 34.47522 12.09067 0.0 14.233626 z" svg:height="0.41935113mm" draw:style-name="style-358" svg:viewBox="0.0 0.0 70.20222 41.935112" svg:width="0.70202214mm" svg:x="3.462602mm" svg:y="69.47165mm"/>
            <draw:path svg:d="M 0.12353896 0.0 C 24.386026 13.9704 74.4185 23.944757 41.663315 55.40359 C 31.13303 33.6026 -2.283856 34.686996 0.12353896 0.0 z" svg:height="0.5540359mm" draw:style-name="style-359" svg:viewBox="0.0 0.0 52.449177 55.40359" svg:width="0.5244918mm" svg:x="35.179615mm" svg:y="69.47561mm"/>
            <draw:path svg:d="M 15.159765 0.0 C 43.92012 13.917109 53.127407 61.224457 1.3221899 55.40359 C -4.551563 26.458332 10.794318 18.732706 15.159765 0.0 z" svg:height="0.55897176mm" draw:style-name="style-360" svg:viewBox="0.0 0.0 38.47797 55.897175" svg:width="0.38477972mm" svg:x="48.187244mm" svg:y="69.47561mm"/>
            <draw:path svg:d="M 41.539776 0.0 C 70.537926 12.2763815 37.094795 77.337814 0.0 69.24157 C 12.435449 44.767937 33.416885 28.813646 41.539776 0.0 z" svg:height="0.699366mm" draw:style-name="style-361" svg:viewBox="0.0 0.0 52.53256 69.9366" svg:width="0.5253256mm" svg:x="48.477486mm" svg:y="69.752625mm"/>
            <draw:path svg:d="M 41.539574 0.036334988 C 35.480713 17.10167 23.838984 28.479364 0.0 27.73813 C 6.032416 10.699443 17.70059 -0.73073703 41.539574 0.036334988 z" svg:height="0.27772373mm" draw:style-name="style-362" svg:viewBox="0.0 0.0 41.539574 27.772371" svg:width="0.41539574mm" svg:x="22.99229mm" svg:y="70.02928mm"/>
            <draw:path svg:d="M 0.28422037 0.28906503 C 30.49959 -2.2245088 44.36381 11.639308 41.823994 41.82884 C 11.634868 44.36906 -2.2027078 30.53108 0.28422037 0.28906503 z" svg:height="0.42124608mm" draw:style-name="style-363" svg:viewBox="0.0 0.0 42.118862 42.124607" svg:width="0.42118865mm" svg:x="38.50197mm" svg:y="70.16513mm"/>
            <draw:path svg:d="M 33.79573 14.51058 C 1.146167 59.092804 -22.19008 -34.1993 33.79573 14.51058 L 33.79573 14.51058 z" svg:height="0.26957473mm" draw:style-name="style-364" svg:viewBox="0.0 0.0 33.795715 26.957474" svg:width="0.33795717mm" svg:x="6.448869mm" svg:y="70.299934mm"/>
            <draw:path svg:d="M 0.0 0.0 C 31.69703 11.588439 37.914753 85.11673 13.837575 110.80718 C -19.261581 73.713196 22.27779 47.942806 0.0 0.0 z" svg:height="1.1080718mm" draw:style-name="style-365" svg:viewBox="0.0 0.0 28.506737 110.80718" svg:width="0.28506735mm" svg:x="47.784805mm" svg:y="70.86044mm"/>
            <draw:path svg:d="M 373.98877 290.8834 C 229.20837 292.41833 143.35123 115.27962 0.0 69.26822 C 11.615085 53.208153 18.256313 32.14678 13.837979 0.0 C 109.723595 121.15377 233.99814 213.86371 373.98877 290.8834 z" svg:height="2.9089332mm" draw:style-name="style-366" svg:viewBox="0.0 0.0 373.98877 290.8933" svg:width="3.7398877mm" svg:x="82.68837mm" svg:y="70.860435mm"/>
            <draw:path svg:d="M 13.837979 0.0 C 30.87707 6.0590615 42.280605 17.727438 41.539776 41.539776 C 19.15621 45.429234 17.700792 28.44303 0.0 27.701796 C 2.6197526 16.483974 13.890866 13.891271 13.837979 0.0 z" svg:height="0.42117786mm" draw:style-name="style-367" svg:viewBox="0.0 0.0 41.573856 42.117786" svg:width="0.41573855mm" svg:x="48.200462mm" svg:y="71.55338mm"/>
            <draw:path svg:d="M 0.0 0.0 C 9.233932 0.0 18.467863 0.0 27.701796 0.0 C 27.701796 9.233932 27.701796 18.467863 27.701796 27.701796 C 18.467863 27.701796 9.233932 27.701796 0.0 27.701796 C 0.0 18.467863 0.0 9.233932 0.0 0.0 z" svg:height="0.27701795mm" draw:style-name="style-368" svg:viewBox="0.0 0.0 27.701796 27.701796" svg:width="0.27701795mm" svg:x="21.468555mm" svg:y="71.69176mm"/>
            <draw:path svg:d="M 55.403793 0.99073404 C 69.37379 42.636284 24.55337 25.544306 0.0 28.69253 C 3.3337352 4.3246713 23.838984 -2.8987248 55.403793 0.99073404 z" svg:height="0.29585955mm" draw:style-name="style-369" svg:viewBox="0.0 0.0 58.045113 29.585955" svg:width="0.58045113mm" svg:x="25.208176mm" svg:y="71.95887mm"/>
            <draw:path svg:d="M 0.0 1.0020382 C 29.553871 -5.480124 26.379 20.792496 27.701796 42.541813 C 16.483368 39.895817 13.916906 28.65135 0.0 28.703835 C 0.0 19.469902 0.0 10.210132 0.0 1.0020382 z" svg:height="0.4254145mm" draw:style-name="style-370" svg:viewBox="0.0 0.0 27.701796 42.54145" svg:width="0.27701795mm" svg:x="21.607197mm" svg:y="72.23578mm"/>
            <draw:path svg:d="M 0.0 0.0 C 9.233932 0.0 18.467863 0.0 27.701796 0.0 C 27.701796 9.233932 27.701796 18.467863 27.701796 27.701796 C 18.467863 27.701796 9.233932 27.701796 0.0 27.701796 C 0.0 18.467863 0.0 9.233932 0.0 0.0 z" svg:height="0.27701795mm" draw:style-name="style-371" svg:viewBox="0.0 0.0 27.701796 27.701796" svg:width="0.27701795mm" svg:x="39.059113mm" svg:y="72.38418mm"/>
            <draw:path svg:d="M 57.65394 3.0182264 C 13.019231 45.430847 -45.98314 -13.544877 57.65394 3.0182264 L 57.65394 3.0182264 z" svg:height="0.18686086mm" draw:style-name="style-372" svg:viewBox="0.0 0.0 57.654045 18.686085" svg:width="0.57654047mm" svg:x="79.480286mm" svg:y="72.769394mm"/>
            <draw:path svg:d="M 0.0 13.837979 C 2.2224903 -2.3811529 25.267756 2.1696026 41.566017 0.0 C 45.455475 22.383968 28.46907 23.838984 27.701796 41.539776 C 12.673443 38.12671 18.309 14.022883 0.0 13.837979 z" svg:height="0.41539776mm" draw:style-name="style-373" svg:viewBox="0.0 0.0 42.143993 41.539776" svg:width="0.42143992mm" svg:x="21.745575mm" svg:y="72.93821mm"/>
            <draw:path svg:d="M 0.0 0.9705479 C 23.5479 -4.1357293 26.11436 11.765269 27.701796 28.672344 C 15.927846 26.106287 14.631293 34.07011 13.864019 42.510323 C -2.4077985 40.260784 2.142957 17.242165 0.0 0.9705479 z" svg:height="0.42510107mm" draw:style-name="style-374" svg:viewBox="0.0 0.0 27.701796 42.51011" svg:width="0.27701795mm" svg:x="22.161236mm" svg:y="73.621185mm"/>
            <draw:path svg:d="M 0.0 1.3355128 C 27.78133 -3.4001477 43.33876 4.1397667 41.539776 29.03731 C 27.7022 29.03731 13.837979 29.03731 0.0 29.03731 C 0.0 19.803377 0.0 10.569445 0.0 1.3355128 z" svg:height="0.29037535mm" draw:style-name="style-375" svg:viewBox="0.0 0.0 41.680347 29.037537" svg:width="0.41680345mm" svg:x="40.305565mm" svg:y="73.75591mm"/>
            <draw:path svg:d="M 0.0 9.658648 C 35.50736 -29.420038 56.144825 63.528095 110.80718 51.19842 C 99.08633 71.78341 66.22496 71.25372 41.565613 78.900215 C 48.101875 35.4032 24.288729 22.332293 0.0 9.658648 z" svg:height="0.7889988mm" draw:style-name="style-376" svg:viewBox="0.0 0.0 110.80718 78.89988" svg:width="1.1080718mm" svg:x="79.91845mm" svg:y="73.9497mm"/>
            <draw:path svg:d="M 0.7715129 0.0 C 39.63865 16.536457 61.38756 50.164894 56.175106 110.80718 C 17.30797 94.27073 -4.467589 60.64229 0.7715129 0.0 z" svg:height="1.1080718mm" draw:style-name="style-377" svg:viewBox="0.0 0.0 56.939857 110.80718" svg:width="0.5693986mm" svg:x="47.915733mm" svg:y="74.60033mm"/>
            <draw:path svg:d="M 0.0 0.0 C 9.233932 0.0 18.467863 0.0 27.701796 0.0 C 27.701796 9.233932 27.701796 18.467863 27.701796 27.701796 C 18.467863 27.701796 9.233932 27.701796 0.0 27.701796 C 0.0 18.467863 0.0 9.207286 0.0 0.0 z" svg:height="0.27701795mm" draw:style-name="style-378" svg:viewBox="0.0 0.0 27.701796 27.701796" svg:width="0.27701795mm" svg:x="22.576632mm" svg:y="74.73897mm"/>
            <draw:path svg:d="M 0.0 13.887233 C 33.549107 -31.542 66.198715 52.38375 0.0 13.887233 L 0.0 13.887233 z" svg:height="0.24309984mm" draw:style-name="style-379" svg:viewBox="0.0 0.0 38.359253 24.309982" svg:width="0.38359252mm" svg:x="27.978363mm" svg:y="74.73847mm"/>
            <draw:path svg:d="M 47.08833 2.8607748 C 16.687702 45.16762 -41.626457 -13.146807 47.08833 2.8607748 L 47.08833 2.8607748 z" svg:height="0.1857457mm" draw:style-name="style-380" svg:viewBox="0.0 0.0 47.088326 18.57457" svg:width="0.47088328mm" svg:x="1.4682479mm" svg:y="74.84874mm"/>
            <draw:path svg:d="M 47.1071 2.8607748 C 16.680183 45.16762 -41.634247 -13.146807 47.1071 2.8607748 L 47.1071 2.8607748 z" svg:height="0.1857457mm" draw:style-name="style-381" svg:viewBox="0.0 0.0 47.10728 18.57457" svg:width="0.4710728mm" svg:x="83.325645mm" svg:y="75.125755mm"/>
            <draw:path svg:d="M 4.1995173 0.57813007 C 26.583487 -3.3113286 28.0385 13.674875 45.739292 14.416109 C 51.242832 41.32338 -17.337442 34.656315 4.1995173 0.57813007 z" svg:height="0.31009278mm" draw:style-name="style-382" svg:viewBox="0.0 0.0 46.05513 31.009277" svg:width="0.4605513mm" svg:x="82.36962mm" svg:y="75.286964mm"/>
            <draw:path svg:d="M 14.666013 0.0 C 63.269917 10.927142 30.673393 48.445038 14.666013 69.26822 C -25.974068 57.494064 32.68413 34.395508 14.666013 0.0 z" svg:height="0.69268215mm" draw:style-name="style-383" svg:viewBox="0.0 0.0 40.281914 69.26822" svg:width="0.40281916mm" svg:x="21.875933mm" svg:y="75.43138mm"/>
            <draw:path svg:d="M 0.0 15.80572 C 41.98952 -35.391087 46.672295 57.87437 0.0 15.80572 L 0.0 15.80572 z" svg:height="0.2705247mm" draw:style-name="style-384" svg:viewBox="0.0 0.0 33.271336 27.052471" svg:width="0.33271334mm" svg:x="37.258358mm" svg:y="75.411705mm"/>
            <draw:path svg:d="M 0.03391266 0.0 C 17.073004 6.0590615 28.47654 17.753277 27.735708 41.56642 C 10.696617 35.5332 -0.7069174 23.838984 0.03391266 0.0 z" svg:height="0.4156642mm" draw:style-name="style-385" svg:viewBox="0.0 0.0 27.769958 41.56642" svg:width="0.2776996mm" svg:x="37.25802mm" svg:y="75.84678mm"/>
            <draw:path svg:d="M 97.04147 24.748165 C 67.170074 62.769096 33.435658 10.963477 0.071660675 38.586143 C -2.5212445 -31.76647 65.979294 13.371276 97.04147 24.748165 z" svg:height="0.3929147mm" draw:style-name="style-386" svg:viewBox="0.0 0.0 97.041405 39.291473" svg:width="0.9704141mm" svg:x="22.99131mm" svg:y="76.01495mm"/>
            <draw:path svg:d="M 3.9023778 11.647383 C 12.92476 -27.431303 19.989088 43.55596 17.740154 53.187157 C 11.337122 81.02138 -8.268431 64.35249 3.9023778 11.647383 z" svg:height="0.66514677mm" draw:style-name="style-387" svg:viewBox="0.0 0.0 18.161411 66.51467" svg:width="0.1816141mm" svg:x="21.844927mm" svg:y="76.7mm"/>
            <draw:path svg:d="M 3.8767414 0.0 C 18.93154 3.4130666 13.269538 27.54273 31.578537 27.701796 C 25.625654 66.01421 -11.998218 28.390547 3.8767414 0.0 z" svg:height="0.4398238mm" draw:style-name="style-388" svg:viewBox="0.0 0.0 31.578531 43.982384" svg:width="0.31578532mm" svg:x="23.0919mm" svg:y="76.816475mm"/>
            <draw:path svg:d="M 16.232052 0.0 C 57.718536 9.128157 3.002885 29.606558 16.232052 55.40359 C -18.190104 53.313118 12.210575 8.492699 16.232052 0.0 z" svg:height="0.5540359mm" draw:style-name="style-389" svg:viewBox="0.0 0.0 32.061 55.40359" svg:width="0.32061002mm" svg:x="46.652786mm" svg:y="77.0935mm"/>
            <draw:path svg:d="M 13.837575 0.15825906 C 68.156364 -4.8422427 42.359734 110.621475 0.0 97.10162 C 4.418335 64.584236 21.88093 45.110294 13.837575 0.15825906 z" svg:height="0.9820315mm" draw:style-name="style-390" svg:viewBox="0.0 0.0 44.63421 98.20315" svg:width="0.4463421mm" svg:x="38.64345mm" svg:y="77.368935mm"/>
            <draw:path svg:d="M 41.566017 0.36415735 C 35.71891 26.849134 36.538868 59.974533 0.0 55.76775 C 5.847511 29.256126 5.027148 -3.842627 41.566017 0.36415735 z" svg:height="0.5613148mm" draw:style-name="style-391" svg:viewBox="0.0 0.0 41.566017 56.131485" svg:width="0.41566017mm" svg:x="46.95375mm" svg:y="77.64389mm"/>
            <draw:path svg:d="M 1.9596671 1.1094284 C 32.65143 -6.5104227 21.670996 27.56776 43.499443 28.811224 C 37.86348 63.28667 -10.184697 29.631588 1.9596671 1.1094284 z" svg:height="0.43422723mm" draw:style-name="style-392" svg:viewBox="0.0 0.0 43.49931 43.42272" svg:width="0.4349931mm" svg:x="40.28597mm" svg:y="77.91346mm"/>
            <draw:path svg:d="M 7.306159 0.0 C 30.24565 13.996238 22.33431 58.843304 35.007954 83.132034 C -7.2460046 84.87853 -3.9124708 11.007079 7.306159 0.0 z" svg:height="0.83162504mm" draw:style-name="style-393" svg:viewBox="0.0 0.0 35.00802 83.1625" svg:width="0.3500802mm" svg:x="38.016354mm" svg:y="78.2013mm"/>
            <draw:path svg:d="M 0.0 6.4878144 C 19.790836 -16.848131 88.76769 27.707449 96.96979 61.891407 C 51.487915 56.546932 35.877495 21.3569 0.0 6.4878144 z" svg:height="0.61891097mm" draw:style-name="style-394" svg:viewBox="0.0 0.0 96.96979 61.891098" svg:width="0.96969783mm" svg:x="2.4931686mm" svg:y="78.82938mm"/>
            <draw:path svg:d="M 0.3157107 16.60186 C -5.187425 -10.306218 63.392445 -3.6649892 41.855484 30.439838 C 32.621555 30.439838 23.38762 30.439838 14.153689 30.439838 C 16.693506 18.66488 8.755925 17.368933 0.3157107 16.60186 z" svg:height="0.30439708mm" draw:style-name="style-395" svg:viewBox="0.0 0.0 46.055107 30.439707" svg:width="0.46055108mm" svg:x="40.85644mm" svg:y="78.72823mm"/>
            <draw:path svg:d="M 0.28946874 0.29471713 C 30.504839 -2.2455025 44.36906 11.6191225 41.829243 41.83449 C 11.640116 44.373905 -2.2241051 30.510086 0.28946874 0.29471713 z" svg:height="0.4212968mm" draw:style-name="style-396" svg:viewBox="0.0 0.0 42.124077 42.12968" svg:width="0.42124078mm" svg:x="40.995087mm" svg:y="79.16805mm"/>
            <draw:path svg:d="M 0.9011077 0.0 C 25.269371 3.3339372 32.465717 23.812338 28.602903 55.40359 C -13.068889 69.34734 4.0497365 24.553572 0.9011077 0.0 z" svg:height="0.5803718mm" draw:style-name="style-397" svg:viewBox="0.0 0.0 29.584528 58.037178" svg:width="0.2958453mm" svg:x="48.74549mm" svg:y="79.44802mm"/>
            <draw:path svg:d="M 0.0 110.80718 C 7.355413 72.01918 20.346382 38.813843 27.701796 0.0 C 71.19922 15.66361 64.293755 -3.9685884 96.96981 13.837979 C 42.201073 23.733208 47.466213 93.60943 0.0 110.80718 z" svg:height="1.1080718mm" draw:style-name="style-398" svg:viewBox="0.0 0.0 96.96981 110.80718" svg:width="0.96969813mm" svg:x="24.1001mm" svg:y="79.72504mm"/>
            <draw:path svg:d="M 47.0958 2.8535078 C 16.668879 45.160355 -41.618904 -13.127428 47.0958 2.8535078 L 47.0958 2.8535078 z" svg:height="0.18571287mm" draw:style-name="style-399" svg:viewBox="0.0 0.0 47.095715 18.571287" svg:width="0.47095713mm" svg:x="81.38662mm" svg:y="79.6965mm"/>
            <draw:path svg:d="M 45.739292 0.0 C 83.15141 12.408803 39.310017 56.223957 4.1997194 41.539776 C -17.337442 -7.6731424 51.24263 33.205338 45.739292 0.0 z" svg:height="0.44514143mm" draw:style-name="style-400" svg:viewBox="0.0 0.0 60.044353 44.514145" svg:width="0.60044354mm" svg:x="24.750784mm" svg:y="80.00206mm"/>
            <draw:path svg:d="M 1.9334252 0.0 C 61.967304 5.740928 -12.64498 80.380264 1.9334252 0.0 L 1.9334252 0.0 z" svg:height="0.3703488mm" draw:style-name="style-401" svg:viewBox="0.0 0.0 25.656967 37.034878" svg:width="0.25656968mm" svg:x="48.042492mm" svg:y="80.1407mm"/>
            <draw:path svg:d="M 3.1752744 0.0 C 23.124798 3.1223867 8.017114 41.328224 30.87707 41.539776 C 15.240106 86.06952 -8.651765 28.204834 3.1752744 0.0 z" svg:height="0.5782886mm" draw:style-name="style-402" svg:viewBox="0.0 0.0 30.877155 57.828865" svg:width="0.30877155mm" svg:x="42.351322mm" svg:y="80.279076mm"/>
            <draw:path svg:d="M 0.9814484 0.0 C 19.581734 9.128157 26.778484 29.606558 28.683245 55.40359 C 4.314982 52.07046 -2.8813646 31.565416 0.9814484 0.0 z" svg:height="0.5540359mm" draw:style-name="style-403" svg:viewBox="0.0 0.0 28.683308 55.40359" svg:width="0.28683308mm" svg:x="49.021442mm" svg:y="80.55609mm"/>
            <draw:path svg:d="M 0.0 0.0 C 9.233932 0.0 18.441622 0.0 27.701796 0.0 C 27.701796 9.260577 27.701796 18.467863 27.701796 27.701796 C 18.441217 27.701796 9.233932 27.701796 0.0 27.701796 C 0.0 18.494509 0.0 9.260577 0.0 0.0 z" svg:height="0.27701795mm" draw:style-name="style-404" svg:viewBox="0.0 0.0 27.701796 27.701796" svg:width="0.27701795mm" svg:x="47.784805mm" svg:y="80.69447mm"/>
            <draw:path svg:d="M 138.48314 16.984589 C 110.014275 67.837425 66.27825 17.831598 0.0 30.822567 C 11.007079 -36.832375 93.45117 29.922268 138.48314 16.984589 z" svg:height="0.40341374mm" draw:style-name="style-405" svg:viewBox="0.0 0.0 138.48314 40.341373" svg:width="1.3848314mm" svg:x="81.58056mm" svg:y="80.94029mm"/>
            <draw:path svg:d="M 0.28987247 0.28906503 C 30.531887 -2.2245088 44.369465 11.639308 41.829647 41.855484 C 11.6138735 44.36825 -2.2237015 30.504435 0.28987247 0.28906503 z" svg:height="0.4214494mm" draw:style-name="style-406" svg:viewBox="0.0 0.0 42.124954 42.14494" svg:width="0.42124954mm" svg:x="46.535458mm" svg:y="81.10725mm"/>
            <draw:path svg:d="M 40.48162 1.1522229 C 33.28487 21.657269 20.002815 36.05077 12.779823 56.582462 C -16.589346 52.189964 9.763211 -9.087785 40.48162 1.1522229 z" svg:height="0.5658221mm" draw:style-name="style-407" svg:viewBox="0.0 0.0 40.4816 56.582214" svg:width="0.40481603mm" svg:x="47.51863mm" svg:y="81.09862mm"/>
            <draw:path svg:d="M 0.0 0.0 C 9.233932 0.0 18.467863 0.0 27.701796 0.0 C 27.701796 9.233932 27.701796 18.441217 27.701796 27.701796 C 18.467863 27.701796 9.233932 27.701796 0.0 27.701796 C 0.0 18.441217 0.0 9.233932 0.0 0.0 z" svg:height="0.27701795mm" draw:style-name="style-408" svg:viewBox="0.0 0.0 27.701796 27.701796" svg:width="0.27701795mm" svg:x="40.58258mm" svg:y="81.525795mm"/>
            <draw:path svg:d="M 142.95316 1.2006695 C 127.58103 56.97488 66.72638 -4.4352913 4.444173 15.038649 C -25.665422 -11.525458 105.726746 6.2811084 142.95316 1.2006695 z" svg:height="0.25250933mm" draw:style-name="style-409" svg:viewBox="0.0 0.0 142.95322 25.25093" svg:width="1.4295322mm" svg:x="80.42805mm" svg:y="81.51379mm"/>
            <draw:path svg:d="M 0.0 1.0028458 C 29.553871 -5.479316 26.379 20.767466 27.701796 42.54262 C 16.483368 39.896626 13.890463 28.652159 0.0 28.704641 C 0.0 19.470709 0.0 10.236777 0.0 1.0028458 z" svg:height="0.4254222mm" draw:style-name="style-410" svg:viewBox="0.0 0.0 27.701796 42.54222" svg:width="0.27701795mm" svg:x="26.59327mm" svg:y="81.654144mm"/>
            <draw:path svg:d="M 12.212594 0.0 C 36.580856 3.3339372 43.777203 23.812338 39.91439 55.40359 C -3.2390625 61.886562 -9.615449 20.558336 12.212594 0.0 z" svg:height="0.5608599mm" draw:style-name="style-411" svg:viewBox="0.0 0.0 40.89577 56.08599" svg:width="0.40895772mm" svg:x="38.936985mm" svg:y="81.80281mm"/>
            <draw:path svg:d="M 0.0 0.0 C 32.543762 32.09429 83.87292 45.402588 83.10561 110.80718 C 43.259354 85.98958 14.366855 50.270668 0.0 0.0 z" svg:height="1.1080718mm" draw:style-name="style-412" svg:viewBox="0.0 0.0 83.11412 110.80718" svg:width="0.8311412mm" svg:x="2.9088292mm" svg:y="81.94119mm"/>
            <draw:path svg:d="M 0.7085323 9.456786 C 5.973876 -16.922417 18.32979 18.294264 14.546107 37.15858 C 9.280764 63.51114 -3.0751512 28.321913 0.7085323 9.456786 z" svg:height="0.4660416mm" draw:style-name="style-413" svg:viewBox="0.0 0.0 15.254413 46.60416" svg:width="0.15254413mm" svg:x="46.53127mm" svg:y="82.12364mm"/>
            <draw:path svg:d="M 9.128157 0.0 C 58.102474 70.08858 -26.749416 76.147644 9.128157 0.0 L 9.128157 0.0 z" svg:height="0.548621mm" draw:style-name="style-414" svg:viewBox="0.0 0.0 24.786982 54.8621" svg:width="0.24786982mm" svg:x="40.214283mm" svg:y="82.35685mm"/>
            <draw:path svg:d="M 1.516784 0.28906503 C 31.732153 -2.2245088 45.596375 11.639308 43.05656 41.82884 C 30.144718 27.064722 -8.034878 37.51628 1.516784 0.28906503 z" svg:height="0.41829133mm" draw:style-name="style-415" svg:viewBox="0.0 0.0 43.351376 41.829132" svg:width="0.43351373mm" svg:x="42.09089mm" svg:y="82.769356mm"/>
            <draw:path svg:d="M 68.27829 3.1433804 C 9.302565 45.556004 -50.09707 -13.842824 68.27829 3.1433804 L 68.27829 3.1433804 z" svg:height="0.18741699mm" draw:style-name="style-416" svg:viewBox="0.0 0.0 68.278496 18.741697" svg:width="0.682785mm" svg:x="84.498764mm" svg:y="82.740814mm"/>
            <draw:path svg:d="M 41.539574 0.03391266 C 35.480713 17.099247 23.81254 28.476942 0.0 27.735708 C 6.032416 10.697021 17.70059 -0.7065137 41.539574 0.03391266 z" svg:height="0.27770028mm" draw:style-name="style-417" svg:viewBox="0.0 0.0 41.539574 27.77003" svg:width="0.41539574mm" svg:x="29.22508mm" svg:y="83.32594mm"/>
            <draw:path svg:d="M 0.28987247 0.28906503 C 30.505241 -2.2245088 44.369465 11.639308 41.829647 41.855484 C 11.6138735 44.36825 -2.2237015 30.530273 0.28987247 0.28906503 z" svg:height="0.42145362mm" draw:style-name="style-418" svg:viewBox="0.0 0.0 42.12451 42.145363" svg:width="0.42124513mm" svg:x="39.74863mm" svg:y="83.60015mm"/>
            <draw:path svg:d="M 0.03391266 0.0 C 17.09965 6.0590615 28.47654 17.753277 27.735708 41.56642 C 10.696617 35.5332 -0.7069174 23.838984 0.03391266 0.0 z" svg:height="0.4156642mm" draw:style-name="style-419" svg:viewBox="0.0 0.0 27.770031 41.56642" svg:width="0.2777003mm" svg:x="48.892544mm" svg:y="83.74168mm"/>
            <draw:path svg:d="M 138.48314 10.528265 C 104.08763 31.509703 54.42497 37.25144 0.0 38.23006 C 36.67169 1.7699177 75.565475 -11.088632 138.48314 10.528265 z" svg:height="0.38230222mm" draw:style-name="style-420" svg:viewBox="0.0 0.0 138.48314 38.23022" svg:width="1.3848314mm" svg:x="81.996216mm" svg:y="83.77504mm"/>
            <draw:path svg:d="M 0.0 0.0 C 37.994175 12.752774 57.890835 43.656086 69.241455 83.105385 C 6.085417 95.48835 13.229166 37.54454 0.0 0.0 z" svg:height="0.84808534mm" draw:style-name="style-421" svg:viewBox="0.0 0.0 69.241455 84.80853" svg:width="0.6924146mm" svg:x="1.9391311mm" svg:y="84.01896mm"/>
            <draw:path svg:d="M 0.0 1.3355128 C 27.807774 -3.4001477 43.33876 4.1397667 41.539574 29.03731 C 27.701796 29.03731 13.837777 29.03731 0.0 29.03731 C 0.0 19.776731 0.0 10.569445 0.0 1.3355128 z" svg:height="0.29037535mm" draw:style-name="style-422" svg:viewBox="0.0 0.0 41.68038 29.037537" svg:width="0.4168038mm" svg:x="30.74855mm" svg:y="84.421005mm"/>
            <draw:path svg:d="M 41.566017 0.0767072 C 71.59608 -2.251962 47.836628 49.18304 55.40359 69.318275 C 34.92479 62.12153 20.505045 48.839878 0.0 41.61648 C 1.5349514 15.44883 45.799446 32.011932 41.566017 0.0767072 z" svg:height="0.69318104mm" draw:style-name="style-423" svg:viewBox="0.0 0.0 57.245346 69.3181" svg:width="0.5724535mm" svg:x="40.44394mm" svg:y="84.572235mm"/>
            <draw:path svg:d="M 0.7085323 9.445482 C 5.973876 -16.907074 18.32979 18.282959 14.546107 37.147278 C 9.280764 63.525673 -3.0751512 28.309801 0.7085323 9.445482 z" svg:height="0.466037mm" draw:style-name="style-424" svg:viewBox="0.0 0.0 15.254413 46.6037" svg:width="0.15254413mm" svg:x="48.193382mm" svg:y="85.03232mm"/>
            <draw:path svg:d="M 1.1707941 0.0 C 28.528719 9.577903 38.106625 36.935726 42.736835 69.24157 C -11.7408695 86.783295 1.5412091 36.591755 1.1707941 0.0 z" svg:height="0.7284995mm" draw:style-name="style-425" svg:viewBox="0.0 0.0 42.73683 72.849945" svg:width="0.4273683mm" svg:x="2.342819mm" svg:y="85.68081mm"/>
            <draw:path svg:d="M 47.0958 2.8535078 C 16.668879 45.160355 -41.618904 -13.127428 47.0958 2.8535078 L 47.0958 2.8535078 z" svg:height="0.18571287mm" draw:style-name="style-426" svg:viewBox="0.0 0.0 47.095715 18.571287" svg:width="0.47095713mm" svg:x="20.028164mm" svg:y="85.9293mm"/>
            <draw:path svg:d="M 1.1554526 0.0 C 64.65569 9.207286 -9.98324 83.84662 1.1554526 0.0 L 1.1554526 0.0 z" svg:height="0.3939691mm" draw:style-name="style-427" svg:viewBox="0.0 0.0 27.06023 39.396908" svg:width="0.27060232mm" svg:x="47.357853mm" svg:y="86.51213mm"/>
            <draw:path svg:d="M 0.0 15.888887 C 5.9530845 -15.0935545 68.26254 10.2795725 96.94337 2.0509083 C 90.99028 32.980865 28.707468 7.6335773 0.0 15.888887 z" svg:height="0.17909mm" draw:style-name="style-428" svg:viewBox="0.0 0.0 96.94337 17.908998" svg:width="0.96943367mm" svg:x="20.914516mm" svg:y="86.76864mm"/>
            <draw:path svg:d="M 98.09418 2.746925 C -1.098326 44.127632 -60.92066 -12.73178 98.09418 2.746925 L 98.09418 2.746925 z" svg:height="0.18146133mm" draw:style-name="style-429" svg:viewBox="0.0 0.0 98.09419 18.146133" svg:width="0.9809419mm" svg:x="33.091835mm" svg:y="87.17708mm"/>
            <draw:path svg:d="M 0.0 15.981743 C 14.737472 -15.450445 87.04814 10.716399 124.645164 2.1437645 C 109.90769 33.550114 37.571186 7.409108 0.0 15.981743 z" svg:height="0.18113577mm" draw:style-name="style-430" svg:viewBox="0.0 0.0 124.645164 18.113577" svg:width="1.2464516mm" svg:x="81.30354mm" svg:y="87.183105mm"/>
            <draw:path svg:d="M 124.645164 0.0 C 107.28854 38.046772 49.741592 35.87717 0.0 41.539776 C 23.653675 9.816099 78.02556 8.784185 124.645164 0.0 z" svg:height="0.41539776mm" draw:style-name="style-431" svg:viewBox="0.0 0.0 124.645164 41.539776" svg:width="1.2464516mm" svg:x="18.144596mm" svg:y="87.34292mm"/>
            <draw:path svg:d="M 0.0767072 15.690256 C -2.251962 -14.366048 49.18304 9.419644 69.318275 1.852277 C 71.67278 31.856096 20.211943 8.122889 0.0767072 15.690256 z" svg:height="0.17520744mm" draw:style-name="style-432" svg:viewBox="0.0 0.0 69.39628 17.520742" svg:width="0.6939628mm" svg:x="80.05606mm" svg:y="87.32466mm"/>
            <draw:path svg:d="M 1.1449559 0.0 C 64.67144 9.233932 -9.940446 83.84662 1.1449559 0.0 L 1.1449559 0.0 z" svg:height="0.3940333mm" draw:style-name="style-433" svg:viewBox="0.0 0.0 27.071974 39.40333" svg:width="0.27071974mm" svg:x="85.8625mm" svg:y="87.34292mm"/>
            <draw:path svg:d="M 0.8878354 0.0 C 28.245762 9.577903 37.823666 36.935726 42.42741 69.24157 C -0.8584141 75.56467 -1.8373898 39.66085 0.8878354 0.0 z" svg:height="0.69968724mm" draw:style-name="style-434" svg:viewBox="0.0 0.0 42.427406 69.96873" svg:width="0.42427406mm" svg:x="2.8999507mm" svg:y="87.48157mm"/>
            <draw:path svg:d="M 1.7961596 0.0 C 25.42344 5.371119 64.052635 65.27298 29.498056 83.105385 C -20.561163 96.22878 10.183436 28.57545 1.7961596 0.0 z" svg:height="0.8477533mm" draw:style-name="style-435" svg:viewBox="0.0 0.0 43.250607 84.77533" svg:width="0.43250608mm" svg:x="5.5224133mm" svg:y="88.03534mm"/>
            <draw:path svg:d="M 0.0 13.837979 C 4.286318 -4.947211 34.686794 2.3553147 55.403793 0.0 C 43.365204 40.270473 34.686794 15.58448 0.0 13.837979 z" svg:height="0.22918089mm" draw:style-name="style-436" svg:viewBox="0.0 0.0 55.403793 22.918089" svg:width="0.5540379mm" svg:x="33.657116mm" svg:y="88.17397mm"/>
            <draw:path svg:d="M 152.34706 0.0 C 121.60246 56.96519 75.803116 98.90142 0.0 110.80718 C 36.27433 59.346344 83.21142 18.574446 152.34706 0.0 z" svg:height="1.1080718mm" draw:style-name="style-437" svg:viewBox="0.0 0.0 152.34706 110.80718" svg:width="1.5234706mm" svg:x="6.2327895mm" svg:y="88.58937mm"/>
            <draw:path svg:d="M 69.26801 0.0 C 59.690113 27.331179 32.332085 36.935726 0.0 41.539776 C 9.604347 14.181951 36.96237 4.6306925 69.26801 0.0 z" svg:height="0.41539776mm" draw:style-name="style-438" svg:viewBox="0.0 0.0 69.26801 41.539776" svg:width="0.6926801mm" svg:x="20.498857mm" svg:y="89.14368mm"/>
            <draw:path svg:d="M 47.08853 2.8535078 C 16.68745 45.160355 -41.62617 -13.127428 47.08853 2.8535078 L 47.08853 2.8535078 z" svg:height="0.18571287mm" draw:style-name="style-439" svg:viewBox="0.0 0.0 47.088417 18.571287" svg:width="0.47088417mm" svg:x="84.295265mm" svg:y="89.25352mm"/>
            <draw:path svg:d="M 0.0 0.0 C 24.36811 3.3339372 31.564812 23.812338 27.701897 55.40359 C 9.101663 46.27624 1.8785189 25.77039 0.0 0.0 z" svg:height="0.5540359mm" draw:style-name="style-440" svg:viewBox="0.0 0.0 28.683428 55.40359" svg:width="0.28683427mm" svg:x="4.293923mm" svg:y="89.42069mm"/>
            <draw:path svg:d="M 97.44963 31.893238 C 60.725456 48.164856 15.905036 5.3291316 14.3438425 31.893238 C -49.15599 2.921333 120.09804 -22.346018 97.44963 31.893238 z" svg:height="0.35698876mm" draw:style-name="style-441" svg:viewBox="0.0 0.0 99.55152 35.698875" svg:width="0.99551517mm" svg:x="47.641365mm" svg:y="89.51716mm"/>
            <draw:path svg:d="M 0.83863175 0.4820442 C 37.324665 -3.6980946 46.294056 19.664495 42.378204 55.885635 C 5.892173 60.06658 -3.0507512 36.70399 0.83863175 0.4820442 z" svg:height="0.56368625mm" draw:style-name="style-442" svg:viewBox="0.0 0.0 43.22509 56.368626" svg:width="0.43225092mm" svg:x="3.3158386mm" svg:y="89.83127mm"/>
            <draw:path svg:d="M 346.26013 1.5034611 C 245.40106 52.991756 122.39623 82.33347 0.0 112.310646 C 94.45624 62.304817 234.52661 -11.460863 346.26013 1.5034611 z" svg:height="1.1231039mm" draw:style-name="style-443" svg:viewBox="0.0 0.0 346.26013 112.31038" svg:width="3.4626014mm" svg:x="15.7898035mm" svg:y="90.23645mm"/>
            <draw:path svg:d="M 0.0767072 15.679759 C -2.2515583 -14.350706 49.183445 9.409147 69.318275 1.8417803 C 71.646545 31.872246 20.184895 8.112392 0.0767072 15.679759 z" svg:height="0.17521085mm" draw:style-name="style-444" svg:viewBox="0.0 0.0 69.39455 17.521086" svg:width="0.6939455mm" svg:x="37.673252mm" svg:y="90.09469mm"/>
            <draw:path svg:d="M 0.0 16.118202 C 46.486984 -15.896154 152.10876 11.25012 221.61517 2.2802224 C 166.29071 68.84996 81.9677 24.610899 0.0 16.118202 z" svg:height="0.38382402mm" draw:style-name="style-445" svg:viewBox="0.0 0.0 221.61517 38.382404" svg:width="2.2161517mm" svg:x="81.85758mm" svg:y="90.09031mm"/>
            <draw:path svg:d="M 0.0 9.639269 C 167.98392 -33.56707 297.1007 81.84416 457.06754 92.74466 C 406.13556 130.18343 315.6477 85.97101 235.45235 65.04286 C 157.13672 44.591106 72.57551 21.096094 0.0 9.639269 z" svg:height="1.0729244mm" draw:style-name="style-446" svg:viewBox="0.0 0.0 457.06754 107.29244" svg:width="4.5706754mm" svg:x="77.840675mm" svg:y="90.29373mm"/>
            <draw:path svg:d="M 41.539776 0.03391266 C 35.480713 17.099247 23.812338 28.476942 0.0 27.735708 C 6.033223 10.670375 17.727438 -0.7065137 41.539776 0.03391266 z" svg:height="0.27770105mm" draw:style-name="style-447" svg:viewBox="0.0 0.0 41.539776 27.770103" svg:width="0.41539776mm" svg:x="68.145546mm" svg:y="90.389786mm"/>
            <draw:path svg:d="M 47.0958 2.844626 C 16.668676 45.17812 -41.618904 -13.109664 47.0958 2.844626 L 47.0958 2.844626 z" svg:height="0.18578476mm" draw:style-name="style-448" svg:viewBox="0.0 0.0 47.09577 18.578476" svg:width="0.4709577mm" svg:x="27.369028mm" svg:y="91.05409mm"/>
            <draw:path svg:d="M 184.9463 0.0 C 137.26834 44.661354 57.31118 57.04432 4.8709073 96.97001 C -28.942839 25.84952 122.16066 20.664112 184.9463 0.0 z" svg:height="0.9697001mm" draw:style-name="style-449" svg:viewBox="0.0 0.0 184.94615 96.97001" svg:width="1.8494616mm" svg:x="63.802917mm" svg:y="91.220924mm"/>
            <draw:path svg:d="M 47.1071 2.851893 C 16.680183 45.185387 -41.634045 -13.129043 47.1071 2.851893 L 47.1071 2.851893 z" svg:height="0.18581747mm" draw:style-name="style-450" svg:viewBox="0.0 0.0 47.107193 18.581747" svg:width="0.4710719mm" svg:x="24.46035mm" svg:y="91.33104mm"/>
            <draw:path svg:d="M 0.0 15.877583 C 5.979932 -15.0790205 68.26214 10.268268 96.94337 2.0396042 C 90.99008 33.022854 28.707064 7.675565 0.0 15.877583 z" svg:height="0.17936504mm" draw:style-name="style-451" svg:viewBox="0.0 0.0 96.94337 17.936504" svg:width="0.96943367mm" svg:x="82.549995mm" svg:y="91.339165mm"/>
            <draw:path svg:d="M 0.0 16.041494 C 23.706663 -15.655536 105.727455 10.961863 152.34706 2.2035153 C 128.66684 33.84806 46.646053 7.2573085 0.0 16.041494 z" svg:height="0.18215358mm" draw:style-name="style-452" svg:viewBox="0.0 0.0 152.34706 18.215359" svg:width="1.5234706mm" svg:x="13.296635mm" svg:y="91.75345mm"/>
            <draw:path svg:d="M 42.620995 9.873427 C -18.259644 60.67378 -10.004638 -28.438185 42.620995 9.873427 L 42.620995 9.873427 z" svg:height="0.25977448mm" draw:style-name="style-453" svg:viewBox="0.0 0.0 42.620987 25.977448" svg:width="0.42620987mm" svg:x="7.6073337mm" svg:y="91.95351mm"/>
            <draw:path svg:d="M 138.50938 7.6666827 C 119.43294 39.390358 69.45315 40.184074 55.40377 76.90826 C 177.72067 96.72536 318.87585 70.53187 457.0677 118.44803 C 366.8448 168.0574 173.51378 60.848186 27.701872 118.44803 C 20.505198 97.96963 7.1966743 83.549484 0.0 63.044437 C 20.663961 14.546107 87.047935 -14.76977 138.50938 7.6666827 z" svg:height="1.3196874mm" draw:style-name="style-454" svg:viewBox="0.0 0.0 457.06772 131.96873" svg:width="4.5706773mm" svg:x="2.6318102mm" svg:y="92.252594mm"/>
            <draw:path svg:d="M 180.0754 0.0 C 130.25447 24.050533 72.813705 40.481216 0.0 41.539776 C 43.100563 10.742238 110.304955 4.0743637 180.0754 0.0 z" svg:height="0.41539776mm" draw:style-name="style-455" svg:viewBox="0.0 0.0 180.0754 41.539776" svg:width="1.800754mm" svg:x="70.361176mm" svg:y="92.60628mm"/>
            <draw:path svg:d="M 47.0958 2.8535078 C 16.668879 45.160355 -41.618904 -13.127428 47.0958 2.8535078 L 47.0958 2.8535078 z" svg:height="0.18571287mm" draw:style-name="style-456" svg:viewBox="0.0 0.0 47.095715 18.571287" svg:width="0.47095713mm" svg:x="24.044802mm" svg:y="92.716125mm"/>
            <draw:path svg:d="M 47.08833 2.8535078 C 16.68765 45.160355 -41.626575 -13.127428 47.08833 2.8535078 L 47.08833 2.8535078 z" svg:height="0.18571287mm" draw:style-name="style-457" svg:viewBox="0.0 0.0 47.088394 18.571287" svg:width="0.47088394mm" svg:x="24.737293mm" svg:y="92.716125mm"/>
            <draw:path svg:d="M 263.15454 31.037348 C 175.44511 31.037348 87.709435 31.037348 0.0 31.037348 C 8.678411 22.83533 225.95398 -34.49967 263.15454 31.037348 z" svg:height="0.31037405mm" draw:style-name="style-458" svg:viewBox="0.0 0.0 263.15454 31.037405" svg:width="2.6315455mm" svg:x="35.59625mm" svg:y="92.7113mm"/>
            <draw:path svg:d="M 0.0 0.0 C 9.233932 0.0 18.467863 0.0 27.701796 0.0 C 27.701796 9.233932 27.701796 18.467863 27.701796 27.701796 C 18.467863 27.701796 9.233932 27.701796 0.0 27.701796 C 0.0 18.467863 0.0 9.233932 0.0 0.0 z" svg:height="0.27701795mm" draw:style-name="style-459" svg:viewBox="0.0 0.0 27.701796 27.701796" svg:width="0.27701795mm" svg:x="40.028545mm" svg:y="92.74466mm"/>
            <draw:path svg:d="M 0.0 12.222283 C 37.571186 -10.8496275 160.54898 -1.0601742 180.0754 39.92408 C 114.48509 36.24698 73.28929 8.14792 0.0 12.222283 z" svg:height="0.39923936mm" draw:style-name="style-460" svg:viewBox="0.0 0.0 180.0754 39.92394" svg:width="1.800754mm" svg:x="80.19547mm" svg:y="93.03809mm"/>
            <draw:path svg:d="M 0.07650534 15.679759 C -2.25176 -14.350706 49.183243 9.409147 69.31787 1.8417803 C 71.67278 31.898083 20.184895 8.112392 0.07650534 15.679759 z" svg:height="0.17532082mm" draw:style-name="style-461" svg:viewBox="0.0 0.0 69.39604 17.532082" svg:width="0.69396037mm" svg:x="31.301823mm" svg:y="93.28027mm"/>
            <draw:path svg:d="M 0.0 8.083324 C 47.91616 -25.333563 99.27203 56.078617 166.21158 49.6231 C 128.74617 113.41361 52.730953 16.94664 0.0 8.083324 z" svg:height="0.7129595mm" draw:style-name="style-462" svg:viewBox="0.0 0.0 166.21158 71.29595" svg:width="1.6621158mm" svg:x="78.39472mm" svg:y="93.35624mm"/>
            <draw:path svg:d="M 110.80759 7.698173 C 84.29637 37.410503 38.602695 38.045963 0.0 21.536152 C 25.02956 -23.62824 50.826595 17.911535 110.80759 7.698173 z" svg:height="0.32381487mm" draw:style-name="style-463" svg:viewBox="0.0 0.0 110.80759 32.38149" svg:width="1.1080759mm" svg:x="37.396736mm" svg:y="93.77575mm"/>
            <draw:path svg:d="M 33.795578 14.513002 C 1.146167 59.06939 -22.190182 -34.196877 33.795578 14.513002 L 33.795578 14.513002 z" svg:height="0.26950356mm" draw:style-name="style-464" svg:viewBox="0.0 0.0 33.795647 26.950356" svg:width="0.33795646mm" svg:x="39.828968mm" svg:y="93.707596mm"/>
            <draw:path svg:d="M 47.0958 2.844626 C 16.668879 45.17812 -41.618904 -13.109664 47.0958 2.844626 L 47.0958 2.844626 z" svg:height="0.18578476mm" draw:style-name="style-465" svg:viewBox="0.0 0.0 47.095715 18.578476" svg:width="0.47095713mm" svg:x="45.790375mm" svg:y="93.685646mm"/>
            <draw:path svg:d="M 80.092 0.0 C 108.85236 13.282457 131.02438 53.631252 204.73717 55.430237 C 145.62943 100.09159 92.950554 19.922878 10.850435 41.59226 C -40.478794 6.9585543 108.53463 57.46742 80.092 0.0 z" svg:height="0.6919999mm" draw:style-name="style-466" svg:viewBox="0.0 0.0 204.73721 69.2" svg:width="2.047372mm" svg:x="47.676563mm" svg:y="93.99111mm"/>
            <draw:path svg:d="M 55.40359 0.6822904 C 53.73662 35.92481 35.24252 54.366028 0.0 56.085884 C 16.377392 35.50171 12.01154 -5.799872 55.40359 0.6822904 z" svg:height="0.5608621mm" draw:style-name="style-467" svg:viewBox="0.0 0.0 55.40359 56.086212" svg:width="0.5540359mm" svg:x="61.773857mm" svg:y="94.39994mm"/>
            <draw:path svg:d="M 152.37361 0.0 C 125.174446 32.782234 60.510273 28.151543 0.0 27.701796 C 37.57078 5.2120523 102.208305 9.842745 152.37361 0.0 z" svg:height="0.28173557mm" draw:style-name="style-468" svg:viewBox="0.0 0.0 152.37361 28.173557" svg:width="1.523736mm" svg:x="44.045185mm" svg:y="94.54541mm"/>
            <draw:path svg:d="M 290.85645 0.0 C 227.06543 42.57169 75.221 70.325966 0.0 55.40359 C 1.8520752 3.148225 68.10378 31.77616 96.96981 27.701796 C 161.13124 18.62693 233.46826 3.6779084 290.85645 0.0 z" svg:height="0.59480226mm" draw:style-name="style-469" svg:viewBox="0.0 0.0 290.85645 59.480225" svg:width="2.9085643mm" svg:x="11.0807495mm" svg:y="94.822426mm"/>
            <draw:path svg:d="M 0.0 13.837979 C 4.286318 -4.9738564 34.686794 2.328669 55.403793 0.0 C 51.14392 18.785189 20.743444 11.456018 0.0 13.837979 z" svg:height="0.13837978mm" draw:style-name="style-470" svg:viewBox="0.0 0.0 55.403793 13.837979" svg:width="0.5540379mm" svg:x="31.717983mm" svg:y="94.822426mm"/>
            <draw:path svg:d="M 0.0 10.435409 C 11.324001 -17.61036 73.02485 19.19295 96.94337 24.273388 C 77.523125 46.392513 49.212513 59.648327 13.837575 65.81316 C 12.699886 43.87894 20.50545 13.0022745 0.0 10.435409 z" svg:height="0.65813243mm" draw:style-name="style-471" svg:viewBox="0.0 0.0 96.94337 65.81325" svg:width="0.96943367mm" svg:x="52.77114mm" svg:y="94.995094mm"/>
            <draw:path svg:d="M 346.26013 28.663462 C 215.97922 69.19797 132.87363 156.93324 0.0 194.87505 C 74.29496 98.35478 220.23909 73.458046 318.55835 0.96166605 C 342.10623 -4.1179657 344.6727 11.783033 346.26013 28.663462 z" svg:height="1.9487472mm" draw:style-name="style-472" svg:viewBox="0.0 0.0 346.26013 194.87471" svg:width="3.4626014mm" svg:x="23.54633mm" svg:y="95.366585mm"/>
            <draw:path svg:d="M 0.0 15.981743 C 14.737472 -15.450445 87.07438 10.716399 124.645164 2.1437645 C 109.90769 33.57676 37.597023 7.4099154 0.0 15.981743 z" svg:height="0.18125293mm" draw:style-name="style-473" svg:viewBox="0.0 0.0 124.645164 18.125294" svg:width="1.2464516mm" svg:x="43.49115mm" svg:y="95.4934mm"/>
            <draw:path svg:d="M 71.93823 31.90858 C 29.313858 22.224901 45.32124 22.224901 2.6968637 31.90858 C -18.52277 -10.636462 93.10498 -10.636462 71.93823 31.90858 z" svg:height="0.31908783mm" draw:style-name="style-474" svg:viewBox="0.0 0.0 74.62226 31.908783" svg:width="0.7462226mm" svg:x="32.522335mm" svg:y="95.888176mm"/>
            <draw:path svg:d="M 0.076303475 15.679759 C -2.251962 -14.350706 49.209282 9.409147 69.34412 1.8417803 C 71.69903 31.872246 20.211136 8.112392 0.076303475 15.679759 z" svg:height="0.17521085mm" draw:style-name="style-475" svg:viewBox="0.0 0.0 69.42245 17.521086" svg:width="0.6942245mm" svg:x="49.999928mm" svg:y="95.91209mm"/>
            <draw:path svg:d="M 498.63354 12.818177 C 443.17667 44.93831 365.0193 28.137815 290.85635 26.656157 C 196.5852 24.803879 117.52795 22.60763 0.0 40.494133 C 139.01202 -19.17034 399.75876 1.5737088 498.63354 12.818177 z" svg:height="0.40493742mm" draw:style-name="style-476" svg:viewBox="0.0 0.0 498.63354 40.49374" svg:width="4.9863353mm" svg:x="64.26702mm" svg:y="95.9407mm"/>
            <draw:path svg:d="M 47.076824 2.844626 C 16.676146 45.17731 -41.611435 -13.109664 47.076824 2.844626 L 47.076824 2.844626 z" svg:height="0.18578158mm" draw:style-name="style-477" svg:viewBox="0.0 0.0 47.076828 18.57816" svg:width="0.47076827mm" svg:x="30.416159mm" svg:y="96.17882mm"/>
            <draw:path svg:d="M 168.0364 15.970439 C 132.02682 51.080536 68.156364 -3.4502091 1.8514696 15.970439 C -18.891369 -10.0115 140.91678 -0.06298065 168.0364 15.970439 z" svg:height="0.28055906mm" draw:style-name="style-478" svg:viewBox="0.0 0.0 168.03654 28.055908" svg:width="1.6803654mm" svg:x="48.18195mm" svg:y="96.462944mm"/>
            <draw:path svg:d="M 207.77719 0.0 C 157.79741 33.152046 69.92931 28.363092 0.0 41.56642 C 46.910492 5.3444734 134.7788 10.133425 207.77719 0.0 z" svg:height="0.4156642mm" draw:style-name="style-479" svg:viewBox="0.0 0.0 207.77719 41.56642" svg:width="2.077772mm" svg:x="30.60991mm" svg:y="96.7613mm"/>
            <draw:path svg:d="M 117.898964 0.86800253 C 91.73172 47.196728 61.966095 9.625543 7.0913787 14.73182 C -29.870592 -9.820944 88.239525 4.6250405 117.898964 0.86800253 z" svg:height="0.24297942mm" draw:style-name="style-480" svg:viewBox="0.0 0.0 117.89913 24.297943" svg:width="1.1789913mm" svg:x="39.26495mm" svg:y="96.75262mm"/>
            <draw:path svg:d="M 0.0 1.1183102 C 59.531246 -11.925951 120.9939 92.240814 152.37361 153.46527 C 59.848976 144.41624 76.20013 26.491438 0.0 1.1183102 z" svg:height="1.5346502mm" draw:style-name="style-481" svg:viewBox="0.0 0.0 152.37361 153.46501" svg:width="1.523736mm" svg:x="62.189514mm" svg:y="97.0274mm"/>
            <draw:path svg:d="M 69.267815 0.0 C 67.23043 30.294498 34.369267 29.738977 0.0 27.701796 C 11.747506 7.0909753 44.60867 7.646497 69.267815 0.0 z" svg:height="0.28518608mm" draw:style-name="style-482" svg:viewBox="0.0 0.0 69.267815 28.518608" svg:width="0.69267815mm" svg:x="29.778852mm" svg:y="97.03858mm"/>
            <draw:path svg:d="M 526.3091 40.90835 C 491.675 100.14892 425.37048 52.57673 373.96213 54.746334 C 253.28577 59.800125 125.174446 95.28084 0.0 96.28611 C 114.82906 49.53428 264.76862 37.865902 429.36572 40.882515 C 438.46722 8.100281 501.22626 -31.825413 526.3091 40.90835 z" svg:height="0.96285915mm" draw:style-name="style-483" svg:viewBox="0.0 0.0 526.3091 96.28592" svg:width="5.263091mm" svg:x="30.19478mm" svg:y="97.04488mm"/>
            <draw:path svg:d="M 0.0 15.94783 C 10.318733 -15.299453 77.70803 10.524228 110.80759 2.1098518 C 87.153915 47.539085 33.496418 23.224518 0.0 15.94783 z" svg:height="0.28979364mm" draw:style-name="style-484" svg:viewBox="0.0 0.0 110.80759 28.979364" svg:width="1.1080759mm" svg:x="56.64914mm" svg:y="97.01747mm"/>
            <draw:path svg:d="M 415.52814 0.0 C 331.99927 89.905685 142.26642 5.0537934 0.0 55.40359 C 95.46211 -6.1381907 268.34076 9.7894535 415.52814 0.0 z" svg:height="0.5540359mm" draw:style-name="style-485" svg:viewBox="0.0 0.0 415.52814 55.40359" svg:width="4.1552815mm" svg:x="64.40566mm" svg:y="97.03858mm"/>
            <draw:path svg:d="M 47.096203 2.8535078 C 16.668879 45.160355 -41.618904 -13.12662 47.096203 2.8535078 L 47.096203 2.8535078 z" svg:height="0.18571189mm" draw:style-name="style-486" svg:viewBox="0.0 0.0 47.096004 18.571188" svg:width="0.47096002mm" svg:x="38.864906mm" svg:y="97.42544mm"/>
            <draw:path svg:d="M 70.18103 11.35428 C 52.374466 35.08749 41.553097 65.83173 0.93946135 66.75787 C -7.103894 15.428644 38.245808 -18.940218 70.18103 11.35428 z" svg:height="0.6675816mm" draw:style-name="style-487" svg:viewBox="0.0 0.0 70.181114 66.75816" svg:width="0.70181113mm" svg:x="50.40722mm" svg:y="97.47907mm"/>
            <draw:path svg:d="M 0.0 0.0 C 23.733208 17.806568 54.477856 28.627935 55.40359 69.24157 C 18.62693 64.45262 8.652168 32.887203 0.0 0.0 z" svg:height="0.6924157mm" draw:style-name="style-488" svg:viewBox="0.0 0.0 55.40359 69.24157" svg:width="0.5540359mm" svg:x="61.4971mm" svg:y="97.59261mm"/>
            <draw:path svg:d="M 0.0 15.888887 C 5.979528 -15.0935545 68.26254 10.2795725 96.96961 2.0509083 C 82.97337 55.999485 49.2654 4.1946726 0.0 15.888887 z" svg:height="0.2709601mm" draw:style-name="style-489" svg:viewBox="0.0 0.0 96.96961 27.096008" svg:width="0.9696961mm" svg:x="35.73489mm" svg:y="97.71048mm"/>
            <draw:path svg:d="M 290.85635 0.0 C 214.25935 43.444534 96.22878 45.45507 0.0 69.24157 C 66.9129 16.112549 176.63568 5.820058 290.85635 0.0 z" svg:height="0.6924157mm" draw:style-name="style-490" svg:viewBox="0.0 0.0 290.85635 69.24157" svg:width="2.9085634mm" svg:x="50.693638mm" svg:y="97.730995mm"/>
            <draw:path svg:d="M 5027.6636 1822.2552 C 5002.9253 1843.7129 5018.456 1905.4137 4986.124 1919.225 C 4989.6694 1947.9852 5046.978 1923.0085 5055.3657 1946.9269 C 5069.785 1954.9437 4973.239 1951.319 4958.396 2002.3306 C 4962.4707 2034.6362 4995.8877 2034.6362 4999.962 2002.3306 C 5024.8857 2044.7697 4956.8877 2058.052 4972.2334 2113.1382 C 4966.386 2160.5251 5013.7197 2154.757 5027.6636 2182.3796 C 5058.5938 2214.5264 4993.5327 2156.7415 4958.396 2168.5417 C 4967.868 2210.055 5003.375 2238.8152 4944.558 2210.0813 C 4916.8037 2354.8613 5070.8438 2383.807 5138.471 2473.2358 C 5077.6436 2441.7239 5034.305 2392.7498 4972.2603 2362.4282 C 4958.1846 2509.1663 5005.73 2572.5076 5110.7695 2625.6094 C 5042.084 2638.6003 4995.8877 2509.854 4875.317 2528.6394 C 4883.9424 2590.2083 4906.088 2552.3462 4958.4224 2570.1792 C 4965.037 2619.7886 4980.9653 2650.2156 4958.4224 2694.8242 C 4962.5767 2732.2363 5016.6836 2719.6687 5027.6904 2750.228 C 5061.425 2777.983 4976.308 2730.543 4958.4224 2722.5264 C 4951.9404 2807.5103 5043.2217 2794.7046 5083.094 2833.3337 C 5044.4917 2866.5125 5010.625 2777.1362 4944.585 2791.7942 C 4950.988 2840.795 4969.244 2877.9692 5000.015 2902.6018 C 4992.2363 2942.7126 4978.399 2881.3557 4958.449 2888.7642 C 4920.111 2937.077 4976.653 3008.541 4972.2866 3068.813 C 5326.6436 3190.0188 5646.1807 3346.0168 5858.7466 3608.9863 C 5679.4917 3315.6428 5329.3945 3199.1467 5000.015 3027.2734 C 5030.2837 2997.9312 5080.5547 3066.088 5110.8228 3082.6772 C 5172.0737 3081.4338 5210.782 3102.7593 5235.4946 3138.081 C 5408.2676 3173.0588 5514.2334 3274.8442 5664.8604 3331.9941 C 5556.778 3195.4692 5281.082 3169.2754 5124.687 3041.138 C 5082.5654 3006.6362 5137.202 3020.6592 5221.6567 3054.9756 C 5265.128 3072.65 5307.752 3102.0186 5360.139 3124.217 C 5493.7275 3180.8113 5622.5264 3270.3728 5775.6675 3331.9941 C 5589.136 3209.1748 5380.5386 3108.4478 5166.2266 3013.4358 C 5293.8613 3033.6501 5472.7197 3122.3914 5595.6187 3193.4849 C 5555.8257 3108.527 5356.2236 3063.601 5249.3584 2999.5718 C 5378.845 3017.9072 5559.6616 3104.717 5678.724 3179.647 C 5639.539 3131.1226 5589.8506 3093.1018 5512.539 3082.6772 C 5511.19 3047.0908 5458.458 3062.8599 5457.109 3027.2734 C 5396.4663 3032.5122 5385.9097 2987.6917 5332.464 2985.7075 C 5528.0703 3016.3726 5731.985 3158.6655 5900.339 3262.7263 C 5719.126 3097.6792 5473.6455 2996.8994 5235.5205 2888.7642 C 5363.2876 2921.837 5604.4556 3025.7124 5761.856 3110.3525 C 5662.717 2996.3171 5418.983 2943.6387 5290.9243 2874.9 C 5280.606 2869.3965 5194.4575 2800.7107 5221.683 2819.496 C 5352.122 2869.1055 5471.37 2929.933 5609.4824 2971.8433 C 5521.059 2886.5151 5362.997 2866.3804 5249.385 2791.7942 C 5326.14 2784.862 5381.3057 2842.9116 5457.1357 2874.9 C 5567.07 2921.3076 5700.87 2951.0732 5803.4224 3013.4092 C 5842.7393 3037.301 5866.472 3086.884 5900.3657 3110.3525 C 5983.18 3167.6877 6079.594 3190.1772 6135.8184 3262.7263 C 6055.9937 3130.1436 5865.8374 3107.945 5789.558 2971.8433 C 5568.525 2902.0198 5375.009 2804.653 5193.9546 2694.8245 C 5436.974 2816.5857 5810.381 2927.9224 6025.0107 3124.1904 C 5847.6074 2895.2993 5407.579 2809.0186 5152.415 2611.7188 C 5170.0894 2593.0127 5194.5366 2584.0435 5152.415 2570.1792 C 5198.9023 2544.2766 5184.8794 2629.049 5221.683 2653.285 C 5377.5493 2755.9167 5650.837 2839.0222 5844.962 2916.4395 C 6006.702 3050.1863 6167.8857 3184.4622 6371.298 3276.5637 C 6327.615 3227.907 6257.9766 3205.2322 6191.222 3179.594 C 6183.92 3168.455 6176.776 3157.1045 6177.385 3138.0278 C 6068.0586 3071.9084 5953.9175 3010.631 5872.664 2916.4395 C 5717.486 2831.5347 5523.6523 2785.2854 5387.8945 2680.9866 C 5342.5977 2675.4834 5298.333 2668.948 5290.951 2625.5828 C 5505.396 2748.1377 5775.641 2814.9187 5969.607 2957.9788 C 5965.3477 2925.329 5921.532 2932.2085 5928.0674 2888.7373 C 5705.8706 2775.337 5294.999 2629.4458 5166.2793 2500.9114 C 5297.301 2591.981 5467.4014 2648.7075 5609.5093 2708.662 C 5647.133 2724.5369 5685.0215 2734.115 5720.317 2750.228 C 5818.7153 2795.1277 5877.3735 2865.11 6025.064 2874.8733 C 5908.859 2811.0027 5779.901 2759.8853 5651.0757 2708.662 C 5781.9653 2702.5237 5910.182 2818.8345 6052.766 2847.1714 C 6090.575 2834.6567 6010.618 2816.1887 6052.766 2791.7676 C 6166.405 2853.5742 6269.9893 2925.4087 6357.487 3013.3826 C 6655.037 3110.326 6934.0405 3362.5266 7243.9204 3470.4502 C 7299.1914 3489.712 7365.708 3584.4329 7423.9956 3622.7974 C 7513.61 3681.7993 7627.593 3709.1309 7714.8525 3775.1443 C 7569.57 3767.6565 7475.643 3649.15 7354.755 3567.3933 C 7182.6436 3451.003 6955.7637 3384.4604 6773.0156 3276.5369 C 7126.5254 3467.8306 7461.5146 3677.6187 7797.959 3885.952 C 7744.354 3893.0957 7653.4697 3818.3242 7590.208 3789.0085 C 7636.7485 3880.1309 7790.7363 3910.4521 7894.9287 3996.7595 C 7941.7075 4035.4946 7953.9043 4097.9097 8033.412 4107.567 C 8021.691 4148.154 7988.803 4099.2856 7964.1704 4107.567 C 7796.583 3896.5615 7470.193 3844.3857 7299.3516 3636.6353 C 7166.0547 3603.721 7092.95 3510.6143 6953.0645 3484.2883 C 7416.376 3727.3608 7818.9663 4031.182 8241.188 4315.3447 C 8193.245 4334.95 8168.5337 4282.1924 8130.3813 4259.941 C 8091.6196 4237.3457 8038.597 4228.985 8005.7095 4204.5376 C 7960.704 4171.068 7937.6587 4113.2563 7894.9023 4079.8923 C 7823.9673 4024.4888 7732.1836 4005.4915 7645.585 3955.247 C 7596.426 3926.6987 7545.758 3877.539 7493.2114 3844.4395 C 7420.292 3798.4548 7346.5264 3773.108 7313.1626 3705.9302 C 7074.9053 3584.063 6821.5674 3477.2773 6606.7783 3331.968 C 6642.656 3383.0325 6709.8335 3419.4922 6772.9634 3456.613 C 6833.5264 3492.2258 6905.4663 3547.0476 6966.8765 3567.4207 C 7119.965 3618.1677 7267.417 3713.074 7396.269 3802.8735 C 7474.718 3857.563 7537.3716 3919.793 7617.8843 3969.0847 C 7702.7363 4021.0222 7802.272 4040.7073 7867.201 4093.7297 C 7903.952 4123.76 7925.039 4177.3115 7964.1445 4204.5376 C 7737.4497 4061.874 7436.248 3873.7288 7188.5186 3705.9036 C 7275.9897 3817.0283 7505.648 3905.8225 7617.9106 4038.326 C 7750.256 4067.5623 7830.239 4149.1333 7922.6313 4218.3745 C 7871.725 4243.1924 7858.0996 4183.2905 7825.688 4162.971 C 7658.0747 4057.8518 7440.6396 3959.0566 7299.3525 3816.7107 C 7422.5947 4008.9834 7696.0947 4087.6174 7894.9297 4246.076 C 7939.247 4281.3984 7961.71 4338.707 8005.737 4370.7217 C 8102.4155 4441.048 8239.496 4465.998 8310.457 4564.6343 C 8170.3604 4531.3765 8074.7666 4407.472 7950.36 4315.3174 C 7869.847 4255.6807 7767.3213 4222.0522 7687.205 4162.944 C 7682.9717 4159.822 7691.571 4138.0996 7687.205 4135.242 C 7631.1924 4098.677 7560.813 4088.9402 7507.1294 4052.1365 C 7424.6855 3995.595 7357.534 3906.06 7271.6772 3858.2234 C 7272.286 3894.921 7348.829 3974.7195 7424.051 3982.8687 C 7437.28 4052.745 7527.4497 4045.6543 7548.696 4107.5137 C 7740.2017 4206.891 7921.917 4316.0317 8061.167 4467.638 C 8027.6177 4445.7837 7999.9424 4418.0815 7978.0615 4384.5327 C 7852.5435 4325.398 7730.0146 4263.2476 7645.666 4162.9175 C 7500.1187 4096.0835 7366.2925 4017.5288 7271.6772 3899.7627 C 7226.036 3894.63 7202.489 3867.404 7174.734 3844.3591 C 7387.5913 4107.064 7823.201 4267.0044 8075.005 4536.8794 C 8174.7524 4561.8296 8224.521 4636.68 8296.62 4689.2266 C 8203.751 4657.344 8070.322 4546.272 7991.8994 4453.7734 C 7765.4165 4352.438 7601.824 4188.238 7382.4854 4079.8115 C 7591.427 4235.5713 7804.3633 4387.3896 8033.466 4523.015 C 7719.5117 4389.136 7408.4937 4132.305 7119.331 3927.4382 C 7278.1865 4092.3003 7544.7017 4257.956 7770.312 4412.208 C 7807.671 4437.74 7840.4795 4470.919 7881.119 4495.314 C 7958.986 4542.0654 8114.8257 4577.996 8061.168 4689.2266 C 8021.851 4682.401 8041.245 4616.837 7978.0625 4633.823 C 7973.829 4601.888 8018.0938 4618.4243 8019.602 4592.283 C 7964.6216 4573.392 7937.714 4526.4287 7867.2554 4523.0156 C 7857.704 4560.269 7895.8833 4549.7915 7908.795 4564.5815 C 7893.687 4596.3843 7840.797 4550.7705 7825.6895 4536.88 C 7820.5835 4513.332 7836.4844 4510.7656 7853.3916 4509.178 C 7832.6216 4493.012 7819.525 4469.1733 7784.123 4467.638 C 7779.0435 4491.186 7794.945 4493.7793 7811.825 4495.34 C 7758.247 4509.4688 7576.346 4408.1333 7631.7764 4356.8306 C 7523.958 4378.791 7463.369 4265.9727 7354.7573 4246.023 C 7469.348 4343.813 7615.0015 4410.541 7728.7197 4509.1777 C 7635.8247 4504.9707 7524.2764 4399.7725 7437.863 4342.9663 C 7558.328 4490.313 7823.784 4612.603 8005.7383 4744.6304 C 7798.8076 4692.984 7611.88 4501.399 7410.161 4398.37 C 7514.857 4529.127 7708.5317 4570.905 7811.825 4703.091 C 7713.427 4676.8174 7667.8394 4597.7866 7576.3984 4564.581 C 7667.1772 4653.8516 7778.09 4722.9873 7894.957 4786.17 C 7848.417 4822.7617 7806.242 4736.9043 7742.5835 4744.63 C 7766.4224 4780.799 7832.5684 4774.66 7839.5537 4827.736 C 7724.6455 4813.3423 7706.4414 4702.297 7576.3984 4703.091 C 7636.4854 4730.6865 7686.174 4768.707 7742.5835 4800.034 C 7646.6987 4826.466 7574.0176 4710.2344 7479.4287 4689.2266 C 7539.965 4762.595 7643.761 4792.7046 7728.7456 4841.6 C 7811.666 4975.6646 8030.6353 4973.68 8088.8696 5132.4565 C 7908.239 4989.899 7692.5503 4882.4253 7437.8887 4813.8984 C 7431.433 4843.452 7457.679 4840.277 7479.4287 4841.6 C 7463.0513 4866.762 7407.2236 4852.474 7382.4854 4869.302 C 7494.007 4882.531 7593.385 4965.848 7673.342 4966.245 C 7624.288 4932.2197 7571.5303 4901.845 7507.1304 4883.139 C 7606.4023 4853.3735 7714.273 4934.389 7784.149 4980.0825 C 7769.8354 5025.3 7749.0913 5009.4517 7784.149 5049.3506 C 7796.902 5073.5337 7827.4614 5079.9097 7867.2812 5077.0522 C 7883.3945 5171.72 8035.186 5130.7627 8061.168 5215.535 C 8067.65 5245.0894 8041.4033 5241.914 8019.628 5243.237 C 8032.381 5267.4463 8062.94 5273.7964 8102.7603 5270.9653 C 8128.8213 5295.386 8083.816 5313.8276 8130.462 5326.369 C 8040.7676 5325.9453 7939.803 5268.822 7798.0396 5298.667 C 7774.227 5302.927 7816.0576 5346.7417 7756.5 5340.207 C 7810.343 5411.036 7994.7573 5351.2666 8061.22 5409.448 C 8060.823 5469.0854 7979.5967 5447.8657 7922.7373 5450.9883 C 7927.023 5432.2026 7957.4243 5439.5054 7978.1406 5437.151 C 7968.5894 5360.4746 7775.4175 5392.1714 7756.5254 5437.151 C 7771.3154 5484.2993 7760.8384 5398.601 7798.0654 5423.313 C 7792.986 5446.8877 7808.8867 5449.4272 7825.794 5451.0146 C 7791.848 5472.499 7735.65 5471.679 7687.2847 5478.717 C 7759.198 5421.99 7519.8833 5403.4956 7479.508 5451.0146 C 7502.8438 5495.915 7565.8677 5490.3315 7645.719 5478.717 C 7642.5176 5503.6665 7495.7534 5503.852 7479.508 5561.8486 C 7561.687 5550.4185 7764.332 5469.747 7895.035 5506.4185 C 7791.742 5541.6343 7636.088 5524.516 7576.477 5603.388 C 7583.7793 5592.249 7590.923 5580.872 7590.315 5561.848 C 7465.564 5594.0747 7378.2773 5663.792 7299.458 5741.897 C 7272.735 5696.1772 7366.795 5652.706 7410.265 5631.0894 C 7357.9043 5577.379 7424.473 5578.411 7451.805 5534.1196 C 7355.947 5544.4653 7321.9736 5616.67 7244.028 5644.9272 C 7261.1465 5772.8535 7144.5444 5767.0327 7119.383 5852.7046 C 7162.2983 5895.0117 7123.7744 5937.186 7091.6807 5977.3496 C 7130.627 6020.6357 7110.228 6049.1577 7091.6807 6102.0215 C 7144.3594 6090.0625 7149.0425 6030.108 7174.786 5991.214 C 7162.748 5950.309 7154.043 6023.361 7119.383 6005.052 C 7115.599 5932.053 7180.713 5927.899 7188.624 5866.569 C 7182.565 5846.0107 7170.897 5872.019 7147.0845 5866.569 C 7179.337 5820.32 7189.524 5752.031 7271.7295 5755.761 C 7263.1304 5793.332 7213.8647 5790.263 7216.326 5838.8936 C 7222.3853 5859.425 7234.0537 5833.4165 7257.8657 5838.8936 C 7253.553 5894.5615 7192.673 5893.7153 7202.4624 5963.5386 C 7236.064 5927.8726 7261.7285 5884.296 7299.432 5852.731 C 7297.1836 5836.5117 7274.165 5841.063 7257.8657 5838.8936 C 7263.237 5784.2305 7314.169 5775.1553 7340.998 5741.924 C 7361.53 5747.983 7335.521 5759.651 7340.998 5783.4634 C 7449.239 5743.9873 7494.959 5641.9644 7631.8545 5631.1167 C 7536.869 5701.125 7406.747 5760.8945 7327.134 5880.4336 C 7379.4688 5903.6904 7331.9497 5946.9233 7313.296 5977.377 C 7521.338 5784.7075 7755.282 5621.486 8172.0273 5672.6562 C 8206.291 5670.91 8195.576 5689.616 8172.0273 5686.4937 C 8108.157 5687.235 8036.6133 5680.382 7991.952 5700.3315 C 7999.07 5786.771 8168.509 5705.1997 8199.7295 5728.033 C 8232.935 5790.819 8104.506 5740.2305 8088.922 5741.8706 C 7872.2817 5765.1016 7634.818 5905.198 7465.616 6005.0254 C 7454.372 6052.9414 7491.4927 6063.4985 7465.616 6088.157 C 7436.0625 6094.6133 7439.2373 6068.3667 7437.9146 6046.5913 C 7352.851 6090.01 7316.127 6160.5474 7313.2695 6254.3687 C 7437.3057 6129.115 7576.45 6018.9688 7742.6353 5935.8105 C 7776.475 5970.5767 7666.9907 5979.493 7659.53 6018.916 C 7668.6577 6060.403 7689.136 6005.687 7714.933 6018.916 C 7659.9263 6070.1396 7585.764 6102.154 7534.858 6157.426 C 7500.965 6140.228 7576.371 6117.156 7576.4243 6088.184 C 7473.7925 6086.544 7421.9077 6164.0137 7451.7524 6254.369 C 7530.5186 6203.8604 7598.7817 6142.847 7673.3677 6088.184 C 7670.4834 6162.585 7492.4453 6211.665 7451.7524 6309.7993 C 7492.6567 6347.846 7475.3267 6420.4746 7437.9146 6462.146 C 7553.9604 6338.1094 7736.153 6280.245 7853.4424 6157.426 C 7885.589 6187.932 7932.076 6154.674 7964.2495 6143.588 C 7970.7314 6114.034 7944.459 6117.2095 7922.71 6115.886 C 7925.356 6104.668 7936.6 6102.0747 7936.548 6088.1846 C 7948.322 6090.724 7949.6177 6082.787 7950.3857 6074.3467 C 8003.4873 6071.807 7955.386 6085.671 7964.2236 6115.8867 C 8044.577 6099.2705 8084.1855 6041.9355 8185.839 6046.6187 C 8190.0723 6078.58 8145.807 6062.0176 8144.299 6088.185 C 8141.9443 6118.215 8193.405 6094.4556 8213.541 6102.0225 C 8230.924 6129.645 8199.068 6162.083 8255.08 6171.264 C 8249.021 6191.822 8237.353 6165.787 8213.541 6171.264 C 8280.878 6233.203 8360.066 6283.2886 8407.454 6365.177 C 8376.101 6408.9653 8348.901 6258.92 8310.484 6309.7734 C 8293.63 6280.4575 8258.361 6269.5303 8255.08 6226.641 C 8194.597 6215.9785 8147.0776 6264.0537 8102.7334 6226.641 C 8096.7803 6263.895 8185.786 6303.079 8116.5713 6282.045 C 8167.265 6342.132 8167.5566 6452.675 8241.217 6489.8223 C 8186.9775 6500.776 8124.403 6347.503 8061.141 6365.177 C 8060.559 6329.749 8071.4604 6348.27 8088.8696 6351.3394 C 8121.308 6335.5967 8053.389 6305.0107 8033.4395 6295.909 C 8037.725 6277.1235 8068.1265 6284.4263 8088.8696 6282.072 C 8085.007 6253.629 8051.881 6254.4487 8033.4395 6240.5317 C 8071.6987 6209.549 8143.215 6211.824 8213.515 6212.83 C 8201.529 6176.106 8127.022 6175.312 8185.813 6143.5884 C 8116.863 6103.9805 7933.612 6160.6274 7881.0923 6226.6943 C 7914.483 6224.4453 8004.2827 6157.797 8019.5757 6226.6943 C 7978.7236 6207.935 7933.824 6209.3643 7908.7686 6240.5317 C 7920.5425 6281.172 7943.614 6222.5137 7978.01 6240.5317 C 8003.384 6245.1885 7842.861 6308.583 7922.6064 6323.664 C 7902.472 6345.095 7868.5786 6352.7417 7825.663 6351.3657 C 7875.9336 6315.885 7829.1816 6269.477 7867.2026 6226.694 C 7736.552 6258.576 7576.029 6378.0615 7479.377 6489.848 C 7493.4263 6516.3066 7543.432 6462.676 7562.4824 6448.3086 C 7567.986 6512.7344 7671.967 6430.6606 7700.991 6392.905 C 7675.3267 6354.858 7637.3057 6420.448 7617.8857 6434.445 C 7604.6035 6383.883 7718.189 6341.1265 7770.233 6309.8 C 7805.158 6281.648 7743.7476 6343.0576 7728.693 6351.3394 C 7740.731 6391.609 7749.436 6366.9233 7784.0967 6365.177 C 7712.4204 6431.958 7615.636 6473.709 7548.644 6545.2256 C 7592.142 6570.9165 7675.6973 6429.603 7728.7197 6503.686 C 7760.9453 6482.916 7749.8604 6469.8457 7742.5576 6434.4443 C 7822.171 6450.0547 7850.5605 6462.464 7936.471 6448.2817 C 7939.2227 6452.7007 7915.8335 6470.5864 7922.633 6475.984 C 7973.909 6516.756 8022.963 6522.0215 8061.116 6586.7915 C 8044.5796 6615.7104 8013.703 6542.9497 7978.0107 6545.225 C 7992.351 6623.3833 8111.017 6716.8076 8199.626 6766.8403 C 8172.5854 6706.1714 8102.921 6688.127 8074.954 6628.358 C 8134.856 6624.257 8210.209 6797.453 8296.569 6766.8403 C 8318.424 6791.156 8360.175 6795.601 8365.838 6836.109 C 8331.15 6824.5728 8311.412 6798.141 8268.867 6794.5425 C 8249.474 6799.464 8267.677 6818.937 8282.705 6822.244 C 8228.466 6829.9966 8153.9326 6738.927 8074.928 6725.301 C 8042.411 6725.486 8079.982 6763.11 8102.6567 6753.0024 C 8049.1846 6764.5913 7964.5176 6688.2324 7908.743 6656.059 C 7884.243 6677.967 7892.683 6774.4336 7839.502 6725.301 C 7866.727 6781.1543 7929.9897 6800.998 7977.985 6836.108 C 8011.1113 6866.164 7944.4355 6834.4146 7936.4453 6822.244 C 7910.2515 6844.892 7992.2983 6876.4043 7991.8486 6919.214 C 8164.093 6930.671 8234.022 7010.786 8351.973 7099.2896 C 8254.183 7113.7886 8196.292 6968.823 8074.9277 6960.781 C 8097.364 7021.476 8185.523 7016.4224 8227.301 7057.724 C 8105.5137 6993.377 7888.714 7125.3247 7784.071 6988.4824 C 7723.587 7007.7705 7702.288 6988.9053 7645.5874 6974.6445 C 7677.02 7025.576 7748.325 7070.344 7825.663 7071.588 C 7832.1187 7042.0337 7805.8726 7045.2085 7784.0967 7043.8857 C 7784.256 7000.6797 7881.543 7079.3667 7908.7686 7099.316 C 7970.8926 7038.7266 8008.252 7116.0117 8074.953 7127.018 C 8076.594 7141.1733 8015.2104 7155.037 8061.115 7168.5576 C 8009.046 7210.7056 8002.6426 7200.7837 7936.47 7182.3955 C 7901.704 7188.296 7949.7783 7221.9507 7978.01 7210.0977 C 7940.995 7255.1294 7909.2183 7178.241 7867.2026 7182.3955 C 7835.9023 7190.148 7884.004 7203.986 7853.3647 7223.9355 C 7818.889 7226.0786 7810.4756 7202.187 7784.0967 7196.234 C 7781.8477 7212.3203 7787.1655 7220.893 7797.9346 7223.9355 C 7747.1606 7259.628 7753.987 7183.56 7742.531 7154.694 C 7692.101 7190.809 7713.1094 7159.7734 7645.5874 7154.694 C 7666.331 7184.7246 7714.882 7186.9463 7714.829 7237.7993 C 7696.626 7232.905 7693.054 7213.405 7673.2896 7210.0977 C 7697.8164 7267.3267 7711.257 7253.3306 7714.829 7320.905 C 7769.6504 7326.1167 7815.424 7340.351 7853.3384 7362.471 C 7892.1787 7340.6167 7778.6196 7312.915 7825.636 7279.339 C 7784.177 7302.7285 7732.291 7319.582 7728.6665 7251.637 C 7802.247 7266.533 7819.4185 7252.4575 7881.04 7279.339 C 7843.8125 7320.6406 7889.1895 7363.318 7936.4434 7362.471 C 7909.165 7412.901 7964.463 7426.342 7964.1455 7487.116 C 8052.8335 7478.7554 8090.537 7538.392 8158.0586 7584.0596 C 8156.0215 7614.963 8123.16 7566.0947 8088.8174 7584.0596 C 8068.418 7636.7383 8150.7295 7586.8115 8130.357 7639.4897 C 8036.8 7611.179 7991.5566 7663.3022 7894.905 7667.192 C 7912.394 7687.935 7951.4727 7708.8374 7922.6064 7736.433 C 7855.64 7735.851 7783.356 7682.9077 7742.531 7736.433 C 7767.6133 7766.7544 7850.984 7738.7876 7881.04 7764.1353 C 7877.8916 7784.0845 7839.712 7768.977 7839.5 7791.837 C 7871.462 7810.6484 7901.2544 7831.6567 7950.307 7833.3765 C 7956.234 7862.639 7842.992 7872.2705 7922.6055 7888.8066 C 7910.885 7929.394 7877.9966 7880.526 7853.364 7888.8066 C 7887.548 7968.3667 8023.6235 7872.403 8074.9526 7944.2104 C 8043.4673 7983.713 7993.805 7924.7373 7936.469 7944.2104 C 7970.5474 7999.985 7950.598 7967.6523 7908.7676 7999.6143 C 7987.799 7968.657 8126.414 8057.637 8213.488 7999.6143 C 8219.361 8046.4717 8066.5913 8125.2646 8005.711 8068.8555 C 7981.634 8116.639 7965.891 8109.5215 7881.066 8096.5576 C 7932.739 8142.886 7878.4463 8105.315 7825.662 8110.3955 C 7836.881 8247.186 8057.199 8269.092 8213.462 8304.309 C 8151.3384 8338.969 8066.195 8299.414 8019.549 8304.309 C 8037.752 8330.264 8201.609 8376.116 8130.356 8359.712 C 8011.876 8371.988 7965.4414 8312.272 7867.201 8304.309 C 7909.9844 8358.469 7980.0195 8385.403 8061.088 8401.278 C 7964.277 8463.509 7864.9526 8268.009 7797.933 8345.849 C 7733.2153 8262.849 7634.579 8213.742 7534.778 8165.8 C 7551.103 8264.913 7685.088 8246.339 7700.9897 8345.849 C 7801.6367 8409.719 7991.0527 8448.851 8102.68 8456.655 C 8045.901 8389.426 8192.532 8460.386 8227.325 8470.494 C 8178.8003 8504.414 8101.992 8443.7705 8074.9517 8512.033 C 7982.7183 8493.513 7913.344 8452.053 7811.797 8442.792 C 7876.7783 8511.716 7981.5796 8540.794 8088.8423 8567.4375 C 7989.4385 8606.569 7906.5703 8509.811 7811.797 8498.195 C 7839.3135 8605.987 7987.4805 8613.58 8102.679 8609.003 C 8104.082 8608.949 8191.6855 8537.671 8185.7847 8622.841 C 8130.3813 8622.841 8074.9775 8622.841 8019.573 8622.841 C 7993.9087 8647.288 8023.1455 8665.7295 8047.275 8678.2705 C 7955.0415 8702.295 7802.482 8688.881 7687.1772 8664.433 C 7738.7183 8714.466 7819.178 8735.553 7922.63 8733.675 C 7926.519 8756.059 7909.533 8757.514 7908.792 8775.214 C 8017.271 8817.653 8120.8022 8777.992 8296.592 8789.052 C 8199.596 8857.209 7980.3086 8791.434 7936.4946 8844.456 C 7982.241 8881.814 8076.5386 8870.623 8158.1094 8872.157 C 8031.718 8914.491 7802.8013 8878.429 7645.6387 8858.319 C 7610.7397 8880.862 7691.914 8903.272 7714.88 8913.75 C 7872.6514 8884.249 8002.1646 8955.872 8185.812 8941.452 C 8133.795 8994.501 8030.0786 8954.866 7964.197 8941.452 C 7991.793 8987.728 8081.9893 8971.402 8130.4087 8996.855 C 7930.5684 8976.323 7759.8594 8991.141 7548.6694 8955.315 C 7559.544 9036.781 7740.2275 8948.41 7728.7446 9052.259 C 7684.9297 9054.534 7682.469 9015.429 7631.8013 9024.557 C 7683.025 9128.326 7857.623 9031.859 7922.658 9107.662 C 7888.818 9108.773 7755.018 9090.941 7687.2056 9079.961 C 7675.061 9124.4375 7723.1094 9108.694 7728.7456 9135.364 C 7848.7866 9123.961 7861.0903 9138.565 7950.361 9121.526 C 7982.3228 9165.421 8050.479 9170.792 8102.7344 9190.795 C 8151.894 9209.606 8213.33 9222.095 8241.218 9260.036 C 8059.687 9238.737 7932.5283 9119.569 7742.5835 9149.229 C 7763.3267 9216.222 7894.6396 9172.645 7950.361 9204.659 C 7853.523 9232.017 7711.1245 9185.503 7604.1 9176.957 C 7616.8267 9201.141 7647.4126 9207.517 7687.2056 9204.659 C 7692.7095 9237.838 7624.1025 9196.96 7645.666 9246.199 C 7573.0903 9217.175 7485.302 9203.389 7424.051 9163.094 C 7511.575 9278.689 7737.4766 9255.936 7811.851 9384.682 C 7716.4424 9307.212 7586.082 9352.007 7493.2925 9356.98 C 7523.4287 9336.316 7580.235 9342.349 7604.0996 9315.44 C 7462.7065 9211.035 7187.2217 9193.918 6980.794 9273.9 C 6940.1274 9249.93 7012.2 9223.498 7050.062 9232.361 C 7004.3945 9214.951 6709.067 9284.193 6703.7754 9287.765 C 6728.17 9271.387 6796.1943 9271.916 6842.2847 9246.225 C 6771.0327 9207.675 6696.764 9285.065 6634.508 9301.628 C 6637.9204 9319.038 6662.051 9315.599 6662.2095 9301.628 C 6649.801 9362.642 6615.669 9307.899 6565.266 9329.33 C 6596.7515 9282.367 6666.4956 9273.609 6717.613 9246.225 C 6683.8257 9195.398 6631.65 9284.51 6606.805 9246.225 C 6605.165 9212.648 6711.9243 9209.527 6620.643 9204.685 C 6663.7964 9169.337 6739.838 9166.902 6800.7183 9149.255 C 6831.7275 9167.882 6732.403 9172.194 6717.5864 9190.821 C 6780.9536 9203.098 6884.3003 9136.132 6994.605 9149.255 C 6955.341 9169.998 6908.748 9183.438 6856.122 9190.821 C 6934.756 9244.082 7082.6587 9157.774 7216.219 9176.983 C 7153.8574 9140.497 7096.84 9167.564 7008.4424 9149.255 C 7007.516 9149.069 7025.349 9130.258 7036.144 9135.417 C 7009.0513 9122.505 6998.388 9140.841 6966.9023 9135.417 C 6948.5137 9132.269 6945.339 9109.224 6925.363 9107.715 C 6824.5034 9100.228 6712.8496 9124.966 6592.967 9176.983 C 6572.4087 9183.016 6598.417 9194.711 6592.967 9218.522 C 6486.9478 9255.618 6373.151 9284.959 6315.9478 9370.87 C 6355.741 9373.728 6386.3003 9367.351 6399.0537 9343.168 C 6358.2285 9415.506 6504.9136 9364.493 6537.563 9357.006 C 6467.1836 9429.078 6246.389 9478.741 6149.737 9578.621 C 6201.727 9505.94 6283.0337 9462.602 6371.352 9426.274 C 6327.8013 9383.65 6275.5728 9449.849 6232.8423 9453.977 C 6212.9985 9433.683 6222.2324 9410.082 6260.571 9412.409 C 6241.5474 9376.69 6175.693 9409.367 6149.763 9412.409 C 6166.3794 9394.207 6155.1606 9390.635 6149.763 9370.87 C 6028.5576 9382.696 6167.3315 9490.885 6038.9556 9495.542 C 6036.813 9461.066 6060.7046 9452.652 6066.6577 9426.3 C 6063.509 9408.652 6025.3296 9408.123 6025.1177 9426.3 C 5994.082 9416.193 6055.7036 9384.628 6052.8193 9357.032 C 5994.7173 9372.827 5957.1724 9409.128 5928.148 9454.002 C 5965.533 9495.118 6048.4805 9490.646 6052.8193 9564.81 C 5989.5312 9526.524 5936.5615 9477.894 5845.0425 9467.866 C 5849.6987 9555.521 5955.5586 9542.028 5997.389 9592.511 C 5928.333 9598.86 5809.2974 9548.907 5692.669 9537.107 C 5643.668 9532.134 5567.203 9591.638 5540.322 9523.27 C 5635.0957 9529.249 5687.6416 9502.341 5734.2085 9523.27 C 5747.332 9473.21 5679.6514 9503.954 5651.1025 9495.567 C 5611.2036 9472.363 5721.879 9484.534 5748.0723 9481.7295 C 5755.56 9411.377 5699.0186 9481.465 5706.5063 9426.326 C 5604.6416 9442.068 5596.334 9436.804 5526.4575 9440.164 C 5545.7456 9462.389 5594.7993 9454.901 5609.5635 9481.704 C 5550.4556 9503.452 5468.4873 9503.558 5484.8916 9564.81 C 5416.656 9590.314 5346.5674 9635.241 5346.4087 9689.48 C 5256.133 9645.48 5401.0186 9575.657 5429.5146 9523.27 C 5427.4775 9492.366 5394.6426 9541.261 5360.273 9523.27 C 5398.664 9461.939 5484.3887 9451.355 5540.3486 9412.462 C 5561.594 9397.672 5554.186 9349.465 5595.752 9370.923 C 5436.42 9229.186 5149.0825 9144.862 4903.205 9135.47 C 4835.551 9081.31 4725.167 9102.503 4612.3486 9121.632 C 4410.974 9155.789 4180.9453 9257.548 4099.8774 9384.787 C 4060.8777 9370.816 4103.714 9325.971 4099.8774 9301.682 C 4067.0425 9342.719 4048.9187 9398.466 4044.4736 9467.894 C 4074.7686 9465.856 4074.2126 9432.995 4072.1755 9398.625 C 4164.965 9410.638 4223.1997 9274.351 4321.492 9246.278 C 4354.724 9258.581 4291.383 9288.452 4266.089 9287.817 C 4374.5684 9294.592 4497.017 9195.663 4653.8887 9204.712 C 4667.8584 9163.04 4623.038 9180.159 4598.485 9177.011 C 4610.2056 9156.426 4643.0938 9156.955 4667.7266 9149.282 C 4725.829 9197.356 4853.517 9175.873 4930.881 9204.712 C 4907.73 9149.361 4799.357 9179.26 4750.8325 9149.282 C 4889.659 9125.999 5052.2983 9198.627 5180.198 9232.414 C 5116.751 9283.955 5288.73 9297.211 5332.572 9329.357 C 5362.284 9353.25 5249.8364 9309.223 5207.9 9315.52 C 5264.9175 9364.706 5336.9897 9398.811 5415.677 9426.327 C 5309.341 9453.977 5199.645 9365.473 5083.281 9357.059 C 5105.427 9318.218 5145.6167 9376.505 5194.0884 9357.059 C 5176.8643 9314.302 5130.271 9300.861 5097.145 9273.953 C 5090.663 9244.399 5116.936 9247.574 5138.685 9246.251 C 5034.5977 9240.51 4905.666 9199.05 4750.8853 9204.712 C 4774.5654 9236.436 4828.937 9237.44 4875.5303 9246.251 C 4788.906 9288.4795 4656.3496 9166.029 4570.8096 9246.251 C 4611.2646 9275.038 4704.1597 9251.385 4750.8853 9273.953 C 4723.5005 9313.72 4664.4194 9269.138 4626.2134 9273.953 C 4685.1094 9361.583 4889.8706 9337.082 4958.6094 9329.356 C 4991.4707 9325.652 5028.4863 9329.384 5055.579 9329.356 C 5057.907 9359.413 5006.472 9335.627 4986.3374 9343.194 C 5064.8657 9366.425 5119.264 9435.058 5249.492 9440.165 C 5251.7676 9479.35 5164.0845 9428.629 5166.36 9467.866 C 5075.608 9373.939 4903.2583 9361.61 4736.994 9343.194 C 4731.914 9385.236 4782.106 9371.955 4806.236 9384.734 C 4765.622 9415.427 4686.4326 9366.558 4612.3228 9384.734 C 4625.0493 9360.552 4655.6353 9354.175 4695.4287 9357.033 C 4658.3604 9333.644 4622.51 9300.782 4570.7837 9329.331 C 4571.18 9315.863 4587.7437 9318.589 4598.4854 9315.493 C 4441.1904 9238.155 4279.477 9379.919 4169.1196 9440.165 C 4176.872 9396.826 4289.743 9339.358 4363.0327 9315.493 C 4264.4224 9313.853 4032.9915 9441.011 4099.878 9523.2705 C 4109.8 9560.894 4034.5789 9513.349 4044.4744 9550.972 C 4076.4358 9595.343 4106.228 9521.497 4155.282 9537.134 C 4131.681 9545.839 4132.475 9578.965 4113.716 9592.537 C 4259.052 9756.526 4558.93 9765.998 4833.965 9800.314 C 4815.6025 9864.952 4756.6797 9817.274 4723.157 9814.152 C 4592.109 9802.088 4458.6533 9752.98 4293.7646 9744.911 C 4229.18 9698.688 4172.374 9644.6875 4085.9875 9620.239 C 4042.4902 9664.9 4142.423 9740.916 4099.825 9786.451 C 4049.1042 9740.202 4070.2183 9622.145 4030.5835 9564.836 C 3918.7969 9564.042 3841.0627 9670.563 3836.6707 9731.047 C 3782.4575 9736.842 3774.0437 9788.462 3725.863 9800.289 C 3723.799 9781.848 3782.1665 9758.485 3739.7273 9744.886 C 3743.2727 9716.125 3800.5815 9741.075 3808.9688 9717.184 C 3813.1755 9680.645 3780.0498 9681.4375 3753.5652 9675.617 C 3767.5618 9636.617 3812.3823 9679.453 3836.671 9675.617 C 3844.9526 9639.66 3831.1145 9625.796 3795.131 9634.077 C 3814.4194 9590.527 3863.473 9653.154 3878.237 9620.239 C 3895.329 9575.445 3833.4165 9609.683 3850.5352 9564.836 C 3903.452 9622.886 3987.166 9539.171 3947.505 9467.893 C 3992.0078 9455.695 3966.4753 9513.56 4002.9084 9509.433 C 4039.606 9501.706 3945.2556 9455.8545 4030.61 9467.893 C 3983.382 9433.576 3889.0051 9456.224 3878.2632 9454.055 C 3862.7588 9425.268 3863.3408 9424.712 3892.1008 9440.217 C 3882.2585 9371.53 3828.945 9346.369 3822.833 9274.005 C 3853.0483 9271.491 3866.9126 9285.355 3864.3728 9315.545 C 3934.8313 9302.315 4008.9412 9337.479 4044.4482 9315.545 C 4094.957 9264.48 4102.974 9170.95 4182.9575 9149.333 C 4222.0894 9180.501 4114.2188 9181.241 4127.554 9232.465 C 4190.419 9198.387 4243.2295 9154.201 4266.0635 9080.092 C 4256.4854 9045.51 4229.1274 9105.809 4196.7954 9093.93 C 4201.5576 9057.152 4233.149 9047.178 4266.0635 9038.525 C 4241.801 8997.542 4192.271 9046.543 4155.256 9038.525 C 4182.719 8967.591 4252.7285 9031.383 4293.765 9024.6875 C 4340.967 9016.962 4381.9243 8960.738 4432.248 8969.284 C 4380.389 8947.694 4270.4287 8924.518 4210.659 8955.446 C 4216.6387 8986.403 4278.922 8961.056 4307.629 8969.284 C 4272.466 9022.571 4037.9128 8940.551 3989.0442 9024.6875 C 3952.1084 9024.6875 3915.1724 9024.6875 3878.2366 9024.6875 C 3835.5063 8998.68 3958.3525 9023.021 3961.3423 8996.986 C 3910.278 8964.945 3799.9731 8992.144 3725.8896 8983.148 C 3692.2612 9056.385 3610.399 9022.333 3518.1387 9052.39 C 3730.6257 9112.45 3980.657 8989.868 4169.1196 9066.228 C 4137.9517 9141.264 4081.7278 9191.243 4058.312 9274.005 C 4024.4717 9232.598 4091.5437 9153.223 4099.8516 9121.631 C 4105.17 9101.497 4050.4539 9101.761 4113.6895 9080.092 C 4010.29 9041.542 3855.7473 9071.308 3808.9688 9135.495 C 3863.526 9157.35 3979.281 9121.445 4072.1233 9135.495 C 4036.9336 9201.879 3866.145 9132.69 3808.9688 9177.062 C 3816.1655 9197.54 3829.4475 9211.96 3836.6707 9232.465 C 3902.8694 9237.519 3975.868 9194.921 4030.5835 9232.465 C 3833.178 9318.189 3649.1602 9165.976 3448.8442 9287.869 C 3477.3135 9314.83 3544.1206 9303.427 3545.814 9357.11 C 3582.0354 9351.792 3584.496 9312.6875 3642.7834 9329.408 C 3638.497 9348.221 3608.0964 9340.918 3587.38 9343.246 C 3582.1675 9385.421 3637.73 9366.769 3642.7834 9398.65 C 3573.9917 9411.773 3471.2808 9339.542 3365.7646 9343.246 C 3333.2476 9306.733 3447.6794 9353.829 3448.8704 9329.408 C 3376.6394 9276.915 3194.2883 9276.571 3088.746 9301.707 C 3093.2705 9272.734 3168.5974 9259.479 3088.746 9260.167 C 3122.5598 9222.808 3179.0483 9279.878 3241.1196 9260.167 C 3242.178 9222.914 3191.2986 9222.332 3171.8518 9218.627 C 3057.446 9196.746 2890.732 9222.649 2770.1877 9232.465 C 2826.7292 9255.907 2949.6016 9213.282 2991.8027 9246.303 C 3016.1443 9254.267 3073.1885 9229.555 3074.9084 9260.141 C 2945.1304 9259.612 2812.283 9256.066 2700.9463 9273.979 C 2807.9966 9308.428 2904.887 9268.899 3019.5046 9287.817 C 3081.0732 9313.72 2903.379 9296.76 2853.2935 9301.655 C 2761.1125 9310.678 2647.0508 9346.1045 2576.2747 9343.194 C 2578.497 9326.976 2601.5159 9331.526 2617.8142 9329.356 C 2478.5376 9282.578 2343.7058 9359.837 2216.1501 9370.896 C 2292.112 9326.843 2396.1462 9310.81 2507.0066 9301.655 C 2527.5647 9295.596 2501.5298 9283.928 2507.0066 9260.115 C 2554.023 9256.331 2619.296 9270.831 2645.5159 9246.277 C 2485.9194 9215.559 2282.1372 9266.598 2119.1804 9301.681 C 1889.8661 9351.052 1736.2225 9499.934 1523.6033 9564.836 C 1572.1543 9484.111 1646.714 9429.3955 1731.3805 9384.761 C 1670.103 9369.971 1582.6317 9448.154 1495.9277 9454.028 C 1540.8275 9411.192 1621.7372 9404.366 1676.0032 9370.896 C 1583.6901 9371.108 1434.2798 9433.788 1302.0411 9440.165 C 1454.891 9380.634 1649.0422 9362.431 1772.9465 9273.953 C 1793.0814 9280.064 1771.5442 9286.124 1772.9465 9301.655 C 1946.9366 9230.932 2170.377 9209.659 2326.9841 9121.579 C 2324.7615 9105.36 2301.7163 9109.911 2285.418 9107.741 C 2331.535 9085.729 2509.0176 9059.11 2451.6292 9024.636 C 2496.423 8990.954 2585.9846 9002.041 2631.6782 8969.232 C 2557.833 8932.693 2433.2407 8964.417 2423.901 9038.475 C 2357.3584 9036.966 2269.8606 9087.025 2271.554 9107.716 C 2153.0999 9169.338 1962.9174 9159.204 1869.8899 9246.225 C 1829.7527 9238.473 1891.136 9224.635 1883.7277 9204.685 C 1727.597 9237.837 1601.9729 9301.496 1412.8223 9301.628 C 1352.365 9301.945 1410.4675 9277.789 1440.5242 9287.79 C 1574.4033 9264.692 1696.191 9229.529 1828.3503 9204.685 C 1735.2964 9169.972 1880.0236 9178.518 1883.7542 9121.553 C 1766.8612 9135.497 1629.5425 9197.594 1523.6298 9176.983 C 1669.0448 9114.621 1889.1781 9127.003 2008.3993 9038.475 C 1998.9271 8997.1455 1883.0398 9062.26 1911.4294 8983.07 C 1946.857 8982.462 1928.3363 8993.363 1925.2937 9010.772 C 2046.1554 8993.125 2145.2417 8953.729 2271.554 8941.531 C 2269.3313 8957.75 2246.3125 8953.199 2230.0142 8955.369 C 2313.4639 8992.305 2443.2156 8956.4 2520.8708 8941.531 C 2477.6113 8890.229 2404.5334 8922.321 2507.033 8886.101 C 2455.9685 8854.086 2345.6372 8881.285 2271.5803 8872.263 C 2261.6584 8834.666 2336.906 8882.185 2326.9841 8844.561 C 2329.3918 8805.217 2236.3643 8861.309 2257.7163 8803.021 C 2328.5718 8815.589 2376.964 8804.662 2479.3313 8803.021 C 2441.3108 8754.417 2360.3745 8768.97 2313.12 8775.319 C 2240.4653 8785.082 2179.6113 8854.668 2105.3694 8830.723 C 2114.471 8812.149 2134.9763 8804.926 2160.7732 8803.021 C 2113.2012 8777.489 2055.7334 8783.178 2008.4259 8789.183 C 2076.0005 8742.378 1967.2039 8740.394 1966.8864 8747.644 C 1968.6062 8710.549 2050.7593 8757.433 2049.992 8719.941 C 2037.7418 8692.689 2446.3115 8735.022 2216.2031 8733.779 C 2183.0244 8742.141 2153.0205 8753.702 2105.3955 8747.617 C 2100.3154 8801.856 2216.3088 8776.589 2216.2031 8747.617 C 2272.1096 8756.772 2386.3567 8780.056 2437.7917 8747.617 C 2427.473 8716.37 2360.11 8742.193 2326.9841 8733.779 C 2345.7695 8701.474 2519.6272 8705.02 2617.8403 8706.078 C 2512.1658 8641.492 2301.531 8698.432 2202.3123 8692.239 C 2219.1133 8685.492 2345.399 8630.937 2174.6104 8636.81 C 2129.8164 8620.855 2211.8108 8621.1455 2230.0142 8622.972 C 2189.1626 8599.212 2130.1077 8593.629 2063.803 8595.27 C 2064.1736 8581.803 2080.763 8584.527 2091.505 8581.432 C 2026.9994 8525.525 1892.0355 8566.642 1814.4861 8581.432 C 1833.6948 8613.022 1910.9001 8586.591 1952.9955 8595.27 C 1921.4572 8637.63 1821.5769 8611.595 1772.92 8636.81 C 1910.2389 8668.241 1972.9451 8646.863 2146.8823 8622.972 C 2155.3489 8677.608 2070.841 8639.27 2036.0746 8650.7 C 1998.2656 8663.215 2078.223 8681.683 2036.0746 8706.104 C 1923.7589 8717.48 1863.0107 8648.821 1759.0559 8692.266 C 1782.7627 8723.936 1864.7834 8697.319 1911.4031 8706.104 C 1892.1943 8737.668 1814.9889 8711.263 1772.8937 8719.941 C 1614.3817 8759.946 1476.428 8820.536 1329.6902 8872.288 C 1456.452 8897.344 1589.9078 8809.45 1717.5164 8789.183 C 1666.531 8839.771 1563.7405 8838.555 1495.9014 8872.288 C 1589.9872 8892.317 1716.6168 8825.404 1828.3239 8816.885 C 1804.8289 8844.163 1763.898 8854.032 1717.5164 8858.425 C 1746.7528 8882.872 1741.5668 8906.525 1786.7577 8886.126 C 1677.0084 8942.589 1553.501 8985.292 1454.3617 9052.338 C 1467.0881 8977.196 1642.9302 8945.578 1731.3804 8899.991 C 1602.4489 8864.22 1409.1971 8939.943 1274.3126 8983.097 C 1317.9954 8952.907 1359.9846 8921.025 1426.6862 8913.8545 C 1380.04 8886.205 1291.9073 8935.63 1232.7731 8941.557 C 1288.3091 8909.542 1227.402 8912.902 1177.3693 8913.8545 C 1362.4188 8844.957 1532.6252 8761.243 1745.2444 8719.941 C 1746.4878 8682.133 1722.1726 8692.055 1745.2444 8664.538 C 1583.7162 8704.093 1410.123 8782.78 1232.773 8844.587 C 1301.2207 8746.85 1492.5938 8772.011 1551.3577 8664.538 C 1656.503 8691.181 1644.0677 8600.2705 1745.2708 8622.972 C 1688.4646 8601.302 1609.3279 8601.963 1537.4935 8595.27 C 1535.0858 8634.613 1628.1133 8578.521 1606.7614 8636.81 C 1584.2719 8606.938 1525.0051 8670.227 1537.4935 8664.538 C 1413.4304 8721.079 1333.4998 8768.017 1205.0974 8816.885 C 1231.2118 8867.155 1132.7604 8885.254 1149.6937 8913.8545 C 976.762 8971.772 827.0343 9052.894 678.76184 9135.443 C 704.7439 9092.184 763.5872 9081.785 789.56934 9038.5 C 701.99225 9066.361 646.8002 9126.58 554.11664 9149.308 C 734.6947 9029.769 948.87494 8943.885 1135.8295 8830.749 C 928.6872 8817.599 826.9813 9029.741 623.35803 9066.201 C 689.18634 9021.248 768.69366 8989.922 817.2712 8927.718 C 718.8462 8963.172 636.402 9014.606 540.25244 9052.363 C 475.1385 9027.016 615.23535 9000.743 567.95435 9024.661 C 663.81287 8976.189 822.6687 8903.72 914.2145 8830.748 C 976.1799 8882.554 1069.7631 8753.621 1135.803 8719.94 C 1098.682 8698.986 1019.6245 8687.053 1024.9955 8775.345 C 941.12256 8751.347 877.8343 8843.289 803.38055 8872.288 C 765.8627 8859.773 835.05115 8841.306 831.08246 8816.884 C 840.9779 8851.016 717.0735 8828.632 775.6787 8816.884 C 649.2344 8842.231 595.471 8973.279 470.9581 9024.661 C 455.4535 8944.281 644.5247 8949.097 623.3052 8816.884 C 663.09845 8831.886 689.08057 8839.4 678.70886 8775.345 C 720.3278 8834.77 732.44574 8689.805 734.1126 8789.183 C 756.4964 8793.071 757.9516 8776.086 775.67865 8775.345 C 781.6318 8713.987 694.9543 8745.262 692.573 8692.239 C 673.7876 8696.524 681.0901 8726.926 678.7353 8747.643 C 659.57947 8733.303 612.85406 8691.472 623.33154 8761.48 C 600.3657 8673.665 519.6943 8643.502 484.82214 8567.567 C 503.7134 8554.1 570.91754 8610.139 581.79193 8650.699 C 642.03754 8593.946 533.32025 8515.604 554.09 8498.325 C 626.6652 8475.678 589.8882 8672.157 651.0598 8706.103 C 673.6817 8712.32 673.6817 8630.591 651.0598 8636.834 C 679.42316 8622.971 719.5869 8715.601 775.705 8719.967 C 818.99084 8684.645 767.9263 8627.071 761.8673 8595.295 C 712.3902 8640.062 685.82605 8555.29 664.8975 8581.457 C 611.2929 8528.884 604.91644 8436.598 567.9277 8373.68 C 525.8325 8302.11 471.8839 8261.682 401.71646 8221.333 C 407.8548 8201.198 413.86084 8222.735 429.41837 8221.333 C 429.41837 8212.099 429.41837 8202.864 429.41837 8193.631 C 467.28024 8201.938 450.71732 8264.671 498.65982 8262.872 C 537.76526 8158.8115 331.60193 8107.059 277.0713 8096.6606 C 251.1686 8076.394 260.72006 8020.6724 207.80339 8027.419 C 279.55838 8040.781 369.4109 8083.9873 443.2561 8124.3623 C 471.3813 8128.6226 440.42505 8084.358 429.41837 8082.8228 C 449.87067 8085.971 518.31836 8159.763 595.6296 8152.091 C 552.8729 8060.9683 485.80103 7994.108 387.87875 7958.1777 C 436.6944 7932.857 386.42355 7925.608 360.17688 7902.774 C 444.15564 7902.086 523.954 8025.0903 637.1956 8041.2573 C 644.4452 7973.9736 578.2994 7980.112 581.7919 7916.612 C 640.84686 7945.2666 656.16626 8017.6562 692.59937 8068.959 C 763.63995 8057.9526 772.71515 8108.885 789.5691 8152.091 C 857.46124 8091.0513 730.8051 8040.6484 734.16534 7958.1777 C 629.65497 7994.7695 607.1125 7850.836 526.41455 7819.6685 C 604.04333 7793.1313 631.5864 7935.9004 706.4635 7958.1777 C 673.9198 7871.0503 643.78375 7842.211 609.4937 7778.102 C 635.4758 7762.069 682.80975 7842.7666 734.1389 7847.3438 C 713.36914 7893.117 700.2722 7818.5835 664.89746 7833.506 C 686.17 7872.267 706.80743 7911.637 734.1389 7944.313 C 768.2437 7965.823 774.8847 7897.2695 747.9766 7902.7734 C 781.076 7875.283 780.8114 7956.537 789.54266 7972.0146 C 800.68164 7964.6855 812.0323 7957.569 831.0822 7958.177 C 811.26495 7854.936 744.5635 7853.772 720.2748 7778.1016 C 693.8958 7804.0566 685.48206 7779.636 651.03326 7778.1016 C 649.8691 7756.167 657.6743 7725.2905 637.19556 7722.6978 C 737.07574 7719.417 836.0034 7848.296 900.35016 7888.909 C 877.99286 7932.195 856.48224 7860.493 831.0822 7861.2075 C 832.9872 7910.0757 870.71686 7923.12 872.6218 7972.0146 C 906.77954 7970.189 939.34973 7969.9243 955.7274 7985.8525 C 945.3292 7857.741 867.383 7797.178 803.3804 7722.6978 C 887.94116 7715.58 902.2551 7850.068 969.5916 7888.909 C 957.5266 7881.9507 1028.5408 7860.414 1038.8595 7902.7476 C 981.52435 7812.3394 954.82794 7691.2925 844.9465 7653.43 C 870.5581 7720.132 935.2488 7747.807 969.5916 7805.7773 C 888.65564 7798.819 843.67645 7636.365 734.1389 7611.8906 C 741.9971 7598.952 772.66223 7590.8823 747.9766 7584.162 C 785.5739 7547.491 811.0004 7640.5186 858.7841 7639.5923 C 865.05475 7582.5215 809.17474 7587.602 803.3804 7542.6226 C 899.42413 7622.024 959.4581 7737.435 1121.9387 7750.3994 C 1128.4739 7693.0913 1057.1687 7713.596 1024.9954 7694.996 C 1030.4722 7611.017 965.9668 7597.0474 928.0255 7556.487 C 959.7755 7551.301 946.49347 7501.0835 969.56506 7487.2456 C 900.21783 7462.798 842.2211 7336.01 692.5463 7348.762 C 730.0113 7417.474 871.0342 7382.629 900.3236 7459.5693 C 781.20825 7428.2954 633.88824 7374.241 540.1993 7279.494 C 472.83636 7287.988 469.05283 7287.988 401.68988 7279.494 C 379.9676 7284.4155 413.8078 7303.8887 387.85217 7307.196 C 342.26443 7276.3984 312.7899 7226.022 235.47864 7196.3887 C 254.66093 7160.22 325.3576 7230.811 346.28613 7196.3887 C 334.35342 7157.5483 274.18716 7166.9404 249.3428 7140.9854 C 318.108 7091.243 355.46716 7191.388 401.68988 7210.2266 C 399.6526 7241.13 366.79132 7192.2354 332.42197 7210.2266 C 332.92465 7255.92 371.81842 7263.17 415.5276 7265.6304 C 432.93716 7262.2173 429.4976 7238.0874 415.5276 7237.9287 C 498.73907 7219.5933 586.713 7315.875 678.6822 7334.872 C 629.73425 7236.103 494.50574 7223.5884 387.82574 7182.525 C 440.42493 7164.745 429.28595 7136.8574 387.82574 7113.283 C 376.60742 7093.255 498.2364 7164.8774 540.1728 7182.525 C 509.42822 7083.9673 389.04282 7075.104 290.85593 7044.016 C 299.9576 7002.556 320.4628 7057.2715 346.25967 7044.016 C 355.81116 7006.7886 317.63177 7017.24 304.72012 7002.476 C 410.84448 6988.8496 469.42325 7142.361 595.57654 7154.8496 C 566.86926 7118.9194 514.56116 7106.59 498.60678 7057.88 C 541.89264 7074.6543 558.826 7117.7017 609.4143 7127.148 C 574.357 7069.231 470.6668 6987.633 443.20306 7044.016 C 442.83264 7030.5483 426.24323 7033.2734 415.50116 7030.1777 C 412.98764 6999.9624 426.82532 6986.1245 457.04074 6988.638 C 437.01178 6962.497 426.11093 6927.2544 373.93512 6933.2344 C 412.80243 6862.0884 462.04138 6970.6465 526.28217 6960.9365 C 556.78864 6933.975 482.73178 6894.447 457.01428 6877.831 C 517.207 6819.728 580.15137 6849.4937 623.2255 6780.861 C 662.03986 6788.217 695.2451 6801.2075 734.033 6808.563 C 749.4847 6754.5615 655.08136 6759.456 623.2255 6725.457 C 584.4112 6739.0566 643.33386 6762.3926 609.38776 6780.861 C 527.9755 6714.53 466.08945 6628.6987 360.07092 6586.974 C 384.7036 6686.987 492.33612 6704.026 512.44446 6808.563 C 420.2901 6757.604 384.65073 6650.13 304.66718 6586.974 C 287.2576 6590.387 290.69717 6614.4907 304.66718 6614.676 C 254.9255 6598.96 125.41197 6588.35 69.21447 6559.2456 C 93.344475 6505.747 173.93655 6590.4663 235.4257 6586.974 C 261.0109 6569.3794 190.36716 6531.359 180.02196 6503.8423 C 208.01486 6472.3306 226.05945 6567.845 276.99173 6559.2456 C 310.88486 6557.7114 279.92862 6513.473 263.15405 6517.706 C 311.67862 6547.8423 460.63904 6597.081 512.4709 6670.0796 C 485.2453 6575.544 362.3199 6506.091 263.15405 6462.3022 C 272.73193 6427.721 300.08987 6488.02 332.3955 6476.14 C 338.8778 6432.7217 297.57635 6437.0874 276.99176 6420.7363 C 351.23386 6411.926 412.2203 6491.063 498.5803 6489.978 C 522.0753 6438.3315 392.29718 6421.1597 346.23325 6393.0347 C 318.02866 6358.1626 390.07468 6408.936 415.50116 6406.872 C 417.85596 6372.185 394.22867 6363.507 373.96158 6351.4688 C 441.80072 6357.6865 534.53723 6458.4927 595.5501 6517.6533 C 613.03906 6499.2646 562.0803 6431.7964 526.30865 6420.71 C 528.39886 6386.2354 573.1928 6416.662 581.7124 6420.71 C 582.69135 6364.3276 530.5155 6361.073 470.9049 6365.3066 C 416.63885 6301.3037 312.55176 6299.4517 235.4522 6309.903 C 213.04199 6290.7207 201.34741 6260.876 152.34659 6268.337 C 110.70117 6227.3794 288.47467 6297.9175 249.31636 6254.4995 C 291.62323 6231.2427 355.36136 6305.0083 415.5276 6309.9297 C 419.3905 6278.365 412.19385 6257.8335 387.8257 6254.4995 C 463.62888 6289.636 620.4474 6363.402 692.5463 6448.4126 C 629.6019 6309.6914 441.90656 6212.1924 290.8824 6143.692 C 491.30426 6128.002 605.4455 6318.4487 734.0859 6420.7104 C 673.02 6297.0176 501.51712 6163.9326 332.42197 6102.1523 C 336.52298 6065.719 278.6851 6091.2515 290.8824 6046.722 C 416.92987 6091.4897 512.9207 6166.3403 609.44073 6240.6353 C 629.3903 6237.513 614.2826 6199.307 637.14264 6199.095 C 625.07764 6158.8257 616.3993 6183.511 581.7389 6185.258 C 547.6341 6085.51 364.35724 6012.6436 249.34286 5963.6426 C 369.56955 5945.148 482.73184 6053.3364 581.7389 6102.152 C 625.0247 6106.3853 546.5228 6062.1206 595.5766 6060.6123 C 642.75183 6089.8223 642.48724 6169.938 720.2218 6199.095 C 740.1714 6195.973 725.0637 6157.767 747.9237 6157.555 C 734.3771 6083.366 654.3406 6075.6934 623.2785 6019.046 C 609.8112 6019.443 612.53644 6036.006 609.4408 6046.7476 C 540.3051 5991.238 452.96622 5953.9053 373.98807 5908.2646 C 329.0089 5938.93 334.0889 5923.8223 277.01828 5908.2646 C 290.61786 5869.4507 313.95413 5928.373 332.42203 5894.4272 C 283.26245 5851.247 210.66078 5831.5093 138.50891 5811.3213 C 282.75974 5829.34 465.6662 5843.627 567.87476 5949.804 C 624.83954 5832.5674 441.6685 5836.113 401.6635 5769.729 C 392.37665 5859.581 238.30978 5720.9927 166.21083 5700.4873 C 287.73395 5735.7827 461.1154 5755.071 581.73895 5838.9966 C 581.8977 5792.3237 458.60187 5749.9907 401.68997 5714.3247 C 518.39764 5717.7646 640.5822 5835.451 747.95013 5894.4004 C 763.4018 5831.165 625.2364 5673.7114 609.4408 5783.593 C 531.177 5635.6113 332.28973 5608.306 193.91267 5520.438 C 373.406 5539.541 563.5356 5667.8643 720.2483 5755.891 C 762.8197 5734.2744 696.1712 5707.7104 678.7087 5700.4873 C 804.80914 5668.4727 762.8462 5853.231 872.6218 5894.4004 C 908.12885 5862.439 819.5464 5837.462 817.2181 5797.457 C 831.0558 5797.457 844.9199 5797.457 858.7577 5797.457 C 797.0304 5729.909 732.3927 5665.271 651.00684 5617.3813 C 628.9142 5678.844 592.6398 5645.6655 526.36163 5617.3813 C 496.72827 5585.499 583.3 5631.484 609.4673 5631.219 C 615.9231 5585.0757 549.01 5533.191 484.82205 5561.9775 C 520.32916 5516.337 423.17413 5510.8335 387.87875 5492.7095 C 456.935 5456.3823 532.2883 5532.6616 595.6296 5548.14 C 632.67126 5552.215 558.82605 5494.403 623.3315 5506.5737 C 646.40314 5534.117 622.08795 5524.1953 623.3315 5562.004 C 649.15485 5600.8184 699.214 5615.4233 747.9767 5631.2456 C 840.79254 5713.875 903.0755 5827.0107 1024.9954 5880.5625 C 1023.1434 5827.0376 968.7979 5825.9526 955.7275 5783.5933 C 930.40686 5745.837 979.6458 5819.418 1011.1313 5811.3213 C 982.0006 5748.086 923.0516 5714.7485 872.6219 5672.812 C 833.2784 5708.6104 934.08466 5721.3633 928.0257 5769.7554 C 829.098 5712.367 833.35785 5635.241 747.9503 5562.0044 C 733.8745 5571.0005 733.63635 5593.834 706.41077 5589.7065 C 735.0387 5483.4233 507.68222 5440.9575 387.85242 5395.7935 C 501.22635 5361.08 595.5503 5464.9556 706.41077 5478.899 C 752.44824 5474.6396 647.17053 5430.824 720.2485 5437.3594 C 747.1301 5486.889 755.0147 5558.856 831.056 5589.733 C 868.60034 5577.192 819.3878 5538.7217 803.3541 5534.3027 C 809.4131 5513.771 821.0811 5539.78 844.8937 5534.3027 C 755.0412 5405.398 518.6359 5340.3633 387.826 5326.552 C 369.9666 5324.6733 319.16663 5304.0093 290.85623 5312.7144 C 576.2358 5249.0024 746.9185 5419.8706 969.5388 5465.061 C 1010.2317 5516.7075 1053.1207 5566.1323 1135.7501 5575.8687 C 1156.7051 5638.0195 1206.5526 5671.251 1260.3953 5700.514 C 1212.5586 5572.9316 1072.356 5537.716 983.3765 5451.197 C 1003.2467 5400.106 1073.0967 5523.508 1135.7236 5520.4385 C 1162.2084 5558.5913 1194.5404 5590.9233 1232.6934 5617.408 C 1252.7223 5548.934 1070.6096 5496.229 1094.184 5423.495 C 1056.957 5450.6147 1003.8818 5401.0054 969.5388 5381.9556 C 942.10156 5391.322 908.63184 5427.9663 955.7012 5437.359 C 904.6366 5451.1436 826.69037 5372.7744 761.788 5354.2534 C 785.46826 5313.878 812.19116 5385.633 858.7313 5368.091 C 743.5053 5288.61 548.5868 5190.899 373.9618 5257.283 C 466.83054 5155.207 671.1418 5260.1406 775.62573 5215.743 C 745.11926 5190.8726 676.93616 5203.652 637.11633 5188.0415 C 651.8536 5156.609 724.19073 5182.7764 761.76154 5174.204 C 710.69696 5142.163 600.3657 5169.3623 526.30884 5160.366 C 571.94946 5113.6675 689.79486 5139.1997 775.62573 5132.6646 C 771.3394 5113.853 740.93884 5121.1553 720.222 5118.827 C 762.39655 5105.598 752.0778 5039.8755 817.1918 5049.5854 C 822.2718 5026.0107 806.3967 5023.4443 789.48987 5021.884 C 873.2834 5010.3477 839.81366 4960.712 914.1351 4952.6157 C 912.4153 4922.03 855.3711 4946.742 831.0295 4938.7783 C 882.7026 4875.0137 960.4901 4837.39 1024.9425 4786.431 C 1035.42 4825.0605 938.265 4874.882 886.43317 4897.239 C 972.6079 4936.9263 1005.01935 4803.7085 1108.0217 4814.1333 C 1149.2701 4835.776 1239.6519 4881.787 1274.2329 4827.9707 C 1242.8534 4786.219 1158.5042 4818.7896 1135.7236 4800.269 C 1120.6158 4777.3296 1292.7008 4759.02 1246.531 4800.269 C 1288.6262 4791.5903 1365.8317 4817.996 1385.0404 4786.431 C 1374.7217 4755.184 1307.3588 4781.0073 1274.2329 4772.5938 C 1333.8965 4696.3145 1381.0981 4779.9224 1495.8479 4758.7563 C 1494.3134 4747.7227 1450.0751 4716.7935 1454.3083 4744.9185 C 1425.6276 4677.3706 1591.2302 4786.7227 1606.6554 4717.217 C 1589.5634 4697.3467 1559.0304 4690.97 1523.5498 4689.515 C 1554.8765 4651.5737 1671.1609 4698.6167 1703.6252 4661.8135 C 1596.6807 4627.259 1493.255 4673.349 1412.7688 4620.2734 C 1371.4938 4629.693 1501.3777 4680.81 1398.9047 4675.6772 C 1396.5763 4705.707 1448.0377 4681.9478 1468.1726 4689.5146 C 1488.5984 4700.1245 1349.3481 4742.2725 1343.5275 4689.5146 C 1297.3842 4694.145 1282.0912 4729.652 1218.8822 4717.2163 C 1230.6562 4696.6587 1253.7279 4687.4507 1288.1501 4689.5146 C 1276.3762 4668.983 1253.2781 4659.749 1218.8822 4661.813 C 1219.2792 4675.2803 1235.842 4672.555 1246.5841 4675.6504 C 1185.0156 4722.746 1129.5853 4645.3823 1052.671 4661.813 C 1066.5881 4703.273 1136.1471 4689.1445 1177.3163 4703.379 C 1165.6216 4729.9165 1116.5679 4740.8706 1094.2107 4717.2163 C 1094.2107 4735.684 1094.2107 4754.1523 1094.2107 4772.62 C 1001.3419 4790.665 945.065 4776.377 858.758 4758.782 C 880.9037 4782.8066 921.0938 4788.786 969.5655 4786.4844 C 962.02484 4863.187 858.3347 4772.938 900.32404 4855.752 C 767.8207 4817.4404 625.3426 4789.051 484.79593 4758.782 C 592.1374 4813.022 741.283 4825.484 858.758 4869.59 C 740.2511 4891.021 592.87823 4821.621 470.93173 4800.3223 C 553.6934 4874.5376 741.3888 4843.82 817.19196 4924.9673 C 605.9751 4882.2637 395.7107 4838.6074 207.7507 4772.6206 C 271.77988 4741.3203 347.7682 4816.9644 443.2034 4800.3223 C 390.84238 4760.3438 291.01508 4767.8315 235.4261 4731.0806 C 302.3657 4696.8965 377.63965 4773.229 470.8788 4758.782 C 418.2003 4719.1216 320.78067 4724.201 263.128 4689.5146 C 340.41278 4644.9585 412.80276 4724.228 498.58066 4717.2163 C 402.24585 4679.672 301.12213 4646.9165 193.86003 4620.247 C 393.03836 4610.4043 599.3075 4713.3804 803.3013 4744.892 C 605.7369 4660.8076 351.6311 4633.2905 152.32047 4550.979 C 251.24817 4526.135 357.26672 4613.685 484.7165 4606.383 C 376.07858 4562.674 250.5867 4535.818 138.4563 4495.575 C 238.57463 4464.9097 329.43256 4562.9907 457.01465 4550.9785 C 345.99548 4514.2544 241.06174 4471.471 124.61862 4440.171 C 260.85257 4414.824 390.44547 4515.8687 540.1467 4523.277 C 434.78964 4493.0347 329.9088 4447.897 235.4261 4412.469 C 198.94008 4398.7905 141.2609 4424.9844 138.48277 4370.9297 C 272.944 4393.4453 372.98297 4450.3574 512.4448 4467.899 C 388.80502 4425.3276 273.7113 4374.21 138.48276 4343.254 C 264.34506 4319.0977 395.10214 4409.7173 526.309 4426.36 C 422.77753 4368.2837 285.82922 4343.6772 166.18463 4301.7144 C 292.7613 4272.2134 406.05588 4375.6655 554.01086 4370.956 C 411.98257 4328.305 277.20383 4278.405 124.645065 4246.311 C 260.40277 4207.6553 368.0088 4316.796 512.4713 4315.5786 C 448.4951 4299.254 380.44424 4253.825 304.69403 4232.473 C 244.44838 4215.487 159.14674 4237.315 124.64507 4177.0693 C 289.2953 4187.8643 393.7263 4258.8784 554.01086 4274.039 C 482.91736 4261.286 413.623 4212.947 332.3959 4190.933 C 249.76651 4168.523 140.33487 4186.1973 83.07902 4121.6655 C 269.13403 4143.3613 414.84 4205.4326 595.5505 4232.473 C 428.49258 4177.9424 261.01132 4123.782 69.214874 4093.9636 C 207.11569 4080.84 402.14008 4130.291 526.28253 4177.0693 C 462.78256 4108.9395 330.3057 4105.182 221.56194 4080.126 C 172.77278 4068.881 105.039444 4068.59 83.05257 4024.7224 C 276.91275 4047.8735 439.97543 4101.7954 623.2259 4135.53 C 470.11148 4067.056 272.44128 4043.111 96.890274 3997.0205 C 271.3565 3984.2412 472.20175 4064.8862 650.92773 4093.9902 C 507.17963 4020.7273 295.77756 4015.1707 138.45634 3955.481 C 347.23904 3949.8982 581.36884 4038.851 789.43713 4080.126 C 602.3238 3999.4546 362.26736 3971.6995 152.29407 3913.9148 C 327.87155 3900.0244 529.61633 3979.7695 706.30505 4010.8845 C 573.643 3926.5352 345.678 3937.5156 193.83365 3872.375 C 207.67134 3849.3035 257.88925 3862.5588 263.10156 3830.8352 C 314.3778 3827.184 254.13219 3873.9097 304.64114 3886.2388 C 320.86008 3884.0164 316.30927 3860.9978 318.47882 3844.699 C 559.6201 3862.0823 729.61487 3950.6648 969.4596 3969.3442 C 911.0396 3930.7944 808.30194 3936.6152 747.84467 3900.0764 C 752.1309 3881.2908 782.53156 3888.5933 803.24835 3886.2388 C 787.9025 3828.4275 752.5278 3885.789 720.14276 3886.2388 C 640.05334 3887.3237 549.46 3838.852 456.9882 3844.699 C 453.09885 3822.3154 470.08508 3820.86 470.82593 3803.1594 C 436.98572 3815.4624 410.7655 3835.4385 360.01843 3830.861 C 335.86197 3802.6301 370.3372 3803.7148 346.18073 3775.4575 C 282.20447 3860.786 284.47992 3747.3323 207.67137 3775.4575 C 244.05157 3725.5571 135.7047 3724.6047 96.86387 3706.216 C 293.21115 3713.0688 524.43054 3804.9321 761.70886 3817.0234 C 613.357 3783.4214 419.09988 3736.2727 276.93927 3692.3784 C 228.46762 3677.403 155.0722 3692.537 138.42992 3636.9749 C 318.42593 3712.275 588.43317 3751.1687 775.573 3775.4841 C 582.533 3709.9734 341.233 3692.7224 166.13174 3609.273 C 364.41046 3660.364 682.9424 3711.0847 914.0823 3775.4841 C 869.60583 3713.1748 769.11707 3706.9834 692.4673 3692.3784 C 521.9962 3659.8877 336.92023 3638.7476 207.69771 3567.7332 C 313.39874 3560.8276 409.60126 3626.9204 526.2825 3650.839 C 764.6192 3699.7075 1027.3768 3744.2634 1246.5048 3817.0503 C 1252.3522 3798.6086 1132.4429 3772.4941 1135.6974 3775.4841 C 1113.3665 3754.873 1177.0781 3766.1973 1094.1577 3761.6465 C 1018.69855 3757.4927 925.7504 3691.426 817.139 3664.7031 C 544.03613 3597.4727 311.62607 3593.0542 110.75445 3484.628 C 305.99048 3483.3577 476.17044 3627.0266 720.16925 3623.1372 C 567.6105 3580.4863 418.4384 3533.7607 276.96573 3484.628 C 207.38031 3460.4714 130.22781 3456.5554 83.05261 3401.522 C 362.47906 3486.8503 622.9878 3591.043 955.6484 3623.1106 C 918.63324 3592.657 901.3824 3589.958 831.00323 3581.5708 C 568.88055 3550.35 328.71826 3444.649 96.91677 3373.7937 C 342.00027 3396.5212 589.91486 3536.3801 872.5428 3567.7065 C 850.8734 3520.1873 758.98364 3516.3774 720.19574 3526.1667 C 571.76447 3457.6133 379.33304 3433.0334 235.42616 3359.9556 C 425.29117 3387.1282 650.0811 3499.2854 900.2711 3512.3025 C 672.3326 3444.7546 426.27008 3395.3567 221.58849 3304.5518 C 359.8597 3314.1033 546.8937 3394.6956 706.35803 3429.1973 C 727.23364 3396.3887 727.36597 3378.0532 775.626 3401.4954 C 765.2543 3427.6626 734.29803 3411.0999 761.7882 3443.0352 C 914.6115 3375.6194 1090.0568 3481.7173 1246.5579 3498.4387 C 1260.5278 3456.7932 1215.7074 3473.8855 1191.154 3470.737 C 1195.4402 3451.9514 1225.841 3459.254 1246.5579 3456.8994 C 1240.2078 3412.8726 1186.6826 3429.462 1177.3163 3456.8994 C 1056.6399 3439.0667 967.0256 3390.1714 831.0562 3387.6316 C 833.14636 3362.0198 877.94037 3379.1384 886.46 3359.9297 C 709.58606 3289.5771 487.8917 3253.673 332.42252 3235.2847 C 336.70874 3216.4993 367.10938 3223.8018 387.82626 3221.4468 C 343.37625 3202.8997 297.7621 3170.8057 249.31686 3152.2056 C 163.72418 3119.2913 55.77417 3120.72 0.0 3055.2356 C 409.8925 3217.8486 877.9668 3322.2532 1343.5012 3429.1975 C 1009.0679 3288.0952 565.9702 3255.631 249.31686 3096.775 C 569.0129 3202.476 1023.0909 3301.3774 1371.2031 3387.6316 C 1234.6781 3321.0095 1064.6039 3287.9631 900.29767 3249.122 C 1155.5676 3257.5095 1444.4927 3376.8103 1662.0859 3429.1975 C 1730.5073 3420.916 1647.6926 3469.7847 1648.2483 3429.1975 C 1531.4877 3414.8042 1494.2079 3406.814 1385.0938 3387.6316 C 1476.7454 3439.1194 1615.2283 3443.776 1717.5164 3484.601 C 1594.8025 3494.8142 1493.52 3449.6497 1357.392 3429.1975 C 1609.8573 3518.3887 1911.3763 3558.526 2160.7197 3650.7861 C 2049.0657 3573.1572 1875.2344 3557.6792 1731.3539 3512.2766 C 1777.4707 3462.5088 1852.6124 3524.3416 1911.4028 3539.9785 C 2020.517 3569.03 2149.2368 3596.4407 2243.8254 3636.9219 C 2132.4094 3572.8928 2007.6053 3522.2515 1855.9993 3498.4126 C 2009.0605 3460.8945 2119.1008 3586.0952 2271.5273 3595.382 C 1654.2015 3344.7158 887.8624 3243.1157 263.1813 2999.805 C 363.48483 2991.9998 504.58713 3063.014 595.57733 3110.6125 C 1084.8448 3199.248 1542.6532 3350.2192 1994.5088 3470.737 C 2038.6149 3482.4844 2077.2969 3461.159 2119.154 3484.5745 C 2213.134 3537.2002 2326.9048 3584.8252 2437.7124 3636.9214 C 2522.0085 3676.5562 2629.35 3702.485 2742.4329 3747.729 C 2831.3064 3783.2888 2870.9675 3827.6597 2977.8857 3844.6987 C 2856.3096 3869.1726 2748.5977 3760.164 2617.7612 3747.729 C 2722.351 3838.4548 3068.664 3834.4595 2908.6177 4024.7478 C 2974.4988 4022.4988 2932.3508 4070.7854 2908.6177 4121.7173 C 2878.5874 4124.046 2902.347 4072.5845 2894.7798 4052.4758 C 2801.5142 4059.937 2872.0786 4156.166 2770.1348 4121.7173 C 2775.7703 4148.414 2823.8186 4132.6714 2811.6743 4177.121 C 2778.3103 4182.8096 2781.5647 4151.827 2742.4329 4163.2837 C 2748.386 4185.032 2785.9834 4175.1367 2770.1348 4218.687 C 2705.6292 4204.7173 2660.6501 4171.1943 2603.9236 4149.4194 C 2632.3662 4194.848 2698.7766 4202.309 2742.4329 4232.525 C 2696.2102 4273.324 2638.9543 4207.31 2603.9236 4190.9854 C 2590.8 4241.415 2744.4968 4244.034 2756.2708 4315.6304 C 2741.6655 4363.2554 2717.8003 4290.4424 2700.867 4301.793 C 2692.5852 4307.3228 2728.807 4330.9233 2728.5686 4329.4946 C 2731.8496 4348.0947 2639.06 4397.3335 2714.731 4398.7363 C 2718.5408 4453.32 2655.517 4441.096 2659.3271 4495.706 C 2638.8484 4488.5093 2624.4285 4475.227 2603.9233 4468.004 C 2604.135 4509.332 2639.933 4515.0996 2645.463 4551.11 C 2659.5386 4542.1143 2659.8032 4519.254 2687.0024 4523.408 C 2671.7358 4614.345 2656.6545 4705.415 2631.5986 4786.5625 C 2605.4314 4785.028 2621.9944 4740.7896 2590.059 4745.023 C 2583.3123 4795.0557 2696.1836 4898.0312 2728.5684 4911.234 C 2724.0442 4962.1133 2712.6936 5006.193 2687.0024 5035.906 C 2770.0552 5032.731 2766.1392 4978.9146 2770.1082 4925.098 C 2829.7979 4951.1597 2757.805 5022.782 2797.8098 5063.6074 C 2817.68 5047.23 2824.0564 4990.133 2825.5117 5063.6074 C 2885.7573 5060.9883 2850.7266 5039.5044 2853.2134 4994.34 C 2952.9878 5028.524 2828.0518 5052.2305 2839.3757 5119.0117 C 2906.9502 5099.9883 2837.365 5296.997 2964.0208 5243.6567 C 2976.1123 5288.08 2942.6953 5286.9956 2922.4548 5299.087 C 2873.2158 5320.5977 2914.094 5252.044 2880.9153 5257.521 C 2840.672 5276.8354 2884.831 5325.889 2894.753 5340.653 C 2908.8289 5331.657 2909.0935 5308.7974 2936.2925 5312.951 C 2939.4146 5370.8154 2913.7766 5378.3564 2936.2925 5423.759 C 2967.5398 5413.44 2941.7166 5346.051 2950.1304 5312.951 C 2974.9749 5311.205 2979.3403 5329.911 3005.5342 5326.7886 C 3002.174 5429.6323 3102.504 5494.1377 3074.7756 5576.106 C 3045.2217 5582.5615 3048.3965 5556.315 3047.0737 5534.5396 C 3017.0435 5532.2114 3040.8032 5583.673 3033.2358 5603.8076 C 3044.3484 5638.8384 3090.2537 5639.1294 3116.3416 5659.211 C 3110.2827 5679.769 3098.6145 5653.7607 3074.7756 5659.211 C 3081.4695 5698.687 3127.3748 5698.978 3157.881 5714.6147 C 3123.8027 5780.946 3128.1685 5740.438 3144.0432 5825.4224 C 3113.3252 5833.042 3124.3054 5798.964 3102.5037 5797.7207 C 3130.8142 5903.2627 3185.583 5982.3994 3171.745 6130.1167 C 3227.625 6175.8364 3188.5728 6257.0107 3227.149 6337.894 C 3232.6523 6349.456 3288.6116 6437.4297 3296.3904 6462.539 C 3327.1084 6561.8374 3321.1816 6669.2314 3351.7942 6753.3955 C 3358.6733 6772.313 3398.8901 6799.195 3407.198 6822.6367 C 3412.0664 6836.4214 3398.9429 6866.3726 3407.198 6878.067 C 3411.8545 6884.655 3423.6814 6856.1323 3421.0354 6850.3647 C 3433.9207 6878.728 3397.2493 6972.894 3462.5752 6933.47 C 3493.8755 6959.5312 3419.739 6996.732 3462.5752 7044.2773 C 3490.5151 7071.7676 3569.2817 7048.3784 3559.545 7113.546 C 3513.507 7118.0176 3544.5166 7045.4688 3476.439 7071.9795 C 3480.2756 7151.2485 3555.0732 7159.583 3545.6807 7252.0547 C 3558.1956 7298.7007 3576.6636 7253.6953 3601.0842 7279.7563 C 3554.0146 7345.691 3616.0066 7426.0444 3684.19 7432.13 C 3672.257 7506.319 3643.656 7586.3027 3698.0276 7667.5825 C 3712.1033 7658.56 3712.3682 7635.7266 3739.5935 7639.881 C 3734.4873 7663.429 3750.3887 7665.995 3767.2954 7667.5825 C 3680.3005 7761.615 3777.1643 7950.687 3794.997 8069.2466 C 3813.5708 8028.4214 3776.1853 7961.7466 3781.1597 7916.8994 C 3870.5093 7939.574 3759.014 8124.148 3878.1292 8138.5146 C 3880.4575 8193.257 3856.8567 8134.07 3836.5632 8166.2163 C 3889.8237 8265.303 3919.6423 8387.858 3919.669 8540.179 C 3958.801 8572.325 3992.0325 8569.468 4002.775 8650.985 C 3948.5618 8642.916 3922.3416 8662.893 3891.9673 8678.6875 C 3891.9673 8697.129 3891.9673 8715.623 3891.9673 8734.091 C 3897.8677 8761.1045 3931.5488 8711.443 3919.669 8775.631 C 3985.9473 8791.136 3987.085 8741.474 4030.4766 8734.091 C 4020.9783 8780.525 4053.7073 8784.706 4085.8801 8789.495 C 4129.4043 8786.822 4152.4756 8763.751 4155.148 8720.253 C 4166.3135 8729.831 4193.0894 8741.79 4196.688 8720.253 C 4242.593 8720.518 4210.7637 8798.518 4238.2275 8817.196 C 4270.5596 8817.196 4302.865 8817.196 4335.1973 8817.196 C 4361.047 8768.196 4358.9565 8695.567 4446.005 8678.713 C 4452.487 8649.159 4426.2407 8652.334 4404.465 8651.012 C 4479.2627 8555.047 4341.415 8579.2295 4321.3594 8498.638 C 4341.3354 8496.151 4389.172 8529.62 4432.167 8526.34 C 4438.755 8482.816 4414.916 8469.745 4390.627 8457.099 C 4358.7974 8518.799 4353.3735 8407.754 4279.8193 8429.396 C 4280.4014 8387.725 4378.1387 8389.153 4362.9253 8443.234 C 4388.3516 8237.653 4223.5693 8102.4775 4252.1177 7847.6313 C 4247.831 7828.846 4217.4307 7836.1484 4196.714 7833.7935 C 4186.6865 7802.3076 4184.358 7763.0435 4169.012 7736.85 C 4176.976 7703.883 4203.3555 7765.1606 4196.714 7792.2534 C 4258.282 7762.3555 4187.0303 7697.9297 4169.012 7653.7705 C 4149.512 7605.933 4133.32 7549.789 4113.6084 7501.3965 C 4096.4897 7459.3545 4057.517 7367.2 4044.367 7293.6196 C 4016.136 7301.345 4017.2207 7335.2915 3988.9634 7307.4575 C 4016.3743 7272.6123 3993.8582 7243.852 4030.5295 7265.918 C 3975.3374 7040.863 3944.4075 6810.6226 3864.3184 6642.6387 C 3851.9885 6648.7505 3839.5532 6654.8096 3836.6165 6670.3403 C 3816.032 6658.6196 3816.5874 6625.7314 3808.9148 6601.0986 C 3853.3645 6612.026 3869.425 6651.3696 3905.8843 6670.3403 C 3843.6013 6525.3486 3880.2725 6452.3237 3822.7786 6310.2427 C 3836.2458 6310.6133 3833.5208 6327.2026 3836.616 6337.9443 C 3852.1472 6243.6997 3810.4487 6087.225 3767.3745 6005.522 C 3767.745 5992.0547 3784.3345 5994.78 3795.0764 5991.6846 C 3769.8352 5929.851 3745.07 5906.0386 3753.5366 5797.798 C 3755.0183 5778.668 3781.2913 5757.4487 3781.2383 5756.2314 C 3778.4866 5704.2676 3732.7932 5684.424 3795.076 5645.424 C 3781.1587 5627.035 3781.9792 5593.8833 3753.5361 5590.0205 C 3759.4895 5568.2715 3797.0864 5578.1934 3781.238 5534.5903 C 3824.8677 5527.923 3791.6096 5598.09 3822.7776 5603.858 C 3867.2275 5569.7 3770.2578 5510.196 3822.7776 5465.3486 C 3867.2808 5453.1777 3841.7483 5511.0156 3878.1814 5506.888 C 3893.8975 5446.1665 3878.1018 5461.4067 3864.3171 5409.945 C 3875.4824 5419.55 3902.2585 5431.482 3905.883 5409.945 C 3950.2537 5441.933 3876.3818 5471.6987 3892.0454 5520.7524 C 3937.236 5479.742 3959.5144 5452.1196 3961.287 5396.1074 C 3915.9111 5399.1504 3880.7214 5320.754 3864.3174 5340.704 C 3837.7795 5339.1426 3880.5896 5294.3223 3864.3174 5257.572 C 3828.6782 5232.754 3781.2646 5211.455 3808.9138 5160.6284 C 3817.1956 5221.5884 3882.8916 5225.134 3892.0198 5285.3003 C 3929.2993 5238.443 3958.6948 5269.4253 3975.1255 5313.002 C 4012.749 5322.8975 3965.2036 5247.677 4002.8271 5257.572 C 3973.5115 5218.969 3962.5842 5247.994 3919.7214 5229.87 C 3932.395 5183.383 3945.4656 5223.017 3988.9631 5216.032 C 3989.5715 5192.3257 3978.6707 5180.1816 3961.2612 5174.4927 C 3935.491 5137.1865 4003.3828 5192.1406 4016.6648 5202.1943 C 4028.227 5135.255 3999.176 5108.9023 3947.397 5105.251 C 3936.6548 5044.106 4002.6948 4931.605 3961.2346 5022.1455 C 3970.3362 5063.6055 3990.8416 5008.8896 4016.6382 5022.1455 C 3992.9316 5035.3477 3988.7249 5068.1035 3961.2346 5077.549 C 3984.915 5119.168 4049.0764 5108.135 4085.88 5077.549 C 4082.7578 5057.5996 4044.552 5072.707 4044.34 5049.847 C 4037.9897 4993.0146 4073.9204 5055.483 4113.5815 5036.01 C 4144.3 5025.188 4067.888 4969.017 4113.5815 4939.04 C 4143.1357 4932.584 4139.9604 4958.8306 4141.283 4980.5796 C 4187.7705 4967.0596 4207.588 4926.869 4252.091 4911.3384 C 4251.2974 4865.9624 4212.6943 4858.395 4224.389 4800.531 C 4259.235 4811.8545 4243.7036 4873.555 4265.955 4897.5 C 4306.833 4867.417 4322.0205 4842.414 4362.8984 4842.0967 C 4389.939 4787.487 4335.858 4799.737 4362.8984 4745.127 C 4407.957 4747.72 4372.9263 4769.2305 4390.6 4814.395 C 4449.973 4795.265 4475.055 4741.8726 4501.4077 4689.723 C 4531.994 4691.443 4507.2817 4748.487 4515.2456 4772.8286 C 4461.403 4783.624 4438.1724 4825.0312 4418.276 4869.7983 C 4480.797 4873.952 4401.7925 4931.1284 4390.574 4980.606 C 4346.812 4944.834 4404.4385 4893.8228 4404.4116 4855.961 C 4355.57 4880.99 4360.993 4960.2856 4335.17 5008.3076 C 4352.9766 5034.925 4363.798 4975.632 4404.4116 5008.3076 C 4403.221 5044.0796 4345.1187 5022.886 4362.872 5077.5757 C 4407.375 5089.7466 4381.869 5031.9087 4418.2754 5036.0356 C 4446.3213 5010.4507 4378.138 5098.7686 4362.872 5119.1416 C 4326.2534 5114.194 4350.3306 5048.551 4321.332 5036.0356 C 4297.9165 5055.9062 4336.625 5130.73 4362.872 5146.8433 C 4342.0493 5186.0283 4306.8594 5210.8726 4307.4683 5271.515 C 4238.3594 5217.6724 4282.1216 5290.512 4238.2007 5299.217 C 4196.714 5274.5312 4259.4463 5245.4536 4182.797 5299.217 C 4200.2593 5317.7114 4224.416 5326.3896 4196.6343 5354.6206 C 4192.401 5382.746 4236.639 5351.7896 4238.1743 5340.783 C 4277.068 5362.9814 4208.144 5392.535 4210.4727 5423.8887 C 4245.133 5426.2437 4253.838 5402.616 4265.876 5382.349 C 4293.922 5396.0015 4178.802 5495.432 4141.231 5534.696 C 4143.9033 5548.7188 4236.269 5495.511 4196.6343 5562.4243 C 4180.9185 5559.7783 4188.935 5548.534 4196.6343 5548.587 C 4166.3926 5528.2666 4119.0586 5608.965 4071.9893 5617.8286 C 4071.169 5664.6597 4096.966 5676.91 4058.1516 5700.934 C 4075.9846 5737.8438 4135.886 5711.147 4141.2573 5728.636 C 4138.9556 5778.113 4037.7263 5691.7793 4002.748 5756.338 C 4008.4895 5787.109 4078.6833 5769.6465 4071.9897 5742.5 C 4081.9116 5775.8374 4121.3877 5816.1074 4099.6914 5839.4697 C 4165.5728 5805.365 4203.9106 5825.8965 4252.065 5770.202 C 4281.2485 5818.25 4233.8354 5795.7344 4210.499 5811.768 C 4224.628 5876.6704 4187.7188 5890.5347 4168.9595 5922.5757 C 4141.125 5911.4365 4193.7505 5865.558 4196.661 5839.4697 C 4134.9604 5840.8984 4091.3303 5886.0103 4002.748 5894.8735 C 4014.469 5935.4604 4047.3303 5886.592 4071.9897 5894.8735 C 4099.8237 5923.1045 4065.8777 5922.0195 4058.152 5950.277 C 4070.4817 5939.5347 4089.426 5935.4077 4113.5557 5936.4395 C 4151.3647 5923.9243 4071.434 5905.4565 4113.5557 5881.0356 C 4182.4795 5915.0347 4107.5493 5989.965 4030.45 5964.1416 C 3992.5881 5966.814 4009.1511 6053.888 3961.1821 6005.6816 C 3962.3728 6025.34 3963.4575 6044.8926 3947.3445 6047.221 C 3989.3604 6094.5815 4082.3083 6090.5864 4099.6914 6047.221 C 4105.9355 6031.6636 4049.024 6024.784 4085.854 6005.6816 C 4163.5884 6010.444 4104.269 6064.7363 4072.0164 6074.949 C 4080.721 6125.4053 4141.9985 6037.564 4127.42 6102.651 C 4084.425 6120.8545 4087.891 6098.894 4030.4766 6102.651 C 4003.78 6108.2866 4019.5227 6156.335 3975.073 6144.191 C 3996.3984 6199.3564 4056.2737 6108.3926 4058.1787 6144.191 C 4091.913 6182.026 4021.296 6199.4097 4002.7751 6227.2964 C 4044.1296 6254.178 4092.6277 6169.882 4113.583 6130.353 C 4195.604 6114.6636 4217.22 6123.924 4252.0923 6061.112 C 4283.4717 6121.807 4302.3364 6042.511 4321.3335 6033.3833 C 4335.621 6026.557 4332.076 6061.482 4335.1714 6061.112 C 4433.4907 6049.2583 4399.227 5909.955 4445.979 5825.6587 C 4451.932 5786.765 4394.3584 5860.372 4390.575 5811.8213 C 4381.0503 5765.731 4419.203 5789.4907 4432.115 5797.984 C 4462.701 5750.0674 4489.847 5698.712 4501.383 5631.7725 C 4499.822 5597.8794 4455.5835 5628.836 4459.8433 5645.6104 C 4490.297 5513.874 4527.497 5230.7964 4570.651 5063.897 C 4535.17 5126.3916 4543.4517 5042.836 4542.9487 4994.6294 C 4575.1226 4979.1777 4580.017 4997.593 4612.1904 4966.9272 C 4600.152 4926.6577 4591.4736 4951.3433 4556.787 4953.09 C 4554.009 4882.0225 4569.09 4793.07 4529.085 4759.177 C 4581.3936 4686.205 4540.9385 4619.927 4542.923 4496.0225 C 4554.0615 4503.351 4565.4126 4510.4688 4584.4624 4509.86 C 4593.564 4400.481 4631.532 4220.7495 4612.164 4205.139 C 4571.551 4189.529 4635.0244 4165.346 4639.866 4149.736 C 4637.22 4138.5176 4625.9756 4135.951 4626.0283 4122.034 C 4614.281 4081.394 4591.1826 4140.0522 4556.787 4122.034 C 4618.514 4032.4197 4504.5054 4003.3684 4570.6245 3941.985 C 4526.3066 3926.269 4490.482 3902.1123 4487.5186 3845.0156 C 4504.5576 3851.0747 4515.9614 3862.7427 4515.2207 3886.5554 C 4538.292 3872.7178 4525.01 3822.4995 4556.7603 3817.3137 C 4565.703 3762.2014 4520.089 3761.6453 4529.0586 3706.506 C 4500.827 3714.2322 4501.912 3748.178 4473.655 3720.3438 C 4487.889 3688.4087 4521.333 3675.6821 4515.195 3623.3743 C 4541.6797 3651.6316 4554.9087 3671.5815 4598.3003 3651.076 C 4581.949 3680.8945 4539.193 3684.2812 4556.7607 3748.0457 C 4577.901 3718.227 4606.6875 3682.7202 4598.3003 3761.883 C 4640.131 3757.7292 4624.1235 3703.622 4598.3003 3692.6416 C 4603.8833 3665.919 4661.721 3691.451 4639.8403 3637.238 C 4675.5854 3647.6892 4629.733 3739.6846 4681.38 3734.2075 C 4703.3667 3723.4653 4672.3047 3724.4182 4667.5425 3706.5059 C 4659.393 3675.8936 4693.2334 3606.2551 4626.0024 3623.4001 C 4654.022 3600.6196 4662.1445 3557.9685 4681.4062 3526.4565 C 4713.606 3535.823 4718.474 3572.4678 4750.674 3581.8604 C 4717.5483 3498.199 4725.856 3511.7988 4722.972 3429.5132 C 4686.221 3425.0945 4735.91 3507.1155 4681.4062 3484.917 C 4677.596 3412.1035 4721.623 3428.3755 4750.674 3415.6753 C 4760.6753 3373.342 4736.5186 3365.1929 4736.8364 3332.5698 C 4768.0044 3381.9146 4779.54 3281.7961 4750.674 3277.166 C 4782.6094 3270.6306 4789.965 3180.1433 4764.5117 3152.5208 C 4752.2876 3165.115 4762.104 3193.399 4750.674 3235.6265 C 4707.2295 3226.0483 4732.603 3198.6904 4736.8364 3166.385 C 4733.5557 3128.0999 4658.6787 3161.4106 4667.569 3110.9812 C 4720.4585 3104.2874 4755.992 3114.8972 4778.3765 3138.683 C 4774.513 3082.0623 4701.144 3086.719 4695.244 3069.4417 C 4690.4023 3012.7415 4760.305 3075.474 4778.3765 3083.2793 C 4760.0938 3012.715 4685.2163 3027.2937 4722.9727 2930.9321 C 4751.2036 2903.0981 4750.119 2937.0442 4778.3765 2944.77 C 4806.1836 2870.7925 4719.1094 2911.697 4736.8364 2847.8003 C 4677.0405 2853.3828 4659.552 2950.2734 4612.1646 2889.3662 C 4626.5054 2939.6636 4650.185 2980.6208 4681.4062 3014.0115 C 4667.8857 3059.8901 4654.0483 2998.5332 4639.866 3000.1472 C 4564.063 3103.3877 4653.413 3113.2566 4681.4062 3207.9243 C 4644.9204 3212.1047 4635.9507 3188.7422 4639.866 3152.5205 C 4614.255 3154.6108 4631.3735 3199.4048 4612.1646 3207.9243 C 4582.135 3210.2527 4605.894 3158.7913 4598.327 3138.6565 C 4543.902 3141.4612 4611.821 3225.3076 4612.1646 3221.7622 C 4610.3657 3239.0393 4570.228 3257.2163 4570.625 3263.3281 C 4573.271 3304.4973 4607.799 3344.6875 4612.1646 3415.6753 C 4567.715 3400.118 4586.3413 3321.4573 4556.761 3291.0303 C 4549.882 3315.7952 4504.532 3414.379 4501.3574 3318.732 C 4466.5645 3345.5608 4517.603 3403.1074 4515.195 3443.3772 C 4494.7163 3397.2603 4449.3403 3391.0159 4459.7915 3471.0789 C 4411.584 3440.0698 4364.7 3508.7822 4348.984 3554.1848 C 4332.7383 3536.6958 4291.437 3543.0723 4293.58 3581.8865 C 4254.0254 3545.903 4342.3433 3520.662 4362.822 3498.7808 C 4345.174 3425.147 4310.249 3370.749 4376.659 3332.5696 C 4368.907 3301.2693 4355.0693 3349.3706 4335.1196 3318.7317 C 4336.4956 3279.494 4395.471 3227.133 4335.1196 3207.924 C 4340.702 3181.2012 4398.5405 3206.7336 4376.659 3152.5203 C 4408.5947 3148.2605 4392.058 3192.5254 4418.199 3194.06 C 4460.7705 3172.417 4394.1484 3145.8528 4376.659 3138.6562 C 4455.849 3114.341 4423.438 3049.4915 4390.497 3000.1467 C 4418.9663 2996.2837 4418.146 2963.158 4432.0366 2944.743 C 4450.24 2949.6377 4453.8384 2969.111 4473.6025 2972.4448 C 4531.811 2937.4934 4464.554 2881.9573 4473.6025 2875.4749 C 4513.0522 2869.469 4517.9736 2924.4229 4570.546 2930.8787 C 4580.918 2888.2014 4522.789 2913.9983 4542.844 2861.6108 C 4567.662 2859.8645 4572.0547 2878.5706 4598.248 2875.4485 C 4577.69 2791.364 4490.536 2854.7847 4459.765 2792.343 C 4464.66 2772.949 4484.1333 2791.1523 4487.467 2806.1807 C 4531.864 2743.448 4516.6504 2614.649 4515.169 2543.0261 C 4463.6016 2542.2588 4475.217 2604.6477 4473.629 2653.8337 C 4445.689 2635.6038 4426.7715 2608.3518 4418.1987 2570.728 C 4453.547 2573.321 4445.4507 2504.847 4432.036 2473.7583 C 4387.3745 2504.9263 4430.29 2551.6516 4404.3345 2584.566 C 4300.3267 2545.434 4360.6787 2342.0225 4251.988 2307.547 C 4219.8936 2336.8367 4333.003 2393.5103 4279.6895 2446.0566 C 4263.973 2443.4106 4271.99 2432.1658 4279.6895 2432.2188 C 4287.6533 2373.4548 4233.387 2376.9475 4224.2856 2335.249 C 4210.8184 2335.6458 4213.5435 2352.2087 4210.448 2362.9507 C 4207.2207 2322.9985 4151.102 2306.4885 4155.0444 2224.4678 C 4073.0237 2242.9885 4092.497 2359.8286 4085.7769 2418.381 C 4057.0164 2430.7634 4081.9932 2324.057 4058.075 2376.8413 C 4082.2314 2306.4358 4023.2031 2282.8877 4099.6147 2238.332 C 4069.558 2227.193 4015.107 2241.454 3988.8071 2196.766 C 3932.345 2200.3115 3920.4124 2248.4128 3850.2979 2238.332 C 3866.2522 2221.9543 3865.9878 2189.3577 3864.1355 2155.2263 C 3896.2559 2159.0894 3895.9912 2192.2153 3877.9995 2210.6301 C 3949.9663 2204.1213 3990.183 2165.8362 4030.3467 2127.5247 C 4053.418 2155.0413 4029.103 2145.146 4030.3467 2182.9285 C 4078.1038 2156.8933 4065.6948 2156.8933 4113.452 2182.9285 C 4139.064 2180.8381 4121.9453 2136.0442 4141.1543 2127.5247 C 4115.807 2094.9014 4082.6548 2112.3113 4044.1846 2072.1208 C 4115.093 2003.0646 4238.5474 2116.2798 4279.637 2030.5813 C 4304.297 2040.7413 4281.6216 2055.7698 4279.637 2072.1208 C 4385.418 2047.541 4464.29 2031.4015 4556.6562 1975.1775 C 4523.5303 1947.3168 4500.432 1988.486 4487.4146 1933.6115 C 4495.0874 1988.7241 4416.771 1981.7656 4404.2827 2016.717 C 4356.2607 1964.6998 4264.9 2040.2914 4251.9355 1961.3132 C 4323.003 1972.3728 4342.7935 1932.1562 4404.2827 1933.6115 C 4371.977 1861.2479 4293.475 1916.0431 4210.3696 1905.9097 C 4218.0425 1930.5688 4217.487 1963.4302 4238.0713 1975.1775 C 4200.712 1994.0422 4184.308 2023.9667 4141.128 2002.8793 C 4134.778 1959.5934 4170.708 1958.5879 4210.3696 1961.3132 C 4185.2603 1913.847 4129.698 1952.0265 4113.4 1989.015 C 4014.9749 2004.5197 3982.1135 2003.4083 3905.649 2030.5547 C 3825.9033 2003.9111 3726.2876 1923.9276 3670.1963 1919.7471 C 3630.3235 1903.6603 3661.9941 1830.6619 3587.0903 1864.3433 C 3628.048 1813.2522 3542.9312 1795.7367 3531.6868 1753.5356 C 3519.8599 1800.5521 3455.4604 1739.9625 3448.581 1808.9395 C 3381.774 1746.4978 3329.3066 1669.6628 3296.234 1573.4867 C 3307.3728 1580.8157 3318.7234 1587.933 3337.7734 1587.3243 C 3338.6995 1540.255 3266.6533 1566.1313 3268.532 1518.0829 C 3296.816 1531.3385 3323.3271 1546.3668 3351.6377 1559.6224 C 3378.3342 1553.9868 3362.5913 1505.9386 3407.0413 1518.0829 C 3413.8674 1474.5853 3359.2842 1481.4911 3393.2036 1448.8414 C 3383.123 1414.4985 3351.532 1494.5614 3323.9358 1448.8414 C 3331.6882 1417.5413 3345.5522 1465.6425 3365.502 1434.9773 C 3348.304 1406.0054 3325.2322 1382.9338 3296.2341 1365.7358 C 3281.4175 1439.6869 3330.63 1363.9631 3323.9358 1421.1396 C 3269.7493 1443.0206 3295.2815 1385.1827 3268.532 1379.6001 C 3262.6055 1341.3413 3320.1787 1366.609 3323.9358 1338.0605 C 3283.3223 1298.5846 3294.7524 1351.8717 3282.3962 1282.6567 C 3295.9958 1243.8424 3319.3323 1302.765 3337.8 1268.819 C 3300.4143 1243.3661 3298.1125 1259.2147 3310.0984 1199.5775 C 3293.9321 1220.3473 3270.0933 1233.4442 3268.5586 1268.819 C 3245.6194 1254.8226 3253.504 1210.0022 3240.857 1185.7134 C 3214.3193 1233.603 3203.3655 1189.1794 3227.019 1158.0116 C 3143.8079 1167.2985 3187.6755 1322.7412 3254.721 1310.3586 C 3264.4312 1364.413 3206.17 1311.0465 3185.4531 1310.3586 C 3179.791 1343.749 3210.7473 1340.4681 3199.2908 1379.6265 C 3150.9514 1298.6904 3163.334 1157.0591 3130.0496 1061.0417 C 2922.484 922.34717 2737.2227 761.3482 2631.4158 520.8684 C 2795.5898 361.85382 3030.381 273.483 3213.1287 133.04219 C 3305.7593 119.680725 3415.9316 118.33136 3504.0117 146.87988 C 3548.4614 161.29968 3593.494 214.87779 3656.3586 229.9855 C 3706.656 242.07695 3789.9465 228.08052 3850.2715 229.9855 C 4155.839 239.66925 4458.4165 249.1678 4625.8975 8.370503 C 4853.6772 -37.984493 5151.2017 117.59049 5332.282 243.8232 C 5369.3237 269.64655 5475.1567 351.8261 5484.629 368.4684 C 5555.9346 493.9603 5457.059 658.928 5387.6855 783.9965 C 5327.9956 793.5744 5302.622 837.4424 5249.203 853.2644 C 5142.6553 1072.8422 5171.971 1259.929 5096.8296 1504.2452 C 5000.3887 1559.1727 5002.77 1718.0021 4999.886 1795.1017 C 5023.5396 1798.065 5075.9272 1833.0957 5124.5312 1850.5055 C 5102.223 1884.7234 5057.985 1825.351 5027.6636 1822.2552 z M 7340.7305 3608.9863 C 7235.188 3556.7576 7117.793 3510.6938 7008.308 3456.6394 C 6900.6494 3403.4846 6812.199 3308.8167 6703.588 3304.2922 C 6903.1094 3404.8867 7085.9106 3522.1501 7299.191 3609.013 C 7354.8594 3682.7524 7472.652 3767.7896 7548.481 3775.224 C 7481.092 3717.9421 7382.588 3691.7744 7340.7305 3608.9863 z M 7451.5376 4966.3516 C 7482.9966 4956.271 7559.5938 4991.302 7548.481 4938.65 C 7509.297 4941.0312 7453.469 4926.7437 7451.5376 4966.3516 z M 7119.115 6226.7476 C 7105.886 6157.612 7188.5684 6112.236 7160.6553 6074.4004 C 7111.3364 6112.6064 7056.6743 6222.2495 7132.9536 6268.287 C 7112.977 6210.449 7211.587 6200.4214 7160.6553 6157.4795 C 7140.1235 6173.884 7139.118 6209.8403 7119.115 6226.7476 z M 7340.7305 6102.102 C 7504.534 5928.8794 7718.8994 5806.192 7977.8467 5728.114 C 7957.1304 5725.759 7926.729 5733.088 7922.4434 5714.276 C 7933.1855 5711.18 7949.7485 5713.8794 7950.145 5700.4385 C 7745.49 5705.651 7606.584 5811.616 7493.0776 5866.6494 C 7493.0776 5889.721 7493.0776 5912.8193 7493.0776 5935.891 C 7467.334 5947.083 7437.1187 5953.8037 7423.836 5977.431 C 7404.8125 5945.866 7459.5547 5925.361 7423.836 5922.0273 C 7397.351 5985.209 7300.9106 6027.225 7340.7305 6102.102 z M 7382.2695 6448.3623 C 7342.1846 6461.3003 7359.409 6557.741 7396.1074 6517.604 C 7398.8594 6441.7476 7392.668 6344.5664 7423.8096 6212.8833 C 7303.6885 6218.757 7313.135 6393.3027 7382.2695 6448.3623 z M 8019.3867 6129.804 C 8062.328 6121.9463 8124.717 6133.561 8130.194 6088.264 C 8081.034 6089.852 8018.6196 6078.237 8019.3867 6129.804 z M 7880.9033 6559.17 C 7895.2705 6614.0444 7968.19 6610.4194 8005.549 6642.302 C 7983.8794 6594.7295 7959.723 6549.618 7880.9033 6559.17 z M 7867.0664 6614.573 C 7934.112 6617.1665 7989.2246 6704.267 8033.2515 6683.815 C 7975.2275 6672.226 7927.761 6577.4526 7867.0664 6614.573 z M 7839.364 6877.7544 C 7868.4414 6948.028 7814.89 6934.666 7783.9336 6974.6978 C 7857.514 7048.94 7945.7793 7003.564 8019.3857 7030.101 C 7973.508 6965.173 7888.206 6939.6934 7839.364 6877.7544 z M 8060.952 6988.5356 C 8017.0312 6963.215 7995.018 6915.987 7936.307 6905.43 C 7943.054 6959.1675 8024.308 7010.708 8060.952 6988.5356 z M 7936.307 7127.0713 C 7961.0454 7126.992 8016.899 7164.351 8033.2505 7127.0713 C 8008.4062 7113.0215 7948.24 7074.049 7936.307 7127.0713 z M 7797.7715 7127.0713 C 7838.0146 7159.3506 7897.7314 7162.4727 7950.145 7140.909 C 7925.989 7118.208 7847.46 7078.282 7825.5 7099.3696 C 7888.312 7141.2534 7810.048 7102.915 7797.7715 7127.0713 z M 7797.7715 7445.63 C 7687.678 7435.0464 7768.773 7391.1523 7700.828 7362.5244 C 7694.3193 7378.876 7703.8706 7421.6323 7631.5864 7404.064 C 7606.8745 7441.2915 7692.5996 7430.84 7645.4243 7445.604 C 7619.0454 7439.651 7610.632 7415.7593 7576.183 7417.9023 C 7548.64 7418.087 7558.562 7455.685 7520.753 7445.604 C 7503.6606 7490.398 7565.573 7456.187 7548.4546 7501.0073 C 7497.4424 7505.1616 7468.603 7415.573 7423.8096 7459.468 C 7450.0293 7488.6777 7503.5283 7490.556 7520.753 7528.7095 C 7563.377 7539.0283 7547.396 7490.6885 7590.021 7501.0073 C 7617.4844 7532.943 7586.529 7516.4062 7576.183 7542.5474 C 7612.775 7576.414 7694.69 7440.471 7742.3677 7528.7095 C 7733.6626 7552.337 7700.5376 7551.4897 7686.9644 7570.249 C 7719.5874 7569.9316 7727.7363 7594.1147 7770.07 7584.087 C 7800.708 7564.1377 7752.634 7550.3 7783.9077 7542.5474 C 7830.3154 7546.939 7871.2197 7556.8086 7894.715 7584.087 C 7846.772 7586.945 7821.0015 7611.9736 7783.9077 7625.6533 C 7881.8564 7650.895 8042.432 7641.2373 8074.764 7528.6836 C 8023.3296 7500.109 8038.569 7548.5537 7977.821 7542.5215 C 7963.057 7391.603 7794.623 7517.439 7700.8022 7445.578 C 7743.7437 7427.3735 7777.663 7486.6665 7797.7715 7445.63 z M 7991.7114 8041.1807 C 8019.096 8065.6284 8097.624 8078.566 8116.3833 8027.3423 C 8078.7856 8035.915 8006.4224 8009.774 7991.7114 8041.1807 z M 6662.0474 9038.447 C 6659.3755 9051.174 6661.1216 9063.265 6648.21 9066.149 C 6533.778 9091.629 6412.2544 9107.318 6315.814 9163.119 C 6322.534 9229.848 6243.8735 9211.193 6232.6816 9260.0625 C 6188.5757 9217.597 6174.738 9283.505 6121.874 9273.9 C 6123.9907 9225.218 6206.5938 9257.047 6204.98 9204.659 C 6139.892 9193.546 6106.793 9287.896 6066.497 9218.497 C 5988.3394 9278.849 5908.6206 9337.639 5844.882 9412.384 C 5958.362 9492.209 5936.957 9250.671 6066.497 9260.037 C 6065.227 9281.865 6031.1753 9270.858 6038.7954 9301.576 C 6056.602 9340.312 6067.4233 9257.947 6108.037 9273.875 C 6106.5024 9308.323 6082.0815 9316.737 6108.037 9343.116 C 6157.9106 9343.698 6222.099 9317.505 6260.4106 9356.954 C 6357.1426 9296.735 6470.5425 9253.158 6565.1313 9190.77 C 6515.8394 9170.476 6482.105 9235.272 6468.1616 9204.607 C 6536.9536 9139.467 6669.695 9138.355 6759.018 9093.8 C 6681.1245 9049.377 6611.698 9141.928 6551.267 9107.639 C 6673.081 9033.211 6902.369 9117.877 7008.308 9052.234 C 6918.773 8963.095 6795.768 9051.862 6662.0474 9038.447 z M 4127.3657 9329.305 C 4145.2515 9259.454 4256.456 9282.949 4252.0376 9190.821 C 4187.2676 9204.554 4152.819 9248.58 4113.5283 9287.765 C 4113.581 9280.065 4102.31 9272.021 4099.691 9287.765 C 4122.551 9287.95 4107.4165 9326.182 4127.3657 9329.305 z M 3739.5662 9204.659 C 3695.804 9202.437 3655.9578 9204.156 3642.5964 9232.361 C 3681.781 9229.9795 3737.6082 9244.268 3739.5662 9204.659 z M 2299.0686 9176.957 C 2235.3306 9177.83 2209.1633 9216.301 2160.5593 9232.361 C 2085.206 9198.335 2009.7998 9272.286 1925.1066 9273.9 C 1909.602 9302.6875 1910.184 9303.243 1938.9443 9287.738 C 2003.6879 9278.293 2087.7988 9215.455 2160.533 9260.037 C 2143.626 9261.624 2127.751 9264.164 2132.831 9287.738 C 2179.2124 9283.347 2220.1436 9273.478 2243.6387 9246.199 C 2227.3403 9244.029 2204.3215 9248.58 2202.099 9232.361 C 2314.5999 9215.586 2423.529 9195.239 2520.6575 9163.119 C 2524.8113 9135.894 2501.9514 9135.629 2492.9556 9121.553 C 2548.7827 9122.003 2599.7944 9117.584 2617.6008 9080.013 C 2507.4546 9055.09 2349.4717 9096.472 2299.0686 9176.957 z M 2770.0007 9010.746 C 2673.4277 8977.144 2524.5732 9003.205 2479.144 9066.149 C 2577.3838 9048.951 2693.0332 9049.189 2770.0007 9010.746 z M 830.92236 9024.584 C 856.21655 9025.192 919.55774 8995.347 886.3262 8983.044 C 882.5426 9011.593 824.9692 8986.352 830.92236 9024.584 z M 1066.375 8802.969 C 1151.1475 8786.167 1260.9231 8794.369 1301.8276 8733.727 C 1209.0648 8742.538 1105.2423 8740.289 1066.375 8802.969 z M 1135.6165 8636.758 C 1044.3352 8684.197 1090.3992 8625.063 1038.6731 8581.3545 C 1036.8475 8615.512 1036.5564 8648.082 1052.5107 8664.486 C 998.0596 8697.744 951.5723 8738.967 886.2995 8761.43 C 878.1504 8695.707 882.8599 8617.126 844.7335 8581.3545 C 834.944 8642.579 880.10834 8678.457 830.8958 8706.026 C 830.68414 8669.275 838.5952 8624.455 803.1939 8622.894 C 793.98645 8707.613 813.1158 8751.006 858.5977 8747.565 C 876.5894 8781.936 827.6944 8814.7705 858.5977 8816.808 C 938.9253 8744.786 1063.5704 8717.058 1135.6165 8636.758 z M 789.3563 8609.056 C 792.08154 8569.3955 791.0761 8533.491 747.7903 8539.814 C 741.2286 8583.338 765.094 8596.435 789.3563 8609.056 z M 678.5488 8359.739 C 629.4686 8366.513 578.5363 8303.859 553.9036 8332.037 C 605.12695 8396.252 631.34717 8485.442 678.5488 8553.652 C 725.88275 8547.99 696.1436 8516.24 747.7903 8539.814 C 738.2917 8466.233 693.4184 8428.001 678.5488 8359.739 z M 595.4432 8290.497 C 597.6128 8274.199 593.0619 8251.207 609.2809 8248.958 C 617.11255 8282.691 621.1342 8320.184 664.68463 8318.199 C 649.8944 8207.736 568.7732 8154.766 484.60925 8179.7163 C 546.8128 8191.411 524.0851 8288.011 595.4432 8290.497 z M 720.1148 8096.584 C 746.2292 8170.4287 759.35254 8201.835 803.22046 8235.093 C 797.1879 8230.516 825.26025 8205.856 830.92236 8207.392 C 845.6861 8211.413 851.16296 8295.762 872.4619 8262.795 C 884.1301 8200.354 840.05054 8193.633 830.92236 8151.988 C 761.70734 8196.544 777.503 8102.3257 720.1148 8096.584 z M 567.74133 8041.1807 C 596.3428 8124.8945 643.4916 8141.4043 678.5488 8193.554 C 684.0257 8169.7417 657.99066 8158.021 678.5488 8152.014 C 693.7624 8192.205 722.8136 8218.558 747.7903 8248.958 C 740.2761 8077.693 636.85046 8101.4263 567.74133 8041.1807 z M 747.7903 7985.8027 C 777.34424 8034.7773 839.0186 8051.5254 830.89594 8138.1763 C 872.2238 8135.6895 915.6684 8191.41 927.8657 8138.1763 C 874.2347 8074.7563 837.6163 7933.3364 747.7903 7985.8027 z M 941.72986 7902.6973 C 970.1197 7925.081 976.65485 7969.346 997.13367 7999.6406 C 1072.4076 7966.118 1036.7947 8029.512 1094.1035 8041.1807 C 1094.7119 7969.611 1054.4952 7969.6367 1024.8619 7958.075 C 1025.0208 7939.766 1049.1243 7945.4014 1052.5638 7930.373 C 1004.7272 7938.495 979.30066 7882.5894 941.72986 7902.6973 z M 526.2018 7196.313 C 505.69656 7189.116 491.30322 7175.8345 470.798 7168.611 C 460.53217 7199.3027 521.8361 7225.6553 526.2018 7196.313 z M 664.71106 6448.3623 C 685.93066 6505.962 737.154 6606.3447 789.3563 6586.8716 C 742.44574 6546.073 725.00964 6475.773 664.71106 6448.3623 z M 595.4432 5991.295 C 531.33466 5962.8257 447.1707 5881.334 387.69235 5894.3516 C 451.35114 5923.2437 530.8055 6009.445 595.4432 5991.295 z M 803.22046 5298.774 C 794.3834 5287.159 738.4769 5255.4087 733.9526 5284.9365 C 758.02966 5284.196 839.38904 5325.656 803.22046 5298.774 z M 2963.9136 5714.276 C 2923.3 5698.6655 2986.7737 5674.483 2991.6155 5658.8726 C 3001.643 5673.5303 3003.9714 5764.388 3019.3171 5728.114 C 2986.694 5673.4775 3074.1917 5641.595 3005.4795 5603.4688 C 2998.759 5619.82 2990.7158 5634.875 2977.7776 5645.009 C 2967.3 5572.3804 2919.781 5536.794 2922.3738 5451.0957 C 2875.8335 5436.887 2900.8103 5494.17 2894.672 5520.3374 C 2981.0322 5567.0884 2897.4238 5731.051 2963.9136 5714.276 z M 3822.6453 5492.6606 C 3822.6453 5506.4985 3822.6453 5520.363 3822.6453 5534.2007 C 3876.832 5512.3457 3851.3262 5570.157 3878.0488 5575.7666 C 3913.1064 5536.661 3855.7449 5505.9697 3822.6453 5492.6606 z M 3947.3171 5492.6606 C 3990.8674 5494.645 3994.8894 5457.154 4002.7207 5423.4194 C 3965.9436 5428.2085 3955.9688 5459.7734 3947.3171 5492.6606 z M 3933.453 5368.0156 C 3952.529 5368.5977 3963.8535 5361.507 3974.9927 5354.178 C 3974.9927 5344.9175 3974.9927 5335.7104 3974.9927 5326.476 C 3924.3513 5338.2505 3900.8035 5262.6587 3878.0493 5326.476 C 3897.8135 5329.7837 3901.4119 5349.257 3919.589 5354.178 C 3913.9265 5304.2246 3944.9092 5335.181 3933.453 5368.0156 z M 4085.8264 5104.8613 C 4125.011 5102.48 4180.8384 5116.767 4182.796 5077.159 C 4149.141 5069.751 4091.9646 5041.89 4085.8264 5104.8613 z M 4141.23 5035.6196 C 4155.068 5035.6196 4168.9316 5035.6196 4182.77 5035.6196 C 4180.415 5014.9023 4187.7173 4984.4756 4168.932 4980.1895 C 4168.7466 5007.7324 4131.123 4997.8105 4141.23 5035.6196 z M 4265.875 4938.65 C 4284.3433 4938.65 4302.811 4938.65 4321.279 4938.65 C 4318.1304 4914.0967 4335.249 4869.3027 4293.577 4883.2466 C 4310.696 4928.067 4248.757 4893.8296 4265.875 4938.65 z M 4030.4224 5922.053 C 4021.1885 5922.053 4011.9546 5922.053 4002.7207 5922.053 C 4001.9531 5939.754 3984.967 5941.236 3988.8564 5963.593 C 3998.0903 5963.593 4007.3242 5963.593 4016.5583 5963.593 C 4017.3257 5945.892 4034.312 5944.4106 4030.4224 5922.053 z M 4182.77 6129.804 C 4166.789 6183.0913 4073.4968 6159.014 4071.9622 6226.7476 C 4121.148 6215.4497 4213.117 6174.6245 4182.77 6129.804 z M 4099.664 6254.449 C 4135.8857 6258.339 4159.248 6249.4224 4155.068 6212.9097 C 4120.407 6210.555 4111.7026 6234.2085 4099.664 6254.449 z M 4196.634 6199.0454 C 4199.7026 6188.25 4208.2227 6182.9585 4224.3354 6185.2075 C 4271.0083 6318.055 4172.662 6348.376 4182.796 6448.3623 C 4142.182 6449.2886 4131.361 6480.0063 4113.528 6503.766 C 4163.296 6473.8677 4263.0703 6506.941 4224.3354 6434.5244 C 4221.0283 6449.5522 4201.5283 6467.7827 4196.634 6448.362 C 4247.4336 6394.519 4221.3457 6344.6714 4293.603 6323.717 C 4247.8833 6275.8535 4299.0273 6177.746 4307.441 6102.1016 C 4251.376 6106.5205 4165.386 6153.352 4196.634 6199.0454 z M 4612.1357 4038.352 C 4581.3647 3962.2578 4675.318 3923.946 4612.1357 3899.8428 C 4605.5737 3965.433 4556.0176 4000.5698 4612.1357 4038.352 z M 4916.856 2902.6018 C 4900.505 2849.7644 4843.5664 2810.9768 4819.9126 2805.632 C 4802.821 2760.8115 4864.7065 2795.0486 4847.6147 2750.2283 C 4811.711 2730.755 4755.9893 2731.0195 4722.969 2708.662 C 4722.361 2762.9548 4752.1797 2751.5776 4764.5093 2764.066 C 4761.4136 2774.808 4764.1123 2791.3708 4750.6714 2791.7678 C 4730.907 2788.4604 4727.309 2768.9607 4709.132 2764.066 C 4715.7993 2807.6958 4666.6133 2795.4192 4681.4033 2847.1716 C 4724.0273 2857.4902 4708.047 2809.1511 4750.6714 2819.4697 C 4775.0396 2882.811 4806.234 2939.3525 4833.777 2999.5188 C 4797.6084 2935.7808 4802.8735 3116.7556 4806.075 3124.1638 C 4835.841 3193.326 4920.3486 3179.5676 4972.2603 3207.2695 C 4969.9053 3186.5527 4977.2344 3156.152 4958.4224 3151.8657 C 4948.95 3169.3547 4852.801 3156.8665 4847.6147 3124.1638 C 4870.528 3105.5107 4895.3193 3088.7627 4903.0186 3054.9226 C 4866.056 3016.6902 4872.909 3071.2737 4833.777 3068.7603 C 4841.027 2984.9404 4883.598 2948.5867 4847.6147 2874.8472 C 4823.6963 2883.261 4848.673 2940.5432 4819.9126 2944.115 C 4824.887 2878.075 4790.3853 2852.8604 4847.6147 2833.3074 C 4860.3677 2866.751 4883.4395 2889.849 4916.856 2902.6018 z M 4570.5957 3207.3225 C 4536.3584 3219.2817 4519.769 3248.8354 4515.1924 3290.428 C 4559.536 3288.5762 4576.1255 3259.022 4570.5957 3207.3225 z M 4390.5205 2556.3418 C 4389.1973 2534.5667 4392.3726 2508.3198 4362.8184 2514.8022 C 4362.8184 2524.0361 4362.8184 2533.27 4362.8184 2542.504 C 4376.736 2542.4246 4379.3022 2553.6958 4390.5205 2556.3418 z M 4182.77 2279.323 C 4224.7856 2284.403 4211.5034 2234.2114 4224.3096 2210.055 C 4182.8228 2209.0762 4154.0356 2250.801 4182.77 2279.323 z M 3490.2493 1739.1497 C 3461.5417 1724.2535 3576.7942 1693.5884 3504.0867 1656.0441 C 3482.6555 1708.6697 3428.5745 1569.4988 3393.279 1545.2366 C 3410.1597 1585.2944 3341.4473 1585.2681 3324.0112 1628.3422 C 3402.646 1595.3223 3408.0696 1780.9274 3490.2493 1739.1497 z M 4736.807 187.87122 C 4754.905 218.72163 4815.5737 211.10162 4778.3467 257.11267 C 4848.197 256.55707 4808.4033 200.06851 4778.3467 187.87122 C 4768.7954 123.55101 4754.0312 64.41664 4695.215 49.361847 C 4739.3203 88.202675 4712.5713 146.5962 4736.807 187.87122 z M 4875.29 104.76559 C 4876.851 78.5983 4921.063 95.16122 4916.83 63.226006 C 4892.1704 71.50746 4859.3096 22.612467 4847.5884 63.226006 C 4870.4746 63.41122 4855.3667 101.61705 4875.29 104.76559 z M 4584.4336 132.46747 C 4626.238 153.81934 4620.8667 60.818302 4598.2715 63.226006 C 4603.9863 96.589966 4573.0034 93.309135 4584.4336 132.46747 z M 4944.558 201.73538 C 4964.693 194.16829 5016.154 217.92786 5013.8257 187.89767 C 4929.609 196.91997 4953.6333 94.76434 4889.154 118.62976 C 4917.094 136.85954 4936.0117 164.08517 4944.558 201.73538 z M 4584.4336 187.87122 C 4586.7886 153.18434 4563.161 144.50601 4542.894 132.46747 C 4530.8027 176.86455 4564.219 175.77975 4584.4336 187.87122 z M 5110.769 229.4108 C 5135.111 221.44685 5192.1553 246.15894 5193.875 215.5731 C 5176.121 196.52309 5111.06 191.46954 5110.769 229.4108 z M 4321.2793 354.08246 C 4325.327 345.58932 4355.728 300.76892 4321.2793 298.6787 C 4306.9385 317.75516 4266.3516 380.7789 4252.0376 354.08246 C 4264.579 329.68787 4303.023 331.196 4307.4414 298.6787 C 4271.034 302.77975 4296.5405 244.94185 4252.0376 257.11267 C 4246.5605 280.95163 4272.5957 292.61975 4252.0376 298.6787 C 4192.6123 239.75601 4146.8657 326.08957 4113.5283 257.11267 C 4104.5327 303.49414 4060.5059 314.89767 4044.2866 354.08246 C 4032.8303 314.9506 4063.8132 318.20496 4058.1243 284.81454 C 3994.836 322.4912 3941.0198 329.68787 3850.3472 312.51642 C 3839.9487 362.1258 3783.9897 366.17392 3753.4038 395.62204 C 3733.9568 347.1504 3792.2446 306.96017 3753.4038 284.8145 C 3707.2603 311.14056 3686.8345 266.8758 3684.136 326.38055 C 3659.265 328.1533 3651.7244 312.62225 3656.434 284.8145 C 3583.8853 307.01306 3625.134 344.6368 3559.4646 340.21826 C 3573.2493 405.88785 3467.0457 385.3297 3448.657 464.86346 C 3428.7073 449.3589 3414.8699 449.941 3407.1172 478.7012 C 3428.8923 480.0241 3455.1392 476.84912 3448.657 506.4031 C 3424.5269 507.46146 3405.5825 503.30746 3393.2534 492.56537 C 3394.2852 516.6954 3390.1575 535.6395 3379.4158 547.9691 C 3410.9805 544.1062 3431.4858 551.30286 3434.8193 575.671 C 3375.288 587.101 3376.1348 628.11145 3393.2795 686.4785 C 3339.331 697.74976 3344.7285 703.7294 3310.174 714.1804 C 3350.6023 746.45953 3307.8457 789.2427 3268.6343 755.72 C 3295.8865 862.13544 3242.044 948.52185 3296.3362 1032.7386 C 3274.561 1034.0616 3248.3142 1030.8866 3254.7966 1060.4406 C 3306.311 1037.025 3281.9429 1063.4039 3310.2004 1088.1425 C 3316.9207 1071.7648 3324.964 1056.7365 3337.902 1046.5764 C 3328.5095 1097.1912 3318.5876 1147.3033 3324.0645 1212.7877 C 3372.5625 1195.6957 3367.6677 1220.8575 3393.3325 1226.6254 C 3398.624 1278.0869 3337.1877 1262.8469 3351.7664 1323.5688 C 3398.4653 1289.464 3397.4602 1288.8026 3448.736 1254.3273 C 3444.4236 1279.013 3375.4993 1308.5934 3421.0342 1337.4329 C 3429.554 1274.3827 3461.7007 1352.1173 3434.8718 1378.9725 C 3534.9639 1357.3826 3519.671 1451.1509 3559.517 1489.78 C 3535.096 1477.6885 3516.628 1443.425 3504.1133 1489.78 C 3532.7146 1498.0879 3556.5537 1511.2113 3545.653 1559.0215 C 3617.1436 1573.309 3574.9163 1615.166 3642.6228 1628.2893 C 3655.0054 1657.0496 3548.2988 1632.073 3601.0566 1655.9912 C 3635.5847 1663.0292 3684.6123 1655.5415 3684.1626 1697.5309 C 3675.7751 1689.567 3618.4666 1665.1195 3614.921 1697.5309 C 3627.8328 1712.321 3666.012 1701.8436 3656.4607 1739.0969 C 3605.899 1726.794 3582.695 1763.5446 3559.4912 1739.0969 C 3551.2625 1807.0948 3615.5298 1712.48 3628.759 1766.7987 C 3627.304 1760.7927 3592.8552 1777.8319 3601.0571 1780.6365 C 3631.008 1790.9552 3669.743 1734.837 3684.1628 1808.3383 C 3664.319 1787.198 3611.958 1794.8445 3614.9214 1836.0402 C 3674.4792 1867.5256 3674.717 1789.5262 3711.8647 1794.5005 C 3756.6323 1800.4801 3763.0615 1909.753 3753.4307 1933.0099 C 3800.7646 1889.4065 3800.9763 1882.2365 3864.2383 1863.7686 C 3862.5186 1898.429 3837.8066 1907.1338 3878.1025 1919.1724 C 3894.9036 1833.1034 3806.9297 1793.5746 3836.5366 1739.1234 C 3794.3093 1739.7849 3766.0254 1726.5293 3753.4307 1697.5574 C 3782.244 1667.5006 3798.1982 1699.2507 3822.6724 1711.4216 C 3832.3826 1663.4791 3774.121 1661.7329 3753.4307 1683.7197 C 3678.8977 1617.759 3672.2034 1534.6799 3587.2195 1503.6708 C 3611.879 1465.0945 3597.5913 1443.4515 3628.7856 1365.1614 C 3520.0947 1412.7864 3580.7637 1256.5764 3545.6797 1198.9501 C 3510.8608 1141.7207 3471.623 1175.8784 3434.8723 1129.6821 C 3446.0903 1063.06 3374.0974 1079.6495 3393.3325 1005.037 C 3420.8489 1005.2222 3410.9536 1042.8196 3448.736 1032.7389 C 3448.736 1023.50494 3448.736 1014.27094 3448.736 1005.037 C 3457.1763 1004.2433 3465.1401 1002.97327 3462.5737 991.19934 C 3404.2068 993.58057 3453.0752 960.1901 3462.5737 949.6597 C 3427.8604 939.36743 3418.7585 947.91345 3393.332 908.09375 C 3381.505 952.2526 3405.397 960.66644 3421.034 977.36163 C 3407.1433 977.3088 3404.5503 988.57996 3393.332 991.19934 C 3328.0063 908.7287 3377.2454 867.26855 3379.4944 783.422 C 3379.521 782.2314 3352.6392 766.19763 3351.7927 755.72015 C 3348.9087 719.922 3411.0327 691.4793 3421.0605 672.6145 C 3425.2144 645.38885 3402.3545 645.12427 3393.3586 631.04846 C 3432.3054 628.4291 3431.2734 585.8576 3462.6003 575.6447 C 3462.018 594.7212 3469.1353 606.04535 3476.4646 617.1843 C 3452.6255 616.4435 3440.9575 627.847 3434.8984 644.88617 C 3541.79 615.2264 3482.047 596.7849 3531.8682 534.07874 C 3500.3035 515.0552 3479.798 569.7975 3476.4646 534.07874 C 3481.0947 501.77307 3490.646 474.41513 3518.0042 464.83725 C 3546.0237 509.2343 3463.209 508.1495 3504.1667 520.24097 C 3523.931 516.9337 3527.5293 497.4339 3545.7065 492.5391 C 3558.5388 541.61926 3548.7227 564.5322 3601.11 589.50885 C 3479.8513 583.68805 3479.3486 698.59656 3393.3591 728.01825 C 3391.1633 771.7803 3392.8564 811.6001 3421.0608 824.98804 C 3421.0608 815.754 3421.0608 806.52014 3421.0608 797.28613 C 3428.7603 797.33905 3436.777 786.0678 3421.0608 783.4484 C 3421.0876 791.1478 3409.8428 799.1647 3407.2234 783.4484 C 3407.2234 769.6107 3407.2234 755.7465 3407.2234 741.9088 C 3458.8435 779.98236 3447.969 659.78217 3504.1929 658.8032 C 3506.336 693.25195 3482.444 701.69214 3476.4912 728.0711 C 3538.2183 702.08905 3612.037 688.17194 3628.8381 617.2636 C 3632.4365 638.80066 3659.2122 626.86804 3670.378 617.2636 C 3670.4045 631.15424 3659.1597 633.74713 3656.5403 644.9655 C 3672.8386 647.13513 3695.8572 642.5843 3698.08 658.8032 C 3602.0627 660.867 3619.4727 729.3412 3587.2725 769.6107 C 3591.1353 733.4422 3591.9556 700.2899 3545.7327 714.207 C 3579.361 790.5922 3497.7903 806.8376 3462.627 769.6107 C 3483.1318 833.0843 3446.302 826.3903 3421.0872 894.256 C 3496.6255 895.9228 3492.5513 817.9766 3531.8948 783.4485 C 3505.2778 849.09155 3518.4272 892.5891 3504.1929 949.6597 C 3543.9333 943.23035 3580.4988 933.65247 3587.2988 894.256 C 3570.3916 892.69495 3554.5168 890.1285 3559.597 866.5541 C 3573.1968 847.82153 3596.5593 838.87866 3615.0005 825.01447 C 3616.0325 849.1445 3611.9048 868.0886 3601.1362 880.4183 C 3687.999 888.4881 3668.8696 717.726 3739.6458 755.7731 C 3738.111 781.94037 3693.8462 765.37744 3698.0796 797.3126 C 3787.9321 792.39136 3733.2427 728.9972 3808.8872 714.207 C 3786.9006 785.8032 3875.8005 704.4439 3891.993 686.5051 C 3946.153 692.88153 3999.5461 661.7666 4002.8005 769.6107 C 4104.983 795.88385 4067.0942 941.03424 4099.744 1005.0634 C 4080.6677 1005.6455 4069.3433 998.5282 4058.204 991.22577 C 4091.7007 1058.8004 4033.8098 1049.8046 4058.204 1115.871 C 4026.6396 1112.008 4006.1343 1119.2047 4002.8005 1143.5729 C 4026.613 1142.832 4038.3076 1154.2355 4044.3403 1171.2748 C 4016.136 1175.4022 4007.431 1199.0295 3988.9368 1212.8407 C 3979.5706 1115.236 3918.2136 1020.5151 3961.235 949.6862 C 3867.7576 905.13043 3920.992 1054.6993 3947.3975 1088.1956 C 3893.7666 1076.1041 3924.7756 1148.6793 3864.2917 1129.7351 C 3865.059 1112.0345 3882.0454 1110.5529 3878.1558 1088.1956 C 3784.414 1122.0886 3655.5884 1095.6569 3601.1372 1046.6295 C 3594.4429 1090.2593 3643.6555 1078.0092 3628.8389 1129.7351 C 3670.3254 1105.4464 3699.1123 1134.2065 3670.3787 1171.2748 C 3697.6045 1175.4287 3697.8423 1152.5686 3711.9185 1143.5729 C 3717.316 1163.3373 3728.5344 1166.9355 3711.9185 1185.1388 C 3764.597 1205.5117 3714.6436 1123.2263 3767.322 1143.5729 C 3751.7908 1220.0903 3809.8403 1143.9432 3836.5637 1185.1388 C 3858.7622 1130.6082 3776.7412 1180.297 3781.16 1143.5729 C 3863.234 1130.7405 3865.1653 1198.077 3919.6694 1212.8407 C 3888.6335 1274.1448 3899.667 1377.5173 3864.2659 1434.4293 C 3899.323 1499.4639 3920.5164 1493.9869 3975.0735 1531.399 C 3926.0195 1532.9336 4004.495 1577.172 3961.2358 1572.9386 C 3960.9448 1534.971 3895.9104 1540.0509 3878.1301 1559.101 C 3902.2334 1625.4585 3852.2273 1608.6045 3891.9675 1669.9084 C 3871.2505 1672.2633 3840.8499 1664.9607 3836.564 1683.7461 C 3911.5203 1720.338 3868.4197 1748.7542 3919.6697 1794.5536 C 3904.5093 1819.1069 3916.6536 1912.5314 3919.6697 1933.063 C 3973.3005 1972.3536 4038.9438 1896.4711 4113.583 1877.6592 C 4149.5396 1827.8645 4113.08 1791.749 4155.149 1753.014 C 4130.4893 1745.3411 4097.6284 1745.8969 4085.8809 1725.3123 C 4086.0925 1624.1091 4042.648 1566.5623 4030.4773 1406.7274 C 4131.9185 1383.5236 4164.3037 1291.2633 4252.093 1254.3804 C 4281.3555 1371.8025 4484.3438 1377.3323 4404.4395 1559.1011 C 4415.1816 1562.1967 4431.771 1559.4979 4432.141 1572.9387 C 4400.7085 1606.144 4389.1465 1659.2194 4362.9 1697.584 C 4323.715 1709.993 4243.229 1736.9011 4182.851 1766.852 C 4253.283 1764.5502 4259.2627 1770.5298 4210.5527 1794.5538 C 4262.94 1828.9233 4274.873 1797.4114 4279.821 1766.852 C 4306.199 1792.8077 4314.6133 1768.3601 4349.062 1766.852 C 4349.062 1780.6898 4349.062 1794.5538 4349.062 1808.3916 C 4386.871 1818.4722 4376.949 1780.8749 4404.466 1780.6898 C 4410.498 1811.5931 4428.966 1830.061 4459.896 1836.0936 C 4459.102 1790.7177 4420.4995 1783.1505 4432.1675 1725.286 C 4477.993 1717.8777 4496.091 1662.183 4529.137 1669.8822 C 4494.9526 1691.7368 4474.183 1802.9412 4529.137 1766.852 C 4563.692 1655.6477 4530.857 1542.1678 4501.4355 1462.1315 C 4508.4736 1484.1184 4579.99 1511.0793 4584.541 1489.8334 C 4500.404 1473.535 4613.698 1411.8077 4515.3 1448.2938 C 4473.3896 1390.8527 4441.5073 1273.2985 4362.926 1295.9203 C 4341.7065 1199.8501 4320.487 1178.6305 4252.118 1129.709 C 4255.2144 1103.5153 4236.5083 1099.1497 4238.2544 1074.3052 C 4256.722 1074.3052 4275.19 1074.3052 4293.6577 1074.3052 C 4310.353 1034.2473 4210.6055 1011.1492 4279.8203 1005.0373 C 4282.916 978.8435 4264.21 974.47797 4265.9824 949.6335 C 4347.183 920.0795 4231.2954 815.27814 4321.386 769.5581 C 4339.4043 803.9539 4280.746 827.05206 4321.386 838.826 C 4361.9204 805.85895 4323.6353 706.5872 4404.492 686.47894 C 4372.3716 638.35126 4449.551 622.0794 4390.6543 589.50916 C 4431.744 537.46564 4410.0483 517.2779 4459.9224 506.4035 C 4409.043 517.48956 4445.635 581.0425 4473.76 561.80725 C 4426.0557 590.91144 4477.2256 632.7685 4446.0312 672.61475 C 4479.21 667.90515 4538.1064 618.16345 4556.839 644.91284 C 4509.5845 662.7457 4488.2593 680.4199 4543.0015 700.3166 C 4506.9917 717.9643 4501.2236 730.6908 4459.8955 714.1543 C 4448.5977 765.9597 4545.277 739.7924 4556.839 727.99207 C 4584.5938 776.252 4682.701 789.08435 4736.9146 769.5316 C 4798.668 818.5854 4858.676 869.3854 4889.261 949.60706 C 4885.028 917.6454 4929.293 934.2083 4930.8013 908.041 C 4906.989 908.78186 4895.294 897.37836 4889.261 880.3392 C 4909.5547 848.2187 4933.156 907.406 4930.8013 852.63727 C 4852.4053 838.6937 4849.018 749.7408 4750.7524 755.6674 C 4760.833 717.88495 4723.209 727.78033 4723.051 700.2637 C 4665.953 725.6372 4634.9707 653.0885 4584.541 630.9958 C 4630.314 595.3829 4696.9624 522.252 4750.7524 575.59204 C 4777.2637 507.51474 4704.715 538.52386 4709.2124 492.4864 C 4755.7793 466.37204 4754.615 555.1927 4778.454 506.32413 C 4751.3345 468.83267 4694.026 461.5037 4653.782 437.08264 C 4699.74 382.28745 4637.034 349.79663 4681.484 270.87143 C 4630.1284 275.39578 4586.1284 200.94206 4556.839 229.33185 C 4567.6343 288.281 4524.824 226.58018 4501.4355 229.33185 C 4423.569 238.56581 4462.409 316.45914 4404.466 381.67892 C 4415.208 384.77454 4431.7974 382.0758 4432.1675 395.5166 C 4398.354 403.24243 4402.6665 449.1212 4349.062 437.08264 C 4361.5234 396.52203 4361.5234 394.53766 4349.062 353.97705 C 4407.0054 351.9133 4406.979 291.87933 4432.1675 257.00726 C 4377.505 274.76077 4398.645 216.65831 4362.926 215.46768 C 4366.39 245.76205 4385.8374 352.60077 4321.2793 354.08246 z M 3808.8076 270.9768 C 3789.5723 288.67743 3800.3408 336.38184 3781.106 354.08243 C 3818.8882 364.16306 3808.993 326.56577 3836.5095 326.38055 C 3834.6042 300.5837 3827.3813 280.07852 3808.8076 270.9768 z M 3393.2795 894.25574 C 3393.2795 885.0218 3393.2795 875.7878 3393.2795 866.55383 C 3384.0457 866.55383 3374.8118 866.55383 3365.578 866.55383 C 3365.578 875.7878 3365.578 885.0218 3365.578 894.25574 C 3374.8118 894.25574 3384.0457 894.25574 3393.2795 894.25574 z M 4902.9917 811.15015 C 4913.258 780.4585 4851.9536 754.0795 4847.5884 783.44824 C 4875.1313 783.6335 4865.236 821.25726 4902.9917 811.15015 z M 4722.969 451.02582 C 4736.807 451.02582 4750.6714 451.02582 4764.5093 451.02582 C 4764.5093 441.7918 4764.5093 432.5579 4764.5093 423.3239 C 4763.7153 414.8837 4762.4453 406.91974 4750.6714 409.4862 C 4729.902 451.13162 4681.351 350.5635 4681.404 437.18808 C 4711.6187 445.99872 4725.4565 397.92392 4722.969 451.02582 z M 4709.105 354.08246 C 4710.6665 370.98932 4713.233 386.86435 4736.807 381.78433 C 4732.1504 332.7306 4698.707 347.73248 4722.969 298.6787 C 4679.3135 296.56204 4696.0083 354.84976 4667.539 367.92017 C 4686.6157 368.5287 4697.94 361.4114 4709.105 354.08246 z M 5013.8257 326.38058 C 5038.0884 313.70703 5082.908 321.61807 5096.9316 298.6787 C 5048.724 291.48206 5069.362 215.44081 4999.9883 229.4108 C 5045.3643 274.4164 4995.358 287.48685 5013.8257 326.38058 z M 4335.1167 284.81454 C 4335.9106 276.37433 4337.1807 268.41037 4348.9546 270.97684 C 4347.393 254.06998 4344.8267 238.19496 4321.2524 243.27498 C 4323.448 259.57327 4318.8975 282.59204 4335.1167 284.81454 z M 5235.441 312.51642 C 5201.283 314.34204 5168.713 314.60663 5152.309 298.6787 C 5135.825 356.70184 5210.7026 323.3908 5221.5767 354.08246 C 5205.2783 356.25204 5182.26 351.7012 5180.0107 367.92017 C 5221.074 377.65683 5201.971 447.5333 5249.2783 451.02582 C 5256.052 407.31662 5224.3286 402.10434 5235.441 354.05603 C 5261.6084 357.15164 5265.974 338.4456 5290.8447 340.21832 C 5312.699 394.405 5254.8877 368.89914 5249.3047 395.62207 C 5278.25 425.81104 5288.8335 388.71643 5332.4106 395.62207 C 5360.9854 306.56332 5248.9077 349.92853 5290.8706 284.81458 C 5264.677 281.71896 5260.3115 300.425 5235.4673 298.67874 C 5219.433 278.17355 5219.433 263.75375 5235.4673 243.275 C 5209.538 263.51562 5143.6567 243.83063 5124.6597 270.97687 C 5150.3247 296.05936 5223.852 273.30518 5235.441 312.51642 z M 3130.125 284.81454 C 3129.3313 276.37433 3128.0347 268.41037 3116.2874 270.97684 C 3102.3171 312.6487 3147.1377 295.53015 3171.691 298.6787 C 3170.368 276.9035 3173.5432 250.65686 3143.9893 257.11267 C 3140.867 267.8812 3143.5923 284.44412 3130.125 284.81454 z M 3864.2112 298.6787 C 3888.0503 299.41956 3899.7183 288.01602 3905.7773 270.97684 C 3884.0022 272.2733 3857.7292 269.12476 3864.2112 298.6787 z M 3060.857 340.2183 C 3058.1055 384.536 3084.061 400.11996 3116.2607 409.4862 C 3105.2805 361.57016 3131.6597 351.01328 3143.9626 326.38058 C 3101.8147 347.07098 3090.1199 321.82977 3060.857 340.2183 z M 5041.528 354.08246 C 5075.924 351.99225 5098.9956 361.25266 5110.7695 381.78433 C 5062.298 379.5089 5022.108 385.46204 4999.962 409.4862 C 5054.6514 432.05515 5121.697 403.42725 5180.0107 423.3239 C 5175.8037 356.56955 5116.987 375.22266 5124.607 326.35413 C 5129.872 360.64413 4993.056 322.306 5041.528 354.08246 z M 4889.1543 423.3239 C 4892.25 381.99597 4838.0103 376.2281 4875.317 340.2183 C 4866.083 340.2183 4856.849 340.2183 4847.6147 340.2183 C 4839.175 341.01202 4831.211 342.28204 4833.7773 354.056 C 4869.0195 360.37955 4819.701 451.23746 4889.1543 423.3239 z M 2866.9705 741.9087 C 2889.3542 788.52826 2920.3896 785.27386 2894.6724 852.7162 C 2955.156 803.292 2971.216 937.1182 3019.3174 894.25574 C 3007.0144 865.0193 2960.2625 870.20514 2963.9136 825.0143 C 2984.3923 832.21094 2998.8123 845.49304 3019.3174 852.7162 C 3004.924 793.31726 3011.4062 799.2439 3033.1553 755.74634 C 3007.279 692.1934 2989.3403 733.9712 2936.1853 741.9086 C 2940.4717 709.5236 2963.3052 684.67926 2936.1853 658.803 C 2960.8445 651.15656 2993.7058 651.6857 3005.4531 631.1011 C 2997.648 614.11487 3005.1357 588.13275 2963.9136 575.6974 C 2983.6252 516.80115 3053.9778 580.6715 3060.857 561.8596 C 3003.072 543.6563 3038.3145 407.2107 3102.423 464.88983 C 3087.8445 414.83066 3049.8503 388.1871 3019.3174 354.08234 C 2995.2668 380.8317 2987.938 424.27628 2963.9136 451.05215 C 3033.3667 478.9657 2984.0483 388.0813 3019.3174 381.78424 C 3025.2705 408.16318 3049.1624 416.57697 3047.0193 451.05215 C 2988.2024 433.77487 3009.9775 497.1161 2977.7778 506.4559 C 2964.4958 482.80215 2934.254 476.1082 2908.5098 464.91632 C 2888.4543 517.27734 2946.5571 491.48047 2936.2117 534.1578 C 2917.1353 534.76636 2905.811 527.64905 2894.672 520.32007 C 2890.518 547.54565 2913.3782 547.7838 2922.3738 561.88605 C 2903.9324 575.75024 2880.5696 584.71967 2866.97 603.42566 C 2912.0286 626.28564 2941.5825 578.6077 2950.0757 631.12756 C 2925.4429 605.2513 2914.886 642.3723 2866.97 631.12756 C 2896.2065 672.429 2919.8074 674.86316 2866.97 714.2332 C 2904.435 736.7757 2949.3877 751.83044 2963.94 797.3388 C 2923.565 786.8614 2895.2278 764.42474 2866.9705 741.9087 z M 2797.7024 575.69745 C 2822.9702 610.43726 2808.1533 685.2879 2866.9705 686.50494 C 2825.907 647.8493 2871.786 535.2691 2797.7024 575.69745 z M 2770.0007 700.34265 C 2786.061 711.9578 2807.1216 718.5989 2839.2686 714.18036 C 2847.3384 658.03577 2782.2773 670.2066 2770.0007 700.34265 z M 5304.6826 506.42953 C 5322.648 540.7989 5273.7793 573.66016 5304.6826 575.69745 C 5307.0107 559.55786 5326.5635 560.64264 5346.222 561.85974 C 5350.1377 525.6118 5341.1685 502.2491 5304.6826 506.42953 z M 5415.4634 409.4862 C 5360.6416 414.64557 5339.0254 453.08954 5332.3574 506.42953 C 5380.9087 494.97308 5397.207 451.211 5415.4634 409.4862 z M 4930.694 506.42953 C 4926.0635 474.1239 4916.512 446.76602 4889.154 437.18808 C 4878.2534 485.02475 4902.0923 498.1216 4930.694 506.42953 z M 4986.124 464.88992 C 5002.8457 467.8268 4994.617 480.2622 4986.124 492.59183 C 5012.291 489.4962 5016.657 508.20224 5041.5273 506.42953 C 4999.829 450.15265 5083.385 458.43414 5110.769 478.72766 C 5104.657 416.1008 5018.456 433.2458 4986.124 464.88992 z M 5207.7124 547.9691 C 5206.945 556.40936 5205.6484 564.3733 5193.875 561.8333 C 5136.037 566.30475 5096.4287 521.37854 5055.392 534.1314 C 5076.7705 537.43866 5121.7764 585.64575 5083.0938 603.3993 C 5037.9824 568.8183 5010.413 555.05994 5027.6904 520.29364 C 5033.617 559.16095 4976.044 485.58032 4972.2603 534.1314 C 5015.07 607.42096 5075.368 578.10516 5110.7695 658.7766 C 5102.885 559.4256 5172.3647 689.81226 5180.011 617.23706 C 5167.099 602.44684 5128.92 612.9243 5138.471 575.69745 C 5176.2803 565.6168 5166.3584 603.2141 5193.875 603.39935 C 5213.957 568.73895 5227.4507 549.00104 5207.7124 506.4296 C 5226.445 510.79526 5234.171 526.14105 5263.1426 520.26733 C 5253.6704 470.28754 5336.5645 482.6965 5290.8447 437.16168 C 5255.5493 458.11667 5227.3975 476.26712 5180.037 450.99942 C 5177.312 489.94608 5239.806 490.9515 5166.199 492.53897 C 5154.029 537.0418 5202.077 521.29913 5207.7124 547.9691 z M 5166.1733 478.72766 C 5199.4575 445.4695 5120.744 442.85013 5124.6333 464.88992 C 5124.422 463.911 5171.4907 473.40952 5166.1733 478.72766 z M 2853.1062 506.42953 C 2866.9968 506.4031 2869.5898 517.6479 2880.808 520.2673 C 2879.485 498.51852 2882.6602 472.2454 2853.1062 478.7277 C 2853.1062 487.96164 2853.1062 497.19556 2853.1062 506.42953 z M 5152.309 534.1314 C 5158.8438 476.82263 5087.539 497.32782 5055.3657 478.72766 C 5057.0854 527.80786 5133.973 501.71994 5152.309 534.1314 z M 2839.2686 534.1314 C 2851.4128 505.60934 2803.338 471.92786 2797.7024 506.4295 C 2819.5305 507.67307 2808.5505 541.77783 2839.2686 534.1314 z M 4875.29 644.9389 C 4871.0566 601.6531 4915.322 680.1549 4916.83 631.10114 C 4863.4106 605.9922 4871.93 571.9933 4875.29 520.29364 C 4844.228 530.90344 4831.131 456.34387 4806.0483 506.45593 C 4849.652 532.0941 4848.461 602.5262 4875.29 644.9389 z M 2673.0574 575.69745 C 2699.2246 577.23206 2682.6616 621.47034 2714.6233 617.23706 C 2714.782 598.92786 2738.8855 604.5635 2742.3252 589.53516 C 2722.8518 585.91034 2726.5295 559.16095 2714.6233 547.9691 C 2730.9216 545.7995 2753.9404 550.3504 2756.1628 534.1314 C 2734.3347 532.8878 2745.315 498.80954 2714.6233 506.4295 C 2712.4802 578.10516 2707.7175 566.7016 2673.0574 575.69745 z M 2853.1062 561.8333 C 2862.34 561.8333 2871.5742 561.8333 2880.808 561.8333 C 2880.808 552.5993 2880.808 543.36536 2880.808 534.1314 C 2871.5742 534.1314 2862.34 534.1314 2853.1062 534.1314 C 2853.1062 543.36536 2853.1062 552.5993 2853.1062 561.8333 z M 4972.2334 589.53516 C 4978.9277 558.1555 4937.52 506.37662 4916.83 547.9691 C 4953.289 543.89453 4927.757 601.7324 4972.2334 589.53516 z M 3047.0193 644.9389 C 3047.76 621.1264 3036.3564 609.4318 3019.3174 603.3993 C 3018.5767 627.2118 3029.9802 638.87994 3047.0193 644.9389 z M 5180.0107 700.34265 C 5217.2373 720.398 5273.25 660.8139 5304.6826 631.0747 C 5277.166 630.8895 5287.061 593.29224 5249.279 603.3728 C 5248.1675 657.69183 5178.873 643.8012 5180.0107 700.34265 z M 4944.558 644.9389 C 4963.6343 644.3568 4974.985 651.47406 4986.124 658.7766 C 4986.124 644.9389 4986.124 631.0747 4986.124 617.23706 C 4976.8633 617.23706 4967.6562 617.23706 4958.3955 617.23706 C 4958.448 631.1276 4947.1772 633.7206 4944.558 644.9389 z M 3047.0193 714.2068 C 3061.6772 679.0701 3017.8623 635.2551 3005.4797 672.66724 C 3038.6584 667.13745 2997.7803 735.7439 3047.0193 714.2068 z M 4944.558 741.9087 C 4908.416 753.3916 4868.57 700.02515 4847.6147 741.9087 C 4872.3267 741.8558 4928.18 779.1885 4944.558 741.9087 z M 2825.4043 755.74634 C 2861.758 835.1743 2902.9536 793.9787 2825.4043 755.74634 L 2825.4043 755.74634 z M 5069.23 769.5841 C 5051.529 768.81683 5050.021 751.83057 5027.69 755.74634 C 5006.1265 789.8247 5074.7065 796.49225 5069.23 769.5841 z M 4418.222 852.7162 C 4399.1987 821.15137 4453.941 800.6462 4418.222 797.31244 C 4414.2007 805.80554 4383.774 850.62604 4418.222 852.7162 z M 4681.377 838.852 C 4682.9644 855.7589 4685.531 871.6339 4709.105 866.55383 C 4709.105 852.7162 4709.105 838.8519 4709.105 825.0143 C 4648.8066 824.29987 4645.42 845.8105 4612.1357 811.1501 C 4609.1987 852.34576 4661.533 859.99225 4681.377 838.852 z M 4487.49 866.55383 C 4496.724 866.55383 4505.932 866.55383 4515.1924 866.55383 C 4515.933 848.8533 4532.946 847.3716 4529.03 825.0143 C 4519.769 825.0143 4510.562 825.0143 4501.328 825.0143 C 4500.5605 842.7149 4483.601 844.1966 4487.49 866.55383 z M 3961.1548 880.3916 C 3970.3887 880.3916 3979.6226 880.3916 3988.8564 880.3916 C 3988.8564 871.1577 3988.8564 861.92365 3988.8564 852.68976 C 3979.6226 852.68976 3970.3887 852.68976 3961.1548 852.68976 C 3961.1548 861.95013 3961.1548 871.1576 3961.1548 880.3916 z M 4736.807 894.25574 C 4737.574 885.81555 4738.8706 877.8516 4750.6445 880.4181 C 4749.057 863.5112 4746.4907 847.6362 4722.943 852.7162 C 4725.113 868.9881 4720.5615 892.00684 4736.807 894.25574 z M 4639.8374 963.5237 C 4641.4775 923.6245 4698.892 939.473 4695.2407 894.25574 C 4647.7485 880.15344 4597.425 933.4935 4639.8374 963.5237 z M 3199.3665 991.1991 C 3242.3083 987.9711 3242.573 942.09247 3254.7703 908.0935 C 3196.747 896.2402 3224.4487 970.1118 3199.3665 991.1991 z M 3725.702 991.1991 C 3751.8958 988.10345 3756.2612 1006.8095 3781.1055 1005.0368 C 3775.4434 971.6728 3806.3994 974.9272 3794.943 935.79535 C 3761.209 943.627 3723.7175 947.6487 3725.702 991.1991 z M 3088.559 991.1991 C 3114.3557 989.2941 3134.861 982.0974 3143.963 963.4972 C 3127.7173 946.0347 3086.4158 952.4112 3088.559 991.1991 z M 4002.7207 991.1991 C 4031.243 1003.3435 4064.924 955.2952 4030.4224 949.65955 C 4029.1528 971.4876 3995.0742 960.50745 4002.7207 991.1991 z M 3587.1926 991.1991 C 3601.03 991.1991 3614.8943 991.1991 3628.7585 991.1991 C 3630.5312 966.3283 3615.0 958.7877 3587.1926 963.4972 C 3587.1926 972.73114 3587.1926 981.9651 3587.1926 991.1991 z M 4639.8374 1157.4103 C 4632.9585 1076.7389 4658.9136 1115.077 4695.2407 1129.7084 C 4676.3765 1081.8187 4757.4976 1064.4357 4709.105 1032.7386 C 4650.6855 1101.001 4596.684 985.2724 4542.894 963.49713 C 4589.6987 1041.9727 4589.2754 1082.6656 4639.8374 1157.4103 z M 4709.105 1005.06323 C 4739.3203 1007.5768 4753.158 993.7126 4750.645 963.5237 C 4713.3916 953.9722 4723.8955 992.1516 4709.105 1005.06323 z M 4833.7505 1018.90094 C 4851.7417 1000.48596 4852.007 967.3601 4819.9126 963.49713 C 4818.1665 998.18414 4793.481 1006.8624 4833.7505 1018.90094 z M 4889.1543 1005.06323 C 4929.556 1025.4362 4929.556 943.15076 4889.1543 963.5237 C 4889.1543 977.3613 4889.1543 991.1991 4889.1543 1005.06323 z M 3975.0188 1032.7651 C 3984.253 1032.7651 3993.4868 1032.7651 4002.7207 1032.7651 C 4002.7207 1023.5312 4002.7207 1014.2972 4002.7207 1005.06323 C 3993.4868 1005.06323 3984.253 1005.06323 3975.0188 1005.06323 C 3975.0188 1014.2972 3975.0188 1023.5312 3975.0188 1032.7651 z M 5013.8257 1060.467 C 5013.9844 1042.1843 5038.0884 1047.82 5041.5273 1032.7651 C 5014.302 1036.9192 5014.064 1014.0591 4999.988 1005.06323 C 4981.9434 1023.50476 4991.4424 1046.8674 5013.8257 1060.467 z M 3698.0 1046.6028 C 3681.6223 1044.6184 3666.5942 1021.94366 3656.4604 1046.6028 C 3672.812 1048.6136 3687.84 1071.262 3698.0 1046.6028 z M 4916.856 1032.7651 C 4902.278 1113.1455 4976.864 1038.533 4916.856 1032.7651 L 4916.856 1032.7651 z M 3171.6646 1088.1688 C 3185.5024 1088.1688 3199.3665 1088.1688 3213.204 1088.1688 C 3215.0034 1063.298 3199.4458 1055.7574 3171.6646 1060.4669 C 3171.6646 1069.7009 3171.6646 1078.9349 3171.6646 1088.1688 z M 3268.6343 1185.1122 C 3271.73 1174.3701 3269.005 1157.7808 3282.4722 1157.4103 C 3285.5676 1168.1523 3282.8425 1184.7418 3296.31 1185.1122 C 3287.8433 1142.1968 3227.492 1079.2788 3227.0686 1074.3047 C 3223.3376 1128.8353 3232.4128 1170.5602 3268.6343 1185.1122 z M 5041.528 1102.0066 C 5081.9033 1122.3795 5081.9033 1040.0941 5041.528 1060.4406 C 5041.528 1074.3047 5041.528 1088.1688 5041.528 1102.0066 z M 4833.7505 1102.0066 C 4787.078 1059.9644 4791.761 1153.2034 4833.7505 1102.0066 L 4833.7505 1102.0066 z M 4432.06 1129.7085 C 4441.321 1129.7085 4450.528 1129.7085 4459.7886 1129.7085 C 4459.7886 1120.4746 4459.7886 1111.2405 4459.7886 1102.0066 C 4450.528 1102.0066 4441.321 1102.0066 4432.06 1102.0066 C 4432.06 1111.2405 4432.06 1120.4745 4432.06 1129.7085 z M 3171.6646 1143.5726 C 3195.5037 1144.3135 3207.1716 1132.9099 3213.204 1115.8707 C 3191.4556 1117.1936 3165.2087 1113.9922 3171.6646 1143.5726 z M 3573.3284 1171.2745 C 3572.402 1147.515 3531.0215 1095.736 3517.9248 1129.735 C 3554.358 1125.6074 3528.8518 1183.4453 3573.3284 1171.2745 z M 4847.6147 1143.5726 C 4871.427 1144.3135 4883.1216 1132.9099 4889.1543 1115.8707 C 4865.3154 1115.1034 4853.647 1126.5334 4847.6147 1143.5726 z M 4875.29 1406.7272 C 4840.0474 1391.6459 4842.588 1492.5845 4861.4526 1448.2932 C 4863.04 1431.3864 4865.58 1415.4849 4889.1543 1420.5913 C 4888.334 1467.4226 4914.131 1479.6992 4875.317 1503.6969 C 4873.7295 1486.79 4871.189 1470.915 4847.6147 1475.995 C 4828.671 1517.0848 4812.6636 1561.085 4792.2114 1600.6401 C 4770.436 1549.7872 4709.688 1611.5145 4667.5396 1642.1797 C 4664.629 1626.6487 4652.1675 1620.6162 4639.838 1614.4778 C 4634.996 1678.9568 4704.899 1652.5249 4722.9697 1628.3156 C 4720.562 1686.6826 4753.979 1637.8141 4764.51 1628.3156 C 4790.624 1674.8821 4701.803 1673.718 4750.672 1697.557 C 4771.4946 1663.664 4823.5913 1682.555 4792.212 1628.3156 C 4811.976 1631.6228 4815.574 1651.1226 4833.7515 1656.0173 C 4841.3184 1635.8826 4817.586 1584.4211 4847.5894 1586.7495 C 4904.7124 1627.1779 4914.555 1500.8127 4972.2344 1572.9117 C 4945.617 1532.3776 4958.661 1504.8346 4944.5327 1475.9684 C 4925.3237 1484.4615 4942.4688 1529.282 4916.8306 1531.3722 C 4916.884 1517.4816 4905.6123 1514.8887 4902.993 1503.6703 C 4921.7256 1477.0532 4970.568 1393.683 4916.8306 1379.0251 C 4911.3804 1402.8378 4937.3887 1414.5322 4916.8306 1420.5647 C 4869.973 1429.5605 4860.501 1330.4211 4889.129 1309.7572 C 4907.0146 1420.697 4882.2764 1229.3768 4944.5327 1295.9196 C 4937.0977 1225.6462 4956.28 1258.3752 4986.0986 1240.5157 C 4996.7344 1188.3135 4969.1914 1174.317 4972.2344 1129.7083 C 4953.7925 1129.7083 4935.2983 1129.7083 4916.8306 1129.7083 C 4915.799 1153.8383 4919.9263 1172.7825 4930.6685 1185.112 C 4912.2266 1187.1758 4888.8643 1128.7822 4875.2646 1171.2479 C 4895.558 1183.313 4919.159 1191.9913 4916.8047 1226.6517 C 4858.173 1239.193 4842.192 1222.6036 4819.8613 1282.0555 C 4773.3735 1236.4943 4747.9473 1329.4954 4709.0537 1337.4594 C 4710.006 1265.2017 4620.7617 1324.0714 4556.6797 1295.8933 C 4564.9087 1251.708 4530.6978 1253.0574 4556.6797 1226.6519 C 4503.869 1279.8596 4523.157 1197.4683 4473.574 1226.6519 C 4521.9663 1269.7789 4592.6895 1409.8229 4653.623 1351.297 C 4646.6646 1396.4879 4722.5205 1380.6394 4681.3247 1420.5385 C 4712.3867 1431.1483 4725.484 1356.5887 4750.5923 1406.7008 C 4749.3223 1428.5289 4715.244 1417.5487 4722.8906 1448.2668 C 4769.854 1422.1261 4795.2803 1395.7734 4833.698 1392.863 C 4816.2886 1387.2009 4805.3877 1375.0037 4805.9966 1351.3235 C 4825.7607 1348.0162 4829.359 1328.5164 4847.536 1323.6216 C 4827.083 1367.0132 4847.059 1380.2424 4875.29 1406.7272 z M 5041.528 1171.2745 C 5050.7617 1171.2745 5059.9956 1171.2745 5069.23 1171.2745 C 5069.23 1162.0405 5069.23 1152.8065 5069.23 1143.5726 C 5059.9956 1143.5726 5050.7617 1143.5726 5041.528 1143.5726 C 5041.528 1152.8065 5041.528 1162.0405 5041.528 1171.2745 z M 4695.2407 1198.9764 C 4699.0776 1170.4543 4746.8345 1185.9325 4750.6714 1157.4104 C 4729.9277 1161.379 4650.5796 1175.2432 4695.2407 1198.9764 z M 5013.8257 1240.516 C 5029.833 1225.7523 5018.906 1176.725 4999.9883 1157.4104 C 5007.926 1181.7784 4983.24 1238.7961 5013.8257 1240.516 z M 3711.8376 1198.9764 C 3668.1287 1177.4658 3629.2349 1215.7775 3628.732 1171.2745 C 3552.7437 1176.8043 3577.588 1240.278 3628.732 1254.3801 C 3581.5833 1269.1703 3667.2817 1258.6927 3642.5696 1295.9197 C 3625.5833 1291.5011 3557.0295 1298.1422 3601.0034 1309.7573 C 3650.2954 1330.0244 3684.0032 1265.2545 3697.9731 1295.9197 C 3702.2065 1327.8813 3657.9683 1311.3185 3656.4333 1337.4857 C 3687.9978 1333.6228 3708.5034 1340.8195 3711.837 1365.1876 C 3687.7068 1364.1293 3668.7625 1368.2832 3656.4333 1379.0253 C 3664.0002 1399.1602 3640.2407 1450.6216 3670.2708 1448.2932 C 3684.0823 1405.616 3707.7092 1463.7184 3711.8105 1475.9951 C 3753.0857 1474.9103 3804.309 1412.5745 3822.6182 1434.4291 C 3780.2847 1447.5259 3779.2 1501.8185 3725.6487 1503.697 C 3728.0034 1524.4138 3720.701 1554.8145 3739.513 1559.1008 C 3735.6501 1527.536 3742.8467 1507.0308 3767.2146 1503.697 C 3767.7969 1522.7734 3760.6797 1534.0975 3753.377 1545.2366 C 3793.1174 1538.8336 3829.6829 1529.2292 3836.483 1489.8328 C 3812.6704 1484.3558 3800.9758 1510.3909 3794.943 1489.8328 C 3797.0332 1464.2212 3841.8274 1481.3396 3850.3467 1462.1309 C 3829.524 1396.1703 3837.3818 1309.1753 3878.0486 1240.5159 C 3848.918 1228.0804 3816.4534 1218.9789 3794.9426 1198.9763 C 3774.411 1215.354 3773.4058 1251.3109 3753.4028 1268.2178 C 3735.6758 1207.3372 3686.2517 1250.2526 3670.297 1240.5159 C 3690.2478 1232.7637 3704.0854 1218.9259 3711.8376 1198.9764 z M 4626.0 1254.3801 C 4626.582 1235.3036 4619.491 1223.9795 4612.162 1212.8406 C 4635.9746 1213.5814 4647.669 1202.1779 4653.702 1185.1387 C 4635.2603 1185.1387 4616.766 1185.1387 4598.2983 1185.1387 C 4604.436 1211.306 4579.4595 1268.5883 4626.0 1254.3801 z M 4681.377 1240.516 C 4673.704 1240.4631 4665.6606 1251.7344 4681.377 1254.3536 C 4674.339 1235.6741 4757.815 1266.4187 4709.105 1226.6517 C 4705.0303 1275.5203 4671.614 1177.7568 4667.539 1226.6517 C 4675.9795 1227.4454 4683.9434 1228.7421 4681.377 1240.516 z M 5013.8257 1309.7573 C 5032.082 1271.4457 4959.0566 1262.2117 4999.9883 1282.0554 C 4998.9033 1301.476 5003.057 1335.0251 5013.8257 1309.7573 z M 4972.2334 1295.9197 C 4933.948 1348.5454 5023.0596 1356.8003 4972.2334 1295.9197 L 4972.2334 1295.9197 z M 4127.3657 1392.8895 C 4118.74 1409.0555 4120.302 1429.111 4085.8262 1448.2933 C 4123.0796 1423.5813 4112.6016 1509.2798 4127.3657 1462.131 C 4117.6294 1427.153 4164.355 1381.8828 4127.3657 1392.8895 z M 4141.23 1448.2932 C 4196.634 1448.2932 4252.0376 1448.2932 4307.4414 1448.2932 C 4300.0327 1383.2322 4279.66 1411.3838 4279.7393 1351.3234 C 4255.398 1359.2874 4198.3535 1334.5753 4196.634 1365.161 C 4215.0225 1375.5858 4146.072 1415.2733 4141.23 1448.2932 z M 4958.3955 1420.565 C 4967.6562 1420.565 4976.8633 1420.565 4986.124 1420.565 C 4986.124 1411.331 4986.124 1402.0969 4986.124 1392.863 C 4976.8633 1392.863 4967.6562 1392.863 4958.3955 1392.863 C 4958.3955 1402.1234 4958.3955 1411.3309 4958.3955 1420.565 z M 3531.789 1572.9385 C 3541.605 1525.2605 3461.4893 1496.7649 3448.683 1517.5347 C 3494.2183 1518.1697 3481.8088 1576.7485 3531.789 1572.9385 z M 4196.634 1559.0742 C 4153.7715 1579.6853 4120.3545 1555.0261 4085.8262 1531.3723 C 4064.951 1597.5975 4188.5376 1606.223 4196.634 1559.0742 z M 3531.789 1614.5045 C 3482.1797 1621.754 3473.1042 1517.2965 3434.8193 1559.1007 C 3456.3826 1579.897 3502.9495 1646.8894 3531.789 1614.5045 z M 3753.4038 1614.5045 C 3788.514 1624.9291 3818.3853 1561.5878 3794.9436 1559.1007 C 3799.071 1595.5074 3741.2332 1569.9751 3753.4038 1614.5045 z M 3587.1926 1697.5836 C 3569.4917 1696.8163 3568.01 1679.8301 3545.6528 1683.746 C 3524.1157 1717.8242 3592.6694 1724.4652 3587.1926 1697.5836 z M 4667.539 1766.8517 C 4631.2646 1769.7356 4609.913 1687.4502 4584.4336 1725.312 C 4606.7646 1744.3619 4593.8525 1800.7976 4667.539 1766.8517 z M 4736.807 1725.2854 C 4747.1523 1767.9626 4689.0234 1742.1659 4709.105 1794.5267 C 4759.561 1831.4626 4801.6562 1764.2585 4833.7505 1739.1229 C 4799.6724 1711.9767 4762.048 1769.9734 4736.807 1794.5267 C 4721.5674 1742.5098 4796.894 1747.6957 4736.807 1725.2854 z M 4542.894 1849.9573 C 4565.9653 1822.4141 4541.624 1832.3359 4542.894 1794.5535 C 4471.007 1817.0958 4487.993 1833.1561 4542.894 1849.9573 z M 4916.856 1822.2552 C 4905.7437 1906.1018 4980.3296 1831.4891 4916.856 1822.2552 L 4916.856 1822.2552 z M 4930.694 1933.0629 C 4970.9106 1910.2557 4893.149 1865.1443 4889.154 1891.5232 C 4921.0894 1887.2633 4904.553 1931.5018 4930.694 1933.0629 z M 4792.211 1891.4968 C 4777.606 1971.8772 4852.2183 1897.2645 4792.211 1891.4968 L 4792.211 1891.4968 z M 4819.9126 1974.6024 C 4902.886 2017.2797 4887.7256 1923.3525 4819.9126 1974.6024 L 4819.9126 1974.6024 z M 4722.969 2043.8702 C 4732.203 2043.8702 4741.411 2043.8702 4750.6714 2043.8702 C 4750.618 2029.9795 4761.8896 2027.3866 4764.509 2016.1685 C 4746.7817 2015.4011 4745.3003 1998.4149 4722.969 2002.3306 C 4722.969 2016.1685 4722.969 2030.0062 4722.969 2043.8702 z M 4902.9917 2071.5457 C 4916.8823 2071.5193 4919.4756 2082.7642 4930.694 2085.3835 C 4929.3706 2063.6348 4932.546 2037.3616 4902.9917 2043.844 C 4902.9917 2053.1042 4902.9917 2062.3384 4902.9917 2071.5457 z M 4792.211 2126.976 C 4810.9434 2131.3416 4818.6694 2146.6875 4847.6147 2140.8137 C 4847.6147 2126.976 4847.6147 2113.112 4847.6147 2099.2478 C 4816.0234 2095.3848 4795.5444 2102.6077 4792.211 2126.976 z M 4902.9917 2140.8135 C 4905.5317 2110.5981 4891.668 2096.734 4861.452 2099.2476 C 4858.939 2129.463 4872.8027 2143.3271 4902.9917 2140.8135 z M 4335.1167 2154.6777 C 4300.668 2152.5347 4292.228 2176.4265 4265.875 2182.3796 C 4228.41 2156.9795 4263.4673 2135.4954 4238.1733 2113.1382 C 4236.6387 2148.513 4191.792 2140.6284 4155.068 2140.84 C 4143.4526 2156.9004 4136.8115 2177.961 4141.23 2210.0813 C 4188.4053 2220.3472 4164.064 2159.0432 4196.634 2154.6775 C 4206.688 2183.094 4344.88 2236.5398 4335.1167 2154.6777 z M 4570.5957 2168.5156 C 4523.9233 2126.4468 4528.6064 2219.7388 4570.5957 2168.5156 L 4570.5957 2168.5156 z M 4598.2974 2196.2173 C 4641.848 2212.0923 4631.9526 2174.4688 4653.701 2168.5156 C 4657.035 2189.7617 4676.5083 2170.553 4681.403 2154.6777 C 4646.902 2161.7156 4597.8477 2154.2017 4598.2974 2196.2173 z M 4653.675 2210.0552 C 4693.918 2232.2537 4689.6055 2184.523 4750.6445 2210.0552 C 4754.7983 2173.569 4731.436 2164.5996 4695.2144 2168.5156 C 4716.7783 2217.7544 4648.198 2176.8762 4653.675 2210.0552 z M 4902.9917 2210.0552 C 4902.0127 2201.2444 4857.8013 2163.462 4861.452 2196.2173 C 4864.971 2227.888 4905.5317 2232.8357 4902.9917 2210.0552 z M 4556.7314 2237.7834 C 4565.9653 2237.7834 4575.199 2237.7834 4584.4336 2237.7834 C 4605.944 2203.6785 4537.3906 2197.0376 4542.8936 2223.9456 C 4551.334 2224.6865 4559.272 2225.983 4556.7314 2237.7834 z M 4819.9126 2265.4854 C 4832.057 2236.9631 4784.009 2203.282 4778.373 2237.7837 C 4800.2017 2239.027 4789.195 2273.1052 4819.9126 2265.4854 z M 4390.5205 2348.5645 C 4368.163 2305.6755 4378.5347 2294.775 4362.8184 2265.459 C 4356.839 2296.415 4294.556 2271.068 4265.875 2279.2966 C 4264.5522 2257.5215 4267.7275 2231.2747 4238.1733 2237.757 C 4238.1733 2251.595 4238.1733 2265.459 4238.1733 2279.2966 C 4293.842 2307.5276 4347.4727 2288.9802 4390.5205 2348.5645 z M 4501.3545 2307.025 C 4509.636 2271.0415 4495.772 2257.1775 4459.815 2265.4854 C 4450.237 2302.7122 4488.416 2292.2346 4501.3545 2307.025 z M 4612.1357 2307.025 C 4612.1357 2293.1873 4612.1357 2279.3232 4612.1357 2265.4854 C 4598.298 2265.4854 4584.4336 2265.4854 4570.5957 2265.4854 C 4568.082 2295.6743 4581.9463 2309.5383 4612.1357 2307.025 z M 4459.788 2334.7268 C 4458.095 2299.4841 4439.6006 2281.0164 4404.358 2279.323 C 4406.0776 2314.5654 4424.5195 2333.0334 4459.788 2334.7268 z M 4556.7314 2293.1606 C 4539.031 2292.3936 4537.5493 2275.4072 4515.192 2279.323 C 4493.6553 2313.4014 4562.2085 2320.0422 4556.7314 2293.1606 z M 4792.211 2362.4285 C 4798.2173 2331.631 4824.0405 2287.3398 4778.3735 2279.323 C 4790.5176 2328.324 4742.787 2350.681 4792.211 2362.4285 z M 4736.807 2307.025 C 4719.08 2306.2576 4717.598 2289.2715 4695.2407 2293.1873 C 4673.704 2327.239 4742.2837 2333.9065 4736.807 2307.025 z M 4861.4526 2348.5645 C 4869.734 2312.581 4855.896 2298.717 4819.9126 2307.025 C 4810.3613 2344.278 4848.5405 2333.8005 4861.4526 2348.5645 z M 4362.8184 2431.6702 C 4366.84 2389.7866 4343.5303 2304.4585 4321.279 2334.7002 C 4345.7266 2352.0305 4309.6904 2415.8215 4362.8184 2431.6702 z M 4529.0566 2376.2664 C 4532.946 2340.0447 4524.003 2316.6821 4487.5166 2320.8625 C 4485.1353 2355.5496 4508.7627 2364.2278 4529.0566 2376.2664 z M 4598.2974 2362.4285 C 4607.5317 2362.4285 4616.7656 2362.4285 4625.9995 2362.4285 C 4625.9995 2353.1946 4625.9995 2343.9607 4625.9995 2334.7268 C 4616.7656 2334.7268 4607.5317 2334.7268 4598.2974 2334.7268 C 4598.2974 2343.9607 4598.2974 2353.1946 4598.2974 2362.4285 z M 4487.49 2376.2664 C 4465.6626 2375.023 4476.6426 2340.9446 4445.9243 2348.5645 C 4433.78 2377.0864 4481.855 2410.768 4487.49 2376.2664 z M 4584.4336 2362.4285 C 4528.4478 2313.7188 4551.784 2406.9846 4584.4336 2362.4285 L 4584.4336 2362.4285 z M 4722.969 2376.2664 C 4732.203 2376.2664 4741.411 2376.2664 4750.6714 2376.2664 C 4750.6714 2367.0325 4750.6714 2357.7983 4750.6714 2348.5645 C 4741.4106 2348.5645 4732.203 2348.5645 4722.969 2348.5645 C 4722.969 2357.7983 4722.969 2367.0325 4722.969 2376.2664 z M 4390.5205 2362.4285 C 4379.4077 2446.275 4454.0205 2371.6624 4390.5205 2362.4285 L 4390.5205 2362.4285 z M 4667.539 2390.1306 C 4676.8 2390.1306 4686.007 2390.1306 4695.2407 2390.1306 C 4716.778 2356.0256 4648.2246 2349.3848 4653.701 2376.2927 C 4662.1416 2377.06 4670.1055 2378.3567 4667.539 2390.1306 z M 4778.3467 2431.6702 C 4800.6514 2469.5056 4824.834 2411.3767 4792.184 2403.9683 C 4792.2637 2417.859 4780.9927 2420.4517 4778.3467 2431.6702 z M 4806.0483 2514.7756 C 4786.84 2506.2825 4803.9585 2461.4622 4778.3467 2459.3718 C 4789.459 2507.4202 4757.7095 2512.6062 4764.5093 2556.3418 C 4782.9507 2556.3418 4801.445 2556.3418 4819.9126 2556.3418 C 4812.1606 2501.758 4883.2275 2454.3713 4847.6147 2417.8323 C 4844.572 2428.6272 4836.026 2433.919 4819.9126 2431.6702 C 4829.676 2466.2246 4833.5386 2488.6084 4806.0483 2514.7756 z M 4598.2974 2514.7756 C 4567.0234 2472.1777 4508.4453 2456.8848 4459.815 2431.6702 C 4470.636 2494.6938 4551.255 2487.947 4598.2974 2514.7756 z M 4390.5205 2487.074 C 4402.6646 2458.5518 4354.6167 2424.8704 4348.9805 2459.372 C 4370.809 2460.6155 4359.8286 2494.7202 4390.5205 2487.074 z M 4944.558 2487.074 C 4926.3545 2472.9453 4893.4937 2473.4744 4875.3164 2459.372 C 4860.4736 2513.0823 4944.8223 2527.8726 4944.558 2487.074 z M 4626.0 2500.938 C 4635.2603 2500.938 4644.468 2500.938 4653.7017 2500.938 C 4675.239 2466.833 4606.6855 2460.1921 4612.1616 2487.1 C 4620.5757 2487.8677 4628.5396 2489.164 4626.0 2500.938 z M 4612.1357 2570.1794 C 4592.3716 2566.8723 4588.773 2547.3723 4570.5957 2542.4778 C 4558.4517 2570.9998 4606.5 2604.6812 4612.1357 2570.1794 z M 4709.105 2584.0435 C 4709.8193 2560.231 4698.4424 2548.5364 4681.377 2542.504 C 4680.6626 2566.3164 4692.066 2577.9846 4709.105 2584.0435 z M 4626.0 2611.719 C 4639.89 2611.6926 4642.4834 2622.9375 4653.7017 2625.5833 C 4652.3784 2603.808 4655.5537 2577.5613 4626.0 2584.0173 C 4626.0 2593.2776 4626.0 2602.5115 4626.0 2611.719 z M 4736.807 2667.1494 C 4752.3384 2670.0862 4758.3438 2682.5217 4764.509 2694.851 C 4822.8496 2662.2014 4813.298 2678.2617 4847.6147 2722.553 C 4851.7686 2646.9878 4804.8843 2644.977 4847.6147 2597.9077 C 4839.1743 2597.1404 4831.2104 2595.844 4833.777 2584.07 C 4824.543 2584.07 4815.309 2584.07 4806.075 2584.07 C 4780.1196 2610.449 4804.5405 2618.8628 4806.075 2653.3376 C 4778.8496 2649.1838 4778.612 2672.044 4764.5356 2681.0396 C 4761.1753 2665.9321 4741.702 2647.7288 4736.807 2667.1494 z M 4875.29 2611.719 C 4889.1807 2611.6926 4891.774 2622.9375 4902.9917 2625.5833 C 4901.669 2603.808 4904.844 2577.5613 4875.29 2584.0173 C 4875.29 2593.2776 4875.29 2602.5115 4875.29 2611.719 z M 4750.645 2625.583 C 4764.5356 2625.5303 4767.1284 2636.8015 4778.3467 2639.421 C 4777.024 2617.6458 4780.199 2591.399 4750.645 2597.8547 C 4750.645 2607.1152 4750.645 2616.349 4750.645 2625.583 z M 4709.105 2653.2852 C 4709.8193 2629.446 4698.4424 2617.7778 4681.377 2611.719 C 4680.6626 2635.558 4692.066 2647.2524 4709.105 2653.2852 z M 4570.5957 2680.9868 C 4573.6914 2670.2449 4570.9927 2653.6555 4584.4336 2653.2852 C 4587.7407 2674.5312 4607.24 2655.3225 4612.1353 2639.4473 C 4583.322 2609.126 4567.394 2651.5916 4542.8936 2625.6096 C 4539.0044 2657.148 4546.228 2677.653 4570.5957 2680.9868 z M 4681.377 2708.689 C 4690.637 2708.689 4699.8447 2708.689 4709.105 2708.689 C 4730.6157 2674.6106 4662.0625 2667.9695 4667.539 2694.851 C 4675.9795 2695.6184 4683.9434 2696.915 4681.377 2708.689 z M 4612.1357 2708.689 C 4587.6353 2682.6802 4571.707 2725.1724 4542.894 2694.851 C 4536.147 2752.345 4591.895 2730.8345 4612.1357 2708.689 z M 4930.694 2777.9568 C 4941.171 2725.913 4894.472 2731.0989 4875.29 2708.689 C 4876.2427 2749.3022 4906.9873 2760.1238 4930.694 2777.9568 z M 4542.894 2805.6584 C 4580.6763 2806.9019 4570.7812 2782.5867 4598.2974 2805.6584 C 4611.712 2750.678 4558.1865 2762.6636 4529.056 2750.2546 C 4525.934 2776.4485 4544.64 2780.8142 4542.894 2805.6584 z M 4626.0 2791.7944 C 4639.89 2791.7415 4642.4834 2803.013 4653.7017 2805.6323 C 4652.3784 2783.8572 4655.5537 2757.6104 4626.0 2764.0928 C 4626.0 2773.3264 4626.0 2782.5605 4626.0 2791.7944 z M 4861.4526 2764.0925 C 4850.3135 2847.939 4924.926 2773.3264 4861.4526 2764.0925 L 4861.4526 2764.0925 z M 4930.694 2847.1982 C 4931.4346 2823.3857 4920.0576 2811.6912 4902.9917 2805.6587 C 4902.251 2829.471 4913.681 2841.1392 4930.694 2847.1982 z M 6191.1157 2971.8435 C 6132.6426 2960.7046 6087.399 2863.7083 6038.7686 2888.7378 C 6097.2417 2899.903 6142.4854 2996.8994 6191.1157 2971.8435 z M 6481.972 3207.3225 C 6280.7036 3140.7798 6123.7266 2956.18 5955.636 2902.6018 C 6134.072 2992.0046 6290.3613 3177.2922 6481.972 3207.3225 z M 6343.4893 3027.2737 C 6277.449 2996.132 6202.3867 2900.882 6149.576 2902.6284 C 6202.149 2947.2107 6282.106 3037.5393 6343.4893 3027.2737 z M 4612.1357 2999.5452 C 4630.18 2981.1038 4620.6553 2957.741 4598.298 2944.1414 C 4580.2534 2962.6094 4589.7515 2985.9456 4612.1357 2999.5452 z M 4778.3467 3013.4094 C 4776.4414 2987.6125 4769.2188 2967.1074 4750.645 2958.0056 C 4728.8433 2978.5903 4735.2197 3019.8916 4778.3467 3013.4094 z M 5761.75 3041.1113 C 5716.374 3030.5542 5668.5903 2950.2798 5623.2407 2985.7075 C 5661.7637 3003.1172 5739.525 3053.388 5761.75 3041.1113 z M 4459.788 3151.9187 C 4483.2036 3106.093 4496.8296 3050.4775 4515.192 2999.5452 C 4478.732 2973.5896 4468.519 3035.8196 4432.0596 2985.7075 C 4459.5767 3050.4775 4444.4688 3095.9329 4459.788 3151.9187 z M 4584.4336 3068.8132 C 4630.8945 3035.8196 4552.366 2973.087 4542.894 2999.5452 C 4586.497 2992.8777 4553.2656 3063.0452 4584.4336 3068.8132 z M 4875.29 3013.4094 C 4899.7114 3039.0476 4918.179 3009.8374 4930.694 2985.7075 C 4904.9233 2987.6125 4884.4185 2994.809 4875.29 3013.4094 z M 6163.414 3082.651 C 6116.344 3064.6855 6058.745 2984.7285 6024.931 2999.5452 C 6069.5664 3019.9712 6125.499 3101.5422 6163.414 3082.651 z M 4542.894 3068.8132 C 4522.9976 2996.2114 4528.765 3134.43 4570.5957 3124.217 C 4586.4443 3080.6401 4548.847 3090.562 4542.894 3068.8132 z M 6620.4814 3248.8623 C 6540.895 3157.5278 6364.947 3089.001 6274.221 3054.949 C 6375.425 3133.8213 6510.3354 3178.9592 6620.4814 3248.8623 z M 5844.856 3110.3528 C 5837.844 3104.294 5809.587 3045.53 5775.6143 3068.8132 C 5839.167 3109.3474 5907.747 3164.6982 5844.856 3110.3528 z M 6758.991 3262.7263 C 6645.22 3196.3687 6509.6743 3078.1528 6385.0293 3068.813 C 6520.469 3113.5012 6646.146 3241.5596 6758.991 3262.7263 z M 4972.2334 3124.2168 C 4981.7847 3086.99 4943.6055 3097.441 4930.694 3082.6772 C 4928.18 3112.8662 4942.0444 3126.7305 4972.2334 3124.2168 z M 5623.2407 3401.2358 C 5427.6343 3282.8877 5200.569 3195.9983 4999.962 3082.6511 C 5004.46 3133.557 5034.1196 3159.2742 5041.5015 3207.2961 C 5268.4346 3275.8232 5469.677 3370.0942 5623.2144 3512.0168 C 5633.533 3469.3926 5585.194 3485.3997 5595.5127 3442.7751 C 5504.787 3402.4526 5405.33 3341.2017 5304.6562 3290.428 C 5208.7183 3242.0356 5086.0576 3204.2266 5041.5015 3138.0544 C 5251.9775 3212.5085 5449.674 3357.844 5623.2407 3401.2358 z M 6385.0293 3207.3225 C 6314.4385 3209.7566 6226.993 3093.1018 6204.9536 3138.0547 C 6270.9404 3146.283 6319.227 3244.9727 6385.0293 3207.3225 z M 6108.0103 3345.8318 C 6010.8555 3272.0923 5887.348 3151.072 5775.6143 3138.0547 C 5904.1753 3180.388 6018.6074 3310.457 6108.0103 3345.8318 z M 6177.2515 3331.9678 C 6083.2715 3282.7024 5986.0635 3163.1902 5900.233 3151.9187 C 5996.568 3198.803 6096.21 3315.9075 6177.2515 3331.9678 z M 4515.1924 3193.4585 C 4555.568 3213.8313 4555.568 3131.546 4515.1924 3151.9187 C 4515.1924 3165.7563 4515.1924 3179.6206 4515.1924 3193.4585 z M 4930.694 3276.564 C 4852.9326 3274.1033 4978.8213 3323.3423 4930.694 3331.9678 C 4918.1787 3307.5469 4899.711 3289.0789 4875.29 3276.564 C 4900.796 3389.0913 4802.053 3389.726 4819.8867 3456.6128 C 4818.1934 3421.37 4799.7256 3402.9023 4764.483 3401.2092 C 4783.2417 3442.4578 4809.171 3476.5361 4833.7246 3512.0168 C 4827.004 3528.3945 4818.934 3543.4226 4806.023 3553.5828 C 4785.094 3513.5247 4826.263 3490.4531 4764.483 3484.315 C 4785.623 3537.0464 4771.336 3625.2056 4833.7246 3636.6619 C 4872.592 3642.5886 4799.011 3585.0154 4847.562 3581.2583 C 4880.1587 3640.8953 4917.0947 3634.3337 4958.3696 3664.364 C 4931.62 3689.4731 4888.176 3653.172 4861.4263 3636.6624 C 4871.904 3706.6975 4825.1787 3664.8667 4806.023 3650.4998 C 4795.4395 3681.5618 4869.9727 3694.659 4819.8604 3719.7676 C 4793.693 3718.2332 4810.256 3673.9949 4778.3203 3678.228 C 4758.5825 3744.1355 4817.1616 3731.7268 4833.724 3761.3337 C 4830.39 3785.702 4809.9116 3792.8982 4778.3203 3789.0354 C 4767.9224 3748.025 4744.216 3648.489 4709.079 3678.228 C 4718.5513 3733.4465 4819.04 3807.9797 4736.781 3830.575 C 4747.523 3833.6707 4764.0854 3830.9456 4764.4824 3844.4124 C 4810.1235 3856.6362 4833.6714 3776.5996 4861.426 3816.7107 C 4848.885 3841.1052 4810.4404 3839.5972 4806.0225 3872.1143 C 4866.665 3878.226 4779.8813 3901.3245 4819.86 3941.382 C 4774.0605 3958.5269 4746.544 4038.2988 4778.3203 4066.027 C 4750.724 4079.9705 4729.8223 4100.635 4709.0786 4121.4307 C 4703.813 4168.262 4733.076 4180.512 4750.618 4204.5366 C 4758.185 4184.402 4734.426 4132.9404 4764.456 4135.2686 C 4777.2617 4248.616 4737.0713 4305.793 4667.4863 4301.48 C 4705.2686 4336.1934 4669.9204 4363.7363 4695.188 4398.4233 C 4726.6206 4365.2446 4738.2095 4312.1694 4764.456 4273.7783 C 4773.9014 4333.3096 4780.701 4354.2646 4819.8594 4356.884 C 4809.779 4387.311 4754.8516 4402.895 4792.1577 4439.9897 C 4756.3857 4433.2427 4713.6294 4488.964 4750.6177 4509.2314 C 4799.3013 4474.227 4789.2207 4425.226 4819.8594 4398.424 C 4838.9355 4442.186 4785.5693 4482.032 4819.8594 4495.3936 C 4825.548 4477.9834 4837.7188 4467.0825 4861.3994 4467.6914 C 4879.6816 4502.352 4806.6567 4511.057 4847.5615 4523.095 C 4853.25 4505.6855 4865.421 4494.7847 4889.1016 4495.3936 C 4827.136 4543.6797 4926.355 4547.04 4902.939 4633.903 C 4973.2656 4623.2134 4960.221 4679.702 4930.6406 4703.1704 C 5010.8623 4672.4526 5050.841 4803.2627 5055.3125 4869.382 C 5075.818 4895.0464 5126.8823 4890.125 5124.554 4938.6235 C 5108.203 4936.639 5093.1484 4913.964 5083.0146 4938.6235 C 5158.8706 4962.8325 5157.4946 4979.951 5207.6597 5021.7554 C 5153.9224 5026.1475 5164.7974 5095.124 5110.7163 5063.295 C 5163.844 5103.0884 5082.0356 5123.6997 5124.5537 5174.1025 C 5131.274 5157.7515 5139.344 5142.697 5152.2554 5132.563 C 5172.8403 5148.914 5214.1416 5144.549 5207.659 5187.9663 C 5165.035 5198.285 5181.042 5149.946 5138.4175 5160.2646 C 5123.1777 5188.046 5145.297 5224.6646 5083.014 5229.5063 C 5082.4316 5210.43 5089.523 5199.1055 5096.8516 5187.9663 C 5062.5615 5205.0586 4989.272 5255.0117 5013.7456 5284.936 C 5050.417 5258.1606 5099.233 5225.696 5138.391 5271.0986 C 5127.649 5274.1675 5111.086 5271.469 5110.689 5284.936 C 5196.4146 5302.7427 5106.2705 5230.6704 5152.229 5215.6685 C 5167.892 5227.8394 5148.895 5259.5625 5193.7686 5229.506 C 5183.5293 5280.253 5227.8467 5306.473 5193.7686 5340.3135 C 5241.2354 5332.3496 5236.578 5272.3154 5263.0366 5243.3438 C 5262.7983 5220.484 5224.619 5235.592 5221.4966 5215.642 C 5221.4966 5201.8047 5221.4966 5187.9404 5221.4966 5174.102 C 5289.7065 5186.9077 5254.9136 5096.7114 5290.7383 5077.1587 C 5274.493 5056.4688 5233.165 5060.834 5235.335 5021.7554 C 5341.538 5042.0225 5218.7188 4904.651 5304.576 4980.1895 C 5316.906 4921.7163 5290.4478 4901.9785 5263.0366 4883.246 C 5270.7886 4854.4595 5284.6265 4853.904 5304.576 4869.408 C 5290.3154 4738.2544 5276.319 4657.583 5263.0366 4564.688 C 5276.345 4614.535 5200.7803 4591.7017 5207.6064 4564.688 C 5203.5317 4528.255 5261.3433 4553.787 5249.1724 4509.284 C 5224.487 4501.6113 5191.6255 4502.167 5179.9043 4481.5825 C 5250.892 4440.546 5150.3506 4436.762 5152.2026 4384.613 C 5209.644 4368.738 5206.1777 4413.743 5249.1724 4412.3145 C 5224.9097 4363.2607 5258.38 4378.2627 5263.01 4329.209 C 5220.465 4337.4375 5163.9766 4385.803 5152.202 4315.371 C 5197.1553 4323.388 5216.655 4305.926 5249.172 4301.5337 C 5238.0596 4253.4854 5269.783 4248.273 5263.0093 4204.564 C 5242.6104 4204.4844 5193.424 4166.014 5235.3076 4149.1606 C 5236.0483 4166.8613 5253.0615 4168.343 5249.1455 4190.7266 C 5286.9277 4200.807 5277.032 4163.183 5304.549 4163.025 C 5305.21 4116.1934 5272.2964 4102.938 5249.1455 4079.919 C 5304.787 4066.6367 5359.503 4125.4536 5387.628 4093.7563 C 5319.0483 4064.652 5321.3496 4049.968 5235.2812 4038.3528 C 5210.172 4065.1023 5246.4463 4108.547 5262.983 4135.2964 C 5228.5605 4137.386 5205.489 4128.126 5193.715 4107.594 C 5210.622 4106.033 5226.5234 4103.4404 5221.4434 4079.8926 C 5195.673 4052.905 5165.484 4070.3943 5152.176 4093.7302 C 5170.3525 4019.6467 5054.571 4007.3967 5096.772 3955.221 C 5111.2183 4000.8088 5139.714 4032.3206 5179.878 4052.1904 C 5198.769 4006.9731 5164.0557 4017.3447 5235.308 4024.4888 C 5224.963 3981.8645 5273.3286 3997.8716 5263.01 3955.247 C 5197.9487 3931.7253 5244.939 4020.308 5179.878 3996.7869 C 5212.9775 3940.0603 5151.832 3923.815 5179.878 3872.1416 C 5159.1606 3869.7869 5128.7603 3877.0894 5124.474 3858.3042 C 5130.1626 3840.8945 5142.3335 3829.9934 5166.014 3830.6023 C 5143.8154 3885.1064 5225.8364 3835.418 5221.4443 3872.142 C 5221.259 3890.4514 5197.156 3884.8157 5193.716 3899.844 C 5221.259 3900.0293 5211.337 3937.6528 5249.146 3927.5457 C 5242.373 3875.8726 5234.2236 3859.6008 5249.146 3802.9006 C 5204.3257 3785.782 5238.563 3847.721 5193.716 3830.6023 C 5225.651 3745.618 5197.764 3722.5994 5207.553 3678.2554 C 5253.3 3700.454 5205.622 3730.0344 5235.2817 3761.361 C 5261.079 3759.456 5281.557 3752.2598 5290.6855 3733.6594 C 5275.366 3724.293 5218.8247 3687.6218 5249.1455 3678.2559 C 5298.411 3666.8257 5309.7886 3764.0867 5346.089 3719.7957 C 5314.1807 3691.6968 5275.7627 3670.1067 5249.1455 3636.6897 C 5167.5483 3673.5725 5113.2026 3643.7278 5041.3687 3608.988 C 5076.4785 3549.4038 5158.129 3671.8794 5235.2812 3595.1504 C 5265.55 3611.7397 5315.794 3679.8965 5346.089 3650.554 C 5298.1997 3615.3381 5243.536 3586.9216 5193.7153 3553.6106 C 5196.2554 3583.826 5182.3916 3597.6902 5152.176 3595.1504 C 5064.546 3519.2942 4988.9277 3579.937 4889.021 3525.9087 C 4880.766 3550.568 4929.608 3583.4292 4889.021 3595.1504 C 4884.9463 3566.9192 4851.556 3568.0042 4847.4814 3539.7468 C 4875.58 3530.9097 4856.6094 3475.0032 4889.021 3470.479 C 4903.8643 3526.4648 4920.4536 3503.155 4944.425 3470.479 C 4947.5205 3496.6729 4928.8145 3501.0383 4930.587 3525.8826 C 4976.704 3494.0798 4975.593 3505.2185 5027.5566 3525.8826 C 5045.3105 3471.193 4987.208 3492.3599 4986.017 3456.6147 C 4999.8813 3456.6414 5002.474 3445.3965 5013.7188 3442.777 C 5039.463 3472.437 5099.4966 3467.7805 5110.662 3512.0188 C 5084.283 3506.092 5075.869 3482.2002 5041.4204 3484.317 C 5051.6333 3535.6724 5160.589 3599.2256 5179.9033 3553.5847 C 5159.345 3537.2336 5118.017 3541.599 5124.4995 3498.1812 C 5238.588 3531.9421 5351.301 3640.6062 5443.0576 3650.528 C 5338.8647 3556.257 5184.745 3536.0693 5110.6616 3442.777 C 5124.5522 3442.7244 5127.1455 3453.9954 5138.3633 3456.6147 C 5128.8125 3415.3928 5087.405 3406.0 5069.122 3373.5093 C 5096.559 3362.767 5076.583 3284.2388 5041.42 3290.4036 C 4992.525 3294.478 5090.2886 3327.895 5041.42 3331.943 C 5020.227 3293.1023 4947.969 3305.3525 4944.4507 3248.8376 C 4970.8823 3254.7378 4969.507 3288.4192 5013.7183 3276.5393 C 5014.962 3254.7114 5049.0405 3265.6914 5041.42 3234.9734 C 4971.676 3217.696 4859.4395 3251.2715 4805.9673 3165.732 C 4809.9644 3262.8323 4897.489 3236.2678 4930.694 3276.564 z M 4709.105 4412.314 C 4744.1094 4426.8926 4770.489 4365.615 4736.807 4356.9106 C 4729.611 4377.4155 4716.302 4391.8354 4709.105 4412.314 z M 4376.6826 3207.3225 C 4387.081 3288.8936 4401.765 3289.952 4432.0864 3359.6697 C 4443.3047 3287.0679 4515.801 3280.665 4487.5166 3207.3225 C 4484.4478 3218.1174 4475.9277 3223.4355 4459.815 3221.1602 C 4456.693 3210.4182 4459.418 3193.8289 4445.9507 3193.4585 C 4443.5166 3250.979 4469.922 3269.6318 4432.1133 3304.2659 C 4392.637 3292.915 4430.684 3204.0947 4376.6826 3207.3225 z M 5803.316 3235.0244 C 5777.2285 3232.114 5731.323 3179.4883 5720.184 3207.3225 C 5738.308 3218.2234 5793.5264 3261.5093 5803.316 3235.0244 z M 6592.806 3442.7751 C 6556.876 3400.2302 6476.6807 3401.897 6454.297 3345.8054 C 6333.3823 3337.3386 6238.291 3229.574 6163.4404 3221.1602 C 6290.811 3310.748 6444.1367 3374.4067 6592.806 3442.7751 z M 6551.24 3304.2659 C 6494.6196 3295.799 6442.999 3209.9153 6398.8667 3234.998 C 6444.6396 3254.3125 6504.356 3332.1265 6551.24 3304.2659 z M 6606.644 3290.4282 C 6569.496 3266.0073 6526.2637 3213.99 6495.8364 3235.0244 C 6544.917 3267.674 6652.708 3320.6965 6606.644 3290.4282 z M 5207.7124 3331.9678 C 5351.037 3341.0166 5396.81 3447.5908 5526.2974 3470.477 C 5600.46 3548.767 5685.6025 3689.6313 5775.6143 3705.9297 C 5699.52 3629.6768 5610.223 3566.5999 5553.999 3470.477 C 5385.089 3399.304 5257.348 3286.9355 5069.2295 3235.0242 C 5089.5234 3293.1797 5185.7256 3275.4792 5207.7124 3331.9678 z M 5817.154 3290.4282 C 5768.338 3292.3596 5718.3315 3223.9648 5692.482 3248.8623 C 5728.4917 3257.0112 5847.052 3348.1602 5817.154 3290.4282 z M 4861.4526 3304.2659 C 4870.2896 3253.8892 4832.7715 3249.841 4792.211 3248.862 C 4790.2266 3292.4126 4827.7446 3296.434 4861.4526 3304.2659 z M 5831.018 3262.7263 C 5851.6025 3249.0737 5983.0737 3432.033 6052.633 3415.0735 C 5965.823 3377.2114 5931.877 3286.5122 5831.018 3262.7263 z M 6634.3457 3262.7263 C 6712.0806 3320.326 6673.9014 3239.7341 6634.3457 3262.7263 L 6634.3457 3262.7263 z M 6343.4893 3359.6697 C 6276.947 3362.3682 6185.136 3255.4766 6177.2783 3290.4282 C 6215.616 3313.632 6362.063 3413.8828 6343.4893 3359.6697 z M 6994.4434 3595.122 C 6763.2773 3530.7754 6594.3936 3330.4065 6385.029 3290.4016 C 6598.151 3372.8193 6781.48 3558.742 6994.4434 3595.122 z M 5124.607 3359.6697 C 5124.025 3378.746 5131.142 3390.07 5138.445 3401.2358 C 5283.172 3422.7993 5390.1426 3555.6995 5498.5693 3567.447 C 5374.3203 3497.8086 5262.1904 3415.9995 5124.607 3359.6697 z M 5318.52 3428.9375 C 5396.3076 3470.3184 5489.3877 3536.385 5526.2974 3525.9072 C 5385.777 3444.7861 5251.6597 3357.2883 5096.905 3290.4543 C 5126.459 3362.7388 5242.2407 3388.324 5318.52 3428.9375 z M 4806.0483 3373.5073 C 4811.737 3349.8801 4823.908 3376.4177 4847.5884 3373.5073 C 4847.5884 3359.6697 4847.5884 3345.8057 4847.5884 3331.9678 C 4828.512 3331.3855 4817.1875 3338.503 4806.0483 3345.8057 C 4802.9526 3335.0635 4805.652 3318.5007 4792.211 3318.1038 C 4794.566 3338.8467 4787.237 3369.221 4806.0483 3373.5073 z M 6481.972 3498.1787 C 6401.565 3444.6008 6268.4536 3370.2263 6191.1157 3359.6694 C 6288.509 3396.3145 6405.402 3486.8547 6481.972 3498.1787 z M 4390.5205 3456.6394 C 4408.3003 3414.3855 4473.52 3419.598 4473.6523 3359.6697 C 4441.929 3393.0867 4379.5137 3410.4697 4390.5205 3456.6394 z M 6121.874 3373.5073 C 6199.609 3431.1335 6161.4297 3350.5415 6121.874 3373.5073 L 6121.874 3373.5073 z M 5747.9126 3428.9375 C 5748.6265 3405.0986 5737.2495 3393.4307 5720.184 3387.3716 C 5719.469 3411.2104 5730.8467 3422.8784 5747.9126 3428.9375 z M 5886.395 3415.0735 C 5957.1978 3514.1863 5865.6255 3385.9692 5886.395 3415.0735 L 5886.395 3415.0735 z M 6509.6743 3456.6394 C 6479.353 3444.6536 6427.706 3382.6885 6398.8667 3415.0996 C 6433.6064 3422.693 6490.095 3479.7637 6509.6743 3456.6394 z M 6246.5195 3428.9375 C 6350.368 3500.6133 6181.723 3384.1965 6246.5195 3428.9375 L 6246.5195 3428.9375 z M 5470.867 3608.9863 C 5365.7217 3561.679 5253.0093 3448.4106 5152.309 3442.7751 C 5260.7085 3486.8286 5374.8237 3598.7205 5470.867 3608.9863 z M 6218.8174 3470.477 C 6260.886 3502.756 6155.4233 3405.4426 6149.576 3442.7751 C 6175.955 3448.7285 6184.369 3472.6204 6218.8174 3470.477 z M 6108.0103 3456.6394 C 6052.0244 3407.9033 6075.3604 3501.1953 6108.0103 3456.6394 L 6108.0103 3456.6394 z M 6939.04 3470.477 C 6920.6514 3472.5142 6887.499 3423.9104 6883.636 3456.6394 C 6902.1045 3454.5493 6925.467 3512.9429 6939.04 3470.477 z M 5872.5576 3678.2546 C 5788.1294 3624.0679 5729.2324 3470.8477 5637.105 3470.4773 C 5735.0005 3511.223 5790.669 3667.6448 5872.5576 3678.2546 z M 6537.4023 3581.2847 C 6451.8623 3560.4355 6374.049 3458.6238 6301.9497 3470.477 C 6381.0337 3497.7556 6471.8916 3586.497 6537.4023 3581.2847 z M 5858.6934 3512.0168 C 5834.2725 3515.9854 5815.804 3446.797 5803.2896 3484.315 C 5830.806 3477.2769 5834.987 3560.753 5858.6934 3512.0168 z M 6052.6064 3539.745 C 6017.893 3527.6008 5967.0137 3460.0261 5941.799 3484.3416 C 5981.5127 3491.4585 6019.0576 3572.368 6052.6064 3539.745 z M 5927.9614 3512.0168 C 5908.0117 3519.425 5894.1743 3458.042 5886.4214 3498.1792 C 5900.5503 3496.5652 5914.441 3557.9219 5927.9614 3512.0168 z M 6662.0474 3498.1787 C 6739.782 3555.8052 6701.603 3475.1868 6662.0474 3498.1787 L 6662.0474 3498.1787 z M 1315.6919 3512.0168 C 1307.1987 3507.9685 1262.3784 3477.5679 1260.2881 3512.0168 C 1286.0851 3498.7876 1306.5903 3553.5032 1315.6919 3512.0168 z M 1495.7408 3498.1787 C 1475.606 3505.7725 1424.1445 3481.9863 1426.4994 3512.0164 C 1446.6342 3504.4497 1498.0692 3528.2092 1495.7408 3498.1787 z M 6315.7876 3567.447 C 6273.454 3558.5571 6172.0396 3478.0444 6177.2783 3512.0435 C 6226.8877 3518.3403 6274.6714 3598.5884 6315.7876 3567.447 z M 6481.972 3608.9863 C 6411.0107 3587.3699 6330.3657 3502.3855 6274.221 3512.0168 C 6345.1826 3533.6333 6425.8545 3618.6438 6481.972 3608.9863 z M 1121.7788 3553.5828 C 1080.1069 3563.134 953.8478 3490.2148 941.72986 3525.8809 C 999.3296 3528.7385 1069.1002 3591.762 1121.7788 3553.5828 z M 1371.0957 3525.8809 C 1304.8969 3487.384 1337.5465 3571.3098 1371.0957 3525.8809 L 1371.0957 3525.8809 z M 1523.4427 3525.8809 C 1570.1152 3567.9497 1565.432 3474.684 1523.4427 3525.8809 L 1523.4427 3525.8809 z M 5789.4517 3650.5261 C 5730.397 3612.6113 5696.1333 3549.9314 5637.078 3512.0168 C 5676.554 3560.5413 5732.5137 3665.5808 5789.4517 3650.5261 z M 6177.2515 3553.5828 C 6151.19 3550.646 6105.2847 3498.0466 6094.1455 3525.8809 C 6125.499 3523.5527 6155.0796 3592.4766 6177.2515 3553.5828 z M 1661.9521 3539.745 C 1636.1553 3552.9744 1615.65 3498.2588 1606.5483 3539.745 C 1615.0414 3543.7666 1659.8618 3574.1672 1661.9521 3539.745 z M 6634.3457 3539.745 C 6744.624 3633.0369 6709.99 3546.5183 6634.3457 3539.745 L 6634.3457 3539.745 z M 6731.289 3539.745 C 6809.024 3597.3447 6770.871 3516.7527 6731.289 3539.745 L 6731.289 3539.745 z M 1454.2013 3539.745 C 1434.0664 3547.3123 1382.605 3523.5527 1384.9333 3553.5828 C 1405.0682 3545.9893 1456.5297 3569.7485 1454.2013 3539.745 z M 983.2694 3567.447 C 958.5308 3567.4998 902.70374 3530.1406 886.32605 3567.447 C 911.0382 3567.394 966.8917 3604.7266 983.2694 3567.447 z M 1800.4614 3692.092 C 1843.4033 3647.457 1916.7457 3668.5972 1966.6726 3692.092 C 1958.7881 3665.9512 1919.5239 3644.811 1897.4048 3636.6885 C 1777.7867 3592.7148 1620.042 3587.1587 1481.8766 3553.5828 C 1533.7615 3639.7576 1831.4972 3580.147 1800.4614 3692.092 z M 1731.1936 3553.5828 C 1710.4768 3555.9377 1680.0762 3548.6353 1675.7898 3567.4204 C 1694.2048 3585.412 1727.3306 3585.6768 1731.1936 3553.5828 z M 5914.097 3595.122 C 5926.241 3566.5999 5878.1934 3532.9187 5872.557 3567.4204 C 5892.322 3570.7542 5895.9204 3590.2273 5914.097 3595.122 z M 6024.931 3595.122 C 6066.9736 3627.4014 5961.537 3530.0876 5955.6636 3567.4204 C 5982.042 3573.3735 5990.4556 3597.2654 6024.931 3595.122 z M 1398.771 3622.8242 C 1291.3767 3637.6675 1217.1611 3546.2012 1135.6165 3581.2847 C 1221.8441 3587.6348 1312.464 3662.6704 1398.771 3622.8242 z M 1800.4614 3581.2847 C 1791.9419 3577.2363 1747.1215 3546.8357 1745.0576 3581.2847 C 1770.8546 3568.029 1791.3333 3622.7715 1800.4614 3581.2847 z M 5747.9126 3747.4956 C 5677.798 3702.014 5600.6455 3590.2803 5540.1353 3581.2847 C 5616.6787 3620.3108 5671.6597 3754.269 5747.9126 3747.4956 z M 6869.7983 3595.122 C 6849.082 3595.3865 6813.1245 3543.6604 6800.5566 3581.2847 C 6835.9316 3566.3354 6849.0283 3640.9216 6869.7983 3595.122 z M 1107.9146 3595.122 C 1070.8994 3603.1125 1021.3694 3554.1646 997.1071 3595.122 C 1023.0628 3598.2178 1088.9176 3630.841 1107.9146 3595.122 z M 6218.8174 3595.122 C 6296.5522 3652.7485 6258.3994 3572.1565 6218.8174 3595.122 L 6218.8174 3595.122 z M 5706.346 3775.1975 C 5618.108 3734.187 5587.628 3635.3918 5498.5957 3595.1487 C 5555.9307 3657.9873 5636.0728 3771.3877 5706.346 3775.1975 z M 6011.067 3636.6882 C 5973.4165 3645.3137 5946.1914 3574.061 5927.935 3608.9863 C 5951.2974 3614.6484 5990.1914 3674.2593 6011.067 3636.6882 z M 6204.9536 3622.8242 C 6186.512 3624.8882 6163.1494 3566.5208 6149.5503 3608.9868 C 6167.991 3606.9492 6201.117 3655.5796 6204.9536 3622.8242 z M 1246.424 3636.6882 C 1205.6781 3639.572 1154.6665 3581.9458 1121.7788 3622.8506 C 1181.4689 3608.4836 1222.4263 3699.7385 1246.424 3636.6882 z M 2451.4424 3678.2546 C 2447.791 3675.8733 2455.2522 3652.2988 2451.4424 3650.5527 C 2405.5635 3629.5977 2328.0671 3609.754 2326.797 3622.851 C 2409.7441 3655.474 2511.688 3742.4426 2589.9517 3733.6584 C 2568.5203 3707.491 2491.5002 3704.1836 2451.4424 3678.2546 z M 4750.645 3650.5261 C 4753.555 3633.8044 4766.017 3642.0063 4778.3467 3650.5261 C 4778.3467 3641.2922 4778.3467 3632.0583 4778.3467 3622.8242 C 4777.553 3614.384 4776.2827 3606.4202 4764.5093 3608.9868 C 4761.44 3619.782 4752.9204 3625.0996 4736.8076 3622.8242 C 4736.834 3615.125 4725.5894 3607.1082 4722.9697 3622.8242 C 4741.252 3623.0093 4735.5903 3647.113 4750.645 3650.5261 z M 6855.9604 3636.6882 C 6820.559 3647.4038 6792.275 3582.5015 6772.8286 3622.8506 C 6794.365 3625.9993 6837.4927 3676.085 6855.9604 3636.6882 z M 858.5977 3636.6882 C 832.6686 3633.6191 766.8138 3600.9692 747.7902 3636.6882 C 784.8055 3628.6714 834.33545 3677.6458 858.5977 3636.6882 z M 1994.3746 3636.6882 C 2007.4451 3602.2393 1915.1053 3632.6401 1966.6729 3636.6882 C 1989.2946 3635.4446 2026.9185 3659.76 1994.3746 3636.6882 z M 6495.81 3733.6316 C 6432.548 3704.3157 6341.6904 3629.5442 6288.059 3636.6619 C 6354.496 3662.829 6442.6553 3740.3523 6495.81 3733.6316 z M 6551.24 3719.794 C 6589.3135 3724.7683 6464.351 3673.783 6454.2705 3636.6882 C 6422.706 3655.7114 6402.2007 3600.9958 6398.867 3636.6882 C 6450.275 3663.7815 6495.889 3696.6428 6551.24 3719.794 z M 1925.1066 3761.3337 C 1780.353 3716.7249 1589.7472 3644.3083 1440.337 3650.5261 C 1601.0714 3679.154 1788.476 3754.772 1925.1066 3761.3337 z M 2368.3367 3705.9297 C 2344.9739 3746.6492 2306.0803 3662.7234 2285.2312 3705.9297 C 2387.334 3777.632 2539.284 3822.0552 2659.1934 3858.2766 C 2733.1973 3880.634 2871.5479 4007.8457 2922.348 3955.2463 C 2866.8118 3947.2559 2820.9595 3906.4307 2770.0007 3885.9785 C 2634.4282 3831.6597 2479.25 3815.2551 2382.1746 3719.7673 C 2453.0564 3713.9465 2504.2268 3800.28 2562.2234 3761.3071 C 2438.61 3755.513 2364.2622 3627.031 2257.503 3650.4995 C 2299.651 3663.808 2352.0117 3666.8506 2368.3367 3705.9297 z M 5997.2026 3692.092 C 6054.22 3710.7454 5840.437 3606.6848 5914.097 3650.5261 C 5933.544 3672.6714 5961.8276 3685.9272 5997.2026 3692.092 z M 1149.4807 3733.6316 C 1097.887 3678.8364 941.8622 3655.2617 872.4619 3664.39 C 970.43713 3681.8262 1050.262 3717.439 1149.4807 3733.6316 z M 1661.9521 3733.6316 C 1557.2565 3727.3608 1452.5874 3647.7478 1371.0957 3664.39 C 1462.5886 3683.8635 1564.0828 3766.6516 1661.9521 3733.6316 z M 5692.4824 3830.6016 C 5616.97 3785.9397 5550.216 3659.125 5470.867 3664.3904 C 5556.01 3699.4475 5615.0913 3833.9087 5692.4824 3830.6016 z M 6094.1724 3678.2546 C 6077.7686 3674.1797 6041.838 3622.4805 6024.9307 3664.417 C 6057.21 3652.537 6084.594 3712.8354 6094.1724 3678.2546 z M 6800.5566 3664.3904 C 6720.282 3624.438 6764.0977 3698.5742 6800.5566 3664.3904 L 6800.5566 3664.3904 z M 7105.2773 3705.9297 C 7078.6343 3685.6892 6995.29 3650.6318 6980.6055 3664.39 C 7007.2495 3684.6042 7085.751 3724.53 7105.2773 3705.9297 z M 1218.722 3678.2546 C 1089.8436 3622.5862 1120.1119 3735.6692 1218.722 3678.2546 L 1218.722 3678.2546 z M 5484.7314 3775.1975 C 5433.693 3761.1746 5398.7944 3658.569 5360.086 3678.2542 C 5393.609 3709.7664 5436.127 3804.7783 5484.7314 3775.1975 z M 6288.086 3747.4956 C 6333.0913 3756.0945 6208.1816 3724.53 6218.818 3678.2542 C 6191.751 3685.16 6130.4473 3648.065 6163.4146 3678.2542 C 6207.017 3699.2622 6230.989 3739.9287 6288.086 3747.4956 z M 5623.2407 3844.4392 C 5572.4937 3779.775 5509.1523 3727.652 5443.165 3678.228 C 5482.906 3744.903 5576.0654 3831.3687 5623.2407 3844.4392 z M 1329.5295 3692.092 C 1305.9817 3688.9963 1295.2661 3707.7024 1329.5295 3705.9297 C 1518.442 3757.153 1755.6145 3833.8027 1925.1066 3858.2766 C 1738.8666 3790.623 1526.803 3748.7659 1329.5295 3692.092 z M 2091.3179 3705.9297 C 2002.603 3689.9487 2060.8909 3748.2632 2091.3179 3705.9297 L 2091.3179 3705.9297 z M 5844.856 3719.794 C 5764.6074 3679.842 5808.396 3753.9783 5844.856 3719.794 L 5844.856 3719.794 z M 1842.001 3886.0051 C 1659.2798 3828.5906 1427.0286 3747.0193 1246.4238 3733.6582 C 1442.93 3777.2612 1663.4602 3870.58 1842.001 3886.0051 z M 2243.6914 3789.0354 C 2226.8904 3745.829 2170.3755 3742.3098 2132.8838 3719.7676 C 2144.3403 3768.3452 2214.2961 3758.3967 2243.6914 3789.0354 z M 6163.414 3733.6316 C 6245.99 3803.191 6132.4575 3707.57 6163.414 3733.6316 L 6163.414 3733.6316 z M 7105.2773 3761.3337 C 7065.061 3768.107 7025.612 3703.9722 7008.3076 3733.6318 C 7038.0474 3740.0344 7140.0435 3819.4624 7105.2773 3761.3337 z M 7271.4624 3802.8997 C 7218.8105 3790.517 7157.189 3714.6082 7119.115 3733.6318 C 7160.602 3757.206 7238.257 3817.0813 7271.4624 3802.8997 z M 6592.806 3747.4956 C 6693.6123 3818.2717 6580.5034 3712.6238 6592.806 3747.4956 L 6592.806 3747.4956 z M 6772.8286 3761.3337 C 6747.4287 3763.3975 6675.3823 3712.5977 6703.587 3747.496 C 6714.0117 3760.4338 6804.6846 3792.581 6772.8286 3761.3337 z M 1246.424 3761.3337 C 1220.3625 3766.0432 1145.4855 3729.266 1177.1825 3761.3337 C 1201.8418 3753.0522 1234.7029 3801.947 1246.424 3761.3337 z M 1786.5974 3761.3337 C 1653.459 3721.3022 1700.7665 3796.0203 1786.5974 3761.3337 L 1786.5974 3761.3337 z M 5401.6255 3775.1975 C 5383.1836 3777.2612 5359.8213 3718.894 5346.2217 3761.3599 C 5364.6367 3759.2961 5397.7627 3807.9265 5401.6255 3775.1975 z M 7146.8174 3830.6016 C 7102.579 3800.6243 7013.441 3742.813 6966.7417 3761.3337 C 7022.1455 3780.1719 7104.351 3844.889 7146.8174 3830.6016 z M 1024.8354 3789.0354 C 1095.3204 3828.1145 954.93256 3722.7043 927.86566 3775.1714 C 960.38293 3779.6162 979.85626 3797.0789 1024.8354 3789.0354 z M 6204.9536 3802.8997 C 6178.892 3799.9631 6132.987 3747.3638 6121.848 3775.198 C 6139.946 3786.0984 6195.164 3829.3843 6204.9536 3802.8997 z M 6481.972 3830.6016 C 6446.3857 3814.9646 6343.595 3735.8806 6343.4893 3775.198 C 6394.5537 3780.0398 6443.9517 3858.7002 6481.972 3830.6016 z M 1080.2128 3844.4392 C 986.12695 3832.1624 879.8968 3758.7668 789.3563 3789.0354 C 890.61237 3794.1418 1005.4415 3858.9646 1080.2128 3844.4392 z M 1745.0579 3899.843 C 1597.7643 3874.734 1367.8414 3775.1714 1274.126 3789.0354 C 1431.4735 3816.4463 1592.3932 3913.919 1745.0579 3899.843 z M 2077.4802 3872.1409 C 2127.4336 3877.803 2096.451 3846.847 2063.6423 3858.3032 C 2000.5128 3828.855 1881.5828 3782.156 1828.1897 3789.0618 C 1911.1366 3816.8696 1991.7024 3847.1113 2077.4802 3872.1409 z M 4584.4336 3913.6807 C 4578.6924 3872.776 4645.288 3813.4565 4584.4336 3775.1714 C 4577.713 3808.1914 4555.9116 3867.6958 4584.4336 3913.6807 z M 4695.2407 3802.8997 C 4704.5015 3802.8997 4713.709 3802.8997 4722.969 3802.8997 C 4722.969 3793.6658 4722.969 3784.432 4722.969 3775.198 C 4713.709 3775.198 4704.5015 3775.198 4695.2407 3775.198 C 4695.2407 3784.4314 4695.2407 3793.6658 4695.2407 3802.8997 z M 5304.6826 3789.0354 C 5382.417 3846.6616 5344.238 3766.0432 5304.6826 3789.0354 L 5304.6826 3789.0354 z M 6385.0293 3844.4392 C 6380.3726 3793.1628 6265.12 3780.3833 6246.5195 3789.0354 C 6289.805 3810.3872 6346.2676 3818.563 6385.0293 3844.4392 z M 2188.2878 3844.4392 C 2125.4492 3837.6392 2055.0967 3765.752 1994.3746 3802.8994 C 2067.426 3799.46 2134.6567 3874.4692 2188.2878 3844.4392 z M 2936.212 3913.6807 C 2845.592 3883.1743 2663.0825 3786.8394 2617.6536 3802.873 C 2718.5393 3835.9988 2835.6172 3926.4072 2936.212 3913.6807 z M 5498.5957 4010.6504 C 5444.8584 3912.04 5328.045 3876.48 5263.1426 3789.0618 C 5273.197 3834.914 5286.611 3949.5315 5332.3843 3913.7068 C 5311.006 3910.3997 5266.0005 3862.219 5304.6826 3844.4653 C 5370.325 3898.8113 5432.5293 3956.6755 5498.5957 4010.6504 z M 5664.7803 4010.6504 C 5593.396 3957.7603 5460.4165 3805.8894 5429.3276 3802.8994 C 5495.738 3875.1042 5590.062 3992.897 5664.7803 4010.6504 z M 5844.856 3830.6016 C 5813.503 3832.9297 5783.9487 3764.0059 5761.75 3802.8997 C 5787.838 3805.81 5833.717 3858.4358 5844.856 3830.6016 z M 6537.4023 3816.7373 C 6518.961 3818.801 6495.598 3760.4338 6481.972 3802.8997 C 6500.387 3800.862 6533.513 3849.4663 6537.4023 3816.7373 z M 6758.991 3802.8997 C 6678.743 3762.9473 6722.5576 3837.0837 6758.991 3802.8997 L 6758.991 3802.8997 z M 7132.979 3886.0051 C 7085.6987 3854.4934 7005.53 3783.0293 6952.904 3802.8994 C 7021.9873 3812.6096 7094.562 3891.6672 7132.979 3886.0051 z M 6703.5874 3830.6016 C 6662.2856 3842.8784 6619.238 3787.4214 6606.644 3816.764 C 6628.446 3823.9602 6680.833 3870.0774 6703.5874 3830.6016 z M 1066.375 3886.0051 C 980.5442 3865.4734 851.32166 3815.0703 775.51855 3830.6016 C 859.3651 3853.1174 995.3345 3896.7473 1066.375 3886.0051 z M 4695.2407 3913.6807 C 4691.5366 3872.3792 4734.029 3829.3313 4681.4033 3816.7373 C 4701.4326 3864.6267 4665.9253 3882.0366 4695.2407 3913.6807 z M 1191.0203 3844.4392 C 1282.5925 3868.4897 1078.9692 3809.0908 1191.0203 3844.4392 L 1191.0203 3844.4392 z M 1454.2013 3872.1409 C 1394.035 3880.925 1347.2302 3804.4604 1301.8542 3844.4392 C 1342.4413 3855.2075 1418.8264 3902.0657 1454.2013 3872.1409 z M 2396.0386 3886.0051 C 2430.3813 3868.0398 2463.269 3916.9084 2465.3066 3886.0051 C 2395.7473 3856.4248 2300.7092 3797.3433 2396.0386 3886.0051 z M 4626.0 3844.4392 C 4626.0 3853.673 4626.0 3862.907 4626.0 3872.1409 C 4660.078 3893.6777 4666.7456 3825.098 4639.8374 3830.601 C 4639.07 3839.0417 4637.7734 3846.9792 4626.0 3844.4392 z M 5373.924 3844.4392 C 5451.685 3902.0657 5413.479 3821.4734 5373.924 3844.4392 L 5373.924 3844.4392 z M 6939.04 3844.4392 C 7016.801 3902.0657 6978.6216 3821.4734 6939.04 3844.4392 L 6939.04 3844.4392 z M 1371.0957 3899.843 C 1342.7059 3888.8894 1228.8822 3839.4385 1246.4506 3872.1414 C 1290.239 3870.6858 1341.1713 3933.339 1371.0957 3899.843 z M 2396.0386 3969.1108 C 2341.2434 3935.9321 2252.7402 3863.4363 2202.1252 3872.1414 C 2272.4517 3889.7888 2345.7412 3977.4983 2396.0386 3969.1108 z M 4764.5093 3955.2466 C 4753.82 3900.7158 4770.621 3883.3066 4750.6714 3858.277 C 4725.1655 3883.571 4743.2896 3935.9321 4764.5093 3955.2466 z M 6412.731 3969.1108 C 6353.0674 3945.3777 6287.5034 3854.652 6232.6553 3872.1414 C 6299.066 3889.1538 6358.782 3985.7266 6412.731 3969.1108 z M 6495.81 3899.843 C 6475.014 3895.9802 6437.496 3840.3118 6426.5684 3872.1414 C 6440.565 3882.8564 6478.083 3938.5515 6495.81 3899.843 z M 6537.4023 3872.1409 C 6481.4165 3823.4314 6504.7 3916.6968 6537.4023 3872.1409 L 6537.4023 3872.1409 z M 2271.367 4024.4883 C 2223.2393 3950.696 2013.3982 3866.1084 1952.8086 3885.9788 C 2076.9775 3914.1833 2179.133 3964.3748 2271.367 4024.4883 z M 5817.154 3927.545 C 5773.7354 3933.0747 5740.636 3857.5361 5720.184 3885.9788 C 5748.9443 3895.107 5787.282 3965.4067 5817.154 3927.545 z M 512.364 3899.843 C 494.6634 3899.1023 493.18173 3882.0894 470.798 3886.0056 C 449.2609 3920.0837 517.84094 3926.7246 512.364 3899.843 z M 817.0582 3899.843 C 863.73065 3941.9116 859.07404 3848.646 817.0582 3899.843 L 817.0582 3899.843 z M 2271.367 3955.2466 C 2236.389 3938.8425 2181.6997 3870.289 2146.7217 3899.843 C 2180.0854 3913.6277 2290.893 3978.7678 2271.367 3955.2466 z M 2354.499 3913.6807 C 2363.733 3913.6807 2372.9668 3913.6807 2382.2007 3913.6807 C 2382.2007 3904.4468 2382.2007 3895.213 2382.2007 3885.9788 C 2372.9668 3885.9788 2363.733 3885.9788 2354.499 3885.9788 C 2354.499 3895.239 2354.499 3904.473 2354.499 3913.6807 z M 5595.539 4038.352 C 5635.6763 4030.5999 5574.293 4016.7356 5581.701 3996.7861 C 5536.087 3972.7617 5483.3027 3883.3062 5443.192 3899.8164 C 5492.272 3947.7327 5553.999 3982.9485 5595.539 4038.352 z M 5941.799 3899.843 C 6042.632 3970.6455 5929.4956 3864.9707 5941.799 3899.843 L 5941.799 3899.843 z M 6551.24 3899.843 C 6629.001 3957.4692 6590.7954 3876.8508 6551.24 3899.843 L 6551.24 3899.843 z M 1287.99 3955.2466 C 1201.286 3954.2148 1155.619 3912.1724 1080.2126 3899.843 C 1135.0873 3937.308 1204.5139 3960.221 1287.99 3969.1108 C 1319.6077 3988.875 1391.2568 4040.4692 1426.4994 4010.6506 C 1378.3981 3994.0876 1318.8934 3988.9546 1287.99 3955.2466 z M 1592.7107 3913.6807 C 1584.2175 3909.6326 1539.3971 3879.232 1537.3069 3913.6807 C 1563.0774 3900.4514 1583.5825 3955.1672 1592.7107 3913.6807 z M 5955.6367 3955.2466 C 5920.897 3952.151 5879.3574 3885.0527 5858.6934 3913.6807 C 5890.3374 3919.9246 5928.676 3990.2244 5955.6367 3955.2466 z M 6260.384 3927.545 C 6241.942 3929.6086 6218.579 3871.2415 6204.953 3913.6807 C 6223.4214 3911.6436 6246.7573 3970.0105 6260.384 3927.545 z M 6454.2705 3941.4092 C 6428.87 3942.1233 6407.386 3870.4214 6385.029 3913.7073 C 6412.5986 3910.7964 6444.19 3972.4182 6454.2705 3941.4092 z M 7285.3003 3982.9485 C 7244.1313 3963.634 7181.002 3893.9956 7146.8174 3913.6807 C 7200.2627 3920.7449 7243.4956 4010.3064 7285.3003 3982.9485 z M 1911.269 3955.2466 C 1859.146 3960.512 1811.7592 3889.471 1772.7596 3927.545 C 1812.7646 3934.3977 1877.1113 3988.4783 1911.269 3955.2466 z M 1523.4427 3941.4092 C 1514.9496 3937.361 1470.1293 3906.9602 1468.039 3941.4092 C 1493.8359 3928.1533 1514.3411 3982.8955 1523.4427 3941.4092 z M 2035.9142 3941.4092 C 1999.7457 3952.892 1959.9258 3899.526 1938.9708 3941.4092 C 1963.7095 3941.3296 2019.5364 3978.6887 2035.9142 3941.4092 z M 5276.9805 4024.4883 C 5310.397 4002.5544 5326.6694 4018.7202 5360.086 3996.7864 C 5317.144 3988.9546 5323.653 3931.646 5276.9805 3927.545 C 5329.712 3983.716 5255.523 3987.4993 5276.9805 4024.4883 z M 5761.75 4010.6504 C 5721.9565 3994.5107 5663.272 3925.1633 5637.078 3941.4087 C 5674.3315 3960.1152 5730.344 4032.1348 5761.75 4010.6504 z M 6135.712 3941.4092 C 6079.7266 3892.6726 6103.0625 3985.9646 6135.712 3941.4092 L 6135.712 3941.4092 z M 1911.269 4010.6504 C 1846.6312 3994.061 1701.4808 3919.4749 1675.8163 3955.2466 C 1766.9387 3952.0981 1838.6937 4041.3157 1911.269 4010.6504 z M 5817.154 3982.9485 C 5791.066 3980.038 5745.1606 3927.4124 5734.0215 3955.2466 C 5757.385 3960.909 5796.278 4020.5193 5817.154 3982.9485 z M 5927.9614 3996.8127 C 5904.625 3982.287 5851.153 3927.148 5831.018 3955.273 C 5865.784 3958.3425 5907.2974 4025.4668 5927.9614 3996.8127 z M 6080.308 3955.2466 C 6000.0605 3915.2947 6043.8486 3989.4307 6080.308 3955.2466 L 6080.308 3955.2466 z M 2160.5593 3996.8127 C 2131.0583 3988.452 2072.3738 3938.525 2049.7517 3969.1108 C 2082.6924 3974.0586 2129.4177 4035.9446 2160.5593 3996.8127 z M 4709.105 3969.1108 C 4642.9062 3930.5874 4675.556 4014.5398 4709.105 3969.1108 L 4709.105 3969.1108 z M 1537.2804 3996.8127 C 1414.1963 3933.339 1441.3425 4023.2974 1537.2804 3996.8127 L 1537.2804 3996.8127 z M 5526.2974 4107.62 C 5508.0938 4057.6936 5388.264 3973.4236 5401.6255 3982.975 C 5437.3975 4030.309 5478.937 4071.8484 5526.2974 4107.62 z M 6634.3457 4010.6504 C 6602.4106 4014.8838 6618.947 3970.6455 6592.806 3969.1106 C 6586.218 3996.0981 6630.086 4039.94 6634.3457 4010.6504 z M 6038.7686 3996.8127 C 5958.494 3956.8342 6002.309 4030.9966 6038.7686 3996.8127 L 6038.7686 3996.8127 z M 1772.7596 4010.6504 C 1730.3999 4020.7046 1732.0138 3986.7583 1689.654 3996.8127 C 1681.9546 3996.7861 1673.9377 4008.031 1689.654 4010.6504 C 1796.678 4031.4998 1926.8264 4110.769 1772.7596 4010.6504 z M 2506.8462 4024.4883 C 2488.4048 4026.552 2465.042 3968.1848 2451.4424 4010.6506 C 2469.8838 4008.5864 2493.2466 4066.9539 2506.8462 4024.4883 z M 5844.856 4010.6504 C 5945.688 4081.4531 5832.5522 3975.7783 5844.856 4010.6504 L 5844.856 4010.6504 z M 6385.0293 4079.9185 C 6338.039 4075.685 6257.897 3973.9265 6260.384 4010.6506 C 6303.5635 4023.3767 6340.9497 4114.05 6385.0293 4079.9185 z M 6551.24 4024.4883 C 6612.068 4109.657 6502.001 3955.564 6551.24 4024.4883 L 6551.24 4024.4883 z M 872.4619 4038.352 C 812.98364 4055.4707 770.4915 3984.4036 733.9526 4024.4878 C 769.45966 4031.3406 843.7547 4070.605 872.4619 4038.352 z M 1287.99 4052.2163 C 1234.5442 4049.7026 1153.5552 4002.66 1121.7787 4024.5144 C 1159.138 4043.062 1258.5947 4071.663 1287.99 4052.2163 z M 1592.7107 4024.4883 C 1703.28 4060.4182 1500.2917 3982.8428 1592.7107 4024.4883 L 1592.7107 4024.4883 z M 2105.182 4024.4883 C 2024.9075 3984.5625 2068.7224 4058.672 2105.182 4024.4883 L 2105.182 4024.4883 z M 2202.1252 4024.4883 C 2305.9744 4096.164 2137.3289 3979.7737 2202.1252 4024.4883 L 2202.1252 4024.4883 z M 5955.6367 4024.4883 C 6056.469 4095.2905 5943.36 3989.6426 5955.6367 4024.4883 L 5955.6367 4024.4883 z M 1578.8464 4079.9185 C 1562.0983 4045.2844 1474.4948 4009.645 1440.337 4038.3787 C 1495.5028 4043.2205 1530.2426 4068.4883 1578.8464 4079.9185 z M 2437.5781 4093.756 C 2387.995 4087.406 2331.533 4015.8362 2299.0686 4038.3525 C 2337.4067 4055.947 2400.272 4121.1406 2437.5781 4093.756 z M 2756.1628 4107.62 C 2693.5625 4096.0312 2616.9392 4025.7056 2576.114 4038.3787 C 2622.0457 4066.636 2709.1199 4126.4585 2756.1628 4107.62 z M 4722.969 4079.9185 C 4726.832 4048.3538 4719.6094 4027.8484 4695.2407 4024.515 C 4691.378 4056.0796 4698.601 4076.5845 4722.969 4079.9185 z M 5526.2974 4024.4883 C 5544.7124 4093.121 5591.702 4046.131 5526.2974 4024.4883 L 5526.2974 4024.4883 z M 6301.9233 4093.756 C 6271.5757 4081.7703 6224.9824 4014.7778 6204.9536 4038.3525 C 6235.3276 4050.338 6281.921 4117.33 6301.9233 4093.756 z M 2520.6836 4093.756 C 2577.7014 4112.409 2363.918 4008.3486 2437.5781 4052.2163 C 2457.025 4074.3354 2485.3088 4087.5913 2520.6836 4093.756 z M 5900.2593 4093.756 C 5874.0654 4082.1143 5820.5405 4026.975 5803.316 4052.2163 C 5843.48 4049.8618 5869.8325 4132.147 5900.2593 4093.756 z M 6218.8174 4079.9185 C 6181.194 4088.544 6153.9683 4017.2654 6135.712 4052.2168 C 6159.0747 4057.8784 6197.9688 4117.4624 6218.8174 4079.9185 z M 6412.731 4038.352 C 6431.146 4106.9854 6478.162 4059.995 6412.731 4038.352 L 6412.731 4038.352 z M 7160.6553 4079.9185 C 7139.859 4076.0557 7102.341 4020.3606 7091.4136 4052.2168 C 7116.8135 4051.4753 7138.3237 4123.1777 7160.6553 4079.9185 z M 1800.4614 4079.9185 C 1763.6315 4087.7236 1729.9235 4022.9536 1703.4916 4066.0808 C 1740.3218 4058.249 1774.0295 4123.0454 1800.4614 4079.9185 z M 2035.9142 4066.0542 C 2037.3165 4049.306 2015.7793 4057.5344 2035.9142 4066.0542 L 2035.9142 4066.0542 z M 2492.982 4218.4272 C 2359.9758 4198.9805 2271.0493 4061.9 2160.5593 4066.0806 C 2279.5425 4099.5503 2370.374 4234.726 2492.982 4218.4272 z M 2312.9329 4093.756 C 2323.1987 4063.038 2261.8948 4036.6855 2257.529 4066.0542 C 2278.008 4073.2773 2292.4277 4086.5593 2312.9329 4093.756 z M 5720.184 4093.756 C 5682.5605 4102.3813 5655.3345 4031.1028 5637.078 4066.0542 C 5660.4414 4071.716 5699.335 4131.3267 5720.184 4093.756 z M 997.1071 4079.9185 C 1056.0563 4082.5378 863.43964 4073.9124 997.1071 4079.9185 L 997.1071 4079.9185 z M 1648.0879 4079.9185 C 1567.8397 4039.94 1611.6548 4114.1025 1648.0879 4079.9185 L 1648.0879 4079.9185 z M 1980.5104 4093.756 C 1953.2848 4087.5913 1894.8647 4042.374 1869.7028 4079.9185 C 1907.168 4075.8438 1948.8662 4137.7827 1980.5104 4093.756 z M 2562.2498 4079.9185 C 2663.0825 4150.6943 2549.9468 4045.02 2562.2498 4079.9185 L 2562.2498 4079.9185 z M 2271.367 4176.8613 C 2259.2227 4125.1885 2116.3474 4069.335 2119.0198 4093.7556 C 2158.0193 4105.556 2175.8523 4138.4966 2229.8274 4135.2954 C 2314.494 4244.5156 2481.6313 4271.318 2603.7896 4343.0728 C 2522.9856 4257.665 2379.1846 4235.2817 2271.367 4176.8613 z M 6509.6743 4093.756 C 6453.715 4045.0461 6477.0244 4138.3115 6509.6743 4093.756 L 6509.6743 4093.756 z M 7022.1455 4135.2954 C 7088.1064 4143.6562 6985.262 4043.8027 6966.7417 4093.7556 C 6993.2266 4099.577 7026.379 4098.783 7022.1455 4135.2954 z M 761.6545 4107.62 C 736.0428 4109.8696 648.1747 4074.8914 678.5488 4107.62 C 714.0294 4092.5918 744.5888 4149.689 761.6545 4107.62 z M 1163.3448 4121.458 C 1133.6586 4118.997 1028.2487 4075.2615 1052.5374 4107.62 C 1078.5724 4117.6743 1226.8977 4150.774 1163.3448 4121.458 z M 1689.654 4107.62 C 1800.2234 4143.498 1597.235 4065.9485 1689.654 4107.62 L 1689.654 4107.62 z M 5858.6934 4121.458 C 5847.263 4111.5093 5769.1055 4078.0396 5803.2896 4107.62 C 5814.7197 4117.5684 5892.8774 4151.038 5858.6934 4121.458 z M 6925.202 4107.62 C 7007.7783 4177.1265 6894.246 4081.5588 6925.202 4107.62 L 6925.202 4107.62 z M 997.1071 4121.458 C 888.628 4079.6536 936.7557 4150.8794 997.1071 4121.458 L 997.1071 4121.458 z M 1938.9708 4135.2954 C 1917.4601 4132.1206 1874.333 4082.0615 1855.8652 4121.458 C 1878.2225 4123.786 1927.2498 4167.9453 1938.9708 4135.2954 z M 2132.884 4149.1597 C 2174.6882 4161.7803 2203.8982 4210.9663 2229.8538 4176.8613 C 2158.9983 4140.614 2071.7654 4114.2344 2008.2388 4107.62 C 2014.2976 4156.012 2095.7893 4137.9683 2132.884 4149.1597 z M 2506.8462 4176.8613 C 2479.991 4157.4673 2413.6333 4130.295 2354.499 4121.458 C 2412.9453 4157.547 2580.2148 4229.8843 2506.8462 4176.8613 z M 2479.144 4121.458 C 2582.9932 4193.1333 2414.3477 4076.7432 2479.144 4121.458 L 2479.144 4121.458 z M 886.32605 4149.1597 C 1029.7302 4183.794 876.1131 4141.963 803.2204 4121.458 C 788.48315 4120.8755 768.0308 4127.9927 789.3827 4135.2954 C 832.85376 4145.7734 856.0842 4141.857 886.32605 4149.1597 z M 1509.5785 4135.2954 C 1485.3163 4139.132 1440.4694 4096.296 1426.4729 4135.2954 C 1461.98 4120.2935 1492.513 4177.3906 1509.5785 4135.2954 z M 1938.9708 4176.8613 C 1872.2694 4173.925 1798.0007 4105.953 1745.0576 4135.322 C 1813.5319 4136.46 1875.7354 4216.496 1938.9708 4176.8613 z M 2700.759 4135.2954 C 2620.4846 4095.37 2664.2996 4169.48 2700.759 4135.2954 L 2700.759 4135.2954 z M 7188.357 4162.9976 C 7167.5605 4159.135 7130.0425 4103.4663 7119.115 4135.296 C 7139.912 4139.185 7177.4297 4194.8535 7188.357 4162.9976 z M 1163.3448 4176.8613 C 1122.7313 4166.093 1046.3461 4119.2354 1010.9713 4149.1597 C 1059.2048 4152.2817 1142.6544 4192.1016 1163.3448 4176.8613 z M 6398.8667 4218.4272 C 6356.93 4199.88 6307.85 4116.1924 6260.384 4149.1597 C 6301.5527 4168.4746 6364.682 4238.113 6398.8667 4218.4272 z M 7049.874 4176.8613 C 7024.474 4177.5757 7002.963 4105.874 6980.6055 4149.1597 C 7006.0063 4148.4453 7027.4897 4220.121 7049.874 4176.8613 z M 775.5186 4162.9976 C 749.4307 4167.707 674.5801 4130.93 706.25073 4162.9976 C 730.90985 4154.742 763.7711 4203.611 775.5186 4162.9976 z M 2049.752 4162.9976 C 2023.6904 4167.707 1948.8134 4130.93 1980.5106 4162.9976 C 2005.1696 4154.742 2038.0309 4203.611 2049.752 4162.9976 z M 6398.8667 4176.8613 C 6412.704 4176.8613 6426.5684 4176.8613 6440.4062 4176.8613 C 6442.179 4152.017 6426.648 4144.4497 6398.8667 4149.1597 C 6398.8667 4158.3936 6398.8667 4167.6274 6398.8667 4176.8613 z M 6495.81 4176.8613 C 6505.071 4176.8613 6514.278 4176.8613 6523.5117 4176.8613 C 6545.049 4142.783 6476.4956 4136.142 6481.972 4163.024 C 6490.412 4163.7915 6498.3765 4165.088 6495.81 4176.8613 z M 7340.7305 4232.2656 C 7332.0786 4194.0596 7257.3335 4150.377 7243.7607 4162.9976 C 7286.094 4176.094 7287.178 4230.413 7340.7305 4232.2656 z M 5983.3384 4246.103 C 5925.3687 4239.0386 5869.065 4157.8115 5830.9917 4176.8354 C 5876.3936 4196.4937 5944.1006 4266.3438 5983.3384 4246.103 z M 706.25073 4190.7256 C 657.8849 4201.203 601.6609 4148.816 567.74133 4190.7256 C 625.07654 4171.2524 674.73883 4230.228 706.25073 4190.7256 z M 927.86566 4204.5635 C 896.03625 4200.727 784.1969 4156.1187 803.2204 4190.726 C 849.81366 4181.9683 904.1855 4236.234 927.86566 4204.5635 z M 1038.6731 4190.7256 C 1225.6277 4237.319 839.04504 4141.91 1038.6731 4190.7256 L 1038.6731 4190.7256 z M 7216.0586 4190.7256 C 7286.8613 4289.8125 7195.289 4161.6216 7216.0586 4190.7256 L 7216.0586 4190.7256 z M 2188.2878 4204.5635 C 2163.6287 4212.845 2130.7673 4163.95 2119.02 4204.5635 C 2127.407 4212.5273 2184.7158 4236.975 2188.2878 4204.5635 z M 1717.3558 4204.5635 C 1628.641 4188.5825 1686.9552 4246.8706 1717.3558 4204.5635 L 1717.3558 4204.5635 z M 2534.5479 4370.775 C 2490.4949 4431.338 2393.1545 4359.6357 2354.499 4384.6123 C 2366.3787 4423.532 2429.4026 4411.282 2479.144 4412.314 C 2495.072 4434.275 2557.5137 4480.4443 2589.9517 4440.016 C 2574.897 4436.7085 2556.6934 4417.209 2576.114 4412.314 C 2602.3076 4427.6865 2624.665 4446.8687 2659.2195 4453.8804 C 2695.203 4403.292 2631.5706 4391.677 2659.2195 4356.9106 C 2613.0496 4362.123 2550.9783 4423.2944 2520.7102 4398.45 C 2523.0383 4382.3105 2542.6177 4383.4224 2562.2498 4384.613 C 2495.0984 4285.5527 2339.1794 4275.2607 2243.6914 4204.564 C 2287.6917 4312.9106 2467.238 4285.7114 2534.5479 4370.775 z M 2202.1252 4453.8804 C 2213.714 4481.635 2361.8542 4496.769 2340.6348 4467.718 C 2320.5 4460.124 2269.0383 4483.91 2271.367 4453.8804 C 2388.2861 4423.427 2467.9788 4534.7896 2534.5215 4467.718 C 2446.8914 4421.8657 2266.2605 4378.474 2202.1252 4453.8804 z M 1800.4614 4218.4272 C 1711.7467 4202.4204 1770.0343 4260.735 1800.4614 4218.4272 L 1800.4614 4218.4272 z M 2202.1252 4287.669 C 2180.6414 4257.9033 2059.515 4197.155 2063.616 4232.2656 C 2126.5605 4225.254 2161.697 4318.1494 2202.1252 4287.669 z M 1094.0769 4273.8047 C 1098.4425 4236.049 1013.5907 4217.2637 997.1071 4246.103 C 1040.049 4244.727 1063.2794 4263.063 1094.0769 4273.8047 z M 2673.0574 4273.8047 C 2635.4336 4282.43 2608.1814 4211.1777 2589.9517 4246.103 C 2613.2878 4251.765 2652.1816 4311.3755 2673.0574 4273.8047 z M 6426.5684 4287.669 C 6391.3525 4272.112 6359.0205 4253.6436 6329.625 4232.2656 C 6324.2275 4279.996 6407.5186 4310.291 6426.5684 4287.669 z M 7229.9224 4246.103 C 7163.751 4207.606 7196.373 4291.5586 7229.9224 4246.103 L 7229.9224 4246.103 z M 789.3563 4273.8047 C 858.54486 4285.5522 625.8967 4217.1313 733.9526 4259.9673 C 748.3459 4265.682 760.993 4269.0156 789.3563 4273.8047 z M 914.02795 4259.9673 C 927.0984 4225.5186 834.75885 4255.919 886.32605 4259.9673 C 908.94794 4258.6973 946.5717 4283.0386 914.02795 4259.9673 z M 2368.3367 4315.3706 C 2310.631 4312.5664 2250.6765 4239.753 2215.9895 4259.9673 C 2254.169 4282.2715 2327.0881 4342.12 2368.3367 4315.3706 z M 7243.7607 4329.235 C 7209.894 4311.905 7117.131 4222.7666 7119.115 4259.9673 C 7151.871 4283.118 7206.1367 4356.9106 7243.7607 4329.235 z M 1287.99 4273.8047 C 1262.1931 4287.034 1241.6879 4232.3184 1232.5862 4273.8047 C 1241.0793 4277.8794 1285.8998 4308.2803 1287.99 4273.8047 z M 2645.3552 4315.3706 C 2620.8284 4306.481 2586.7766 4236.922 2562.2498 4273.8047 C 2578.654 4289.5474 2674.83 4342.517 2645.3552 4315.3706 z M 1052.5374 4287.669 C 972.26276 4247.7173 1016.0778 4321.8535 1052.5374 4287.669 L 1052.5374 4287.669 z M 7354.594 4343.073 C 7308.2656 4329.3677 7290.0894 4287.5103 7243.787 4273.805 C 7267.9434 4301.031 7325.305 4366.912 7354.594 4343.073 z M 733.9526 4301.533 C 708.3674 4303.782 620.4992 4268.804 650.8469 4301.533 C 686.3276 4286.505 716.8869 4343.602 733.9526 4301.533 z M 1661.9521 4301.533 C 1663.3544 4284.785 1641.8173 4292.9873 1661.9521 4301.533 L 1661.9521 4301.533 z M 5706.346 4315.3706 C 5687.905 4317.4346 5664.569 4259.041 5650.943 4301.533 C 5669.3574 4299.496 5702.4834 4348.0996 5706.346 4315.3706 z M 7409.972 4329.235 C 7385.551 4333.2036 7367.083 4264.015 7354.5684 4301.533 C 7382.0845 4294.4688 7386.2646 4377.9185 7409.972 4329.235 z M 969.40533 4315.3706 C 814.7828 4280.9487 963.10815 4356.1167 969.40533 4315.3706 L 969.40533 4315.3706 z M 1523.4427 4315.3706 C 1594.6421 4336.7227 1701.1105 4395.9365 1772.7596 4370.7744 C 1707.4075 4350.4546 1533.444 4299.602 1523.4427 4315.3706 z M 2326.797 4356.9106 C 2361.9338 4382.8135 2238.6116 4275.8955 2215.9895 4315.3706 C 2254.6187 4327.515 2284.3843 4348.5234 2326.797 4356.9106 z M 6232.6553 4412.314 C 6168.9175 4392.682 6099.1733 4306.111 6052.607 4315.3706 C 6110.18 4341.1943 6176.5635 4431.126 6232.6553 4412.314 z M 623.1451 4329.235 C 597.5599 4331.4844 509.69174 4296.5063 540.0394 4329.235 C 575.5201 4314.207 606.0794 4371.3037 623.1451 4329.235 z M 1246.424 4329.235 C 1150.7506 4314.471 1390.3308 4359.0273 1246.424 4329.235 L 1246.424 4329.235 z M 1745.0579 4329.235 C 1778.898 4341.538 1805.1182 4361.514 1855.8654 4356.937 C 1889.15 4384.136 1970.7476 4435.333 2022.0765 4398.4766 C 1930.2661 4394.534 1768.7379 4301.4272 1745.0579 4329.235 z M 5872.5576 4426.178 C 5834.3784 4394.7456 5768.47 4318.387 5720.184 4343.0728 C 5759.5273 4367.547 5882.506 4443.323 5872.5576 4426.178 z M 5941.799 4343.073 C 5861.551 4303.1206 5905.3657 4377.257 5941.799 4343.073 L 5941.799 4343.073 z M 6523.5117 4343.073 C 6443.2637 4303.1206 6487.0786 4377.257 6523.5117 4343.073 L 6523.5117 4343.073 z M 886.32605 4370.775 C 941.30646 4360.9854 1012.47943 4406.15 955.5675 4356.9375 C 900.56067 4366.7 829.41425 4321.5356 886.32605 4370.775 z M 692.41296 4398.4766 C 662.72675 4396.0425 557.3168 4352.2803 581.60547 4384.639 C 611.2653 4387.073 716.7017 4430.8086 692.41296 4398.4766 z M 858.5977 4398.4766 C 838.1719 4389.1104 723.95123 4351.1694 803.194 4384.639 C 828.6469 4395.3545 904.2384 4419.4316 858.5977 4398.4766 z M 1301.8278 4370.775 C 1213.1129 4354.767 1271.4006 4413.0815 1301.8278 4370.775 L 1301.8278 4370.775 z M 2008.2124 4536.986 C 1962.2543 4547.3047 1861.9243 4491.1865 1883.5673 4523.1484 C 1911.5072 4541.59 1997.6554 4543.4946 1952.835 4592.416 C 2056.8428 4590.22 2066.791 4493.991 2160.5857 4481.609 C 2162.7554 4436.259 2022.4733 4406.7583 2049.778 4426.205 C 2070.3628 4442.583 2111.664 4438.191 2105.182 4481.609 C 2068.4314 4489.493 1983.1033 4433.5605 2008.2122 4467.771 C 2032.4745 4481.741 2082.507 4491.716 2049.7517 4523.175 C 1900.2621 4469.4644 1723.3353 4369.531 1551.1444 4384.6655 C 1712.7522 4426.178 1892.4572 4449.594 2008.2124 4536.986 z M 2243.6914 4523.1216 C 2209.5337 4497.9863 2089.0425 4493.277 2146.7214 4536.9595 C 2119.5225 4561.909 2042.4757 4561.539 2022.0764 4578.5254 C 1959.9786 4630.1987 2021.3356 4590.7495 2035.9142 4592.363 C 2052.3977 4594.1885 2112.6963 4623.9277 2174.4236 4592.363 C 2140.0276 4594.427 2116.956 4585.193 2105.1821 4564.661 C 2160.9033 4560.4014 2195.2463 4534.737 2243.6914 4523.1216 z M 5443.165 4398.4766 C 5452.426 4398.4766 5461.6333 4398.4766 5470.867 4398.4766 C 5470.867 4389.2427 5470.867 4380.009 5470.867 4370.775 C 5461.6333 4370.775 5452.4253 4370.775 5443.165 4370.775 C 5443.165 4380.009 5443.165 4389.2427 5443.165 4398.4766 z M 1980.5104 4440.016 C 1910.8986 4439.9893 1847.3192 4361.3022 1786.5972 4398.45 C 1854.6747 4400.0376 1932.0916 4464.861 1980.5104 4440.016 z M 5609.403 4412.314 C 5618.637 4412.314 5627.871 4412.314 5637.105 4412.314 C 5637.105 4403.08 5637.105 4393.846 5637.105 4384.6123 C 5627.871 4384.6123 5618.637 4384.6123 5609.403 4384.6123 C 5609.403 4393.846 5609.403 4403.107 5609.403 4412.314 z M 955.5675 4412.314 C 866.8527 4396.3335 925.16693 4454.621 955.5675 4412.314 L 955.5675 4412.314 z M 1315.6919 4440.016 C 1410.4127 4468.697 1368.5822 4461.077 1274.1259 4412.314 C 1254.7318 4411.282 1221.1564 4415.41 1246.424 4426.152 C 1273.6761 4436.8413 1298.15 4434.7246 1315.6919 4440.016 z M 6454.2705 4426.178 C 6374.0225 4386.2266 6417.8374 4460.363 6454.2705 4426.178 L 6454.2705 4426.178 z M 886.32605 4453.8804 C 996.869 4489.7847 793.90717 4412.2085 886.32605 4453.8804 L 886.32605 4453.8804 z M 1717.3558 4453.8804 C 1693.0935 4457.717 1648.2467 4414.881 1634.2502 4453.8804 C 1658.5126 4450.044 1703.3594 4492.88 1717.3558 4453.8804 z M 4695.2407 4509.284 C 4696.7754 4489.4404 4756.0684 4437.079 4695.2407 4440.0425 C 4703.5225 4464.6753 4654.654 4497.5366 4695.2407 4509.284 z M 6592.806 4453.8804 C 6566.983 4467.1094 6546.5044 4412.3936 6537.403 4453.8804 C 6545.8955 4457.928 6590.6895 4488.329 6592.806 4453.8804 z M 7534.617 4536.986 C 7488.8975 4513.094 7421.693 4438.0586 7382.2705 4453.8804 C 7435.372 4470.4165 7476.699 4571.329 7534.617 4536.986 z M 6495.81 4536.986 C 6480.279 4534.0757 6474.273 4521.614 6468.1084 4509.284 C 6478.8506 4506.1885 6495.44 4508.887 6495.81 4495.447 C 6457.2603 4464.7285 6284.7256 4509.787 6315.761 4453.9067 C 6274.2217 4453.9067 6232.6294 4453.9067 6191.0894 4453.9067 C 6182.0938 4509.0728 6272.8193 4464.5166 6260.3574 4523.1484 C 6345.606 4497.96 6444.851 4542.198 6495.81 4536.986 z M 650.8469 4495.42 C 536.2559 4445.8105 585.8653 4497.6426 664.68463 4509.258 C 730.6982 4499.918 649.6563 4494.9175 650.8469 4495.42 z M 1606.5483 4550.8237 C 1639.3832 4562.28 1670.3658 4531.2974 1620.386 4536.986 C 1584.482 4522.1167 1552.4674 4503.3574 1495.7408 4509.284 C 1509.5256 4466.66 1367.4445 4467.4536 1412.6353 4481.5825 C 1462.4034 4519.5234 1551.0652 4518.597 1606.5483 4550.8237 z M 1731.1936 4481.5825 C 1732.781 4486.927 1874.3861 4524.286 1855.8387 4495.42 C 1822.8981 4474.9146 1724.473 4458.669 1731.1936 4481.5825 z M 4612.1357 4509.284 C 4588.1113 4600.8564 4647.484 4397.2065 4612.1357 4509.284 L 4612.1357 4509.284 z M 5457.0293 4495.42 C 5480.8687 4496.1606 5492.5366 4484.7573 5498.5957 4467.7183 C 5476.8203 4469.041 5450.5737 4465.8657 5457.0293 4495.42 z M 1481.9032 4536.986 C 1409.7512 4544.077 1350.9873 4465.337 1301.8542 4495.4463 C 1365.0367 4497.2983 1424.859 4575.0063 1481.9032 4536.986 z M 1675.8163 4495.42 C 1651.5275 4499.2563 1606.7072 4456.4204 1592.7107 4495.42 C 1616.9729 4491.61 1661.7933 4534.4194 1675.8163 4495.42 z M 7409.972 4509.284 C 7391.531 4511.348 7368.1685 4452.981 7354.5684 4495.447 C 7372.983 4493.409 7406.1084 4542.013 7409.972 4509.284 z M 2382.1743 4523.1216 C 2360.6636 4519.947 2317.5366 4469.8877 2299.0686 4509.284 C 2316.8486 4516.19 2381.91 4544.3413 2382.1743 4523.1216 z M 2396.0386 4550.8237 C 2430.7517 4553.2046 2429.6672 4519.8145 2451.4424 4509.2837 C 2432.3657 4509.866 2421.0417 4502.7485 2409.8762 4495.4463 C 2410.9346 4519.5503 2406.807 4538.494 2396.0386 4550.8237 z M 5720.184 4550.8237 C 5732.2754 4491.107 5659.7266 4577.202 5678.644 4495.42 C 5558.6025 4479.2544 5517.9893 4666.87 5429.327 4592.3896 C 5387.629 4620.594 5435.1216 4687.4546 5443.165 4744.7363 C 5496.1343 4691.5024 5544.2886 4633.479 5609.376 4592.3896 C 5600.433 4558.6553 5581.3833 4521.1377 5637.0776 4523.1216 C 5601.4126 4566.328 5677.798 4526.376 5720.184 4550.8237 z M 6509.6743 4550.8237 C 6529.809 4543.257 6581.2705 4567.016 6578.942 4536.986 C 6532.8516 4546.537 6556.6113 4508.358 6565.1045 4495.4463 C 6546.6367 4495.4463 6528.169 4495.4463 6509.6743 4495.4463 C 6509.6743 4513.8877 6509.6743 4532.356 6509.6743 4550.8237 z M 7257.5986 4550.8237 C 7246.1416 4533.2554 7209.0737 4471.845 7188.357 4509.2837 C 7206.719 4519.788 7287.999 4579.769 7257.5986 4550.8237 z M 1897.4048 4564.688 C 1836.577 4561.6714 1708.2277 4491.319 1703.4916 4523.1216 C 1774.4529 4521.799 1828.5603 4609.9316 1897.4048 4564.688 z M 2520.6836 4536.986 C 2545.3694 4563.0474 2574.9497 4567.7305 2603.7893 4536.986 C 2576.246 4536.801 2586.168 4499.2036 2548.3855 4509.284 C 2548.2268 4527.5933 2524.1233 4521.931 2520.6836 4536.986 z M 6800.5566 4536.986 C 6809.791 4536.986 6818.998 4536.986 6828.259 4536.986 C 6849.769 4502.9077 6781.2153 4496.2666 6786.7188 4523.1484 C 6795.1333 4523.9155 6803.097 4525.212 6800.5566 4536.986 z M 1371.0957 4550.8237 C 1338.79 4562.677 1311.4321 4502.3784 1301.8542 4536.986 C 1318.2319 4541.034 1354.1624 4592.7603 1371.0957 4550.8237 z M 4722.969 4564.688 C 4726.277 4544.924 4745.75 4541.325 4750.6714 4523.1216 C 4722.1226 4510.9775 4688.4414 4559.0522 4722.969 4564.688 z M 4764.5093 4550.8237 C 4788.3213 4551.5645 4800.016 4540.1606 4806.049 4523.1216 C 4782.2363 4522.381 4770.5415 4533.7847 4764.5093 4550.8237 z M 7132.979 4536.986 C 7210.7144 4594.586 7172.535 4513.9937 7132.979 4536.986 L 7132.979 4536.986 z M 927.86566 4564.688 C 896.03625 4560.851 784.1969 4516.2427 803.2204 4550.8237 C 849.81366 4542.0923 904.1855 4596.3584 927.86566 4564.688 z M 6343.4893 4536.986 C 6305.892 4545.5586 6233.581 4519.3916 6218.8174 4550.8237 C 6256.415 4542.2515 6328.752 4568.4185 6343.4893 4536.986 z M 7520.7793 4592.3896 C 7476.9375 4598.396 7450.3735 4516.2954 7423.836 4550.8237 C 7461.142 4551.3794 7487.495 4633.6646 7520.7793 4592.3896 z M 553.9036 4564.688 C 529.6413 4568.5244 484.79446 4525.6885 470.79797 4564.688 C 506.27863 4549.6597 536.8115 4606.7563 553.9036 4564.688 z M 747.7903 4564.688 C 639.3111 4522.884 687.43884 4594.1094 747.7903 4564.688 L 747.7903 4564.688 z M 1578.8464 4564.688 C 1512.6477 4526.1646 1545.2974 4610.1167 1578.8464 4564.688 L 1578.8464 4564.688 z M 1869.703 4606.2275 C 1808.8751 4603.238 1680.5259 4532.859 1675.7898 4564.688 C 1741.1155 4569.0005 1803.3455 4649.0103 1869.703 4606.2275 z M 2312.9329 4564.688 C 2306.9797 4533.705 2244.6704 4559.0786 2215.9895 4550.8237 C 2211.4387 4584.2144 2320.3413 4616.5728 2312.9329 4564.688 z M 4653.675 4647.7935 C 4635.3926 4647.635 4641.0015 4623.5312 4625.973 4620.092 C 4611.95 4633.9033 4620.7607 4695.604 4639.8105 4717.0615 C 4639.5464 4590.6436 4824.0137 4664.1714 4819.886 4550.85 C 4779.9077 4629.114 4689.5264 4571.885 4653.675 4647.7935 z M 5817.154 4772.439 C 5848.7715 4753.2827 5890.4697 4744.2075 5927.9614 4730.899 C 5951.0327 4703.356 5926.718 4713.278 5927.9614 4675.4956 C 5981.566 4655.228 6053.7705 4653.5615 6080.335 4606.254 C 5980.4014 4629.934 5819.244 4709.309 5817.154 4772.439 z M 6204.9536 4550.8237 C 6099.517 4551.5645 6007.971 4566.222 5955.6367 4620.0913 C 6045.145 4603.3965 6128.886 4580.933 6204.9536 4550.8237 z M 6786.7197 4606.2275 C 6733.3003 4589.9824 6644.665 4536.4043 6592.8066 4564.688 C 6662.3125 4564.7676 6739.2 4630.1455 6786.7197 4606.2275 z M 1274.1259 4620.092 C 1238.3013 4545.1616 1369.4023 4649.487 1384.9333 4606.2544 C 1337.5465 4593.6333 1299.129 4572.0435 1246.424 4564.7144 C 1244.2544 4581.0127 1248.8052 4604.0312 1232.5863 4606.2544 C 1221.8442 4609.35 1205.2548 4606.651 1204.8844 4620.092 C 1239.2273 4602.1 1272.0886 4650.995 1274.1259 4620.092 z M 4653.675 4564.688 C 4652.7227 4564.8467 4654.5215 4577.5464 4653.675 4578.5254 C 4587.926 4653.6934 4720.1914 4552.9404 4653.675 4564.688 z M 664.71106 4592.3896 C 639.0994 4594.6387 551.2313 4559.6606 581.60547 4592.3896 C 617.0861 4577.3613 647.619 4634.4585 664.71106 4592.3896 z M 997.1071 4592.3896 C 916.8591 4552.4375 960.674 4626.5737 997.1071 4592.3896 L 997.1071 4592.3896 z M 1620.386 4606.2275 C 1669.9954 4607.392 1700.4225 4627.7646 1745.0311 4633.929 C 1770.2725 4617.446 1578.4761 4567.0957 1606.5217 4592.3896 C 1614.9885 4593.157 1622.9525 4594.4536 1620.386 4606.2275 z M 7409.972 4633.929 C 7383.1963 4625.0654 7296.3335 4555.454 7313.029 4592.3896 C 7350.3086 4592.9453 7376.661 4675.231 7409.972 4633.929 z M 7576.183 4675.4688 C 7518.1333 4665.388 7415.025 4564.37 7409.971 4592.363 C 7452.4375 4624.14 7528.8755 4694.6514 7576.183 4675.4688 z M 830.92236 4606.2275 C 921.01294 4651.471 887.09344 4566.646 830.92236 4606.2275 L 830.92236 4606.2275 z M 1578.8464 4620.092 C 1540.2438 4625.278 1494.5502 4567.334 1468.039 4606.2544 C 1490.1582 4617.5254 1552.5469 4658.7476 1578.8464 4620.092 z M 6578.942 4606.2275 C 6631.568 4644.539 6639.8228 4555.4277 6578.942 4606.2275 L 6578.942 4606.2275 z M 7285.3003 4620.092 C 7276.595 4612.419 7243.4697 4563.815 7229.897 4606.2544 C 7248.3647 4604.1636 7271.727 4662.557 7285.3003 4620.092 z M 1121.7788 4647.7935 C 1126.1444 4610.0376 1041.2926 4591.2524 1024.8354 4620.092 C 1056.3474 4630.1196 1095.5586 4632.421 1121.7788 4647.7935 z M 830.92236 4633.929 C 796.52655 4651.9473 773.45483 4593.2896 761.6809 4633.929 C 770.0682 4641.92 827.35046 4666.341 830.92236 4633.929 z M 2077.4802 4647.7935 C 2110.7383 4614.535 2032.0511 4611.943 2035.9142 4633.956 C 2035.7555 4632.95 2082.7983 4642.4487 2077.4802 4647.7935 z M 2368.3367 4647.7935 C 2408.236 4649.4604 2392.3872 4706.8486 2437.5781 4703.1973 C 2442.8433 4656.3657 2413.5806 4644.0894 2396.0386 4620.0913 C 2395.88 4638.4004 2371.7498 4632.739 2368.3367 4647.7935 z M 4819.9126 4647.7935 C 4843.725 4648.5347 4855.42 4637.131 4861.4526 4620.092 C 4839.7036 4621.388 4813.4307 4618.213 4819.9126 4647.7935 z M 637.0092 4647.7935 C 747.57855 4683.6973 544.5903 4606.1216 637.0092 4647.7935 L 637.0092 4647.7935 z M 2215.9895 4703.1973 C 2205.1416 4662.636 2132.6987 4611.8364 2091.3445 4647.7935 C 2142.7 4656.4453 2172.4126 4686.714 2215.9895 4703.1973 z M 2617.6536 4633.929 C 2606.5146 4717.8022 2681.1272 4643.163 2617.6536 4633.929 L 2617.6536 4633.929 z M 7728.53 4717.0347 C 7683.1274 4697.3765 7615.4473 4627.5527 7576.183 4647.767 C 7621.5854 4667.4253 7689.292 4737.2754 7728.53 4717.0347 z M 2160.5593 4703.1973 C 2118.9404 4679.755 2036.2052 4624.96 1980.5104 4661.6313 C 2055.017 4652.1855 2116.5327 4728.2007 2160.5593 4703.1973 z M 4889.1543 4675.4688 C 4910.9297 4674.146 4937.1763 4677.321 4930.6943 4647.767 C 4921.46 4647.767 4912.2524 4647.767 4902.992 4647.767 C 4903.045 4661.684 4891.774 4664.2773 4889.1543 4675.4688 z M 803.22046 4689.333 C 948.8736 4760.03 699.0276 4622.1816 706.2507 4675.4956 C 738.768 4679.8877 758.2413 4697.3765 803.22046 4689.333 z M 2035.9142 4800.1406 C 1988.6859 4759.659 1939.9233 4720.713 1855.8652 4717.0347 C 1837.7148 4699.519 1752.9159 4627.87 1745.0576 4689.333 C 1856.1827 4704.282 1916.8517 4815.1953 2035.9142 4800.1406 z M 6371.191 4661.6313 C 6350.474 4663.9863 6320.073 4656.6836 6315.7876 4675.4688 C 6336.5044 4673.1406 6366.8784 4680.417 6371.191 4661.6313 z M 7063.712 4717.0347 C 7070.459 4681.263 7014.7114 4638.5063 6994.4434 4675.4688 C 7018.997 4687.878 7012.0913 4731.693 7063.712 4717.0347 z M 1038.6731 4703.1973 C 998.40356 4705.605 940.83026 4654.54 914.02795 4689.333 C 954.29755 4686.9253 1011.84436 4737.9897 1038.6731 4703.1973 z M 2077.4802 4772.439 C 2102.1394 4764.766 2135.0007 4765.322 2146.7214 4744.737 C 2094.731 4727.089 2027.13 4652.45 1966.6726 4689.3335 C 2016.917 4703.6997 2057.5042 4727.777 2077.4802 4772.439 z M 2340.6348 4730.899 C 2337.5127 4704.705 2356.245 4700.34 2354.4724 4675.4956 C 2312.7212 4720.316 2307.2974 4662.8486 2271.367 4689.333 C 2304.043 4693.5933 2297.1638 4737.4346 2340.6348 4730.899 z M 2548.3857 4703.1973 C 2580.3474 4730.6875 2563.7844 4699.7046 2589.9517 4689.333 C 2589.899 4697.032 2601.1702 4705.0757 2603.7896 4689.333 C 2585.348 4671.315 2561.9854 4680.8135 2548.3857 4703.1973 z M 4764.5093 4689.333 C 4762.631 4701.3716 4681.139 4660.467 4722.969 4717.0347 C 4723.843 4687.1636 4813.0073 4738.228 4764.5093 4689.333 z M 5664.7803 4717.0347 C 5699.8906 4731.693 5743.732 4687.8774 5706.3203 4675.4688 C 5704.812 4701.6626 5660.547 4685.0996 5664.7803 4717.0347 z M 6911.3647 4689.333 C 6901.7603 4678.485 6834.0806 4658.5093 6828.2593 4689.333 C 6868.052 4669.9917 6898.6113 4727.089 6911.3647 4689.333 z M 7590.0474 4800.1406 C 7503.952 4779.847 7431.668 4672.532 7354.595 4689.333 C 7440.1606 4710.1294 7489.876 4840.0396 7590.0474 4800.1406 z M 6315.7876 4703.1973 C 6298.0605 4702.4297 6296.5786 4685.4434 6274.2476 4689.333 C 6252.684 4723.4116 6321.2646 4730.0522 6315.7876 4703.1973 z M 7285.3003 4717.0347 C 7241.1147 4728.9146 7242.49 4695.233 7216.0586 4689.333 C 7188.1455 4741.932 7279.03 4744.2607 7285.3003 4717.0347 z M 4819.9126 4730.899 C 4843.725 4731.6396 4855.42 4720.2363 4861.4526 4703.1973 C 4839.7036 4704.52 4813.4307 4701.319 4819.9126 4730.899 z M 1703.5181 4758.6006 C 1661.1847 4768.602 1653.0355 4744.4453 1620.4125 4744.763 C 1630.837 4781.1963 1712.9901 4817.4707 1745.0576 4786.303 C 1730.0028 4782.9956 1711.7996 4763.496 1731.2198 4758.601 C 1810.0658 4758.5483 1870.8933 4849.353 1938.9971 4814.005 C 1846.8162 4795.219 1761.832 4695.9214 1661.9783 4730.899 C 1678.3033 4737.619 1693.3582 4745.6626 1703.5181 4758.6006 z M 4639.8374 4814.005 C 4637.6943 4726.11 4718.1274 4806.861 4722.969 4730.899 C 4679.472 4746.298 4686.351 4737.3813 4653.7017 4717.0615 C 4646.4785 4738.8364 4600.3613 4791.1978 4639.8374 4814.005 z M 4875.29 4744.737 C 4899.1025 4745.478 4910.797 4734.074 4916.83 4717.035 C 4893.017 4716.294 4881.349 4727.6973 4875.29 4744.737 z M 650.8469 4744.737 C 542.3413 4702.959 590.469 4774.1587 650.8469 4744.737 L 650.8469 4744.737 z M 1038.6731 4744.737 C 1015.33685 4742.4614 975.0409 4715.395 941.7033 4744.737 C 966.46844 4744.684 1022.2954 4782.043 1038.6731 4744.737 z M 2188.2878 4758.6006 C 2214.0847 4745.3716 2234.5898 4800.0874 2243.6917 4758.6006 C 2219.2705 4746.51 2200.7761 4712.2456 2188.2878 4758.6006 z M 2354.499 4827.8423 C 2335.449 4790.9595 2292.2954 4706.0547 2243.6914 4744.7363 C 2282.3735 4761.9614 2330.6865 4841.7065 2354.499 4827.8423 z M 2589.9517 4897.084 C 2572.489 4841.098 2548.8354 4731.614 2492.982 4758.5747 C 2527.166 4804.8237 2542.1416 4798.633 2492.982 4841.68 C 2535.1565 4850.2793 2520.0488 4916.1606 2562.2231 4924.786 C 2580.2415 4890.39 2521.5833 4867.319 2562.2231 4855.5444 C 2561.5088 4879.357 2572.9124 4891.0513 2589.9517 4897.084 z M 4722.969 4786.2764 C 4748.7666 4784.371 4769.2446 4777.175 4778.373 4758.5747 C 4753.952 4732.9365 4735.4575 4762.1465 4722.969 4786.2764 z M 4792.211 4786.2764 C 4841.0527 4798.315 4865.3154 4752.4624 4819.9126 4744.7363 C 4816.6055 4764.501 4797.079 4768.0996 4792.211 4786.2764 z M 5844.856 4827.8423 C 5862.2124 4870.0166 5855.4126 4881.685 5831.018 4910.948 C 5924.0986 4870.123 5969.501 4781.673 6066.471 4744.737 C 5944.3125 4727.2744 5939.867 4859.0366 5844.856 4827.8423 z M 706.25073 4772.439 C 680.45386 4764.898 793.58966 4812.3643 817.0582 4786.2764 C 797.39966 4764.157 626.58466 4749.1553 706.25073 4772.439 z M 4930.694 4814.005 C 4972.868 4819.2173 4954.2417 4763.655 4986.124 4758.601 C 4972.26 4758.601 4958.3955 4758.601 4944.558 4758.601 C 4945.6167 4782.7046 4941.4624 4801.649 4930.694 4814.005 z M 6038.7686 4827.8423 C 6104.6504 4824.482 6150.926 4801.5166 6177.2515 4758.5747 C 6109.3066 4759.8975 6065.994 4785.8267 6038.7686 4827.8423 z M 6371.191 4786.2764 C 6405.5605 4788.3135 6438.395 4788.8696 6440.4326 4758.5747 C 6406.0635 4756.5376 6373.2285 4756.0083 6371.191 4786.2764 z M 7285.3003 4758.6006 C 7252.9946 4758.6006 7220.6895 4758.6006 7188.357 4758.6006 S 7123.719 4758.6006 7091.4136 4758.6006 C 7159.808 4773.576 7303.795 4785.906 7340.7305 4786.3027 C 7314.9067 4784.398 7294.4287 4777.175 7285.3003 4758.6006 z M 1634.2502 4814.005 C 1642.4258 4763.469 1533.2058 4759.13 1509.6051 4786.303 C 1546.6467 4800.0083 1582.63 4814.8247 1634.2502 4814.005 z M 4861.4526 4800.1406 C 4885.2646 4800.8813 4896.9595 4789.478 4902.992 4772.439 C 4881.243 4773.7617 4854.9966 4770.5864 4861.4526 4800.1406 z M 5581.701 4800.1406 C 5590.935 4800.1406 5600.169 4800.1406 5609.403 4800.1406 C 5609.403 4790.9067 5609.403 4781.673 5609.403 4772.439 C 5600.169 4772.439 5590.935 4772.439 5581.701 4772.439 C 5581.701 4781.673 5581.701 4790.9067 5581.701 4800.1406 z M 5595.539 4883.2466 C 5642.7144 4875.891 5719.4434 4794.796 5664.7803 4772.439 C 5638.851 4806.517 5621.4946 4849.168 5595.539 4883.2466 z M 2299.0686 4827.8423 C 2271.5784 4834.8804 2267.3716 4751.4307 2243.6648 4800.1406 C 2268.0862 4796.172 2286.5803 4865.3604 2299.0686 4827.8423 z M 2396.0386 4827.8423 C 2423.5815 4850.914 2413.6597 4826.599 2451.4424 4827.8423 C 2462.343 4774.529 2385.111 4774.529 2396.0386 4827.8423 z M 4598.2974 4883.2466 C 4586.8145 4847.0776 4640.181 4807.2583 4598.2974 4786.277 C 4609.7544 4822.445 4556.414 4862.265 4598.2974 4883.2466 z M 6634.3457 4800.1406 C 6581.72 4761.829 6573.4653 4850.9404 6634.3457 4800.1406 L 6634.3457 4800.1406 z M 1661.9521 4883.2466 C 1570.9884 4884.8076 1483.7817 4756.1934 1412.6617 4827.843 C 1512.6477 4820.434 1577.3384 4921.346 1661.9521 4883.2466 z M 1758.8954 4827.8423 C 1787.2587 4832.8696 1849.674 4874.1177 1869.703 4841.6797 C 1834.9895 4833.6104 1778.5011 4767.835 1758.8954 4827.8423 z M 4626.0 4869.408 C 4682.277 4900.894 4614.7817 4977.835 4639.8374 5021.7817 C 4661.798 4957.012 4721.197 4910.022 4667.539 4841.7065 C 4681.4297 4841.7334 4684.023 4830.4883 4695.2407 4827.869 C 4713.5503 4828.028 4707.9146 4852.1313 4722.969 4855.571 C 4730.6157 4846.866 4779.246 4813.714 4736.807 4800.167 C 4710.2695 4815.6187 4643.33 4811.2266 4626.0 4869.408 z M 5720.184 4827.8423 C 5730.6084 4875.1763 5663.907 4845.437 5678.644 4897.084 C 5725.3433 4884.146 5718.8345 4834.166 5761.7764 4883.2466 C 5754.606 4847.237 5841.5747 4792.9175 5803.316 4814.005 C 5769.449 4843.003 5773.7886 4833.7954 5720.184 4827.8423 z M 4875.29 4814.005 C 4815.679 4809.7715 4763.5034 4813.026 4764.4824 4869.408 C 4811.79 4879.8066 4782.077 4813.1313 4833.724 4827.8687 C 4834.0415 4860.4917 4809.8853 4868.641 4819.8867 4910.9746 C 4783.9033 4870.0435 4735.537 4942.3804 4764.483 4966.378 C 4712.2544 4996.62 4675.3184 4975.823 4653.6753 5049.5103 C 4664.4175 5052.606 4681.007 5049.881 4681.377 5063.3477 C 4651.3203 5105.866 4659.258 5123.858 4612.1357 5091.0493 C 4611.262 5138.0654 4628.381 5167.1436 4653.6753 5187.9927 C 4622.2695 5221.648 4623.063 5261.441 4653.6753 5257.2344 C 4608.4316 5297.7686 4647.0874 5336.0537 4625.9736 5395.7437 C 4576.444 5393.627 4545.3813 5433.923 4570.57 5506.5513 C 4528.607 5489.301 4498.7617 5552.615 4529.0303 5561.9814 C 4528.2896 5536.0786 4539.693 5532.6655 4556.732 5548.144 C 4599.7 5521.844 4582.079 5435.0083 4639.838 5423.472 C 4624.466 5466.9697 4633.3555 5460.064 4653.6753 5492.714 C 4559.1396 5516.473 4593.8003 5590.768 4542.8677 5645.0874 C 4553.61 5648.183 4570.173 5645.4844 4570.5693 5658.925 C 4547.18 5714.3286 4474.9756 5793.7563 4487.464 5839.0005 C 4521.013 5812.515 4508.7627 5740.258 4570.5693 5742.031 C 4557.6313 5812.4893 4447.5386 5858.6855 4473.626 5922.106 C 4500.534 5875.169 4546.9688 5847.7056 4570.5693 5797.461 C 4597.557 5857.389 4505.0586 5903.5586 4459.762 5935.944 C 4479.606 6006.5874 4417.349 5995.131 4404.3315 6032.887 C 4449.9985 6053.5244 4380.7837 6072.019 4376.63 6088.3174 C 4474.6313 6066.278 4456.5073 5928.0854 4556.7056 5908.2417 C 4556.9697 5928.959 4505.2437 5964.889 4542.8677 5977.4834 C 4566.5215 5942.9556 4591.1543 5909.5386 4570.5693 5866.676 C 4652.5376 5856.278 4654.7866 5766.187 4709.079 5728.1665 C 4722.308 5753.9897 4667.5923 5774.4688 4709.079 5783.57 C 4743.792 5704.724 4727.0703 5674.271 4722.9165 5589.683 C 4736.754 5589.683 4750.618 5589.683 4764.456 5589.683 C 4757.577 5510.308 4764.0596 5453.926 4750.6187 5409.608 C 4736.7017 5427.9966 4737.522 5461.149 4709.079 5465.0117 C 4697.6753 5402.8345 4748.793 5403.152 4764.4824 5368.0684 C 4730.1133 5370.1055 4697.252 5370.661 4695.215 5340.366 C 4715.7197 5333.1694 4730.1133 5319.8877 4750.645 5312.6646 C 4709.767 5216.7 4731.9917 5076.048 4764.4824 5007.9175 C 4828.697 4996.064 4778.982 5029.719 4806.0225 5035.646 C 4810.2817 5002.9966 4854.1235 5009.8486 4847.562 4966.378 C 4797.1055 4931.956 4856.187 4869.3823 4875.29 4814.005 z M 4501.3545 5686.574 C 4507.7837 5713.059 4458.651 5746.185 4515.1924 5741.978 C 4512.811 5721.2607 4520.1396 5690.8604 4501.3545 5686.574 z M 4445.9243 6102.102 C 4450.078 6085.8037 4519.267 6067.336 4473.653 6046.672 C 4469.4985 6062.9966 4400.2837 6081.4644 4445.9243 6102.102 z M 4459.788 6032.834 C 4488.2837 6044.9785 4521.9917 5996.93 4487.49 5991.2944 C 4484.1562 6011.059 4464.683 6014.657 4459.788 6032.834 z M 4542.894 5977.4307 C 4569.749 6032.6494 4672.328 5860.617 4653.7017 5825.0835 C 4604.5684 5863.7124 4608.008 5954.835 4542.894 5977.4307 z M 4847.6147 4938.65 C 4901.4043 4927.2993 4960.3535 4864.5933 4944.558 4827.8423 C 4887.3286 4839.8545 4867.088 4888.882 4847.6147 4938.65 z M 4986.124 4841.7065 C 4995.358 4841.7065 5004.5654 4841.7065 5013.8257 4841.7065 C 5013.8257 4832.4727 5013.8257 4823.239 5013.8257 4814.005 C 5004.565 4814.005 4995.358 4814.005 4986.124 4814.005 C 4986.124 4823.212 4986.124 4832.4727 4986.124 4841.7065 z M 6094.1724 4910.948 C 6153.889 4963.8384 6204.5566 4832.6313 6260.384 4883.2466 C 6230.4062 4913.7793 6113.09 4929.231 6149.576 4980.19 C 6171.0073 4946.746 6241.3335 4925.4473 6288.0854 4897.084 C 6329.704 4871.843 6420.747 4844.961 6371.191 4813.978 C 6292.319 4869.9375 6176.802 4840.172 6094.1724 4910.948 z M 1758.8954 4883.2466 C 1752.3337 4834.4043 1693.6226 4837.712 1648.0879 4827.843 C 1649.2522 4882.109 1723.1238 4863.6143 1758.8954 4883.2466 z M 6426.5684 4883.2466 C 6471.627 4882.135 6501.181 4865.5195 6509.6743 4827.843 C 6468.5845 4832.9224 6441.359 4851.84 6426.5684 4883.2466 z M 1260.2882 4883.2466 C 1328.1802 4892.56 1405.9149 4909.943 1454.2013 4869.4087 C 1432.3995 4862.212 1380.0121 4816.069 1357.2314 4855.5713 C 1372.2863 4858.8784 1390.4896 4878.3784 1371.0691 4883.273 C 1333.1279 4864.434 1282.275 4814.137 1260.2882 4883.2466 z M 2174.4236 4924.7856 C 2160.48 4887.347 2091.3708 4833.2134 2063.616 4855.544 C 2107.2986 4871.869 2140.5833 4898.6187 2174.4236 4924.7856 z M 2437.5781 4855.544 C 2457.6602 4937.0356 2510.7617 4985.5073 2534.5479 5063.3213 C 2556.0056 4987.1743 2502.6655 4841.4683 2437.5781 4855.544 z M 7243.7607 4841.7065 C 7219.4185 4849.6704 7162.401 4824.9585 7160.6553 4855.544 C 7202.8823 4850.12 7231.166 4891.951 7243.7607 4841.7065 z M 969.40533 4910.948 C 1053.8339 4912.271 1146.3058 4921.6377 1163.3184 4855.5444 C 1041.1074 4846.2573 1042.351 4874.409 969.40533 4910.948 z M 2105.182 4924.7856 C 2066.1296 4912.456 2018.4252 4836.9175 1980.5369 4869.3823 C 2031.3634 4869.9375 2055.4668 4969.0767 2105.182 4924.7856 z M 4958.3955 4883.2466 C 4982.9487 4880.0977 5027.769 4897.19 5013.8257 4855.5444 C 4982.2344 4851.681 4961.756 4858.878 4958.3955 4883.2466 z M 5955.6367 4924.7856 C 5989.477 4917.0864 6006.2515 4892.2686 6024.905 4869.3823 C 5988.339 4829.5356 5914.309 4886.739 5955.6367 4924.7856 z M 6939.04 4924.7856 C 6945.205 4875.573 7022.8335 4897.772 7049.847 4869.3823 C 7011.2705 4853.9834 6946.0776 4857.5024 6925.1753 4897.084 C 6951.158 4900.391 6917.3438 4919.9175 6939.04 4924.7856 z M 1952.8086 5021.756 C 2015.4089 5045.8857 2010.6464 5031.095 2022.0499 4994.0273 C 2043.2695 5032.974 2097.7737 5105.258 2132.8574 5049.4575 C 2061.3142 4986.9897 1974.3986 4866.4453 1869.703 4883.2466 C 1934.0497 4902.0054 1980.7485 4938.412 2022.0502 4980.19 C 2004.4287 4999.5044 1954.2373 4986.222 1952.8086 5021.756 z M 2340.6348 5035.6196 C 2343.0688 4987.5713 2297.8252 4878.2456 2215.9895 4869.408 C 2226.07 4956.271 2295.5498 4983.735 2340.6348 5035.6196 z M 2423.7402 4966.3516 C 2459.327 5034.376 2514.4395 5130.817 2479.144 5035.6196 C 2468.1638 5006.039 2419.798 4918.1973 2368.3364 4869.408 C 2383.7356 4926.2144 2405.9338 4932.3 2423.7402 4966.3516 z M 1800.4614 4910.948 C 1852.055 4919.362 1886.1334 4945.3174 1911.269 4980.19 C 1911.4807 4957.3296 1949.6866 4972.4375 1952.835 4952.488 C 1903.4108 4943.9155 1832.185 4849.8027 1800.4614 4910.948 z M 2368.3367 4952.4873 C 2368.9983 4922.8013 2336.084 4857.2373 2312.9329 4897.084 C 2337.3274 4909.625 2335.8193 4948.0693 2368.3367 4952.4873 z M 7257.5986 4897.084 C 7323.691 4873.3506 7358.034 4952.5938 7396.1074 4910.9214 C 7384.519 4883.193 7236.379 4868.0327 7257.5986 4897.084 z M 1135.6165 4938.65 C 1178.3732 4942.063 1213.9067 4952.6997 1246.424 4966.3516 C 1230.5491 4922.8013 1268.1727 4932.723 1274.1259 4910.948 C 1220.2302 4898.3804 1155.8835 4885.786 1135.6165 4938.65 z M 1634.2502 5035.6196 C 1584.6937 5020.538 1541.5668 4999.028 1495.7408 4980.1895 C 1529.581 4972.4897 1525.242 4926.6113 1578.8464 4938.6494 C 1581.942 4964.8433 1563.236 4969.209 1565.0088 4994.053 C 1639.6212 4996.646 1686.0028 5045.3823 1745.0576 4994.053 C 1620.1743 4960.028 1529.4221 4870.625 1440.337 4938.6494 C 1442.3214 4922.2983 1464.9962 4907.2437 1440.337 4897.11 C 1435.8392 4929.548 1379.9062 4910.577 1371.0691 4938.6494 C 1436.58 4947.0103 1474.3889 4983.099 1509.5785 5021.7817 C 1474.336 5023.4487 1455.8682 5041.943 1454.1747 5077.185 C 1536.8041 5073.3223 1610.0408 5151.7183 1661.9255 5132.589 C 1645.151 5136.8223 1614.1683 5092.557 1648.0879 5091.049 C 1684.5475 5134.2817 1727.5687 5209.212 1800.4614 5174.155 C 1811.9178 5191.723 1848.9596 5253.133 1869.7028 5215.6943 C 1842.6887 5183.495 1783.4486 5096.0767 1745.0576 5160.291 C 1728.0714 5087.054 1815.3044 5127.959 1842.0275 5132.5894 C 1881.8207 5171.2715 1886.2921 5245.3013 1952.835 5257.2344 C 1941.6962 5166.8 1863.5381 5143.3843 1814.3257 5091.0493 C 1833.4021 5090.4673 1844.7263 5097.558 1855.8652 5104.8867 C 1851.8435 5057.527 1773.7915 5012.3096 1731.2201 5049.4834 C 1748.8678 5068.7715 1799.0593 5055.5156 1800.488 5091.023 C 1739.8456 5096.2617 1729.2622 5051.4414 1675.8429 5049.4834 C 1655.7875 5080.201 1610.8877 5086.1016 1565.0354 5091.023 C 1612.5546 5059.22 1492.7247 5046.4673 1537.3335 5021.7817 C 1550.8535 5037.1807 1617.211 5069.3276 1634.2502 5035.6196 z M 4722.969 4952.4873 C 4723.128 4924.971 4760.752 4934.893 4750.6714 4897.084 C 4736.8335 4897.084 4722.969 4897.084 4709.1313 4897.084 C 4711.46 4917.827 4704.1577 4948.201 4722.969 4952.4873 z M 4972.2334 4924.7856 C 4996.7866 4921.637 5041.607 4938.729 5027.6636 4897.084 C 4996.0986 4893.221 4975.5938 4900.4175 4972.2334 4924.7856 z M 1786.5974 4910.948 C 1718.9698 4925.0767 1692.7762 4898.3013 1648.088 4924.7856 C 1681.0814 4934.602 1776.5696 4961.4043 1786.5974 4910.948 z M 4875.29 4994.0273 C 4893.4937 4956.8535 4958.475 4966.405 4958.396 4910.9214 C 4930.7734 4930.1567 4854.573 4972.4106 4875.29 4994.0273 z M 5747.9126 4924.7856 C 5747.9126 4934.0464 5747.9126 4943.2534 5747.9126 4952.4873 C 5748.6797 4960.9277 5749.976 4968.8916 5761.75 4966.325 C 5771.381 4953.1226 5824.8003 4973.31 5830.9917 4924.785 C 5790.4307 4912.35 5788.447 4912.35 5747.9126 4924.7856 z M 6149.576 5021.756 C 6200.588 5051.8125 6108.1426 5052.553 6121.8745 5090.997 C 6218.3413 5048.9287 6275.042 4967.146 6357.327 4910.922 C 6264.194 4923.992 6219.9023 4985.9043 6149.576 5021.756 z M 7105.2773 4910.948 C 7016.536 4894.9404 7074.8506 4953.2285 7105.2773 4910.948 L 7105.2773 4910.948 z M 5041.528 4952.4873 C 5050.7617 4952.4873 5059.9956 4952.4873 5069.23 4952.4873 C 5069.23 4943.2534 5069.23 4934.046 5069.23 4924.7856 C 5059.9956 4924.7856 5050.7617 4924.7856 5041.528 4924.7856 C 5041.528 4934.0464 5041.528 4943.2803 5041.528 4952.4873 z M 5817.154 5007.8916 C 5869.541 4978.999 5837.7383 4962.2773 5886.395 5007.8916 C 5882.1616 4975.956 5926.427 4992.5195 5927.935 4966.3516 C 5911.822 4964.0234 5912.9067 4944.4707 5914.097 4924.812 C 5856.762 4927.4844 5837.8975 4968.627 5817.154 5007.8916 z M 941.72986 4966.3516 C 976.4961 4954.948 1060.9775 4993.2866 1052.5374 4938.65 C 1017.7711 4950.0537 933.2632 4911.7153 941.72986 4966.3516 z M 1758.8954 4952.4873 C 1751.6722 5020.6973 1850.9705 4990.6665 1869.703 4966.325 C 1830.7299 4938.1733 1812.8704 4941.5337 1758.8954 4952.4873 z M 2312.9329 5104.8613 C 2284.5432 5036.2812 2242.6333 4981.248 2188.2878 4938.65 C 2214.7197 5009.161 2263.4558 5057.3687 2312.9329 5104.8613 z M 6080.308 4938.65 C 6067.5815 4976.4062 6036.996 4919.3086 5997.1763 4938.65 C 5958.679 5015.538 5862.0796 5034.376 5844.829 5132.563 C 5914.8643 5111.37 5915.5522 4974.6064 6011.0405 5021.7554 C 6053.162 4997.308 5973.205 4978.866 6011.0405 4966.325 C 6019.9834 5022.8936 6117.2705 4962.2773 6080.308 4938.65 z M 6745.1265 4952.4873 C 6727.426 4951.7466 6725.9443 4934.734 6703.587 4938.65 C 6682.0767 4972.728 6750.6304 4979.3955 6745.1265 4952.4873 z M 6786.7197 5021.756 C 6856.4375 5012.998 6895.2783 4973.3105 6952.905 4952.488 C 6901.3374 4929.813 6828.3384 4989.9263 6786.7197 5021.756 z M 6689.7495 5091.0234 C 6710.017 5005.087 6806.6157 4995.509 6855.9614 4938.65 C 6842.123 4938.65 6828.2593 4938.65 6814.4214 4938.65 C 6746.635 5004.796 6632.944 5024.957 6578.9688 5104.8613 C 6643.712 5099.437 6624.953 5096.421 6689.7495 5091.0234 z M 1204.8844 5007.8916 C 1200.2806 4961.1133 1085.1075 4953.07 1066.375 4966.3516 C 1099.395 4982.677 1014.6489 4996.4346 1024.8354 5035.6196 C 1149.5864 5021.835 1207.2128 5148.491 1301.8542 5118.7256 C 1281.1373 5102.5063 1245.2069 5101.501 1232.5863 5077.1855 C 1276.9834 5089.2505 1275.8986 5055.8604 1287.9901 5035.646 C 1248.5143 5003.102 1178.8495 5029.0576 1163.345 5063.3477 C 1143.3953 5055.595 1129.5576 5041.758 1121.7789 5021.8076 C 1206.2075 5024.9033 1154.4021 5012.4414 1135.6166 4980.2417 C 1170.0653 4978.073 1178.5055 5001.938 1204.8844 5007.8916 z M 1287.99 5007.8916 C 1348.4473 4994.2915 1382.4991 5078.694 1426.4994 5035.62 C 1376.4932 5011.1724 1416.7627 5004.3726 1454.2013 5021.782 C 1435.3364 4963.203 1301.1927 4915.3135 1287.99 5007.8916 z M 2617.6536 5257.208 C 2657.923 5234.401 2632.7612 5130.79 2673.0574 5146.4004 C 2631.9146 5095.2827 2680.7566 5016.0933 2673.0574 4952.4873 C 2652.3406 4954.8687 2621.9397 4947.54 2617.6536 4966.325 C 2710.0725 5013.0244 2554.8413 5157.487 2617.6536 5257.208 z M 4958.3955 5118.6987 C 4938.763 5068.5337 5039.305 5082.927 4986.124 5118.6987 C 5011.5503 5101.607 5047.9043 5113.3276 5013.8257 5035.593 C 4976.4404 5036.0693 4920.772 5089.039 4958.3955 5118.6987 z M 5055.3657 5007.8916 C 5019.885 5006.4365 4989.3257 5000.0596 4972.2334 4980.19 C 4992.368 4972.6226 5043.8296 4996.3823 5041.5015 4966.352 C 5009.9897 4959.632 4970.725 4938.8887 4944.5317 4966.352 C 4985.463 5012.019 4909.8447 5035.567 4944.5317 5063.322 C 4967.5503 5005.087 5040.258 5050.2515 5055.3657 5007.8916 z M 2451.4424 5118.6987 C 2444.96 5060.0938 2402.362 4965.214 2368.3367 4980.1895 C 2409.0295 5013.3945 2418.0518 5078.2173 2451.4424 5118.6987 z M 5110.769 4966.3516 C 5090.0522 4968.733 5059.6514 4961.4043 5055.3657 4980.1895 C 5076.0825 4977.835 5106.483 4985.1636 5110.769 4966.3516 z M 1010.9713 4980.1895 C 973.4005 4988.7617 901.0634 4962.621 886.3262 4994.027 C 908.6569 5012.3364 1008.35187 5023.9517 1010.9713 4980.1895 z M 2229.8274 5077.159 C 2220.7256 5026.227 2178.7627 5008.1826 2146.7217 4980.19 C 2155.8232 5031.1216 2197.7861 5049.1665 2229.8274 5077.159 z M 4210.4717 5007.8916 C 4219.7056 5007.8916 4228.9395 5007.8916 4238.1733 5007.8916 C 4238.1733 4998.6577 4238.1733 4989.4497 4238.1733 4980.19 C 4228.9395 4980.19 4219.7056 4980.19 4210.4717 4980.19 C 4210.4717 4989.4497 4210.4717 4998.6577 4210.4717 5007.8916 z M 6966.7417 5007.8916 C 7002.2227 4992.8896 7032.7817 5049.987 7049.874 5007.8916 C 7020.214 4999.98 6983.649 4951.006 6966.7417 5007.8916 z M 1952.8086 5077.159 C 2003.8467 5127.8804 2044.3015 5262.3945 2105.1558 5257.208 C 2082.1104 5229.4795 2054.8848 5205.9316 2049.752 5160.2646 C 2090.3655 5144.3105 2101.187 5226.7017 2119.02 5187.9663 C 2094.9163 5147.009 2070.7336 5033.688 2008.2124 5077.1587 C 2042.079 5094.7275 2085.0737 5132.748 2035.9142 5160.2646 C 2008.1064 5118.91 1938.23 5093.0605 1966.6729 5035.6196 C 1906.9033 5014.241 1865.4166 4975.903 1800.4617 5021.7817 C 1879.4924 5011.9395 1874.5713 5086.129 1952.8086 5077.159 z M 4265.875 5049.4575 C 4269.9233 5040.9644 4300.324 4996.117 4265.875 4994.0273 C 4261.827 5002.547 4231.4263 5047.367 4265.875 5049.4575 z M 7132.979 5021.756 C 7101.4146 5017.893 7080.9097 5025.09 7077.5757 5049.4575 C 7124.381 5054.6963 7136.657 5025.433 7160.681 5007.8916 C 7097.2344 4987.4126 7056.1978 4995.2974 7132.979 5021.756 z M 6468.1343 5077.159 C 6485.0415 5078.7207 6500.9165 5081.287 6495.8364 5104.8613 C 6528.962 5077.953 6575.582 5064.5386 6592.806 5021.7554 C 6539.8896 5028.8994 6488.9834 5038.001 6468.1343 5077.159 z M 6869.7983 5049.4575 C 6905.2793 5034.429 6935.812 5091.5264 6952.904 5049.4575 C 6934.8066 5029.984 6879.588 4999.663 6869.7983 5049.4575 z M 844.7601 5063.322 C 879.52625 5051.8916 964.0342 5090.2563 955.5675 5035.62 C 913.68396 5039.906 847.8557 5020.2207 844.7601 5063.322 z M 7451.5376 5063.322 C 7490.141 5079.805 7535.834 5079.1704 7562.3447 5049.4844 C 7526.4155 5035.6196 7469.5557 5025.0894 7451.5376 5063.322 z M 941.72986 5118.6987 C 1024.4651 5118.3813 1036.9005 5122.138 1080.2393 5174.102 C 1081.4828 5136.2935 1057.1675 5146.2153 1080.2393 5118.6987 C 1062.5916 5099.4106 1012.4001 5112.6665 1010.9713 5077.1587 C 1050.2091 5079.461 1068.7034 5102.532 1107.9412 5104.861 C 1085.0282 5037.895 940.989 5029.243 941.72986 5118.6987 z M 2728.4612 5049.4575 C 2693.2185 5051.1245 2674.7507 5069.6187 2673.0574 5104.8613 C 2687.7417 5136.9023 2771.9585 5098.2993 2728.4612 5077.159 C 2705.3894 5109.703 2729.7046 5072.106 2728.4612 5049.4575 z M 2770.0007 5174.1025 C 2793.7075 5146.348 2790.1619 5061.8403 2756.1628 5049.4575 C 2764.7354 5087.0547 2738.568 5159.365 2770.0007 5174.1025 z M 4196.634 5077.159 C 4218.4087 5075.8364 4244.656 5079.0117 4238.1733 5049.4575 C 4228.9395 5049.4575 4219.7056 5049.4575 4210.4717 5049.4575 C 4210.5244 5063.348 4199.2534 5065.941 4196.634 5077.159 z M 6814.395 5118.6987 C 6817.4375 5107.904 6825.9834 5102.612 6842.0967 5104.8613 C 6840.4033 5069.6187 6821.9355 5051.151 6786.693 5049.4575 C 6785.079 5108.3535 6655.2217 5111.291 6689.7236 5160.265 C 6721.632 5099.2524 6754.758 5193.576 6786.693 5132.5635 C 6725.2036 5128.251 6794.128 5059.3003 6814.395 5104.8613 C 6806.695 5104.808 6798.6787 5116.0796 6814.395 5118.6987 z M 7188.357 5077.159 C 7197.591 5077.159 7206.8247 5077.159 7216.0586 5077.159 C 7216.0586 5067.899 7216.0586 5058.6914 7216.0586 5049.4575 C 7206.8247 5049.4575 7197.591 5049.4575 7188.357 5049.4575 C 7188.357 5058.6914 7188.357 5067.899 7188.357 5077.159 z M 7382.2695 5077.159 C 7391.5034 5077.159 7400.7373 5077.159 7409.971 5077.159 C 7409.971 5067.899 7409.971 5058.6914 7409.971 5049.4575 C 7400.7373 5049.4575 7391.5034 5049.4575 7382.2695 5049.4575 C 7382.2695 5058.6914 7382.2695 5067.899 7382.2695 5077.159 z M 7645.451 5091.0234 C 7720.9897 5085.0967 7788.643 5159.709 7853.2285 5118.7256 C 7793.353 5097.347 7754.01 5109.227 7742.4214 5063.322 C 7703.2095 5065.65 7647.3823 5051.389 7645.451 5091.0234 z M 789.3563 5104.8613 C 824.0961 5093.431 908.60394 5131.796 900.1638 5077.159 C 858.30676 5081.446 792.45197 5061.7607 789.3563 5104.8613 z M 5678.644 5146.401 C 5700.6045 5125.684 5688.8574 5089.727 5664.8066 5077.159 C 5672.347 5097.294 5648.6143 5148.729 5678.644 5146.401 z M 6994.4434 5077.159 C 6923.138 5092.135 6807.5947 5126.0015 6828.259 5187.967 C 6891.468 5158.8096 6931.949 5106.978 6994.4434 5077.159 z M 4889.1543 5146.401 C 4893.308 5130.1025 4962.497 5111.635 4916.856 5090.997 C 4920.8247 5115.418 4851.636 5133.9126 4889.1543 5146.401 z M 1246.424 5215.642 C 1280.6345 5241.915 1349.3733 5305.9707 1384.9333 5284.9097 C 1359.9832 5226.437 1226.739 5234.9834 1260.2882 5160.2383 C 1196.55 5159.3384 1170.3828 5120.8945 1121.7788 5104.8345 C 1137.6538 5148.385 1100.0302 5138.463 1094.0769 5160.2383 C 1138.1565 5197.0684 1174.1663 5243.1323 1246.424 5215.642 z M 1398.771 5174.1025 C 1496.4817 5122.747 1586.7311 5280.7563 1689.654 5312.6123 C 1650.0724 5181.3525 1512.78 5147.803 1384.9335 5104.835 C 1379.2712 5138.225 1410.2275 5134.9707 1398.771 5174.1025 z M 4224.309 5160.2646 C 4228.3574 5151.7715 4258.758 5106.951 4224.309 5104.8613 C 4237.565 5130.658 4182.849 5151.1367 4224.309 5160.2646 z M 7603.885 5118.6987 C 7650.531 5160.7676 7645.874 5067.502 7603.885 5118.6987 L 7603.885 5118.6987 z M 2825.4043 5229.5063 C 2793.469 5233.7397 2810.0054 5189.5015 2783.8647 5187.9663 C 2785.902 5225.987 2786.4575 5259.3774 2756.1628 5229.5063 C 2744.7065 5268.638 2775.6892 5265.384 2770.0007 5298.774 C 2818.631 5282.158 2815.562 5278.507 2853.1062 5271.0723 C 2873.7173 5218.738 2841.597 5147.3267 2797.7024 5118.6987 C 2769.1802 5185.0825 2879.7498 5183.1514 2825.4043 5229.5063 z M 5055.3657 5174.1025 C 5059.4404 5145.8716 5092.8306 5146.9565 5096.9053 5118.699 C 5066.3984 5112.8784 5020.52 5160.1855 5055.3657 5174.1025 z M 6939.04 5201.8047 C 6977.325 5161.9844 7053.6577 5218.976 7091.4136 5132.563 C 7021.484 5096.1035 6922.5303 5159.154 6939.04 5201.8047 z M 7409.972 5201.8047 C 7409.813 5220.114 7385.6836 5214.478 7382.2705 5229.5063 C 7424.1274 5225.2197 7489.9824 5244.9053 7493.0776 5201.8047 C 7469.265 5196.354 7457.5703 5222.3623 7451.5376 5201.8047 C 7469.318 5178.045 7534.379 5201.513 7534.643 5160.2646 C 7498.2363 5164.3657 7523.7427 5106.528 7479.2397 5118.725 C 7523.0815 5185.9824 7402.034 5170.451 7396.1343 5187.9663 C 7404.574 5188.7607 7412.538 5190.0303 7409.972 5201.8047 z M 4155.068 5146.401 C 4155.068 5155.635 4155.068 5164.8687 4155.068 5174.1025 C 4189.146 5195.6396 4195.787 5127.0596 4168.9053 5132.563 C 4168.138 5141.003 4166.868 5148.9673 4155.068 5146.401 z M 2742.2986 5201.8047 C 2739.1235 5177.2515 2756.2422 5132.457 2714.597 5146.401 C 2710.734 5177.992 2717.9307 5198.4707 2742.2986 5201.8047 z M 4030.4224 5174.1025 C 4054.2349 5174.8438 4065.9294 5163.44 4071.9622 5146.401 C 4050.2134 5147.7236 4023.9404 5144.549 4030.4224 5174.1025 z M 4085.8264 5187.967 C 4120.5137 5190.322 4129.192 5166.6943 4141.23 5146.4272 C 4105.0083 5142.511 4081.646 5151.481 4085.8264 5187.967 z M 886.32605 5174.1025 C 976.0463 5214.9014 845.8184 5155.6875 886.32605 5174.1025 L 886.32605 5174.1025 z M 830.92236 5187.967 C 837.2724 5190.8774 881.7223 5233.5547 914.02795 5201.8047 C 846.718 5185.8237 759.8553 5155.264 830.92236 5187.967 z M 1384.9333 5201.8047 C 1394.67 5167.4087 1325.7196 5143.1465 1315.6919 5174.1025 C 1350.1407 5171.9595 1358.5543 5195.851 1384.9333 5201.8047 z M 4252.0376 5160.2646 C 4251.0586 5160.45 4252.8843 5173.123 4252.0376 5174.102 C 4186.262 5249.271 4318.5273 5148.517 4252.0376 5160.2646 z M 6426.5684 5160.2646 C 6337.2715 5186.7495 6387.172 5236.6235 6426.5684 5160.2646 L 6426.5684 5160.2646 z M 6495.81 5187.967 C 6527.3745 5191.8296 6547.9062 5184.633 6551.24 5160.265 C 6525.4434 5162.17 6504.938 5169.3667 6495.81 5187.967 z M 1717.3558 5215.642 C 1703.3859 5204.9526 1665.8679 5149.258 1648.0879 5187.9404 C 1673.488 5187.2524 1694.9985 5258.9277 1717.3558 5215.642 z M 7908.6055 5201.8047 C 7932.4175 5202.5454 7944.113 5191.1416 7950.145 5174.1025 C 7926.3325 5173.362 7914.6377 5184.7656 7908.6055 5201.8047 z M 969.40533 5201.8047 C 1073.2806 5273.48 904.63525 5157.1167 969.40533 5201.8047 L 969.40533 5201.8047 z M 1412.6353 5243.344 C 1473.0925 5225.908 1474.2037 5239.2695 1523.4427 5257.1816 C 1519.1301 5210.6943 1477.1143 5201.937 1440.3372 5187.9404 C 1440.152 5215.4834 1402.5546 5205.5884 1412.6353 5243.344 z M 6717.425 5271.0723 C 6767.1934 5278.4546 6818.125 5215.827 6800.5566 5201.8047 C 6774.892 5226.94 6736.8457 5239.693 6717.425 5271.0723 z M 6745.1265 5187.967 C 6752.191 5215.457 6668.715 5219.664 6717.425 5243.3706 C 6721.6055 5227.0454 6790.794 5208.6045 6745.1265 5187.967 z M 7271.4624 5201.8047 C 7222.0645 5203.18 7176.371 5208.2603 7160.6553 5243.344 C 7218.2017 5250.1177 7236.8286 5217.944 7271.4624 5201.8047 z M 7216.0586 5257.208 C 7289.666 5252.3394 7340.9155 5225.0874 7382.2705 5187.9663 C 7322.342 5206.5137 7255.3755 5218.0234 7216.0586 5257.208 z M 1828.1635 5284.9365 C 1806.0443 5256.256 1798.0802 5213.4194 1758.8954 5201.8047 C 1751.487 5251.5728 1814.1404 5302.505 1828.1635 5284.9365 z M 4016.5583 5243.344 C 4025.7922 5243.344 4035.0261 5243.344 4044.26 5243.344 C 4045.0276 5225.6436 4062.0137 5224.1616 4058.0977 5201.8047 C 4048.8638 5201.8047 4039.63 5201.8047 4030.3958 5201.8047 C 4029.6555 5219.5317 4012.6692 5221.013 4016.5583 5243.344 z M 4071.9622 5257.208 C 4102.68 5267.474 4129.0327 5206.17 4099.664 5201.8047 C 4099.4785 5229.321 4061.8818 5219.426 4071.9622 5257.208 z M 4127.3657 5257.208 C 4162.397 5271.813 4188.7754 5210.5093 4155.068 5201.8047 C 4147.871 5222.283 4134.5625 5236.703 4127.3657 5257.208 z M 4570.5957 5368.0156 C 4628.6187 5340.261 4613.8286 5253.2393 4598.2974 5201.8047 C 4567.1035 5265.913 4588.9316 5303.907 4570.5957 5368.0156 z M 6412.731 5229.5063 C 6432.601 5250.673 6484.936 5243.0 6481.9727 5201.8047 C 6447.5767 5199.7407 6424.505 5208.9746 6412.731 5229.5063 z M 6939.04 5298.774 C 6991.9033 5291.1274 7074.8237 5241.254 7049.847 5201.8047 C 7025.77 5246.9688 6960.1807 5250.6465 6939.04 5298.774 z M 8005.549 5215.642 C 7944.7217 5180.6113 7926.571 5265.4365 8005.549 5215.642 L 8005.549 5215.642 z M 1191.0203 5381.88 C 1194.116 5371.1377 1191.3907 5354.575 1204.8579 5354.178 C 1288.0958 5414.1855 1379.5624 5539.4395 1454.1748 5561.955 C 1337.0173 5438.977 1190.0677 5272.078 1024.809 5243.3706 C 1060.2103 5288.164 906.3021 5184.739 941.7034 5229.5327 C 1016.71277 5288.3765 1111.6718 5327.3228 1191.0203 5381.88 z M 2673.0574 5271.0723 C 2700.283 5275.2 2700.521 5252.366 2714.6233 5243.3438 C 2717.5337 5258.9014 2729.9956 5264.907 2742.3252 5271.0723 C 2737.5625 5238.899 2733.3557 5206.1436 2686.9214 5215.642 C 2682.5293 5234.375 2667.1836 5242.1006 2673.0574 5271.0723 z M 2451.4424 5326.476 C 2446.4946 5297.981 2440.6208 5200.2437 2409.8762 5243.344 C 2438.9011 5255.8853 2414.7974 5321.5283 2451.4424 5326.476 z M 4889.1543 5298.774 C 4908.046 5281.126 4910.559 5230.935 4875.317 5229.5063 C 4882.884 5249.641 4859.124 5301.1025 4889.1543 5298.774 z M 6869.7983 5229.5063 C 6860.0356 5289.064 6941.844 5274.565 6952.904 5243.3438 C 6903.85 5267.6064 6918.852 5234.1367 6869.7983 5229.5063 z M 969.40533 5340.314 C 955.75287 5289.3286 894.3431 5286.101 872.4355 5243.344 C 833.85925 5277.211 788.1392 5223.765 761.628 5257.1816 C 833.43585 5282.3965 902.1217 5310.628 969.40533 5340.314 z M 1786.5974 5340.314 C 1784.957 5304.119 1745.7987 5234.639 1717.3561 5271.0723 C 1742.7822 5291.789 1751.8839 5328.884 1786.5974 5340.314 z M 1994.3746 5534.2007 C 2017.7638 5453.6353 1926.4031 5326.873 1855.8652 5257.1816 C 1904.5486 5347.034 1940.8757 5449.2163 1994.3746 5534.2007 z M 6329.625 5257.208 C 6260.992 5275.65 6307.9824 5322.6133 6329.625 5257.208 L 6329.625 5257.208 z M 7950.145 5257.208 C 7765.281 5241.175 7817.6685 5298.0864 7950.145 5257.208 L 7950.145 5257.208 z M 1371.0957 5381.88 C 1326.4341 5361.4805 1270.5011 5279.909 1232.5863 5298.774 C 1282.9365 5313.485 1330.9054 5403.02 1371.0957 5381.88 z M 1426.4994 5451.1216 C 1450.4177 5442.7344 1425.4146 5385.4253 1454.2013 5381.88 C 1497.3019 5435.7227 1545.7471 5484.2207 1606.5483 5520.363 C 1596.6 5454.825 1563.924 5424.9536 1523.4427 5423.4194 C 1553.4994 5365.978 1434.04 5276.0728 1398.7976 5284.9365 C 1415.096 5305.548 1433.5638 5324.042 1454.2014 5340.3403 C 1426.9757 5336.186 1426.7377 5359.0464 1412.6617 5368.042 C 1363.8992 5338.3027 1335.2976 5288.4023 1274.1525 5271.0986 C 1308.072 5338.7524 1397.2102 5351.1616 1426.5259 5423.4453 C 1402.6869 5428.9224 1391.0189 5402.8877 1384.96 5423.4453 C 1404.6978 5426.727 1408.296 5446.2266 1426.4994 5451.1216 z M 1689.654 5464.959 C 1651.4218 5396.829 1605.3313 5263.294 1523.4427 5284.91 C 1589.1387 5334.652 1638.854 5400.3477 1689.654 5464.959 z M 1454.2013 5284.9365 C 1540.5348 5318.6177 1560.9342 5418.2603 1634.2502 5464.9854 C 1603.1881 5385.0815 1535.0315 5268.9556 1454.2013 5284.9365 z M 4141.23 5326.476 C 4179.806 5348.6484 4179.5156 5266.654 4155.068 5271.0728 C 4150.702 5289.7783 4135.3564 5297.5044 4141.23 5326.476 z M 7548.481 5298.774 C 7613.3833 5289.7783 7714.3486 5316.898 7756.2583 5284.9365 C 7702.1514 5265.4897 7584.3584 5258.584 7548.481 5298.774 z M 2673.0574 5354.178 C 2717.322 5374.5513 2716.3167 5440.1943 2770.027 5451.1216 C 2769.4448 5432.0454 2776.5623 5420.7207 2783.865 5409.5815 C 2742.6692 5396.8022 2659.6694 5352.3525 2728.4612 5312.638 C 2710.1519 5312.453 2715.7876 5288.3496 2700.7593 5284.9365 C 2712.6123 5329.122 2678.9575 5327.746 2673.0574 5354.178 z M 4002.7207 5312.6123 C 4034.2854 5316.475 4054.7908 5309.2783 4058.1243 5284.91 C 4026.533 5281.047 4006.0547 5288.2705 4002.7207 5312.6123 z M 4127.3657 5340.314 C 4122.6035 5308.1406 4118.423 5275.4116 4071.9622 5284.91 C 4062.4634 5331.344 4095.219 5335.5513 4127.3657 5340.314 z M 7132.979 5298.774 C 7173.5396 5292.2124 7153.8813 5336.0273 7146.8174 5340.314 C 7097.9224 5326.3438 7121.4434 5316.369 7105.2773 5284.91 C 7065.4575 5282.0527 7034.925 5288.403 7022.1455 5312.6123 C 7037.703 5315.5225 7043.709 5327.9844 7049.874 5340.314 C 6996.375 5334.467 7057.2295 5381.774 7008.3076 5395.7173 C 6962.8784 5330.7095 6824.8457 5452.2324 6842.1226 5492.6606 C 6870.7236 5456.2275 6936.658 5384.632 6980.6055 5409.555 C 6926.1016 5466.0435 6806.4834 5530.655 6814.421 5603.4683 C 6826.962 5595.5303 6865.406 5546.3447 6869.824 5575.766 C 6857.23 5579.576 6823.284 5627.36 6855.9863 5631.17 C 6858.976 5580.158 6959.3853 5553.144 6897.526 5520.3623 C 6962.6133 5465.4346 7028.1772 5410.957 7105.303 5368.015 C 7089.217 5416.9897 6973.6206 5438.95 7008.3335 5492.6606 C 7068.1553 5413.947 7187.0327 5394.3413 7243.7856 5312.612 C 7194.0186 5301.129 7190.421 5273.6387 7132.979 5298.774 z M 2022.0764 5395.7173 C 2001.0421 5361.3745 1997.4437 5309.5425 1952.835 5298.774 C 1960.3755 5338.0386 1996.2002 5420.668 2022.0764 5395.7173 z M 2631.4912 5686.574 C 2636.0684 5635.827 2616.0925 5609.6333 2603.7896 5575.7666 C 2617.6272 5575.7666 2631.4912 5575.7666 2645.329 5575.7666 C 2638.6353 5523.591 2641.3337 5517.1084 2617.6272 5464.959 C 2652.2876 5467.314 2660.9924 5443.6865 2673.031 5423.4194 C 2625.115 5413.18 2625.9353 5354.2837 2645.3293 5312.612 C 2610.8804 5311.077 2602.4402 5286.656 2576.088 5312.612 C 2632.4705 5396.0083 2600.7205 5473.9546 2603.7898 5548.0645 C 2555.7678 5514.859 2601.6729 5441.4375 2576.088 5409.555 C 2518.2236 5517.2407 2595.5613 5548.0645 2548.386 5645.008 C 2582.2258 5652.7603 2577.913 5698.6123 2631.4912 5686.574 z M 2756.1628 5326.476 C 2805.4019 5406.645 2778.9436 5436.1196 2811.5667 5492.661 C 2817.4934 5427.415 2846.3594 5539.8364 2880.8347 5534.201 C 2872.1033 5454.2437 2870.3306 5383.1504 2825.431 5312.6123 C 2769.3127 5364.3916 2875.3843 5421.6475 2839.2952 5451.095 C 2818.5781 5402.544 2786.6694 5365.211 2756.1628 5326.476 z M 6412.731 5368.0156 C 6431.807 5367.4336 6443.132 5374.5244 6454.2705 5381.853 C 6464.96 5372.3813 6490.3335 5299.3296 6440.433 5312.612 C 6457.5513 5357.4326 6395.6123 5323.1953 6412.731 5368.0156 z M 7645.451 5395.7173 C 7648.441 5317.507 7728.028 5369.5767 7742.3945 5326.476 C 7645.98 5290.598 7565.573 5339.5464 7465.376 5340.3135 C 7461.196 5394.976 7447.6484 5385.2397 7409.972 5423.4194 C 7500.1685 5425.9067 7541.5225 5379.525 7645.451 5395.7173 z M 1731.1936 5395.7173 C 1773.289 5364.3643 1682.1399 5306.341 1661.9257 5340.314 C 1701.0046 5342.801 1679.2294 5406.1685 1731.1936 5395.7173 z M 5775.6143 5326.476 C 5761.0093 5406.8564 5835.6216 5332.2437 5775.6143 5326.476 L 5775.6143 5326.476 z M 2077.4802 5354.178 C 2021.4944 5305.442 2044.8041 5398.7075 2077.4802 5354.178 L 2077.4802 5354.178 z M 6288.086 5395.7173 C 6326.6357 5417.916 6326.371 5335.895 6301.9233 5340.314 C 6305.0454 5366.508 6286.3394 5370.873 6288.086 5395.7173 z M 6814.395 5395.7173 C 6856.755 5405.772 6855.1143 5371.8257 6897.5 5381.88 C 6894.881 5303.775 6824.3433 5362.592 6814.395 5395.7173 z M 7174.519 5492.6606 C 7102.1816 5485.385 7027.728 5548.435 7049.874 5589.6304 C 7147.267 5511.5786 7271.78 5460.673 7382.2695 5395.7173 C 7366.077 5359.496 7424.9995 5336.1333 7368.4316 5340.314 C 7290.883 5378.202 7205.687 5408.418 7174.519 5492.6606 z M 2908.51 5409.5815 C 2912.3994 5373.3604 2903.4565 5349.9976 2866.9705 5354.178 C 2863.0544 5390.3994 2872.024 5413.762 2908.51 5409.5815 z M 4002.7207 5381.88 C 4026.533 5382.6206 4038.2275 5371.2173 4044.2605 5354.178 C 4022.4849 5355.501 3996.2385 5352.3 4002.7207 5381.88 z M 4141.23 5381.88 C 4150.464 5381.88 4159.6978 5381.88 4168.9316 5381.88 C 4168.9316 5372.646 4168.9316 5363.412 4168.9316 5354.178 C 4159.6978 5354.178 4150.464 5354.178 4141.23 5354.178 C 4141.23 5363.3853 4141.23 5372.646 4141.23 5381.88 z M 1883.567 5548.0913 C 1864.8345 5474.484 1843.6677 5403.311 1786.5972 5368.0156 C 1809.2985 5437.68 1843.0328 5496.2593 1883.567 5548.0913 z M 2950.0496 5492.6606 C 2993.9705 5494.248 3006.459 5393.1777 2977.7515 5368.0156 C 2963.3052 5424.742 2980.1592 5441.014 2950.0496 5492.6606 z M 4058.1243 5395.7173 C 4071.962 5395.7173 4085.8262 5395.7173 4099.664 5395.7173 C 4101.437 5370.8467 4085.9055 5363.28 4058.1243 5368.0156 C 4058.1243 5377.2495 4058.1243 5386.4834 4058.1243 5395.7173 z M 6371.191 5423.4194 C 6370.424 5414.9795 6369.1274 5407.0156 6357.3535 5409.582 C 6351.5063 5461.414 6398.814 5452.18 6412.7573 5423.4194 C 6387.1455 5436.49 6404.264 5344.1504 6385.055 5395.718 C 6381.9336 5406.4595 6384.632 5423.0225 6371.191 5423.4194 z M 6717.425 5423.4194 C 6729.5693 5394.8975 6681.521 5361.2163 6675.8853 5395.718 C 6695.65 5399.025 6699.248 5418.5244 6717.425 5423.4194 z M 1925.1066 5506.525 C 1921.5875 5454.6665 1903.3579 5417.4663 1869.7028 5395.7173 C 1859.2518 5461.5723 1904.6279 5471.6 1925.1066 5506.525 z M 4168.9316 5423.4194 C 4178.166 5423.4194 4187.4 5423.4194 4196.634 5423.4194 C 4196.634 5414.1855 4196.634 5404.9517 4196.634 5395.718 C 4187.4 5395.718 4178.166 5395.718 4168.9316 5395.718 C 4168.9316 5404.951 4168.9316 5414.1855 4168.9316 5423.4194 z M 4030.4224 5451.1216 C 4039.6565 5451.1216 4048.8904 5451.1216 4058.1243 5451.1216 C 4058.8918 5433.421 4075.878 5431.939 4071.962 5409.5815 C 4062.728 5409.5815 4053.494 5409.5815 4044.26 5409.5815 C 4043.493 5427.256 4026.5068 5428.7373 4030.4224 5451.1216 z M 6772.8286 5492.6606 C 6778.755 5466.2554 6812.41 5467.6045 6800.5566 5423.4194 C 6786.7188 5423.4194 6772.8286 5423.4194 6758.99 5423.4194 C 6766.5845 5443.554 6742.7983 5495.0156 6772.8286 5492.6606 z M 4141.23 5478.823 C 4155.068 5478.823 4168.9316 5478.823 4182.77 5478.823 C 4182.77 5464.986 4182.77 5451.1216 4182.77 5437.2837 C 4173.536 5437.2837 4164.302 5437.2837 4155.068 5437.2837 C 4154.301 5454.9575 4137.3145 5456.4395 4141.23 5478.823 z M 2091.3179 5451.1216 C 2107.722 5536.158 2158.0193 5485.8345 2091.3179 5451.1216 L 2091.3179 5451.1216 z M 2202.1252 5534.2007 C 2188.5786 5482.5273 2217.577 5452.9473 2174.4236 5451.0947 C 2174.635 5487.872 2166.7505 5532.6924 2202.1252 5534.2007 z M 2728.4612 5492.6606 C 2740.6055 5464.1387 2692.5305 5430.4575 2686.895 5464.959 C 2706.6592 5468.293 2710.2576 5487.793 2728.4612 5492.6606 z M 3005.4797 5451.1216 C 2962.776 5534.121 3056.7295 5518.9604 3005.4797 5451.1216 L 3005.4797 5451.1216 z M 5138.4707 5520.363 C 5140.561 5485.967 5131.301 5462.895 5110.769 5451.121 C 5084.099 5476.521 5122.5693 5498.006 5138.4707 5520.363 z M 6329.625 5464.959 C 6329.5723 5465.1973 6343.1714 5464.4297 6343.463 5464.959 C 6387.7544 5538.804 6337.351 5418.631 6329.625 5464.959 z M 1010.9713 5617.3325 C 1066.084 5626.831 1071.508 5686.072 1121.7788 5700.4385 C 1121.62 5621.0107 1002.42523 5640.193 1066.375 5575.7935 C 1030.4711 5556.2935 1002.42523 5528.9355 969.4052 5506.5254 C 966.3096 5517.2676 969.0348 5533.857 955.5675 5534.227 C 919.26666 5515.1245 907.8896 5471.0977 858.5977 5464.986 C 875.37225 5520.5483 963.69025 5610.5063 1010.94476 5548.1177 C 1036.9269 5574.444 1012.47943 5582.8574 1010.9713 5617.3325 z M 2756.1628 5617.3325 C 2736.663 5560.024 2767.9897 5538.0107 2728.4612 5506.525 C 2729.202 5530.3643 2717.7983 5542.0586 2700.7593 5548.0913 C 2680.7039 5526.5806 2682.2915 5483.4536 2659.1934 5464.959 C 2656.812 5550.472 2705.839 5584.524 2756.1628 5617.3325 z M 4030.4224 5534.2007 C 4042.858 5509.7266 4063.866 5493.799 4071.9622 5464.959 C 4036.217 5458.212 3993.4338 5513.96 4030.4224 5534.2007 z M 6689.7495 5534.2007 C 6723.325 5543.117 6741.661 5468.24 6717.4517 5464.959 C 6711.498 5491.338 6687.6064 5499.778 6689.7495 5534.2007 z M 1814.3257 5534.2007 C 1817.7916 5510.3086 1788.2377 5452.1797 1772.7596 5492.6606 C 1798.9269 5494.222 1782.364 5538.487 1814.3257 5534.2007 z M 6329.625 5534.2007 C 6326.4766 5509.674 6343.5684 5464.853 6301.9233 5478.797 C 6298.0605 5510.3877 6305.257 5530.8667 6329.625 5534.2007 z M 7216.0586 5631.197 C 7283.951 5588.2817 7351.023 5544.546 7409.972 5492.6875 C 7358.3516 5499.6724 7234.7646 5545.948 7216.0586 5631.197 z M 7313.029 5478.823 C 7242.1475 5505.149 7138.2456 5571.533 7146.8174 5631.197 C 7200.0513 5578.2534 7276.9126 5548.885 7313.029 5478.823 z M 6454.2705 5548.0913 C 6463.531 5548.0913 6472.7383 5548.0913 6481.972 5548.0913 C 6482.7397 5530.3643 6499.7256 5528.8823 6495.8096 5506.525 C 6486.5757 5506.525 6477.368 5506.525 6468.108 5506.525 C 6467.3677 5524.252 6450.381 5525.7075 6454.2705 5548.0913 z M 2811.5403 5589.631 C 2805.4019 5563.4634 2830.3784 5506.155 2783.8384 5520.363 C 2781.7747 5554.785 2791.0085 5577.857 2811.5403 5589.631 z M 3919.6152 5548.0913 C 3937.3162 5548.832 3938.7979 5565.8447 3961.155 5561.9287 C 3958.9854 5545.6304 3963.5361 5522.612 3947.3174 5520.363 C 3947.158 5538.672 3923.0283 5533.036 3919.6152 5548.0913 z M 4861.4526 5575.793 C 4865.5005 5567.3 4895.9277 5522.4526 4861.4526 5520.363 C 4857.4043 5528.8823 4827.004 5573.7026 4861.4526 5575.793 z M 1648.0879 5617.3325 C 1647.8762 5580.6084 1655.7872 5535.7617 1620.386 5534.2007 C 1617.5286 5574.02 1623.905 5604.606 1648.0879 5617.3325 z M 2880.808 5603.495 C 2881.4695 5573.809 2848.5552 5508.2188 2825.4043 5548.0913 C 2861.017 5549.414 2845.2214 5602.1455 2880.808 5603.495 z M 2977.7778 5534.2007 C 2963.1729 5614.634 3037.7854 5539.9946 2977.7778 5534.2007 L 2977.7778 5534.2007 z M 914.02795 5561.9287 C 896.3274 5561.161 894.8457 5544.175 872.4619 5548.0913 C 850.92487 5582.1694 919.5049 5588.8105 914.02795 5561.9287 z M 4044.2605 5589.631 C 4007.8535 5593.732 4033.3596 5535.894 3988.857 5548.0913 C 3978.432 5583.175 4041.7732 5613.0464 4044.2605 5589.631 z M 3933.453 5645.0347 C 3922.7107 5648.1304 3906.1213 5645.431 3905.751 5658.872 C 3959.329 5646.8335 3955.0164 5692.6855 3988.857 5700.4116 C 3936.5225 5647.31 4000.763 5643.0503 3975.0193 5589.604 C 3961.1018 5608.046 3961.922 5641.145 3933.453 5645.0347 z M 4999.9614 5991.295 C 4981.441 6005.106 4972.762 6028.733 4944.5312 6032.8345 C 4955.326 5980.7383 4957.84 5921.207 4916.8296 5949.729 C 4948.1035 6019.7905 4904.1826 6086.651 4944.5312 6129.804 C 4942.4673 6095.408 4951.701 6072.31 4972.233 6060.5625 C 4982.7104 6108.8755 4958.4746 6159.861 4972.233 6185.2075 C 4950.431 6183.9375 4961.4116 6149.8857 4930.6934 6157.506 C 4861.796 6231.378 5014.4604 6389.4927 4847.5874 6406.8228 C 4838.3535 6434.3926 4799.8037 6465.9575 4847.5874 6476.0645 C 4845.8677 6400.3936 4934.6353 6419.1265 4958.395 6406.8228 C 4912.8867 6421.3223 4917.517 6485.96 4889.1533 6517.6304 C 4882.433 6501.2793 4874.3896 6486.2246 4861.4517 6476.091 C 4847.6406 6559.4873 4808.2705 6459.237 4792.21 6517.6304 C 4840.576 6505.248 4815.864 6562.8213 4806.048 6573.0605 C 4875.2627 6508.661 4970.0103 6610.817 4902.991 6683.868 C 4875.686 6674.2637 4906.4043 6606.5835 4875.2896 6600.7627 C 4873.728 6665.453 4849.889 6590.9204 4833.7495 6586.925 C 4813.1123 6618.9927 4794.644 6613.2773 4778.3457 6586.925 C 4795.332 6660.1353 4708.099 6619.257 4681.3765 6614.627 C 4686.271 6747.739 4685.3447 6792.162 4667.5386 6905.4834 C 4687.832 6937.6304 4711.433 6878.443 4709.105 6933.1855 C 4667.7505 6945.6475 4628.354 7190.4927 4667.5386 7237.906 C 4613.987 7286.96 4610.1504 7435.3906 4653.701 7473.3584 C 4617.8765 7527.8354 4595.2017 7612.555 4612.1616 7681.1353 C 4544.137 7727.4907 4477.991 7922.8325 4570.6216 7985.856 C 4578.1885 7965.7217 4554.4556 7914.26 4584.459 7916.6143 C 4594.5396 8102.14 4474.816 8157.835 4473.652 8332.116 C 4503.7085 8324.311 4587.052 8299.043 4612.1343 8332.116 C 4602.5566 8359.475 4575.1987 8369.052 4542.8926 8373.656 C 4563.8213 8467.107 4499.4214 8506.265 4529.055 8567.569 C 4585.438 8577.782 4575.8867 8522.034 4598.297 8498.328 C 4578.4795 8579.158 4656.1875 8483.326 4639.8364 8567.569 C 4586.6816 8521.347 4604.3823 8634.668 4529.029 8609.109 C 4590.994 8671.789 4626.1577 8761.298 4695.214 8816.887 C 4696.696 8781.405 4703.072 8750.873 4722.9424 8733.781 C 4723.101 8817.654 4778.611 8758.414 4792.184 8761.482 C 4829.0933 8769.791 4812.1333 8824.109 4861.4253 8844.588 C 4900.822 8790.349 4769.271 8728.674 4833.7236 8650.701 C 4870.6333 8706.158 4891.7734 8777.305 4930.667 8830.75 C 4984.88 8838.793 5011.1 8818.844 5041.4746 8803.049 C 5018.509 8683.748 4888.6514 8567.781 4806.022 8595.271 C 4789.856 8523.702 4902.33 8580.772 4902.9653 8526.029 C 4886.2964 8510.393 4877.883 8486.501 4833.7236 8498.328 C 4848.7256 8462.848 4791.6284 8432.288 4833.7236 8415.223 C 4874.205 8425.515 4860.526 8489.968 4916.8296 8484.464 C 4900.7427 8353.919 4924.4233 8295.393 4889.128 8221.31 C 4888.969 8235.279 4864.865 8238.719 4861.426 8221.31 C 4864.019 8200.804 4894.9224 8208.608 4916.8296 8207.471 C 4953.501 8064.9136 4877.4062 7969.981 4902.9917 7847.347 C 4902.9917 7861.211 4902.9917 7875.0757 4902.9917 7888.9136 C 4926.804 7894.364 4938.499 7868.355 4944.5317 7888.9136 C 4942.2827 7910.0005 4893.308 7983.872 4944.5317 7972.019 C 4996.178 7882.405 4935.1123 7801.3364 4930.6943 7722.7017 C 4923.524 7595.04 5016.7896 7471.1094 4944.5317 7334.876 C 4983.505 7332.283 5003.5337 7310.799 4999.962 7265.6343 C 4923.18 7193.8267 5039.4907 7111.7793 5055.3657 7044.019 C 5038.988 7037.299 5023.9595 7029.255 5013.8257 7016.3174 C 5072.114 7001.501 5052.931 6930.5396 5110.769 6947.0757 C 5070.1294 6935.302 5128.787 6912.2305 5110.769 6877.834 C 5083.5435 6881.962 5083.3057 6859.128 5069.2295 6850.1323 C 5066.319 6865.6636 5053.8574 6871.6694 5041.5273 6877.834 C 5042.11 6858.7573 5034.9927 6847.434 5027.69 6836.2944 C 5069.203 6801.6343 5114.209 6907.8115 5138.4976 6822.4307 C 5090.1055 6791.7124 5088.915 6768.482 5055.3916 6780.8906 C 5096.2437 6750.7285 5019.5938 6683.392 5083.0938 6670.083 C 5061.9536 6689.9536 5069.6 6742.288 5110.7954 6739.3247 C 5127.3584 6718.926 5153.102 6614.3887 5096.958 6573.1396 C 5148.6045 6551.312 5114.6846 6384.254 5180.0635 6420.766 C 5194.8804 6369.014 5145.6675 6381.2905 5152.362 6337.6606 C 5185.514 6320.0127 5208.771 6292.4697 5207.765 6240.691 C 5155.1133 6220.318 5205.04 6302.63 5152.362 6282.2305 C 5143.5776 6215.4766 5260.603 6167.1367 5193.9014 6129.884 C 5174.825 6203.3584 5086.6396 6280.8286 5110.796 6351.499 C 5125.586 6338.587 5115.1084 6300.3813 5152.3354 6309.959 C 5111.8545 6334.0894 5125.7446 6412.6177 5083.0938 6434.6045 C 5059.3345 6350.3345 5128.6025 6286.8345 5096.9316 6240.6914 C 5095.0264 6266.5146 5087.803 6286.993 5069.23 6296.0947 C 5069.812 6277.045 5062.695 6265.6943 5055.392 6254.555 C 5156.198 6182.509 5038.723 5995.5283 5069.23 5797.5137 C 5086.9307 5798.255 5088.412 5815.2676 5110.7695 5811.3516 C 5092.566 5760.2603 5064.7583 5718.88 5027.6636 5686.6797 C 5039.7812 5791.3486 4997.607 5843.9214 5027.6636 5963.698 C 4997.0513 5940.6533 4992.9766 5926.2065 4972.2334 5922.1587 C 4969.1377 5894.3774 5034.04 5866.0933 4986.0977 5839.0527 C 4994.3525 5875.036 4980.515 5888.9004 4944.5317 5880.593 C 4946.701 5933.748 4975.223 5960.656 4999.9614 5991.295 z M 4833.7505 6282.151 C 4817.108 6370.8394 4824.7017 6270.88 4792.2104 6268.3135 C 4764.9316 6312.79 4802.212 6391.107 4819.9126 6434.525 C 4818.3516 6379.6235 4857.166 6333.8774 4833.7505 6282.151 z M 4722.969 6337.5815 C 4733.182 6347.3706 4790.7554 6372.083 4778.373 6323.7437 C 4757.63 6326.0723 4727.229 6318.7695 4722.969 6337.5815 z M 5152.309 6102.102 C 5147.2817 6130.439 5106.0337 6192.8804 5138.471 6212.9097 C 5149.742 6190.7905 5190.9907 6128.402 5152.309 6102.102 z M 5124.607 6129.804 C 5145.509 6090.302 5169.1895 6010.371 5193.8486 6088.264 C 5189.9062 6031.6436 5211.417 5980.0234 5180.011 5935.8906 C 5169.269 5966.6885 5172.0205 6011.0063 5138.471 6018.9966 C 5142.678 5986.691 5168.0254 5959.333 5124.634 5949.755 C 5152.97 6031.8022 5104.181 6078.184 5124.607 6129.804 z M 5069.23 5589.631 C 5079.046 5640.9863 5045.5493 5649.056 5055.392 5700.4385 C 5110.1343 5691.125 5092.354 5620.3486 5069.23 5589.631 z M 1024.8354 5686.574 C 1014.19916 5641.8066 986.4973 5614.105 941.72986 5603.4683 C 924.2409 5665.381 897.33276 5564.1514 858.62427 5617.306 C 926.9661 5669.0054 982.87256 5733.1406 1066.4016 5769.653 C 1086.748 5737.0034 1095.6381 5743.8823 1080.2393 5700.4116 C 1016.15717 5722.4775 985.01575 5691.072 955.59406 5645.008 C 980.068 5657.4966 995.99585 5678.478 1024.8354 5686.574 z M 2742.2986 5658.872 C 2741.0552 5639.663 2706.9768 5644.32 2714.597 5672.7095 C 2728.4346 5695.7812 2778.6523 5682.526 2783.8381 5714.2495 C 2785.1611 5692.5005 2781.986 5666.254 2811.54 5672.7095 C 2848.0525 5705.4385 2846.1475 5776.6113 2894.6455 5797.3813 C 2887.1843 5733.8813 2840.856 5739.993 2866.9438 5672.7095 C 2816.8582 5667.365 2800.798 5628.048 2769.974 5603.4683 C 2768.0955 5629.2656 2760.899 5649.7705 2742.2986 5658.872 z M 4833.7505 5617.3325 C 4833.7505 5626.5664 4833.7505 5635.8003 4833.7505 5645.0347 C 4867.8286 5666.545 4874.4697 5597.9917 4847.588 5603.4946 C 4846.821 5611.935 4845.5244 5619.8726 4833.7505 5617.3325 z M 5180.0107 5714.276 C 5209.0884 5678.3193 5175.2217 5616.512 5138.4707 5603.4683 C 5142.863 5649.8765 5152.732 5690.781 5180.0107 5714.276 z M 6966.7417 5783.517 C 7024.7915 5800.027 6991.4805 5725.1504 7022.1455 5714.2754 C 7066.357 5726.156 7064.981 5692.5005 7091.4136 5686.5737 C 7075.3804 5639.7427 7101.1763 5627.492 7077.5757 5603.4683 C 7059.6367 5682.526 6966.7153 5686.5474 6966.7417 5783.517 z M 1717.3558 5631.197 C 1750.8256 5702.423 1753.154 5583.492 1717.3558 5631.197 L 1717.3558 5631.197 z M 3836.5095 5672.7363 C 3835.4775 5648.606 3839.6052 5629.662 3850.3472 5617.3325 C 3836.5095 5617.3325 3822.6453 5617.3325 3808.8074 5617.3325 C 3804.9182 5648.8975 3812.1414 5669.403 3836.5095 5672.7363 z M 7132.979 5783.517 C 7146.0493 5741.1836 7200.3687 5740.099 7202.2207 5686.5737 C 7200.316 5660.777 7193.119 5640.2983 7174.519 5631.1704 C 7146.7905 5659.4014 7085.593 5726.235 7132.979 5783.517 z M 1274.1259 5852.785 C 1276.1632 5784.7344 1195.7563 5777.723 1232.5863 5714.276 C 1188.1364 5703.3486 1172.0762 5664.0054 1135.6165 5645.0347 C 1132.6267 5738.4854 1204.4347 5795.741 1274.1259 5852.785 z M 1717.3558 5741.978 C 1718.0967 5703.375 1689.5745 5623.2593 1661.952 5658.872 C 1693.0142 5674.0063 1686.2938 5726.87 1717.3558 5741.978 z M 4002.7207 5700.438 C 4038.9421 5704.3276 4062.2786 5695.385 4058.1243 5658.8984 C 4031.6396 5664.7197 3998.4873 5663.899 4002.7207 5700.438 z M 5138.4707 5741.978 C 5138.4707 5723.536 5138.4707 5705.042 5138.4707 5686.574 C 5083.7817 5677.0225 5093.1216 5744.888 5138.4707 5741.978 z M 1274.1259 5700.438 C 1263.0133 5784.2847 1337.6259 5709.6724 1274.1259 5700.438 L 1274.1259 5700.438 z M 2700.759 5811.2456 C 2667.554 5816.7227 2708.4321 5748.1426 2659.193 5769.6797 C 2634.8516 5814.9766 2703.1404 5868.343 2756.1628 5880.4873 C 2722.2434 5816.2993 2760.6606 5726.8433 2714.6233 5700.4116 C 2691.1812 5749.4917 2728.752 5779.2573 2700.759 5811.2456 z M 3088.559 5783.517 C 3091.4165 5743.724 3085.0664 5713.1646 3060.8572 5700.4116 C 3061.0952 5737.1357 3053.184 5782.0093 3088.559 5783.517 z M 3975.0188 5769.6797 C 3979.0938 5741.4487 4012.5105 5742.533 4016.585 5714.276 C 3992.7988 5715.202 3940.9937 5756.609 3975.0188 5769.6797 z M 4764.5093 5755.8154 C 4776.918 5753.646 4771.6265 5679.2183 4750.6714 5728.114 C 4747.1255 5736.395 4756.3066 5757.271 4764.5093 5755.8154 z M 2534.5479 5838.9473 C 2573.9973 5819.924 2617.8123 5863.7656 2576.114 5880.4873 C 2590.0574 5838.8154 2545.237 5855.934 2520.7102 5852.785 C 2498.935 5943.2993 2512.058 5972.139 2534.5479 6060.5625 C 2514.7834 6057.2285 2511.185 6037.7554 2493.0083 6032.834 C 2471.7886 6100.25 2533.1985 6084.9834 2534.5479 6129.8037 C 2514.7834 6135.201 2511.185 6146.42 2493.0083 6129.8037 C 2476.5776 6217.513 2498.247 6226.218 2520.7102 6295.989 C 2439.9592 6341.497 2535.5002 6433.5986 2562.2498 6462.1997 C 2588.4434 6465.2954 2592.809 6446.5894 2617.6536 6448.3623 C 2612.2559 6468.1265 2601.0376 6471.725 2617.6536 6489.902 C 2680.7566 6472.942 2671.999 6527.9224 2728.4612 6517.604 C 2746.744 6482.9434 2673.6924 6474.2383 2714.6233 6462.2 C 2752.4587 6470.5083 2735.9224 6533.2676 2783.8647 6531.442 C 2802.1475 6496.7817 2729.1223 6488.0767 2770.0269 6476.038 C 2790.8496 6508.8994 2828.3677 6489.876 2839.295 6503.74 C 2840.327 6527.87 2836.1995 6546.8145 2825.4307 6559.1436 C 2917.7173 6548.6396 2964.39 6624.6016 3060.8835 6586.872 C 3004.5007 6583.2207 2996.3516 6531.336 2977.7778 6489.9023 C 2926.5015 6471.382 2829.2407 6499.983 2866.9702 6420.661 C 2777.1973 6367.2944 2683.1643 6318.2144 2631.5176 6226.748 C 2647.8157 6224.578 2670.8345 6229.129 2673.0571 6212.91 C 2613.3936 6168.5664 2616.066 6106.6006 2617.6533 6046.699 C 2568.4143 6025.1885 2609.2925 6093.742 2576.1138 6088.265 C 2541.215 6053.578 2592.0151 6033.8667 2589.9514 5991.2954 C 2569.2083 5988.9404 2538.834 5996.27 2534.5476 5977.458 C 2600.773 5942.8237 2540.1567 5918.4033 2548.3855 5894.352 C 2582.8342 5892.2095 2591.2744 5916.101 2617.6536 5922.054 C 2639.0847 5901.919 2629.8508 5851.146 2631.4912 5811.2466 C 2607.361 5810.1885 2588.4172 5814.3154 2576.0874 5825.084 C 2570.69 5788.9155 2568.9702 5749.0693 2548.3857 5728.1143 C 2522.1125 5768.9917 2552.4866 5813.8916 2534.5479 5838.9473 z M 5124.607 5783.517 C 5140.6143 5818.283 5154.955 5854.743 5193.8486 5866.6494 C 5227.6626 5819.289 5175.645 5762.033 5152.309 5728.1396 C 5170.5386 5788.3066 5164.559 5769.918 5124.607 5783.517 z M 7049.874 5866.6494 C 7067.9453 5820.083 7068.818 5756.3184 7105.2773 5728.14 C 7038.47 5717.292 7015.954 5822.7817 7049.874 5866.6494 z M 2963.9136 5797.408 C 2977.8042 5797.355 2980.3972 5808.6265 2991.6155 5811.2456 C 2990.2925 5789.4707 2993.4675 5763.2236 2963.9136 5769.6797 C 2963.9136 5778.94 2963.9136 5788.1475 2963.9136 5797.408 z M 1260.2882 5894.3516 C 1221.5267 5859.241 1200.757 5806.139 1149.4807 5783.544 C 1143.5541 5835.667 1192.793 5832.5977 1204.8845 5866.676 C 1177.315 5857.415 1145.7236 5818.892 1135.6166 5866.676 C 1186.6812 5898.717 1203.641 5964.863 1260.2617 5991.321 C 1258.833 5918.058 1185.8873 5900.595 1260.2882 5894.3516 z M 1038.6731 5838.9473 C 1152.1265 5877.947 1189.2739 6066.754 1274.1259 6088.264 C 1204.5404 6005.397 1148.5547 5835.3496 1038.6731 5838.9473 z M 2811.5403 5825.11 C 2832.257 5822.7285 2862.6577 5830.0576 2866.944 5811.2725 C 2847.1797 5807.9385 2843.5813 5788.4653 2825.378 5783.544 C 2826.013 5802.5938 2818.8958 5813.9707 2811.5403 5825.11 z M 3060.857 5866.6494 C 3071.4404 5831.2485 3081.2563 5802.9644 3047.0193 5783.5176 C 3030.9856 5798.2812 3041.9128 5847.335 3060.857 5866.6494 z M 3975.0188 5852.785 C 3992.2961 5823.866 4029.3643 5814.7646 4044.2866 5783.5176 C 4014.151 5791.27 3938.1094 5823.8926 3975.0188 5852.785 z M 3933.453 5908.189 C 3985.6287 5914.1953 3996.5295 5878.926 4016.5586 5852.785 C 3964.4092 5846.8057 3953.482 5882.0483 3933.453 5908.189 z M 1135.6165 5811.2456 C 1079.6306 5762.5093 1102.9669 5855.802 1135.6165 5811.2456 L 1135.6165 5811.2456 z M 1329.5295 5866.6494 C 1324.8994 5834.3174 1315.3215 5806.9595 1287.99 5797.408 C 1292.6202 5829.687 1302.1718 5857.072 1329.5295 5866.6494 z M 1648.0879 5866.6494 C 1643.4578 5834.3174 1633.9062 5806.9595 1606.5483 5797.408 C 1619.3542 5821.538 1606.0721 5871.7295 1648.0879 5866.6494 z M 4778.3467 5838.9473 C 4808.562 5841.461 4822.4 5827.5967 4819.8867 5797.4077 C 4782.659 5787.83 4793.137 5826.036 4778.3467 5838.9473 z M 2825.4043 6060.5625 C 2850.4075 5975.0493 2799.2634 5967.9316 2825.4043 5866.6494 C 2792.887 5862.231 2794.4216 5823.787 2770.0005 5811.246 C 2795.824 5917.7935 2782.2773 5979.9443 2825.4043 6060.5625 z M 4681.377 5894.3516 C 4692.3037 5876.2275 4735.59 5821.0356 4709.105 5811.2456 C 4711.4336 5842.5986 4642.51 5872.153 4681.377 5894.3516 z M 886.32605 5825.11 C 875.1872 5908.9565 949.7997 5834.3174 886.32605 5825.11 L 886.32605 5825.11 z M 2977.7778 5852.785 C 2957.8284 5860.1675 2943.9905 5798.8105 2936.212 5838.9478 C 2950.367 5837.3335 2964.2312 5898.6904 2977.7778 5852.785 z M 747.7903 5977.4307 C 738.9532 5893.9546 650.5824 5889.9595 609.2809 5838.9478 C 615.8955 5924.6724 702.70526 5930.202 747.7903 5977.4307 z M 2922.3477 5880.4873 C 2934.492 5851.965 2886.4436 5818.2837 2880.808 5852.785 C 2900.5725 5856.093 2904.171 5875.5923 2922.3477 5880.4873 z M 3033.1553 5908.189 C 3039.7168 5864.665 3015.878 5851.594 2991.6157 5838.9473 C 2993.1765 5874.3223 3017.0156 5887.419 3033.1553 5908.189 z M 4709.105 5908.189 C 4746.8877 5909.4326 4736.992 5885.1177 4764.509 5908.189 C 4758.3706 5882.022 4783.347 5824.713 4736.807 5838.9473 C 4747.1255 5881.572 4698.7866 5865.565 4709.105 5908.189 z M 900.1638 6074.4004 C 933.7131 6113.982 954.56213 6200.871 1010.9713 6171.3438 C 976.8136 6165.417 976.5491 6131.7617 1024.8354 6143.6416 C 993.40295 6078.1045 939.666 6034.898 900.1903 5977.4307 C 886.9347 6003.254 941.6505 6023.7324 900.1903 6032.834 C 888.7074 6002.7773 847.90857 6002.0366 844.7865 5963.593 C 861.1642 5965.5767 876.19257 5988.2783 886.3525 5963.593 C 838.99207 5932.451 828.77924 5864.1885 761.7073 5852.785 C 799.8074 5952.216 838.59534 6001.693 900.1638 6074.4004 z M 941.72986 5991.295 C 973.34753 6011.1387 1011.71216 6053.763 1038.6997 6005.1323 C 997.23944 6005.0264 980.49133 5980.261 969.43176 5949.729 C 977.92487 5953.777 1022.7453 5984.2036 1024.8356 5949.729 C 986.6826 5941.024 954.3505 5854.9023 927.8657 5880.4873 C 971.5219 5903.9824 945.09 5944.913 941.72986 5991.295 z M 5110.769 5949.755 C 5116.722 5923.376 5140.6143 5914.9624 5138.4707 5880.5137 C 5114.6587 5885.964 5102.964 5859.9556 5096.931 5880.5137 C 5144.1597 5886.2554 5075.95 5956.4224 5110.769 5949.755 z M 1024.8354 5894.3516 C 1029.5979 5926.525 1033.7784 5959.254 1080.2393 5949.755 C 1082.3295 5915.359 1073.0691 5892.2607 1052.5374 5880.5137 C 1049.4681 5891.3086 1040.9221 5896.6 1024.8354 5894.3516 z M 2700.759 6032.834 C 2708.2998 5949.8345 2758.4119 6029.0503 2783.8647 6046.672 C 2788.9976 5953.8296 2657.2085 5997.883 2686.8948 5880.487 C 2622.1514 5898.0024 2682.397 5990.5273 2700.759 6032.834 z M 3088.559 5880.4873 C 3077.4463 5964.334 3152.0588 5889.721 3088.559 5880.4873 L 3088.559 5880.4873 z M 7008.308 5935.8906 C 7012.1978 5899.6694 7003.2812 5876.3066 6966.7686 5880.4873 C 6972.5894 5906.9717 6971.769 5940.098 7008.308 5935.8906 z M 6883.662 5949.755 C 6909.2734 5947.6914 6892.156 5902.8706 6911.3643 5894.3516 C 6869.084 5875.4336 6872.4443 6001.6133 6883.662 5949.755 z M 2770.0007 5935.8906 C 2748.1726 5934.6475 2759.1526 5900.569 2728.4612 5908.189 C 2716.3167 5936.711 2764.365 5970.3926 2770.0007 5935.8906 z M 7216.0586 6046.698 C 7250.587 6002.751 7282.2046 5955.867 7313.029 5908.216 C 7256.011 5920.8096 7189.3887 5996.4277 7216.0586 6046.698 z M 761.6545 6115.9663 C 764.3003 5997.883 682.80865 5963.9634 609.28094 5922.053 C 604.6242 6042.1475 714.9026 6047.281 761.6545 6115.9663 z M 3919.6152 5991.295 C 3948.7197 5991.4004 3991.4763 5935.653 3961.155 5922.053 C 3945.7031 5943.511 3916.1228 5950.8926 3919.6152 5991.295 z M 6897.5 6005.1323 C 6929.145 6007.937 6987.326 5924.831 6925.202 5922.0264 C 6928.8267 5962.5874 6893.8755 5964.598 6897.5 6005.1323 z M 2894.6724 6018.9966 C 2896.7625 5984.6274 2872.8179 5918.905 2880.8345 5949.755 C 2876.6013 5982.034 2851.2278 6009.4185 2894.6724 6018.9966 z M 7022.1455 6032.834 C 7031.089 6008.3604 7090.461 5964.095 7049.874 5935.8906 C 7056.965 5976.425 6980.897 6003.9683 7022.1455 6032.834 z M 1135.6165 5977.4307 C 1079.6306 5928.7476 1102.9669 6022.0127 1135.6165 5977.4307 L 1135.6165 5977.4307 z M 3019.3174 5991.295 C 2997.4893 5990.0513 3008.4695 5955.9727 2977.7778 5963.593 C 2965.5806 5992.1675 3023.4185 6016.0596 3019.3174 5991.295 z M 1204.8844 6157.506 C 1221.5796 6123.639 1180.384 6049.212 1149.4806 6018.9966 C 1177.156 6086.5977 1141.8342 6138.112 1204.8844 6157.506 z M 1080.2128 5991.295 C 1075.5297 6038.311 1118.6039 6108.8228 1149.4807 6074.427 C 1117.7571 6055.35 1116.9634 6005.3706 1080.2128 5991.295 z M 4584.4336 6032.834 C 4598.2715 6032.834 4612.1357 6032.834 4625.9736 6032.834 C 4623.8037 6016.562 4628.3545 5993.5435 4612.1357 5991.2944 C 4608.828 6011.059 4589.3286 6014.657 4584.4336 6032.834 z M 6828.259 6060.5625 C 6824.29 6036.4062 6872.497 5986.188 6814.421 5991.295 C 6810.188 6023.627 6784.814 6050.985 6828.259 6060.5625 z M 7216.0586 6143.6685 C 7214.1274 6076.676 7322.527 6047.5454 7285.3003 5991.295 C 7270.8804 6041.936 7177.059 6085.5923 7216.0586 6143.6685 z M 4653.675 6143.6685 C 4679.498 6141.763 4699.977 6134.54 4709.105 6115.967 C 4690.373 6102.3403 4681.4033 6079.031 4667.539 6060.563 C 4685.848 6054.1865 4758.4233 6033.5493 4709.105 6005.133 C 4709.529 6047.122 4639.3877 6018.5474 4639.8374 6060.563 C 4694.7383 6083.555 4668.3066 6097.7363 4653.675 6143.6685 z M 3891.913 6060.5625 C 3901.147 6060.5625 3910.3809 6060.5625 3919.615 6060.5625 C 3920.3823 6042.8354 3937.3687 6041.354 3933.4524 6018.9966 C 3924.2185 6018.9966 3914.9846 6018.9966 3905.7507 6018.9966 C 3905.0103 6036.7236 3887.9973 6038.1787 3891.913 6060.5625 z M 775.5186 6088.264 C 815.49713 6112.924 810.8405 6182.218 872.4619 6185.2075 C 877.93884 6161.3955 851.9038 6149.7007 872.4619 6143.668 C 888.628 6164.438 912.467 6177.5347 914.02795 6212.9097 C 903.28595 6216.0054 886.6965 6213.3066 886.32605 6226.747 C 925.90765 6256.8037 967.95 6356.975 1024.8354 6323.717 C 990.67773 6326.4946 939.26917 6249.792 997.13354 6282.151 C 952.92163 6196.9814 866.1119 6080.9614 803.2204 6060.562 C 851.93024 6100.3296 768.4542 6069.585 775.5186 6088.264 z M 4501.3545 6088.264 C 4536.015 6090.619 4544.72 6066.966 4556.7583 6046.698 C 4522.0713 6044.37 4513.3926 6067.9707 4501.3545 6088.264 z M 6980.6055 6102.102 C 6974.176 6075.617 7023.3096 6042.465 6966.7676 6046.672 C 6969.123 6067.4414 6961.8203 6097.816 6980.6055 6102.102 z M 7022.1455 6115.9663 C 7030.295 6087.1265 7051.2764 6071.1987 7063.712 6046.698 C 7034.6074 6046.6187 6991.851 6102.3403 7022.1455 6115.9663 z M 2770.0007 6088.264 C 2803.4705 6159.49 2805.7986 6040.56 2770.0007 6088.264 L 2770.0007 6088.264 z M 2991.6157 6129.804 C 2993.9702 6095.117 2970.343 6086.439 2950.0496 6074.4004 C 2955.897 6100.8853 2955.0767 6134.0107 2991.6157 6129.804 z M 4570.5957 6115.9663 C 4600.811 6118.48 4614.649 6104.6157 4612.1357 6074.4263 C 4574.9087 6064.849 4585.3594 6103.0547 4570.5957 6115.9663 z M 4875.29 6102.102 C 4884.551 6102.102 4893.758 6102.102 4902.9917 6102.102 C 4902.9917 6092.8413 4902.9917 6083.6343 4902.9917 6074.4004 C 4893.758 6074.4004 4884.5503 6074.4004 4875.29 6074.4004 C 4875.29 6083.6343 4875.29 6092.868 4875.29 6102.102 z M 6842.0967 6102.102 C 6851.3306 6102.102 6860.538 6102.102 6869.7983 6102.102 C 6869.7983 6092.8413 6869.7983 6083.6343 6869.7983 6074.4004 C 6860.538 6074.4004 6851.3306 6074.4004 6842.0967 6074.4004 C 6842.0967 6083.6343 6842.0967 6092.868 6842.0967 6102.102 z M 3088.559 6129.804 C 3089.2998 6105.9917 3077.8962 6094.2974 3060.8572 6088.264 C 3060.1162 6112.077 3071.5461 6123.7715 3088.559 6129.804 z M 2950.0496 6129.804 C 2922.533 6129.6187 2932.4285 6091.995 2894.6458 6102.1025 C 2880.0671 6137.1597 2941.371 6163.512 2950.0496 6129.804 z M 3891.913 6129.804 C 3908.82 6131.3916 3924.6948 6133.9316 3919.615 6157.506 C 3945.835 6154.728 4011.3987 6121.787 3975.0186 6102.1025 C 3959.9111 6132.0 3907.0208 6079.692 3891.913 6129.804 z M 4321.2793 6171.37 C 4337.657 6169.3857 4352.685 6146.6846 4362.819 6171.37 C 4357.1836 6198.067 4309.135 6182.2974 4321.2793 6226.774 C 4378.297 6223.3076 4413.1157 6125.3325 4404.3853 6102.1284 C 4384.2764 6121.3374 4286.063 6186.451 4321.2793 6171.37 z M 4432.06 6171.37 C 4441.427 6139.197 4478.0977 6134.3022 4487.49 6102.1284 C 4454.0205 6102.0493 4398.9604 6150.6 4432.06 6171.37 z M 4501.3545 6143.6685 C 4510.5884 6143.6685 4519.7964 6143.6685 4529.0566 6143.6685 C 4544.561 6123.7188 4543.979 6109.8813 4515.2188 6102.1284 C 4514.425 6119.8027 4497.4385 6121.284 4501.3545 6143.6685 z M 7216.0586 6226.7476 C 7230.32 6185.0757 7313.875 6140.599 7285.3003 6102.1025 C 7263.3135 6136.0483 7184.2295 6184.9697 7216.0586 6226.7476 z M 2770.0007 6185.2075 C 2769.048 6144.594 2738.33 6133.773 2714.597 6115.9663 C 2722.4285 6149.6743 2726.4766 6187.192 2770.0007 6185.2075 z M 3060.857 6171.37 C 3063.3706 6141.155 3049.5327 6127.3174 3019.3174 6129.8306 C 3009.7659 6167.031 3047.9453 6156.5796 3060.857 6171.37 z M 4626.0 6171.37 C 4626.7935 6162.93 4628.0635 6154.9663 4639.8374 6157.5327 C 4638.25 6140.6255 4635.7095 6124.751 4612.1357 6129.8306 C 4614.305 6146.1025 4609.7544 6169.121 4626.0 6171.37 z M 6925.202 6157.506 C 6889.2983 6268.075 6966.8477 6065.087 6925.202 6157.506 L 6925.202 6157.506 z M 1080.2128 6157.506 C 1086.8274 6201.665 1097.3578 6241.9346 1135.6166 6254.449 C 1119.0272 6200.0244 1150.3539 6178.011 1107.9147 6143.6416 C 1104.872 6154.463 1096.3258 6159.755 1080.2128 6157.506 z M 2963.9136 6212.9097 C 2930.285 6162.0303 2863.7158 6130.5444 2811.54 6171.3696 C 2808.6296 6155.8384 2796.1677 6149.806 2783.8381 6143.668 C 2812.863 6197.749 2867.3406 6226.377 2908.4834 6268.313 C 2910.944 6219.6826 2861.705 6222.752 2853.0796 6185.2075 C 2879.2732 6188.303 2883.639 6169.597 2908.4834 6171.3696 C 2902.6628 6201.8765 2949.9966 6247.7554 2963.9136 6212.9097 z M 3005.4797 6212.9097 C 3012.0413 6169.3853 2988.2024 6156.315 2963.9402 6143.668 C 2957.352 6187.166 2981.191 6200.236 3005.4797 6212.9097 z M 4902.9917 6185.2075 C 4902.4097 6166.1313 4909.527 6154.807 4916.8296 6143.668 C 4879.0474 6142.398 4888.9424 6166.7393 4861.426 6143.668 C 4851.9277 6180.895 4890.08 6170.4175 4902.9917 6185.2075 z M 7008.308 6240.6113 C 7002.964 6295.4067 7055.139 6182.6675 7049.8745 6143.668 C 7012.171 6187.6416 7013.626 6186.134 7008.308 6240.6113 z M 844.7601 6282.151 C 840.606 6254.952 863.4661 6254.6875 872.4619 6240.6113 C 826.2392 6226.8267 824.5194 6168.539 775.5186 6157.5054 C 767.10486 6230.531 787.7953 6274.5044 844.7601 6282.151 z M 2659.193 6157.506 C 2691.9749 6254.9253 2736.5308 6210.3433 2659.193 6157.506 L 2659.193 6157.506 z M 3130.125 6212.9097 C 3111.6833 6144.277 3064.6936 6191.2666 3130.125 6212.9097 L 3130.125 6212.9097 z M 3975.0188 6199.0454 C 4000.816 6197.14 4021.321 6189.917 4030.4224 6171.3438 C 3998.8313 6167.481 3978.3525 6174.7036 3975.0188 6199.0454 z M 4390.5205 6212.9097 C 4410.761 6248.84 4477.7534 6183.2764 4445.924 6171.3696 C 4442.1143 6199.8657 4394.357 6184.414 4390.5205 6212.9097 z M 4473.6523 6212.9097 C 4487.49 6212.9097 4501.354 6212.9097 4515.1924 6212.9097 C 4516.965 6188.0654 4501.4077 6180.498 4473.6523 6185.2075 C 4473.6523 6194.442 4473.6523 6203.676 4473.6523 6212.9097 z M 4847.6147 6212.9097 C 4847.6147 6222.1436 4847.6147 6231.3774 4847.6147 6240.6113 C 4881.693 6262.1484 4888.334 6193.595 4861.452 6199.072 C 4860.685 6207.512 4859.3887 6215.476 4847.6147 6212.9097 z M 1149.4807 6240.6113 C 1158.7146 6240.6113 1167.9487 6240.6113 1177.1826 6240.6113 C 1177.1826 6231.3774 1177.1826 6222.1436 1177.1826 6212.9097 C 1167.9487 6212.9097 1158.7146 6212.9097 1149.4807 6212.9097 C 1149.4807 6222.117 1149.4807 6231.3774 1149.4807 6240.6113 z M 2797.7024 6282.151 C 2772.0642 6220.239 2810.1643 6246.406 2839.2686 6268.3135 C 2833.1301 6195.8174 2775.9272 6237.2515 2742.2986 6212.91 C 2743.2249 6253.523 2773.9692 6264.3447 2797.7024 6282.151 z M 7216.0586 6268.3135 C 7215.741 6300.9365 7239.898 6309.1123 7229.897 6351.446 C 7278.1567 6339.6714 7281.676 6283.1567 7299.165 6240.638 C 7288.423 6237.5425 7271.834 6240.241 7271.4365 6226.8003 C 7279.1357 6226.8535 7287.179 6215.582 7271.4365 6212.963 C 7250.7983 6229.155 7255.164 6270.483 7216.0586 6268.3135 z M 3891.913 6268.3135 C 3886.41 6235.135 3954.9897 6276.0127 3933.453 6226.774 C 3906.4653 6220.212 3862.6238 6264.0273 3891.913 6268.3135 z M 4168.9316 6254.449 C 4192.744 6255.19 4204.439 6243.8135 4210.4717 6226.7476 C 4186.6587 6226.007 4174.9644 6237.4365 4168.9316 6254.449 z M 4335.1167 6282.151 C 4370.148 6296.7563 4396.5005 6235.452 4362.8184 6226.7476 C 4362.6333 6254.264 4325.036 6244.3687 4335.1167 6282.151 z M 4570.5957 6254.449 C 4579.8296 6254.449 4589.0635 6254.449 4598.2974 6254.449 C 4598.2974 6245.2153 4598.2974 6236.008 4598.2974 6226.7476 C 4589.0635 6226.7476 4579.8296 6226.7476 4570.5957 6226.7476 C 4570.5957 6236.008 4570.5957 6245.2417 4570.5957 6254.449 z M 4418.222 6282.151 C 4419.016 6273.711 4420.286 6265.7734 4432.0596 6268.3135 C 4430.4985 6251.4062 4427.932 6235.5317 4404.358 6240.612 C 4406.554 6256.91 4402.0034 6279.9287 4418.222 6282.151 z M 4058.1243 6254.449 C 4024.9985 6263.683 3950.1213 6302.3916 3988.8564 6337.5815 C 3977.9822 6275.9336 4063.1514 6310.3027 4058.1243 6254.449 z M 3975.0188 6365.283 C 4032.0103 6403.118 4124.2437 6255.0312 4168.9316 6323.743 C 4182.743 6305.2227 4206.37 6296.5444 4210.4717 6268.313 C 4084.9004 6269.3716 4056.352 6303.212 3975.0188 6365.283 z M 4612.1357 6309.8794 C 4615.7603 6288.316 4642.51 6300.275 4653.6753 6309.8794 C 4647.8545 6283.368 4648.675 6250.2427 4612.1357 6254.449 C 4625.391 6280.2725 4570.6753 6300.7515 4612.1357 6309.8794 z M 4902.9917 6365.283 C 4906.114 6307.392 4880.476 6299.8516 4902.9917 6254.4756 C 4822.294 6258.2856 4885.9263 6338.2427 4902.9917 6365.283 z M 706.25073 6337.5815 C 732.44446 6340.6772 736.8101 6321.9443 761.6545 6323.7437 C 764.5649 6339.275 777.02673 6345.281 789.3563 6351.446 C 780.2547 6278.7646 738.29175 6321.3096 706.25073 6282.1777 C 690.2169 6302.6562 690.2169 6317.05 706.25073 6337.5815 z M 4445.9243 6337.5815 C 4480.9556 6352.1597 4507.334 6290.856 4473.653 6282.151 C 4473.4673 6309.6943 4435.8433 6299.7725 4445.9243 6337.5815 z M 7132.979 6392.985 C 7122.74 6344.91 7206.1895 6319.669 7160.681 6282.1772 C 7147.188 6306.5195 7097.2344 6365.257 7132.979 6392.985 z M 2811.5403 6351.419 C 2817.3875 6320.8857 2770.0535 6275.0073 2756.1365 6309.8794 C 2784.3674 6313.9805 2793.0457 6337.6074 2811.5403 6351.419 z M 4321.2793 6420.6606 C 4367.952 6402.272 4443.2256 6340.0156 4418.2227 6295.989 C 4388.642 6340.2803 4353.0293 6378.5654 4321.2793 6420.6606 z M 1315.6919 6351.419 C 1292.8054 6351.1807 1307.9396 6313.0015 1287.99 6309.8794 C 1276.1102 6338.111 1309.7917 6386.1855 1315.6919 6351.419 z M 2880.808 6365.283 C 2898.9055 6322.5 2841.5173 6286.7017 2825.4043 6323.743 C 2853.6619 6327.792 2852.577 6361.182 2880.808 6365.283 z M 4307.4414 6365.283 C 4342.472 6379.8613 4368.8247 6318.5576 4335.143 6309.8794 C 4327.92 6330.3584 4314.638 6344.7515 4307.4414 6365.283 z M 1121.7788 6365.283 C 1120.7999 6356.4463 1076.588 6318.69 1080.2393 6351.446 C 1083.7317 6383.063 1124.2922 6388.037 1121.7788 6365.283 z M 4127.3657 6379.1206 C 4162.0527 6381.4756 4170.7314 6357.822 4182.7695 6337.581 C 4146.5483 6333.639 4123.1855 6342.6084 4127.3657 6379.1206 z M 4501.3545 6379.1206 C 4503.339 6362.743 4526.014 6347.688 4501.3545 6337.581 C 4499.317 6353.9326 4476.6685 6368.961 4501.3545 6379.1206 z M 4058.1243 6392.985 C 4094.3457 6396.8745 4117.7085 6387.9316 4113.528 6351.4453 C 4087.017 6357.2397 4053.9175 6356.4463 4058.1243 6392.985 z M 7049.874 6448.3623 C 7038.3647 6412.194 7091.758 6372.374 7049.874 6351.419 C 7049.9272 6376.157 7012.5674 6431.9844 7049.874 6448.3623 z M 7257.5986 6406.8228 C 7288.317 6417.089 7314.6694 6355.7583 7285.3003 6351.4194 C 7285.141 6378.936 7247.5444 6369.014 7257.5986 6406.8228 z M 983.2694 6392.985 C 963.505 6389.651 959.90674 6370.1777 941.72986 6365.283 C 929.5855 6393.805 977.6338 6427.4604 983.2694 6392.985 z M 4404.385 6406.8228 C 4413.645 6406.8228 4422.8525 6406.8228 4432.0864 6406.8228 C 4432.854 6389.122 4449.866 6387.6406 4445.924 6365.283 C 4436.69 6365.283 4427.4824 6365.283 4418.222 6365.283 C 4417.4814 6382.984 4400.4688 6384.439 4404.385 6406.8228 z M 7160.6553 6448.3623 C 7172.297 6421.163 7229.4736 6379.1475 7174.493 6365.2563 C 7192.0605 6407.4844 7127.158 6435.795 7160.6553 6448.3623 z M 4265.875 6406.8228 C 4289.6875 6407.564 4301.3823 6396.16 4307.415 6379.121 C 4283.602 6378.38 4271.934 6389.7573 4265.875 6406.8228 z M 2922.3477 6434.525 C 2936.9263 6399.4937 2875.6487 6373.141 2866.9438 6406.8228 C 2894.487 6407.008 2884.5652 6444.6055 2922.3477 6434.525 z M 4058.1243 6448.3623 C 4069.8984 6407.7227 4092.97 6466.3804 4127.3657 6448.3623 C 4125.3022 6429.921 4183.696 6406.558 4141.23 6392.9585 C 4125.461 6445.1606 4034.1003 6407.299 4058.1243 6448.3623 z M 4750.645 6420.6606 C 4759.879 6420.6606 4769.0864 6420.6606 4778.3467 6420.6606 C 4778.3467 6411.427 4778.3467 6402.193 4778.3467 6392.9585 C 4769.086 6392.9585 4759.879 6392.9585 4750.645 6392.9585 C 4750.645 6402.193 4750.645 6411.4526 4750.645 6420.6606 z M 983.2694 6462.2266 C 985.439 6423.121 944.1111 6427.513 927.86566 6406.8228 C 932.6281 6438.996 936.835 6471.725 983.2694 6462.2266 z M 3961.1548 6434.525 C 3982.93 6433.2017 4009.1765 6436.377 4002.7207 6406.8228 C 3993.4868 6406.8228 3984.253 6406.8228 3975.0188 6406.8228 C 3975.0718 6420.7134 3963.8008 6423.3066 3961.1548 6434.525 z M 4501.3545 6489.928 C 4527.707 6472.201 4537.9995 6422.803 4501.3545 6406.8228 C 4475.399 6433.201 4499.8203 6441.615 4501.3545 6476.064 C 4493.6553 6476.011 4485.612 6487.2827 4501.3545 6489.928 z M 3919.6152 6434.525 C 3831.4294 6474.5825 3972.3467 6410.553 3919.6152 6434.525 L 3919.6152 6434.525 z M 4432.06 6476.064 C 4438.0396 6454.315 4475.6104 6464.237 4459.7886 6420.6606 C 4429.0703 6410.421 4402.718 6471.6987 4432.06 6476.064 z M 2340.6348 6434.525 C 2297.3489 6467.2007 2249.3005 6449.818 2215.9895 6476.0645 C 2134.7097 6540.1465 2169.6611 6700.061 2077.4802 6753.0835 C 2109.7593 6980.9424 2024.3253 7144.508 2119.0198 7307.094 C 2080.6553 7336.6484 2144.6316 7382.553 2091.3179 7390.226 C 2085.841 7340.273 2096.4243 7274.286 2049.752 7265.554 C 2044.5662 7304.21 2067.9287 7340.696 2049.752 7417.928 C 2104.7854 7404.434 2055.4404 7495.3447 2105.1558 7487.1694 C 2095.0752 7464.5474 2132.6724 7426.924 2132.8574 7459.468 C 2080.5496 7489.3926 2123.359 7540.324 2132.8574 7584.113 C 2101.2397 7564.957 2062.8752 7552.5483 2077.4536 7487.1694 C 2009.5616 7514.792 2071.1567 7575.7783 2077.4536 7597.9766 C 2100.2607 7678.3047 2115.6067 7790.54 2160.5593 7833.429 C 2172.0156 7781.994 2209.084 7830.466 2229.8271 7847.267 C 2210.6184 7855.7607 2227.7368 7900.607 2202.1252 7902.6973 C 2194.5317 7882.563 2218.2915 7831.101 2188.2876 7833.429 C 2161.062 7912.751 2235.0923 7982.2573 2257.529 8055.0444 C 2298.46 7988.8716 2227.4194 7933.124 2257.529 7888.8594 C 2277.1345 7918.3076 2279.754 7973.235 2312.9326 7916.561 C 2325.9236 7928.2554 2342.5132 8004.8525 2312.9326 8013.5044 C 2313.6736 7989.6924 2302.27 7977.997 2285.231 7971.965 C 2262.8208 8081.423 2308.1702 8002.4185 2326.7969 8082.772 C 2346.0056 8074.2783 2328.8872 8029.458 2354.4988 8027.368 C 2343.2803 8111.1094 2471.8413 8086.079 2423.7402 8165.8774 C 2448.611 8164.105 2456.1516 8179.6353 2451.442 8207.417 C 2494.1191 8217.789 2468.3223 8159.66 2520.6833 8179.7153 C 2526.1602 8203.527 2500.1252 8215.223 2520.6833 8221.255 C 2524.4668 8208.635 2582.0137 8184.4517 2576.0872 8207.417 C 2589.3162 8233.214 2534.6003 8253.692 2576.0872 8262.82 C 2602.9688 8205.83 2674.1946 8241.972 2714.5964 8179.7153 C 2725.471 8211.491 2800.348 8193.183 2783.838 8152.0137 C 2726.7407 8186.833 2747.7222 8107.7754 2700.7322 8096.583 C 2729.1484 8112.4585 2766.7458 8074.8604 2728.434 8068.8813 C 2726.1057 8085.0205 2706.5264 8083.9097 2686.868 8082.719 C 2690.1753 8062.9546 2709.675 8059.357 2714.5698 8041.1797 C 2659.9597 8037.369 2672.21 8100.3936 2617.6 8096.583 C 2638.7136 8047.7944 2580.664 8012.684 2645.3018 7971.938 C 2581.5637 7954.3696 2578.1504 7997.1265 2548.332 8013.478 C 2535.1028 7954.079 2587.1992 7960.006 2589.898 7916.5347 C 2537.537 7896.479 2563.3074 7954.581 2520.6301 7944.2363 C 2488.4834 7833.6406 2418.4482 7738.1787 2326.717 7653.3794 C 2380.2952 7641.3413 2375.9824 7687.194 2409.8225 7694.9194 C 2400.5623 7643.194 2367.1453 7607.3423 2409.8225 7570.2476 C 2426.1208 7572.417 2449.1396 7567.866 2451.3887 7584.0854 C 2421.1733 7581.572 2407.309 7595.4355 2409.8225 7625.652 C 2462.9246 7623.112 2414.8499 7636.976 2423.6604 7667.192 C 2465.9937 7677.193 2474.1428 7653.036 2506.7659 7653.3535 C 2477.7412 7687.168 2486.975 7682.8545 2492.9282 7736.459 C 2536.4255 7743.4707 2549.5225 7703.836 2562.1697 7750.297 C 2538.357 7749.5557 2526.6624 7760.96 2520.63 7777.999 C 2580.4524 7807.315 2555.6873 7851.897 2631.4375 7847.24 C 2614.3455 7881.98 2672.5273 7884.2295 2659.1394 7930.3726 C 2679.2742 7922.805 2730.7356 7946.538 2728.4075 7916.5347 C 2704.198 7903.7817 2697.8481 7873.222 2700.7056 7833.4023 C 2666.3096 7835.4927 2643.2117 7826.2324 2631.4377 7805.7007 C 2639.19 7765.802 2641.492 7781.677 2659.1396 7736.459 C 2634.7979 7728.495 2577.754 7753.207 2576.034 7722.621 C 2633.3691 7733.7866 2647.101 7701.349 2645.2754 7653.3794 C 2620.6162 7645.098 2587.755 7693.9663 2576.034 7653.3794 C 2609.742 7616.1265 2686.6033 7652.824 2728.381 7653.3794 C 2707.7966 7578.7666 2596.936 7648.7754 2576.034 7597.949 C 2623.553 7533.6025 2671.9456 7631.022 2728.381 7584.1113 C 2687.609 7569.4536 2636.6235 7565.061 2603.736 7542.572 C 2652.2078 7523.125 2692.3977 7581.4385 2714.5435 7542.572 C 2649.218 7537.7036 2701.579 7501.112 2659.14 7473.33 C 2675.5176 7475.3145 2690.5457 7497.9893 2700.7058 7473.33 C 2671.8132 7430.9175 2550.8723 7521.4844 2534.4946 7445.628 C 2582.781 7485.3154 2637.5232 7423.5884 2631.4644 7404.0884 C 2666.1777 7434.013 2737.4036 7427.3984 2756.1096 7473.33 C 2737.0332 7473.912 2725.709 7466.8213 2714.57 7459.492 C 2723.7776 7524.1294 2813.8945 7507.885 2839.215 7556.4355 C 2797.9932 7557.15 2768.942 7515.6895 2742.2454 7542.597 C 2768.836 7599.112 2818.2073 7632.847 2894.5925 7639.5674 C 2890.3062 7686.848 2923.882 7667.7456 2949.9963 7708.809 C 2926.9246 7708.809 2903.8264 7708.809 2880.755 7708.809 C 2877.4478 7647.0547 2774.71 7612.2886 2756.1099 7611.8657 C 2777.647 7615.4634 2765.714 7642.2134 2756.1099 7653.4053 C 2795.7708 7650.654 2831.7014 7651.6855 2825.351 7694.9453 C 2797.0938 7703.174 2749.0452 7668.9634 2783.8115 7694.9453 C 2857.5774 7739.898 2996.378 7711.6406 3060.8303 7708.783 C 3037.0178 7709.5244 3025.3232 7698.12 3019.2908 7681.0815 C 3176.612 7662.1104 2973.0945 7699.232 2991.5889 7625.6777 C 2943.673 7603.3735 2917.876 7644.9395 2880.7815 7611.84 C 2897.0796 7609.67 2920.0984 7614.2207 2922.321 7597.976 C 2904.6733 7578.6875 2854.4817 7591.9434 2853.0796 7556.436 C 2918.1406 7571.041 2830.3254 7509.711 2880.7815 7501.0327 C 2923.141 7490.9785 2921.5273 7524.925 2963.887 7514.8706 C 2921.8713 7440.7876 2809.3174 7522.358 2783.8115 7431.765 C 2799.713 7436.0254 2875.278 7458.858 2839.2153 7431.765 C 2801.5918 7423.219 2774.3394 7404.302 2756.1099 7376.3613 C 2785.0818 7384.325 2795.6387 7410.7046 2839.2153 7404.0635 C 2809.9788 7345.591 2735.631 7332.176 2714.5703 7265.554 C 2732.2708 7264.813 2733.7524 7247.8013 2756.1099 7251.7163 C 2776.0593 7259.4688 2789.897 7273.3066 2797.6494 7293.2563 C 2765.3438 7305.1094 2737.9858 7244.838 2728.408 7279.418 C 2753.0408 7291.721 2763.624 7318.1006 2811.5137 7307.12 C 2823.0757 7260.6855 2875.1987 7297.119 2936.1587 7279.418 C 2915.5476 7187.9785 2802.6235 7324.371 2769.9475 7224.0146 C 2785.4785 7222.6123 2791.5112 7244.149 2797.6494 7224.0146 C 2762.8567 7196.048 2685.9424 7209.8857 2700.706 7237.8525 C 2687.7678 7223.0625 2649.615 7233.54 2659.14 7196.313 C 2694.1973 7227.2954 2720.5498 7165.621 2756.1099 7154.773 C 2714.8083 7149.8784 2671.7605 7146.756 2659.14 7113.2334 C 2708.564 7139.057 2743.4626 7096.5117 2769.9475 7099.3955 C 2714.8877 7077.0913 2686.7627 7092.1196 2617.6003 7099.3955 C 2606.2234 7152.312 2684.3813 7115.6934 2673.0042 7168.6367 C 2637.6294 7183.559 2624.5325 7109.0 2603.763 7154.799 C 2596.5662 7219.3574 2656.7324 7281.508 2714.5703 7320.984 C 2688.7737 7334.2397 2668.2683 7279.524 2659.1665 7320.984 C 2698.325 7331.832 2723.0635 7399.036 2686.8684 7417.9536 C 2621.7017 7350.8027 2493.008 7489.206 2382.148 7417.9536 C 2433.2917 7408.5874 2479.8584 7386.4683 2520.6572 7404.1157 C 2542.1943 7354.877 2473.6143 7395.755 2479.1177 7362.576 C 2503.4592 7354.5854 2560.5034 7379.324 2562.2231 7348.7383 C 2537.961 7311.776 2587.253 7266.0825 2506.8196 7251.768 C 2531.1611 7243.804 2588.205 7268.516 2589.925 7237.93 C 2543.279 7225.4155 2588.2847 7206.9478 2562.2231 7182.5264 C 2584.7393 7186.6543 2599.5825 7163.8203 2576.0874 7154.8247 C 2548.0945 7201.1533 2463.481 7201.048 2423.7139 7168.6626 C 2501.5015 7155.063 2567.8323 7152.6816 2465.2798 7127.123 C 2455.358 7089.499 2530.579 7137.018 2520.6836 7099.421 C 2478.562 7085.557 2503.0095 7076.5874 2520.6836 7057.8545 C 2489.8862 7034.994 2445.595 7060.7915 2437.5781 7044.0166 C 2449.0344 7004.885 2418.0518 7008.1655 2423.7402 6974.7754 C 2440.0386 6976.945 2463.0574 6972.394 2465.3064 6988.6133 C 2391.514 6982.1577 2511.238 7037.614 2506.846 7002.451 C 2451.8918 6972.1826 2544.258 6985.068 2548.3855 6919.3457 C 2471.9739 6890.771 2433.9534 6833.965 2437.578 6780.837 C 2462.237 6806.9775 2477.821 6842.14 2534.5476 6836.267 C 2520.869 6776.074 2442.314 6780.758 2409.9026 6739.2974 C 2442.5256 6738.98 2450.7012 6763.136 2493.008 6753.135 C 2492.426 6734.0586 2499.5435 6722.7344 2506.846 6711.595 C 2478.8 6665.7695 2401.039 6669.6587 2368.3364 6628.4893 C 2405.8809 6619.864 2402.8118 6570.5986 2451.4421 6573.086 C 2470.4922 6587.4263 2520.472 6641.057 2534.5476 6614.6255 C 2493.696 6586.236 2457.607 6553.057 2437.578 6503.818 C 2533.1719 6611.45 2709.9136 6711.569 2880.8079 6697.731 C 2849.243 6701.5938 2828.7378 6694.397 2825.404 6670.0293 C 2833.8972 6650.8203 2878.744 6667.939 2880.8079 6642.327 C 2854.376 6636.401 2855.752 6602.7456 2811.5398 6614.6255 C 2780.9011 6634.575 2828.9758 6648.4126 2797.7021 6656.1655 C 2789.209 6636.9565 2744.3884 6654.075 2742.2983 6628.4634 C 2742.2454 6614.573 2753.5166 6611.98 2756.136 6600.7617 C 2677.5547 6562.7676 2448.0288 6413.1987 2423.7134 6489.954 C 2407.2834 6460.216 2363.733 6457.596 2340.6348 6434.525 z M 2714.597 8027.3423 C 2831.172 8036.9204 2797.9143 8126.3765 2880.808 8152.014 C 2844.0837 8152.2256 2799.237 8144.3154 2797.7024 8179.7163 C 2893.799 8174.689 2945.3928 8202.0205 3005.4797 8179.7163 C 2972.8564 8180.033 2964.681 8155.8506 2922.374 8165.878 C 2970.872 8107.273 2874.0613 8101.373 2839.2686 8082.746 C 2855.5667 8080.5767 2878.5854 8085.1274 2880.808 8068.908 C 2817.9958 8030.1465 2798.5754 7948.02 2686.8948 7958.101 C 2714.147 8031.496 2604.2654 7967.7847 2631.491 8041.206 C 2680.0686 8038.402 2717.4277 7952.4917 2756.1362 7985.8027 C 2736.2134 7993.5557 2722.349 8007.393 2714.597 8027.3423 z M 2977.7778 7237.8525 C 2950.2346 7237.6675 2960.1565 7200.07 2922.374 7210.151 C 2907.7957 7245.1816 2969.073 7271.56 2977.7778 7237.8525 z M 4348.981 6489.928 C 4354.6167 6463.232 4402.665 6479.001 4390.521 6434.525 C 4347.738 6416.401 4311.939 6473.8154 4348.981 6489.928 z M 4764.5093 6476.064 C 4804.885 6496.437 4804.885 6414.152 4764.5093 6434.5244 C 4764.5093 6448.3623 4764.5093 6462.2266 4764.5093 6476.064 z M 4265.875 6489.928 C 4275.1094 6489.928 4284.3433 6489.928 4293.577 6489.928 C 4294.3447 6472.2275 4311.3306 6470.746 4307.4146 6448.3887 C 4298.1807 6448.3887 4288.947 6448.3887 4279.713 6448.3887 C 4278.972 6466.063 4261.986 6467.545 4265.875 6489.928 z M 858.5977 6600.736 C 834.89105 6541.337 796.42065 6496.6753 747.7902 6462.2266 C 772.5288 6520.5933 790.0971 6586.131 858.5977 6600.736 z M 4058.1243 6503.766 C 4102.521 6515.8574 4101.4365 6482.4404 4113.528 6462.226 C 4078.8413 6459.8716 4070.1628 6483.499 4058.1243 6503.766 z M 4002.7207 6503.766 C 4026.533 6504.507 4038.2275 6493.13 4044.2605 6476.064 C 4020.4214 6475.323 4008.7532 6486.7266 4002.7207 6503.766 z M 7188.357 6545.3057 C 7180.1016 6520.6465 7228.944 6487.785 7188.357 6476.064 C 7180.393 6484.478 7155.9453 6541.7866 7188.357 6545.3057 z M 4362.8184 6531.4683 C 4364.089 6509.6665 4398.1406 6520.6465 4390.5205 6489.928 C 4361.998 6477.784 4328.3438 6525.8325 4362.8184 6531.4683 z M 7853.2017 6503.766 C 7853.2017 6517.6035 7853.2017 6531.468 7853.2017 6545.3057 C 7885.5073 6545.3057 7917.8125 6545.3057 7950.145 6545.3057 C 7956.6274 6492.442 7869.6323 6491.41 7853.2017 6503.766 z M 4307.4414 6545.3057 C 4308.235 6536.865 4309.505 6528.9277 4321.279 6531.4683 C 4319.718 6514.561 4317.125 6498.686 4293.577 6503.766 C 4295.7466 6520.0645 4291.196 6543.083 4307.4414 6545.3057 z M 5304.6826 6753.083 C 5328.045 6711.808 5346.116 6665.2944 5346.222 6600.736 C 5277.0864 6591.211 5267.7466 6584.8076 5221.577 6573.034 C 5201.1777 6520.3555 5283.4893 6570.282 5263.1167 6517.604 C 5221.5244 6482.9434 5197.342 6554.4077 5207.6865 6614.573 C 5287.987 6621.3203 5308.9683 6699.7163 5304.6826 6753.083 z M 7396.1343 6586.8984 C 7436.9326 6589.835 7480.615 6524.8804 7451.5376 6503.766 C 7442.9126 6541.337 7393.673 6538.241 7396.1343 6586.8984 z M 678.5488 6725.381 C 658.1494 6667.3047 617.03314 6629.946 553.9036 6614.573 C 537.3407 6570.6523 480.8786 6494.294 429.2584 6531.4414 C 505.0615 6551.2324 539.53674 6733.4775 623.1715 6656.1133 C 624.09753 6696.753 654.81573 6707.5747 678.5488 6725.381 z M 4044.2605 6531.4683 C 4009.5735 6529.1396 4000.895 6552.767 3988.857 6573.034 C 4023.5435 6575.3623 4032.222 6551.735 4044.2605 6531.4683 z M 4044.2605 6573.034 C 4083.3396 6575.1772 4078.9736 6533.876 4099.664 6517.604 C 4064.4216 6519.3237 4045.9536 6537.765 4044.2605 6573.034 z M 4168.9316 6600.736 C 4171.2603 6578.3784 4215.4194 6529.3247 4182.7695 6517.604 C 4180.4414 6539.9614 4136.282 6589.0415 4168.9316 6600.736 z M 4238.1733 6573.034 C 4238.359 6545.491 4275.9556 6555.413 4265.875 6517.604 C 4235.1836 6507.391 4208.8047 6568.6685 4238.1733 6573.034 z M 7686.9907 6600.736 C 7746.3105 6556.709 7796.1313 6655.505 7839.3647 6586.8984 C 7803.328 6567.531 7783.6963 6531.7324 7742.3945 6517.6304 C 7733.7954 6555.175 7684.53 6552.079 7686.9907 6600.736 z M 637.0092 6573.034 C 612.5088 6560.5723 596.58093 6539.591 567.74133 6531.4683 C 567.6619 6560.572 623.38324 6603.3555 637.0092 6573.034 z M 3919.6152 6586.8984 C 3950.1484 6592.7456 3996.0002 6545.4116 3961.155 6531.4683 C 3957.0798 6559.699 3923.6897 6558.6406 3919.6152 6586.8984 z M 4778.3467 6573.034 C 4816.8438 6506.8354 4732.918 6539.485 4778.3467 6573.034 L 4778.3467 6573.034 z M 7105.2773 6573.034 C 7107.262 6556.6562 7129.937 6541.6016 7105.2773 6531.4683 C 7103.267 6547.8457 7080.5923 6562.874 7105.2773 6573.034 z M 7576.183 6780.785 C 7624.2573 6773.4824 7649.472 6743.2935 7686.99 6725.3813 C 7628.57 6727.7363 7687.2285 6704.109 7686.99 6683.842 C 7678.4966 6664.633 7633.6504 6681.7515 7631.5864 6656.14 C 7659.421 6627.9087 7625.475 6628.9937 7617.7485 6600.7363 C 7646.244 6583.062 7687.9956 6578.6436 7686.99 6531.4683 C 7613.0654 6545.2534 7587.1367 6607.0337 7520.7783 6628.438 C 7522.71 6720.037 7507.7876 6691.9644 7437.6733 6711.544 C 7436.641 6735.674 7440.769 6754.618 7451.511 6766.9473 C 7524.589 6753.2417 7503.872 6752.131 7520.753 6794.65 C 7549.6187 6777.346 7579.173 6760.73 7603.885 6739.246 C 7600.551 6758.9834 7581.0776 6762.5815 7576.183 6780.785 z M 4321.2793 6559.17 C 4321.2793 6568.4307 4321.2793 6577.6377 4321.2793 6586.8984 C 4355.3574 6608.409 4361.9985 6539.8555 4335.1167 6545.3325 C 4334.349 6553.7725 4333.0527 6561.7095 4321.2793 6559.17 z M 4736.807 6614.573 C 4735.749 6590.4434 4739.876 6571.473 4750.6445 6559.143 C 4710.1636 6555.5186 4697.4634 6612.9067 4736.807 6614.573 z M 3933.453 6642.2754 C 3971.0237 6621.876 4011.505 6646.6143 4030.4224 6586.8716 C 4007.1658 6605.948 3903.502 6615.87 3933.453 6642.2754 z M 4030.4224 6628.4375 C 4058.9446 6640.582 4092.626 6592.5337 4058.1243 6586.898 C 4054.7908 6606.6626 4035.291 6610.2344 4030.4224 6628.4375 z M 4252.0376 6614.573 C 4275.85 6615.3145 4287.5444 6603.9106 4293.5776 6586.8716 C 4269.7383 6586.131 4258.0703 6597.534 4252.0376 6614.573 z M 7506.9155 6586.8984 C 7445.3994 6560.44 7481.833 6670.904 7451.5117 6600.736 C 7425.344 6597.614 7420.9526 6616.346 7396.1084 6614.573 C 7390.843 6661.3784 7420.1064 6673.655 7437.648 6697.679 C 7455.6396 6663.31 7406.7446 6630.475 7437.648 6628.4375 C 7466.1694 6657.145 7507.921 6628.385 7506.9155 6586.8984 z M 1010.9713 6683.842 C 1015.6279 6641.323 973.2947 6575.0186 941.72986 6614.6 C 978.2158 6624.2573 970.99274 6677.624 1010.9713 6683.842 z M 4182.77 6642.2754 C 4196.6074 6642.2754 4210.4717 6642.2754 4224.3096 6642.2754 C 4222.14 6625.977 4226.691 6602.9585 4210.472 6600.7354 C 4207.1377 6620.5 4187.6646 6624.0986 4182.77 6642.2754 z M 7146.8174 6642.2754 C 7150.601 6623.4106 7138.2446 6588.1943 7132.979 6614.573 C 7129.1963 6633.438 7141.552 6668.628 7146.8174 6642.2754 z M 2520.6836 6683.842 C 2522.668 6640.2915 2485.1765 6636.243 2451.4424 6628.438 C 2448.5054 6672.941 2500.8398 6662.119 2520.6836 6683.842 z M 872.4619 6725.381 C 867.09094 6688.4185 816.1586 6625.7656 789.3563 6656.1396 C 824.8634 6671.4326 811.15796 6735.8853 872.4619 6725.381 z M 4362.8184 6683.842 C 4372.079 6683.842 4381.2866 6683.842 4390.5205 6683.842 C 4391.288 6666.141 4408.274 6664.659 4404.358 6642.302 C 4390.5205 6642.302 4376.6562 6642.302 4362.8184 6642.302 C 4362.8184 6656.1396 4362.8184 6669.9775 4362.8184 6683.842 z M 5207.7124 6711.5435 C 5218.428 6702.098 5243.7754 6629.0464 5193.875 6642.302 C 5189.668 6674.581 5164.2944 6701.939 5207.7124 6711.5435 z M 7728.53 6669.9775 C 7762.8994 6672.0146 7795.7344 6672.571 7797.7715 6642.276 C 7763.455 6640.2383 7730.567 6639.709 7728.53 6669.9775 z M 886.32605 6683.842 C 906.09045 6687.149 909.6888 6706.649 927.86566 6711.5435 C 945.8573 6693.155 946.1218 6660.003 914.02795 6656.14 C 913.8428 6674.4224 889.73926 6668.787 886.32605 6683.842 z M 3961.1548 6697.679 C 3982.93 6696.3564 4009.1765 6699.5317 4002.7207 6669.9775 C 3993.4868 6669.9775 3984.253 6669.9775 3975.0188 6669.9775 C 3975.0718 6683.8945 3963.8008 6686.461 3961.1548 6697.679 z M 4196.634 6766.921 C 4226.902 6753.3477 4194.7554 6686.99 4182.796 6669.9775 C 4203.7246 6714.2686 4142.579 6775.969 4196.634 6766.921 z M 4307.4414 6711.5435 C 4316.6753 6711.5435 4325.909 6711.5435 4335.143 6711.5435 C 4335.143 6702.3096 4335.143 6693.0757 4335.143 6683.842 C 4325.909 6683.842 4316.6753 6683.842 4307.4414 6683.842 C 4307.4414 6693.049 4307.4414 6702.3096 4307.4414 6711.5435 z M 817.0582 6753.083 C 811.23737 6726.5977 812.0311 6693.472 775.5186 6697.679 C 771.6028 6733.901 780.57214 6757.263 817.0582 6753.083 z M 2991.6157 6711.5435 C 2954.8914 6727.8154 2910.0447 6684.9795 2908.51 6711.5435 C 2939.863 6728.2646 2969.417 6751.575 2991.6157 6711.5435 z M 7742.3945 6725.381 C 7751.6553 6725.381 7760.8623 6725.381 7770.096 6725.381 C 7770.096 6716.147 7770.096 6706.913 7770.096 6697.679 C 7760.8623 6697.679 7751.6553 6697.679 7742.3945 6697.679 C 7742.3945 6706.913 7742.3945 6716.147 7742.3945 6725.381 z M 4099.664 6753.083 C 4099.664 6743.849 4099.664 6734.615 4099.664 6725.381 C 4074.1052 6679.37 4032.1423 6766.9473 4099.664 6753.083 z M 7229.9224 6739.2188 C 7228.547 6856.3496 7230.902 6656.642 7229.9224 6739.2188 L 7229.9224 6739.2188 z M 3961.1548 6780.785 C 3979.3582 6727.974 4044.3396 6802.2695 4044.2605 6725.3813 C 3997.5876 6716.544 3922.8694 6750.49 3961.1548 6780.785 z M 1052.5374 6822.324 C 1003.2719 6816.2124 997.84796 6766.206 969.43176 6739.2183 C 965.80695 6760.7554 939.0576 6748.8228 927.89215 6739.2183 C 931.2788 6797.4272 1018.9088 6882.2524 1052.5374 6822.324 z M 2645.3552 6766.921 C 2654.589 6766.921 2663.8232 6766.921 2673.0571 6766.921 C 2694.5942 6732.843 2626.0142 6726.2017 2631.5176 6753.0835 C 2639.958 6753.8765 2647.8953 6755.1465 2645.3552 6766.921 z M 2853.1062 6766.921 C 2887.5022 6769.0107 2910.5737 6759.751 2922.3477 6739.219 C 2888.005 6737.1816 2855.1433 6736.6523 2853.1062 6766.921 z M 7673.153 6808.487 C 7707.5225 6806.74 7774.5415 6814.8105 7825.5264 6766.9473 C 7800.4175 6715.962 7639.0215 6762.846 7673.153 6808.487 z M 3033.1553 6808.487 C 3068.7417 6845.37 3080.2246 6810.048 3088.559 6863.917 C 3107.6355 6832.1934 3157.6152 6831.4 3171.6646 6794.649 C 3139.359 6782.8223 3112.0012 6843.0938 3102.423 6808.487 C 3117.7163 6799.1206 3174.2576 6762.476 3143.963 6753.0835 C 3125.918 6790.442 3041.7542 6761.6553 3033.1553 6808.487 z M 5263.1426 6794.622 C 5265.127 6755.676 5229.223 6754.6704 5193.875 6753.0825 C 5187.525 6796.3687 5223.482 6797.374 5263.1426 6794.622 z M 7354.594 6808.487 C 7403.7275 6814.731 7418.65 6855.265 7465.4014 6863.917 C 7447.516 6812.535 7411.453 6779.3823 7368.458 6753.1094 C 7371.5283 6779.277 7352.8223 6783.6426 7354.594 6808.487 z M 914.02795 6808.487 C 922.3094 6772.5303 908.47174 6758.639 872.4619 6766.9473 C 862.93695 6804.2 901.0899 6793.6963 914.02795 6808.487 z M 817.0582 6863.8906 C 835.5261 6863.8906 853.9941 6863.8906 872.4619 6863.8906 C 857.857 6827.087 797.10864 6764.5923 761.6545 6794.622 C 787.5836 6810.2593 828.3823 6811.0005 817.0582 6863.8906 z M 2617.6536 6919.294 C 2675.5444 6923.7393 2715.0466 6860.583 2756.1628 6891.5923 C 2744.6272 6847.1157 2744.3625 6862.8584 2770.0007 6836.1885 C 2675.9941 6847.0894 2664.3525 6775.5986 2576.0874 6780.7583 C 2589.978 6826.928 2600.9849 6875.9287 2617.6536 6919.294 z M 7049.874 6850.0522 C 7047.4927 6829.336 7054.822 6798.908 7036.0103 6794.622 C 7018.0176 6813.0376 7017.754 6846.163 7049.874 6850.0522 z M 3157.827 6863.8906 C 3202.8855 6862.753 3232.4392 6846.163 3240.9324 6808.4604 C 3203.3088 6817.0327 3176.0566 6835.977 3157.827 6863.8906 z M 3961.1548 6822.324 C 4007.8274 6864.3936 4003.1704 6771.1274 3961.1548 6822.324 L 3961.1548 6822.324 z M 7950.145 6877.7544 C 7899.901 6823.859 7830.3945 6790.786 7756.2314 6822.324 C 7805.445 6847.354 7913.58 6886.142 7950.145 6877.7544 z M 2950.0496 6877.7544 C 2948.1445 6851.9307 2940.948 6831.452 2922.348 6822.324 C 2903.4036 6858.783 2818.0754 6828.8594 2825.378 6891.5923 C 2878.8503 6951.944 3011.4858 6907.494 3033.1553 6850.0522 C 2989.5254 6843.359 3001.802 6892.545 2950.0496 6877.7544 z M 7548.481 6863.8906 C 7562.3193 6863.8906 7576.2095 6863.8906 7590.0474 6863.8906 C 7592.561 6833.6484 7578.6973 6819.811 7548.481 6822.324 C 7548.481 6836.1885 7548.481 6850.0522 7548.481 6863.8906 z M 623.1451 6891.5923 C 643.27985 6884.025 694.7413 6907.7583 692.41296 6877.7544 C 664.18195 6873.6797 665.2667 6840.263 637.0092 6836.2144 C 638.0411 6860.3184 633.9136 6879.2627 623.1451 6891.5923 z M 4002.7207 6877.7544 C 4011.9546 6877.7544 4021.1885 6877.7544 4030.4224 6877.7544 C 4030.4224 6868.4937 4030.4224 6859.2866 4030.4224 6850.0522 C 4021.1885 6850.0522 4011.9546 6850.0522 4002.7207 6850.0522 C 4002.7207 6859.2866 4002.7207 6868.4946 4002.7207 6877.7544 z M 7617.7495 6877.7544 C 7631.5874 6877.7544 7645.451 6877.7544 7659.289 6877.7544 C 7661.0615 6852.8833 7645.5312 6845.316 7617.7495 6850.0522 C 7617.7495 6859.2866 7617.7495 6868.4946 7617.7495 6877.7544 z M 7673.153 6877.7544 C 7693.6313 6884.951 7708.0513 6898.233 7728.5566 6905.456 C 7730.991 6865.399 7681.7515 6829.1245 7673.153 6877.7544 z M 3074.7212 6919.294 C 3105.2542 6925.1416 3151.1328 6877.8076 3116.2874 6863.8906 C 3112.1863 6892.148 3078.796 6891.0635 3074.7212 6919.294 z M 7368.4326 7002.3994 C 7361.633 6958.69 7393.3823 6953.478 7382.2705 6905.456 C 7335.4126 6910.774 7360.4688 6844.1523 7299.165 6863.9165 C 7300.488 6931.862 7326.416 6975.1475 7368.4326 7002.3994 z M 7756.2314 6891.5923 C 7765.492 6891.5923 7774.6997 6891.5923 7783.9336 6891.5923 C 7783.9336 6882.3315 7783.9336 6873.1245 7783.9336 6863.8906 C 7774.6997 6863.8906 7765.492 6863.8906 7756.2314 6863.8906 C 7756.2314 6873.1245 7756.2314 6882.3584 7756.2314 6891.5923 z M 733.9526 6919.294 C 777.10614 6927.5493 813.01 7014.888 858.5977 6974.6978 C 801.5271 6976.3643 828.4617 6894.026 789.35626 6877.7544 C 795.283 6915.987 737.7361 6890.746 733.9526 6919.294 z M 900.1638 6919.294 C 902.6774 6889.0522 888.8132 6875.215 858.59784 6877.7544 C 856.1107 6907.944 869.94836 6921.8076 900.1638 6919.294 z M 5360.086 6919.294 C 5368.5264 6920.061 5376.49 6921.358 5373.924 6933.132 C 5383.1577 6933.132 5392.3916 6933.132 5401.6255 6933.132 C 5399.2705 6912.4155 5406.5996 6882.014 5387.788 6877.7285 C 5391.9155 6904.9805 5369.082 6905.2188 5360.086 6919.294 z M 1163.3448 6974.6978 C 1169.351 6943.9 1195.1742 6899.5825 1149.5072 6891.5923 C 1157.4446 6915.934 1132.7325 6972.952 1163.3448 6974.6978 z M 5180.0107 7016.2373 C 5171.438 6978.6406 5197.6055 6906.3296 5166.1733 6891.5923 C 5166.7285 6932.788 5124.951 7002.3203 5180.0107 7016.2373 z M 7216.0586 6933.1587 C 7218.0435 6916.807 7240.7446 6901.7524 7216.0586 6891.6187 C 7214.074 6907.944 7191.4263 6922.9985 7216.0586 6933.1587 z M 692.41296 6974.6978 C 798.27277 6976.5234 749.45715 7135.9077 858.62427 7099.3696 C 829.65234 7082.172 806.58075 7059.0996 789.3828 7030.101 C 810.0997 7029.8364 846.03 7081.563 858.62427 7043.939 C 806.7659 7003.485 750.6478 6967.2627 706.2772 6919.294 C 662.4357 6957.659 597.21594 6900.588 581.632 6919.294 C 607.5876 6941.9688 744.5624 7045.6064 692.41296 6974.6978 z M 2770.0007 6919.294 C 2657.9497 6954.6426 2861.573 6895.2437 2770.0007 6919.294 L 2770.0007 6919.294 z M 2728.4612 7030.102 C 2690.1494 7032.4565 2680.9155 7008.83 2700.7593 6988.5625 C 2658.1084 6978.8784 2674.1423 6978.8784 2631.4915 6988.5625 C 2608.4197 6961.0454 2632.7349 6970.9414 2631.4915 6933.1587 C 2622.2576 6933.1587 2613.0237 6933.1587 2603.7898 6933.1587 C 2595.3494 6933.926 2587.3855 6935.2227 2589.952 6946.9966 C 2613.579 6952.685 2587.0415 6964.8555 2589.952 6988.5366 C 2608.367 7002.427 2641.4927 7001.6333 2645.3557 7030.076 C 2626.2793 7030.685 2614.955 7023.5674 2603.8162 7016.2383 C 2611.3833 7036.3726 2587.6235 7087.8345 2617.6538 7085.48 C 2620.7495 7074.764 2618.0244 7058.1743 2631.4917 7057.778 C 2639.879 7065.7686 2697.1877 7090.2163 2700.7598 7057.778 C 2687.8215 7042.9883 2649.6687 7053.492 2659.1936 7016.2383 C 2679.91 7015.9727 2715.8403 7067.699 2728.4612 7030.102 z M 2770.0007 6946.9956 C 2749.8657 6954.563 2698.4043 6930.83 2700.7593 6960.834 C 2720.8674 6953.2666 2772.3289 6977.0264 2770.0007 6946.9956 z M 2950.0496 6960.834 C 3041.6218 6984.911 2837.9985 6925.4854 2950.0496 6960.834 L 2950.0496 6960.834 z M 7506.9155 6946.9956 C 7495.8027 7030.8423 7570.4155 6956.23 7506.9155 6946.9956 L 7506.9155 6946.9956 z M 775.5186 7168.611 C 778.7995 7102.227 814.0684 7189.8306 830.92236 7196.313 C 842.3788 7157.1807 811.3961 7160.4355 817.08466 7127.0713 C 720.40594 7103.55 650.58234 6979.8306 567.76776 6988.5625 C 596.8455 7033.8057 491.14444 6936.783 470.798 6988.5625 C 597.45404 7023.4873 656.6678 7125.881 775.5186 7168.611 z M 5387.788 7043.939 C 5380.2207 7023.8047 5403.9805 6972.3696 5373.95 6974.6978 C 5351.9634 6995.415 5363.711 7031.3457 5387.788 7043.939 z M 7396.1343 7002.3994 C 7410.0244 7002.346 7412.617 7013.618 7423.836 7016.2373 C 7422.513 6994.489 7425.6885 6968.242 7396.1343 6974.6978 C 7396.1343 6983.906 7396.1343 6993.1655 7396.1343 7002.3994 z M 900.1638 7030.102 C 900.90466 7006.2896 889.50116 6994.5947 872.4619 6988.5625 C 871.7211 7012.3745 883.12463 7024.043 900.1638 7030.102 z M 7479.213 7140.909 C 7491.358 7112.387 7443.309 7078.7056 7437.6733 7113.2075 C 7457.1465 7116.805 7453.4683 7143.555 7465.375 7154.747 C 7513.6616 7147.7886 7552.74 7180.4907 7631.5864 7154.747 C 7596.9785 7120.06 7589.306 7058.4917 7548.4546 7030.075 C 7534.061 7098.1 7462.3325 7013.327 7451.511 6988.5356 C 7416.639 7023.2227 7467.439 7042.934 7465.349 7085.479 C 7522.657 7104.9785 7544.671 7073.6523 7576.1562 7113.2075 C 7576.5537 7179.353 7535.0137 7109.556 7479.213 7140.909 z M 5083.0674 7293.2563 C 5147.123 7303.8926 5124.898 7179.0093 5180.0107 7224.0146 C 5127.835 7169.3257 5204.458 7071.0063 5138.4707 7030.101 C 5143.895 7118.393 5081.2944 7221.237 5083.0674 7293.2563 z M 7382.2695 7071.641 C 7422.645 7092.04 7422.645 7009.7285 7382.2695 7030.101 C 7382.2695 7043.939 7382.2695 7057.7773 7382.2695 7071.641 z M 2936.212 7071.641 C 2880.226 7022.931 2903.536 7116.1973 2936.212 7071.641 L 2936.212 7071.641 z M 3033.1553 7085.479 C 3016.857 7087.6484 2993.8381 7083.0977 2991.6157 7099.343 C 3003.3103 7112.307 3079.907 7128.9233 3088.559 7099.343 C 3074.9329 7083.944 3029.0542 7031.3447 3005.4534 7071.6143 C 3016.222 7074.737 3032.7847 7072.038 3033.1553 7085.479 z M 7700.828 7127.0713 C 7736.3086 7125.5894 7766.868 7119.2134 7783.9336 7099.3696 C 7731.7837 7075.663 7725.302 7078.3613 7673.1265 7071.641 C 7663.072 7109.45 7700.67 7099.555 7700.828 7127.0713 z M 2894.6724 7099.3696 C 2828.4736 7060.846 2861.0967 7144.799 2894.6724 7099.3696 L 2894.6724 7099.3696 z M 2576.114 7127.0713 C 2520.1018 7078.3354 2543.4377 7171.601 2576.114 7127.0713 L 2576.114 7127.0713 z M 2922.3477 7140.909 C 2931.5815 7140.909 2940.8154 7140.909 2950.0493 7140.909 C 2971.5867 7106.831 2903.0066 7100.163 2908.5098 7127.0713 C 2916.9502 7127.8394 2924.914 7129.1353 2922.3477 7140.909 z M 3185.5286 7113.2075 C 3161.187 7121.1714 3104.1428 7096.4595 3102.423 7127.0454 C 3126.7646 7119.0806 3183.8088 7143.7935 3185.5286 7113.2075 z M 3060.857 7154.773 C 3080.3833 7110.5347 2977.9895 7119.7686 2977.7515 7140.935 C 2994.1292 7156.8633 3026.7258 7156.5986 3060.857 7154.773 z M 678.5488 7237.8525 C 681.1153 7217.3477 712.0186 7225.1787 733.9526 7224.0146 C 719.42694 7178.5063 674.47424 7163.4517 637.0092 7140.909 C 618.09155 7201.3667 690.6403 7170.3574 678.5488 7224.0146 C 670.8759 7223.962 662.8326 7235.2334 678.5488 7237.8525 z M 7811.636 7182.449 C 7821.902 7151.7573 7760.598 7125.378 7756.2324 7154.747 C 7777.981 7160.6997 7768.059 7198.324 7811.636 7182.449 z M 3171.6646 7154.773 C 3151.5298 7162.3403 3100.0684 7138.5806 3102.423 7168.611 C 3122.5315 7161.0435 3174.0193 7184.777 3171.6646 7154.773 z M 2839.2686 7210.151 C 2839.0566 7192.0005 2800.8508 7192.5034 2797.7024 7210.151 C 2821.6472 7234.307 2883.3215 7225.47 2894.6724 7196.313 C 2875.5957 7196.895 2864.2715 7189.7773 2853.1326 7182.4746 C 2850.0105 7193.2173 2852.7358 7209.7803 2839.2686 7210.151 z M 3143.9626 7210.151 C 3123.8276 7217.7183 3072.3662 7193.985 3074.6948 7223.989 C 3094.8296 7216.448 3146.3174 7240.1807 3143.9626 7210.151 z M 3060.857 7265.554 C 3081.5737 7263.1997 3111.9744 7270.5283 3116.2607 7251.7163 C 3097.8723 7233.725 3064.72 7233.46 3060.857 7265.554 z M 3240.9324 7237.8525 C 3152.2178 7221.8716 3210.5054 7280.1597 3240.9324 7237.8525 L 3240.9324 7237.8525 z M 4404.385 7279.3926 C 4406.3955 7263.041 4429.0703 7247.986 4404.385 7237.8525 C 4402.3735 7254.204 4379.7256 7269.259 4404.385 7279.3926 z M 3310.174 7265.554 C 3221.4856 7249.573 3279.7732 7307.8877 3310.174 7265.554 L 3310.174 7265.554 z M 1010.9713 7293.2563 C 986.70905 7297.0923 941.8622 7254.257 927.8657 7293.2563 C 968.95544 7289.7373 996.2075 7348.025 1010.9713 7293.2563 z M 1177.1825 7404.0635 C 1168.7423 7404.8306 1160.7783 7406.127 1163.3448 7417.9014 C 1201.1273 7416.6313 1191.2319 7440.973 1218.7487 7417.9014 C 1227.1095 7356.1216 1116.1433 7364.4023 1149.5072 7320.931 C 1117.8365 7326.6987 1063.0942 7248.859 1066.4016 7307.0933 C 1118.3656 7324.3975 1135.0344 7376.944 1177.1825 7404.0635 z M 1218.722 7307.094 C 1200.3071 7309.1313 1167.1813 7260.5273 1163.3182 7293.2563 C 1181.7863 7291.1924 1205.1224 7349.586 1218.722 7307.094 z M 7548.481 7307.094 C 7472.9424 7353.9517 7427.4604 7254.045 7368.4326 7293.2563 C 7421.825 7311.036 7512.101 7392.237 7548.481 7307.094 z M 927.86566 7307.094 C 901.6718 7310.2163 897.3063 7291.484 872.46185 7293.2563 C 850.26337 7331.8325 932.2842 7331.568 927.86566 7307.094 z M 2894.6724 7307.094 C 2805.9573 7291.1396 2864.245 7349.4277 2894.6724 7307.094 L 2894.6724 7307.094 z M 2617.6536 7348.6865 C 2601.3552 7350.8296 2578.3364 7346.279 2576.114 7362.5244 C 2606.9114 7368.5303 2651.2026 7394.327 2659.2195 7348.6865 C 2642.8152 7344.612 2606.885 7292.8857 2589.978 7334.8228 C 2600.6938 7337.9175 2617.2566 7335.1924 2617.6536 7348.6865 z M 2797.7024 7348.6865 C 2806.1162 7356.6504 2863.3984 7381.098 2866.9705 7348.6865 C 2839.3743 7339.426 2807.8096 7300.876 2797.7024 7348.6865 z M 789.3563 7348.6865 C 864.8154 7354.428 878.7061 7368.0273 900.1638 7404.09 C 934.37445 7356.5444 985.3067 7408.0317 1024.809 7376.388 C 980.0945 7348.6074 805.52234 7313.788 789.3563 7348.6865 z M 3116.2874 7376.3613 C 3127.5586 7318.894 3030.88 7369.403 3019.3174 7334.795 C 3030.6946 7399.3013 3078.7693 7355.0103 3116.2874 7376.3613 z M 3268.6343 7334.796 C 3247.9175 7337.1772 3217.5168 7329.848 3213.2307 7348.6597 C 3231.6191 7366.652 3264.7715 7366.916 3268.6343 7334.796 z M 4515.1924 7417.928 C 4537.9727 7396.4175 4521.1187 7353.2905 4501.3545 7334.796 C 4478.5474 7356.333 4495.4277 7399.46 4515.1924 7417.928 z M 1107.9146 7417.928 C 1130.9863 7390.411 1106.671 7400.307 1107.9146 7362.5244 C 1087.1976 7364.879 1056.7971 7357.551 1052.5107 7376.3623 C 1097.0138 7364.191 1071.5079 7422.029 1107.9146 7417.928 z M 7437.674 7404.0635 C 7465.191 7404.248 7455.295 7441.846 7493.0776 7431.765 C 7493.6597 7412.6885 7486.569 7401.3647 7479.2397 7390.2256 C 7489.982 7387.13 7506.571 7389.828 7506.9414 7376.387 C 7479.345 7347.522 7447.781 7375.9116 7437.674 7404.0635 z M 7908.6055 7417.928 C 7860.16 7374.4043 7803.6714 7415.1763 7756.2314 7362.5244 C 7754.3535 7424.8867 7858.626 7453.4087 7908.6055 7417.928 z M 3033.1553 7390.226 C 3015.4546 7389.459 3013.973 7372.473 2991.6157 7376.388 C 2970.0784 7410.4663 3038.6584 7417.1074 3033.1553 7390.226 z M 3116.2874 7417.928 C 3098.5867 7417.161 3097.105 7400.175 3074.7212 7404.09 C 3053.184 7438.1426 3121.7642 7444.7827 3116.2874 7417.928 z M 983.2694 7431.766 C 1084.3138 7519.766 980.5442 7400.0425 983.2694 7431.766 L 983.2694 7431.766 z M 1163.3448 7542.573 C 1162.948 7479.1523 1032.0056 7411.34 1038.6997 7431.766 C 1086.1394 7462.775 1108.2057 7519.2373 1163.3448 7542.573 z M 1274.1259 7542.573 C 1221.2621 7521.221 1181.9714 7413.589 1121.7788 7445.63 C 1179.2198 7462.378 1222.5056 7566.0146 1274.1259 7542.573 z M 3005.4797 7459.468 C 2967.856 7453.2764 2940.6038 7446.265 2922.374 7459.468 C 2931.9785 7470.316 2999.6326 7490.291 3005.4797 7459.468 z M 5069.23 7487.1694 C 5069.997 7478.7295 5071.2935 7470.7656 5083.0674 7473.3315 C 5081.48 7456.4243 5078.9395 7440.5493 5055.3657 7445.63 C 5057.535 7461.928 5052.9844 7484.92 5069.23 7487.1694 z M 7451.5376 7514.8716 C 7416.6924 7517.623 7356.658 7428.4585 7354.594 7487.1694 C 7397.748 7477.406 7414.1523 7564.6133 7451.5376 7514.8716 z M 1315.6919 7528.7095 C 1318.0468 7494.0225 1294.4193 7485.3438 1274.1259 7473.3057 C 1279.9731 7499.8164 1279.153 7532.916 1315.6919 7528.7095 z M 3060.857 7501.007 C 3052.364 7496.958 3007.5435 7466.558 3005.4531 7501.007 C 3013.973 7505.082 3058.7935 7535.482 3060.857 7501.007 z M 1094.0769 7653.3804 C 1066.5073 7620.4663 1014.4903 7539.689 969.43176 7570.2485 C 1026.8728 7600.781 1085.1077 7703.5454 1135.6431 7694.92 C 1117.4926 7694.7085 1117.9954 7656.503 1135.6431 7653.3804 C 1171.838 7737.227 1254.9966 7774.1094 1301.8544 7847.267 C 1259.468 7746.54 1167.3402 7695.5547 1121.7789 7597.95 C 1080.451 7597.739 1074.6831 7561.9673 1038.6733 7556.41 C 1050.7648 7512.013 1017.3479 7513.098 997.1073 7501.007 C 997.55695 7574.799 1126.5677 7592.7114 1094.0769 7653.3804 z M 1260.2882 7708.7847 C 1227.2682 7644.862 1182.5536 7592.5796 1121.7788 7556.411 C 1139.4265 7635.733 1201.5242 7670.579 1260.2882 7708.7847 z M 7049.874 7625.6787 C 7059.611 7584.615 7091.149 7565.3804 7077.5757 7501.007 C 7063.738 7501.007 7049.874 7501.007 7036.0093 7501.007 C 7044.582 7538.6045 7018.415 7610.941 7049.874 7625.6787 z M 3490.2493 7528.7095 C 3434.2634 7479.9995 3457.573 7573.2915 3490.2493 7528.7095 L 3490.2493 7528.7095 z M 2977.7778 7542.573 C 3087.0242 7577.868 3089.5378 7491.72 2977.7778 7542.573 L 2977.7778 7542.573 z M 3393.2795 7597.95 C 3436.8298 7613.825 3426.9346 7576.2275 3448.683 7570.2485 C 3451.9905 7591.5205 3471.4902 7572.2856 3476.385 7556.41 C 3457.3086 7557.019 3445.958 7549.9014 3434.8188 7542.5723 C 3438.9465 7579.006 3381.1086 7553.4736 3393.2795 7597.95 z M 3088.559 7584.113 C 3008.3108 7544.1606 3052.1257 7618.297 3088.559 7584.113 L 3088.559 7584.113 z M 3019.3174 7639.543 C 3033.1553 7639.543 3047.0193 7639.543 3060.857 7639.543 C 3062.6296 7614.6724 3047.0986 7607.105 3019.3174 7611.8413 C 3019.3174 7621.075 3019.3174 7630.2827 3019.3174 7639.543 z M 4224.309 7639.543 C 4233.543 7639.543 4242.777 7639.543 4252.011 7639.543 C 4252.011 7630.2827 4252.011 7621.075 4252.011 7611.8413 C 4242.777 7611.8413 4233.543 7611.8413 4224.309 7611.8413 C 4224.309 7621.075 4224.309 7630.2827 4224.309 7639.543 z M 4459.788 7653.3804 C 4460.5024 7629.568 4449.1255 7617.847 4432.0596 7611.8403 C 4431.3457 7635.654 4442.749 7647.348 4459.788 7653.3804 z M 3074.7212 7639.543 C 3122.0815 7665.2603 3179.3374 7669.3623 3213.2307 7653.3813 C 3167.0872 7646.29 3111.9744 7627.61 3074.7212 7639.543 z M 4404.385 7653.3804 C 4437.669 7620.0957 4358.9556 7617.503 4362.8447 7639.5425 C 4362.66 7638.564 4409.7026 7648.0625 4404.385 7653.3804 z M 7673.153 7667.245 C 7707.5225 7669.282 7740.3574 7669.838 7742.3945 7639.543 C 7717.7354 7647.1895 7684.874 7646.6343 7673.153 7667.245 z M 7867.0664 7681.082 C 7824.4424 7691.4014 7840.4487 7643.035 7797.7983 7653.3804 C 7781.288 7694.5493 7856.192 7712.859 7867.0664 7681.082 z M 2686.8948 7694.947 C 2775.742 7697.407 2673.1367 7704.657 2686.8948 7750.3506 C 2726.1326 7735.9043 2744.627 7735.9043 2783.8647 7750.3506 C 2772.7258 7713.309 2712.4802 7632.135 2686.8948 7694.947 z M 4501.3545 7736.4863 C 4513.393 7699.762 4467.514 7652.428 4459.815 7681.083 C 4488.337 7684.8394 4463.0693 7742.413 4501.3545 7736.4863 z M 6828.259 7764.1885 C 6890.4624 7755.219 6851.463 7716.802 6883.662 7667.245 C 6869.824 7667.245 6855.9604 7667.245 6842.1226 7667.245 C 6848.87 7710.954 6817.1465 7716.1396 6828.259 7764.1885 z M 1426.4994 7722.622 C 1427.2402 7698.8096 1415.8367 7687.1147 1398.7975 7681.082 C 1398.0566 7704.8955 1409.4603 7716.5894 1426.4994 7722.622 z M 3393.2795 7694.947 C 3337.2937 7646.237 3360.6035 7739.4756 3393.2795 7694.947 L 3393.2795 7694.947 z M 1246.424 7847.267 C 1234.2532 7812.3154 1147.8667 7722.7275 1163.3184 7750.3237 C 1193.0045 7780.698 1206.419 7827.265 1246.424 7847.267 z M 1412.6353 7888.8604 C 1381.8907 7827.2383 1343.923 7772.8936 1287.9901 7736.4863 C 1317.0942 7790.7793 1378.3981 7885.738 1412.6353 7888.8604 z M 2853.1062 7750.3237 C 2858.5833 7774.136 2832.548 7785.831 2853.1062 7791.8633 C 2888.9307 7745.9585 2941.9004 7799.4834 2977.7515 7764.1616 C 2959.998 7757.23 2894.937 7729.104 2894.6458 7750.3237 C 2929.465 7776.3057 2871.627 7751.859 2853.1062 7750.3237 z M 3213.2307 7750.3237 C 3243.552 7762.627 3287.7903 7763.4204 3310.2004 7750.3237 C 3274.7727 7732.9146 3234.4766 7736.0894 3213.2307 7750.3237 z M 3047.0193 7764.1885 C 2940.0217 7782.445 3106.4712 7754.0283 3047.0193 7764.1885 L 3047.0193 7764.1885 z M 2659.193 7791.89 C 2711.369 7763.262 2763.968 7816.232 2811.5403 7778.0522 C 2776.5623 7767.707 2671.2317 7740.7993 2659.193 7791.89 z M 3227.0947 7778.0254 C 3201.298 7791.2812 3180.7927 7736.5654 3171.691 7778.0254 C 3180.184 7782.074 3224.978 7812.501 3227.0947 7778.0254 z M 6925.202 7861.1577 C 6959.069 7866.1313 6984.8657 7750.6675 6939.04 7764.1875 C 6945.8135 7807.897 6914.09 7813.083 6925.202 7861.1577 z M 3213.2307 7847.267 C 3226.248 7790.9897 3138.2478 7799.272 3116.2874 7819.5654 C 3114.1177 7803.267 3118.6685 7780.275 3102.4495 7778.0254 C 3103.0317 7797.102 3095.9143 7808.426 3088.5852 7819.5654 C 3145.2856 7823.349 3161.5574 7875.789 3213.2307 7847.267 z M 3282.472 7819.5654 C 3280.1438 7800.8594 3352.904 7791.89 3310.1738 7778.0254 C 3312.5552 7796.7847 3230.0051 7795.991 3282.472 7819.5654 z M 1246.424 7916.535 C 1201.6565 7896.2417 1177.4471 7782.921 1135.6165 7805.728 C 1184.3263 7822.1055 1198.5609 7945.4014 1246.424 7916.535 z M 1163.3448 8041.1807 C 1160.0376 7984.4536 1116.3019 7968.1816 1107.941 7916.535 C 1117.2014 7905.317 1198.1375 7898.623 1149.5071 7874.9956 C 1102.8081 7920.742 1095.9554 7809.194 1052.5372 7805.727 C 1106.9092 7891.876 1093.6272 7965.2188 1163.3448 8041.1807 z M 7811.636 7847.267 C 7786.95 7842.9546 7757.397 7774.0303 7728.531 7819.5654 C 7753.2427 7823.931 7782.796 7892.8286 7811.636 7847.267 z M 1481.9032 7861.1577 C 1461.9535 7868.539 1448.1158 7807.1562 1440.3636 7847.294 C 1454.5188 7845.6797 1468.3564 7907.0366 1481.9032 7861.1577 z M 3005.4797 7861.1577 C 2987.0647 7863.168 2953.939 7814.565 2950.076 7847.294 C 2968.5176 7845.203 2991.8535 7903.5967 3005.4797 7861.1577 z M 4459.788 7888.8604 C 4478.0444 7850.522 4405.019 7841.288 4445.924 7861.158 C 4444.8926 7880.526 4449.0195 7914.1274 4459.788 7888.8604 z M 7354.594 7916.535 C 7343.376 7907.248 7336.682 7826.339 7313.0547 7874.9956 C 7337.3433 7871.106 7338.3496 7957.757 7354.594 7916.535 z M 1357.2314 8013.5054 C 1340.6157 7960.483 1301.1663 7857.692 1246.424 7888.8604 C 1285.5559 7928.2036 1304.3678 7987.893 1357.2314 8013.5054 z M 2950.0496 7985.8027 C 2949.2822 7994.2427 2947.9858 8002.2065 2936.212 7999.6406 C 2921.686 7990.83 2817.4934 7972.1772 2853.1062 7999.6406 C 2908.8276 7986.2524 2943.1968 8065.469 2991.6157 8013.4785 C 2959.0454 7986.0415 2920.8926 7964.1865 2922.348 7902.6714 C 2884.9358 7891.9023 2770.5564 7864.8887 2756.1367 7916.5093 C 2808.4446 7895.157 2861.8376 7917.5938 2839.2422 7958.0493 C 2884.2478 7959.265 2924.4644 7965.2188 2950.0496 7985.8027 z M 3614.8943 7916.535 C 3624.1282 7916.535 3633.3623 7916.535 3642.5962 7916.535 C 3642.5962 7907.275 3642.5962 7898.0674 3642.5962 7888.8335 C 3633.3623 7888.8335 3624.1282 7888.8335 3614.8943 7888.8335 C 3614.8943 7898.0674 3614.8943 7907.3013 3614.8943 7916.535 z M 3310.174 7916.535 C 3292.4734 7915.768 3290.9917 7898.782 3268.6343 7902.6973 C 3247.0972 7936.7754 3315.6772 7943.4165 3310.174 7916.535 z M 7188.357 7985.8027 C 7188.357 7958.101 7188.357 7930.399 7188.357 7902.6973 C 7174.519 7902.6973 7160.6553 7902.6973 7146.8174 7902.6973 C 7160.575 7930.479 7173.831 7958.763 7188.357 7985.8027 z M 3074.7212 7930.399 C 3058.37 7928.4146 3043.3152 7905.713 3033.1816 7930.399 C 3049.5327 7932.384 3064.561 7955.0586 3074.7212 7930.399 z M 4459.788 7930.399 C 4493.2583 8001.6255 4495.5864 7882.6953 4459.788 7930.399 L 4459.788 7930.399 z M 1426.4994 8027.3423 C 1418.2708 7993.211 1378.0541 7919.8687 1357.2314 7944.2373 C 1388.9551 7963.287 1389.7751 8013.293 1426.4994 8027.3423 z M 3060.857 7971.939 C 3036.1978 7980.1943 3003.3364 7931.352 2991.6157 7971.939 C 3000.003 7979.929 3057.3115 8004.377 3060.857 7971.939 z M 7396.1343 7985.8027 C 7374.3057 7984.559 7385.286 7950.481 7354.594 7958.101 C 7342.397 7986.65 7400.2354 8010.542 7396.1343 7985.8027 z M 1218.722 8055.0444 C 1198.6931 8033.5596 1200.2542 7990.4336 1177.1825 7971.939 C 1173.9811 8008.557 1206.9216 8079.227 1218.722 8055.0444 z M 3130.125 7985.8027 C 3103.9314 7988.8984 3099.5657 7970.1924 3074.7212 7971.965 C 3052.5225 8010.515 3134.517 8010.2505 3130.125 7985.8027 z M 7257.5986 8096.584 C 7254.7944 8070.4165 7266.965 7959.7417 7243.7607 7999.6406 C 7246.5913 8025.808 7234.421 8136.483 7257.5986 8096.584 z M 969.40533 8165.852 C 1001.52576 8161.434 1022.5865 8168.075 1038.6732 8179.6904 C 1017.9299 8108.094 993.27075 8040.3867 941.7034 7999.6147 C 937.8934 8048.2188 890.1096 7964.8755 886.2996 8013.4526 C 943.238 8035.069 941.25354 8115.5283 969.40533 8165.852 z M 1038.6731 8082.746 C 1045.2349 8039.248 1021.3958 8026.1514 997.1071 8013.5044 C 998.6682 8048.8794 1022.5072 8061.977 1038.6731 8082.746 z M 7839.364 8027.3423 C 7769.9897 7988.8716 7916.7017 8097.457 7936.307 8055.0444 C 7913.1304 8036.682 7889.8994 8018.3467 7839.364 8027.3423 z M 3420.9814 8068.8823 C 3430.612 8030.2534 3352.0837 8010.2773 3337.8757 8041.1807 C 3348.618 8044.2764 3365.207 8041.5776 3365.578 8055.0186 C 3364.8103 8072.746 3347.8242 8074.2275 3351.7136 8096.558 C 3401.9314 8106.3745 3411.0066 8157.333 3490.223 8138.1245 C 3508.638 8079.176 3380.1033 8137.198 3434.8193 8082.6943 C 3377.8542 8088.7524 3362.0322 8040.3076 3420.9814 8068.8823 z M 4432.06 8096.584 C 4434.1504 8062.1885 4424.89 8039.1167 4404.3584 8027.3423 C 4402.2944 8061.739 4411.5283 8084.8364 4432.06 8096.584 z M 1191.0203 8138.1504 C 1189.5651 8102.67 1183.1886 8072.1104 1163.3184 8055.0186 C 1142.0194 8076.158 1138.6593 8150.03 1191.0203 8138.1504 z M 2950.0496 8110.4487 C 3016.566 8106.004 3040.9868 8090.2344 3074.6948 8082.747 C 3032.6262 8073.4336 2949.441 8033.4023 2908.4836 8068.9087 C 2938.4607 8094.2563 2985.9006 8053.087 2950.0496 8110.4487 z M 4432.06 8221.256 C 4397.082 8177.7324 4413.7246 8082.64 4362.8184 8055.0444 C 4391.8174 8104.548 4365.9937 8208.847 4432.06 8221.256 z M 7160.6553 8096.584 C 7174.493 8096.584 7188.357 8096.584 7202.195 8096.584 C 7203.9673 8071.7397 7188.437 8064.1724 7160.6553 8068.8823 C 7160.6553 8078.1426 7160.6553 8087.377 7160.6553 8096.584 z M 7396.1343 8124.2856 C 7390.2866 8097.801 7391.134 8064.6753 7354.594 8068.8823 C 7350.678 8105.1035 7359.6484 8128.467 7396.1343 8124.2856 z M 1371.0957 8165.852 C 1373.9532 8126.032 1367.5768 8095.4995 1343.3938 8082.72 C 1340.5098 8122.566 1346.8862 8153.0996 1371.0957 8165.852 z M 1745.0579 8110.4487 C 1726.7487 8110.2896 1732.3844 8086.1865 1717.3561 8082.747 C 1701.4808 8111.1626 1739.1045 8148.786 1745.0579 8110.4487 z M 4362.8184 8165.852 C 4352.076 8135.0547 4354.828 8090.7373 4321.279 8082.72 C 4339.747 8105.8447 4316.252 8170.9053 4362.8184 8165.852 z M 7285.3003 8110.4487 C 7299.191 8110.422 7301.7837 8121.6934 7313.029 8124.2866 C 7311.6797 8102.538 7314.8545 8076.2915 7285.3003 8082.747 C 7285.3003 8091.98 7285.3003 8101.215 7285.3003 8110.4487 z M 1177.1825 8207.418 C 1128.5785 8203.607 1211.9222 8155.8237 1163.3448 8152.014 C 1144.6652 8200.407 1123.9749 8064.649 1094.0769 8124.2856 C 1110.8779 8120.0522 1141.8342 8164.3174 1107.9146 8165.852 C 1093.9711 8155.1367 1073.3071 8082.588 1052.5107 8124.2856 C 1073.0425 8136.06 1082.2764 8159.1577 1080.2126 8193.554 C 1130.166 8148.3105 1150.1421 8239.645 1177.1825 8207.418 z M 1260.2882 8165.852 C 1272.3796 8121.429 1238.9628 8122.5137 1218.7487 8110.422 C 1216.3673 8145.109 1239.9946 8153.8135 1260.2882 8165.852 z M 3047.0193 8152.014 C 3060.857 8152.014 3074.721 8152.014 3088.5588 8152.014 C 3087.9766 8132.9375 3095.094 8121.614 3102.423 8110.4478 C 3082.288 8118.041 3030.8267 8094.282 3033.155 8124.2856 C 3043.9766 8127.355 3049.2683 8135.901 3047.0193 8152.014 z M 7465.376 8152.014 C 7456.8823 8147.966 7412.062 8117.539 7409.972 8152.014 C 7435.7686 8138.7583 7456.2744 8193.475 7465.376 8152.014 z M 1648.0879 8193.554 C 1657.3218 8193.554 1666.5559 8193.554 1675.7898 8193.554 C 1684.23 8192.761 1692.1941 8191.49 1689.6276 8179.7163 C 1671.3184 8179.5312 1676.9541 8155.4272 1661.9257 8152.014 C 1662.5607 8171.091 1655.4434 8182.4155 1648.0879 8193.554 z M 3448.683 8165.852 C 3491.5984 8210.673 3550.3098 8239.645 3601.03 8276.659 C 3611.2163 8201.862 3506.9177 8241.522 3531.7886 8152.014 C 3490.4612 8171.858 3484.693 8140.69 3448.683 8165.852 z M 941.72986 8304.361 C 936.96735 8253.72 940.3011 8194.982 886.32605 8193.554 C 908.36584 8226.918 896.43317 8294.255 941.72986 8304.361 z M 1038.6731 8345.901 C 1053.5692 8270.998 1001.1288 8263.431 1010.97125 8193.554 C 997.13354 8193.554 983.26935 8193.554 969.43164 8193.554 C 983.5075 8253.323 979.3272 8331.375 1038.6731 8345.901 z M 1287.99 8207.418 C 1232.0043 8158.708 1255.3141 8251.947 1287.99 8207.418 L 1287.99 8207.418 z M 789.3563 8359.739 C 757.9238 8348.203 811.5549 8269.251 830.89594 8304.335 C 833.9916 8278.168 815.2855 8273.776 817.0582 8248.932 C 750.99176 8272.982 702.09674 8259.356 678.5488 8207.392 C 702.1232 8262.637 737.8419 8378.524 789.3563 8359.739 z M 1107.9146 8332.063 C 1102.4377 8282.137 1113.0211 8216.148 1066.375 8207.418 C 1047.3251 8236.549 1084.8165 8301.742 1107.9146 8332.063 z M 2645.3552 8290.497 C 2714.147 8280.629 2691.1548 8241.92 2756.1628 8248.958 C 2758.2002 8267.347 2709.5698 8300.498 2742.3252 8304.361 C 2746.135 8291.767 2793.9187 8257.848 2797.729 8290.523 C 2769.2068 8278.379 2735.5254 8326.427 2770.027 8332.063 C 2805.4282 8327.009 2917.6646 8312.616 2853.1326 8248.958 C 2921.0776 8265.044 2969.232 8290.524 3005.4797 8221.256 C 2848.582 8206.068 2817.8108 8239.089 2714.6235 8221.256 C 2722.323 8221.31 2730.3398 8210.037 2714.6235 8207.418 C 2689.8052 8233.399 2665.1462 8259.515 2645.3552 8290.497 z M 1371.0957 8262.796 C 1352.7865 8262.637 1358.4221 8238.533 1343.3938 8235.094 C 1327.5188 8263.536 1365.1161 8301.134 1371.0957 8262.796 z M 7243.7607 8345.901 C 7208.412 8347.832 7249.3164 8203.316 7216.0586 8248.958 C 7217.091 8281.343 7204.8403 8397.203 7243.7607 8345.901 z M 2465.3064 8248.958 C 2424.7192 8339.552 2517.0852 8334.232 2465.3064 8248.958 L 2465.3064 8248.958 z M 1177.1825 8359.739 C 1176.6268 8314.099 1182.8446 8261.737 1135.6165 8262.796 C 1151.5709 8293.038 1138.3682 8352.383 1177.1825 8359.739 z M 1246.424 8373.603 C 1214.2771 8350.346 1259.706 8249.54 1191.0201 8262.796 C 1205.0961 8295.604 1225.3896 8393.738 1246.424 8373.603 z M 7534.617 8359.739 C 7506.1216 8355.929 7521.5996 8308.145 7493.0776 8304.335 C 7484.9023 8354.051 7509.164 8371.328 7520.7793 8401.306 C 7567.6904 8362.994 7570.124 8390.986 7603.911 8429.007 C 7585.7085 8368.683 7558.4565 8317.459 7534.643 8262.796 C 7523.1606 8298.99 7576.527 8338.783 7534.617 8359.739 z M 1315.6919 8401.331 C 1329.7412 8377.175 1305.5848 8298.646 1274.1259 8276.659 C 1273.7025 8332.487 1278.0946 8383.498 1315.6919 8401.331 z M 3102.423 8345.901 C 3154.5725 8347.727 3180.766 8448.982 3213.2307 8387.468 C 3231.2222 8419.984 3206.1926 8418.45 3240.9324 8442.871 C 3230.1904 8445.967 3213.601 8443.241 3213.2307 8456.709 C 3241.9907 8460.255 3217.0142 8517.5625 3240.9324 8525.95 C 3365.1543 8496.344 3202.2239 8406.438 3268.6343 8359.739 C 3251.8596 8325.767 3204.1023 8322.725 3199.3662 8276.634 C 3119.4622 8273.405 3152.588 8311.479 3047.019 8318.174 C 3046.9927 8304.31 3058.2375 8301.69 3060.8567 8290.472 C 2948.065 8270.046 2914.5952 8328.889 2839.2683 8345.875 C 2848.3171 8396.463 2880.1462 8408.1045 2839.2683 8442.845 C 2876.204 8442.845 2913.14 8442.845 2950.076 8442.845 C 2964.8923 8391.093 2915.68 8403.369 2922.374 8359.713 C 2936.212 8359.713 2950.076 8359.713 2963.9402 8359.713 C 2955.7117 8403.925 2989.922 8402.549 2963.9402 8428.981 C 3036.7798 8443.295 3023.339 8520.421 3116.2874 8539.788 C 3156.3186 8484.676 3086.019 8479.252 3116.2874 8428.981 C 3057.5498 8427.685 3039.7698 8385.431 3005.4797 8359.713 C 3031.6733 8362.836 3036.039 8344.103 3060.8835 8345.875 C 3086.257 8407.258 3095.3586 8378.63 3102.423 8345.901 z M 7077.5757 8332.063 C 7077.5757 8341.323 7077.5757 8350.531 7077.5757 8359.765 C 7111.654 8381.302 7118.295 8312.748 7091.4136 8318.225 C 7090.62 8326.64 7089.3496 8334.604 7077.5757 8332.063 z M 844.7601 8401.331 C 843.14606 8365.983 842.1407 8330.079 803.22046 8332.063 C 804.808 8367.411 805.81335 8403.316 844.7601 8401.331 z M 927.86566 8539.814 C 930.77606 8523.066 943.238 8531.321 955.5675 8539.814 C 949.5879 8458.085 977.6338 8342.303 900.16376 8332.037 C 884.20935 8348.415 884.474 8381.012 886.32605 8415.169 C 969.5111 8409.718 898.2059 8519.018 927.86566 8539.814 z M 2700.759 8345.901 C 2760.211 8356.062 2593.735 8327.645 2700.759 8345.901 L 2700.759 8345.901 z M 5553.999 8359.739 C 5371.3306 8376.011 5184.1377 8281.105 5069.2295 8387.468 C 5080.0244 8390.51 5085.316 8399.056 5083.067 8415.169 C 5145.032 8395.353 5152.335 8403.237 5207.712 8387.468 C 5196.7583 8435.357 5223.111 8445.94 5235.4404 8470.573 C 5280.4194 8454.592 5320.636 8512.88 5346.248 8470.573 C 5299.9194 8456.867 5238.404 8458.376 5221.603 8415.169 C 5269.201 8405.406 5305.026 8478.192 5346.248 8429.007 C 5301.0576 8432.658 5306.217 8385.906 5277.0063 8373.577 C 5329.447 8371.381 5420.358 8384.821 5360.1123 8415.144 C 5396.1753 8444.142 5453.3247 8425.991 5443.2183 8401.306 C 5466.7397 8395.644 5590.062 8458.746 5554.026 8387.468 C 5511.348 8416.836 5548.469 8390.483 5553.999 8359.739 z M 7299.191 8387.468 C 7317.632 8387.468 7336.1265 8387.468 7354.594 8387.468 C 7348.747 8360.956 7349.5938 8327.83 7313.0547 8332.037 C 7316.1235 8358.258 7297.3916 8362.622 7299.191 8387.468 z M 1010.9713 8553.678 C 1017.13617 8473.642 1005.15045 8411.755 997.13367 8345.901 C 980.83527 8348.07 957.8166 8343.52 955.59406 8359.739 C 998.8004 8402.39 952.1545 8503.3545 1010.9713 8553.678 z M 7396.1343 8442.871 C 7415.025 8424.191 7422.539 8346.166 7382.2964 8345.901 C 7388.7524 8400.458 7353.245 8417.841 7396.1343 8442.871 z M 1024.8354 8373.603 C 1062.5914 8409.718 1003.7217 8542.46 1066.375 8553.678 C 1074.2596 8490.442 1026.132 8433.002 1080.2126 8401.331 C 1062.9354 8443.268 1126.2767 8473.139 1135.6165 8442.871 C 1094.2886 8442.633 1155.1692 8340.213 1094.0769 8359.739 C 1096.4053 8389.795 1044.9438 8366.035 1024.8354 8373.603 z M 1191.0203 8539.814 C 1184.882 8503.619 1180.5427 8394.373 1163.3184 8415.169 C 1175.7803 8453.507 1134.8756 8545.186 1191.0203 8539.814 z M 830.92236 8553.678 C 887.7548 8520.42 844.89233 8407.998 775.5186 8415.195 C 797.05566 8458.243 788.85364 8531.083 830.92236 8553.678 z M 7714.693 8484.41 C 7750.914 8488.3 7774.2773 8479.356 7770.096 8442.87 C 7743.9287 8445.966 7739.5635 8427.26 7714.693 8429.032 C 7714.693 8447.475 7714.693 8465.942 7714.693 8484.41 z M 2742.2986 8539.814 C 2745.3943 8459.381 2716.237 8499.068 2673.0308 8456.709 C 2669.988 8510.578 2678.7458 8552.594 2742.2986 8539.814 z M 2866.9705 8539.814 C 2901.0752 8522.934 2961.9558 8519.573 2922.3743 8567.517 C 2970.846 8569.818 3011.0361 8563.838 3033.182 8539.814 C 3011.1155 8495.655 2884.5386 8472.372 2866.9705 8539.814 z M 2977.7778 8456.734 C 2917.2676 8456.231 2852.63 8451.629 2825.4043 8484.437 C 2867.0498 8491.634 2944.017 8509.705 2977.7778 8456.734 z M 7548.481 8498.274 C 7538.4004 8536.058 7576.024 8526.161 7576.2095 8553.678 C 7643.996 8497.587 7710.565 8633.715 7742.3945 8567.517 C 7674.158 8548.043 7660.691 8473.774 7590.0474 8456.709 C 7610.685 8508.778 7600.551 8518.912 7548.481 8498.274 z M 1135.6165 8581.354 C 1135.6165 8549.048 1135.6165 8516.742 1135.6165 8484.41 C 1117.1486 8484.41 1098.6807 8484.41 1080.2126 8484.41 C 1065.6342 8549.789 1103.9988 8562.225 1135.6165 8581.354 z M 1758.8954 8539.814 C 1827.7135 8547.328 1910.9779 8550.848 1980.5104 8525.977 C 1900.2623 8529.39 1810.9655 8493.274 1758.8954 8539.814 z M 1468.039 8553.678 C 1511.801 8555.901 1551.6472 8554.182 1565.0088 8525.977 C 1525.824 8528.357 1469.9705 8514.044 1468.039 8553.678 z M 7936.307 8678.323 C 7892.4917 8623.1045 7774.832 8631.624 7700.855 8609.055 C 7666.035 8598.445 7645.822 8556.429 7617.7495 8581.354 C 7704.109 8633.503 7794.4644 8681.631 7936.307 8678.323 z M 7894.768 8636.758 C 7909.982 8584.396 7792.692 8557.7 7742.3945 8525.95 C 7755.597 8600.483 7837.459 8606.356 7894.768 8636.758 z M 3337.8757 8567.517 C 3370.7898 8575.639 3402.381 8588.735 3407.1438 8539.814 C 3372.7742 8537.777 3339.913 8537.221 3337.8757 8567.517 z M 7229.9224 8567.517 C 7243.813 8567.463 7246.406 8578.734 7257.6245 8581.3545 C 7256.302 8559.605 7259.4766 8533.358 7229.9224 8539.814 C 7229.9224 8549.074 7229.9224 8558.282 7229.9224 8567.517 z M 2326.797 8567.517 C 2252.9255 8567.517 2179.054 8567.517 2105.1821 8567.517 C 2111.1616 8598.499 2173.4448 8573.126 2202.152 8581.3545 C 2243.6917 8581.3545 2285.2576 8581.3545 2326.797 8581.3545 C 2362.3835 8603.395 2475.3076 8607.046 2493.0083 8567.517 C 2426.8625 8534.628 2404.1348 8606.384 2326.797 8567.517 z M 3559.4907 8567.517 C 3545.0972 8552.911 3460.5894 8538.915 3448.683 8567.517 C 3493.689 8551.535 3533.879 8609.85 3559.4907 8567.517 z M 1010.9713 8664.485 C 999.27673 8615.193 1051.0822 8581.459 997.13367 8567.516 C 971.6278 8592.783 989.77814 8645.171 1010.9713 8664.485 z M 1384.9333 8622.92 C 1317.4117 8615.433 1270.845 8628.873 1246.424 8664.486 C 1378.9802 8676.975 1410.9154 8588.895 1523.4427 8581.3545 C 1472.8279 8544.312 1402.7134 8583.497 1384.9333 8622.92 z M 1786.5974 8567.517 C 1762.2557 8575.507 1705.2117 8550.769 1703.4918 8581.3545 C 1727.8599 8573.416 1784.8776 8598.103 1786.5974 8567.517 z M 2631.4912 8609.056 C 2697.4785 8615.036 2752.194 8609.717 2770.0007 8567.517 C 2720.9468 8569.844 2625.9087 8598.049 2631.4912 8609.056 z M 3157.827 8609.056 C 3232.1218 8614.083 3294.0608 8606.808 3324.038 8567.517 C 3251.939 8564.686 3211.352 8593.365 3157.827 8609.056 z M 969.40533 8581.354 C 934.9565 8582.889 926.5164 8607.309 900.1638 8581.354 C 932.3636 8652.5 855.2905 8680.572 927.8657 8719.862 C 939.32214 8677.635 929.50616 8649.325 941.7034 8636.73 C 965.7275 8730.313 974.3529 8656.707 969.40533 8581.354 z M 1080.2128 8609.056 C 1089.4468 8609.056 1098.6808 8609.056 1107.9147 8609.056 C 1107.9147 8599.822 1107.9147 8590.614 1107.9147 8581.3545 C 1098.6808 8581.3545 1089.4468 8581.3545 1080.2128 8581.3545 C 1080.2128 8590.614 1080.2128 8599.848 1080.2128 8609.056 z M 1177.1825 8636.758 C 1240.9207 8647.103 1267.0879 8570.585 1315.6919 8609.056 C 1298.9702 8545.608 1183.7441 8600.112 1177.1825 8636.758 z M 3711.8376 8636.758 C 3591.4788 8593.34 3398.0417 8548.122 3296.3096 8650.621 C 3343.326 8687.663 3393.0413 8609.347 3462.5208 8622.894 C 3445.4817 8668.957 3556.1567 8656.786 3559.4902 8636.731 C 3538.7734 8634.377 3508.3726 8641.705 3504.0867 8622.894 C 3577.2974 8614.7705 3651.5127 8678.112 3711.8376 8636.758 z M 5027.6636 8622.92 C 5033.9873 8579.66 4998.0566 8578.655 4958.396 8581.38 C 4956.0674 8624.217 5007.132 8643.663 5027.6636 8622.92 z M 3725.702 8609.056 C 3777.3484 8629.111 3760.733 8627.523 3725.702 8650.622 C 3761.8706 8655.993 3801.7168 8657.74 3822.6716 8678.324 C 3755.0173 8680.891 3743.4023 8653.507 3725.702 8706.026 C 3688.2102 8683.008 3555.416 8683.008 3517.951 8706.026 C 3554.4897 8743.332 3676.3042 8695.39 3711.864 8733.728 C 3623.7576 8735.95 3542.9277 8762.488 3462.5469 8733.728 C 3441.8037 8754.524 3437.7556 8792.042 3407.1433 8802.97 C 3358.513 8777.755 3258.6064 8803.763 3227.0945 8761.43 C 3282.736 8775.056 3348.6177 8778.416 3421.0076 8775.268 C 3366.5825 8712.244 3442.1213 8757.328 3462.5474 8706.026 C 3350.814 8689.066 3175.9243 8662.872 3116.2874 8706.026 C 3158.3826 8714.704 3235.588 8688.272 3254.7966 8719.864 C 3061.7302 8703.618 2994.3672 8743.756 2894.6724 8802.97 C 2910.9705 8805.139 2933.9893 8800.588 2936.212 8816.808 C 2889.0896 8815.8545 2839.5596 8812.495 2825.4043 8844.509 C 3038.9495 8853.003 3229.2642 8820.247 3379.4417 8872.211 C 3399.2058 8818.104 3436.1418 8781.194 3490.2493 8761.403 C 3609.8408 8810.299 3631.5366 8739.02 3822.6453 8775.242 C 3794.3083 8705.709 3918.0012 8704.704 3891.913 8595.166 C 3781.529 8634.244 3822.3809 8577.967 3725.702 8609.056 z M 2936.212 8733.727 C 2903.139 8711.423 2715.4963 8711.423 2728.4612 8733.727 C 2845.1953 8737.695 2786.6958 8758.969 2839.2686 8802.969 C 2795.4536 8783.945 2792.9666 8799.952 2742.2988 8802.969 C 2747.035 8859.298 2660.9395 8880.624 2562.2234 8872.21 C 2578.0454 8924.571 2622.337 8892.187 2562.2234 8927.641 C 2595.3494 8919.2 2662.7122 8945.023 2673.031 8913.803 C 2662.289 8910.707 2645.6997 8913.405 2645.3293 8899.965 C 2691.155 8875.146 2744.8918 8871.84 2783.8386 8886.101 C 2725.048 8895.467 2725.5774 8907.902 2770.001 8927.667 C 2738.5684 8938.911 2677.291 8901.791 2714.5972 8927.667 C 2724.9158 8958.914 2792.2786 8933.064 2825.4045 8941.505 C 2813.525 8969.735 2847.2063 9017.811 2853.1064 8983.045 C 2844.931 8986.775 2837.9724 8967.223 2853.1064 8969.207 C 2948.277 8981.536 3051.6497 8941.664 3171.6648 8927.667 C 3122.1084 8903.352 3021.7783 8929.81 2977.7517 8899.965 C 3034.69 8896.869 3108.9849 8911.157 3116.261 8858.398 C 3000.0825 8848.424 2918.8818 8873.4 2811.5405 8872.236 C 2815.6943 8845.037 2792.8345 8844.773 2783.8386 8830.697 C 2862.102 8825.829 2893.5874 8774.208 2936.212 8733.727 z M 2479.144 8622.92 C 2555.3176 8658.771 2549.2588 8573.945 2479.144 8622.92 L 2479.144 8622.92 z M 1440.3372 8664.485 C 1464.4672 8651.68 1514.685 8664.962 1509.5786 8622.919 C 1469.9176 8620.194 1433.987 8621.2 1440.3372 8664.485 z M 2423.7402 8636.758 C 2276.3145 8594.9795 2309.7314 8684.7 2423.7402 8636.758 L 2423.7402 8636.758 z M 2534.5479 8664.485 C 2577.4897 8665.861 2611.3828 8658.215 2631.5178 8636.757 C 2588.576 8635.382 2554.6562 8643.055 2534.5479 8664.485 z M 5110.769 8775.293 C 5141.461 8719.73 5093.5186 8640.25 5027.663 8636.784 C 5050.127 8688.192 5056.159 8756.005 5110.769 8775.293 z M 2991.6157 8692.188 C 2826.4363 8687.028 2891.4443 8714.466 3019.3174 8706.026 C 3015.1636 8678.801 3038.0234 8678.5625 3047.0193 8664.486 C 3022.6775 8672.45 2965.6335 8647.738 2963.9136 8678.324 C 2974.6558 8681.445 2991.2188 8678.694 2991.6157 8692.188 z M 3504.0872 8664.485 C 3479.7456 8672.449 3422.7012 8647.737 3420.9814 8678.323 C 3463.209 8672.899 3491.5193 8714.73 3504.0872 8664.485 z M 5429.3276 8761.429 C 5471.661 8737.907 5539.4473 8716.186 5540.1353 8678.323 C 5503.808 8706.634 5432.952 8700.39 5429.3276 8761.429 z M 5470.867 8664.485 C 5431.391 8689.595 5357.096 8679.963 5346.2217 8733.727 C 5387.55 8719.096 5496.1084 8699.648 5470.867 8664.485 z M 1191.0203 8719.89 C 1262.1931 8712.587 1370.5929 8742.485 1384.9333 8678.35 C 1303.4681 8675.333 1227.4005 8677.768 1191.0203 8719.89 z M 5775.6143 8706.025 C 5818.5293 8707.401 5852.423 8699.755 5872.5576 8678.323 C 5828.7954 8676.127 5788.9756 8677.847 5775.6143 8706.025 z M 7562.3193 8706.025 C 7586.158 8706.74 7597.8525 8695.362 7603.8857 8678.323 C 7582.1094 8679.646 7555.863 8676.471 7562.3193 8706.025 z M 5609.403 8733.727 C 5644.778 8727.5625 5673.0884 8714.307 5692.509 8692.1875 C 5643.508 8684.753 5621.1504 8703.909 5609.403 8733.727 z M 7548.481 8775.293 C 7502.4175 8770.584 7499.401 8722.826 7465.376 8706.052 C 7448.654 8765.106 7533.4263 8793.894 7548.481 8775.293 z M 2673.0574 8733.727 C 2602.1753 8744.602 2572.4363 8714.307 2506.8462 8719.889 C 2502.6392 8778.627 2660.4365 8778.627 2673.0574 8733.727 z M 4473.6523 8844.535 C 4487.49 8844.535 4501.354 8844.535 4515.1924 8844.535 C 4524.0024 8812.864 4542.656 8761.006 4515.1924 8733.728 C 4460.0264 8747.565 4417.614 8732.934 4390.5205 8747.565 C 4435.738 8762.408 4415.3384 8842.815 4473.6523 8844.535 z M 5678.644 8775.293 C 5713.04 8777.357 5736.138 8768.123 5747.912 8747.592 C 5734.8154 8733.225 5676.554 8734.918 5678.644 8775.293 z M 5900.2593 8733.727 C 5811.545 8717.746 5869.8325 8776.034 5900.2593 8733.727 L 5900.2593 8733.727 z M 5927.9614 8802.969 C 5952.647 8795.322 5985.4814 8795.851 5997.2026 8775.267 C 5973.575 8769.578 6000.1133 8757.407 5997.2026 8733.727 C 5957.1445 8739.865 5934.073 8762.9375 5927.9614 8802.969 z M 6094.1724 8816.833 C 6083.8535 8774.209 6132.193 8790.216 6121.874 8747.592 C 6108.672 8773.494 5969.2363 8828.898 6094.1724 8816.833 z M 5304.6826 8983.044 C 5340.0576 8972.461 5368.3413 8962.645 5387.788 8996.882 C 5361.991 8998.787 5341.5127 9006.01 5332.385 9024.584 C 5355.456 9024.584 5378.554 9024.584 5401.6265 9024.584 C 5413.982 8975.953 5398.954 8979.022 5429.328 8941.479 C 5408.611 8939.098 5378.2104 8946.427 5373.9243 8927.641 C 5434.461 8886.577 5525.5044 8876.073 5567.8374 8816.833 C 5557.095 8813.737 5540.5327 8816.436 5540.1357 8802.995 C 5562.493 8783.786 5611.52 8791.301 5623.241 8761.455 C 5595.5396 8761.455 5567.838 8761.455 5540.1357 8761.455 C 5493.463 8834.824 5411.072 8872.475 5332.3584 8913.829 C 5331.0884 8951.611 5355.43 8941.716 5332.3584 8969.232 C 5312.964 8968.148 5279.4146 8972.302 5304.6826 8983.044 z M 7465.376 8802.969 C 7475.6416 8772.276 7414.338 8745.897 7409.972 8775.267 C 7437.4883 8775.451 7427.593 8813.076 7465.376 8802.969 z M 7686.9907 8789.132 C 7647.1978 8808.472 7616.638 8751.375 7603.8857 8789.132 C 7628.703 8802.149 7680.8794 8858.638 7714.693 8816.833 C 7692.9443 8770.426 7830.1304 8850.541 7853.2017 8802.995 C 7801.926 8784.633 7699.1084 8745.21 7645.4243 8775.293 C 7661.7495 8777.463 7684.741 8772.912 7686.9907 8789.132 z M 2534.5479 8789.132 C 2424.5342 8796.46 2602.3606 8784.606 2534.5479 8789.132 L 2534.5479 8789.132 z M 2700.759 8775.293 C 2663.1619 8783.866 2590.8247 8757.698 2576.114 8789.132 C 2617.6006 8804.371 2687.0537 8836.095 2700.759 8775.293 z M 5235.441 8830.67 C 5286.0557 8830.538 5309.63 8803.3125 5332.3843 8775.267 C 5291.0566 8784.739 5247.6113 8792.068 5235.441 8830.67 z M 5747.9126 8802.969 C 5766.5127 8825.141 5862.2656 8807.334 5872.5576 8775.267 C 5834.219 8787.729 5742.5415 8746.823 5747.9126 8802.969 z M 3614.8943 8816.833 C 3491.5723 8830.38 3404.0742 8819.77 3420.9814 8913.803 C 3467.363 8909.411 3508.294 8899.542 3531.789 8872.236 C 3511.072 8869.882 3480.6711 8877.211 3476.3853 8858.398 C 3624.102 8825.591 3785.7095 8825.591 3933.453 8858.398 C 3922.6577 8764.075 3723.9822 8804.873 3614.8943 8816.833 z M 5595.539 8858.372 C 5655.599 8858.398 5691.424 8834.242 5720.184 8802.969 C 5676.343 8819.161 5611.149 8813.976 5595.539 8858.372 z M 2396.0386 8844.535 C 2487.2932 8828.871 2612.0708 8873.798 2645.3552 8830.697 C 2576.9604 8816.701 2443.4253 8798.18 2396.0386 8844.535 z M 4806.0483 8844.535 C 4787.607 8846.599 4764.244 8788.231 4750.645 8830.697 C 4759.3765 8838.344 4792.502 8886.947 4806.0483 8844.535 z M 5318.52 8858.372 C 5366.4097 8860.092 5383.7925 8831.332 5415.4634 8816.832 C 5362.732 8810.271 5329.024 8822.733 5318.52 8858.372 z M 5692.4824 9024.584 C 5747.6216 9033.553 5748.1504 8987.913 5803.2896 8996.882 C 5813.37 8959.073 5775.7734 8968.995 5775.588 8941.479 C 5806.0415 8921.158 5878.802 8943.119 5886.3955 8899.938 C 5870.097 8897.769 5847.0786 8902.319 5844.856 8886.075 C 5858.5615 8835.143 5958.2827 8870.227 5969.501 8816.833 C 5803.343 8834.058 5780.9854 8957.804 5692.4824 9024.584 z M 5941.799 8899.938 C 6001.965 8900.071 6041.3613 8879.46 6052.6064 8830.67 C 6011.3315 8849.43 5960.135 8858.24 5941.799 8899.938 z M 6094.1724 8858.372 C 6125.737 8862.235 6146.242 8855.038 6149.576 8830.67 C 6123.7793 8832.602 6103.3003 8839.799 6094.1724 8858.372 z M 7742.3945 8858.372 C 7756.2324 8858.372 7770.096 8858.372 7783.934 8858.372 C 7785.7065 8833.528 7770.1763 8825.961 7742.3945 8830.67 C 7742.3945 8839.931 7742.3945 8849.165 7742.3945 8858.372 z M 4113.5015 8955.342 C 4056.2458 8910.469 4196.3164 8946.902 4182.7695 8899.938 C 4107.522 8905.177 4166.815 8875.915 4182.7695 8858.372 C 4154.274 8840.01 4043.7307 8832.125 4016.5583 8858.372 C 4024.9456 8882.29 4082.2544 8857.313 4085.7998 8886.074 C 4079.0796 8902.451 4071.0361 8917.506 4058.0981 8927.641 C 3953.3228 8944.864 3853.1255 8880.783 3808.781 8955.342 C 3943.5862 8957.829 4070.269 8957.988 4113.5015 8955.342 z M 5706.346 8913.803 C 5646.26 8910.918 5590.8555 8964.814 5609.403 8996.908 C 5565.906 8978.096 5524.525 9029.901 5553.9995 9038.447 C 5575.907 9009.581 5650.89 9033.765 5678.6445 9010.746 C 5700.8433 8956.215 5618.8223 9005.903 5623.241 8969.206 C 5711.6914 8951.453 5749.4473 8883.005 5817.154 8844.534 C 5773.445 8837.761 5768.2324 8869.484 5720.1846 8858.372 C 5702.536 8893.06 5727.2485 8901.737 5706.346 8913.803 z M 4861.4526 8899.938 C 4780.358 8888.085 4748.1313 8925.101 4695.241 8941.479 C 4643.727 8949.945 4549.0327 8915.285 4556.759 8983.019 C 4604.754 8960.026 4630.498 8995.057 4681.404 8969.18 C 4708.8413 9025.007 4842.747 8988.8125 4916.8564 8996.882 C 5080.1045 9014.635 5210.015 9113.536 5346.249 9052.285 C 5247.6914 9047.603 5145.1123 9018.604 5069.23 9010.746 C 5069.971 8993.045 5086.984 8991.563 5083.068 8969.206 C 5062.933 8976.773 5011.4717 8953.014 5013.826 8983.044 C 5030.1245 8985.214 5053.1167 8980.663 5055.3657 8996.882 C 5034.649 8994.501 5004.222 9001.83 4999.9624 8983.044 C 5020.3086 8929.519 5085.211 8920.55 5124.6074 8886.074 C 5041.7393 8906.447 4933.631 8989.844 4861.4526 8899.938 z M 4432.06 9038.447 C 4395.283 9075.437 4366.2314 9034.003 4335.1167 9024.609 C 4332.048 9035.404 4323.528 9040.696 4307.415 9038.447 C 4306.5684 9095.571 4297.202 9101.947 4265.875 9149.255 C 4330.936 9134.677 4243.121 9195.9795 4293.577 9204.685 C 4371.7085 9119.41 4623.301 9121.896 4722.969 9066.176 C 4706.671 9064.007 4683.6523 9068.557 4681.4033 9052.338 C 4794.1685 9061.942 4906.5903 9090.067 5013.8257 9107.741 C 5159.7964 9131.792 5300.9517 9229.899 5415.4897 9190.874 C 5356.805 9194.128 5333.4424 9162.087 5318.5464 9121.605 C 5201.2036 9077.313 4836.211 9004.606 4653.701 9024.662 C 4611.0503 9029.345 4454.8403 9068.424 4556.758 9080.065 C 4507.016 9088.4795 4449.443 9089.035 4432.086 9093.903 C 4473.758 9097.767 4384.5933 9153.462 4390.5464 9121.605 C 4390.705 9103.322 4414.835 9108.932 4418.248 9093.903 C 4376.2324 9089.776 4344.4824 9166.638 4307.4404 9121.605 C 4394.435 9083.929 4461.2163 9026.117 4584.459 9024.662 C 4593.455 8960.236 4494.316 9004.024 4473.652 8969.259 C 4484.394 8966.163 4500.9565 8968.861 4501.3535 8955.421 C 4487.463 8955.474 4484.8696 8944.176 4473.652 8941.582 C 4476.4043 9004.925 4335.5137 9000.241 4432.06 9038.447 z M 5110.769 8927.641 C 5164.427 8960.343 5213.533 8887.794 5249.2783 8858.372 C 5183.0005 8861.362 5138.921 8886.577 5110.769 8927.641 z M 7506.9155 8886.074 C 7488.527 8888.111 7455.4014 8839.507 7451.5117 8872.236 C 7469.979 8870.146 7493.3423 8928.566 7506.9155 8886.074 z M 7700.828 8941.504 C 7641.9316 8930.762 7583.326 8847.128 7534.6167 8872.236 C 7572.823 8903.669 7648.8643 8969.894 7700.828 8941.504 z M 983.2694 8941.504 C 1031.3442 8942.403 1138.2358 8873.348 1107.9146 8886.074 C 1059.8663 8885.201 952.9482 8954.231 983.2694 8941.504 z M 3143.9626 8899.938 C 3186.0579 8908.617 3263.2632 8882.186 3282.472 8913.776 C 3220.5596 8912.216 3170.3416 8965.608 3240.9324 8983.019 C 3157.43 8988.178 3051.7554 8955.3955 2991.6157 9010.72 C 3011.7505 9018.287 3063.212 8994.554 3060.857 9024.558 C 3036.5154 9032.521 2979.4712 9007.81 2977.7515 9038.3955 C 3073.7158 9099.012 3188.0156 9067.051 3282.472 9024.558 C 3292.5525 8986.749 3254.9553 8996.671 3254.7703 8969.154 C 3322.3184 8954.946 3297.5796 8930.789 3310.174 8872.185 C 3250.1929 8876.866 3165.1028 8856.415 3143.9626 8899.938 z M 5526.2974 8927.641 C 5586.437 8932.402 5626.6274 8917.163 5637.105 8872.21 C 5580.3516 8870.913 5528.176 8874.142 5526.2974 8927.641 z M 5207.7124 8955.342 C 5272.932 8955.897 5297.512 8915.866 5332.3843 8886.074 C 5262.137 8880.466 5228.4556 8911.448 5207.7124 8955.342 z M 3587.1926 8927.641 C 3640.6384 8925.655 3708.8215 8938.436 3725.702 8899.938 C 3672.2827 8901.923 3604.073 8889.117 3587.1926 8927.641 z M 4529.0566 8913.803 C 4599.3296 8951.559 4580.597 8865.437 4529.0566 8913.803 L 4529.0566 8913.803 z M 6634.3457 8899.938 C 6609.9775 8907.902 6552.96 8883.19 6551.2397 8913.776 C 6575.582 8905.812 6632.5996 8930.524 6634.3457 8899.938 z M 3379.442 9010.746 C 3481.4917 8988.15 3603.8352 8985.849 3684.1626 8941.504 C 3608.809 8922.084 3540.4407 8981.747 3490.2495 8941.504 C 3514.7766 8938.355 3559.623 8955.448 3545.653 8913.803 C 3461.3567 8917.242 3386.5854 8930.154 3379.442 9010.746 z M 5900.2593 8927.641 C 5899.5186 8951.453 5910.922 8963.147 5927.9614 8969.18 C 5933.5967 8942.483 5981.6455 8958.227 5969.501 8913.776 C 5937.3804 8909.357 5916.3193 8916.025 5900.2593 8927.641 z M 4182.77 8969.207 C 4216.028 8935.922 4137.341 8933.33 4141.23 8955.369 C 4141.045 8954.363 4188.088 8963.861 4182.77 8969.207 z M 5484.7314 8983.044 C 5542.728 8994.87 5560.1377 8966.084 5581.7007 8941.504 C 5546.2207 8952.194 5503.173 8955.29 5484.7314 8983.044 z M 6481.972 9066.149 C 6554.256 9027.626 6668.556 9031.118 6745.1265 8996.908 C 6708.429 8982.303 6673.4775 8970.635 6634.319 8969.206 C 6475.093 8963.358 6413.0215 9026.064 6315.7607 9066.149 C 6229.7183 9101.604 6134.574 9102.291 6080.308 9163.119 C 6138.1196 9170.131 6150.3696 9131.607 6191.1157 9121.553 C 6209.425 9156.267 6126.6104 9155.182 6177.2783 9176.983 C 6249.4565 9124.489 6370.424 9120.8125 6440.4326 9066.176 C 6334.5728 9061.89 6289.3823 9118.272 6204.98 9135.418 C 6254.378 9091.841 6515.76 8979.26 6481.972 9066.149 z M 1994.3746 9079.987 C 2108.701 9037.337 2294.9941 9066.652 2368.3367 8983.044 C 2207.7346 8979.393 2060.7056 8989.341 1994.3746 9079.987 z M 6232.6553 9038.447 C 6279.116 9038.738 6324.995 9038.447 6315.7876 8983.044 C 6269.3267 8982.753 6223.4478 8983.044 6232.6553 9038.447 z M 5789.4517 9079.987 C 5751.246 9084.142 5685.761 9132.242 5720.184 9163.119 C 5791.0923 9123.193 5851.761 9073.056 5886.395 8996.908 C 5802.152 8978.652 5799.85 9063.742 5789.4517 9079.987 z M 6121.874 9066.149 C 6139.707 9033.209 6211.806 9054.534 6218.8174 9010.746 C 6199.715 8987.304 6078.9326 9029.849 6121.874 9066.149 z M 2797.7024 9066.149 C 2728.514 9032.018 2628.2368 9097.105 2631.4912 9135.391 C 2573.1506 9146.318 2526.8486 9169.258 2492.982 9204.659 C 2535.0771 9195.954 2612.2825 9222.387 2631.4912 9190.821 C 2668.0037 9147.853 2973.1213 9182.011 3060.8572 9121.553 C 2982.1702 9069.933 2839.1365 9076.6 2797.7026 9024.609 C 2797.7024 9038.447 2797.7024 9052.285 2797.7024 9066.149 z M 5415.4634 9066.149 C 5437.239 9064.827 5463.4854 9068.002 5457.0034 9038.447 C 5447.769 9038.447 5438.5615 9038.447 5429.3013 9038.447 C 5429.3804 9052.339 5418.109 9054.932 5415.4634 9066.149 z M 5609.403 9121.527 C 5636.9194 9121.712 5627.0244 9159.336 5664.8066 9149.229 C 5668.9604 9122.029 5646.1006 9121.766 5637.105 9107.689 C 5680.047 9108.298 5753.4155 9068.107 5720.2104 9038.447 C 5681.793 9064.694 5626.0713 9073.611 5609.403 9121.527 z M 2188.2878 9066.149 C 2037.7397 9080.172 1909.4962 9130.654 1842.0276 9190.821 C 2001.3862 9170.1045 2124.0732 9112.743 2271.3936 9080.014 C 2276.923 9036.675 2206.9143 9064.403 2188.2878 9066.149 z M 5484.7314 9093.852 C 5510.5547 9091.947 5531.033 9084.75 5540.1616 9066.15 C 5515.6084 9069.299 5470.761 9052.18 5484.7314 9093.852 z M 3254.7703 9232.361 C 3290.9917 9254.242 3341.0508 9206.961 3296.3098 9273.9 C 3355.2852 9265.698 3387.9084 9283.85 3434.8188 9287.738 C 3446.355 9202.305 3592.2988 9251.305 3628.732 9190.795 C 3541.34 9188.678 3335.415 9182.117 3254.7703 9232.361 z M 3476.385 9079.987 C 3327.6626 9117.108 3151.0269 9164.68 3019.3171 9176.957 C 3231.6982 9194.473 3494.1648 9205.136 3725.702 9121.527 C 3724.4585 9143.355 3690.38 9132.375 3698.0 9163.094 C 3730.6233 9163.384 3738.799 9139.228 3781.106 9149.2295 C 3785.2598 9122.03 3762.4 9121.766 3753.404 9107.689 C 3778.7776 9085.438 3800.2883 9120.47 3822.6458 9079.988 C 3691.2273 9087.079 3519.6184 9054.006 3462.5212 9135.392 C 3495.2766 9125.813 3586.4255 9103.377 3614.8948 9135.392 C 3507.6326 9125.311 3379.2305 9167.221 3324.0117 9163.12 C 3364.8633 9109.488 3427.887 9140.285 3476.385 9079.987 z M 5443.165 9149.229 C 5397.1016 9158.78 5420.861 9120.601 5429.3276 9107.689 C 5410.2515 9108.298 5398.927 9101.181 5387.788 9093.852 C 5387.788 9112.319 5387.788 9130.787 5387.788 9149.255 C 5413.558 9136.0 5434.09 9190.742 5443.165 9149.229 z M 5761.75 9315.466 C 5816.519 9273.318 5846.7607 9206.591 5900.233 9163.119 C 5824.059 9174.894 5750.8228 9262.63 5761.75 9315.466 z M 6038.7686 9190.821 C 6048.003 9190.821 6057.2104 9190.821 6066.4707 9190.821 C 6066.4707 9181.561 6066.4707 9172.354 6066.4707 9163.119 C 6057.21 9163.119 6048.003 9163.119 6038.7686 9163.119 C 6038.7686 9172.326 6038.7686 9181.561 6038.7686 9190.821 z M 3781.106 9218.522 C 3781.8467 9194.711 3770.443 9182.989 3753.404 9176.983 C 3752.6628 9200.796 3764.0664 9212.465 3781.106 9218.522 z M 5886.395 9232.361 C 5834.193 9286.098 5835.5156 9332.162 5803.2896 9384.708 C 5860.704 9387.909 5906.3447 9268.662 5969.474 9232.361 C 5928.967 9244.823 5926.929 9244.823 5886.395 9232.361 z M 4501.3545 9246.199 C 4430.102 9279.668 4549.006 9281.997 4501.3545 9246.199 L 4501.3545 9246.199 z M 5678.644 9384.708 C 5713.6753 9399.3125 5740.028 9338.009 5706.346 9329.305 C 5699.123 9349.782 5685.841 9364.203 5678.644 9384.708 z M 4016.5583 9412.409 C 4016.5583 9393.969 4016.5583 9375.474 4016.5583 9357.006 C 3968.933 9363.065 3938.903 9351.529 3905.7507 9343.168 C 3913.2651 9395.688 3944.4858 9424.475 4016.5583 9412.409 z M 1800.4614 9412.409 C 1832.5818 9395.45 1998.4756 9318.139 1897.4048 9343.168 C 1799.9587 9367.298 1679.785 9435.983 1620.386 9509.38 C 1663.7247 9471.465 1739.475 9444.609 1800.4614 9412.409 z" svg:height="98.34008mm" draw:style-name="style-491" svg:viewBox="0.0 0.0 8407.454 9834.009" svg:width="84.07454mm" svg:x="0.2783573mm" svg:y="0.005650275mm"/>
            <draw:path svg:d="M 2313.0398 180.08105 C 2321.533 294.75146 2257.848 337.24362 2243.7986 429.39783 C 2082.879 410.242 1969.8491 343.22293 1786.7308 346.29224 C 1934.6859 378.41257 2071.29 421.8573 2229.9343 443.26205 C 2239.6445 503.7723 2206.3865 521.2876 2216.0964 581.7714 C 2225.2246 623.2581 2245.7036 568.54224 2271.5002 581.7714 C 2267.214 614.421 2223.3992 607.5418 2229.9343 651.03925 C 2189.5325 654.5052 2182.1506 624.9513 2160.6929 609.4732 C 1947.2535 594.9211 1734.3964 494.56464 1565.1158 415.56006 C 1497.2501 383.88947 1425.4952 325.09903 1357.3651 304.75247 C 1214.6224 262.12808 1050.1573 280.78125 886.43335 249.34866 C 762.4497 225.53612 635.29083 128.30188 484.7694 124.7035 C 547.1582 177.72594 651.35114 188.94437 734.08636 221.64687 C 628.2266 248.81958 535.7018 143.14493 401.66394 152.4055 C 405.20932 123.64535 462.51807 148.62202 470.93185 124.703705 C 336.86743 60.224842 151.20937 47.36609 0.0 0.058539707 C 147.71687 -2.0317316 297.10062 52.393036 443.23004 83.16413 C 494.7444 94.012146 547.1849 97.58387 595.5771 110.86593 C 708.2367 141.76924 793.22076 213.39197 927.97314 235.5111 C 972.1056 242.76073 1020.25977 229.29337 1066.4825 235.5111 C 1110.8268 241.49062 1156.626 267.39343 1204.992 277.07712 C 1261.4276 288.34842 1326.7795 277.20932 1371.2031 290.9149 C 1570.2756 352.404 1733.0472 533.90814 1939.0781 526.3676 C 1733.4971 454.9302 1548.2622 363.17267 1371.2031 263.21307 C 1247.4045 266.97012 1156.6788 237.65425 1066.4825 207.8093 C 1043.4637 206.16898 941.04364 215.37646 983.3769 193.97151 C 1142.127 176.3238 1249.7859 259.08542 1371.2031 235.5111 C 1574.9321 401.1403 1919.6313 425.79944 2216.097 498.66565 C 2204.6934 438.39355 2134.473 468.82068 2091.452 457.12607 C 1970.2991 424.18536 1816.5233 369.97235 1703.6256 387.8847 C 1606.3912 328.1417 1486.9849 290.57092 1398.905 221.67351 C 1125.617 190.24092 857.7792 153.35808 650.9546 55.462334 C 854.7632 87.15936 1112.917 184.42026 1385.041 193.97171 C 1508.4163 250.67186 1584.3516 354.78552 1772.8672 346.31888 C 1662.1656 322.71808 1573.4507 279.6704 1468.1466 221.67372 C 1279.8162 117.93066 885.1374 146.3204 720.1961 13.922962 C 919.1098 92.02805 1167.342 120.7882 1412.7166 152.43234 C 1536.0919 290.148 1733.1271 294.27545 1952.8899 332.4813 C 2057.612 350.68472 2147.0146 409.95132 2243.773 387.8851 C 2118.096 357.74905 1994.1915 310.7855 1855.9468 290.91528 C 1766.7028 278.10944 1638.5652 302.8479 1606.63 221.64728 C 1674.8132 278.10944 1811.2058 266.38837 1925.1884 277.05106 C 1845.1254 241.70277 1726.6715 244.71898 1634.3318 221.64728 C 1838.4844 206.83067 2082.3242 272.23566 2271.4749 318.6171 C 2246.5247 282.8455 2188.184 260.35574 2146.8298 249.37572 C 2014.7499 214.29205 1855.9999 226.40999 1717.4639 180.1079 C 1943.7355 167.27559 2068.7246 239.69203 2285.3389 263.2135 C 2156.6191 184.15602 1946.7251 186.29918 1772.8674 152.4059 C 1910.6624 94.435646 2112.9363 205.93118 2299.203 221.64728 C 2059.9402 85.4928 1687.8302 152.08838 1454.3091 27.734095 C 1530.9059 75.80892 1606.3123 125.047874 1717.4901 138.54169 C 1634.4902 196.37952 1576.4407 96.181946 1509.7129 69.27367 C 1436.3174 39.666706 1341.7819 63.53213 1288.0979 0.032297768 C 1471.2688 11.409389 1581.4414 58.26699 1759.0298 96.97566 C 1717.5696 41.466095 1607.3706 54.721706 1551.2527 13.870075 C 1610.8896 5.2976413 1739.2656 47.234074 1786.7054 96.97566 C 1993.1057 93.72106 2132.7 157.27399 2313.0398 180.08105 z M 1952.9155 290.88864 C 2055.9973 289.93607 2195.5383 382.75198 2257.6362 332.42822 C 2160.931 322.77078 2048.9592 255.11684 1952.9155 290.88864 z M 2202.2324 540.2054 C 2191.3843 494.19443 2128.2285 508.4555 2091.4248 498.6394 C 1996.307 473.2923 1894.2836 444.53217 1786.7042 429.398 C 1770.4059 431.56763 1747.3871 427.01688 1745.1646 443.2358 C 1892.9081 480.14508 2046.922 510.8102 2202.2324 540.2054 z M 2188.3684 567.9072 C 2117.804 559.6788 2023.48 502.37 1952.9155 540.2054 C 2033.3754 532.21497 2149.3953 625.55994 2188.3684 567.9072 z" svg:height="6.5131927mm" draw:style-name="style-492" svg:viewBox="0.0 0.0 2313.8164 651.3193" svg:width="23.138165mm" svg:x="10.1113205mm" svg:y="26.399803mm"/>
            <draw:path svg:d="M 2853.266 475.9829 C 2789.6604 520.5651 2725.049 447.64606 2645.489 462.14514 C 2679.3557 515.9879 2805.0857 477.99365 2825.5645 545.25073 C 2758.916 538.0275 2707.3486 515.7233 2645.489 503.71115 C 2679.9644 543.0811 2734.151 562.79266 2811.7002 559.1149 C 2674.408 625.41943 2512.1655 483.3912 2354.6326 448.30737 C 2334.6301 464.79092 2417.8943 495.05917 2451.6023 503.71115 C 2272.7175 493.23355 2100.1829 356.55002 1911.429 309.79797 C 2008.7428 376.60532 2128.0964 413.14417 2243.8252 462.17157 C 2353.2039 508.47366 2467.0806 575.4132 2576.2476 614.51855 C 2635.5142 635.73816 2718.4612 615.9473 2756.2966 683.76013 C 2337.3289 585.62616 2050.7058 355.17413 1620.5464 268.23196 C 1600.0411 316.9152 1741.1434 322.7625 1814.4596 323.63574 C 1836.7904 342.87088 1868.9901 352.23724 1883.7009 379.03955 C 2139.606 432.4324 2347.833 587.8224 2576.2478 669.8959 C 2636.5728 691.56525 2708.8042 662.46094 2742.459 739.1637 C 2623.5022 696.53955 2503.699 654.76154 2382.3347 614.51855 C 2470.5996 687.8345 2611.3315 708.71014 2728.5947 753.0279 C 2704.3325 793.98553 2654.8025 745.0112 2617.787 753.0279 C 2640.3826 790.4663 2727.457 763.39954 2728.5947 822.2695 C 2542.9631 786.28613 2396.1194 711.54144 2243.8252 642.22076 C 2295.6042 705.08594 2471.076 767.3685 2590.0854 808.43195 C 2635.1177 823.96313 2701.7395 812.8769 2714.7307 863.8355 C 2597.8376 863.8355 2738.4373 880.61017 2714.7307 946.9413 C 2690.283 976.1777 2666.6294 970.9918 2687.0288 1016.2091 C 2250.6516 870.60876 1825.9424 653.7034 1343.5012 531.4396 C 1132.6813 477.99387 905.27185 438.25327 692.5204 379.09244 C 634.81476 363.05862 585.07306 324.42947 526.30914 309.82462 C 382.21704 274.05304 279.10895 261.61758 152.34706 212.88126 C 103.08166 193.937 35.374786 168.77522 0.0 129.77567 C 654.02356 380.65363 1448.038 491.567 2091.4517 753.05457 C 1548.4473 478.8669 816.63635 393.48593 221.61497 171.31523 C 279.29416 143.95741 321.15125 197.6149 373.96204 212.88126 C 572.29364 270.1107 810.86847 302.62787 1024.9429 365.22842 C 1124.4261 394.33255 1160.8857 431.7182 1301.9615 448.334 C 1395.4388 459.36713 1506.6697 503.12918 1606.6821 531.4396 C 1788.107 582.7953 1930.2412 640.0245 2091.4517 697.651 C 1549.6909 440.6877 851.03217 340.62216 263.15454 129.77586 C 436.74768 148.3497 606.6896 212.35237 789.4901 268.28525 C 875.7442 294.6907 971.8409 307.523 1066.5089 337.5266 C 1395.227 441.71964 1788.0277 516.41144 2077.614 642.2474 C 1885.791 552.9769 1672.2458 454.55194 1454.335 406.79465 C 1372.4729 388.85583 1291.5369 400.4976 1218.8822 379.09283 C 1161.2295 362.10663 1114.1073 316.46606 1052.671 295.98724 C 975.38617 270.21686 892.6774 278.39243 817.2183 254.44768 C 762.42316 237.03816 721.46564 200.28755 664.8713 185.17986 C 610.31415 170.6277 542.79254 175.41666 484.8223 157.47806 C 340.4921 112.81631 210.52876 12.936266 55.430035 5.130904 C 178.5671 -25.507769 273.34085 91.808426 429.39206 74.37228 C 448.786 105.75178 486.8331 118.47831 512.4977 143.64009 C 699.3994 171.50075 886.0364 234.20686 1066.5087 295.98724 C 1123.2354 315.40768 1180.4647 352.76694 1232.72 365.25525 C 1307.1207 383.0352 1385.7549 364.46155 1454.335 379.09305 C 1568.635 403.4611 1654.7568 482.651 1772.9198 462.19864 C 1612.3177 378.80194 1326.4354 373.06042 1135.7766 282.12323 C 1327.0704 303.26352 1579.2712 383.4058 1800.5951 420.6326 C 1761.1459 358.08514 1692.2483 393.32767 1634.3839 379.09305 C 1541.8326 356.3124 1464.6802 290.3519 1315.7992 295.98746 C 1512.4375 242.5417 1634.6486 383.3529 1828.2708 379.09305 C 1597.3158 263.76114 1254.7334 260.08344 1024.9429 143.64029 C 1174.4325 174.25252 1382.3157 266.3805 1620.5199 254.44788 C 1559.5864 197.90639 1466.7175 225.42308 1385.0671 212.90831 C 1279.7366 196.74226 1185.0421 144.53998 1094.1843 129.80272 C 1196.5251 95.80366 1269.1268 183.35443 1371.2031 199.04408 C 1480.9786 215.95096 1602.1578 194.62555 1717.4633 212.90831 C 1763.6067 220.21083 1809.1945 248.28304 1855.9727 254.44788 C 1907.5134 261.24777 1961.806 243.8645 2008.3198 254.44788 C 2186.755 294.98196 2325.8728 453.94373 2493.0894 462.22507 C 2468.6418 356.62994 2429.6423 434.09976 2340.7422 392.95706 C 2345.0286 374.17166 2375.429 381.47418 2396.146 379.1193 C 2273.2205 334.5635 2159.6616 222.85641 2008.3198 185.2061 C 1969.8759 175.65465 1920.3724 189.94217 1883.6747 185.2061 C 1818.005 176.76588 1754.3463 138.50716 1689.7615 129.8023 C 1595.9932 117.181755 1502.2778 142.2642 1412.7428 129.8023 C 1313.1536 115.93809 1230.974 48.654568 1135.724 46.69672 C 1240.8429 11.295539 1317.5192 103.66151 1412.7428 115.96453 C 1506.6963 128.08246 1612.0269 99.50741 1717.4633 115.96453 C 1766.8876 123.69036 1818.3224 151.02174 1869.8104 157.5041 C 1950.6143 167.66417 2025.4119 154.03815 2091.4255 185.2059 C 2147.0408 211.47893 2209.5884 252.83339 2271.4744 282.17572 C 2328.4656 309.18976 2384.187 358.79895 2437.6855 379.1455 C 2578.92 432.69705 2717.6409 426.50577 2853.266 475.9829 z M 1939.131 268.23215 C 2009.854 342.6329 2162.8098 366.6572 2257.6892 406.74155 C 2285.153 418.33038 2291.4766 470.34735 2326.957 434.44333 C 2200.1953 376.49954 2077.799 314.24316 1939.131 268.23215 z M 1662.1122 254.36794 C 1745.112 268.3115 1817.3167 293.04996 1897.565 309.77173 C 1856.9778 265.16287 1703.546 208.46272 1662.1122 254.36794 z M 2548.572 462.14514 C 2718.4346 474.81857 2524.2305 419.6794 2507.006 434.44333 C 2523.3838 441.13727 2538.412 449.20706 2548.572 462.14514 z M 2631.6511 503.68472 C 2585.111 521.2266 2558.3882 449.44504 2534.6814 489.84692 C 2569.474 495.69446 2611.0137 565.49133 2631.6511 503.68472 z M 2105.342 517.54895 C 2194.7183 553.4265 2289.4128 591.7381 2368.4966 600.6547 C 2200.8303 537.44574 2017.9238 415.71103 1842.1611 406.74155 C 1932.7279 424.3626 2018.9028 482.8357 2105.342 517.54895 z M 2479.3042 697.59766 C 2371.7776 654.33844 2259.7266 603.56476 2146.8818 559.0883 C 2034.1163 514.6383 1923.0443 434.89288 1800.6216 448.2807 C 2049.5679 499.47794 2263.6423 659.31274 2479.3042 697.59766 z M 1939.131 531.3867 C 1970.9604 561.99896 2028.375 583.19214 2077.6404 600.6547 C 2116.7192 614.46606 2234.8823 658.6514 2188.448 628.3565 C 2105.316 574.1169 1996.8102 568.7195 1883.7274 489.84714 C 1835.7054 500.9596 1830.4932 469.20966 1786.784 476.00937 C 1804.405 527.62946 1880.7903 520.4858 1939.131 531.3867 z M 2645.5154 849.94507 C 2494.068 816.6606 2339.578 712.75867 2216.1497 697.5981 C 2340.8743 757.60535 2514.7056 842.16614 2645.5154 849.94507 z M 2133.044 697.59766 C 2118.4917 698.3652 2122.143 715.3514 2146.8818 711.43524 C 2304.2295 794.1971 2505.8154 906.4859 2687.0815 919.21246 C 2489.7551 857.9884 2310.1824 779.01025 2133.044 697.59766 z M 2562.41 739.1641 C 2672.9792 775.06793 2469.9907 697.4919 2562.41 739.1641 L 2562.41 739.1641 z M 2659.3533 960.7526 C 2541.6667 908.5502 2402.1782 874.9217 2285.391 822.2432 C 2234.644 799.3566 2187.8657 738.5028 2133.0176 766.83966 C 2292.9316 837.8536 2494.5178 940.88226 2659.3533 960.7526 z" svg:height="10.162092mm" draw:style-name="style-493" svg:viewBox="0.0 0.0 2853.266 1016.2092" svg:width="28.532661mm" svg:x="3.185321mm" svg:y="28.011461mm"/>
            <draw:path svg:d="M 9.061795 13.99099 C -16.20591 3.2487519 17.369715 -0.8784993 36.763668 0.1534144 C 96.18909 14.387849 169.0024 27.749435 230.67679 41.693188 C 288.85864 54.86947 363.28598 56.192467 396.88803 97.09678 C 241.55115 95.42981 144.60783 35.422173 9.061795 13.99099 z" svg:height="0.97096735mm" draw:style-name="style-494" svg:viewBox="0.0 0.0 396.88803 97.09674" svg:width="3.9688802mm" svg:x="3.7876444mm" svg:y="48.975224mm"/>
            <draw:path svg:d="M 96.96976 38.595833 C 90.83142 50.925507 84.82539 63.3876 69.26786 66.29763 C 103.82244 77.88607 98.42493 129.48013 152.3735 121.70122 C 167.08434 70.054665 100.435814 99.79365 110.80749 52.459652 C 162.50708 65.39814 174.33397 118.18238 235.45265 121.70122 C 254.84665 116.806496 236.64322 97.30672 221.61497 93.99943 C 235.4791 67.75265 277.5214 129.34772 304.72055 135.5392 C 220.00099 186.20714 170.86786 115.66881 83.10559 163.241 C 116.019745 128.68642 63.18246 101.804985 41.566017 80.135605 C 44.979134 65.10746 69.10915 70.74261 69.267914 52.43381 C 56.67375 28.091791 20.743343 27.086523 0.0 10.894037 C 22.41021 -23.898733 66.64851 35.50009 96.96976 38.595833 z" svg:height="1.6324097mm" draw:style-name="style-495" svg:viewBox="0.0 0.0 304.72055 163.24097" svg:width="3.0472057mm" svg:x="6.509808mm" svg:y="73.79897mm"/>
            <draw:path svg:d="M 124.69522 96.58809 C 119.90627 32.13547 55.74484 27.055841 0.050011076 13.482703 C 86.83336 -35.9676 143.03082 64.12399 193.96313 96.58809 C 219.94524 -8.901265 273.52335 180.35478 318.60834 193.5581 C 292.97025 220.25464 293.23483 204.48524 304.77063 248.9617 C 269.07837 233.88025 238.20145 213.95738 221.66498 179.72012 C 188.98892 190.27666 125.938736 206.99883 97.01977 179.72012 C 111.59833 115.00266 159.6731 210.88828 193.98958 165.88214 C 155.5721 90.369965 77.01731 137.17508 0.07645487 110.47855 C -2.251861 80.42225 49.209587 104.20794 69.34437 96.61474 C 63.285408 79.57524 51.617283 68.19836 27.778353 68.91294 C 48.997936 35.25786 89.29399 98.62608 124.69522 96.58809 z M 263.20462 152.01833 C 236.98442 140.3766 183.48564 85.23785 166.26129 110.47855 C 198.43462 116.16781 224.78712 198.42618 263.20462 152.01833 z" svg:height="2.4896135mm" draw:style-name="style-496" svg:viewBox="0.0 0.0 318.60837 248.96135" svg:width="3.1860838mm" svg:x="4.985837mm" svg:y="75.01927mm"/>
            <draw:path svg:d="M 415.52814 8.074442E-4 C 322.34183 45.324265 187.43082 48.922237 110.80759 110.80799 C 55.933075 89.35016 26.16745 163.19579 0.0 124.67181 C 99.21874 80.75088 207.5392 45.931465 304.72055 0.0 C 341.6565 8.074442E-4 378.59244 8.074442E-4 415.52814 8.074442E-4 z" svg:height="1.3600128mm" draw:style-name="style-497" svg:viewBox="0.0 0.0 415.52814 136.00127" svg:width="4.1552815mm" svg:x="18.975386mm" svg:y="93.02167mm"/>
            <draw:path svg:d="M 0.0 36.829144 C 2.7780118 18.22886 57.520306 11.005465 0.0 9.127349 C 80.61846 -25.029963 173.22263 48.02113 263.15454 50.667126 C 250.53378 26.325104 214.62997 25.319836 193.88673 9.127349 C 209.10019 -14.0769825 295.7777 7.8838854 276.99252 64.530945 C 355.812 82.205086 428.1489 38.945457 457.0413 50.692963 C 454.07797 84.53295 400.71155 101.28096 457.0413 119.93453 C 321.3628 115.754395 216.34984 243.65356 69.21493 272.30814 C 84.534164 228.8636 78.157776 233.22945 41.51313 216.8779 C 157.77097 281.5154 242.56996 106.97021 360.07126 133.7725 C 315.01266 63.4199 188.80629 74.18797 110.754295 36.829144 C 199.84003 95.11693 54.95425 35.24171 0.0 36.829144 z M 96.94337 22.964521 C 30.771296 -15.558642 63.420704 68.39375 96.94337 22.964521 L 96.94337 22.964521 z" svg:height="2.7230806mm" draw:style-name="style-498" svg:viewBox="0.0 0.0 457.0413 272.30807" svg:width="4.5704126mm" svg:x="35.042206mm" svg:y="94.17712mm"/>
            <draw:path svg:d="M 110.83383 207.75136 C 174.46608 202.14204 216.34984 174.75757 277.01877 166.21158 C 195.3155 213.78377 95.54124 243.2579 0.0 277.01877 C 118.69188 118.71852 342.21222 65.19305 554.03754 0.0 C 542.97797 49.00056 473.15424 39.158623 457.06793 83.105385 C 442.03976 79.69232 447.70157 55.588497 429.36612 55.40359 C 325.06696 108.05622 170.20642 110.1467 110.83383 207.75136 z" svg:height="2.7701876mm" draw:style-name="style-499" svg:viewBox="0.0 0.0 554.03754 277.01877" svg:width="5.540375mm" svg:x="62.60491mm" svg:y="93.29895mm"/>
            <draw:path svg:d="M 0.0 0.0 C 102.9233 44.847065 195.10355 100.409325 277.0454 166.21118 C 300.59372 171.29121 303.15976 155.41606 304.74722 138.50938 C 424.471 249.60806 575.52203 329.40616 692.5473 443.22995 C 614.654 431.35 557.2657 349.9116 484.7701 304.74722 C 410.369 258.33936 336.92062 213.06918 263.15494 166.23782 C 173.46082 109.24639 56.779476 87.94723 0.0 0.0 z" svg:height="4.4322996mm" draw:style-name="style-500" svg:viewBox="0.0 0.0 692.5473 443.22995" svg:width="6.925473mm" svg:x="78.39472mm" svg:y="50.084564mm"/>
            <draw:path svg:d="M 0.0 0.0 C 121.07303 100.54174 262.20218 181.00154 387.8001 277.01877 C 278.52628 219.97444 78.92444 133.48224 0.0 0.0 z" svg:height="2.7701876mm" draw:style-name="style-501" svg:viewBox="0.0 0.0 387.8001 277.01877" svg:width="3.8780012mm" svg:x="78.94902mm" svg:y="39.419743mm"/>
            <draw:path svg:d="M 2742.4321 1551.305 C 2531.9565 1436.6346 2355.32 1256.3477 2133.0178 1135.7769 C 2018.7708 1073.8115 1898.6232 1035.1823 1828.2971 927.9997 C 1683.411 855.8743 1536.8058 785.49506 1398.9048 706.3847 C 1478.3855 796.6077 1603.2156 832.8026 1717.4633 900.29785 C 1823.8522 963.10974 1927.1453 1043.1727 2036.0477 1108.0488 C 2257.8745 1240.208 2484.2253 1379.9875 2659.327 1551.2788 C 2480.4424 1448.938 2329.9202 1297.1466 2146.8557 1191.1542 C 2036.2068 1127.0985 1896.401 1098.3647 1828.2971 983.40326 C 1607.5289 885.6133 1418.4579 756.0997 1191.1542 664.8185 C 991.23505 504.61328 711.54407 424.20636 540.17334 235.45274 C 348.85303 168.22212 162.29549 96.22898 0.0 0.0 C 93.530304 0.052887596 172.08493 86.35999 277.01877 124.645164 C 372.87732 159.62305 472.86316 191.53183 567.8751 221.61497 C 648.3349 307.36636 761.6032 360.28302 858.73145 429.36572 C 701.30444 277.4685 506.41245 163.0361 277.01837 83.10559 C 379.0151 64.373085 486.48877 159.72902 595.5765 180.04895 C 839.5486 425.47647 1227.666 526.75885 1495.874 747.9241 C 1744.6879 824.5475 1936.9606 995.25653 2146.855 1121.886 C 2357.7278 1249.1771 2564.2615 1384.2206 2742.4321 1551.305 z M 886.4595 443.25638 C 1051.1627 514.05896 1216.3158 658.151 1371.2288 692.5732 C 1214.0138 628.7822 1007.55914 450.16205 886.4595 443.25638 z" svg:height="15.51305mm" draw:style-name="style-502" svg:viewBox="0.0 0.0 2742.4321 1551.305" svg:width="27.424322mm" svg:x="55.81809mm" svg:y="25.43016mm"/>
            <draw:path svg:d="M 2063.7244 1218.8033 C 1962.521 1204.7275 1884.2578 1125.4316 1800.5695 1066.4564 C 1720.0302 1009.6769 1637.1364 933.71497 1551.2526 886.4076 C 1472.8037 843.1746 1401.3658 824.0188 1329.6373 775.60004 C 1202.2405 689.55756 1061.985 566.7909 872.5965 526.2831 C 613.46344 342.18597 304.74762 207.67183 41.54018 27.649313 C 171.00095 179.54652 403.04022 244.8722 595.5777 360.07187 C 689.3196 416.1636 773.272 489.74417 872.5965 540.12085 C 973.2969 591.21185 1080.1887 628.9944 1177.317 678.6302 C 1308.815 814.2822 1488.7313 892.46625 1648.2491 997.2148 C 1805.2527 1100.323 1960.8278 1203.1401 2105.29 1315.773 C 2004.6954 1299.2893 1921.1661 1223.063 1842.1351 1163.426 C 1679.3108 1040.5006 1498.6266 943.90125 1315.7994 817.16565 C 1070.3986 647.0386 764.48694 500.38004 484.7697 346.26013 C 307.18124 248.39084 97.49929 173.56659 0.0 0.0 C 144.27736 9.789656 230.55803 131.44505 346.2866 193.91318 C 940.727 514.8264 1535.1133 827.6697 2063.7244 1218.8033 z" svg:height="13.157729mm" draw:style-name="style-503" svg:viewBox="0.0 0.0 2105.29 1315.773" svg:width="21.0529mm" svg:x="62.18977mm" svg:y="26.954424mm"/>
            <draw:path svg:d="M 664.8447 373.96194 C 618.01373 385.89474 568.9599 340.54504 526.33575 318.55835 C 386.7682 246.59164 224.02298 170.17998 124.67181 55.403793 C 64.267715 55.774208 48.815655 11.218428 0.0 0.0 C 88.66222 3.863015 208.91489 95.6997 277.01877 166.21138 C 425.42297 216.3234 538.1091 302.1543 664.8447 373.96194 z" svg:height="3.759292mm" draw:style-name="style-504" svg:viewBox="0.0 0.0 664.8447 375.9292" svg:width="6.648447mm" svg:x="73.13136mm" svg:y="32.63291mm"/>
            <draw:path svg:d="M 983.3766 540.19574 C 651.0067 420.07486 310.43524 188.22049 0.0 0.022406576 C 92.101524 -1.538585 157.82385 78.762344 235.4261 124.66757 C 468.6035 262.56833 740.1187 400.8926 983.3766 540.19574 z" svg:height="5.401957mm" draw:style-name="style-505" svg:viewBox="0.0 0.0 983.3766 540.19574" svg:width="9.833766mm" svg:x="63.159214mm" svg:y="26.953938mm"/>
            <draw:path svg:d="M 1169.5535 596.87244 C 1089.5438 591.9777 1011.3065 531.22925 934.10114 486.06485 C 874.7023 451.35162 820.64795 401.34518 754.0257 375.25726 C 622.9246 323.92804 508.73062 209.57518 393.9278 153.66875 C 366.06735 140.09561 309.76385 142.79428 269.256 125.96695 C 201.23164 97.70943 144.45218 68.20844 61.4788 28.997139 C 60.711327 28.626724 -42.211567 -7.1713157 19.939028 1.2953423 C 203.61281 74.26751 383.37088 123.47982 546.2748 222.88387 C 593.52924 251.72336 635.22766 306.51874 684.7842 333.69147 C 848.1116 423.3323 1026.0698 475.1906 1169.5535 596.87244 z" svg:height="5.9687233mm" draw:style-name="style-506" svg:viewBox="0.0 0.0 1169.5535 596.8724" svg:width="11.695535mm" svg:x="59.635597mm" svg:y="25.002075mm"/>
            <draw:path svg:d="M 0.0 11.464093 C 14.896134 -34.864433 106.071526 76.683784 69.267815 39.16589 C 34.79277 41.309048 26.379202 17.390734 0.0 11.464093 z" svg:height="0.47023633mm" draw:style-name="style-507" svg:viewBox="0.0 0.0 77.95065 47.023632" svg:width="0.7795065mm" svg:x="49.862312mm" svg:y="29.471066mm"/>
            <draw:path svg:d="M 83.10579 1.5898577 C 64.90237 29.52985 37.650314 48.44756 0.0 56.993603 C 31.114862 41.91236 25.69126 -9.654939 83.10579 1.5898577 z" svg:height="0.5699361mm" draw:style-name="style-508" svg:viewBox="0.0 0.0 83.10579 56.993607" svg:width="0.8310579mm" svg:x="43.906544mm" svg:y="4.222991mm"/>
            <draw:path svg:d="M 35.904217 0.0 C 14.26108 65.43144 -32.728943 18.441446 35.904217 0.0 L 35.904217 0.0 z" svg:height="0.33627725mm" draw:style-name="style-509" svg:viewBox="0.0 0.0 35.904297 33.627724" svg:width="0.35904297mm" svg:x="45.20988mm" svg:y="2.8537958mm"/>
            <draw:path svg:d="M 22.26608 55.403744 C 24.515217 39.31708 19.223228 30.771044 8.428507 27.701872 C 17.556664 9.101663 38.035465 1.9049879 63.8321 0.0 C 41.501423 23.838957 36.580048 65.06103 8.428507 83.10561 C -10.991738 78.23728 7.211284 58.737503 22.26608 55.403744 z" svg:height="0.8310562mm" draw:style-name="style-510" svg:viewBox="0.0 0.0 63.832264 83.10561" svg:width="0.63832265mm" svg:x="46.038673mm" svg:y="3.1308146mm"/>
            <draw:path svg:d="M 65.34727 4.083523 C 71.27391 42.342274 13.700713 17.074568 9.943675 45.623096 C -19.55751 37.077057 21.849844 -14.728363 65.34727 4.083523 z" svg:height="0.45623088mm" draw:style-name="style-511" svg:viewBox="0.0 0.0 65.77492 45.623085" svg:width="0.6577492mm" svg:x="39.652092mm" svg:y="3.366998mm"/>
            <draw:path svg:d="M 221.58853 0.0 C 238.76004 40.7723 123.904335 68.130226 110.780945 124.64521 C 145.12396 171.37065 156.73906 79.37499 207.75055 96.94331 C 164.27937 139.35603 157.74432 187.08684 69.241165 207.75081 C 36.247787 199.78683 97.55177 173.40788 124.64476 180.0489 C 78.73954 144.22432 105.11834 110.46346 69.241165 55.403694 C 63.896694 62.60034 1.9576485 75.88245 41.53937 83.10559 C 38.893375 98.82184 27.648909 90.80498 27.701796 83.10559 C 18.467863 83.10559 9.233932 83.10559 0.0 83.10559 C 8.519748 70.77602 16.721766 58.314125 0.0 55.403694 C 17.647905 13.043908 45.190636 48.392227 96.94337 27.70182 C 100.832825 50.085564 83.84662 51.54078 83.10579 69.26786 C 144.35649 61.30394 190.65857 38.33813 221.58853 0.0 z" svg:height="2.077508mm" draw:style-name="style-512" svg:viewBox="0.0 0.0 223.33409 207.75081" svg:width="2.233341mm" svg:x="36.427567mm" svg:y="3.684852mm"/>
            <draw:path svg:d="M 102.7283 1.2805055 C 129.84793 -10.837416 24.993628 66.23568 5.784934 98.22385 C -21.520002 60.996933 54.045067 8.530093 102.7283 1.2805055 z" svg:height="0.9822384mm" draw:style-name="style-513" svg:viewBox="0.0 0.0 107.18049 98.22384" svg:width="1.0718049mm" svg:x="39.001263mm" svg:y="4.087707mm"/>
            <draw:path svg:d="M 55.40359 42.52115 C 39.290638 40.272213 30.744246 45.590294 27.701796 56.358875 C 11.985702 53.71303 20.00241 42.46826 27.701796 42.52115 C 27.331179 29.053837 10.741834 31.77906 0.0 28.68342 C 3.3339372 4.31531 23.838984 -2.8813646 55.40359 0.9815241 C 55.40359 14.819302 55.40359 28.657028 55.40359 42.52115 z" svg:height="0.56358874mm" draw:style-name="style-514" svg:viewBox="0.0 0.0 55.40359 56.358875" svg:width="0.5540359mm" svg:x="38.505077mm" svg:y="4.229338mm"/>
            <draw:path svg:d="M 168.09494 87.92931 C 158.41127 130.55368 158.41127 114.54641 168.09494 157.17078 C 149.62709 157.17078 131.15923 157.17078 112.69135 157.17078 C 117.58608 138.96745 137.05962 135.39557 140.39316 115.63121 C 90.14873 116.18683 95.863815 172.67537 57.28736 184.89912 C -7.667894 161.00725 63.95483 133.46413 57.28736 87.92936 C 20.880507 83.8283 46.38646 141.66624 1.8837674 129.46893 C -8.170528 87.10915 25.775639 88.72308 15.721342 46.363297 C 86.31215 22.04807 121.18405 -12.876919 181.93253 4.8237224 C 146.74289 30.805813 175.58238 34.245373 140.39275 60.227467 C 151.16122 22.233278 78.08349 33.663307 43.423138 60.227467 C 46.757076 95.91973 67.26212 41.20393 98.82673 60.227467 C 98.42987 73.69478 81.86677 70.96955 71.12493 74.06519 C 70.516525 97.745415 81.41743 109.94271 98.82673 115.60477 C 125.25882 109.73101 123.909584 76.04954 168.09494 87.92931 z" svg:height="1.8489915mm" draw:style-name="style-515" svg:viewBox="0.0 0.0 181.9327 184.89915" svg:width="1.8193269mm" svg:x="38.347595mm" svg:y="5.0217085mm"/>
            <draw:path svg:d="M 9.292068 45.211475 C -24.892294 8.751888 49.244003 -35.03667 9.292068 45.211475 L 9.292068 45.211475 z" svg:height="0.4521149mm" draw:style-name="style-516" svg:viewBox="0.0 0.0 21.466103 45.21149" svg:width="0.21466103mm" svg:x="38.273514mm" svg:y="5.1718683mm"/>
            <draw:path svg:d="M 0.1186943 3.3944955 C -4.749387 -14.67651 141.45938 43.240757 166.33028 86.500084 C 108.35982 61.391193 52.37406 34.271362 0.1186943 3.3944955 z" svg:height="0.865001mm" draw:style-name="style-517" svg:viewBox="0.0 0.0 166.3304 86.50011" svg:width="1.663304mm" svg:x="69.94459mm" svg:y="12.653883mm"/>
            <draw:path svg:d="M 0.0 0.0 C 85.09009 12.012045 195.3155 118.506874 290.85635 166.21129 C 197.82909 162.16316 93.84803 49.39772 0.0 0.0 z" svg:height="1.6621128mm" draw:style-name="style-518" svg:viewBox="0.0 0.0 290.85635 166.21129" svg:width="2.9085634mm" svg:x="58.449894mm" svg:y="12.964848mm"/>
            <draw:path svg:d="M 387.82635 166.47481 C 259.13266 165.78687 128.85236 46.936024 0.0 0.2635296 C 75.51178 -6.7214684 265.61484 127.10474 387.82635 166.47481 z" svg:height="1.6647485mm" draw:style-name="style-519" svg:viewBox="0.0 0.0 387.82635 166.47485" svg:width="3.8782635mm" svg:x="67.31423mm" svg:y="12.962212mm"/>
            <draw:path svg:d="M 6.432101 12.266692 C -21.746088 -22.60541 50.2739 28.168196 75.67367 26.104368 C 58.74076 68.0409 22.810299 16.341257 6.432101 12.266692 z" svg:height="0.42413357mm" draw:style-name="style-520" svg:viewBox="0.0 0.0 75.67341 42.413357" svg:width="0.7567341mm" svg:x="72.236244mm" svg:y="12.84218mm"/>
            <draw:path svg:d="M 0.0 15.503838 C 13.599783 -26.93533 36.935726 31.431784 55.40359 29.367958 C 51.541183 62.0969 18.414976 13.492998 0.0 15.503838 z" svg:height="0.40727878mm" draw:style-name="style-521" svg:viewBox="0.0 0.0 55.40359 40.72788" svg:width="0.5540359mm" svg:x="61.08144mm" svg:y="13.086827mm"/>
            <draw:path svg:d="M 0.0 10.836507 C 9.577903 -23.744513 36.935726 36.55401 69.24157 24.700626 C 52.334496 66.63716 16.378199 14.911073 0.0 10.836507 z" svg:height="0.41004404mm" draw:style-name="style-522" svg:viewBox="0.0 0.0 69.24157 41.004406" svg:width="0.6924157mm" svg:x="69.53038mm" svg:y="13.133501mm"/>
            <draw:path svg:d="M 0.0 9.799748 C 10.927142 -22.056046 48.445038 33.61229 69.267815 37.501644 C 58.31443 69.35744 20.822775 13.6626625 0.0 9.799748 z" svg:height="0.47298327mm" draw:style-name="style-523" svg:viewBox="0.0 0.0 69.267815 47.29833" svg:width="0.69267815mm" svg:x="57.0648mm" svg:y="13.420888mm"/>
            <draw:path svg:d="M 0.0 3.04356 C 38.047176 -15.980027 99.72138 59.90247 152.37361 72.28503 C 115.331696 90.32959 48.02194 20.109196 0.0 3.04356 z" svg:height="0.7522513mm" draw:style-name="style-524" svg:viewBox="0.0 0.0 152.37361 75.22513" svg:width="1.523736mm" svg:x="62.60491mm" svg:y="13.488449mm"/>
            <draw:path svg:d="M 20.597902 13.803763 C 49.278725 22.058771 111.58819 -3.3147604 117.56771 27.64144 C 85.23563 27.64144 52.929985 27.64144 20.597902 27.64144 C -6.8659 15.073772 -6.8659 -18.872293 20.597902 13.803763 z" svg:height="0.27641442mm" draw:style-name="style-525" svg:viewBox="0.0 0.0 117.567665 27.641443" svg:width="1.1756766mm" svg:x="17.661333mm" svg:y="13.519488mm"/>
            <draw:path svg:d="M 3.9358869 6.172709 C -21.754969 -18.459991 86.16843 36.943703 100.87926 61.576504 C 125.670616 87.08235 23.964945 25.487381 3.9358869 6.172709 z" svg:height="0.6767004mm" draw:style-name="style-526" svg:viewBox="0.0 0.0 104.747734 67.67004" svg:width="1.0474774mm" svg:x="60.903706mm" svg:y="13.734176mm"/>
            <draw:path svg:d="M 223.15053 81.376144 C 193.0143 110.5597 113.90414 71.24262 98.47872 39.810127 C -147.00208 -50.994946 132.76846 35.682575 223.15053 81.376144 z" svg:height="0.91614753mm" draw:style-name="style-527" svg:viewBox="0.0 0.0 223.1506 91.61475" svg:width="2.231506mm" svg:x="65.91405mm" svg:y="13.813198mm"/>
            <draw:path svg:d="M 0.0 0.0 C 43.550312 11.853382 58.446445 52.361042 110.80759 55.403793 C 85.328285 79.95716 5.371119 41.486687 0.0 0.0 z" svg:height="0.6309804mm" draw:style-name="style-528" svg:viewBox="0.0 0.0 110.80759 63.098038" svg:width="1.1080759mm" svg:x="64.682686mm" svg:y="13.795903mm"/>
            <draw:path svg:d="M 0.0 7.6422577 C 6.1910787 -25.668753 120.491264 58.78618 152.34695 90.74785 C 117.87151 101.62231 39.951935 37.32855 0.0 7.6422577 z" svg:height="0.9197296mm" draw:style-name="style-529" svg:viewBox="0.0 0.0 152.34695 91.97296" svg:width="1.5234696mm" svg:x="53.325184mm" svg:y="13.996499mm"/>
            <draw:path svg:d="M 0.0 4.679341 C 15.21346 -23.392971 143.08679 85.05971 110.80759 60.083134 C 61.886158 53.627316 34.97808 25.105156 0.0 4.679341 z" svg:height="0.6385008mm" draw:style-name="style-530" svg:viewBox="0.0 0.0 116.00999 63.850082" svg:width="1.1600999mm" svg:x="62.466534mm" svg:y="14.026129mm"/>
            <draw:path svg:d="M 6.3147182 13.100681 C -22.710075 -20.951159 55.84476 23.340084 89.42031 13.100681 C 75.42387 52.100235 30.603548 9.264211 6.3147182 13.100681 z" svg:height="0.2961214mm" draw:style-name="style-531" svg:viewBox="0.0 0.0 89.42031 29.612139" svg:width="0.89420307mm" svg:x="11.294356mm" svg:y="14.218934mm"/>
            <draw:path svg:d="M 0.0 3.6287553 C 67.99811 -17.88186 154.14635 61.625454 207.77719 100.57212 C 205.3698 108.72125 65.77562 23.499048 0.0 3.6287553 z" svg:height="1.0111957mm" draw:style-name="style-532" svg:viewBox="0.0 0.0 207.77719 101.11957" svg:width="2.077772mm" svg:x="52.35548mm" svg:y="14.452294mm"/>
            <draw:path svg:d="M 0.0 11.512741 C 60.88059 -25.793503 137.82144 39.532166 207.7773 39.214638 C 206.16331 67.921906 62.415237 12.941514 0.0 11.512741 z" svg:height="0.4750138mm" draw:style-name="style-533" svg:viewBox="0.0 0.0 207.7773 47.501377" svg:width="2.077773mm" svg:x="12.742597mm" svg:y="14.511832mm"/>
            <draw:path svg:d="M 0.0 4.246652 C 39.607964 -18.745625 77.76092 61.84639 0.0 4.246652 L 0.0 4.246652 z" svg:height="0.2544254mm" draw:style-name="style-534" svg:viewBox="0.0 0.0 45.120937 25.442541" svg:width="0.4512094mm" svg:x="59.834724mm" svg:y="14.584494mm"/>
            <draw:path svg:d="M 0.0 4.246652 C 39.55548 -18.745625 77.73467 61.84639 0.0 4.246652 L 0.0 4.246652 z" svg:height="0.2544254mm" draw:style-name="style-535" svg:viewBox="0.0 0.0 45.09355 25.442541" svg:width="0.4509355mm" svg:x="62.189514mm" svg:y="14.584494mm"/>
            <draw:path svg:d="M 0.0 15.515646 C 13.599783 -26.949965 36.935726 31.443594 55.40359 29.353323 C 51.567425 62.082367 18.414976 13.478363 0.0 15.515646 z" svg:height="0.40713808mm" draw:style-name="style-536" svg:viewBox="0.0 0.0 55.40359 40.713806" svg:width="0.5540359mm" svg:x="58.86529mm" svg:y="14.610445mm"/>
            <draw:path svg:d="M 102.32983 49.31415 C 71.32074 34.153477 32.929996 26.374762 5.3864603 7.7745776 C -28.480173 -11.963396 108.679565 7.3247304 102.32983 49.31415 z" svg:height="0.49314106mm" draw:style-name="style-537" svg:viewBox="0.0 0.0 102.54401 49.314106" svg:width="1.0254401mm" svg:x="71.41565mm" svg:y="14.826233mm"/>
            <draw:path svg:d="M 0.0 9.949226 C 32.64941 -26.29866 72.07247 47.890423 110.80759 51.4888 C 89.66749 76.200935 41.30158 10.98114 0.0 9.949226 z" svg:height="0.57075316mm" draw:style-name="style-538" svg:viewBox="0.0 0.0 110.80759 57.075317" svg:width="1.1080759mm" svg:x="52.494125mm" svg:y="15.081505mm"/>
            <draw:path svg:d="M 0.0 4.245441 C 39.581722 -18.746836 77.76132 61.871723 0.0 4.245441 L 0.0 4.245441 z" svg:height="0.25452855mm" draw:style-name="style-539" svg:viewBox="0.0 0.0 45.112953 25.452854" svg:width="0.45112953mm" svg:x="54.987026mm" svg:y="15.138542mm"/>
            <draw:path svg:d="M 0.0 8.411752 C 4.8947268 -10.98225 24.394505 7.2211757 27.701796 22.249428 C 141.20786 69.42466 52.863777 61.40785 0.0 8.411752 z" svg:height="0.53340185mm" draw:style-name="style-540" svg:viewBox="0.0 0.0 82.88923 53.340187" svg:width="0.8288923mm" svg:x="56.233746mm" svg:y="15.096879mm"/>
            <draw:path svg:d="M 0.0 1.9018339 C 62.415035 -14.052557 139.1178 74.92679 207.75096 98.87164 C 196.13547 116.20182 56.9119 30.635645 0.0 1.9018339 z" svg:height="1.0116699mm" draw:style-name="style-541" svg:viewBox="0.0 0.0 207.75096 101.166985" svg:width="2.0775096mm" svg:x="63.159214mm" svg:y="15.161979mm"/>
            <draw:path svg:d="M 4.7152724 10.92361 C -24.918032 -16.090345 93.95915 14.204457 115.52276 24.761286 C 146.39963 50.531677 32.840473 14.945187 4.7152724 10.92361 z" svg:height="0.34052658mm" draw:style-name="style-542" svg:viewBox="0.0 0.0 120.79748 34.052658" svg:width="1.2079748mm" svg:x="16.296688mm" svg:y="15.210138mm"/>
            <draw:path svg:d="M 0.0 12.402343 C 3.3339372 -23.316364 23.812338 31.42593 55.40359 12.402343 C 77.443184 78.09843 180.7367 62.540894 207.77719 123.20983 C 128.53462 96.248764 65.98717 52.61892 0.0 12.402343 z" svg:height="1.2320979mm" draw:style-name="style-543" svg:viewBox="0.0 0.0 207.77719 123.20979" svg:width="2.077772mm" svg:x="64.682686mm" svg:y="15.195352mm"/>
            <draw:path svg:d="M 0.0 16.935234 C 29.898045 -29.65793 63.60561 35.138557 96.94337 30.77291 C 78.50134 65.90965 35.454067 10.479415 0.0 16.935234 z" svg:height="0.4253165mm" draw:style-name="style-544" svg:viewBox="0.0 0.0 96.94337 42.53165" svg:width="0.96943367mm" svg:x="69.392006mm" svg:y="15.288664mm"/>
            <draw:path svg:d="M 0.0 9.379877 C 1.4283688 -17.025566 51.619907 20.412996 69.26822 23.217554 C 52.334496 65.15408 16.430683 13.454443 0.0 9.379877 z" svg:height="0.39526606mm" draw:style-name="style-545" svg:viewBox="0.0 0.0 69.26822 39.526604" svg:width="0.69268215mm" svg:x="72.85434mm" svg:y="15.364217mm"/>
            <draw:path svg:d="M 0.0 4.237669 C 39.581318 -18.728165 77.73427 61.863953 0.0 4.237669 L 0.0 4.237669 z" svg:height="0.2544934mm" draw:style-name="style-546" svg:viewBox="0.0 0.0 45.101414 25.449339" svg:width="0.45101413mm" svg:x="62.743553mm" svg:y="15.554016mm"/>
            <draw:path svg:d="M 0.0 13.701924 C 12.620757 -23.895403 48.52457 27.830685 69.24157 27.566044 C 48.47128 73.33905 35.374535 -1.2205528 0.0 13.701924 z" svg:height="0.42629728mm" draw:style-name="style-547" svg:viewBox="0.0 0.0 69.24157 42.629726" svg:width="0.6924157mm" svg:x="56.09537mm" svg:y="15.736392mm"/>
            <draw:path svg:d="M 0.73315936 0.0 C 27.085716 5.9530845 35.499287 29.844955 69.97473 27.701897 C 66.694084 51.911194 -8.156801 33.57565 0.73315936 0.0 z" svg:height="0.38768876mm" draw:style-name="style-548" svg:viewBox="0.0 0.0 69.974525 38.768875" svg:width="0.6997453mm" svg:x="70.76977mm" svg:y="15.735035mm"/>
            <draw:path svg:d="M 0.0 2.9164884 C 47.91596 -17.05958 30.850424 70.06769 55.403793 127.56175 C 31.69703 126.95314 19.526222 137.85403 13.864221 155.26355 C -17.912342 122.931465 40.613636 56.97084 0.0 2.9164884 z" svg:height="1.5526357mm" draw:style-name="style-549" svg:viewBox="0.0 0.0 55.403793 155.26357" svg:width="0.5540379mm" svg:x="32.687683mm" svg:y="15.982889mm"/>
            <draw:path svg:d="M 0.0 0.17723401 C 100.17113 -5.2467723 173.77814 115.376816 290.883 152.52429 C 355.54715 173.05598 415.36948 180.91403 470.93173 221.79211 C 316.44144 200.75798 145.89104 75.92751 0.0 0.17723401 z" svg:height="2.2179208mm" draw:style-name="style-550" svg:viewBox="0.0 0.0 470.93173 221.79208" svg:width="4.709317mm" svg:x="62.743553mm" svg:y="16.2873mm"/>
            <draw:path svg:d="M 0.0 3.6187632 C 15.61042 -13.367441 197.7231 34.36331 277.01877 45.158337 C 190.28836 80.8507 82.97337 17.826855 0.0 3.6187632 z" svg:height="0.5595673mm" draw:style-name="style-551" svg:viewBox="0.0 0.0 277.01877 55.95673" svg:width="2.7701876mm" svg:x="12.465578mm" svg:y="16.391262mm"/>
            <draw:path svg:d="M 0.0 0.3118753 C 59.240566 -4.9269238 154.3583 58.176254 55.430237 14.149551 C 33.416885 4.3864408 13.440717 16.530806 0.0 0.3118753 z" svg:height="0.29848936mm" draw:style-name="style-552" svg:viewBox="0.0 0.0 98.3427 29.848936" svg:width="0.983427mm" svg:x="70.36144mm" svg:y="16.424332mm"/>
            <draw:path svg:d="M 387.82635 221.61497 C 263.73672 197.88176 132.76805 61.22466 0.0 0.0 C 76.64987 8.625422 276.75433 147.34645 387.82635 221.61497 z" svg:height="2.2161498mm" draw:style-name="style-553" svg:viewBox="0.0 0.0 387.82635 221.61497" svg:width="3.8782635mm" svg:x="59.834988mm" svg:y="16.566092mm"/>
            <draw:path svg:d="M 1.3665993 8.658729 C -12.920722 -23.805676 88.9965 44.033566 112.17419 64.06242 C 131.14468 91.89664 31.688148 21.570469 1.3665993 8.658729 z" svg:height="0.70523024mm" draw:style-name="style-554" svg:viewBox="0.0 0.0 114.56029 70.523026" svg:width="1.1456028mm" svg:x="57.604908mm" svg:y="16.61788mm"/>
            <draw:path svg:d="M 4.7558465 10.954091 C -21.438047 -22.145267 68.2028 29.4485 87.86164 38.655987 C 65.66298 77.54977 36.10931 8.625725 4.7558465 10.954091 z" svg:height="0.5057761mm" draw:style-name="style-555" svg:viewBox="0.0 0.0 87.861824 50.57761" svg:width="0.8786183mm" svg:x="56.60158mm" svg:y="16.733568mm"/>
            <draw:path svg:d="M 346.26013 71.22889 C 224.92227 99.80394 84.50792 19.026615 0.0 1.9875239 C 31.829248 -12.749746 232.25113 58.89942 346.26013 71.22889 z" svg:height="0.7729153mm" draw:style-name="style-556" svg:viewBox="0.0 0.0 346.26013 77.291534" svg:width="3.4626014mm" svg:x="10.526712mm" svg:y="17.100254mm"/>
            <draw:path svg:d="M 0.0 4.2467527 C 39.555077 -18.745523 77.73467 61.846592 0.0 4.2467527 L 0.0 4.2467527 z" svg:height="0.2544258mm" draw:style-name="style-557" svg:viewBox="0.0 0.0 45.093426 25.44258" svg:width="0.45093426mm" svg:x="59.55797mm" svg:y="17.077662mm"/>
            <draw:path svg:d="M 207.77719 74.14841 C 138.85295 105.766106 65.72273 22.581186 0.0 4.90704 C 11.059564 -20.51948 144.62134 60.469498 207.77719 74.14841 z" svg:height="0.81248873mm" draw:style-name="style-558" svg:viewBox="0.0 0.0 207.77719 81.24887" svg:width="2.077772mm" svg:x="70.361176mm" svg:y="17.071058mm"/>
            <draw:path svg:d="M 0.0 8.596859 C 65.06143 -25.878386 108.29361 52.80867 166.18494 77.83823 C 259.79437 118.293 375.2056 121.46807 457.06754 174.80804 C 308.08115 171.36853 144.85953 62.36033 0.0 8.596859 z" svg:height="1.7480795mm" draw:style-name="style-559" svg:viewBox="0.0 0.0 457.06754 174.80795" svg:width="4.5706754mm" svg:x="68.97634mm" svg:y="17.172535mm"/>
            <draw:path svg:d="M 4.0267243 12.779621 C -20.446909 -22.066038 73.50649 25.241514 100.996735 26.6174 C 82.55552 61.780586 39.50744 6.323903 4.0267243 12.779621 z" svg:height="0.38387287mm" draw:style-name="style-560" svg:viewBox="0.0 0.0 100.9968 38.387287" svg:width="1.009968mm" svg:x="77.80041mm" svg:y="17.130709mm"/>
            <draw:path svg:d="M 65.28429 22.94938 C -4.1425924 46.999916 -37.77103 -39.09544 65.28429 22.94938 L 65.28429 22.94938 z" svg:height="0.27312568mm" draw:style-name="style-561" svg:viewBox="0.0 0.0 65.28428 27.312567" svg:width="0.6528428mm" svg:x="67.76946mm" svg:y="17.30603mm"/>
            <draw:path svg:d="M 0.0 8.660445 C 5.873753 -28.6459 111.28358 68.64144 69.24157 36.36224 C 34.766125 38.505398 26.352556 14.613529 0.0 8.660445 z" svg:height="0.43037114mm" draw:style-name="style-562" svg:viewBox="0.0 0.0 79.11881 43.037113" svg:width="0.7911882mm" svg:x="57.75748mm" svg:y="17.44892mm"/>
            <draw:path svg:d="M 14.798434 11.305026 C -47.484585 -36.29361 113.2497 86.60545 14.798434 11.305026 L 14.798434 11.305026 z" svg:height="0.36382964mm" draw:style-name="style-563" svg:viewBox="0.0 0.0 47.57963 36.38296" svg:width="0.4757963mm" svg:x="59.132965mm" svg:y="17.422474mm"/>
            <draw:path svg:d="M 0.0 2.655482 C 31.326817 -14.172059 96.17589 53.772957 138.50938 71.89685 C 103.24022 92.71963 49.2654 13.900152 0.0 2.655482 z" svg:height="0.75381756mm" draw:style-name="style-564" svg:viewBox="0.0 0.0 138.50938 75.38175" svg:width="1.3850938mm" svg:x="60.250385mm" svg:y="17.50897mm"/>
            <draw:path svg:d="M 0.0 0.0 C 76.88807 6.376387 189.2831 96.81094 290.85635 124.645164 C 198.41084 133.8262 86.227776 43.153454 0.0 0.0 z" svg:height="1.2529337mm" draw:style-name="style-565" svg:viewBox="0.0 0.0 290.85635 125.29337" svg:width="2.9085634mm" svg:x="63.71325mm" svg:y="17.535524mm"/>
            <draw:path svg:d="M 3.881788 1.364177 C 58.91517 -12.103185 9.570232 78.78132 59.28538 70.605545 C 46.241524 96.03197 -15.988203 54.651257 3.881788 1.364177 z" svg:height="0.78294593mm" draw:style-name="style-566" svg:viewBox="0.0 0.0 59.285255 78.29459" svg:width="0.59285253mm" svg:x="37.91222mm" svg:y="17.521883mm"/>
            <draw:path svg:d="M 24.882504 12.6585045 C -67.53645 -28.986843 135.45189 48.56252 24.882504 12.6585045 L 24.882504 12.6585045 z" svg:height="0.22447954mm" draw:style-name="style-567" svg:viewBox="0.0 0.0 58.832096 22.447954" svg:width="0.588321mm" svg:x="10.554906mm" svg:y="17.685957mm"/>
            <draw:path svg:d="M 318.55814 126.93992 C 221.03261 131.94063 99.6156 41.29431 0.0 2.2947564 C 50.534702 -17.416773 226.19136 95.45444 318.55814 126.93992 z" svg:height="1.2713882mm" draw:style-name="style-568" svg:viewBox="0.0 0.0 318.55814 127.13882" svg:width="3.1855814mm" svg:x="67.17586mm" svg:y="17.789862mm"/>
            <draw:path svg:d="M 116.41771 60.506035 C 82.55108 109.903656 -49.026398 -53.793953 19.474342 18.940018 C 62.046032 22.53819 81.75736 48.99652 116.41771 60.506035 z" svg:height="0.69967073mm" draw:style-name="style-569" svg:viewBox="0.0 0.0 116.41751 69.96707" svg:width="1.164175mm" svg:x="63.379864mm" svg:y="17.900162mm"/>
            <draw:path svg:d="M 0.046428043 0.6998523 C 63.86399 -7.713918 49.44425 62.083176 83.15222 83.80544 C 123.23658 75.841415 195.78545 152.49129 166.25801 125.34502 C 133.92593 125.34502 101.62049 125.34502 69.28841 125.34502 C 33.913464 114.550095 45.793392 56.500504 0.046831764 56.103645 C 23.11834 28.586956 -1.197036 38.482185 0.046428043 0.6998523 z" svg:height="1.3119115mm" draw:style-name="style-570" svg:viewBox="0.0 0.0 173.14374 131.19115" svg:width="1.7314373mm" svg:x="35.041744mm" svg:y="18.082563mm"/>
            <draw:path svg:d="M 0.0 4.246551 C 39.555077 -18.745625 77.73467 61.84639 0.0 4.246551 L 0.0 4.246551 z" svg:height="0.25442564mm" draw:style-name="style-571" svg:viewBox="0.0 0.0 45.093426 25.442566" svg:width="0.45093426mm" svg:x="59.003933mm" svg:y="18.185738mm"/>
            <draw:path svg:d="M 0.0 1.795756 C 94.6147 -14.132091 197.98775 80.64167 304.72055 98.73912 C 205.23778 119.5617 102.89665 23.676687 0.0 1.795756 z" svg:height="1.0167832mm" draw:style-name="style-572" svg:viewBox="0.0 0.0 304.72055 101.67832" svg:width="3.0472057mm" svg:x="70.08441mm" svg:y="18.487265mm"/>
            <draw:path svg:d="M 0.0 4.2455416 C 39.581722 -18.746634 77.73467 61.871826 0.0 4.2455416 L 0.0 4.2455416 z" svg:height="0.2545284mm" draw:style-name="style-573" svg:viewBox="0.0 0.0 45.10171 25.45284" svg:width="0.4510171mm" svg:x="59.696346mm" svg:y="18.601143mm"/>
            <draw:path svg:d="M 0.0 16.235886 C 30.030163 -26.20318 77.94622 29.51794 124.645164 16.235886 C 143.8803 53.648006 42.80958 5.546738 0.0 16.235886 z" svg:height="0.3072895mm" draw:style-name="style-574" svg:viewBox="0.0 0.0 127.05219 30.728952" svg:width="1.2705219mm" svg:x="15.7898035mm" svg:y="18.758259mm"/>
            <draw:path svg:d="M 6.3146176 13.112288 C -22.710176 -20.966097 55.844658 23.35169 89.420204 13.112288 C 75.42377 52.111843 30.603346 9.302161 6.3146176 13.112288 z" svg:height="0.29629198mm" draw:style-name="style-575" svg:viewBox="0.0 0.0 89.42031 29.629196" svg:width="0.89420307mm" svg:x="19.327902mm" svg:y="18.789495mm"/>
            <draw:path svg:d="M 0.0 11.755177 C 18.441217 -23.381565 61.4893 32.075115 96.97001 25.592953 C 85.618965 53.63872 23.944757 16.835213 0.0 11.755177 z" svg:height="0.3602843mm" draw:style-name="style-576" svg:viewBox="0.0 0.0 96.97001 36.028427" svg:width="0.9697001mm" svg:x="67.86827mm" svg:y="18.803066mm"/>
            <draw:path svg:d="M 6.8962803 6.690685 C -36.41604 -0.2943134 138.7381 -12.147594 131.54144 34.39248 C 88.38799 26.71954 41.29219 23.068277 6.8962803 6.690685 z" svg:height="0.34392512mm" draw:style-name="style-577" svg:viewBox="0.0 0.0 131.75763 34.392513" svg:width="1.3175763mm" svg:x="13.089294mm" svg:y="18.992353mm"/>
            <draw:path svg:d="M 0.0 4.2467527 C 39.555077 -18.745625 77.76092 61.84639 0.0 4.2467527 L 0.0 4.2467527 z" svg:height="0.25442514mm" draw:style-name="style-578" svg:viewBox="0.0 0.0 45.104496 25.442514" svg:width="0.45104495mm" svg:x="53.46356mm" svg:y="19.016792mm"/>
            <draw:path svg:d="M 65.275406 22.960888 C -4.124829 47.01142 -37.77991 -39.11038 65.275406 22.960888 L 65.275406 22.960888 z" svg:height="0.27322897mm" draw:style-name="style-579" svg:viewBox="0.0 0.0 65.275314 27.322897" svg:width="0.6527532mm" svg:x="64.306946mm" svg:y="19.10667mm"/>
            <draw:path svg:d="M 1.9250479 12.454423 C -17.177872 -18.739973 111.83294 15.549962 126.57026 40.15622 C 239.67967 37.854397 294.8717 93.46974 389.72482 109.424034 C 257.08917 135.75015 135.72487 31.107595 1.9250479 12.454423 z" svg:height="1.1364638mm" draw:style-name="style-580" svg:viewBox="0.0 0.0 389.72482 113.64637" svg:width="3.897248mm" svg:x="6.767576mm" svg:y="19.211735mm"/>
            <draw:path svg:d="M 0.0 4.2467527 C 39.555077 -18.745625 77.76092 61.846592 0.0 4.2467527 L 0.0 4.2467527 z" svg:height="0.2544259mm" draw:style-name="style-581" svg:viewBox="0.0 0.0 45.104496 25.442593" svg:width="0.45104495mm" svg:x="56.233746mm" svg:y="19.29381mm"/>
            <draw:path svg:d="M 0.0 4.2467527 C 39.581722 -18.745625 77.76092 61.846592 0.0 4.2467527 L 0.0 4.2467527 z" svg:height="0.2544259mm" draw:style-name="style-582" svg:viewBox="0.0 0.0 45.11278 25.442593" svg:width="0.45112783mm" svg:x="57.480198mm" svg:y="19.29381mm"/>
            <draw:path svg:d="M 0.0 1.2265078 C 86.99485 -11.685131 187.9601 80.892586 277.01877 112.034096 C 311.28265 110.287796 300.56708 128.99385 277.01877 125.87187 C 177.08543 91.925705 100.88531 34.246536 0.0 1.2265078 z" svg:height="1.2622421mm" draw:style-name="style-583" svg:viewBox="0.0 0.0 298.88147 126.224205" svg:width="2.9888146mm" svg:x="68.97634mm" svg:y="19.324013mm"/>
            <draw:path svg:d="M 0.0 0.0 C 140.70543 2.513574 329.7502 76.46456 512.47144 83.10559 C 342.82053 109.537476 158.40602 30.982643 0.0 0.0 z" svg:height="0.8845239mm" draw:style-name="style-584" svg:viewBox="0.0 0.0 512.47144 88.45239" svg:width="5.1247144mm" svg:x="9.279996mm" svg:y="19.474657mm"/>
            <draw:path svg:d="M 0.0 8.0968485 C 11.139096 -19.737368 57.017673 32.88821 83.10579 35.798645 C 60.880486 74.69243 31.326817 5.7683816 0.0 8.0968485 z" svg:height="0.4772039mm" draw:style-name="style-585" svg:viewBox="0.0 0.0 83.10579 47.72039" svg:width="0.8310579mm" svg:x="54.156235mm" svg:y="19.393688mm"/>
            <draw:path svg:d="M 0.43723103 8.429516 C -6.388902 -9.747265 69.17617 2.3706563 55.840824 36.131313 C 18.05849 46.238495 27.954123 8.614824 0.43723103 8.429516 z" svg:height="0.37855455mm" draw:style-name="style-586" svg:viewBox="0.0 0.0 57.42252 37.855453" svg:width="0.5742252mm" svg:x="37.115345mm" svg:y="19.528736mm"/>
            <draw:path svg:d="M 5.007365 10.711353 C -31.02887 -30.669558 141.05647 62.91363 88.11316 38.41315 C 44.5362 45.05438 33.97927 18.70182 5.007365 10.711353 z" svg:height="0.42569613mm" draw:style-name="style-587" svg:viewBox="0.0 0.0 98.317665 42.569614" svg:width="0.9831767mm" svg:x="66.57174mm" svg:y="19.505919mm"/>
            <draw:path svg:d="M 235.4261 113.44934 C 156.89772 131.7321 71.41077 37.59339 0.0 2.6417556 C 18.097248 -17.625093 166.44897 84.451195 235.4261 113.44934 z" svg:height="1.1578143mm" draw:style-name="style-588" svg:viewBox="0.0 0.0 235.4261 115.78143" svg:width="2.3542612mm" svg:x="62.8822mm" svg:y="19.725254mm"/>
            <draw:path svg:d="M 82.4554 23.166584 C -13.508542 49.677803 -40.62898 -40.30701 82.4554 23.166584 L 82.4554 23.166584 z" svg:height="0.2819835mm" draw:style-name="style-589" svg:viewBox="0.0 0.0 82.455536 28.198349" svg:width="0.82455534mm" svg:x="68.4288mm" svg:y="19.658651mm"/>
            <draw:path svg:d="M 34.66681 11.542213 C -77.410484 -23.80608 126.21322 35.592747 34.66681 11.542213 L 34.66681 11.542213 z" svg:height="0.17458057mm" draw:style-name="style-590" svg:viewBox="0.0 0.0 59.080143 17.458057" svg:width="0.5908014mm" svg:x="71.26148mm" svg:y="19.636251mm"/>
            <draw:path svg:d="M 0.0 10.598916 C 40.666473 -24.6436 99.880196 39.385513 152.34706 38.300713 C 120.30606 64.91771 43.074173 18.90671 0.0 10.598916 z" svg:height="0.4649717mm" draw:style-name="style-591" svg:viewBox="0.0 0.0 152.34706 46.49717" svg:width="1.5234706mm" svg:x="4.570677mm" svg:y="19.784327mm"/>
            <draw:path svg:d="M 0.0 13.725946 C 64.108444 -26.781713 144.9653 34.60161 207.77719 41.427742 C 242.0407 39.681442 231.32509 58.3875 207.77719 55.26552 C 144.25072 35.659763 77.68159 19.14975 0.0 13.725946 z" svg:height="0.5561767mm" draw:style-name="style-592" svg:viewBox="0.0 0.0 229.63959 55.617672" svg:width="2.2963958mm" svg:x="18.005953mm" svg:y="19.753057mm"/>
            <draw:path svg:d="M 0.0 4.272793 C 23.468367 -13.771769 102.71134 30.202047 138.48274 45.812366 C 103.98105 74.94314 39.263992 16.36427 0.0 4.272793 z" svg:height="0.53843397mm" draw:style-name="style-593" svg:viewBox="0.0 0.0 138.48274 53.843395" svg:width="1.3848274mm" svg:x="66.06778mm" svg:y="19.985964mm"/>
            <draw:path svg:d="M 0.0 4.2467527 C 39.555077 -18.745625 77.73467 61.846592 0.0 4.2467527 L 0.0 4.2467527 z" svg:height="0.2544259mm" draw:style-name="style-594" svg:viewBox="0.0 0.0 45.093426 25.442593" svg:width="0.45093426mm" svg:x="54.156235mm" svg:y="20.124866mm"/>
            <draw:path svg:d="M 0.0 15.515646 C 13.626025 -26.950066 36.96237 31.443493 55.430237 29.353424 C 51.567425 62.082367 18.441622 13.478464 0.0 15.515646 z" svg:height="0.4071392mm" draw:style-name="style-595" svg:viewBox="0.0 0.0 55.430237 40.71392" svg:width="0.5543024mm" svg:x="57.618572mm" svg:y="20.012178mm"/>
            <draw:path svg:d="M 0.0 3.2334104 C 30.74465 -13.011964 114.40596 36.094574 152.37361 58.637203 C 117.66037 78.85137 44.847065 18.843931 0.0 3.2334104 z" svg:height="0.62752604mm" draw:style-name="style-596" svg:viewBox="0.0 0.0 152.37361 62.7526" svg:width="1.523736mm" svg:x="64.9597mm" svg:y="20.135mm"/>
            <draw:path svg:d="M 0.0 7.668298 C 55.85334 -24.610899 118.559456 54.949406 180.0754 63.07209 C 130.17535 89.37156 59.425472 17.854813 0.0 7.668298 z" svg:height="0.6884421mm" draw:style-name="style-597" svg:viewBox="0.0 0.0 180.0754 68.844215" svg:width="1.800754mm" svg:x="67.72962mm" svg:y="20.09065mm"/>
            <draw:path svg:d="M 5.5939736 6.6704984 C -35.17792 -23.650848 162.78317 59.058086 88.69936 62.07429 C 72.269485 32.335114 28.69253 29.742208 5.5939736 6.6704984 z" svg:height="0.6207431mm" draw:style-name="style-598" svg:viewBox="0.0 0.0 105.458984 62.07431" svg:width="1.0545899mm" svg:x="69.47444mm" svg:y="20.10063mm"/>
            <draw:path svg:d="M 0.0 4.217483 C 78.31644 -18.40448 178.30305 56.55198 263.15494 73.458855 C 188.145 92.82641 85.51318 20.4893 0.0 4.217483 z" svg:height="0.76727456mm" draw:style-name="style-599" svg:viewBox="0.0 0.0 263.15494 76.727455" svg:width="2.6315496mm" svg:x="72.43894mm" svg:y="20.12516mm"/>
            <draw:path svg:d="M 16.35029 8.718581 C -47.149696 -13.268327 92.39155 11.999429 127.157776 22.556358 C 219.62967 50.655014 305.09006 99.52355 404.17648 133.36395 C 454.18274 150.45613 530.38275 136.06262 542.68585 188.76775 C 355.8107 140.16364 191.37215 69.14952 16.35029 8.718581 z" svg:height="1.8876781mm" draw:style-name="style-600" svg:viewBox="0.0 0.0 542.68585 188.76782" svg:width="5.426859mm" svg:x="4.4071736mm" svg:y="20.357166mm"/>
            <draw:path svg:d="M 0.0 6.3453 C 27.913548 -24.266928 164.94127 69.23693 0.0 6.3453 L 0.0 6.3453 z" svg:height="0.28616533mm" draw:style-name="style-601" svg:viewBox="0.0 0.0 79.91365 28.616533" svg:width="0.7991365mm" svg:x="8.310562mm" svg:y="20.3809mm"/>
            <draw:path svg:d="M 0.0 0.0 C 41.036736 13.017414 171.60854 -23.230371 180.0754 55.403793 C 166.60803 55.03338 169.33316 38.444035 166.21118 27.701998 C 133.6409 51.091236 42.915257 1.6934124 83.105385 83.10579 C 40.454975 40.005024 56.991432 14.102417 0.0 0.0 z" svg:height="0.8310579mm" draw:style-name="style-602" svg:viewBox="0.0 0.0 180.0754 83.10579" svg:width="1.800754mm" svg:x="38.50481mm" svg:y="20.444353mm"/>
            <draw:path svg:d="M 5.501117 4.631702 C -25.455082 -21.42957 88.07763 74.13791 5.501117 4.631702 L 5.501117 4.631702 z" svg:height="0.30487177mm" draw:style-name="style-603" svg:viewBox="0.0 0.0 36.219437 30.487175" svg:width="0.36219436mm" svg:x="57.148167mm" svg:y="20.398035mm"/>
            <draw:path svg:d="M 0.0 0.4705381 C 125.83584 -6.0382695 236.93431 56.66805 360.12436 83.576126 C 492.49536 112.49515 626.5333 138.13312 789.5166 152.81749 C 505.7775 177.97948 233.30959 71.90795 0.0 0.4705381 z" svg:height="1.5659717mm" draw:style-name="style-604" svg:viewBox="0.0 0.0 789.5166 156.59717" svg:width="7.8951664mm" svg:x="6.509808mm" svg:y="20.578024mm"/>
            <draw:path svg:d="M 1.9624932 8.529437 C -18.674973 -13.880774 129.38586 14.006331 168.17377 22.367214 C 121.607056 63.536373 47.206215 14.641386 1.9624932 8.529437 z" svg:height="0.3870128mm" draw:style-name="style-605" svg:viewBox="0.0 0.0 168.17375 38.70128" svg:width="1.6817375mm" svg:x="11.199502mm" svg:y="20.497437mm"/>
            <draw:path svg:d="M 56.699844 11.344188 C -131.10138 -26.226595 221.9322 44.39066 56.699844 11.344188 L 56.699844 11.344188 z" svg:height="0.20427297mm" draw:style-name="style-606" svg:viewBox="0.0 0.0 102.12034 20.427298" svg:width="1.0212034mm" svg:x="15.084163mm" svg:y="20.469288mm"/>
            <draw:path svg:d="M 0.0 4.237669 C 39.555077 -18.728264 77.76092 61.863953 0.0 4.237669 L 0.0 4.237669 z" svg:height="0.25449353mm" draw:style-name="style-607" svg:viewBox="0.0 0.0 45.104496 25.449352" svg:width="0.45104495mm" svg:x="63.297592mm" svg:y="20.678732mm"/>
            <draw:path svg:d="M 0.0 4.4157104 C 58.525852 -22.862783 241.80267 84.478645 346.26022 101.38552 C 244.60727 110.54012 116.9723 26.08509 0.0 4.4157104 z" svg:height="1.0207653mm" draw:style-name="style-608" svg:viewBox="0.0 0.0 346.26022 102.07654" svg:width="3.4626021mm" svg:x="3.7396207mm" svg:y="20.81559mm"/>
            <draw:path svg:d="M 0.0 10.788666 C 41.38091 -25.168238 97.73708 41.718422 166.21118 24.626442 C 151.84433 82.09406 54.21322 3.7507803 0.0 10.788666 z" svg:height="0.45827794mm" draw:style-name="style-609" svg:viewBox="0.0 0.0 166.21118 45.827793" svg:width="1.6621118mm" svg:x="30.886927mm" svg:y="20.751862mm"/>
            <draw:path svg:d="M 9.522189 10.130397 C -31.541193 -11.882955 73.15444 6.267382 78.790405 23.994617 C 122.075874 43.78548 22.063414 20.97841 9.522189 10.130397 z" svg:height="0.31798863mm" draw:style-name="style-610" svg:viewBox="0.0 0.0 89.5869 31.798862" svg:width="0.895869mm" svg:x="72.75912mm" svg:y="20.896822mm"/>
            <draw:path svg:d="M 9.06558 14.017635 C -16.202175 3.2491555 17.347132 -0.8784993 36.767376 0.1534144 C 131.19717 48.942627 173.02783 56.536034 78.306946 27.855211 C 60.791668 22.563625 36.31763 24.706783 9.06558 14.017635 z" svg:height="0.4457039mm" draw:style-name="style-611" svg:viewBox="0.0 0.0 131.8089 44.57039" svg:width="1.318089mm" svg:x="22.208956mm" svg:y="20.996592mm"/>
            <draw:path svg:d="M 0.0 7.71412 C 23.389236 -19.220402 84.90518 32.82301 124.67181 35.415916 C 100.06495 63.56766 35.7181 14.381591 0.0 7.71412 z" svg:height="0.4404286mm" draw:style-name="style-612" svg:viewBox="0.0 0.0 124.67181 44.042862" svg:width="1.246718mm" svg:x="78.39472mm" svg:y="21.059628mm"/>
            <draw:path svg:d="M 0.0 0.24687606 C 56.223957 -4.886047 150.49509 71.12877 193.91298 124.89204 C 142.6104 125.130035 72.54846 24.853132 0.0 0.24687606 z" svg:height="1.2489247mm" draw:style-name="style-613" svg:viewBox="0.0 0.0 193.91298 124.89247" svg:width="1.9391297mm" svg:x="51.52443mm" svg:y="21.272942mm"/>
            <draw:path svg:d="M 0.0 2.9304168 C 10.636059 -17.812824 134.9639 77.595795 193.91298 99.90023 C 127.582245 124.29473 61.012905 29.891382 0.0 2.9304168 z" svg:height="1.0388793mm" draw:style-name="style-614" svg:viewBox="0.0 0.0 193.91298 103.887924" svg:width="1.9391297mm" svg:x="59.696346mm" svg:y="21.246105mm"/>
            <draw:path svg:d="M 0.0 10.467303 C 18.944155 -22.896696 176.87389 33.777008 249.31697 38.169098 C 189.73264 69.734116 97.39311 16.711472 0.0 10.467303 z" svg:height="0.4812545mm" draw:style-name="style-615" svg:viewBox="0.0 0.0 249.31697 48.125446" svg:width="2.4931698mm" svg:x="16.62086mm" svg:y="21.309113mm"/>
            <draw:path svg:d="M 0.0 0.710349 C 60.880486 -9.10575 136.4722 85.61513 207.77719 111.51794 C 149.7805 118.39716 75.74998 22.11509 0.0 0.710349 z" svg:height="1.1186892mm" draw:style-name="style-616" svg:viewBox="0.0 0.0 207.77719 111.86892" svg:width="2.077772mm" svg:x="58.726913mm" svg:y="21.406683mm"/>
            <draw:path svg:d="M 0.0 1.2309487 C 58.684643 -10.966304 142.53085 70.842735 207.77719 98.20076 C 143.08679 116.351295 63.6589 30.123524 0.0 1.2309487 z" svg:height="1.0068668mm" draw:style-name="style-617" svg:viewBox="0.0 0.0 207.77719 100.68668" svg:width="2.077772mm" svg:x="60.94306mm" svg:y="21.401476mm"/>
            <draw:path svg:d="M 0.0 4.981325 C 60.69558 -18.407911 151.15678 47.447037 221.61517 60.38512 C 158.74998 85.91731 78.237305 10.140692 0.0 4.981325 z" svg:height="0.6562626mm" draw:style-name="style-618" svg:viewBox="0.0 0.0 221.61517 65.62626" svg:width="2.2161517mm" svg:x="72.023544mm" svg:y="21.363972mm"/>
            <draw:path svg:d="M 0.0 14.392289 C 31.988518 -29.978386 61.75414 43.86683 110.80718 28.230066 C 84.26972 67.15029 38.576454 9.206479 0.0 14.392289 z" svg:height="0.4176122mm" draw:style-name="style-619" svg:viewBox="0.0 0.0 110.80718 41.76122" svg:width="1.1080718mm" svg:x="73.8243mm" svg:y="21.269863mm"/>
            <draw:path svg:d="M 0.0 0.0 C 144.93866 39.819717 355.60004 133.72043 526.33575 193.91318 C 363.2199 172.29669 159.49123 71.38453 0.0 0.0 z" svg:height="1.9391317mm" draw:style-name="style-620" svg:viewBox="0.0 0.0 526.33575 193.91318" svg:width="5.263357mm" svg:x="69.53038mm" svg:y="21.552427mm"/>
            <draw:path svg:d="M 263.15494 112.54864 C 173.85808 132.36595 91.94286 25.368484 0.0 1.7410516 C 22.78123 -14.345458 190.95006 85.640564 263.15494 112.54864 z" svg:height="1.1498275mm" draw:style-name="style-621" svg:viewBox="0.0 0.0 263.15494 114.98274" svg:width="2.6315496mm" svg:x="68.56094mm" svg:y="21.673393mm"/>
            <draw:path svg:d="M 15.292186 10.552085 C -49.504 -34.162357 119.14122 82.2277 15.292186 10.552085 L 15.292186 10.552085 z" svg:height="0.3450438mm" draw:style-name="style-622" svg:viewBox="0.0 0.0 49.994797 34.50438" svg:width="0.49994797mm" svg:x="58.29697mm" svg:y="21.723661mm"/>
            <draw:path svg:d="M 0.0 15.812584 C 56.356174 -30.595272 112.73899 41.053894 180.0754 29.65036 C 167.0051 81.93197 66.67511 0.36092755 0.0 15.812584 z" svg:height="0.4737206mm" draw:style-name="style-623" svg:viewBox="0.0 0.0 180.0754 47.372063" svg:width="1.800754mm" svg:x="16.482218mm" svg:y="21.809698mm"/>
            <draw:path svg:d="M 0.0 9.112209 C 21.934021 -22.902348 181.13376 37.63437 235.45274 64.51601 C 169.38625 88.69896 84.82545 12.2608385 0.0 9.112209 z" svg:height="0.69236904mm" draw:style-name="style-624" svg:viewBox="0.0 0.0 235.45274 69.2369" svg:width="2.3545275mm" svg:x="19.391047mm" svg:y="21.876701mm"/>
            <draw:path svg:d="M 0.0 13.364817 C 19.420446 -26.98418 47.730854 37.918186 83.10559 27.202593 C 71.38453 59.852207 22.357323 15.693082 0.0 13.364817 z" svg:height="0.39186522mm" draw:style-name="style-625" svg:viewBox="0.0 0.0 83.10559 39.186523" svg:width="0.8310559mm" svg:x="21.468555mm" svg:y="21.834175mm"/>
            <draw:path svg:d="M 1106.546 263.15454 C 959.0143 280.80225 807.7521 184.54683 635.64056 166.18474 C 408.99857 142.05467 198.83995 107.367874 26.199345 27.701796 C 23.394737 9.101511 -31.321064 1.9049628 26.199345 0.0 C 319.38416 154.64899 788.4375 133.42935 1106.546 263.15454 z" svg:height="2.653045mm" draw:style-name="style-626" svg:viewBox="0.0 0.0 1106.546 265.3045" svg:width="11.06546mm" svg:x="5.5554mm" svg:y="21.967823mm"/>
            <draw:path svg:d="M 0.0 2.6239917 C 102.605415 -15.209019 248.31145 62.869625 401.66397 85.72958 C 546.12646 107.2403 721.9685 87.02614 747.92413 168.83517 C 520.64703 91.41803 205.29022 102.05429 0.0 2.6239917 z" svg:height="1.688351mm" draw:style-name="style-627" svg:viewBox="0.0 0.0 747.92413 168.83511" svg:width="7.4792414mm" svg:x="7.340864mm" svg:y="22.079962mm"/>
            <draw:path svg:d="M 0.0 124.645164 C 21.934021 90.355225 96.91692 118.98316 124.645164 124.645164 C 181.74217 81.33285 84.71947 29.183456 124.645164 0.0 C 137.58325 7.858047 145.6268 38.523365 152.34717 13.837777 C 173.88412 33.52286 124.67181 122.89906 207.75075 110.80759 C 167.98372 152.77046 201.32147 193.48987 152.34717 235.45274 C 92.07508 252.54494 -20.716799 195.52705 13.837777 207.75096 C 57.176537 210.58206 115.517204 198.41125 138.48294 221.58873 C 168.77785 219.55135 168.22192 186.69019 166.18474 152.32072 C 125.33311 128.58751 66.30449 122.97839 0.0 124.645164 z" svg:height="2.3867707mm" draw:style-name="style-628" svg:viewBox="0.0 0.0 207.75075 238.67708" svg:width="2.0775075mm" svg:x="32.410664mm" svg:y="21.967823mm"/>
            <draw:path svg:d="M 0.0 2.114091 C 50.138653 -20.984062 157.90338 155.54585 55.40359 29.815887 C 17.62126 39.896626 27.516487 2.2993991 0.0 2.114091 z" svg:height="0.75435245mm" draw:style-name="style-629" svg:viewBox="0.0 0.0 98.1162 75.43524" svg:width="0.9811621mm" svg:x="51.10903mm" svg:y="22.223701mm"/>
            <draw:path svg:d="M 0.0 0.0 C 75.2211 3.4395106 143.35123 133.53513 235.45274 166.21118 C 165.8672 157.13611 68.71229 56.11818 0.0 0.0 z" svg:height="1.6621118mm" draw:style-name="style-630" svg:viewBox="0.0 0.0 235.45274 166.21118" svg:width="2.3545275mm" svg:x="52.078465mm" svg:y="22.244843mm"/>
            <draw:path svg:d="M 0.0 4.246551 C 39.555077 -18.745625 77.73467 61.84639 0.0 4.246551 L 0.0 4.246551 z" svg:height="0.25442564mm" draw:style-name="style-631" svg:viewBox="0.0 0.0 45.093426 25.442566" svg:width="0.45093426mm" svg:x="57.89586mm" svg:y="22.202375mm"/>
            <draw:path svg:d="M 110.03971 63.689583 C 72.94532 98.19127 53.86864 46.174103 26.933916 22.150011 C -33.629246 -31.95723 13.916705 25.325085 110.03971 63.689583 z" svg:height="0.7516564mm" draw:style-name="style-632" svg:viewBox="0.0 0.0 110.03981 75.16564" svg:width="1.1003981mm" svg:x="59.149986mm" svg:y="22.161983mm"/>
            <draw:path svg:d="M 0.0 8.215543 C 4.127655 -16.866903 58.26114 22.211983 69.24157 35.91734 C 134.54039 64.12217 15.66361 25.148859 0.0 8.215543 z" svg:height="0.45869625mm" draw:style-name="style-633" svg:viewBox="0.0 0.0 88.67722 45.869625" svg:width="0.8867723mm" svg:x="68.28393mm" svg:y="22.162685mm"/>
            <draw:path svg:d="M 0.0 14.936911 C 26.431864 -28.190098 60.139782 36.579845 96.943344 28.774687 C 85.64561 56.79401 23.944784 20.016945 0.0 14.936911 z" svg:height="0.39198786mm" draw:style-name="style-634" svg:viewBox="0.0 0.0 96.943344 39.198788" svg:width="0.9694334mm" svg:x="2.7701874mm" svg:y="22.234116mm"/>
            <draw:path svg:d="M 7.6888876 13.266914 C -24.008142 -18.800531 50.868782 17.95009 76.93026 13.266914 C 65.2092 53.854107 32.34803 4.985564 7.6888876 13.266914 z" svg:height="0.29600957mm" draw:style-name="style-635" svg:viewBox="0.0 0.0 76.930336 29.600958" svg:width="0.7693034mm" svg:x="22.499743mm" svg:y="22.250814mm"/>
            <draw:path svg:d="M 1.3565062 10.164713 C -13.988971 -21.241234 105.1793 29.373407 139.8655 37.86651 C 108.93633 67.84389 44.61614 13.763088 1.3565062 10.164713 z" svg:height="0.46882293mm" draw:style-name="style-636" svg:viewBox="0.0 0.0 139.86572 46.882294" svg:width="1.3986572mm" svg:x="72.979416mm" svg:y="22.281837mm"/>
            <draw:path svg:d="M 0.0 15.41956 C 61.56853 -31.676239 116.998764 45.687817 193.91307 29.257338 C 174.14867 84.29051 66.27815 4.492216 0.0 15.41956 z" svg:height="0.48804018mm" draw:style-name="style-637" svg:viewBox="0.0 0.0 193.91307 48.80402" svg:width="1.9391308mm" svg:x="16.343842mm" svg:y="22.367666mm"/>
            <draw:path svg:d="M 235.45274 61.888176 C 168.30145 87.129486 72.65464 21.80382 0.0 6.4843826 C 18.150537 -21.746693 165.4441 50.66975 235.45274 61.888176 z" svg:height="0.67624474mm" draw:style-name="style-638" svg:viewBox="0.0 0.0 235.45274 67.62447" svg:width="2.3545275mm" svg:x="19.529423mm" svg:y="22.457018mm"/>
            <draw:path svg:d="M 67.45833 0.0 C 80.13197 29.765623 53.77942 56.85901 12.054738 83.10559 C -33.1363 45.878777 62.96046 33.337555 67.45833 0.0 z" svg:height="0.8310559mm" draw:style-name="style-639" svg:viewBox="0.0 0.0 70.654816 83.10559" svg:width="0.70654815mm" svg:x="38.9383mm" svg:y="22.383484mm"/>
            <draw:path svg:d="M 0.052887596 5.500714 C -2.6722367 -26.222961 101.09727 93.50103 0.052887596 5.500714 L 0.052887596 5.500714 z" svg:height="0.38448963mm" draw:style-name="style-640" svg:viewBox="0.0 0.0 44.362095 38.448963" svg:width="0.44362095mm" svg:x="54.294083mm" svg:y="22.466854mm"/>
            <draw:path svg:d="M 36.462566 5.595185 C 70.06476 -22.344807 22.62499 62.82461 8.76077 74.836555 C -22.274963 64.72937 39.34635 33.16476 36.462566 5.595185 z" svg:height="0.74836504mm" draw:style-name="style-641" svg:viewBox="0.0 0.0 48.260548 74.8365" svg:width="0.4826055mm" svg:x="38.278828mm" svg:y="22.604551mm"/>
            <draw:path svg:d="M 0.0 5.5213037 C 25.214869 -18.767426 80.93619 43.938892 110.80759 60.9251 C 73.183914 97.56974 47.7575 4.5687213 0.0 5.5213037 z" svg:height="0.69479775mm" draw:style-name="style-642" svg:viewBox="0.0 0.0 110.80759 69.479774" svg:width="1.1080759mm" svg:x="58.588535mm" svg:y="22.605291mm"/>
            <draw:path svg:d="M 24.87241 12.6585045 C -67.5201 -28.986843 135.44176 48.56252 24.87241 12.6585045 L 24.87241 12.6585045 z" svg:height="0.22447954mm" draw:style-name="style-643" svg:viewBox="0.0 0.0 58.82516 22.447954" svg:width="0.58825165mm" svg:x="5.7070465mm" svg:y="22.672295mm"/>
            <draw:path svg:d="M 0.0 2.0729113 C 75.90904 -13.564054 178.69951 63.24448 249.31697 99.042725 C 176.47743 111.58395 93.371635 15.090527 0.0 2.0729113 z" svg:height="1.0016432mm" draw:style-name="style-644" svg:viewBox="0.0 0.0 249.31697 100.164314" svg:width="2.4931698mm" svg:x="66.48317mm" svg:y="22.77815mm"/>
            <draw:path svg:d="M 0.0 11.709758 C 94.21804 -31.41725 175.3129 57.773643 263.15454 67.11355 C 234.52681 97.143616 91.06961 10.757175 0.0 11.709758 z" svg:height="0.73457444mm" draw:style-name="style-645" svg:viewBox="0.0 0.0 263.15454 73.45744" svg:width="2.6315455mm" svg:x="18.698368mm" svg:y="22.82016mm"/>
            <draw:path svg:d="M 533.0892 96.909454 C 385.39877 105.984726 204.52966 28.488247 20.617683 27.64144 C -6.8725615 15.073772 -6.8725615 -18.872393 20.617683 13.803662 C 187.5168 3.0882723 368.783 62.69885 533.0892 96.909454 z" svg:height="0.97648495mm" draw:style-name="style-646" svg:viewBox="0.0 0.0 533.0892 97.64849" svg:width="5.330892mm" svg:x="28.464602mm" svg:y="22.79922mm"/>
            <draw:path svg:d="M 36.76374 12.642154 C 56.60749 -28.262363 47.373558 44.78893 9.061947 26.47993 C -16.205809 15.737693 17.36974 11.61024 36.76374 12.642154 z" svg:height="0.29484117mm" draw:style-name="style-647" svg:viewBox="0.0 0.0 46.92024 29.484116" svg:width="0.4692024mm" svg:x="37.0291mm" svg:y="22.810837mm"/>
            <draw:path svg:d="M 9.714361 6.64244 C -44.445766 -23.070295 144.73114 54.47907 162.06133 89.74803 C 209.13048 66.014824 267.23334 130.78497 231.32954 103.58581 C 126.07838 102.633224 65.93832 56.622227 9.714361 6.64244 z" svg:height="1.1038647mm" draw:style-name="style-648" svg:viewBox="0.0 0.0 242.49654 110.38647" svg:width="2.4249654mm" svg:x="68.4638mm" svg:y="22.870832mm"/>
            <draw:path svg:d="M 0.0 8.215543 C 4.1543007 -16.866903 58.26114 22.211983 69.24157 35.91734 C 134.54039 64.148415 15.66361 25.148859 0.0 8.215543 z" svg:height="0.4588073mm" draw:style-name="style-649" svg:viewBox="0.0 0.0 88.67722 45.880726" svg:width="0.8867723mm" svg:x="69.668755mm" svg:y="22.855103mm"/>
            <draw:path svg:d="M 3.1802704 8.539329 C -21.240778 -17.336836 102.18736 22.562212 127.825485 36.241123 C 89.804855 77.807144 37.655464 16.397375 3.1802704 8.539329 z" svg:height="0.5055364mm" draw:style-name="style-650" svg:viewBox="0.0 0.0 127.82547 50.553642" svg:width="1.2782547mm" svg:x="6.6166472mm" svg:y="22.990507mm"/>
            <draw:path svg:d="M 0.0 6.3933434 C 18.917711 -18.2658 188.91258 36.52938 277.01868 34.09514 C 192.19342 72.4332 87.41825 11.55271 0.0 6.3933434 z" svg:height="0.46697035mm" draw:style-name="style-651" svg:viewBox="0.0 0.0 277.01868 46.697033" svg:width="2.7701867mm" svg:x="16.343842mm" svg:y="23.011967mm"/>
            <draw:path svg:d="M 0.0 9.681256 C 0.0 -25.561262 114.56463 47.516678 180.0754 37.383053 C 123.93078 79.0284 58.763973 11.427354 0.0 9.681256 z" svg:height="0.5091606mm" draw:style-name="style-652" svg:viewBox="0.0 0.0 180.0754 50.91606" svg:width="1.800754mm" svg:x="22.992027mm" svg:y="22.979088mm"/>
            <draw:path svg:d="M 1.6124661 9.264615 C -12.542838 -26.850952 70.37765 53.50287 98.55583 64.66841 C 71.938835 94.83069 33.52145 19.689123 1.6124661 9.264615 z" svg:height="0.71761906mm" draw:style-name="style-653" svg:viewBox="0.0 0.0 98.55597 71.76191" svg:width="0.98555964mm" svg:x="50.40049mm" svg:y="22.983253mm"/>
            <draw:path svg:d="M 3.7816648 11.93887 C -24.184973 -43.279613 114.90658 114.41202 31.483461 53.478443 C 19.603937 44.826477 12.3543005 24.480093 3.7816648 11.93887 z" svg:height="0.6772442mm" draw:style-name="style-654" svg:viewBox="0.0 0.0 58.48831 67.72442" svg:width="0.58488315mm" svg:x="54.11842mm" svg:y="22.95651mm"/>
            <draw:path svg:d="M 7.6888623 13.261665 C -24.008219 -18.805779 50.86886 17.971287 76.95678 13.261665 C 65.20927 53.8753 32.3745 4.9803157 7.6888623 13.261665 z" svg:height="0.2960737mm" draw:style-name="style-655" svg:viewBox="0.0 0.0 76.95677 29.60737" svg:width="0.76956767mm" svg:x="3.3857133mm" svg:y="23.08166mm"/>
            <draw:path svg:d="M 7.6888876 13.261665 C -24.008142 -18.805779 50.868782 17.971287 76.9569 13.261665 C 65.2092 53.8753 32.34803 4.9803157 7.6888876 13.261665 z" svg:height="0.2960737mm" draw:style-name="style-656" svg:viewBox="0.0 0.0 76.956856 29.60737" svg:width="0.76956856mm" svg:x="25.546947mm" svg:y="23.08166mm"/>
            <draw:path svg:d="M 0.0 12.402343 C 3.3339372 -23.316364 23.838984 31.42593 55.40359 12.402343 C 53.339764 46.877586 8.519344 16.476908 0.0 12.402343 z" svg:height="0.2867095mm" draw:style-name="style-657" svg:viewBox="0.0 0.0 55.40359 28.67095" svg:width="0.5540359mm" svg:x="75.34751mm" svg:y="23.090252mm"/>
            <draw:path svg:d="M 0.0 5.105066 C 37.173973 -17.569784 109.987274 42.384766 166.21123 46.67108 C 121.576065 76.80712 45.561253 20.054089 0.0 5.105066 z" svg:height="0.5535902mm" draw:style-name="style-658" svg:viewBox="0.0 0.0 166.21123 55.35902" svg:width="1.6621124mm" svg:x="5.6787515mm" svg:y="23.301867mm"/>
            <draw:path svg:d="M 55.40359 0.0 C 72.8133 24.712032 65.48413 91.14895 0.0 96.96981 C 22.515985 68.685844 44.952843 40.348995 55.40359 0.0 z" svg:height="0.96969813mm" draw:style-name="style-659" svg:viewBox="0.0 0.0 63.4948 96.96981" svg:width="0.634948mm" svg:x="39.889904mm" svg:y="23.214275mm"/>
            <draw:path svg:d="M 0.88495886 0.9168529 C -11.391827 -9.7458515 107.59154 75.37068 139.36769 111.72444 C 86.795006 81.191345 33.87834 51.002415 0.88495886 0.9168529 z" svg:height="1.1172451mm" draw:style-name="style-660" svg:viewBox="0.0 0.0 139.36769 111.7245" svg:width="1.3936769mm" svg:x="52.623917mm" svg:y="23.34375mm"/>
            <draw:path svg:d="M 12.515789 9.150361 C -35.453262 -19.874432 69.03083 28.703028 81.7836 36.852158 C 120.86269 61.82883 42.387592 27.194923 12.515789 9.150361 z" svg:height="0.4559845mm" draw:style-name="style-661" svg:viewBox="0.0 0.0 92.46872 45.59845" svg:width="0.9246872mm" svg:x="62.341373mm" svg:y="23.261414mm"/>
            <draw:path svg:d="M 193.91298 88.57199 C 147.58424 97.567726 67.680374 21.182693 0.0 5.4663973 C 12.964324 -21.89163 144.70006 60.92308 193.91298 88.57199 z" svg:height="0.8930582mm" draw:style-name="style-662" svg:viewBox="0.0 0.0 193.91298 89.30582" svg:width="1.9391297mm" svg:x="66.48318mm" svg:y="23.298254mm"/>
            <draw:path svg:d="M 0.0 12.903362 C 31.168154 -26.228413 77.86669 35.657543 110.80718 40.60516 C 97.498886 61.904125 30.162886 20.602747 0.0 12.903362 z" svg:height="0.46642342mm" draw:style-name="style-663" svg:viewBox="0.0 0.0 110.80718 46.64234" svg:width="1.1080718mm" svg:x="76.87124mm" svg:y="23.223885mm"/>
            <draw:path svg:d="M 0.0 0.0 C 203.43819 73.55413 417.40668 136.63086 664.8185 166.21118 C 469.26498 197.14093 277.151 101.150154 110.80759 41.566017 C 74.82424 28.654379 14.657939 54.5041 0.0 0.0 z" svg:height="1.7220113mm" draw:style-name="style-664" svg:viewBox="0.0 0.0 664.8185 172.20113" svg:width="6.648185mm" svg:x="19.252405mm" svg:y="23.352917mm"/>
            <draw:path svg:d="M 463.34772 139.57481 C 399.50372 187.25278 360.16025 124.07026 311.00067 111.87301 C 214.58647 87.9547 109.943825 68.03162 47.81967 28.76742 C 47.899055 28.793865 -20.680967 5.537049 6.2800994 1.0656245 C 66.36697 -8.909138 137.5134 54.00873 186.3555 70.333435 C 279.96503 101.58052 390.77252 125.15486 463.34772 139.57481 z" svg:height="1.5713606mm" draw:style-name="style-665" svg:viewBox="0.0 0.0 463.34772 157.13606" svg:width="4.633477mm" svg:x="4.7851596mm" svg:y="23.48064mm"/>
            <draw:path svg:d="M 38.56192 0.0 C 62.877296 11.959258 19.432356 72.12536 10.860125 96.96981 C -21.26041 77.231834 26.973078 21.828043 38.56192 0.0 z" svg:height="0.96969813mm" draw:style-name="style-666" svg:viewBox="0.0 0.0 45.868862 96.96981" svg:width="0.45868862mm" svg:x="39.36591mm" svg:y="23.491295mm"/>
            <draw:path svg:d="M 8.105529 11.052297 C -27.216522 -16.702589 63.50912 15.417945 77.3471 24.916517 C 112.66875 52.671402 21.96975 20.524424 8.105529 11.052297 z" svg:height="0.35963967mm" draw:style-name="style-667" svg:viewBox="0.0 0.0 85.45436 35.96397" svg:width="0.8545436mm" svg:x="61.554424mm" svg:y="23.519413mm"/>
            <draw:path svg:d="M 45.203552 12.174038 C 8.770459 46.3582 -35.04429 -27.777897 45.203552 12.174038 L 45.203552 12.174038 z" svg:height="0.2146605mm" draw:style-name="style-668" svg:viewBox="0.0 0.0 45.20337 21.46605" svg:width="0.4520337mm" svg:x="64.369026mm" svg:y="23.508196mm"/>
            <draw:path svg:d="M 0.0 1.9215153 C 62.177242 -13.768337 142.71617 71.37463 221.58893 85.02711 C 161.66043 98.468025 67.17774 27.295046 0.0 1.9215153 z" svg:height="0.86700666mm" draw:style-name="style-669" svg:viewBox="0.0 0.0 221.58893 86.70067" svg:width="2.2158895mm" svg:x="65.65238mm" svg:y="23.61072mm"/>
            <draw:path svg:d="M 16.402725 14.150258 C -39.34494 -18.287601 65.50936 15.367278 57.9423 14.150258 C 251.06166 45.688625 532.26074 60.902084 736.6249 138.79543 C 584.4366 133.37141 378.9612 79.13196 154.912 55.68983 C 101.88967 50.16005 55.614033 36.216496 16.402725 14.150258 z" svg:height="1.3879532mm" draw:style-name="style-670" svg:viewBox="0.0 0.0 736.6248 138.79532" svg:width="7.3662486mm" svg:x="8.977591mm" svg:y="23.62681mm"/>
            <draw:path svg:d="M 8.503195 11.666964 C -24.014198 -19.58032 44.910046 23.123386 77.74477 11.666964 C 209.21606 99.72037 138.01724 44.95163 22.341173 25.50474 C 24.933878 13.757235 16.969248 12.460681 8.503195 11.666964 z" svg:height="0.60233843mm" draw:style-name="style-671" svg:viewBox="0.0 0.0 148.50632 60.233845" svg:width="1.4850631mm" svg:x="71.79988mm" svg:y="23.651644mm"/>
            <draw:path svg:d="M 0.0 0.0 C 273.76437 21.775156 587.322 123.639694 900.29767 152.34717 C 603.0912 154.06682 278.1829 63.50004 0.0 0.0 z" svg:height="1.523713mm" draw:style-name="style-672" svg:viewBox="0.0 0.0 900.29767 152.37129" svg:width="9.002976mm" svg:x="21.883951mm" svg:y="23.906956mm"/>
            <draw:path svg:d="M 0.42128402 10.869814 C -8.706873 -19.213337 133.16269 20.818132 166.63246 38.57161 C 314.9844 44.68356 455.71628 77.35961 595.99817 107.83962 C 638.06683 116.96778 698.73596 102.78603 720.6434 149.3792 C 499.84875 83.92111 213.54315 84.00064 0.42128402 10.869814 z" svg:height="1.4937917mm" draw:style-name="style-673" svg:viewBox="0.0 0.0 720.64343 149.37917" svg:width="7.2064342mm" svg:x="26.45068mm" svg:y="23.798258mm"/>
            <draw:path svg:d="M 0.0 8.640864 C 27.939993 -27.289597 49.080093 60.208088 83.10579 64.044655 C 67.1511 87.98942 17.727034 28.775496 0.0 8.640864 z" svg:height="0.6965468mm" draw:style-name="style-674" svg:viewBox="0.0 0.0 83.10579 69.65468" svg:width="0.8310579mm" svg:x="51.52443mm" svg:y="23.820547mm"/>
            <draw:path svg:d="M 0.0 3.2939687 C 81.729904 -14.3801775 151.23592 43.457657 221.61517 72.53534 C 298.6619 104.391235 384.51907 117.11756 457.06793 155.64093 C 490.3524 173.31508 518.50433 216.60095 554.0113 238.74652 C 591.4234 262.0562 644.26056 272.61316 678.6831 294.1503 C 719.323 319.60318 738.50543 358.9467 775.62646 377.2559 C 810.41925 394.40097 848.9686 386.8867 886.4341 404.9577 C 976.47217 448.42868 1062.8049 517.9611 1149.589 571.1689 C 1325.8016 679.19824 1516.7517 764.7381 1703.5999 875.88947 C 1927.9402 1009.34546 2143.5754 1127.0582 2354.5808 1277.5533 C 2251.8699 1253.7144 2166.8323 1182.0388 2077.562 1125.1798 C 1982.0737 1064.3784 1884.5481 1028.9772 1786.7053 972.8326 C 1711.2197 929.52026 1652.9852 863.2158 1578.9281 820.4855 C 1504.8451 777.7289 1424.3058 751.3763 1343.4757 709.67786 C 1192.3456 631.7316 1053.9158 520.4479 900.27203 446.52332 C 754.90985 376.594 606.69055 316.45413 498.58145 197.20634 C 325.3318 139.63374 172.37602 61.766857 0.0 3.2939687 z" svg:height="12.775534mm" draw:style-name="style-675" svg:viewBox="0.0 0.0 2354.5808 1277.5533" svg:width="23.545809mm" svg:x="59.419327mm" svg:y="23.874016mm"/>
            <draw:path svg:d="M 844.8943 457.06772 C 591.2381 332.10483 298.39746 126.36502 0.0 0.0 C 137.34546 15.081242 295.46 129.22256 415.50192 207.77719 C 602.1386 247.38536 695.5365 380.2063 844.8943 457.06772 z" svg:height="4.5706773mm" draw:style-name="style-676" svg:viewBox="0.0 0.0 844.8943 457.06772" svg:width="8.448943mm" svg:x="74.23943mm" svg:y="30.693783mm"/>
            <draw:path svg:d="M 27.701796 14.807518 C 27.304937 1.3401555 10.741834 4.0654817 0.0 0.9697405 C 82.92049 -9.031466 138.69469 60.76563 207.75096 97.93955 C 281.014 137.36241 364.43753 156.5713 443.2037 194.90936 C 628.3854 284.9735 751.1524 427.7163 983.3766 471.92813 C 807.9311 484.52225 659.50024 359.50665 512.4711 278.01495 C 347.71536 186.6809 176.74147 117.730415 27.701796 14.807518 z" svg:height="4.7281084mm" draw:style-name="style-677" svg:viewBox="0.0 0.0 983.3766 472.81082" svg:width="9.833766mm" svg:x="65.65238mm" svg:y="25.836388mm"/>
            <draw:path svg:d="M 13.837575 13.837777 C 16.377392 2.0638275 8.440214 0.76727384 0.0 0.0 C 155.86621 38.100063 380.36517 127.44982 498.63354 249.31697 C 712.25824 265.21838 856.3765 419.60272 1024.9692 512.4715 C 1059.4706 531.4951 1113.8955 535.30505 1149.6145 554.0111 C 1186.6826 573.4315 1212.612 609.6529 1246.5845 623.2791 C 1294.8712 642.64667 1352.0739 634.73553 1398.9314 650.9809 C 1507.9929 688.78986 1586.3627 770.49316 1689.7882 817.1921 C 1582.394 812.6413 1506.8552 718.0791 1412.7694 678.6827 C 1338.5273 647.59406 1263.6764 640.58264 1191.1542 609.41486 C 1011.92584 532.421 843.174 389.09647 650.9813 304.69434 C 589.35956 277.62738 527.1032 278.81815 470.93256 249.29053 C 426.82672 226.11304 394.73242 178.88483 346.26074 152.32072 C 242.33177 95.435265 129.3017 61.674606 13.837575 13.837777 z" svg:height="8.171921mm" draw:style-name="style-678" svg:viewBox="0.0 0.0 1689.7882 817.1921" svg:width="16.897882mm" svg:x="63.574875mm" svg:y="23.906954mm"/>
            <draw:path svg:d="M 0.0 0.12091477 C 82.391205 -3.6096795 197.24692 79.73411 263.15454 138.6303 C 556.604 191.4412 696.6213 397.68384 969.5124 471.05286 C 684.74133 437.2391 495.43204 188.00168 193.88634 124.792725 C 156.2893 56.21265 65.19305 41.104965 0.0 0.12091477 z" svg:height="4.71053mm" draw:style-name="style-679" svg:viewBox="0.0 0.0 969.5124 471.05295" svg:width="9.695124mm" svg:x="65.790764mm" svg:y="25.429216mm"/>
            <draw:path svg:d="M 1050.8514 539.98114 C 885.56604 508.97205 727.47815 375.7807 552.2175 304.52838 C 490.72827 279.52527 430.48242 267.19562 372.1688 235.26057 C 327.8514 211.02473 302.31842 163.7172 261.3612 138.31721 C 180.45168 88.152115 80.121475 75.26692 12.044242 13.6720495 C -30.36838 -24.560232 50.461628 28.14468 81.31206 41.373844 C 197.0939 90.983215 308.2184 161.33583 427.5724 221.4228 C 509.4876 262.6713 599.2867 292.35757 676.88934 332.23038 C 802.0634 396.5506 904.9867 487.8053 1050.8514 539.98114 z" svg:height="5.399811mm" draw:style-name="style-680" svg:viewBox="0.0 0.0 1050.8514 539.9811" svg:width="10.508515mm" svg:x="65.11601mm" svg:y="23.7705mm"/>
            <draw:path svg:d="M 0.0 33.619354 C 34.713642 -33.055756 85.01055 17.241558 0.0 33.619354 L 0.0 33.619354 z" svg:height="0.33619288mm" draw:style-name="style-681" svg:viewBox="0.0 0.0 46.730354 33.619286" svg:width="0.46730354mm" svg:x="35.180847mm" svg:y="23.986158mm"/>
            <draw:path svg:d="M 0.14574368 4.8632364 C -4.352124 -25.06105 97.43308 96.64724 0.14574368 4.8632364 L 0.14574368 4.8632364 z" svg:height="0.397686mm" draw:style-name="style-682" svg:viewBox="0.0 0.0 42.402275 39.7686" svg:width="0.42402276mm" svg:x="56.786324mm" svg:y="23.996698mm"/>
            <draw:path svg:d="M 0.0 16.643848 C 21.775156 -33.99744 20.690758 48.81727 55.40359 30.481625 C 41.804615 72.947136 18.442026 14.58002 0.0 16.643848 z" svg:height="0.46001393mm" draw:style-name="style-683" svg:viewBox="0.0 0.0 55.40359 46.001392" svg:width="0.5540359mm" svg:x="70.08441mm" svg:y="24.017534mm"/>
            <draw:path svg:d="M 0.0 10.41704 C 27.092983 -24.666613 69.47977 41.558548 124.645164 24.254816 C 88.84712 68.04333 37.83522 10.390595 0.0 10.41704 z" svg:height="0.40675026mm" draw:style-name="style-684" svg:viewBox="0.0 0.0 124.645164 40.675026" svg:width="1.2464516mm" svg:x="71.054115mm" svg:y="24.079803mm"/>
            <draw:path svg:d="M 0.0 7.3067646 C 11.93241 -17.00841 72.12576 26.436127 96.94337 35.00856 C 85.01015 59.323936 24.844252 15.879198 0.0 7.3067646 z" svg:height="0.42315477mm" draw:style-name="style-685" svg:viewBox="0.0 0.0 96.94337 42.315475" svg:width="0.96943367mm" svg:x="74.37808mm" svg:y="24.110907mm"/>
            <draw:path svg:d="M 0.0 0.042996403 C 57.890522 -2.179494 148.11353 82.59306 235.45235 97.01281 C 164.86154 111.96183 68.57947 33.24813 0.0 0.042996403 z" svg:height="0.98880064mm" draw:style-name="style-686" svg:viewBox="0.0 0.0 235.45235 98.880066" svg:width="2.3545234mm" svg:x="75.90155mm" svg:y="24.183544mm"/>
            <draw:path svg:d="M 24.869963 12.6585045 C -67.52252 -28.987045 135.4658 48.56232 24.869963 12.6585045 L 24.869963 12.6585045 z" svg:height="0.22447962mm" draw:style-name="style-687" svg:viewBox="0.0 0.0 58.833458 22.447962" svg:width="0.58833456mm" svg:x="3.2139022mm" svg:y="24.195766mm"/>
            <draw:path svg:d="M 15.794668 16.25042 C -35.772606 12.202299 56.566967 -18.19838 43.496567 16.25042 C 76.04025 39.32213 38.442974 15.006755 15.794668 16.25042 z" svg:height="0.2623377mm" draw:style-name="style-688" svg:viewBox="0.0 0.0 56.20409 26.233772" svg:width="0.5620409mm" svg:x="4.8283906mm" svg:y="24.159847mm"/>
            <draw:path svg:d="M 0.0 2.2903154 C 102.896454 -12.68515 248.86702 48.777706 332.42258 99.260124 C 537.55396 120.347336 749.0884 135.05817 900.29767 210.06772 C 1011.1846 184.61485 1105.0322 240.20375 1232.7202 237.76952 C 802.74567 233.72139 366.6594 115.82303 0.0 2.2903154 z" svg:height="2.3784752mm" draw:style-name="style-689" svg:viewBox="0.0 0.0 1232.7202 237.84753" svg:width="12.327203mm" svg:x="18.144331mm" svg:y="24.299448mm"/>
            <draw:path svg:d="M 21.327831 0.0 C 37.07057 2.6457927 29.027216 13.890665 21.327831 13.837777 C 22.86238 48.286575 47.28353 56.72679 21.327831 83.10559 C -9.390172 54.266106 -4.7336416 24.685589 21.327831 0.0 z" svg:height="0.8310559mm" draw:style-name="style-690" svg:viewBox="0.0 0.0 33.212494 83.10559" svg:width="0.33212495mm" svg:x="41.338737mm" svg:y="24.183973mm"/>
            <draw:path svg:d="M 0.0 3.1013932 C 11.1653385 -11.635877 84.50792 28.5807 83.10579 72.36941 C 46.619812 58.002552 36.45974 17.415361 0.0 3.1013932 z" svg:height="0.72369385mm" draw:style-name="style-691" svg:viewBox="0.0 0.0 83.12563 72.369385" svg:width="0.83125633mm" svg:x="50.416615mm" svg:y="24.429977mm"/>
            <draw:path svg:d="M 0.0 0.0 C 243.09924 61.64796 539.03564 190.42058 720.2487 360.12436 C 916.2784 413.38498 1072.0917 506.9151 1205.0181 623.27893 C 1572.2865 777.7161 1879.917 991.7904 2202.2593 1191.154 C 2108.3584 1172.2893 2048.8804 1101.3016 1966.8069 1052.6447 C 1883.5958 1003.3792 1786.176 978.5879 1703.652 927.99945 C 1620.6257 877.1202 1550.7495 820.60516 1468.1996 775.6523 C 1281.139 673.76135 1105.985 575.0981 914.1887 470.93173 C 628.8089 315.96542 335.01547 109.80212 0.0 0.0 z" svg:height="11.91154mm" draw:style-name="style-692" svg:viewBox="0.0 0.0 2202.2593 1191.154" svg:width="22.022593mm" svg:x="59.55797mm" svg:y="24.46099mm"/>
            <draw:path svg:d="M 0.0 0.6308158 C 51.091034 -7.835842 74.030525 71.75091 180.0754 69.898834 C 138.11252 127.76311 47.78374 25.898571 0.0 0.6308158 z" svg:height="0.874197mm" draw:style-name="style-693" svg:viewBox="0.0 0.0 180.0754 87.4197" svg:width="1.800754mm" svg:x="69.668755mm" svg:y="24.454683mm"/>
            <draw:path svg:d="M 0.0 0.0 C 164.65019 47.730854 315.78012 108.98196 484.76953 152.34717 C 405.18277 174.49274 259.1064 109.22015 152.34695 69.24157 C 93.90051 47.36044 23.097952 46.27564 0.0 0.0 z" svg:height="1.5681756mm" draw:style-name="style-694" svg:viewBox="0.0 0.0 484.76953 156.81755" svg:width="4.8476954mm" svg:x="17.728935mm" svg:y="24.46099mm"/>
            <draw:path svg:d="M 14.423376 56.56934 C 24.027925 30.137451 35.960335 71.518364 14.423376 70.40712 C 76.75928 140.73329 29.980808 -14.682969 83.69119 1.1391019 C 94.51256 35.32326 33.367634 97.02411 97.52876 98.10891 C 97.34345 119.328545 59.719784 143.64372 69.826965 98.10891 C 35.37817 99.61702 26.937954 124.06461 0.58539706 98.10891 C -3.3303037 75.75159 13.6559 74.26993 14.423376 56.56934 z" svg:height="1.2392398mm" draw:style-name="style-695" svg:viewBox="0.0 0.0 97.52864 123.92397" svg:width="0.97528636mm" svg:x="41.961823mm" svg:y="24.449337mm"/>
            <draw:path svg:d="M 0.0 12.391039 C 3.3339372 -23.301226 23.812338 31.414627 55.40359 12.391039 C 53.313522 46.83984 8.493102 16.439161 0.0 12.391039 z" svg:height="0.28641558mm" draw:style-name="style-696" svg:viewBox="0.0 0.0 55.40359 28.641558" svg:width="0.5540359mm" svg:x="54.156235mm" svg:y="24.475458mm"/>
            <draw:path svg:d="M 0.0 5.349116 C 27.913347 -17.113981 96.20254 37.866306 138.50938 46.915134 C 104.0077 76.01926 39.31688 17.467037 0.0 5.349116 z" svg:height="0.54935986mm" draw:style-name="style-697" svg:viewBox="0.0 0.0 138.50938 54.935986" svg:width="1.3850938mm" svg:x="62.60491mm" svg:y="24.545877mm"/>
            <draw:path svg:d="M 0.0 13.364817 C 19.420244 -26.98418 47.730854 37.918186 83.10579 27.202593 C 71.38453 59.852207 22.357323 15.693082 0.0 13.364817 z" svg:height="0.39186522mm" draw:style-name="style-698" svg:viewBox="0.0 0.0 83.10579 39.186523" svg:width="0.8310579mm" svg:x="63.851627mm" svg:y="24.465721mm"/>
            <draw:path svg:d="M 0.09204864 10.062774 C -2.7654965 -22.05756 61.713768 32.52587 69.36027 37.76457 C 114.65708 68.93252 40.917236 29.95941 0.09204864 10.062774 z" svg:height="0.49427503mm" draw:style-name="style-699" svg:viewBox="0.0 0.0 83.5908 49.4275" svg:width="0.835908mm" svg:x="72.57666mm" svg:y="24.498741mm"/>
            <draw:path svg:d="M 0.0 5.925631 C 59.795837 -21.141312 137.47752 52.80988 207.75081 61.329426 C 242.01434 59.583126 231.2987 78.289185 207.75081 75.167206 C 130.06912 60.535507 65.21974 33.019016 0.0 5.925631 z" svg:height="0.7551951mm" draw:style-name="style-700" svg:viewBox="0.0 0.0 229.61322 75.51951" svg:width="2.296132mm" svg:x="4.4323mm" svg:y="24.678755mm"/>
            <draw:path svg:d="M 0.0 0.0 C 174.62515 33.205135 344.9636 190.553 554.01086 235.45274 C 361.02444 220.63594 180.76334 73.21016 0.0 0.0 z" svg:height="2.3545275mm" draw:style-name="style-701" svg:viewBox="0.0 0.0 554.01086 235.45274" svg:width="5.5401087mm" svg:x="74.10105mm" svg:y="24.738012mm"/>
            <draw:path svg:d="M 0.6386884 6.768805 C -9.229895 -22.547071 97.84689 52.250725 139.14767 62.1726 C 94.538795 96.83295 43.05131 20.315498 0.6386884 6.768805 z" svg:height="0.71099174mm" draw:style-name="style-702" svg:viewBox="0.0 0.0 139.14801 71.099174" svg:width="1.3914801mm" svg:x="75.61814mm" svg:y="24.670324mm"/>
            <draw:path svg:d="M 554.01086 152.34717 C 341.52408 184.70569 167.90439 58.34067 0.0 0.0 C 108.08226 5.7415338 334.22156 128.85214 554.01086 152.34717 z" svg:height="1.575658mm" draw:style-name="style-703" svg:viewBox="0.0 0.0 554.01086 157.5658" svg:width="5.5401087mm" svg:x="17.175161mm" svg:y="24.876652mm"/>
            <draw:path svg:d="M 0.0 0.0 C 135.1492 35.718708 331.52286 130.09561 484.7697 193.91318 C 342.15894 165.65546 142.50421 74.559395 0.0 0.0 z" svg:height="1.9391317mm" draw:style-name="style-704" svg:viewBox="0.0 0.0 484.7697 193.91318" svg:width="4.8476973mm" svg:x="56.926163mm" svg:y="24.876389mm"/>
            <draw:path svg:d="M 0.9499581 7.275678 C -11.353069 -27.596424 101.75614 78.07804 0.9499581 7.275678 L 0.9499581 7.275678 z" svg:height="0.32285786mm" draw:style-name="style-705" svg:viewBox="0.0 0.0 43.14101 32.285786" svg:width="0.4314101mm" svg:x="58.302017mm" svg:y="24.803633mm"/>
            <draw:path svg:d="M 13.837979 27.701796 C 0.37061688 27.304937 3.095741 10.742036 0.0 0.0 C 81.359695 71.014114 221.5094 83.23781 304.72055 152.37361 C 337.95255 175.78929 232.78052 131.78903 221.61517 110.80759 C 114.40596 120.9939 66.54228 71.91381 13.837979 27.701796 z" svg:height="1.5905664mm" draw:style-name="style-706" svg:viewBox="0.0 0.0 311.18414 159.05664" svg:width="3.1118414mm" svg:x="69.253624mm" svg:y="24.738012mm"/>
            <draw:path svg:d="M 15.292186 10.552085 C -49.504406 -34.16256 119.141624 82.2277 15.292186 10.552085 L 15.292186 10.552085 z" svg:height="0.34504426mm" draw:style-name="style-707" svg:viewBox="0.0 0.0 49.995026 34.504425" svg:width="0.49995026mm" svg:x="71.87063mm" svg:y="24.770868mm"/>
            <draw:path svg:d="M 45.222527 12.174038 C 8.763192 46.3582 -35.05196 -27.7781 45.222527 12.174038 L 45.222527 12.174038 z" svg:height="0.2146611mm" draw:style-name="style-708" svg:viewBox="0.0 0.0 45.222645 21.46611" svg:width="0.45222646mm" svg:x="65.20016mm" svg:y="25.031668mm"/>
            <draw:path svg:d="M 0.0 30.237373 C 25.373531 -41.09427 62.203583 34.946995 96.94337 44.07515 C 251.56581 84.76812 447.96613 109.48015 595.5771 154.88274 C 412.3531 153.37444 189.0448 72.094475 0.0 30.237373 z" svg:height="1.5488282mm" draw:style-name="style-709" svg:viewBox="0.0 0.0 595.5771 154.88283" svg:width="5.955771mm" svg:x="10.526711mm" svg:y="25.128052mm"/>
            <draw:path svg:d="M 0.0 5.227999 C 25.214869 -19.06073 76.09435 48.487427 110.80759 60.631794 C 81.5446 88.96864 42.782837 9.276121 0.0 5.227999 z" svg:height="0.6671123mm" draw:style-name="style-710" svg:viewBox="0.0 0.0 110.80759 66.71123" svg:width="1.1080759mm" svg:x="50.554993mm" svg:y="25.239769mm"/>
            <draw:path svg:d="M 0.09447097 4.2627 C -3.8478754 -18.88834 116.85494 59.137215 166.30565 73.50407 C 119.077835 97.1313 44.41226 29.583344 0.09447097 4.2627 z" svg:height="0.7843771mm" draw:style-name="style-711" svg:viewBox="0.0 0.0 166.30548 78.43771" svg:width="1.6630548mm" svg:x="56.78684mm" svg:y="25.249422mm"/>
            <draw:path svg:d="M 0.0 15.064083 C 20.769888 -30.70892 33.866634 43.85068 69.24157 28.90186 C 56.647057 66.52553 20.716597 14.799443 0.0 15.064083 z" svg:height="0.4261971mm" draw:style-name="style-712" svg:viewBox="0.0 0.0 69.24157 42.619713" svg:width="0.6924157mm" svg:x="59.003933mm" svg:y="25.141409mm"/>
            <draw:path svg:d="M 0.0 0.0 C 136.55174 43.550514 322.8711 157.21544 484.76932 221.61497 C 333.5867 192.64307 151.15598 75.11512 0.0 0.0 z" svg:height="2.2161498mm" draw:style-name="style-713" svg:viewBox="0.0 0.0 484.76932 221.61497" svg:width="4.847693mm" svg:x="73.962685mm" svg:y="25.29205mm"/>
            <draw:path svg:d="M 580.506 256.85345 C 483.24527 263.09763 390.24423 187.61209 289.623 146.04587 C 190.69531 105.14135 85.179306 71.803795 12.604204 7.5364823 C -36.81986 -14.529757 72.53231 17.114386 109.573814 35.238277 C 157.27802 58.574627 205.22083 97.785736 220.3814 118.34387 C 367.8603 137.05013 465.17386 205.97397 580.506 256.85345 z" svg:height="2.572179mm" draw:style-name="style-714" svg:viewBox="0.0 0.0 580.5058 257.21793" svg:width="5.805058mm" svg:x="54.72261mm" svg:y="25.35506mm"/>
            <draw:path svg:d="M 0.0 2.0997586 C 62.38879 -13.801644 149.51605 64.72655 207.77719 99.06957 C 198.27843 114.33612 60.457386 27.314627 0.0 2.0997586 z" svg:height="1.0085368mm" draw:style-name="style-715" svg:viewBox="0.0 0.0 207.77719 100.85368" svg:width="2.077772mm" svg:x="72.85434mm" svg:y="25.409428mm"/>
            <draw:path svg:d="M 0.0 12.253774 C 49.000763 -26.79867 110.25186 39.982014 166.21118 39.95557 C 129.24881 66.96963 62.09771 6.062493 0.0 12.253774 z" svg:height="0.46903166mm" draw:style-name="style-716" svg:viewBox="0.0 0.0 166.21118 46.903168" svg:width="1.6621118mm" svg:x="25.346819mm" svg:y="25.44653mm"/>
            <draw:path svg:d="M 0.0 8.580508 C 67.786255 -26.476702 135.22853 57.71369 221.58853 50.12008 C 154.86058 84.14538 77.3906 9.982635 0.0 8.580508 z" svg:height="0.5904205mm" draw:style-name="style-717" svg:viewBox="0.0 0.0 221.58853 59.04205" svg:width="2.2158854mm" svg:x="5.5403748mm" svg:y="25.62164mm"/>
            <draw:path svg:d="M 207.77719 100.58131 C 147.00249 114.86883 70.643295 25.57196 0.0 3.6114962 C 18.017311 -20.148155 142.34515 80.3405 207.77719 100.58131 z" svg:height="1.0212086mm" draw:style-name="style-718" svg:viewBox="0.0 0.0 207.77719 102.120865" svg:width="2.077772mm" svg:x="72.30031mm" svg:y="25.67133mm"/>
            <draw:path svg:d="M 0.0 13.702329 C 12.620353 -23.8949 48.524975 27.830988 69.24157 27.540106 C 48.471684 73.33935 35.400776 -1.22025 0.0 13.702329 z" svg:height="0.42618614mm" draw:style-name="style-719" svg:viewBox="0.0 0.0 69.24157 42.618614" svg:width="0.6924157mm" svg:x="77.425285mm" svg:y="25.570421mm"/>
            <draw:path svg:d="M 0.0 8.9317465 C 80.75088 -29.909147 142.68993 69.12449 207.77719 92.03734 C 150.75952 107.11878 78.66081 18.218767 0.0 8.9317465 z" svg:height="0.93755585mm" draw:style-name="style-720" svg:viewBox="0.0 0.0 207.77719 93.755585" svg:width="2.077772mm" svg:x="54.156235mm" svg:y="25.756767mm"/>
            <draw:path svg:d="M 45.21486 12.174038 C 8.781763 46.3582 -35.05963 -27.777897 45.21486 12.174038 L 45.21486 12.174038 z" svg:height="0.2146605mm" draw:style-name="style-721" svg:viewBox="0.0 0.0 45.21473 21.46605" svg:width="0.45214728mm" svg:x="60.352272mm" svg:y="25.724344mm"/>
            <draw:path svg:d="M 0.0 2.3805473 C 138.8269 -16.272625 281.7283 80.67074 443.2035 85.48614 C 300.43445 108.134544 139.14444 29.526821 0.0 2.3805473 z" svg:height="0.8953186mm" draw:style-name="style-722" svg:viewBox="0.0 0.0 443.2035 89.53186" svg:width="4.432035mm" svg:x="10.665089mm" svg:y="25.960657mm"/>
            <draw:path svg:d="M 0.0 9.835276 C 64.875824 -25.8041 55.77416 49.946075 0.0 9.835276 L 0.0 9.835276 z" svg:height="0.219053mm" draw:style-name="style-723" svg:viewBox="0.0 0.0 45.30793 21.9053" svg:width="0.4530793mm" svg:x="3.324225mm" svg:y="26.024488mm"/>
            <draw:path svg:d="M 0.0 8.910349 C 80.59202 -27.23166 150.30978 56.852753 235.45274 78.17836 C 297.68268 93.76224 363.61694 81.82963 429.36594 92.01614 C 605.18146 119.29463 768.98505 170.59741 886.43365 244.3633 C 835.42194 262.64606 751.4697 194.96568 706.3583 161.2577 C 450.9029 130.5393 202.85603 92.30702 0.0 8.910349 z" svg:height="2.474428mm" draw:style-name="style-724" svg:viewBox="0.0 0.0 886.43365 247.4428" svg:width="8.864337mm" svg:x="17.174898mm" svg:y="26.033737mm"/>
            <draw:path svg:d="M 0.9790261 11.852272 C -13.229166 -16.96077 131.33928 14.392289 167.1902 25.716492 C 128.56107 58.94807 62.626785 1.6393136 0.9790261 11.852272 z" svg:height="0.36200696mm" draw:style-name="style-725" svg:viewBox="0.0 0.0 167.19019 36.200695" svg:width="1.6719018mm" svg:x="28.38397mm" svg:y="26.004318mm"/>
            <draw:path svg:d="M 0.0 7.3101964 C 101.28257 -24.492811 207.32745 58.348343 332.39612 48.84977 C 227.62094 84.19806 110.17253 12.707759 0.0 7.3101964 z" svg:height="0.58623827mm" draw:style-name="style-726" svg:viewBox="0.0 0.0 332.39612 58.623825" svg:width="3.3239613mm" svg:x="30.194513mm" svg:y="26.32702mm"/>
            <draw:path svg:d="M 0.0 0.0 C 153.90775 16.986204 296.9683 164.65019 457.04086 221.58853 C 310.54144 197.19403 165.497 51.54078 0.0 0.0 z" svg:height="2.2158854mm" draw:style-name="style-727" svg:viewBox="0.0 0.0 457.04086 221.58853" svg:width="4.570409mm" svg:x="71.054115mm" svg:y="26.400124mm"/>
            <draw:path svg:d="M 0.0 4.2467527 C 39.555077 -18.745625 77.76092 61.846592 0.0 4.2467527 L 0.0 4.2467527 z" svg:height="0.2544259mm" draw:style-name="style-728" svg:viewBox="0.0 0.0 45.104496 25.442593" svg:width="0.45104495mm" svg:x="50.554993mm" svg:y="26.496033mm"/>
            <draw:path svg:d="M 0.0 0.0 C 148.19347 50.40309 349.1179 167.93103 512.4711 249.31677 C 370.89304 213.99492 159.597 78.92525 0.0 0.0 z" svg:height="2.4931676mm" draw:style-name="style-729" svg:viewBox="0.0 0.0 512.4711 249.31677" svg:width="5.124711mm" svg:x="72.57758mm" svg:y="26.538502mm"/>
            <draw:path svg:d="M 0.0 11.359731 C 65.77544 -26.237495 145.9706 40.4903 207.77727 52.899303 C 263.2604 90.33787 51.276264 11.650814 0.0 11.359731 z" svg:height="0.6299808mm" draw:style-name="style-730" svg:viewBox="0.0 0.0 216.95888 62.998077" svg:width="2.1695888mm" svg:x="3.8782623mm" svg:y="26.840565mm"/>
            <draw:path svg:d="M 499.58774 119.363266 C 354.46378 125.87208 185.28917 36.68098 14.818166 22.393456 C -34.923477 -24.75523 54.029423 16.228619 84.08613 22.393456 C 208.41377 47.899406 394.07184 83.935646 499.58774 119.363266 z" svg:height="1.1970229mm" draw:style-name="style-731" svg:viewBox="0.0 0.0 499.58774 119.70229" svg:width="4.9958773mm" svg:x="8.300757mm" svg:y="26.868603mm"/>
            <draw:path svg:d="M 0.0 4.677928 C 46.249195 -18.31445 253.41788 49.657013 360.12436 73.945946 C 252.73004 93.44552 122.79319 15.896154 0.0 4.677928 z" svg:height="0.7707547mm" draw:style-name="style-732" svg:viewBox="0.0 0.0 360.12436 77.07547" svg:width="3.6012435mm" svg:x="10.249429mm" svg:y="26.907381mm"/>
            <draw:path svg:d="M 0.0 5.535232 C 169.75667 -25.553389 391.39807 84.910225 540.17334 74.803246 C 536.6278 157.00934 414.52267 64.431625 332.39612 47.10145 C 224.68407 24.29418 86.968605 36.96762 0.0 5.535232 z" svg:height="1.0834813mm" draw:style-name="style-733" svg:viewBox="0.0 0.0 540.17334 108.34812" svg:width="5.401733mm" svg:x="27.839987mm" svg:y="26.89881mm"/>
            <draw:path svg:d="M 0.0 9.198001 C 89.66728 -24.801052 193.8072 46.054398 290.85654 50.737576 C 204.60233 81.3498 108.39979 2.5834177 0.0 9.198001 z" svg:height="0.5783224mm" draw:style-name="style-734" svg:viewBox="0.0 0.0 290.85654 57.83224" svg:width="2.9085655mm" svg:x="30.60991mm" svg:y="26.86218mm"/>
            <draw:path svg:d="M 263.15494 114.33975 C 165.81512 142.20041 85.6989 33.377323 0.0 3.5321648 C 38.18 -22.502663 173.01187 103.57127 263.15494 114.33975 z" svg:height="1.1886015mm" draw:style-name="style-735" svg:viewBox="0.0 0.0 263.15494 118.86015" svg:width="2.6315496mm" svg:x="76.04044mm" svg:y="26.918839mm"/>
            <draw:path svg:d="M 0.0 2.3484514 C 143.77452 -16.648693 287.04642 84.58099 415.52814 126.993614 C 298.07953 119.691086 148.59003 24.652685 0.0 2.3484514 z" svg:height="1.2699363mm" draw:style-name="style-736" svg:viewBox="0.0 0.0 415.52814 126.99363" svg:width="4.1552815mm" svg:x="15.235765mm" svg:y="27.069054mm"/>
            <draw:path svg:d="M 0.0 9.7967205 C 10.927142 -22.059174 48.445038 33.635704 69.24157 37.498516 C 58.314026 69.35441 20.82237 13.6595335 0.0 9.7967205 z" svg:height="0.47295296mm" draw:style-name="style-737" svg:viewBox="0.0 0.0 69.24157 47.295296" svg:width="0.6924157mm" svg:x="51.52443mm" svg:y="26.994572mm"/>
            <draw:path svg:d="M 263.15457 72.24062 C 186.7694 92.95742 77.099594 27.658396 0.0 2.972606 C 20.769787 -14.754428 189.12415 51.735374 263.15457 72.24062 z" svg:height="0.76240003mm" draw:style-name="style-738" svg:viewBox="0.0 0.0 263.15457 76.240005" svg:width="2.6315458mm" svg:x="3.324225mm" svg:y="27.201189mm"/>
            <draw:path svg:d="M 0.0 6.875791 C 117.342636 -31.75335 178.69951 105.03618 304.72055 103.845604 C 189.49464 140.35803 127.37049 4.30933 0.0 6.875791 z" svg:height="1.1007421mm" draw:style-name="style-739" svg:viewBox="0.0 0.0 304.72055 110.07421" svg:width="3.0472057mm" svg:x="23.823347mm" svg:y="27.162157mm"/>
            <draw:path svg:d="M 290.85675 130.10349 C 194.2307 143.46487 107.606476 27.259922 0.0 5.458323 C 57.86468 -28.090984 211.29604 102.87768 290.85675 130.10349 z" svg:height="1.3116987mm" draw:style-name="style-740" svg:viewBox="0.0 0.0 290.85675 131.16986" svg:width="2.9085674mm" svg:x="75.070755mm" svg:y="27.176598mm"/>
            <draw:path svg:d="M 0.0 9.140672 C 1.2964526 -19.249065 155.52208 25.253826 193.91313 50.706688 C 249.60791 41.181675 272.97058 63.9623 318.5583 64.544464 C 214.7358 98.913734 107.420815 17.316246 0.0 9.140672 z" svg:height="0.7295044mm" draw:style-name="style-741" svg:viewBox="0.0 0.0 318.5583 72.95044" svg:width="3.1855829mm" svg:x="7.75626mm" svg:y="27.27815mm"/>
            <draw:path svg:d="M 83.105385 0.0 C 128.61375 37.517895 45.16399 62.73276 55.40359 110.80759 C 20.161074 109.114174 1.6932105 90.64631 0.0 55.403793 C 29.818512 80.38046 49.00096 94.66799 41.539776 27.701998 C 63.71179 67.89213 76.96719 44.212013 83.105385 0.0 z" svg:height="1.1080759mm" draw:style-name="style-742" svg:viewBox="0.0 0.0 96.788895 110.80759" svg:width="0.96788895mm" svg:x="43.629524mm" svg:y="27.230915mm"/>
            <draw:path svg:d="M 0.0 7.1004624 C 20.664112 -21.553915 62.203484 45.570942 96.94337 48.640034 C 66.54269 87.03098 40.190536 4.7455516 0.0 7.1004624 z" svg:height="0.58861905mm" draw:style-name="style-743" svg:viewBox="0.0 0.0 96.94337 58.861908" svg:width="0.96943367mm" svg:x="51.247406mm" svg:y="27.437195mm"/>
            <draw:path svg:d="M 0.0 4.2455416 C 39.555077 -18.746836 77.73427 61.871826 0.0 4.2455416 L 0.0 4.2455416 z" svg:height="0.25452867mm" draw:style-name="style-744" svg:viewBox="0.0 0.0 45.093254 25.452868" svg:width="0.45093256mm" svg:x="50.970654mm" svg:y="27.88114mm"/>
            <draw:path svg:d="M 32.75801 0.0 C 145.47057 48.86854 302.7389 53.20775 406.72003 110.80759 C 458.79 143.2719 371.60983 102.737785 351.31625 96.96981 C 276.38623 75.61796 70.514 44.450005 18.893791 13.864221 C -18.72988 -8.440214 7.252262 10.900699 32.75801 0.0 z" svg:height="1.2327405mm" draw:style-name="style-745" svg:viewBox="0.0 0.0 423.06686 123.27405" svg:width="4.2306685mm" svg:x="8.536755mm" svg:y="27.923595mm"/>
            <draw:path svg:d="M 3.6073074 13.747747 C -19.358526 -22.606016 73.245636 26.050774 114.414795 13.747747 C 141.27003 46.21205 30.145021 16.076012 3.6073074 13.747747 z" svg:height="0.28707692mm" draw:style-name="style-746" svg:viewBox="0.0 0.0 118.56887 28.707691" svg:width="1.1856887mm" svg:x="6.196716mm" svg:y="28.063135mm"/>
            <draw:path svg:d="M 0.0 9.550046 C 44.899754 -20.877075 127.60848 29.208487 166.21129 51.08962 C 244.66023 38.865925 262.06985 74.24066 193.91318 64.9274 C 137.1335 57.228012 41.566017 5.210841 0.0 9.550046 z" svg:height="0.6650923mm" draw:style-name="style-747" svg:viewBox="0.0 0.0 236.32974 66.50923" svg:width="2.3632975mm" svg:x="11.219127mm" svg:y="28.105112mm"/>
            <draw:path svg:d="M 45.211224 12.16334 C 8.751888 46.3475 -35.03662 -27.762354 45.211224 12.16334 L 45.211224 12.16334 z" svg:height="0.21457908mm" draw:style-name="style-748" svg:viewBox="0.0 0.0 45.21129 21.457907" svg:width="0.45211288mm" svg:x="78.9123mm" svg:y="28.217358mm"/>
            <draw:path svg:d="M 0.0 1.9106148 C 230.74313 -16.398586 445.05557 101.60555 650.9808 154.25778 C 459.26376 133.54077 242.6494 17.83846 0.0 1.9106148 z" svg:height="1.5425774mm" draw:style-name="style-749" svg:viewBox="0.0 0.0 650.9808 154.25774" svg:width="6.509808mm" svg:x="7.6178827mm" svg:y="28.458527mm"/>
            <draw:path svg:d="M 21.854689 8.757944 C 39.052444 -25.135132 62.124355 50.271072 91.122505 50.32396 C 54.66276 95.59413 47.228218 95.54124 35.71891 174.96912 C -1.2963517 141.02316 -7.6727386 107.20941 8.017114 50.32396 C 19.632198 6.3237014 26.273428 74.90377 21.854689 91.86353 C 65.908035 87.84186 49.58313 18.62693 21.854689 8.757944 z" svg:height="1.749692mm" draw:style-name="style-750" svg:viewBox="0.0 0.0 91.122345 174.9692" svg:width="0.9112234mm" svg:x="42.302902mm" svg:y="28.528429mm"/>
            <draw:path svg:d="M 0.0 14.19386 C 37.041504 -30.838312 68.818474 46.049755 110.80718 41.895657 C 88.21247 72.48164 29.500782 22.581186 0.0 14.19386 z" svg:height="0.51711184mm" draw:style-name="style-751" svg:viewBox="0.0 0.0 110.80718 51.711185" svg:width="1.1080718mm" svg:x="81.02626mm" svg:y="28.47407mm"/>
            <draw:path svg:d="M 0.0 8.660445 C 5.873753 -28.6459 111.28358 68.64144 69.24157 36.36224 C 34.76653 38.505398 26.379202 14.587086 0.0 8.660445 z" svg:height="0.43037114mm" draw:style-name="style-752" svg:viewBox="0.0 0.0 79.11881 43.037113" svg:width="0.7911882mm" svg:x="50.416615mm" svg:y="28.668047mm"/>
            <draw:path svg:d="M 0.0 2.7533848 C 62.071064 -17.381449 126.33837 79.29728 207.77719 85.85898 C 143.13968 108.586716 69.82374 20.930164 0.0 2.7533848 z" svg:height="0.8959478mm" draw:style-name="style-753" svg:viewBox="0.0 0.0 207.77719 89.59478" svg:width="2.077772mm" svg:x="51.386047mm" svg:y="28.727118mm"/>
            <draw:path svg:d="M 0.0 9.012895 C 80.433556 -29.510471 144.67381 67.24759 221.61517 78.28071 C 162.16386 95.82263 84.111465 12.902151 0.0 9.012895 z" svg:height="0.8071401mm" draw:style-name="style-754" svg:viewBox="0.0 0.0 221.61517 80.71401" svg:width="2.2161517mm" svg:x="78.11769mm" svg:y="28.664522mm"/>
            <draw:path svg:d="M 0.0 6.242351 C 78.10499 -20.771704 180.71045 46.908875 249.29042 75.48372 C 370.07266 76.91249 478.39313 61.69883 595.55066 75.48372 C 651.74817 82.098305 705.247 122.65885 761.76184 130.88751 C 804.9153 137.15813 855.97986 120.198364 900.27124 130.88751 C 994.35706 153.5888 1075.5576 234.0486 1163.4523 255.53268 C 1180.068 271.43408 1168.8497 290.64297 1163.4523 269.3969 C 1057.5924 274.31805 987.4249 170.83965 872.5692 144.75174 C 833.8343 135.9411 780.57367 149.64647 734.0599 144.75174 C 685.6146 139.6717 630.47546 109.985405 581.7127 103.185715 C 467.80957 87.36365 345.6251 111.49371 235.45255 89.34794 C 148.85457 71.91179 86.01602 7.062513 0.0 6.242351 z" svg:height="2.7880023mm" draw:style-name="style-755" svg:viewBox="0.0 0.0 1172.1885 278.80023" svg:width="11.721885mm" svg:x="14.40471mm" svg:y="28.83087mm"/>
            <draw:path svg:d="M 0.0 27.675352 C 18.600285 36.777065 25.797035 57.282314 27.701796 83.07915 C 38.92002 80.4598 41.486485 69.188484 55.40359 69.24137 C 62.25637 25.743946 7.6727386 32.64941 41.566017 0.0 C 55.64179 8.995736 55.879986 31.855894 83.10579 27.701796 C 71.3054 71.278755 57.414936 112.81833 13.864221 124.67161 C 21.88093 79.639435 4.418335 60.192543 0.0 27.675352 z" svg:height="1.246716mm" draw:style-name="style-756" svg:viewBox="0.0 0.0 83.10579 124.67161" svg:width="0.8310579mm" svg:x="43.49115mm" svg:y="28.893557mm"/>
            <draw:path svg:d="M 4.763921 10.95399 C -21.456215 -22.145369 68.21127 29.448298 87.86931 38.655785 C 65.67024 77.54957 36.090336 8.625725 4.763921 10.95399 z" svg:height="0.5057755mm" draw:style-name="style-757" svg:viewBox="0.0 0.0 87.86897 50.57755" svg:width="0.87868977mm" svg:x="76.131195mm" svg:y="28.922129mm"/>
            <draw:path svg:d="M 0.0 8.446876 C 92.41926 -28.277302 174.04298 65.041245 249.31697 91.55247 C 178.19728 107.03056 103.849434 6.3830485 0.0 8.446876 z" svg:height="0.93171436mm" draw:style-name="style-758" svg:viewBox="0.0 0.0 249.31697 93.17143" svg:width="2.4931698mm" svg:x="77.840675mm" svg:y="29.22422mm"/>
            <draw:path svg:d="M 28.812033 0.20872433 C 53.577152 -3.8922849 29.685284 53.94555 1.1102358 41.7483 C -6.510019 11.056536 27.541922 22.036768 28.812033 0.20872433 z" svg:height="0.43441537mm" draw:style-name="style-759" svg:viewBox="0.0 0.0 39.155384 43.441536" svg:width="0.39155382mm" svg:x="36.970238mm" svg:y="29.3066mm"/>
            <draw:path svg:d="M 0.0 6.501743 C 27.013853 -19.612617 84.93142 40.897655 124.645164 48.041317 C 101.123505 70.68972 34.713238 18.646107 0.0 6.501743 z" svg:height="0.5368355mm" draw:style-name="style-760" svg:viewBox="0.0 0.0 124.645164 53.683548" svg:width="1.2464516mm" svg:x="50.554993mm" svg:y="29.382048mm"/>
            <draw:path svg:d="M 0.0 12.329067 C 28.892372 -28.919422 56.435505 47.14828 96.96961 40.030865 C 74.5598 74.82363 30.294903 15.451252 0.0 12.329067 z" svg:height="0.50928086mm" draw:style-name="style-761" svg:viewBox="0.0 0.0 96.96961 50.92808" svg:width="0.9696961mm" svg:x="51.663067mm" svg:y="29.323774mm"/>
            <draw:path svg:d="M 0.0 4.237669 C 39.581722 -18.728064 77.73427 61.863953 0.0 4.237669 L 0.0 4.237669 z" svg:height="0.25449327mm" draw:style-name="style-762" svg:viewBox="0.0 0.0 45.10154 25.449326" svg:width="0.4510154mm" svg:x="75.76317mm" svg:y="29.404688mm"/>
            <draw:path svg:d="M 0.0 2.288095 C 146.92336 -19.857475 246.24788 125.31938 387.82596 154.63525 C 252.78252 164.90111 156.02487 17.157785 0.0 2.288095 z" svg:height="1.5514597mm" draw:style-name="style-763" svg:viewBox="0.0 0.0 387.82596 155.14597" svg:width="3.8782594mm" svg:x="77.7023mm" svg:y="29.839844mm"/>
            <draw:path svg:d="M 0.0 0.0 C 231.72206 17.647703 456.27396 162.34837 720.24866 193.91318 C 476.38226 188.3832 225.5308 69.9822 0.0 0.0 z" svg:height="1.9391317mm" draw:style-name="style-764" svg:viewBox="0.0 0.0 720.24866 193.91318" svg:width="7.2024865mm" svg:x="1.9391311mm" svg:y="30.278387mm"/>
            <draw:path svg:d="M 1.1579759 12.005686 C -12.018303 -25.11535 90.87815 35.288944 125.80314 39.70748 C 88.70855 80.347565 52.88396 2.6128895 1.1579759 12.005686 z" svg:height="0.5155299mm" draw:style-name="style-765" svg:viewBox="0.0 0.0 125.803116 51.552986" svg:width="1.2580311mm" svg:x="14.39313mm" svg:y="30.15833mm"/>
            <draw:path svg:d="M 373.98877 180.83096 C 311.81155 193.05466 255.34938 130.87762 193.91338 97.72538 C 130.04292 63.250134 58.36772 33.590286 0.0 0.7820097 C 79.08431 -11.944321 261.96396 134.21156 373.98877 180.83096 z" svg:height="1.8240007mm" draw:style-name="style-766" svg:viewBox="0.0 0.0 373.98877 182.40007" svg:width="3.7398877mm" svg:x="77.840675mm" svg:y="30.270565mm"/>
            <draw:path svg:d="M 8.576673 11.940485 C -25.58064 -17.63983 52.550083 15.829944 64.00691 25.778261 C 98.16422 55.358578 20.006853 21.888803 8.576673 11.940485 z" svg:height="0.37718615mm" draw:style-name="style-767" svg:viewBox="0.0 0.0 72.58078 37.718616" svg:width="0.72580785mm" svg:x="75.6774mm" svg:y="30.297358mm"/>
            <draw:path svg:d="M 0.0 0.0 C 134.24971 50.48242 342.82062 146.49985 457.04086 263.15454 C 307.89545 172.24359 161.89822 78.157776 0.0 0.0 z" svg:height="2.6315455mm" draw:style-name="style-768" svg:viewBox="0.0 0.0 457.04086 263.15454" svg:width="4.570409mm" svg:x="73.54729mm" svg:y="30.693783mm"/>
            <draw:path svg:d="M 0.0 0.0 C 133.00624 4.5771995 239.13025 118.95672 360.12415 180.0754 C 490.96082 246.16835 613.8861 305.67316 720.2217 387.82614 C 640.1054 380.07388 519.24396 293.44925 457.0667 221.61497 C 270.61572 181.84814 162.4271 63.84401 0.0 0.0 z" svg:height="3.8782616mm" draw:style-name="style-769" svg:viewBox="0.0 0.0 720.2217 387.82614" svg:width="7.2022166mm" svg:x="75.62453mm" svg:y="30.832159mm"/>
            <draw:path svg:d="M 0.0 4.037221E-4 C 113.082565 -0.18490472 217.59329 82.62981 318.55853 138.50978 C 421.56097 195.52747 515.03796 264.0811 609.4153 318.5854 C 517.1018 320.78122 457.51807 226.45741 373.96295 180.076 C 254.37076 113.665535 119.35398 60.93398 0.0 4.037221E-4 z" svg:height="3.18623mm" draw:style-name="style-770" svg:viewBox="0.0 0.0 609.4153 318.623" svg:width="6.094153mm" svg:x="76.59422mm" svg:y="30.832155mm"/>
            <draw:path svg:d="M 0.0 0.0 C 176.13345 20.18772 313.2932 172.29669 470.93216 263.15454 C 527.8174 295.93637 594.75696 314.0074 651.00757 346.26035 C 801.3965 432.46146 959.24695 546.52344 1108.0485 650.9809 C 937.76245 608.09186 812.0588 448.8659 651.00757 360.0979 C 535.09326 296.22745 429.18082 255.0583 318.58517 180.04895 C 218.12299 111.945076 112.89766 45.825687 0.0 0.0 z" svg:height="6.509809mm" draw:style-name="style-771" svg:viewBox="0.0 0.0 1108.0485 650.9809" svg:width="11.080484mm" svg:x="72.023544mm" svg:y="31.52484mm"/>
            <draw:path svg:d="M 37.70482 0.0 C 25.243128 40.534103 25.243128 42.545044 37.70482 83.10579 C 54.74391 67.62749 66.1212 71.04096 65.40662 96.94337 C 20.930164 95.83232 -40.929348 1.111447 37.70482 0.0 z" svg:height="0.96943367mm" draw:style-name="style-772" svg:viewBox="0.0 0.0 65.43826 96.94337" svg:width="0.65438265mm" svg:x="52.117077mm" svg:y="50.361847mm"/>
            <draw:path svg:d="M 0.0 0.0 C 73.475 60.43074 179.75807 88.053406 249.31697 152.34717 C 160.7347 107.05035 52.73176 81.14774 0.0 0.0 z" svg:height="1.5234716mm" draw:style-name="style-773" svg:viewBox="0.0 0.0 249.31697 152.34717" svg:width="2.4931698mm" svg:x="80.88788mm" svg:y="32.355896mm"/>
            <draw:path svg:d="M 0.0 0.0 C 34.31638 16.48357 77.91998 23.653675 83.10579 69.24137 C 42.941902 27.648909 14.446388 56.753033 0.0 0.0 z" svg:height="0.6924137mm" draw:style-name="style-774" svg:viewBox="0.0 0.0 83.10579 69.24137" svg:width="0.8310579mm" svg:x="46.261333mm" svg:y="32.77129mm"/>
            <draw:path svg:d="M 48.007755 8.889961 C -85.05123 -11.112451 107.06276 8.889961 48.007755 8.889961 L 48.007755 8.889961 z" svg:height="0.088899605mm" draw:style-name="style-775" svg:viewBox="0.0 0.0 59.62363 8.889961" svg:width="0.5962363mm" svg:x="5.6143346mm" svg:y="32.959408mm"/>
            <draw:path svg:d="M 109.623825 28.349567 C 77.31821 60.073044 32.868202 17.422224 26.51821 14.511791 C -44.52243 -18.190708 42.313824 12.368632 109.623825 28.349567 z" svg:height="0.40026206mm" draw:style-name="style-776" svg:viewBox="0.0 0.0 109.623825 40.026203" svg:width="1.0962383mm" svg:x="1.3969305mm" svg:y="33.041832mm"/>
            <draw:path svg:d="M 0.0 0.0 C 180.15453 9.207488 305.62006 192.9606 470.93216 263.15454 C 313.2924 231.45752 178.51381 56.991432 0.0 0.0 z" svg:height="2.6315455mm" draw:style-name="style-777" svg:viewBox="0.0 0.0 470.93216 263.15454" svg:width="4.7093215mm" svg:x="78.39472mm" svg:y="33.463966mm"/>
            <draw:path svg:d="M 4.103835 27.592993 C -9.151572 -61.46588 14.898961 99.95655 4.103835 27.592993 L 4.103835 27.592993 z" svg:height="0.46848097mm" draw:style-name="style-778" svg:viewBox="0.0 0.0 6.9791493 46.848095" svg:width="0.069791496mm" svg:x="45.804634mm" svg:y="33.603436mm"/>
            <draw:path svg:d="M 0.20872433 10.34336 C -3.8922849 -14.4217615 53.919106 9.470109 41.7485 38.045155 C 11.030091 45.66501 22.036768 11.586824 0.20872433 10.34336 z" svg:height="0.3915456mm" draw:style-name="style-779" svg:viewBox="0.0 0.0 43.435574 39.15456" svg:width="0.4343557mm" svg:x="50.829926mm" svg:y="34.191593mm"/>
            <draw:path svg:d="M 13.837575 10.963074 C 13.520249 10.433794 -0.026645659 11.174624 0.0 10.963074 C 7.725626 -35.36525 58.128716 84.80829 13.837575 10.963074 z" svg:height="0.35604504mm" draw:style-name="style-780" svg:viewBox="0.0 0.0 31.841604 35.604504" svg:width="0.31841603mm" svg:x="45.984318mm" svg:y="34.323772mm"/>
            <draw:path svg:d="M 0.0 12.447156 C 36.512424 -27.637201 79.03102 43.43 138.50938 26.28473 C 104.45764 63.88216 43.6034 11.1508045 0.0 12.447156 z" svg:height="0.3983118mm" draw:style-name="style-781" svg:viewBox="0.0 0.0 138.50938 39.83118" svg:width="1.3850938mm" svg:x="17.313538mm" svg:y="34.44757mm"/>
            <draw:path svg:d="M 8.911358 0.0 C 43.042427 12.0385895 68.971886 32.279198 64.31495 83.10579 C 50.847588 82.70893 53.572712 66.14583 50.477375 55.403996 C 26.770813 54.795586 14.626449 65.69649 8.9376 83.10579 C -17.65275 81.57084 25.156733 36.75042 8.911358 0.0 z" svg:height="0.8310579mm" draw:style-name="style-782" svg:viewBox="0.0 0.0 64.85697 83.10579" svg:width="0.6485697mm" svg:x="45.341167mm" svg:y="34.8488mm"/>
            <draw:path svg:d="M 55.679737 0.0 C 107.72315 32.808475 41.73639 103.21398 0.27614594 124.645164 C -5.0683274 30.135838 69.094215 84.50792 55.679737 0.0 z" svg:height="1.2464516mm" draw:style-name="style-783" svg:viewBox="0.0 0.0 74.84352 124.645164" svg:width="0.7484352mm" svg:x="43.626762mm" svg:y="35.26446mm"/>
            <draw:path svg:d="M 12.645384 10.156437 C -28.259336 -9.687312 44.76592 -0.45337993 26.48296 37.858234 C 15.741125 63.125988 11.61347 29.55044 12.645384 10.156437 z" svg:height="0.4692024mm" draw:style-name="style-784" svg:viewBox="0.0 0.0 29.480053 46.92024" svg:width="0.29480052mm" svg:x="43.087673mm" svg:y="35.99395mm"/>
            <draw:path svg:d="M 0.0 0.0 C 53.631252 29.47454 97.97528 68.2359 152.34695 96.96961 C 122.97779 98.18683 15.0281515 59.187275 0.0 0.0 z" svg:height="0.9699731mm" draw:style-name="style-785" svg:viewBox="0.0 0.0 152.34695 96.99731" svg:width="1.5234696mm" svg:x="81.71894mm" svg:y="36.51091mm"/>
            <draw:path svg:d="M 110.780945 47.04574 C 129.09015 40.35162 111.62755 110.54557 96.94337 116.31355 C 42.306847 115.546074 83.317345 19.105745 0.0 47.04574 C 18.494509 4.7917776 70.37926 -19.100092 96.94337 19.34394 C 79.480774 37.83845 55.324463 46.543102 83.10579 74.747536 C 95.40842 68.609344 107.843864 62.576927 110.780945 47.04574 z" svg:height="1.1631339mm" draw:style-name="style-786" svg:viewBox="0.0 0.0 118.64479 116.313385" svg:width="1.186448mm" svg:x="50.83228mm" svg:y="36.73313mm"/>
            <draw:path svg:d="M 110.834236 0.0 C 126.28589 12.646998 115.199684 25.744148 124.67181 69.24157 C 107.63272 63.18251 96.22918 51.514538 96.97001 27.701796 C 85.751785 30.34779 83.158676 41.59226 69.26822 41.53937 C 67.52212 66.38362 86.22818 70.74947 83.10579 96.94296 C 38.047176 95.83152 8.493102 79.24217 0.0 41.53937 C 44.582226 66.35738 64.00288 80.194954 41.566017 13.837575 C 57.97046 31.458834 93.92757 19.711329 110.834236 0.0 z" svg:height="0.9694296mm" draw:style-name="style-787" svg:viewBox="0.0 0.0 124.67181 96.94296" svg:width="1.246718mm" svg:x="41.41311mm" svg:y="36.788197mm"/>
            <draw:path svg:d="M 0.0 0.0024223325 C 106.944374 -0.63263255 204.7614 127.53178 304.72055 180.05118 C 205.39604 173.06638 104.774765 47.68039 0.0 0.0024223325 z" svg:height="1.800511mm" draw:style-name="style-788" svg:viewBox="0.0 0.0 304.72055 180.0511" svg:width="3.0472057mm" svg:x="80.05682mm" svg:y="36.926548mm"/>
            <draw:path svg:d="M 30.39987 69.267815 C 27.648102 24.950026 53.603798 9.365949 85.80346 0.0 C 83.55433 16.112953 88.84631 24.659346 99.64104 27.701796 C 97.180756 67.97146 -65.90844 95.22351 30.39987 69.267815 z" svg:height="0.7944687mm" draw:style-name="style-789" svg:viewBox="0.0 0.0 99.640884 79.44687" svg:width="0.9964089mm" svg:x="39.585907mm" svg:y="37.480347mm"/>
            <draw:path svg:d="M 0.0 27.701796 C 3.1486287 7.7522717 41.32782 22.886198 41.566017 0.0 C 73.63367 15.584077 21.986706 53.68414 69.267815 69.267815 C 52.070057 103.161095 28.998148 27.728441 0.0 27.701796 z" svg:height="0.78023744mm" draw:style-name="style-790" svg:viewBox="0.0 0.0 69.267815 78.02374" svg:width="0.69267815mm" svg:x="44.59896mm" svg:y="37.480606mm"/>
            <draw:path svg:d="M 0.012515386 0.48123676 C 19.88291 1.9895425 72.21741 61.282593 69.25409 0.48123676 C 81.02824 -2.058579 82.32459 5.8785977 83.09166 14.318812 C 92.35224 14.318812 101.559525 14.318812 110.82011 14.318812 C 104.09934 61.467903 -1.3104819 44.613716 0.012515386 0.48123676 z" svg:height="0.42577335mm" draw:style-name="style-791" svg:viewBox="0.0 0.0 110.81994 42.577335" svg:width="1.1081994mm" svg:x="49.03113mm" svg:y="37.475796mm"/>
            <draw:path svg:d="M 9.931968 10.497582 C -33.962315 -8.711112 82.90393 -2.7315838 65.335556 38.19938 C 27.553226 48.30656 37.44886 10.682891 9.931968 10.497582 z" svg:height="0.3992354mm" draw:style-name="style-792" svg:viewBox="0.0 0.0 67.15023 39.92354" svg:width="0.6715023mm" svg:x="42.83779mm" svg:y="38.068047mm"/>
            <draw:path svg:d="M 0.0 0.0 C 79.772255 14.313968 159.30551 79.11056 235.45235 138.50938 C 311.62582 197.9082 398.9913 251.98921 457.06754 318.55814 C 274.6376 242.46419 162.53368 96.01723 0.0 0.0 z" svg:height="3.1855814mm" draw:style-name="style-793" svg:viewBox="0.0 0.0 457.06754 318.55814" svg:width="4.5706754mm" svg:x="77.7023mm" svg:y="38.173023mm"/>
            <draw:path svg:d="M 8.094628 0.17279306 C 44.84545 -4.2459455 -4.8700995 77.77505 49.634403 55.576385 C 53.52386 77.95995 36.5639 79.41537 35.79683 97.1424 C 26.562897 97.1424 17.328964 97.1424 8.095032 97.1424 C 38.971294 51.660683 -20.691969 36.050365 8.094628 0.17279306 z" svg:height="0.97142345mm" draw:style-name="style-794" svg:viewBox="0.0 0.0 50.213013 97.14234" svg:width="0.50213015mm" svg:x="43.54858mm" svg:y="38.586956mm"/>
            <draw:path svg:d="M 12.6356945 0.0 C 60.260773 10.318733 3.2430997 127.34405 40.33749 152.37361 C -38.34916 131.20686 24.462734 80.565575 12.6356945 0.0 z" svg:height="1.523736mm" draw:style-name="style-795" svg:viewBox="0.0 0.0 40.337543 152.37361" svg:width="0.40337545mm" svg:x="44.33422mm" svg:y="38.8657mm"/>
            <draw:path svg:d="M 51.24404 0.6681601 C 72.781006 49.906914 4.227778 9.028841 9.704268 42.207935 C -19.584963 37.921215 24.229786 -5.893535 51.24404 0.6681601 z" svg:height="0.42208076mm" draw:style-name="style-796" svg:viewBox="0.0 0.0 55.44515 42.208076" svg:width="0.5544515mm" svg:x="48.65746mm" svg:y="39.41306mm"/>
            <draw:path svg:d="M 12.408803 12.212594 C -30.374435 -5.778878 52.175835 -6.04372 40.1106 26.050169 C 73.0515 53.884384 24.712234 19.938623 12.408803 12.212594 z" svg:height="0.36832547mm" draw:style-name="style-797" svg:viewBox="0.0 0.0 51.411438 36.83255" svg:width="0.5141144mm" svg:x="40.73551mm" svg:y="39.71301mm"/>
            <draw:path svg:d="M 0.0 15.797242 C 1.7198561 -14.788745 58.76377 9.92349 83.10579 1.9596671 C 99.58936 60.009254 24.73888 26.698143 13.864221 57.36326 C -32.199665 53.077347 73.104385 9.235547 0.0 15.797242 z" svg:height="0.57363194mm" draw:style-name="style-798" svg:viewBox="0.0 0.0 85.466675 57.363197" svg:width="0.85466677mm" svg:x="48.61586mm" svg:y="39.95418mm"/>
            <draw:path svg:d="M 0.0 2.102181 C 15.081443 -7.5552554 114.617516 16.15171 110.80718 71.34375 C 67.12526 55.018845 33.866634 28.269833 0.0 2.102181 z" svg:height="0.71343833mm" draw:style-name="style-799" svg:viewBox="0.0 0.0 110.91376 71.343834" svg:width="1.1091375mm" svg:x="83.38105mm" svg:y="40.36815mm"/>
            <draw:path svg:d="M 0.13565063 0.0 C 13.047491 10.16007 21.117088 25.188223 27.837446 41.539776 C 21.884161 76.35879 -2.00771 18.520752 0.13565063 0.0 z" svg:height="0.5247404mm" draw:style-name="style-800" svg:viewBox="0.0 0.0 27.837374 52.47404" svg:width="0.27837375mm" svg:x="45.428925mm" svg:y="40.66619mm"/>
            <draw:path svg:d="M 0.0 7.6420555 C 13.043858 -17.784363 69.876625 29.020353 110.80759 21.479631 C 135.51982 58.73309 49.821327 48.255287 96.97001 63.019405 C 69.37399 94.18716 49.2654 0.68350154 0.0 7.6420555 z" svg:height="0.69400686mm" draw:style-name="style-801" svg:viewBox="0.0 0.0 115.3821 69.40069" svg:width="1.153821mm" svg:x="48.7545mm" svg:y="40.728416mm"/>
            <draw:path svg:d="M 0.0 6.6840234 C 10.319137 -15.990625 74.77095 23.167593 69.24157 62.087616 C 48.49833 41.26484 27.596022 20.627373 0.0 6.6840234 z" svg:height="0.6208774mm" draw:style-name="style-802" svg:viewBox="0.0 0.0 69.577324 62.08774" svg:width="0.69577324mm" svg:x="82.549995mm" svg:y="41.015015mm"/>
            <draw:path svg:d="M 110.80718 470.93134 C 69.902664 451.0876 142.92752 460.32153 124.64496 498.63315 C 181.68907 439.78983 152.71718 346.7093 138.48274 277.01797 C 78.73974 281.9127 61.938843 329.74933 55.377148 387.82556 C 93.82118 384.70355 94.56201 343.90463 124.645164 332.42197 C 155.49559 346.57727 106.52127 396.1071 124.645164 443.22955 C 87.10082 426.05804 90.16992 389.75735 41.539574 415.52774 C 22.066238 388.85788 4.947614 359.80643 0.0 318.58438 C 87.49768 387.00558 6.8263354 252.88829 96.96981 249.31657 C 85.222305 208.72958 52.36114 257.5981 27.701796 249.31657 C 65.695885 218.04263 79.69232 162.77147 138.50938 152.34695 C 137.1335 86.33355 164.33266 48.894783 180.04895 0.0 C 215.1857 18.441622 159.72902 61.4893 166.21118 96.96961 C 187.27194 97.0225 231.82793 76.887665 221.61497 166.23743 C 175.52464 175.76244 199.28409 137.58325 207.77719 124.6714 C 166.39629 147.92822 129.22237 175.39223 110.80739 221.641 C 143.72163 258.10074 202.80293 203.6229 235.45255 193.93922 C 205.05186 218.30748 232.595 279.34662 249.29033 221.641 C 265.61502 253.07361 256.64575 313.37192 249.29033 346.28616 C 261.8051 384.09515 280.27298 304.16464 304.69412 346.28616 C 293.9521 358.61584 289.82465 377.56012 290.85635 401.68976 C 215.6088 363.56348 220.79462 512.78845 207.75075 581.7652 C 238.9187 562.1596 264.23935 536.6803 290.85635 512.4974 C 327.0248 536.28345 271.3301 584.2258 290.85635 637.1425 C 334.9095 624.9715 337.76703 581.50073 318.55814 540.1729 C 351.94858 534.5107 348.66772 565.4669 387.82596 554.0105 C 385.18015 634.49695 287.20486 619.60077 290.85614 706.3841 C 247.91425 701.6747 224.68387 738.4517 193.88634 706.3841 C 213.22745 742.42035 221.37657 789.6748 235.45235 831.02924 C 266.5674 825.2084 235.82277 757.5546 263.15414 747.92346 C 277.01837 788.8015 293.6077 805.39087 318.55792 803.327 C 304.93192 840.47473 255.26965 841.6124 277.01837 914.13464 C 316.309 918.60626 290.69727 931.9941 290.85614 997.2404 C 350.20227 947.1284 280.7756 850.7672 346.25995 803.32745 C 336.09985 790.4156 321.0715 782.346 304.6939 775.6257 C 304.3764 743.0025 328.55936 734.85333 318.5317 692.5199 C 330.86136 703.2621 349.80542 707.38934 373.9355 706.3574 C 344.9636 727.78864 374.9674 812.2703 373.9355 803.30084 C 373.00934 795.337 401.74326 894.1589 401.6373 900.27045 C 401.26688 919.13513 337.026 967.55396 415.47507 969.51196 C 423.09512 1000.20374 389.01672 989.2233 387.77325 1011.05176 C 385.23325 1022.8259 393.17084 1024.1223 401.61105 1024.8893 C 389.308 1058.121 359.4364 994.7797 360.07147 969.4858 C 329.4857 971.2056 354.17126 1028.2495 346.2337 1052.5916 C 317.97617 1044.8655 319.06097 1010.91974 290.8299 1038.7539 C 296.41257 1098.047 351.7106 1084.6063 360.0979 1038.7539 C 399.15036 1147.9475 395.36688 1173.2418 415.5017 1260.3691 C 384.7835 1267.989 395.7902 1233.9108 373.96213 1232.6674 C 350.30847 1256.665 376.15817 1268.9418 360.12436 1315.7732 C 348.50906 1281.2185 296.94183 1286.616 304.72055 1232.6674 C 327.10434 1228.7778 328.55954 1245.7378 346.2866 1246.5049 C 356.7642 1173.189 310.0386 1233.4344 290.88278 1204.9651 C 314.3778 1173.0565 362.1351 1165.41 360.1508 1107.9955 C 336.57645 1102.9155 334.01 1118.7906 332.449 1135.724 C 265.9592 1091.4062 269.18716 977.37085 249.34341 886.407 C 166.18494 797.4541 162.4277 686.5408 180.0754 553.9846 C 127.92601 569.7536 116.998665 540.7288 96.96981 581.68646 C 80.43295 557.82043 148.24554 531.9176 110.80718 470.93134 z M 221.61456 401.68976 C 177.40276 382.16336 186.61024 484.55737 207.7768 484.79556 C 197.69626 442.43542 231.64223 444.0495 221.61456 401.68976 z M 193.88634 373.98798 C 198.93993 345.62448 240.16197 283.20944 207.75055 263.1804 C 202.69696 291.54388 161.47472 353.93228 193.88634 373.98798 z M 249.31636 609.44073 C 263.20703 609.41406 265.79993 620.65894 277.01816 623.2783 C 275.69516 601.5032 278.87024 575.25635 249.31636 581.7385 C 249.31636 590.9725 249.31636 600.2068 249.31636 609.44073 z M 221.61456 692.5461 C 232.30371 683.074 257.67725 610.02246 207.7768 623.2783 C 203.54356 655.6104 178.19647 682.9682 221.61456 692.5461 z M 249.31636 637.1425 C 234.71152 717.54944 309.324 642.9105 249.31636 637.1425 L 249.31636 637.1425 z M 332.39572 928.0255 C 372.7976 948.39856 372.7976 866.0865 332.39572 886.4857 C 332.39572 900.3233 332.39572 914.1613 332.39572 928.0255 z" svg:height="13.157731mm" draw:style-name="style-803" svg:viewBox="0.0 0.0 416.58466 1315.7732" svg:width="4.165847mm" svg:x="27.83999mm" svg:y="41.358612mm"/>
            <draw:path svg:d="M 0.0 7.0933976 C 26.6174 -23.069084 65.03479 52.07248 96.94337 62.49699 C 70.352615 92.68612 31.90858 17.544147 0.0 7.0933976 z" svg:height="0.69601583mm" draw:style-name="style-804" svg:viewBox="0.0 0.0 96.94337 69.601585" svg:width="0.96943367mm" svg:x="82.549995mm" svg:y="41.564693mm"/>
            <draw:path svg:d="M 0.0 6.3190584 C 19.790457 -17.043533 85.67226 30.634434 110.80718 47.858833 C 81.968506 80.243805 30.34779 18.30476 0.0 6.3190584 z" svg:height="0.57127327mm" draw:style-name="style-805" svg:viewBox="0.0 0.0 110.80718 57.127327" svg:width="1.1080718mm" svg:x="83.658066mm" svg:y="41.849716mm"/>
            <draw:path svg:d="M 0.0 0.0 C 87.417946 0.50263405 202.51186 92.81571 277.01877 152.34695 C 194.86536 146.60562 90.83102 43.1801 0.0 0.0 z" svg:height="1.5234696mm" draw:style-name="style-806" svg:viewBox="0.0 0.0 277.01877 152.34695" svg:width="2.7701876mm" svg:x="80.19547mm" svg:y="42.46668mm"/>
            <draw:path svg:d="M 5.690059 13.236433 C -15.900191 -27.721174 30.720022 39.297905 33.391857 40.93823 C 117.026924 92.240814 294.95856 159.23325 365.78757 248.71542 C 254.10754 217.17706 100.64873 107.63958 5.690059 13.236433 z" svg:height="2.4871538mm" draw:style-name="style-807" svg:viewBox="0.0 0.0 365.78732 248.71538" svg:width="3.6578732mm" svg:x="79.72291mm" svg:y="42.472958mm"/>
            <draw:path svg:d="M 13.864221 7.69131 C 24.791363 -2.8656194 62.309258 -2.2572103 83.10579 7.69131 C 55.139153 25.894735 34.89855 51.823788 0.0 63.094902 C 4.8947268 44.891476 24.394505 41.319748 27.701796 21.528885 C 30.268661 9.781783 22.304436 8.485027 13.864221 7.69131 z" svg:height="0.63094825mm" draw:style-name="style-808" svg:viewBox="0.0 0.0 83.10579 63.094826" svg:width="0.8310579mm" svg:x="48.61586mm" svg:y="42.666786mm"/>
            <draw:path svg:d="M 35.885242 0.0 C 14.26875 65.405 -32.72127 18.414976 35.885242 0.0 L 35.885242 0.0 z" svg:height="0.3360897mm" draw:style-name="style-809" svg:viewBox="0.0 0.0 35.885296 33.60897" svg:width="0.35885295mm" svg:x="30.528074mm" svg:y="43.020985mm"/>
            <draw:path svg:d="M 0.0 0.0 C 49.503597 42.83613 118.189644 66.4898 152.34695 124.645164 C 95.646614 89.00578 23.838984 68.4745 0.0 0.0 z" svg:height="1.2464516mm" draw:style-name="style-810" svg:viewBox="0.0 0.0 152.34695 124.645164" svg:width="1.5234696mm" svg:x="84.07373mm" svg:y="43.15936mm"/>
            <draw:path svg:d="M 0.0 0.0 C 85.93629 11.1653385 197.64377 116.20495 277.0454 180.04875 C 191.45229 168.5128 86.96901 56.276844 0.0 0.0 z" svg:height="1.8004875mm" draw:style-name="style-811" svg:viewBox="0.0 0.0 277.0454 180.04875" svg:width="2.7704542mm" svg:x="81.02626mm" svg:y="44.821476mm"/>
            <draw:path svg:d="M 9.021574 55.40359 C 32.093082 27.860458 7.77811 37.782333 9.021574 0.0 C 22.885796 0.0 36.750015 0.0 50.58759 0.0 C 8.730491 65.00814 100.43516 42.015762 92.127365 110.80759 C 30.294096 139.22397 47.942 17.938988 8.995333 69.267815 C -6.69452 66.62222 1.3488356 55.350704 9.021574 55.40359 z" svg:height="1.1518233mm" draw:style-name="style-812" svg:viewBox="0.0 0.0 92.66311 115.182335" svg:width="0.92663103mm" svg:x="49.772095mm" svg:y="45.23687mm"/>
            <draw:path svg:d="M 13.837575 5.7098417 C -18.917812 -18.182028 73.739235 38.33301 69.24137 74.97765 C 53.181103 63.362568 32.12033 56.72134 0.0 61.14008 C 10.741834 48.784164 14.8692875 29.839909 13.837575 5.7098417 z" svg:height="0.74977607mm" draw:style-name="style-813" svg:viewBox="0.0 0.0 69.40042 74.97761" svg:width="0.69400424mm" svg:x="27.424593mm" svg:y="45.456787mm"/>
            <draw:path svg:d="M 0.376269 18.716557 C -6.3973804 -31.157253 80.41256 31.204893 83.5083 60.256332 C 34.428616 67.77041 49.456764 11.229127 0.376269 18.716557 z" svg:height="0.60946023mm" draw:style-name="style-814" svg:viewBox="0.0 0.0 83.50861 60.946022" svg:width="0.8350861mm" svg:x="78.11393mm" svg:y="45.603737mm"/>
            <draw:path svg:d="M 0.0 11.848436 C 9.657033 -30.537943 93.530304 53.361565 96.97001 67.25203 C 99.616005 77.99426 40.058113 27.379625 0.0 11.848436 z" svg:height="0.68735147mm" draw:style-name="style-815" svg:viewBox="0.0 0.0 97.05523 68.735146" svg:width="0.9705523mm" svg:x="80.749245mm" svg:y="45.67242mm"/>
            <draw:path svg:d="M 0.0 43.2564 C 0.0 29.418827 0.0 15.5546055 0.0 1.7166264 C 37.782333 -8.363911 27.887104 29.233114 55.40359 29.418423 C 43.365 50.294086 34.66035 25.608498 0.0 43.2564 z" svg:height="0.43256506mm" draw:style-name="style-816" svg:viewBox="0.0 0.0 55.40359 43.256504" svg:width="0.5540359mm" svg:x="38.22779mm" svg:y="45.91238mm"/>
            <draw:path svg:d="M 15.508985 56.12222 C -26.083677 35.43186 25.721943 -5.9488454 57.04876 0.71862537 C 31.06682 25.192663 73.532326 41.146954 43.211185 69.9602 C 76.09879 61.30843 107.71669 51.333668 112.45276 14.556604 C 157.67003 51.757175 61.54703 64.2984 57.049164 97.6624 C 4.5551963 99.40809 62.075504 7.676776 15.508985 56.12222 z" svg:height="0.9768719mm" draw:style-name="style-817" svg:viewBox="0.0 0.0 124.51722 97.687195" svg:width="1.2451723mm" svg:x="43.61308mm" svg:y="45.922363mm"/>
            <draw:path svg:d="M 0.0 33.638126 C 34.713238 -33.06363 85.01055 17.233686 0.0 33.638126 L 0.0 33.638126 z" svg:height="0.3363805mm" draw:style-name="style-818" svg:viewBox="0.0 0.0 46.730236 33.63805" svg:width="0.46730238mm" svg:x="36.981342mm" svg:y="46.147205mm"/>
            <draw:path svg:d="M 42.7251 0.0 C 78.28494 18.70606 -7.545566 105.0925 28.887527 124.645164 C -32.416462 154.99295 19.33627 15.133926 42.7251 0.0 z" svg:height="1.2894117mm" draw:style-name="style-819" svg:viewBox="0.0 0.0 51.549656 128.94118" svg:width="0.51549655mm" svg:x="42.786877mm" svg:y="46.067924mm"/>
            <draw:path svg:d="M 0.0 7.6783905 C 45.799446 -32.16777 53.393055 94.1706 41.539776 132.32355 C 7.884289 110.60129 47.30735 15.800876 0.0 7.6783905 z" svg:height="1.3232342mm" draw:style-name="style-820" svg:viewBox="0.0 0.0 46.518673 132.32341" svg:width="0.46518672mm" svg:x="51.801445mm" svg:y="46.26816mm"/>
            <draw:path svg:d="M 109.43049 42.257996 C 31.537155 41.040775 -60.8821 -42.27657 54.0269 28.420422 C 72.415634 39.744423 98.7149 24.927822 109.43049 42.257996 z" svg:height="0.42258mm" draw:style-name="style-821" svg:viewBox="0.0 0.0 109.43012 42.258" svg:width="1.0943012mm" svg:x="79.23954mm" svg:y="46.337757mm"/>
            <draw:path svg:d="M 0.0 0.0 C 31.353058 10.212958 30.321144 52.784245 69.24157 55.40359 C 48.49752 88.55604 -0.053291317 33.469772 0.0 0.0 z" svg:height="0.6564316mm" draw:style-name="style-822" svg:viewBox="0.0 0.0 69.241615 65.643166" svg:width="0.69241613mm" svg:x="84.21211mm" svg:y="46.344944mm"/>
            <draw:path svg:d="M 8.42568 15.620412 C -17.106514 -26.660192 23.665382 30.384125 22.263659 29.484632 C 125.371864 95.55093 276.81934 216.38617 382.36118 306.47675 C 260.52106 262.0536 131.98645 104.49418 8.42568 15.620412 z" svg:height="3.0647695mm" draw:style-name="style-823" svg:viewBox="0.0 0.0 382.36096 306.47696" svg:width="3.8236096mm" svg:x="81.49631mm" svg:y="46.742775mm"/>
            <draw:path svg:d="M 124.61932 27.701393 C 128.6937 156.73865 246.01048 208.30608 332.3965 290.8826 C 219.18153 288.55432 162.79852 109.669495 13.837979 96.96961 C -0.9519767 50.747063 18.229668 49.688503 0.0 0.0 C 35.08426 6.111545 62.759407 18.59988 124.61932 27.701393 z M 83.07955 69.26741 C 85.2225 30.162079 43.947575 34.554173 27.675959 13.863817 C 29.342524 49.106335 47.837032 67.574196 83.07955 69.26741 z" svg:height="2.9088259mm" draw:style-name="style-824" svg:viewBox="0.0 0.0 332.3965 290.8826" svg:width="3.3239653mm" svg:x="81.3038mm" svg:y="47.5914mm"/>
            <draw:path svg:d="M 0.0 0.0 C 94.64134 16.298262 184.99678 156.55415 290.85675 207.77719 C 184.44125 203.25308 103.84863 53.234394 0.0 0.0 z" svg:height="2.077772mm" draw:style-name="style-825" svg:viewBox="0.0 0.0 290.85675 207.77719" svg:width="2.9085674mm" svg:x="82.27298mm" svg:y="46.89898mm"/>
            <draw:path svg:d="M 0.0 9.932775 C 8.54599 -19.541765 60.351612 21.838943 41.539776 65.336365 C 12.99097 61.553085 38.232483 4.0061345 0.0 9.932775 z" svg:height="0.65336293mm" draw:style-name="style-826" svg:viewBox="0.0 0.0 45.623257 65.33629" svg:width="0.45623258mm" svg:x="51.386047mm" svg:y="46.938293mm"/>
            <draw:path svg:d="M 0.0 7.095416 C 26.6174 -23.067066 65.03479 52.048256 96.94337 62.49901 C 57.229225 105.75864 35.903816 13.498448 0.0 7.095416 z" svg:height="0.7399898mm" draw:style-name="style-827" svg:viewBox="0.0 0.0 96.94337 73.998985" svg:width="0.96943367mm" svg:x="84.07373mm" svg:y="46.966667mm"/>
            <draw:path svg:d="M 2.4723942 5.215686 C -19.143694 -16.215498 107.935104 32.653046 113.27958 74.4835 C 79.17556 48.5278 36.551384 31.144737 2.4723942 5.215686 z" svg:height="0.7448342mm" draw:style-name="style-828" svg:viewBox="0.0 0.0 113.27973 74.48341" svg:width="1.1327972mm" svg:x="79.61671mm" svg:y="47.67788mm"/>
            <draw:path svg:d="M 0.0 4.3791738 C 53.472187 -25.015833 224.36694 105.396904 96.97001 45.91895 C 58.86995 28.138624 50.00583 27.000935 0.0 4.3791738 z" svg:height="0.61654836mm" draw:style-name="style-829" svg:viewBox="0.0 0.0 143.15324 61.65484" svg:width="1.4315325mm" svg:x="77.7023mm" svg:y="48.378925mm"/>
            <draw:path svg:d="M 0.0 9.040146 C 55.774208 -27.710678 107.44741 58.146885 152.37361 78.281715 C 111.01954 100.58615 64.3202 9.754733 0.0 9.040146 z" svg:height="0.8180604mm" draw:style-name="style-830" svg:viewBox="0.0 0.0 152.37361 81.80604" svg:width="1.523736mm" svg:x="79.641426mm" svg:y="48.332314mm"/>
            <draw:path svg:d="M 0.0 3.7029393 C 61.066196 -20.71821 131.9477 85.69728 27.701796 31.404736 C 17.806568 26.272217 18.388735 1.1102358 0.0 3.7029393 z" svg:height="0.47048265mm" draw:style-name="style-831" svg:viewBox="0.0 0.0 80.85783 47.048264" svg:width="0.8085783mm" svg:x="79.087395mm" svg:y="48.524063mm"/>
            <draw:path svg:d="M 0.0 8.80518 C 7.72603 -19.848997 53.57796 27.484594 41.539776 64.20877 C 3.3072915 70.162056 28.5484 12.588862 0.0 8.80518 z" svg:height="0.64639926mm" draw:style-name="style-832" svg:viewBox="0.0 0.0 43.54219 64.63993" svg:width="0.43542188mm" svg:x="35.73489mm" svg:y="48.88844mm"/>
            <draw:path svg:d="M 0.0 7.4393873 C 25.453064 -21.55876 75.30063 42.152626 96.94337 62.84298 C 66.56893 96.78915 28.099058 21.67382 0.0 7.4393873 z" svg:height="0.7156441mm" draw:style-name="style-833" svg:viewBox="0.0 0.0 96.94337 71.564415" svg:width="0.96943367mm" svg:x="81.58056mm" svg:y="48.902096mm"/>
            <draw:path svg:d="M 24.870089 12.669204 C -67.52252 -29.002588 135.46573 48.573017 24.870089 12.669204 L 24.870089 12.669204 z" svg:height="0.22456078mm" draw:style-name="style-834" svg:viewBox="0.0 0.0 58.833427 22.45608" svg:width="0.58833426mm" svg:x="79.80813mm" svg:y="49.542477mm"/>
            <draw:path svg:d="M 0.0 14.5016985 C 40.110832 -24.65652 106.045 27.83664 152.34708 28.339273 C 122.95187 56.86143 56.409157 4.976682 0.0 14.5016985 z" svg:height="0.36998755mm" draw:style-name="style-835" svg:viewBox="0.0 0.0 152.34709 36.998756" svg:width="1.5234709mm" svg:x="0.83105624mm" svg:y="49.800907mm"/>
            <draw:path svg:d="M 0.0 7.964226 C 22.277916 -18.097248 225.71603 26.167652 290.85645 49.504 C 205.92517 78.74034 98.08103 11.615489 0.0 7.964226 z" svg:height="0.56858176mm" draw:style-name="style-836" svg:viewBox="0.0 0.0 290.85645 56.858177" svg:width="2.9085643mm" svg:x="3.1858478mm" svg:y="50.282204mm"/>
            <draw:path svg:d="M 27.888315 0.0 C 41.35568 0.37061688 38.630554 16.959963 41.72589 27.701796 C 57.812603 29.950932 66.35859 24.6327 69.42769 13.864221 C 69.321915 31.247284 79.72018 122.95195 27.887913 110.80759 C 48.234295 143.457 57.098015 136.57797 41.725487 180.04916 C 21.431992 168.01057 -2.168795 159.33215 0.15947023 124.64557 C 46.091743 119.777084 21.908787 44.794178 27.888315 0.0 z" svg:height="1.8004916mm" draw:style-name="style-837" svg:viewBox="0.0 0.0 70.21321 180.04916" svg:width="0.7021321mm" svg:x="38.780228mm" svg:y="50.361847mm"/>
            <draw:path svg:d="M 0.0 33.620766 C 21.643139 -31.810879 68.63316 15.20579 0.0 33.620766 L 0.0 33.620766 z" svg:height="0.33620626mm" draw:style-name="style-838" svg:viewBox="0.0 0.0 35.904297 33.62063" svg:width="0.35904297mm" svg:x="47.230766mm" svg:y="50.441036mm"/>
            <draw:path svg:d="M 110.80749 52.83471 C 99.245186 13.623603 25.717503 36.35114 0.0 11.294933 C 65.69603 -16.64506 115.09376 12.882369 180.04895 38.99673 C 141.94894 60.904305 83.95229 62.915245 41.539574 80.53651 C 9.868961 69.74178 84.74606 51.432583 110.80749 52.83471 z" svg:height="0.8053653mm" draw:style-name="style-839" svg:viewBox="0.0 0.0 180.04895 80.53653" svg:width="1.8004895mm" svg:x="3.462602mm" svg:y="50.802933mm"/>
            <draw:path svg:d="M 0.0 16.522732 C 8.678334 -13.057584 85.24873 3.558003 96.96979 16.522732 C 74.215614 32.21258 50.641247 18.718979 0.0 16.522732 z" svg:height="0.24010344mm" draw:style-name="style-840" svg:viewBox="0.0 0.0 96.96979 24.010344" svg:width="0.96969783mm" svg:x="1.108075mm" svg:y="51.44307mm"/>
            <draw:path svg:d="M 128.90694 0.0 C 146.81921 23.33635 22.623804 22.41021 4.261716 55.40359 C -22.434711 23.310106 83.21341 5.688848 128.90694 0.0 z" svg:height="0.5540359mm" draw:style-name="style-841" svg:viewBox="0.0 0.0 130.66812 55.40359" svg:width="1.3066812mm" svg:x="3.9742866mm" svg:y="51.6083mm"/>
            <draw:path svg:d="M 0.0 0.13443947 C 78.554634 -4.337187 163.90956 103.8777 235.45235 152.50804 C 153.85527 160.02213 84.111465 36.223564 0.0 0.13443947 z" svg:height="1.5283587mm" draw:style-name="style-842" svg:viewBox="0.0 0.0 235.45235 152.83586" svg:width="2.3545234mm" svg:x="82.82701mm" svg:y="52.02235mm"/>
            <draw:path svg:d="M 0.0 13.070907 C 32.993786 -27.912943 74.50691 39.18527 96.94337 54.610683 C 81.88857 77.68219 40.348793 10.583979 0.0 13.070907 z" svg:height="0.5944715mm" draw:style-name="style-843" svg:viewBox="0.0 0.0 96.94337 59.44715" svg:width="0.96943367mm" svg:x="83.796715mm" svg:y="52.03136mm"/>
            <draw:path svg:d="M 124.645164 96.96961 C 81.59749 66.14583 24.315172 49.55608 0.0 0.0 C 40.322453 33.52226 117.5014 30.214966 124.645164 96.96961 z" svg:height="0.9696961mm" draw:style-name="style-844" svg:viewBox="0.0 0.0 124.645164 96.96961" svg:width="1.2464516mm" svg:x="10.803731mm" svg:y="52.577736mm"/>
            <draw:path svg:d="M 46.73029 0.0 C 12.0169525 66.70175 -38.28033 16.40444 46.73029 0.0 L 46.73029 0.0 z" svg:height="0.3363805mm" draw:style-name="style-845" svg:viewBox="0.0 0.0 46.730293 33.63805" svg:width="0.46730295mm" svg:x="1.1948096mm" svg:y="52.577732mm"/>
            <draw:path svg:d="M 1.3686179 0.13565063 C 35.817417 -2.0073063 44.230988 21.884563 70.61019 27.837446 C 78.78556 40.616867 -12.12539 38.2886 1.3686179 0.13565063 z" svg:height="0.34819147mm" draw:style-name="style-846" svg:viewBox="0.0 0.0 71.13167 34.819145" svg:width="0.71131665mm" svg:x="81.843895mm" svg:y="53.130413mm"/>
            <draw:path svg:d="M 0.0 15.045916 C 18.467863 -24.350498 61.595074 25.70862 83.105385 28.883492 C 75.11492 57.82875 30.823376 8.933967 0.0 15.045916 z" svg:height="0.38119355mm" draw:style-name="style-847" svg:viewBox="0.0 0.0 83.105385 38.119354" svg:width="0.83105385mm" svg:x="82.68838mm" svg:y="54.089386mm"/>
            <draw:path svg:d="M 0.0 12.489547 C 102.261444 -38.70726 150.65375 83.23902 235.4527 95.59534 C 169.43916 110.5706 84.428535 25.242321 0.0 12.489547 z" svg:height="0.9735198mm" draw:style-name="style-848" svg:viewBox="0.0 0.0 235.4527 97.351974" svg:width="2.354527mm" svg:x="2.354527mm" svg:y="54.391968mm"/>
            <draw:path svg:d="M 0.0 32.682114 C 10.02765 -61.74768 76.67612 83.694016 0.0 32.682114 L 0.0 32.682114 z" svg:height="0.4387003mm" draw:style-name="style-849" svg:viewBox="0.0 0.0 36.418087 43.870026" svg:width="0.36418086mm" svg:x="42.798733mm" svg:y="54.74408mm"/>
            <draw:path svg:d="M 69.24238 1.0666338 C 126.788925 -5.3892865 274.84998 16.86226 304.69473 84.19867 C 291.22736 84.56928 293.95248 101.15863 290.85675 111.90047 C 204.73474 77.98094 111.49593 51.17864 0.0 42.632652 C 33.68173 5.405839 110.595634 42.07713 152.37361 42.632652 C 140.6269 12.787898 91.5997 20.301973 69.24238 1.0666338 z M 207.75217 56.496872 C 318.32117 92.37444 115.33291 14.82508 207.75217 56.496872 L 207.75217 56.496872 z" svg:height="1.1190048mm" draw:style-name="style-850" svg:viewBox="0.0 0.0 304.69473 111.90049" svg:width="3.0469472mm" svg:x="79.64142mm" svg:y="54.921593mm"/>
            <draw:path svg:d="M 0.042794544 10.055507 C -2.735621 -35.82307 130.11156 89.98602 124.68796 93.18754 C 110.1362 101.78682 48.06473 16.485186 0.042794544 10.055507 z" svg:height="0.93795913mm" draw:style-name="style-851" svg:viewBox="0.0 0.0 124.84984 93.79591" svg:width="1.2484983mm" svg:x="83.934654mm" svg:y="55.108723mm"/>
            <draw:path svg:d="M 27.942415 27.728441 C 16.168262 25.16198 14.898153 33.1258 14.104436 41.566017 C -34.763702 37.49125 62.999218 4.0743637 14.104436 0.0 C 49.902473 0.23819605 108.40181 0.18530844 138.77625 27.728441 C 128.4571 18.36209 102.23697 75.35352 152.61423 83.132034 C 172.114 106.680336 61.306816 41.513535 27.942415 27.728441 z" svg:height="0.8821341mm" draw:style-name="style-852" svg:viewBox="0.0 0.0 154.8984 88.21341" svg:width="1.548984mm" svg:x="82.82461mm" svg:y="55.347652mm"/>
            <draw:path svg:d="M 0.0 8.301738 C 16.880417 -16.569159 85.06353 23.885815 138.50937 8.301738 C 141.07584 47.40707 83.97875 43.014977 138.50937 63.70533 C 151.76498 89.63479 36.406662 23.11834 0.0 8.301738 z" svg:height="0.6964213mm" draw:style-name="style-853" svg:viewBox="0.0 0.0 139.56436 69.642136" svg:width="1.3956436mm" svg:x="2.0777729mm" svg:y="56.37298mm"/>
            <draw:path svg:d="M 124.6714 0.0 C 147.76956 0.0 170.84106 0.0 193.91298 0.0 C 200.39514 43.12721 159.09396 49.503597 138.50938 27.701796 C 89.29687 56.964787 65.56366 111.73332 0.0 124.645164 C 7.6727386 49.212513 117.342636 75.77662 124.6714 0.0 z" svg:height="1.2464516mm" draw:style-name="style-854" svg:viewBox="0.0 0.0 194.5956 124.645164" svg:width="1.945956mm" svg:x="42.106056mm" svg:y="56.31762mm"/>
            <draw:path svg:d="M 207.77719 5.885461 C 140.83765 45.096565 46.09053 56.55299 0.0 116.69305 C 11.905765 76.58205 120.30596 -25.440952 207.77719 5.885461 z" svg:height="1.1669308mm" draw:style-name="style-855" svg:viewBox="0.0 0.0 207.77719 116.69308" svg:width="2.077772mm" svg:x="75.34751mm" svg:y="56.674156mm"/>
            <draw:path svg:d="M 0.03875732 11.919492 C -2.3690412 -26.312992 108.46479 42.37306 152.41237 11.919492 C 213.66347 61.44933 293.19754 92.72326 360.1629 136.5913 C 300.8965 149.58228 126.45707 24.963753 0.03875732 11.919492 z" svg:height="1.3753924mm" draw:style-name="style-856" svg:viewBox="0.0 0.0 360.16275 137.53925" svg:width="3.6016276mm" svg:x="82.54961mm" svg:y="56.890835mm"/>
            <draw:path svg:d="M 637.14294 42.947556 C 452.19943 16.912727 154.30501 2.5458715 0.0 112.189125 C 72.52141 1.7783959 451.64313 -38.279316 637.14294 42.947556 z" svg:height="1.1218925mm" draw:style-name="style-857" svg:viewBox="0.0 0.0 637.14294 112.189255" svg:width="6.3714294mm" svg:x="77.84068mm" svg:y="57.827274mm"/>
            <draw:path svg:d="M 66.503525 0.0 C 103.57168 24.712234 12.714017 37.438362 11.07329 69.24157 C -30.995361 39.528835 59.888947 26.802303 66.503525 0.0 z" svg:height="0.6924157mm" draw:style-name="style-858" svg:viewBox="0.0 0.0 75.38415 69.24157" svg:width="0.75384146mm" svg:x="75.65217mm" svg:y="58.395123mm"/>
            <draw:path svg:d="M 124.645164 0.48971492 C 94.720474 30.572664 43.788506 39.647934 0.0 55.893307 C 37.809383 33.668808 59.37218 -4.775225 124.645164 0.48971492 z" svg:height="0.55893207mm" draw:style-name="style-859" svg:viewBox="0.0 0.0 124.645164 55.893208" svg:width="1.2464516mm" svg:x="79.77981mm" svg:y="58.39023mm"/>
            <draw:path svg:d="M 0.0 55.40359 C 7.725828 38.31161 53.578163 65.72233 41.539574 0.0 C 83.26446 45.95811 15.74274 85.698494 55.37735 124.645164 C 10.530284 181.90103 46.96358 41.8571 0.0 55.40359 z" svg:height="1.3846422mm" draw:style-name="style-860" svg:viewBox="0.0 0.0 55.736176 138.46423" svg:width="0.5573618mm" svg:x="32.826057mm" svg:y="58.949165mm"/>
            <draw:path svg:d="M 166.23743 71.18227 C 195.1302 93.089836 222.67293 116.34666 263.1808 126.58585 C 250.45467 164.34195 219.89532 107.271385 180.0754 126.58585 C 191.00255 157.22473 228.52043 161.27286 249.31697 182.0161 C 241.96115 206.06662 182.61562 166.96129 152.37361 168.17851 C 168.9892 149.9751 157.77136 146.37671 152.37361 126.6125 C 77.23204 111.504814 60.29832 154.57913 0.0 154.3143 C 16.271616 101.3181 110.67557 126.48008 152.37361 98.910706 C 143.24545 80.33707 122.767044 73.11367 96.97001 71.20891 C 105.436874 59.24985 174.6518 40.78199 124.67181 15.805317 C 126.39166 -14.78067 183.43599 9.904918 207.77719 1.9677415 C 170.0211 56.895344 274.18787 68.35177 304.74722 98.91111 C 278.15646 124.57491 235.0026 49.274685 166.23743 71.18227 z" svg:height="1.8985124mm" draw:style-name="style-861" svg:viewBox="0.0 0.0 304.74722 189.85124" svg:width="3.047472mm" svg:x="80.749245mm" svg:y="58.929756mm"/>
            <draw:path svg:d="M 332.39572 0.0 C 208.04123 38.31161 113.95541 177.13873 0.0 180.0754 C 112.34213 121.602715 192.0611 30.506453 332.39572 0.0 z" svg:height="1.800754mm" draw:style-name="style-862" svg:viewBox="0.0 0.0 332.39572 180.0754" svg:width="3.3239572mm" svg:x="77.2869mm" svg:y="59.08754mm"/>
            <draw:path svg:d="M 110.78135 0.0 C 88.42403 19.208694 66.939545 39.23775 41.539776 55.40359 C 54.16013 84.71947 97.208206 29.289232 138.50978 41.566017 C 182.58897 35.40118 42.386784 58.47309 69.24157 124.69805 C 35.877975 130.36026 39.131977 99.40405 0.0 110.83383 C 12.091477 86.41268 46.355373 67.97146 0.0 55.430237 C 28.946068 28.971907 66.119995 10.742238 110.78135 0.0 z" svg:height="1.2539673mm" draw:style-name="style-863" svg:viewBox="0.0 0.0 147.1536 125.39673" svg:width="1.4715359mm" svg:x="79.78007mm" svg:y="59.36456mm"/>
            <draw:path svg:d="M 0.0 1.0214169 C 86.41268 -11.2816105 178.30305 90.37118 235.45235 153.39502 C 151.42082 108.124855 94.747116 35.54975 0.0 1.0214169 z" svg:height="1.5339521mm" draw:style-name="style-864" svg:viewBox="0.0 0.0 235.45235 153.39522" svg:width="2.3545234mm" svg:x="83.51943mm" svg:y="59.492985mm"/>
            <draw:path svg:d="M 0.0 4.2455416 C 39.55523 -18.746836 77.76102 61.871624 0.0 4.2455416 L 0.0 4.2455416 z" svg:height="0.2545279mm" draw:style-name="style-865" svg:viewBox="0.0 0.0 45.104588 25.45279" svg:width="0.45104587mm" svg:x="4.155281mm" svg:y="59.599125mm"/>
            <draw:path svg:d="M 27.701796 27.67515 C 27.304937 14.207788 10.741834 16.932913 0.0 13.837575 C 2.2224903 -2.3815567 25.24111 2.1696026 41.539776 0.0 C 45.429234 22.383564 28.44303 23.838984 27.7022 41.539776 C 11.985298 38.893375 20.00241 27.648504 27.701796 27.67515 z" svg:height="0.41539776mm" draw:style-name="style-866" svg:viewBox="0.0 0.0 42.117786 41.539776" svg:width="0.42117786mm" svg:x="43.21413mm" svg:y="59.641846mm"/>
            <draw:path svg:d="M 53.956654 16.923628 C 52.395863 43.090874 8.183447 26.528175 12.416877 58.489643 C 9.85082 70.23715 17.814642 71.5335 26.254856 72.32722 C -17.825138 116.40721 -4.939944 -52.37083 53.956654 16.923628 z" svg:height="0.79780984mm" draw:style-name="style-867" svg:viewBox="0.0 0.0 53.95651 79.78098" svg:width="0.5395651mm" svg:x="83.94956mm" svg:y="60.164757mm"/>
            <draw:path svg:d="M 69.317474 0.0 C 40.080723 12.303027 45.266937 59.028614 0.07589976 55.40359 C -1.9087981 11.853281 35.58326 7.8051596 69.317474 0.0 z" svg:height="0.5560348mm" draw:style-name="style-868" svg:viewBox="0.0 0.0 69.31711 55.603477" svg:width="0.693171mm" svg:x="78.809616mm" svg:y="60.611275mm"/>
            <draw:path svg:d="M 83.132034 0.0 C 53.81616 16.853783 42.889015 52.122948 0.0 55.40359 C 3.228162 12.462094 49.13379 12.17101 83.132034 0.0 z" svg:height="0.5540359mm" draw:style-name="style-869" svg:viewBox="0.0 0.0 83.132034 55.40359" svg:width="0.83132035mm" svg:x="77.840675mm" svg:y="60.888294mm"/>
            <draw:path svg:d="M 2.590281 0.0 C 84.584625 84.216835 185.04683 149.93916 224.20546 277.01877 C 167.21443 246.30077 161.34027 164.4122 113.39827 124.645164 C 69.900444 140.01729 76.77987 131.12732 44.130054 110.80759 C 53.15244 96.73182 75.98615 96.49362 71.831856 69.267815 C 45.135323 49.79468 -12.914263 61.674606 2.590281 0.0 z" svg:height="2.7701876mm" draw:style-name="style-870" svg:viewBox="0.0 0.0 224.20554 277.01877" svg:width="2.2420554mm" svg:x="82.662476mm" svg:y="60.888294mm"/>
            <draw:path svg:d="M 0.0 0.0 C 77.311165 52.837536 32.782234 97.39311 0.0 0.0 L 0.0 0.0 z" svg:height="0.5752562mm" draw:style-name="style-871" svg:viewBox="0.0 0.0 42.855934 57.525623" svg:width="0.42855933mm" svg:x="83.658066mm" svg:y="61.02667mm"/>
            <draw:path svg:d="M 27.562916 0.0 C 73.467735 13.546492 12.110856 27.38447 13.7249365 41.539776 C -26.412308 33.787098 34.997864 19.949524 27.562916 0.0 z" svg:height="0.41539776mm" draw:style-name="style-872" svg:viewBox="0.0 0.0 44.640514 41.539776" svg:width="0.44640514mm" svg:x="77.980446mm" svg:y="61.58071mm"/>
            <draw:path svg:d="M 55.854145 0.0 C 84.48208 7.72603 37.174732 53.57796 0.4239082 41.539776 C -5.476894 3.3072915 52.097107 28.5484 55.854145 0.0 z" svg:height="0.43542188mm" draw:style-name="style-873" svg:viewBox="0.0 0.0 64.64856 43.54219" svg:width="0.64648557mm" svg:x="80.883385mm" svg:y="61.58071mm"/>
            <draw:path svg:d="M 0.0 10.717207 C 24.526875 -26.19228 58.57874 43.36662 83.10561 52.25698 C 108.74374 83.26607 24.791464 18.04638 0.0 10.717207 z" svg:height="0.60567546mm" draw:style-name="style-874" svg:viewBox="0.0 0.0 87.919 60.567543" svg:width="0.87918997mm" svg:x="3.0472062mm" svg:y="61.750557mm"/>
            <draw:path svg:d="M 29.086159 96.94337 C 31.335295 53.128216 -7.7437935 50.66793 1.384363 0.0 C 17.523962 3.995234 41.389187 78.581276 42.924137 13.837575 C 76.47344 21.854284 73.72167 66.14583 84.46391 96.94337 C 52.34338 92.52463 31.28281 99.192505 15.222342 110.780945 C -6.103471 103.47842 14.322446 96.33456 29.086159 96.94337 z" svg:height="1.1078094mm" draw:style-name="style-875" svg:viewBox="0.0 0.0 84.46411 110.780945" svg:width="0.84464115mm" svg:x="37.660175mm" svg:y="61.719353mm"/>
            <draw:path svg:d="M 0.0 0.0 C 26.828747 19.341114 75.53863 16.800896 69.26801 69.24157 C 27.86066 64.45262 14.102215 32.067646 0.0 0.0 z" svg:height="0.6924157mm" draw:style-name="style-876" svg:viewBox="0.0 0.0 69.81957 69.24157" svg:width="0.69819576mm" svg:x="25.623837mm" svg:y="61.857727mm"/>
            <draw:path svg:d="M 3.1449952 4.40259 C -17.624893 -24.67509 73.94736 103.542206 3.1449952 4.40259 L 3.1449952 4.40259 z" svg:height="0.42674264mm" draw:style-name="style-877" svg:viewBox="0.0 0.0 30.476875 42.674267" svg:width="0.30476874mm" svg:x="82.65693mm" svg:y="62.921513mm"/>
            <draw:path svg:d="M 0.0 15.394327 C 12.065033 -35.882015 101.94387 56.13998 138.50938 70.79792 C 96.46718 102.86557 50.826595 20.474363 0.0 15.394327 z" svg:height="0.7818674mm" draw:style-name="style-878" svg:viewBox="0.0 0.0 138.50938 78.18674" svg:width="1.3850938mm" svg:x="26.73191mm" svg:y="63.22752mm"/>
            <draw:path svg:d="M 295.43497 116.32404 C 279.18918 142.4913 353.1672 196.5723 392.37833 213.29366 C 427.17108 239.2227 369.3597 214.80196 350.83856 213.29366 C 381.90094 256.0769 406.85095 305.02457 447.78192 337.9388 C 450.42792 349.15704 461.67236 351.7235 461.6199 365.64062 C 501.75714 381.14517 440.37363 380.563 447.78192 351.80304 C 343.95914 289.4409 314.35257 152.81003 198.46494 102.48607 C 218.94334 174.37323 288.82037 196.81009 309.27213 268.69724 C 214.47171 197.1803 153.0357 18.74522 4.551563 47.082073 C -28.336447 2.2616513 126.76228 -7.9775486 156.89853 5.542297 C 163.14249 44.092106 81.38634 -5.331958 87.65695 33.244095 C 141.31485 58.062103 217.32927 60.52279 253.86853 102.485664 C 280.19446 101.13642 245.26926 48.431313 226.14009 47.082073 C 274.05624 18.21594 293.39697 136.37894 364.64908 130.18787 C 352.082 167.78569 316.15155 116.05961 295.43497 116.32404 z" svg:height="3.757681mm" draw:style-name="style-879" svg:viewBox="0.0 0.0 475.3489 375.7681" svg:width="4.753489mm" svg:x="78.62621mm" svg:y="63.60305mm"/>
            <draw:path svg:d="M 0.66836196 4.2011323 C 49.90732 -17.335827 9.029245 51.217396 42.207935 45.740906 C 37.921616 75.003494 -5.8933334 31.188744 0.66836196 4.2011323 z" svg:height="0.55430824mm" draw:style-name="style-880" svg:viewBox="0.0 0.0 42.20787 55.430824" svg:width="0.42207873mm" svg:x="26.032812mm" svg:y="63.61647mm"/>
            <draw:path svg:d="M 17.758928 27.701796 C 21.19864 12.673644 45.302063 18.3092 45.460724 0.0 C 63.558376 14.525517 38.29062 102.84336 3.920949 110.80759 C -18.224419 64.00247 62.685123 51.69944 17.758928 27.701796 z" svg:height="1.1080759mm" draw:style-name="style-881" svg:viewBox="0.0 0.0 51.482864 110.80759" svg:width="0.5148286mm" svg:x="50.931442mm" svg:y="64.3509mm"/>
            <draw:path svg:d="M 0.1259613 7.595224 C -2.8115208 -36.64303 47.115986 132.24039 0.1259613 7.595224 L 0.1259613 7.595224 z" svg:height="0.5438114mm" draw:style-name="style-882" svg:viewBox="0.0 0.0 20.372654 54.38114" svg:width="0.20372653mm" svg:x="82.68712mm" svg:y="64.41332mm"/>
            <draw:path svg:d="M 0.12757619 16.279287 C -4.0792084 -29.7846 96.83275 32.551308 97.070946 71.68288 C 61.16713 56.787148 45.58265 21.597517 0.12757619 16.279287 z" svg:height="0.7168294mm" draw:style-name="style-883" svg:viewBox="0.0 0.0 97.07133 71.682945" svg:width="0.97071326mm" svg:x="84.07246mm" svg:y="64.465126mm"/>
            <draw:path svg:d="M 0.0 0.0 C 33.337757 26.669882 45.95811 74.08341 83.105385 96.96961 C 49.451115 125.20109 7.223396 44.185368 0.0 0.0 z" svg:height="1.0280609mm" draw:style-name="style-884" svg:viewBox="0.0 0.0 83.105385 102.80609" svg:width="0.83105385mm" svg:x="83.93509mm" svg:y="64.76629mm"/>
            <draw:path svg:d="M 6.818463 13.837575 C -19.63987 -11.324405 37.74842 19.843748 62.222054 0.0 C 62.222054 13.837575 62.222054 27.701796 62.222054 41.539776 C 48.38448 41.539776 34.52026 41.539776 20.68228 41.539776 C 22.905174 25.426418 17.586943 16.907074 6.818463 13.837575 z" svg:height="0.41539776mm" draw:style-name="style-885" svg:viewBox="0.0 0.0 62.222187 41.539776" svg:width="0.6222219mm" svg:x="37.88285mm" svg:y="64.90493mm"/>
            <draw:path svg:d="M 0.0 0.0 C 47.598835 54.001465 94.80041 108.373146 124.67181 180.0754 C 81.38553 121.761375 11.138693 90.461205 0.0 0.0 z" svg:height="1.800754mm" draw:style-name="style-886" svg:viewBox="0.0 0.0 124.67181 180.0754" svg:width="1.246718mm" svg:x="83.51943mm" svg:y="65.04331mm"/>
            <draw:path svg:d="M 0.0 0.0 C 33.019623 22.41021 61.066196 49.768036 96.97001 69.267815 C 65.457886 132.5032 139.64748 161.79243 166.21158 207.75055 C 82.04764 191.71713 54.186775 83.23781 0.0 0.0 z" svg:height="2.0775056mm" draw:style-name="style-887" svg:viewBox="0.0 0.0 166.21158 207.75055" svg:width="1.6621158mm" svg:x="82.82701mm" svg:y="65.32033mm"/>
            <draw:path svg:d="M 52.0854 83.07874 C 10.43985 69.13539 27.532232 113.92917 24.383604 138.48274 C -46.604065 104.72188 62.43078 72.363556 38.22118 0.0 C 76.79723 44.555984 60.816696 86.01623 79.760956 166.18454 C 15.070139 165.6815 53.381752 126.78772 52.0854 83.07874 z" svg:height="1.6618453mm" draw:style-name="style-888" svg:viewBox="0.0 0.0 79.76096 166.18454" svg:width="0.7976096mm" svg:x="48.37203mm" svg:y="66.42867mm"/>
            <draw:path svg:d="M 0.0 11.360336 C 3.863015 -21.368607 36.98882 27.235497 55.403793 25.197912 C 41.804214 67.66342 18.441622 9.296509 0.0 11.360336 z" svg:height="0.40717778mm" draw:style-name="style-889" svg:viewBox="0.0 0.0 55.403793 40.717777" svg:width="0.5540379mm" svg:x="24.51576mm" svg:y="66.86884mm"/>
            <draw:path svg:d="M 0.0 11.92151 C 22.198256 -26.972271 51.75233 41.951572 83.105385 39.62371 C 60.880486 78.51749 31.326412 9.593245 0.0 11.92151 z" svg:height="0.5154549mm" draw:style-name="style-890" svg:viewBox="0.0 0.0 83.105385 51.545486" svg:width="0.83105385mm" svg:x="79.226036mm" svg:y="67.41727mm"/>
            <draw:path svg:d="M 0.0 22.299187 C 22.622164 -40.777546 54.133484 50.000984 96.94337 50.000984 C 75.67044 83.65607 35.400776 20.28865 0.0 22.299187 z" svg:height="0.59871423mm" draw:style-name="style-891" svg:viewBox="0.0 0.0 96.94337 59.87142" svg:width="0.96943367mm" svg:x="84.07373mm" svg:y="68.14455mm"/>
            <draw:path svg:d="M 41.539776 0.08074442 C 46.619812 23.629047 30.74465 26.195105 13.837979 27.782541 C 22.833715 41.858715 45.693672 42.096104 41.539776 69.32232 C 27.7022 69.32232 13.837979 69.32232 0.0 69.32232 C 1.5874354 33.974022 2.593107 -1.9297917 41.539776 0.08074442 z" svg:height="0.69322264mm" draw:style-name="style-892" svg:viewBox="0.0 0.0 42.502373 69.322266" svg:width="0.42502373mm" svg:x="35.042473mm" svg:y="68.50537mm"/>
            <draw:path svg:d="M 0.0 22.441298 C 9.1546 -27.114784 86.01602 18.261158 110.80759 36.279278 C 95.11774 64.377525 49.424065 6.4070697 0.0 22.441298 z" svg:height="0.44090962mm" draw:style-name="style-893" svg:viewBox="0.0 0.0 110.80759 44.09096" svg:width="1.1080759mm" svg:x="24.238743mm" svg:y="68.83581mm"/>
            <draw:path svg:d="M 0.0 33.62036 C 21.642937 -31.810879 68.63296 15.20579 0.0 33.62036 L 0.0 33.62036 z" svg:height="0.3362034mm" draw:style-name="style-894" svg:viewBox="0.0 0.0 35.904152 33.62034" svg:width="0.3590415mm" svg:x="21.883951mm" svg:y="69.41642mm"/>
            <draw:path svg:d="M 0.20872433 10.338515 C -3.8922849 -14.426606 53.94575 9.491507 41.7485 38.04031 C 11.056737 45.66097 22.036768 11.58198 0.20872433 10.338515 z" svg:height="0.3914997mm" draw:style-name="style-895" svg:viewBox="0.0 0.0 43.44173 39.14997" svg:width="0.4344173mm" svg:x="38.502724mm" svg:y="69.64924mm"/>
            <draw:path svg:d="M 0.1461474 4.8640437 C -4.351317 -25.05984 97.40684 96.622 0.1461474 4.8640437 L 0.1461474 4.8640437 z" svg:height="0.39758095mm" draw:style-name="style-896" svg:viewBox="0.0 0.0 42.390537 39.758095" svg:width="0.42390537mm" svg:x="83.379585mm" svg:y="69.981mm"/>
            <draw:path svg:d="M 0.0 0.0 C 55.40359 9.260577 94.90619 34.36967 138.48314 55.430237 C 120.86229 63.10338 11.64173 44.2649 0.0 0.0 z" svg:height="0.57099146mm" draw:style-name="style-897" svg:viewBox="0.0 0.0 138.48314 57.099144" svg:width="1.3848314mm" svg:x="81.16516mm" svg:y="70.72206mm"/>
            <draw:path svg:d="M 0.0 9.715169 C 18.203022 -25.23667 45.481716 46.016247 83.105385 37.416965 C 62.229725 74.9615 23.335945 15.376967 0.0 9.715169 z" svg:height="0.49754918mm" draw:style-name="style-898" svg:viewBox="0.0 0.0 83.105385 49.754917" svg:width="0.83105385mm" svg:x="84.07373mm" svg:y="71.31759mm"/>
            <draw:path svg:d="M 0.9842745 3.1659887 C -13.011964 -14.269961 127.32265 48.092186 97.954285 3.1659887 C 192.22502 -7.8402834 281.54852 105.66538 388.81104 127.8378 C 298.53555 157.81497 230.24594 46.50475 139.49406 30.867785 C 143.80663 91.4043 279.43222 140.08754 347.27127 183.2414 C 306.55185 174.16652 207.78285 186.60197 153.35788 155.5396 C 150.71188 218.19322 194.4479 234.46484 250.30124 238.64499 C 248.29071 152.54962 325.94586 257.35104 388.8102 266.34677 C 379.49716 287.9895 308.2184 255.71031 291.8402 238.64499 C 275.6211 240.86787 280.17184 263.8865 278.00223 280.18475 C 247.62779 264.38953 221.40767 244.4392 167.19505 252.48296 C 163.33224 182.47432 113.08741 158.84688 84.08966 113.97398 C 114.464096 75.58324 140.86914 157.86826 181.03304 155.5404 C 192.17172 148.21123 203.52277 141.06776 222.5728 141.70242 C 183.38835 79.34028 95.38742 65.74049 28.659426 30.895237 C 65.78087 94.13023 13.498853 26.105478 0.9842745 3.1659887 z" svg:height="2.8018436mm" draw:style-name="style-899" svg:viewBox="0.0 0.0 388.81134 280.18436" svg:width="3.8881133mm" svg:x="80.46238mm" svg:y="72.214134mm"/>
            <draw:path svg:d="M 75.6981 0.0 C 74.29577 35.5332 24.077986 22.278193 6.430082 41.539776 C -21.747904 30.056303 50.298122 3.624617 75.6981 0.0 z" svg:height="0.41539776mm" draw:style-name="style-900" svg:viewBox="0.0 0.0 75.698 41.539776" svg:width="0.75697994mm" svg:x="23.343119mm" svg:y="72.38418mm"/>
            <draw:path svg:d="M 0.0 1.7561911 C 27.119793 -6.340052 145.2827 13.027305 152.34708 70.997765 C 83.079155 66.420364 47.307487 28.346945 0.0 1.7561911 z" svg:height="0.70997477mm" draw:style-name="style-901" svg:viewBox="0.0 0.0 152.34708 70.997475" svg:width="1.5234708mm" svg:x="1.3850937mm" svg:y="72.64363mm"/>
            <draw:path svg:d="M 83.132034 3.6286542 C 98.71611 -19.998777 14.922377 78.108925 0.0 114.43584 C 16.456924 66.255646 25.373531 10.533917 83.132034 3.6286542 z" svg:height="1.1443592mm" draw:style-name="style-902" svg:viewBox="0.0 0.0 85.05537 114.43593" svg:width="0.85055363mm" svg:x="47.09213mm" svg:y="72.62491mm"/>
            <draw:path svg:d="M 0.0 4.788144 C 19.89704 -18.653576 62.944313 51.88394 110.80718 46.354565 C 65.748566 94.95786 31.670383 15.477091 0.0 4.788144 z" svg:height="0.61959654mm" draw:style-name="style-903" svg:viewBox="0.0 0.0 110.80718 61.959656" svg:width="1.1080718mm" svg:x="80.19547mm" svg:y="73.02871mm"/>
            <draw:path svg:d="M 12.380138 0.0 C 32.91183 11.774152 42.145763 34.845257 40.081936 69.26822 C 26.588331 68.87096 29.339697 52.282013 26.24436 41.56642 C 14.470208 39.000362 13.173856 46.964184 12.406784 55.4044 C -23.312126 52.069656 31.403524 31.591255 12.380138 0.0 z" svg:height="0.69268215mm" draw:style-name="style-904" svg:viewBox="0.0 0.0 40.36473 69.26822" svg:width="0.4036473mm" svg:x="47.661007mm" svg:y="73.07659mm"/>
            <draw:path svg:d="M 0.0 12.448367 C 33.205338 -33.139126 40.851833 62.851456 96.94337 40.176807 C 66.4898 111.03246 40.269665 14.961942 0.0 12.448367 z" svg:height="0.6619096mm" draw:style-name="style-905" svg:viewBox="0.0 0.0 96.94337 66.190956" svg:width="0.96943367mm" svg:x="79.36441mm" svg:y="73.090744mm"/>
            <draw:path svg:d="M 0.6095194 8.928719 C -8.862558 -24.647234 94.32493 48.11318 152.95657 36.657158 C 164.78346 135.84926 298.0541 124.789696 360.7339 202.8421 C 261.88556 172.3086 113.87764 71.18509 0.6095194 8.928719 z" svg:height="2.0284247mm" draw:style-name="style-906" svg:viewBox="0.0 0.0 360.7339 202.84247" svg:width="3.6073387mm" svg:x="3.1797526mm" svg:y="73.26432mm"/>
            <draw:path svg:d="M 0.0 10.426527 C 31.48543 -29.022776 53.49873 57.57562 110.80749 38.15497 C 130.20145 33.233597 111.998116 13.760465 96.96976 10.426527 C 118.61269 -19.180029 171.58224 36.461758 180.0754 65.856766 C 158.56479 88.63719 126.10043 61.09446 96.96976 52.018787 C 121.23205 110.86209 192.77539 122.39805 235.47914 162.82597 C 154.62248 169.57297 67.31001 63.316544 0.0 10.426527 z" svg:height="1.6313307mm" draw:style-name="style-907" svg:viewBox="0.0 0.0 235.47914 163.13307" svg:width="2.3547914mm" svg:x="4.570677mm" svg:y="73.249344mm"/>
            <draw:path svg:d="M 49.989075 0.0 C 76.2621 13.863817 14.667224 55.879986 8.4495 83.105385 C -22.930002 64.10865 42.660103 26.061876 49.989075 0.0 z" svg:height="0.83105385mm" draw:style-name="style-908" svg:viewBox="0.0 0.0 56.4773 83.105385" svg:width="0.56477296mm" svg:x="22.353758mm" svg:y="73.769264mm"/>
            <draw:path svg:d="M 0.0 11.451982 C 18.65277 -28.129742 35.42742 48.335224 69.26822 39.153778 C 44.74129 84.60885 13.150037 22.987936 0.0 11.451982 z" svg:height="0.5565791mm" draw:style-name="style-909" svg:viewBox="0.0 0.0 69.26822 55.657913" svg:width="0.69268215mm" svg:x="80.749245mm" svg:y="73.793396mm"/>
            <draw:path svg:d="M 0.0 41.539776 C 19.420446 19.420649 47.730854 6.1648364 83.10559 0.0 C 57.123447 26.40504 91.33405 25.055801 83.10559 69.24157 C 110.80739 69.24157 138.50938 69.24157 166.21118 69.24157 C 119.988434 41.06338 155.17805 39.31688 207.77719 41.539776 C 226.0864 76.25342 143.27168 75.16821 193.93942 96.94337 C 184.94368 111.01954 162.08353 111.28358 166.23763 138.48314 C 138.53583 138.48314 110.83383 138.48314 83.132034 138.48314 C 68.8974 91.94286 126.206154 116.94618 152.3734 110.78135 C 131.44485 85.328285 58.922634 69.82374 27.72824 96.94337 C 1.3758849 101.57325 88.66202 26.643236 0.0 41.539776 z" svg:height="1.3848314mm" draw:style-name="style-910" svg:viewBox="0.0 0.0 210.47264 138.48314" svg:width="2.1047263mm" svg:x="24.1001mm" svg:y="74.461945mm"/>
            <draw:path svg:d="M 0.0 0.0 C 42.888912 35.613136 87.2067 69.7971 110.80749 124.67181 C 56.832565 100.14488 34.104828 44.39651 0.0 0.0 z" svg:height="1.246718mm" draw:style-name="style-911" svg:viewBox="0.0 0.0 110.80749 124.67181" svg:width="1.1080749mm" svg:x="9.141618mm" svg:y="75.56976mm"/>
            <draw:path svg:d="M 41.566017 0.9301757 C 36.194897 -11.02888 50.508865 95.70394 55.40359 125.60198 C 36.16825 103.24466 26.802303 71.07124 0.0 56.360413 C 4.1010094 28.103096 37.49125 29.161655 41.566017 0.9301757 z" svg:height="1.2560222mm" draw:style-name="style-912" svg:viewBox="0.0 0.0 55.40359 125.60223" svg:width="0.5540359mm" svg:x="47.36915mm" svg:y="75.6991mm"/>
            <draw:path svg:d="M 0.0 124.67181 C 44.55558 99.95998 26.246782 12.408803 83.105385 0.0 C 107.79138 28.760355 58.10207 67.09862 41.565613 96.97001 C 100.541336 122.767044 146.68436 121.36452 207.77719 166.21158 C 158.82912 186.98067 68.791824 130.06877 0.0 124.67181 z" svg:height="1.7075202mm" draw:style-name="style-913" svg:viewBox="0.0 0.0 207.77719 170.75201" svg:width="2.077772mm" svg:x="81.85758mm" svg:y="75.84678mm"/>
            <draw:path svg:d="M 0.0 23.845442 C 17.833214 -31.663925 28.654581 27.655771 69.26822 23.845442 C 57.46742 64.458275 34.396317 5.800679 0.0 23.845442 z" svg:height="0.38495642mm" draw:style-name="style-914" svg:viewBox="0.0 0.0 69.26822 38.49564" svg:width="0.69268215mm" svg:x="83.38105mm" svg:y="75.88561mm"/>
            <draw:path svg:d="M 69.24137 4.2092066 C 69.24137 18.047186 69.24137 31.911003 69.24137 45.74898 C 34.79257 47.257286 26.352354 71.67844 0.0 45.74898 C 3.4130666 28.313032 27.543133 31.778582 27.701796 45.74898 C 60.880486 51.225067 20.00241 -17.354399 69.24137 4.2092066 z" svg:height="0.5761574mm" draw:style-name="style-915" svg:viewBox="0.0 0.0 69.24137 57.615738" svg:width="0.6924137mm" svg:x="22.161236mm" svg:y="76.08197mm"/>
            <draw:path svg:d="M 0.0 5.4906206 C 19.578907 -17.66042 76.09435 39.410545 110.80718 47.030396 C 169.62465 78.06532 15.610319 31.04946 0.0 5.4906206 z" svg:height="0.5727075mm" draw:style-name="style-916" svg:viewBox="0.0 0.0 124.13317 57.27075" svg:width="1.2413317mm" svg:x="83.38105mm" svg:y="76.62319mm"/>
            <draw:path svg:d="M 0.0 55.40359 C 6.1383424 35.269165 12.170809 56.80612 27.701897 55.40359 C 68.60647 43.365406 -4.4185367 34.66035 13.86417 0.0 C 56.85896 21.642735 102.0498 41.090027 138.50938 69.24157 C 133.8262 77.49607 24.870796 72.89283 0.0 55.40359 z" svg:height="0.732151mm" draw:style-name="style-917" svg:viewBox="0.0 0.0 138.50938 73.215096" svg:width="1.3850938mm" svg:x="4.847696mm" svg:y="76.67783mm"/>
            <draw:path svg:d="M 30.724463 0.0 C 60.093227 4.365851 33.714428 65.64279 3.0226674 55.40359 C -14.095958 10.609817 47.84309 44.847065 30.724463 0.0 z" svg:height="0.56555426mm" draw:style-name="style-918" svg:viewBox="0.0 0.0 43.49907 56.555424" svg:width="0.4349907mm" svg:x="38.05919mm" svg:y="77.50889mm"/>
            <draw:path svg:d="M 82.30925 8.651765 C 58.099648 28.230673 34.498863 38.31161 13.041032 36.35356 C -28.287193 32.596523 41.933807 19.526423 40.74283 22.515581 C 43.78528 14.869085 18.861897 4.2326226 13.041032 8.677603 C 23.730785 0.50303775 18.280537 -5.8467035 82.30925 8.651765 z" svg:height="0.36593485mm" draw:style-name="style-919" svg:viewBox="0.0 0.0 82.30893 36.593487" svg:width="0.82308924mm" svg:x="80.34207mm" svg:y="77.69939mm"/>
            <draw:path svg:d="M 139.47662 74.97362 C 101.508934 43.647205 51.238064 24.702948 0.9672425 5.705401 C -13.267343 -15.301875 134.23788 24.83537 139.47662 74.97362 z" svg:height="0.74973327mm" draw:style-name="style-920" svg:viewBox="0.0 0.0 139.47662 74.97333" svg:width="1.3947662mm" svg:x="4.1456084mm" svg:y="78.00587mm"/>
            <draw:path svg:d="M 24.8822 12.658303 C -67.537056 -28.98644 135.452 48.562923 24.8822 12.658303 L 24.8822 12.658303 z" svg:height="0.22447927mm" draw:style-name="style-921" svg:viewBox="0.0 0.0 58.832302 22.447927" svg:width="0.58832306mm" svg:x="81.33174mm" svg:y="77.93634mm"/>
            <draw:path svg:d="M 0.48123676 13.837979 C -2.058781 2.0638275 5.8787994 0.7937177 14.319014 0.0 C 23.552946 0.0 32.786877 0.0 42.02081 0.0 C 44.56083 11.774152 36.623245 13.0701 28.183033 13.837979 C 28.553448 27.331987 45.14279 24.580217 55.88483 27.675959 C 89.22238 58.10288 5.111324 30.560148 0.48123676 13.837979 z" svg:height="0.41334513mm" draw:style-name="style-922" svg:viewBox="0.0 0.0 63.679058 41.334515" svg:width="0.6367906mm" svg:x="23.541517mm" svg:y="78.06292mm"/>
            <draw:path svg:d="M 0.0 6.118005 C 16.324907 -18.19737 68.68605 38.10652 110.80718 33.846447 C 83.105385 69.5379 24.367859 19.63785 0.0 6.118005 z" svg:height="0.46475846mm" draw:style-name="style-923" svg:viewBox="0.0 0.0 110.80718 46.475845" svg:width="1.1080718mm" svg:x="83.51943mm" svg:y="78.27877mm"/>
            <draw:path svg:d="M 0.0 0.0 C 18.467863 0.0 36.93593 0.0 55.403793 0.0 C 67.54816 44.476448 19.473333 28.73371 13.837777 55.430237 C -7.0378857 43.364597 17.647703 34.66035 0.0 0.0 z" svg:height="0.5543024mm" draw:style-name="style-924" svg:viewBox="0.0 0.0 57.362408 55.430237" svg:width="0.5736241mm" svg:x="25.623837mm" svg:y="81.11014mm"/>
            <draw:path svg:d="M 0.0 9.506041 C 6.8794246 -31.583988 156.84523 76.23404 207.77719 37.207836 C 253.15314 37.974907 260.72052 76.57801 318.58438 64.90963 C 210.02673 103.96248 98.87477 26.201565 0.0 9.506041 z" svg:height="0.75749594mm" draw:style-name="style-925" svg:viewBox="0.0 0.0 318.58438 75.749596" svg:width="3.1858437mm" svg:x="79.087395mm" svg:y="81.70775mm"/>
            <draw:path svg:d="M 41.55027 83.105385 C 21.283018 115.7552 -0.5450249 33.97241 0.010496775 0.0 C 58.192505 8.943253 18.716557 62.917667 41.55027 83.105385 z" svg:height="0.9065371mm" draw:style-name="style-926" svg:viewBox="0.0 0.0 41.55016 90.65371" svg:width="0.41550162mm" svg:x="39.336025mm" svg:y="82.495224mm"/>
            <draw:path svg:d="M 0.1186943 0.0 C 13.21544 28.468868 71.47698 11.747506 69.36027 55.430237 C 49.516518 33.708374 -2.8179803 44.476448 0.1186943 0.0 z" svg:height="0.5543024mm" draw:style-name="style-927" svg:viewBox="0.0 0.0 69.416534 55.430237" svg:width="0.69416535mm" svg:x="40.442753mm" svg:y="83.32628mm"/>
            <draw:path svg:d="M 0.0 7.052218 C 16.033773 -21.364166 55.192093 43.08845 55.403744 76.293785 C 17.991623 72.13949 30.559341 18.032652 0.0 7.052218 z" svg:height="0.76293886mm" draw:style-name="style-928" svg:viewBox="0.0 0.0 55.403744 76.293884" svg:width="0.55403745mm" svg:x="4.986337mm" svg:y="84.22546mm"/>
            <draw:path svg:d="M 55.40359 0.12353896 C 59.61038 36.66281 26.484573 35.84245 0.0 41.663315 C 21.775156 31.132626 20.690353 -2.2842596 55.40359 0.12353896 z" svg:height="0.4166347mm" draw:style-name="style-929" svg:viewBox="0.0 0.0 55.767403 41.66347" svg:width="0.55767405mm" svg:x="40.028545mm" svg:y="84.43313mm"/>
            <draw:path svg:d="M 0.0 2.3835752 C 42.862495 -16.904652 82.68229 85.54225 96.96979 140.86671 C 56.03875 158.22273 41.645397 30.350212 0.0 2.3835752 z" svg:height="1.4247932mm" draw:style-name="style-930" svg:viewBox="0.0 0.0 96.96979 142.47932" svg:width="0.96969783mm" svg:x="3.324225mm" svg:y="84.96456mm"/>
            <draw:path svg:d="M 5.9064546 24.425188 C -18.117838 -67.147064 41.254745 136.47583 5.9064546 24.425188 L 5.9064546 24.425188 z" svg:height="0.59078383mm" draw:style-name="style-931" svg:viewBox="0.0 0.0 17.452072 59.078384" svg:width="0.17452073mm" svg:x="46.894684mm" svg:y="85.021164mm"/>
            <draw:path svg:d="M 0.0 0.0 C 45.587696 37.517895 76.64977 89.561714 96.94331 152.37361 C 109.88145 142.21353 117.92475 127.18538 124.64521 110.83383 C 145.2298 131.78862 146.9496 171.60854 152.3471 207.77719 C 139.40898 197.61713 131.36568 182.58897 124.64521 166.23743 C 105.67456 208.86159 129.03731 238.73299 55.3773 207.77719 C 70.77607 270.88058 119.19482 300.9369 110.781044 387.8526 C 38.391045 340.17462 62.282917 196.26788 13.811233 124.69765 C 49.39767 126.02024 33.628536 178.752 69.21497 180.10124 C 100.277054 120.86148 8.228563 65.98676 0.0 0.0 z" svg:height="3.878526mm" draw:style-name="style-932" svg:viewBox="0.0 0.0 152.3471 387.8526" svg:width="1.5234711mm" svg:x="4.293923mm" svg:y="85.40379mm"/>
            <draw:path svg:d="M 0.0 0.0 C 46.302082 41.380707 64.637726 110.80718 83.105644 180.0754 C 12.144364 163.27411 27.569576 60.14006 0.0 0.0 z" svg:height="1.800754mm" draw:style-name="style-933" svg:viewBox="0.0 0.0 83.105644 180.0754" svg:width="0.8310564mm" svg:x="4.293923mm" svg:y="87.75858mm"/>
            <draw:path svg:d="M 42.410603 24.97748 C -2.7009008 53.52548 -24.528944 -43.44373 42.410603 24.97748 L 42.410603 24.97748 z" svg:height="0.30392143mm" draw:style-name="style-934" svg:viewBox="0.0 0.0 42.41053 30.392143" svg:width="0.42410532mm" svg:x="42.79002mm" svg:y="85.43104mm"/>
            <draw:path svg:d="M 36.76697 12.642154 C 56.637367 -28.262163 47.37679 44.78893 9.065176 26.480133 C -16.202175 15.737895 17.346325 11.61024 36.76697 12.642154 z" svg:height="0.2948418mm" draw:style-name="style-935" svg:viewBox="0.0 0.0 46.93578 29.484179" svg:width="0.4693578mm" svg:x="85.22953mm" svg:y="86.10843mm"/>
            <draw:path svg:d="M 0.0 13.728974 C 7.7522717 -26.40827 21.589848 34.975254 41.539776 27.566954 C 28.019121 73.47258 14.154901 12.115701 0.0 13.728974 z" svg:height="0.4464475mm" draw:style-name="style-936" svg:viewBox="0.0 0.0 41.539776 44.64475" svg:width="0.41539776mm" svg:x="47.92345mm" svg:y="86.513214mm"/>
            <draw:path svg:d="M 24.882605 12.658303 C -67.53665 -28.987247 135.452 48.56212 24.882605 12.658303 L 24.882605 12.658303 z" svg:height="0.22447962mm" draw:style-name="style-937" svg:viewBox="0.0 0.0 58.832176 22.447962" svg:width="0.58832175mm" svg:x="37.84059mm" svg:y="86.939316mm"/>
            <draw:path svg:d="M 346.28677 28.917 C 288.02545 45.37433 215.07993 19.048416 152.37361 15.0790205 C 120.04152 15.0790205 87.73588 15.0790205 55.403793 15.0790205 C 36.93593 15.0790205 18.467863 15.0790205 0.0 15.0790205 C 0.37041503 1.6116587 16.95976 4.336783 27.701796 1.2410418 C 147.42578 -3.044872 256.5664 3.199094 346.28677 28.917 z" svg:height="0.34277043mm" draw:style-name="style-938" svg:viewBox="0.0 0.0 346.28677 34.277042" svg:width="3.4628677mm" svg:x="29.917229mm" svg:y="87.88481mm"/>
            <draw:path svg:d="M 0.0 10.418452 C 1.4816601 -30.591639 82.602905 63.494183 13.837727 51.95823 C 29.368765 32.007896 28.786648 18.170725 0.0 10.418452 z" svg:height="0.52946377mm" draw:style-name="style-939" svg:viewBox="0.0 0.0 41.45665 52.946377" svg:width="0.4145665mm" svg:x="5.9557705mm" svg:y="88.06979mm"/>
            <draw:path svg:d="M 84.77559 4.0218797 C 125.86541 -14.181143 34.31961 35.534004 1.6699965 31.723675 C -11.453394 -18.335443 56.20054 12.436255 84.77559 4.0218797 z" svg:height="0.3193258mm" draw:style-name="style-940" svg:viewBox="0.0 0.0 95.190414 31.932579" svg:width="0.9519042mm" svg:x="18.543291mm" svg:y="88.54916mm"/>
            <draw:path svg:d="M 58.230556 0.56682587 C 105.64388 -9.514115 135.38306 117.062454 127.49847 208.34402 C 83.94806 243.26921 17.299517 255.14914 2.8532555 319.1512 C -18.551535 260.41367 86.620346 209.296 113.66074 152.93962 C 100.24639 97.08628 88.07556 39.989483 58.230556 0.56682587 z" svg:height="3.1915104mm" draw:style-name="style-941" svg:viewBox="0.0 0.0 128.76167 319.15106" svg:width="1.2876167mm" svg:x="2.8802962mm" svg:y="88.72235mm"/>
            <draw:path svg:d="M 52.486298 0.13565063 C 42.326225 13.047491 27.297873 21.117088 10.9202795 27.837446 C -23.872492 21.884161 33.965343 -2.0073063 52.486298 0.13565063 z" svg:height="0.27837327mm" draw:style-name="style-942" svg:viewBox="0.0 0.0 52.48636 27.837326" svg:width="0.5248636mm" svg:x="18.035128mm" svg:y="89.55772mm"/>
            <draw:path svg:d="M 52.473984 0.13565063 C 42.31391 13.047491 27.285559 21.117088 10.934409 27.837446 C -23.884806 21.884161 33.95303 -2.0073063 52.473984 0.13565063 z" svg:height="0.27837327mm" draw:style-name="style-943" svg:viewBox="0.0 0.0 52.473972 27.837326" svg:width="0.52473974mm" svg:x="19.835741mm" svg:y="89.55772mm"/>
            <draw:path svg:d="M 126.062225 0.0 C 107.35617 45.931465 36.10386 39.31688 1.4170645 69.24157 C -12.367825 45.50836 77.77575 7.619851 126.062225 0.0 z" svg:height="0.6924157mm" draw:style-name="style-944" svg:viewBox="0.0 0.0 126.06226 69.24157" svg:width="1.2606226mm" svg:x="9.819863mm" svg:y="89.97474mm"/>
            <draw:path svg:d="M 52.01596 0.0 C 89.08411 16.139194 15.95328 36.1953 10.449943 55.40359 C -26.64465 39.23775 46.512623 19.182451 52.01596 0.0 z" svg:height="0.5540359mm" draw:style-name="style-945" svg:viewBox="0.0 0.0 62.455647 55.40359" svg:width="0.6245565mm" svg:x="8.898478mm" svg:y="90.667145mm"/>
            <draw:path svg:d="M 34.663982 11.545645 C -77.41351 -23.802649 126.23623 35.57034 34.663982 11.545645 L 34.663982 11.545645 z" svg:height="0.17452164mm" draw:style-name="style-946" svg:viewBox="0.0 0.0 59.086876 17.452164" svg:width="0.5908688mm" svg:x="12.257581mm" svg:y="91.79841mm"/>
            <draw:path svg:d="M 0.0 6.3715425 C 83.89911 -21.833292 184.8377 52.170586 277.01877 61.775135 C 174.86334 108.262924 109.32633 -1.1958249 0.0 6.3715425 z" svg:height="0.73317224mm" draw:style-name="style-947" svg:viewBox="0.0 0.0 277.01877 73.31722" svg:width="2.7701876mm" svg:x="77.28664mm" svg:y="92.26554mm"/>
            <draw:path svg:d="M 52.474186 0.13565063 C 42.314114 13.047491 27.285963 21.117088 10.934409 27.837446 C -23.884604 21.910807 33.95303 -2.0073063 52.474186 0.13565063 z" svg:height="0.27837187mm" draw:style-name="style-948" svg:viewBox="0.0 0.0 52.47409 27.837189" svg:width="0.5247409mm" svg:x="63.60391mm" svg:y="92.466286mm"/>
            <draw:path svg:d="M 110.80718 0.0 C 67.891525 12.487932 57.83723 57.86468 0.0 55.40359 C 15.662803 15.66361 59.425472 3.995234 110.80718 0.0 z" svg:height="0.55499977mm" draw:style-name="style-949" svg:viewBox="0.0 0.0 110.80718 55.499973" svg:width="1.1080718mm" svg:x="69.11472mm" svg:y="93.021675mm"/>
            <draw:path svg:d="M 19.806606 20.534922 C 20.918053 19.238165 18.40448 7.146689 19.806606 6.6969423 C 117.861015 -25.97871 -56.155323 74.403564 19.806606 20.534922 z" svg:height="0.36750704mm" draw:style-name="style-950" svg:viewBox="0.0 0.0 50.639572 36.7507" svg:width="0.5063957mm" svg:x="45.232212mm" svg:y="93.23172mm"/>
            <draw:path svg:d="M 76.932274 0.073477425 C 65.21121 20.65846 32.35005 20.128777 7.690906 27.775274 C -24.006124 17.033035 50.844357 -1.3024075 76.932274 0.073477425 z" svg:height="0.2777503mm" draw:style-name="style-951" svg:viewBox="0.0 0.0 76.932236 27.77503" svg:width="0.7693224mm" svg:x="25.13153mm" svg:y="93.43634mm"/>
            <draw:path svg:d="M 9.189118 10.073674 C 97.95691 -22.893465 73.08601 36.71691 9.189118 23.911654 C -8.247033 20.445295 3.4475849 12.216631 9.189118 10.073674 z" svg:height="0.25745633mm" draw:style-name="style-952" svg:viewBox="0.0 0.0 66.8134 25.745632" svg:width="0.66813403mm" svg:x="28.301868mm" svg:y="95.13709mm"/>
            <draw:path svg:d="M 443.22974 57.67816 C 609.9702 103.34559 782.5049 143.1647 927.99945 210.05177 C 863.8908 255.08374 703.5005 142.5567 526.3355 154.64818 C 492.68045 128.95691 617.6431 145.28181 650.9807 140.8102 C 497.73404 46.1955 218.4399 87.92018 69.24137 154.64818 C 60.616047 168.88261 60.854042 202.32614 0.0 196.18794 C 115.59654 80.961624 312.52594 47.01586 540.17334 43.814346 C 479.92767 11.720053 360.28302 39.025394 277.01877 29.976366 C 390.0224 -34.132282 564.22406 23.546688 692.5467 29.976366 C 640.23846 107.04934 542.18384 52.5194 443.22974 57.67816 z" svg:height="2.207448mm" draw:style-name="style-953" svg:viewBox="0.0 0.0 927.99945 220.7448" svg:width="9.279995mm" svg:x="27.424328mm" svg:y="93.55296mm"/>
            <draw:path svg:d="M 0.0 152.37361 C 100.5151 91.3074 201.00395 30.188725 332.42236 0.0 C 227.22409 56.435505 112.58033 103.3464 0.0 152.37361 z" svg:height="1.523736mm" draw:style-name="style-954" svg:viewBox="0.0 0.0 332.42236 152.37361" svg:width="3.3242235mm" svg:x="41.69066mm" svg:y="93.575714mm"/>
            <draw:path svg:d="M 77.286545 0.2906799 C 67.70864 27.621859 40.350815 37.226406 8.018728 41.830456 C -22.831696 70.272675 42.89063 -5.2395053 77.286545 0.2906799 z" svg:height="0.48257008mm" draw:style-name="style-955" svg:viewBox="0.0 0.0 77.28661 48.257008" svg:width="0.77286613mm" svg:x="42.025867mm" svg:y="94.81952mm"/>
            <draw:path svg:d="M 263.18118 0.0 C 225.82196 46.03724 66.27825 42.783237 83.10579 96.97001 C 69.10915 135.96957 24.288729 93.13384 0.0 96.97001 C 65.80186 42.70411 159.54372 16.404037 263.18118 0.0 z" svg:height="1.1348157mm" draw:style-name="style-956" svg:viewBox="0.0 0.0 263.18118 113.48157" svg:width="2.6318119mm" svg:x="42.93711mm" svg:y="93.85273mm"/>
            <draw:path svg:d="M 346.26013 0.0 C 235.16167 45.87898 114.53798 82.232544 0.0 124.67181 C 93.530304 61.251102 219.94821 30.691761 346.26013 0.0 z" svg:height="1.246718mm" draw:style-name="style-957" svg:viewBox="0.0 0.0 346.26013 124.67181" svg:width="3.4626014mm" svg:x="21.468819mm" svg:y="93.71409mm"/>
            <draw:path svg:d="M 221.61517 0.0 C 158.22112 42.809883 95.038605 85.80467 0.0 96.97001 C 51.990524 22.99278 137.10725 52.440273 221.61517 0.0 z" svg:height="0.9697001mm" draw:style-name="style-958" svg:viewBox="0.0 0.0 221.61517 96.97001" svg:width="2.2161517mm" svg:x="66.206154mm" svg:y="93.85273mm"/>
            <draw:path svg:d="M 0.0 235.45235 C 77.68159 146.84341 274.55807 57.62568 429.36572 0.0 C 326.60168 57.573196 135.3343 156.97684 0.0 235.45235 z" svg:height="2.3545234mm" draw:style-name="style-959" svg:viewBox="0.0 0.0 429.36572 235.45235" svg:width="4.2936573mm" svg:x="17.03652mm" svg:y="93.99138mm"/>
            <draw:path svg:d="M 415.55438 124.64597 C 381.6611 91.996155 436.2185 98.87558 429.39236 55.4044 C 278.50043 66.093346 130.67758 79.852196 0.0 110.80799 C 109.696144 44.767937 308.58337 10.689754 470.93216 41.56642 C 505.61914 43.92093 514.29755 20.267656 526.33575 0.0 C 568.775 13.626429 510.40808 36.96237 512.49774 55.430237 C 615.23535 54.265903 692.5199 78.554634 775.6527 96.97001 C 697.3363 128.79947 579.1466 81.333046 512.49774 55.430237 C 449.63257 47.942806 475.5354 129.22337 415.55438 124.64597 z" svg:height="1.2483245mm" draw:style-name="style-960" svg:viewBox="0.0 0.0 775.6527 124.83245" svg:width="7.756527mm" svg:x="69.53012mm" svg:y="93.99136mm"/>
            <draw:path svg:d="M 166.21118 0.0 C 122.316895 39.18446 68.81807 68.84431 0.0 83.105385 C 47.598835 47.598835 103.05531 19.97617 166.21118 0.0 z" svg:height="0.83105385mm" draw:style-name="style-961" svg:viewBox="0.0 0.0 166.21118 83.105385" svg:width="1.6621118mm" svg:x="66.898834mm" svg:y="94.40676mm"/>
            <draw:path svg:d="M 36.76374 12.655881 C 56.60749 -28.275082 47.373558 44.776012 9.061846 26.49386 C -16.20591 15.751621 17.36974 11.598128 36.76374 12.655881 z" svg:height="0.2948999mm" draw:style-name="style-962" svg:viewBox="0.0 0.0 46.92032 29.489992" svg:width="0.46920317mm" svg:x="14.314092mm" svg:y="94.55722mm"/>
            <draw:path svg:d="M 83.132034 13.990586 C 93.29211 26.902426 108.294014 34.972023 124.67181 41.692383 C 100.96525 73.36276 46.619812 19.096863 0.0 27.854403 C 13.467362 16.927261 85.301636 -1.8845748 138.50938 0.15260695 C 179.25504 1.7133967 274.76962 27.16646 193.91298 27.854403 C 160.76053 19.46748 130.75671 7.9315243 83.132034 13.990586 z" svg:height="0.51719475mm" draw:style-name="style-963" svg:viewBox="0.0 0.0 225.42435 51.719475" svg:width="2.2542434mm" svg:x="49.723675mm" svg:y="94.8209mm"/>
            <draw:path svg:d="M 65.28388 22.949179 C -4.1425924 46.999714 -37.77103 -39.095642 65.28388 22.949179 L 65.28388 22.949179 z" svg:height="0.27312568mm" draw:style-name="style-964" svg:viewBox="0.0 0.0 65.28398 27.312567" svg:width="0.65283984mm" svg:x="37.159557mm" svg:y="95.00833mm"/>
            <draw:path svg:d="M 0.0 28.125704 C 108.637985 -1.7190487 248.17928 -0.7137807 387.82635 0.4239082 C 330.06744 21.722672 115.46412 17.806568 0.0 28.125704 z" svg:height="0.28125304mm" draw:style-name="style-965" svg:viewBox="0.0 0.0 387.82635 28.125303" svg:width="3.8782635mm" svg:x="43.629524mm" svg:y="94.95657mm"/>
            <draw:path svg:d="M 346.26013 17.683836 C 322.2096 39.24744 29.051237 16.04311 0.0 17.683836 C 136.44556 -17.823524 203.51732 9.799143 346.26013 17.683836 z" svg:height="0.26913092mm" draw:style-name="style-966" svg:viewBox="0.0 0.0 346.26013 26.91309" svg:width="3.4626014mm" svg:x="29.917496mm" svg:y="95.338005mm"/>
            <draw:path svg:d="M 45.211224 12.173837 C 8.751888 46.357796 -35.03662 -27.778503 45.211224 12.173837 L 45.211224 12.173837 z" svg:height="0.21466121mm" draw:style-name="style-967" svg:viewBox="0.0 0.0 45.21129 21.46612" svg:width="0.45211288mm" svg:x="51.210953mm" svg:y="95.393105mm"/>
            <draw:path svg:d="M 0.0 9.863738 C 29.924286 -23.632277 80.85666 39.047195 124.67181 37.565533 C 110.72806 55.054775 11.694618 40.528854 0.0 9.863738 z" svg:height="0.45092708mm" draw:style-name="style-968" svg:viewBox="0.0 0.0 124.67181 45.09271" svg:width="1.246718mm" svg:x="33.795494mm" svg:y="95.69322mm"/>
            <draw:path svg:d="M 0.0 12.215016 C 41.142513 -17.259928 250.08405 14.384619 277.01877 26.052996 C 169.41269 36.74194 104.35167 4.859199 0.0 12.215016 z" svg:height="0.2826695mm" draw:style-name="style-969" svg:viewBox="0.0 0.0 277.01877 28.26695" svg:width="2.7701876mm" svg:x="46.122696mm" svg:y="95.669716mm"/>
            <draw:path svg:d="M 0.0 41.539776 C 0.0 27.701796 0.0 13.837979 0.0 0.0 C 65.775215 15.980936 80.35402 -5.2653437 110.80759 13.837979 C 124.69805 22.568872 68.73894 28.57545 69.267815 27.675959 C 28.52216 94.98612 220.31842 -39.554268 110.80759 69.21574 C 80.406906 53.472187 54.186775 33.496017 0.0 41.539776 z" svg:height="0.6921573mm" draw:style-name="style-970" svg:viewBox="0.0 0.0 145.051 69.21574" svg:width="1.4505099mm" svg:x="43.075752mm" svg:y="96.06888mm"/>
            <draw:path svg:d="M 0.0 25.914114 C 111.75997 -38.379436 285.61765 34.90985 429.36572 53.61591 C 323.13553 62.770714 166.05252 3.1328835 0.0 25.914114 z" svg:height="0.54579765mm" draw:style-name="style-971" svg:viewBox="0.0 0.0 429.36572 54.579765" svg:width="4.2936573mm" svg:x="55.956726mm" svg:y="96.225136mm"/>
            <draw:path svg:d="M 53.712803 2.5087292 C 50.564175 22.4849 12.384983 7.350972 12.146787 30.237171 C -22.619541 24.337175 25.455284 -9.344552 53.712803 2.5087292 z" svg:height="0.30236787mm" draw:style-name="style-972" svg:viewBox="0.0 0.0 53.71283 30.236786" svg:width="0.53712827mm" svg:x="28.410934mm" svg:y="96.597565mm"/>
            <draw:path svg:d="M 93.55654 0.0 C 130.86288 33.707565 22.833513 39.264397 10.450953 69.24157 C -35.87757 26.484978 86.41268 35.190033 93.55654 0.0 z" svg:height="0.6924157mm" draw:style-name="style-973" svg:viewBox="0.0 0.0 101.35269 69.24157" svg:width="1.0135269mm" svg:x="24.68827mm" svg:y="96.89993mm"/>
            <draw:path svg:d="M 304.69434 13.837979 C 331.62906 -9.128157 350.41425 39.423462 332.39612 83.07955 C 272.86487 103.74366 218.22835 53.28728 166.18494 41.539776 C 110.41073 28.919422 32.83512 55.48353 0.0 0.0 C 96.94337 13.811334 264.76862 57.017673 318.55814 27.701796 C 321.0721 15.901806 313.13452 14.605859 304.69434 13.837979 z" svg:height="0.8799337mm" draw:style-name="style-974" svg:viewBox="0.0 0.0 339.5073 87.99337" svg:width="3.395073mm" svg:x="57.89612mm" svg:y="97.038574mm"/>
            <draw:path svg:d="M 15.818235 2.5264928 C 54.89712 -16.100035 50.531475 75.89532 71.22203 30.228289 C 102.813286 49.43698 76.38139 126.64238 85.05981 168.73767 C 86.25038 204.48282 144.35286 183.31607 126.625824 237.97925 C 96.41045 240.49281 82.546234 226.6286 85.05981 196.43947 C 43.75843 225.35849 103.44834 269.27942 85.05981 321.08463 C 115.09007 323.43954 91.33042 271.9779 98.92403 251.84306 C 133.84901 272.29523 156.15346 305.39478 168.16539 348.78644 C 145.78163 352.67587 144.32642 335.7159 126.625824 334.94885 C 121.54579 358.5234 137.42075 361.08987 154.32762 362.65063 C 89.107925 387.89175 179.67471 487.1634 98.92383 501.16003 C 109.031006 273.38043 -49.45434 200.56712 15.818235 2.5264928 z M 29.682457 182.57565 C 38.91639 182.57565 48.150322 182.57565 57.384254 182.57565 C 57.384254 164.10779 57.384254 145.63992 57.384254 127.14542 C 48.150322 127.14542 38.91639 127.14542 29.682457 127.14542 C 29.682457 145.63953 29.682457 164.10779 29.682457 182.57565 z" svg:height="5.011601mm" draw:style-name="style-975" svg:viewBox="0.0 0.0 168.16534 501.1601" svg:width="1.6816535mm" svg:x="31.559801mm" svg:y="54.07620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56205mm" fo:page-width="86.428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