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3.82461mm" fo:page-width="78.036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17c17" draw:opacity="100.0%" draw:stroke="none"/>
    </style:style>
    <style:style style:family="graphic" style:name="style-3">
      <style:graphic-properties draw:fill="solid" draw:fill-color="#e0dbdc" draw:opacity="100.0%" draw:stroke="solid" svg:stroke-color="#bca993" draw:stroke-linejoin="miter" svg:stroke-opacity="100.0%" svg:stroke-width="0.009524999mm"/>
    </style:style>
    <style:style style:family="graphic" style:name="style-4">
      <style:graphic-properties draw:fill="solid" draw:fill-color="#c6c2b4" draw:opacity="100.0%" draw:stroke="none"/>
    </style:style>
    <style:style style:family="graphic" style:name="style-5">
      <style:graphic-properties draw:fill="solid" draw:fill-color="#ae9c74" draw:opacity="100.0%" draw:stroke="none"/>
    </style:style>
    <style:style style:family="graphic" style:name="style-6">
      <style:graphic-properties draw:fill="solid" draw:fill-color="#ae9c74" draw:opacity="100.0%" draw:stroke="none"/>
    </style:style>
    <style:style style:family="graphic" style:name="style-7">
      <style:graphic-properties draw:fill="solid" draw:fill-color="#f8f6f7" draw:opacity="100.0%" draw:stroke="none"/>
    </style:style>
    <style:style style:family="graphic" style:name="style-8">
      <style:graphic-properties draw:fill="solid" draw:fill-color="#c6c2b4" draw:opacity="100.0%" draw:stroke="none"/>
    </style:style>
    <style:style style:family="graphic" style:name="style-9">
      <style:graphic-properties draw:fill="solid" draw:fill-color="#e2911b" draw:opacity="100.0%" draw:stroke="none"/>
    </style:style>
    <style:style style:family="graphic" style:name="style-10">
      <style:graphic-properties draw:fill="solid" draw:fill-color="#f7a122" draw:opacity="100.0%" draw:stroke="none"/>
    </style:style>
    <style:style style:family="graphic" style:name="style-11">
      <style:graphic-properties draw:fill="solid" draw:fill-color="#f7a122" draw:opacity="100.0%" draw:stroke="none"/>
    </style:style>
    <style:style style:family="graphic" style:name="style-12">
      <style:graphic-properties draw:fill="solid" draw:fill-color="#fbdf99" draw:opacity="100.0%" draw:stroke="none"/>
    </style:style>
    <style:style style:family="graphic" style:name="style-13">
      <style:graphic-properties draw:fill="solid" draw:fill-color="#fbdf99" draw:opacity="100.0%" draw:stroke="none"/>
    </style:style>
    <style:style style:family="graphic" style:name="style-14">
      <style:graphic-properties draw:fill="solid" draw:fill-color="#383838" draw:opacity="100.0%" draw:stroke="none"/>
    </style:style>
    <style:style style:family="graphic" style:name="style-15">
      <style:graphic-properties draw:fill="solid" draw:fill-color="#575757" draw:opacity="100.0%" draw:stroke="none"/>
    </style:style>
    <style:style style:family="graphic" style:name="style-16">
      <style:graphic-properties draw:fill="solid" draw:fill-color="#8c8c8c" draw:opacity="100.0%" draw:stroke="none"/>
    </style:style>
    <style:style style:family="graphic" style:name="style-17">
      <style:graphic-properties draw:fill="solid" draw:fill-color="#c17c17" draw:opacity="100.0%" draw:stroke="none"/>
    </style:style>
    <style:style style:family="graphic" style:name="style-18">
      <style:graphic-properties draw:fill="solid" draw:fill-color="#e0dbdc" draw:opacity="100.0%" draw:stroke="solid" svg:stroke-color="#bca993" draw:stroke-linejoin="miter" svg:stroke-opacity="100.0%" svg:stroke-width="0.009524999mm"/>
    </style:style>
    <style:style style:family="graphic" style:name="style-19">
      <style:graphic-properties draw:fill="solid" draw:fill-color="#c6c2b4" draw:opacity="100.0%" draw:stroke="none"/>
    </style:style>
    <style:style style:family="graphic" style:name="style-20">
      <style:graphic-properties draw:fill="solid" draw:fill-color="#ae9c74" draw:opacity="100.0%" draw:stroke="none"/>
    </style:style>
    <style:style style:family="graphic" style:name="style-21">
      <style:graphic-properties draw:fill="solid" draw:fill-color="#ae9c74" draw:opacity="100.0%" draw:stroke="none"/>
    </style:style>
    <style:style style:family="graphic" style:name="style-22">
      <style:graphic-properties draw:fill="solid" draw:fill-color="#f8f6f7" draw:opacity="100.0%" draw:stroke="none"/>
    </style:style>
    <style:style style:family="graphic" style:name="style-23">
      <style:graphic-properties draw:fill="solid" draw:fill-color="#c6c2b4" draw:opacity="100.0%" draw:stroke="none"/>
    </style:style>
    <style:style style:family="graphic" style:name="style-24">
      <style:graphic-properties draw:fill="solid" draw:fill-color="#e2911b" draw:opacity="100.0%" draw:stroke="none"/>
    </style:style>
    <style:style style:family="graphic" style:name="style-25">
      <style:graphic-properties draw:fill="solid" draw:fill-color="#f7a122" draw:opacity="100.0%" draw:stroke="none"/>
    </style:style>
    <style:style style:family="graphic" style:name="style-26">
      <style:graphic-properties draw:fill="solid" draw:fill-color="#f7a122" draw:opacity="100.0%" draw:stroke="none"/>
    </style:style>
    <style:style style:family="graphic" style:name="style-27">
      <style:graphic-properties draw:fill="solid" draw:fill-color="#fbdf99" draw:opacity="100.0%" draw:stroke="none"/>
    </style:style>
    <style:style style:family="graphic" style:name="style-28">
      <style:graphic-properties draw:fill="solid" draw:fill-color="#fbdf99" draw:opacity="100.0%" draw:stroke="none"/>
    </style:style>
    <style:style style:family="graphic" style:name="style-29">
      <style:graphic-properties draw:fill="solid" draw:fill-color="#383838" draw:opacity="100.0%" draw:stroke="none"/>
    </style:style>
    <style:style style:family="graphic" style:name="style-30">
      <style:graphic-properties draw:fill="solid" draw:fill-color="#575757" draw:opacity="100.0%" draw:stroke="none"/>
    </style:style>
    <style:style style:family="graphic" style:name="style-31">
      <style:graphic-properties draw:fill="solid" draw:fill-color="#8c8c8c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732.15814 5962.2925 C 736.92065 5882.282 740.73065 5784.1753 747.39813 5664.134 C 753.11316 5544.1187 786.4507 5402.2227 766.4481 5242.2026 C 740.73065 5075.5146 679.7706 4893.5874 609.28564 4696.42 C 534.9906 4498.3 423.54813 4318.2773 337.82315 4079.1997 C 249.24066 3835.3596 150.18065 3572.4695 95.88815 3272.4321 C 38.73816 2974.2998 13.973162 2601.872 6.35316 2305.6448 C -4.1243396 2005.607 -7.93434 1747.4797 46.35816 1505.5448 C 99.69816 1266.4673 213.04565 1056.9172 327.34564 876.8948 C 439.74066 694.0148 547.3731 546.37726 712.1556 412.07477 C 871.2231 274.91528 1044.5781 125.37281 1295.0856 62.50781 C 1546.5457 -4.167188 1950.4056 -17.502186 2208.533 22.502811 C 2461.8982 61.55531 2631.443 150.1378 2820.038 298.72778 C 3007.6804 446.36526 3181.0354 605.43274 3328.6729 900.7077 C 3473.453 1195.0303 3702.053 1572.2201 3683.9553 2046.5651 C 3659.1902 2519.0051 3388.6802 3249.5725 3195.3228 3708.6772 C 2996.2502 4163.9727 2671.4478 4519.255 2519.0479 4764.0474 C 2367.6003 5003.1245 2359.0278 5016.4595 2301.8777 5149.8096 C 2240.9177 5281.255 2199.9604 5430.8237 2168.5278 5554.6226 C 2137.0952 5676.5425 2118.9978 5783.222 2114.2354 5878.4727 L 732.15814 5962.2925 z" svg:height="59.622925mm" draw:style-name="style-2" svg:viewBox="0.0 0.0 3684.9678 5962.2925" svg:width="36.849678mm" svg:x="-0.020669494mm" svg:y="-0.02500314mm"/>
              <draw:path svg:d="M 1604.259 158.1424 L 1574.7316 412.45987 C 1505.1991 431.5099 1446.144 465.82626 1397.5667 525.80725 C 1347.0842 582.95734 1306.1266 607.7221 1278.5042 758.21716 C 1247.0715 910.617 1228.9741 1168.7449 1224.2115 1425.8932 C 1216.5916 1678.3059 1260.4065 1966.9131 1248.9766 2269.808 C 1235.6416 2570.798 1223.259 2943.2253 1160.394 3222.308 C 1093.719 3500.4377 976.5616 3769.9958 864.16656 3916.6802 C 747.9616 4058.5764 609.84906 4093.8188 479.35663 4070.0325 C 342.19662 4039.5522 154.55411 3950.017 74.54416 3753.8025 C -4.5133104 3554.7305 -10.22835 3226.1174 9.774162 2900.3623 C 29.776676 2570.7974 116.45415 2166.9373 192.65417 1809.7498 C 265.04416 1448.7261 407.9192 1013.4337 445.06668 772.4774 C 479.35672 535.3048 436.49414 466.6983 405.06165 382.87833 C 369.81915 293.34326 315.52664 255.26985 242.18416 254.31747 L 251.70918 0.0 L 1604.259 158.1424 z" svg:height="40.768726mm" draw:style-name="style-3" svg:viewBox="0.0 0.0 1604.259 4076.8726" svg:width="16.042591mm" svg:x="4.831445mm" svg:y="59.645008mm"/>
              <draw:path svg:d="M 0.0 0.0 C 51.435005 19.050032 114.29999 34.29014 202.88248 49.52984 C 287.65494 63.79092 370.52243 78.07824 513.39746 88.58228 C 655.3199 97.154915 829.6273 100.96484 1046.7975 103.82239 C 996.3151 115.25257 954.4051 144.78 913.4475 192.40508 C 870.58496 237.1726 847.725 381.9526 804.8626 384.81015 C 761.04767 385.76254 736.28265 235.26785 657.2251 201.93008 C 574.3576 164.78241 405.76514 121.92004 320.99258 172.40266 C 236.22012 225.74283 188.59505 471.48767 148.59012 508.63535 C 104.77517 541.9731 80.96263 490.5377 69.53265 364.80774 C 60.96012 243.84007 52.387688 153.35263 40.005127 93.31875 C 27.622465 30.453566 14.287523 1.8785189 0.0 0.0 z" svg:height="5.1854925mm" draw:style-name="style-4" svg:viewBox="0.0 0.0 1046.7975 518.54926" svg:width="10.467976mm" svg:x="8.977312mm" svg:y="62.68402mm"/>
              <draw:path svg:d="M 383.60962 20.848614 C 381.70468 57.96965 434.09216 120.83483 427.4246 253.23227 C 415.9946 380.867 383.60962 557.0796 334.0796 796.184 C 283.59708 1037.1399 180.72711 1407.689 132.1496 1680.1036 C 79.762115 1947.7295 56.902107 2159.1846 37.852127 2395.4048 C 15.944652 2630.699 -19.297867 2890.7314 13.087107 3076.442 C 44.519596 3259.3215 134.05461 3407.9116 230.2571 3486.0173 C 324.55457 3559.3333 559.82214 3519.355 576.0146 3520.307 C 586.4921 3518.4023 383.60962 3516.4707 309.31458 3481.2283 C 235.97209 3443.1548 179.77458 3402.1973 136.91211 3303.1377 C 90.23961 3203.1252 38.804607 3094.54 37.852127 2888.8 C 34.042152 2676.3928 77.8571 2356.3528 121.672104 2064.888 C 163.58209 1773.3966 247.40207 1421.9508 299.78955 1160.9655 C 352.17703 897.09674 395.9921 667.57025 427.4246 509.45572 C 453.1421 350.36176 466.4771 302.73666 467.4296 223.70564 C 466.4771 141.76419 446.4746 69.400635 433.13956 36.03664 C 415.9946 0.8195559 383.60962 -16.299068 383.60962 20.848614 z" svg:height="35.30339mm" draw:style-name="style-5" svg:viewBox="0.0 0.0 576.4057 3530.339" svg:width="5.764057mm" svg:x="6.627116mm" svg:y="63.951912mm"/>
              <draw:path svg:d="M 43.43747 1010.9395 C 32.959972 1027.1053 26.292503 1212.8693 23.434958 1336.6948 C 16.767487 1457.6621 -19.427511 1631.0171 13.909943 1731.9824 C 46.294914 1829.1373 145.35489 1908.1683 215.83994 1913.91 C 284.4199 1915.789 363.47736 1906.2902 423.4849 1746.2701 C 478.72995 1580.5083 533.97485 1231.92 552.0724 947.1224 C 565.4075 660.4199 525.4024 185.12274 516.8299 53.65063 C 505.39993 -75.88926 491.1124 54.603416 492.06488 176.54929 C 489.20734 299.42212 513.0199 584.219 512.0674 773.73987 C 510.16245 956.6195 501.5899 1110.9246 482.53986 1277.6125 C 457.77484 1445.2792 433.00983 1664.3274 378.71738 1766.2712 C 321.56738 1859.5901 218.69737 1875.8092 161.54738 1854.8536 C 104.39739 1833.8988 50.10484 1742.459 38.674862 1642.4465 C 25.339819 1538.6237 73.91738 1349.0762 77.72741 1243.3495 C 78.679886 1135.7172 50.104942 994.7471 43.43747 1010.9395 z" svg:height="19.140955mm" draw:style-name="style-6" svg:viewBox="0.0 0.0 554.7694 1914.0956" svg:width="5.547694mm" svg:x="10.028837mm" svg:y="75.12982mm"/>
              <draw:path svg:d="M 64.76994 1387.068 C 85.72494 1346.1105 108.58489 1227.048 133.34991 1051.7881 C 158.11493 873.69745 194.30994 512.673 212.40738 340.27072 C 226.69492 165.96289 231.45741 59.283363 222.88489 20.203869 C 208.59735 -20.753738 175.2599 -2.6298459 148.58992 104.05049 C 121.91994 210.70418 94.29737 454.54425 69.532455 651.7117 C 42.86247 846.97424 0.0 1142.2494 0.0 1268.9316 C 0.0 1388.9994 40.004925 1423.29 64.76994 1387.068 z" svg:height="14.007748mm" draw:style-name="style-7" svg:viewBox="0.0 0.0 227.15422 1400.7748" svg:width="2.271542mm" svg:x="10.358438mm" svg:y="69.98715mm"/>
              <draw:path svg:d="M 167.68195 200.04996 C 131.48694 337.2097 73.38447 601.02594 44.809418 811.52826 C 15.281941 1016.3155 -0.91059524 1236.3699 0.041936632 1423.986 C -0.91054475 1610.676 14.32946 1792.6036 49.571926 1922.1436 C 84.814445 2046.9211 151.48941 2117.4062 212.44942 2174.5562 C 270.55194 2228.8489 381.0419 2256.4714 400.09195 2253.5874 C 416.28442 2246.9194 363.89694 2231.6797 316.27197 2145.0022 C 264.83694 2052.6096 131.48694 1946.8821 103.86448 1724.9496 C 73.38447 1499.2067 126.72448 1061.0568 142.91698 821.9798 C 159.10945 584.8076 177.20695 449.55264 197.20947 313.31824 C 214.35449 172.34816 243.88196 24.73686 241.97694 2.830092 C 236.26196 -16.193295 199.11443 61.91159 167.68195 200.04996 z" svg:height="22.537924mm" draw:style-name="style-8" svg:viewBox="0.0 0.0 403.09314 2253.7925" svg:width="4.0309315mm" svg:x="5.0811677mm" svg:y="77.21892mm"/>
              <draw:path svg:d="M 689.3961 5180.252 C 727.49603 5077.382 717.9711 4904.053 660.82104 4638.3057 C 598.90857 4371.6055 446.50854 3941.0757 342.68607 3603.8906 C 236.95856 3266.7056 82.65355 3055.2507 45.506065 2627.5781 C 7.406055 2195.143 -64.03141 1478.8632 124.56354 1040.7131 C 316.01602 600.65814 767.501 101.548195 1166.5985 16.775637 C 1560.9335 -65.13935 2219.1108 159.65062 2476.286 544.46063 C 2725.8408 929.27057 2747.7485 1785.5682 2678.216 2301.823 C 2606.7786 2814.2678 2239.1135 3220.0327 2063.8535 3596.2703 C 1888.5935 3966.7927 1730.4785 4223.968 1629.5134 4522.1006 C 1523.7859 4817.3755 1463.7784 5093.6006 1441.871 5361.253 C 1191.3635 5301.2456 940.85614 5241.2383 689.3961 5180.252 z" svg:height="53.612526mm" draw:style-name="style-9" svg:viewBox="0.0 0.0 2712.4617 5361.253" svg:width="27.124617mm" svg:x="3.5502007mm" svg:y="3.5469916mm"/>
              <draw:path svg:d="M 1285.3237 2798.7065 C 1111.9686 2980.6343 903.3712 3153.0366 707.1563 3058.7393 C 509.98883 2955.8691 216.6188 2596.7766 113.748856 2212.9192 C 6.1163898 1826.2043 -63.416164 1138.4993 85.17386 767.0243 C 237.5738 393.64435 721.44385 15.501869 1011.00385 0.26186424 C 1295.8013 -11.168114 1661.5613 353.6393 1784.4338 687.01434 C 1903.4963 1018.4843 1808.2463 1617.6067 1726.3314 1973.8418 C 1640.6061 2328.1716 1455.8212 2612.969 1285.3237 2798.7065 z" svg:height="30.853865mm" draw:style-name="style-10" svg:viewBox="0.0 0.0 1840.5023 3085.3865" svg:width="18.405024mm" svg:x="6.849225mm" svg:y="8.341282mm"/>
              <draw:path svg:d="M 25.692572 1274.2588 C 41.88506 1286.6414 55.2201 1200.9429 55.2201 1020.8937 C 54.26762 836.13513 -52.412415 353.19144 33.312626 189.36142 C 120.94263 23.626625 500.0376 -56.383427 568.6177 44.581417 C 632.43524 147.45143 450.50763 581.7914 423.83765 797.05646 C 396.2152 1009.4639 387.64267 1177.1039 401.93018 1310.4537 C 277.1525 1299.0502 151.42253 1286.6414 25.692572 1274.2588 z" svg:height="13.104536mm" draw:style-name="style-11" svg:viewBox="0.0 0.0 582.1043 1310.4536" svg:width="5.821043mm" svg:x="11.920787mm" svg:y="42.968872mm"/>
              <draw:path svg:d="M 14.731215 1269.4568 C 9.016225 1047.5243 -28.131256 528.4118 43.30626 321.7194 C 115.69626 111.21686 354.77374 -86.9031 433.8312 39.779446 C 507.17377 170.27191 550.9887 827.49677 491.9337 1096.1019 C 430.02127 1360.8971 151.89116 1599.0219 72.83369 1630.4545 C -7.1762614 1655.2458 17.588657 1489.5109 14.731215 1269.4568 z" svg:height="16.329126mm" draw:style-name="style-12" svg:viewBox="0.0 0.0 519.4331 1632.9127" svg:width="5.194331mm" svg:x="15.145075mm" svg:y="15.175316mm"/>
              <draw:path svg:d="M 19.54449 854.49396 C -0.45802274 638.27655 -4.2680492 461.1116 4.3044853 319.2154 C 10.971955 174.43541 54.787006 -16.064507 70.027016 1.0803604 C 84.31454 19.17801 79.552025 270.63794 91.93449 421.13303 C 102.41199 565.913 125.27194 805.9165 134.79695 884.04803 C 141.46443 960.24817 141.46443 960.24817 134.79695 884.04803 C 96.697 874.52264 58.597034 864.99805 19.54449 854.49396 z" svg:height="9.411981mm" draw:style-name="style-13" svg:viewBox="0.0 0.0 139.79759 941.19806" svg:width="1.3979759mm" svg:x="13.725342mm" svg:y="46.585495mm"/>
              <draw:path svg:d="M 0.0 700.0614 C 4.762508 730.51495 81.915016 756.2587 231.45747 784.83374 C 380.0475 811.50366 697.2299 849.57745 888.68243 862.9124 C 1075.3724 873.3898 1231.5824 868.65375 1357.3124 848.6513 L 1402.0798 498.13132 L 1465.8975 102.843765 C 1295.3999 104.74893 1130.6176 99.03384 957.2625 93.31875 C 782.0025 85.6989 586.7401 74.268715 434.34003 59.028614 C 278.13007 41.90999 151.44751 24.738476 39.052593 0.0 L 9.525117 300.99017 C 6.667521 433.36136 3.8100264 566.7116 0.0 700.0614 z" svg:height="8.68322mm" draw:style-name="style-14" svg:viewBox="0.0 0.0 1465.8975 868.32196" svg:width="14.658974mm" svg:x="7.205662mm" svg:y="54.27371mm"/>
              <draw:path svg:d="M 63.817463 72.38979 C 27.622465 92.392204 14.287422 126.68234 20.002512 171.44987 C 22.860058 217.16978 98.1075 285.75006 99.05998 343.85254 C 98.1075 396.23993 46.672497 441.95984 29.527529 506.7302 C 12.382561 574.35767 3.8100264 648.65265 0.0 740.09247 C 76.20003 759.1425 176.2125 777.2135 310.51498 794.385 C 443.865 811.5299 673.4175 835.3426 789.6225 843.91486 C 902.0175 849.62994 961.0726 842.96246 977.2651 827.72235 C 1023.93756 806.76715 1036.3201 782.9815 1006.7925 748.6647 C 976.3125 712.49603 796.29 667.7023 804.8625 625.7923 C 814.3875 581.0247 1021.08 539.11475 1061.0851 492.44247 C 1098.2325 446.72253 1028.7001 409.57486 1036.3201 343.85254 C 1042.0353 273.3675 1067.7527 184.78522 1105.8525 74.29496 C 1019.17505 74.29496 910.59015 69.50601 780.0976 63.817566 C 644.8426 56.197712 431.48264 43.81515 316.23007 34.29014 C 200.97762 23.81274 126.68255 12.409206 93.34509 0.0 C 83.81998 23.811934 74.29496 47.624676 63.817463 72.38979 z" svg:height="8.459427mm" draw:style-name="style-15" svg:viewBox="0.0 0.0 1105.8525 845.9427" svg:width="11.058526mm" svg:x="8.586787mm" svg:y="54.57825mm"/>
              <draw:path svg:d="M 106.20203 0.0 L 357.66196 9.525016 C 338.61194 73.31593 331.94446 133.34981 337.65945 185.71095 C 342.42194 235.2408 404.33444 271.4361 387.18948 323.84973 C 365.282 377.18988 239.55205 444.79074 219.54953 497.20477 C 199.54701 544.82983 262.412 572.4521 269.07956 620.0772 C 272.8896 668.65466 266.22202 718.1845 249.07706 779.17114 L 51.90958 749.64374 C 69.05455 698.20874 73.817055 644.8685 66.197105 600.10144 C 57.62457 552.4763 -13.812847 522.9489 2.379639 467.70398 C 14.762099 407.69635 152.87462 320.06644 155.73216 260.0588 C 159.54219 201.00395 28.097141 151.47371 22.382153 111.46889 C 13.809517 67.600845 40.4795 30.479807 106.20203 0.0 z" svg:height="7.7917113mm" draw:style-name="style-16" svg:viewBox="0.0 0.0 390.18198 779.17114" svg:width="3.9018197mm" svg:x="12.115816mm" svg:y="55.02592mm"/>
              <draw:path svg:d="M 0.0 5100.87 C 37.14748 5031.3374 85.72494 4943.7344 141.92265 4837.98 S 291.46497 4617.9526 340.9952 4465.5522 C 388.62027 4306.4585 413.38498 4111.196 433.38782 3905.4824 C 449.5803 3695.9326 429.57788 3483.5251 454.34302 3232.0652 C 478.15533 2976.7954 503.87283 2691.9976 582.93054 2399.58 C 661.98816 2105.2578 796.2904 1758.5477 919.1632 1488.0377 C 1035.3682 1213.7179 1148.7156 977.4978 1299.1844 783.1878 C 1449.6794 587.92535 1643.037 453.62277 1824.0385 336.46524 C 2001.1772 220.26028 2165.0334 134.53525 2370.7468 83.10024 C 2574.5818 26.902729 2791.752 -30.247263 3048.0007 18.330194 C 3303.2444 66.90765 3672.841 228.83272 3889.0586 375.51767 C 4100.487 520.29767 4215.7656 672.6977 4322.4463 887.9625 C 4427.2207 1101.3226 4514.8247 1321.35 4522.471 1650.9149 C 4527.26 1978.5751 4570.0957 2420.535 4350.069 2837.73 C 4120.5166 3253.02 3568.0664 3796.8975 3192.7812 4127.415 C 2815.5913 4452.2173 2369.821 4635.0977 2127.8862 4789.4287 C 1889.7612 4940.8765 1873.5687 4949.4487 1766.8888 5042.767 C 1656.3723 5136.1123 1550.6714 5252.3174 1471.6136 5351.377 C 1387.7937 5447.6055 1329.6913 5536.162 1283.0186 5620.934 L 0.0 5100.87 z" svg:height="56.20934mm" draw:style-name="style-17" svg:viewBox="0.0 0.0 4528.933 5620.934" svg:width="45.289333mm" svg:x="32.751713mm" svg:y="14.304221mm"/>
              <draw:path svg:d="M 2929.981 724.879 L 2793.7998 942.0492 C 2723.315 928.71423 2653.7825 937.26025 2585.176 967.7663 C 2514.691 997.2937 2468.0188 1001.10406 2378.4836 1125.8816 C 2284.1863 1248.7803 2154.646 1477.354 2041.2986 1705.0283 C 1926.046 1930.7445 1839.3685 2207.9482 1700.3036 2477.4795 C 1558.3811 2744.1792 1387.8837 3074.6968 1210.7188 3299.4868 C 1028.7913 3522.372 810.66864 3715.729 643.98126 3798.5972 C 477.2937 3877.6282 338.2288 3850.0054 230.59628 3770.9744 C 122.01128 3686.2017 -13.2437 3523.3247 1.0438235 3311.843 C 15.3313465 3098.5098 151.5388 2799.3977 310.60632 2513.6482 C 471.5788 2225.041 721.1338 1897.3809 944.97125 1607.8467 C 1163.0939 1314.4506 1482.1813 981.10205 1619.3412 780.1243 C 1750.7863 576.28906 1743.1661 504.85208 1750.7863 411.48004 C 1756.5013 319.11407 1726.0214 257.17502 1659.3462 225.74243 L 1777.456 0.0 L 2929.981 724.879 z" svg:height="38.458344mm" draw:style-name="style-18" svg:viewBox="0.0 0.0 2929.9812 3845.8342" svg:width="29.29981mm" svg:x="14.996201mm" svg:y="65.37933mm"/>
              <draw:path svg:d="M 126.575356 0.0 C 164.67542 39.052845 215.15784 78.10489 288.5002 131.44466 C 358.98526 180.02211 428.51752 231.4571 552.3427 300.98935 C 677.1203 371.4744 830.47253 447.67453 1026.6875 543.87665 C 976.2049 533.39923 924.74365 541.0458 868.54596 566.737 C 810.4697 592.4541 725.6973 706.75433 687.5973 693.4194 C 648.54486 672.4646 687.5973 531.4945 632.35236 464.819 C 572.3447 395.2601 439.9473 282.86465 341.84 293.3687 C 242.7799 302.8933 91.332436 507.68137 41.802597 521.96906 C -8.679824 532.4465 -15.347496 478.18057 32.277584 359.11807 C 74.18757 245.77068 107.52512 160.99791 121.812645 100.99028 C 138.95792 39.978985 137.05275 7.6206584 126.575356 0.0 z" svg:height="6.9449735mm" draw:style-name="style-19" svg:viewBox="0.0 0.0 1026.6875 694.4974" svg:width="10.266875mm" svg:x="31.666933mm" svg:y="68.827644mm"/>
              <draw:path svg:d="M 1679.7686 14.704367 C 1664.5287 44.231792 1678.816 128.9779 1619.7611 243.30475 C 1555.9436 356.65216 1447.3586 496.66943 1301.6261 692.8848 C 1149.2261 889.0994 901.57605 1178.6594 738.6986 1403.4236 C 575.82117 1620.5939 464.37854 1806.3577 345.31604 2008.2615 C 222.44362 2211.144 80.52096 2431.1716 30.03854 2613.0986 C -19.4915 2791.1892 -4.251497 2966.45 50.04095 3076.0137 C 104.3335 3183.6194 331.9809 3248.4158 347.221 3256.0356 C 357.6986 3259.8462 172.91357 3169.3582 123.38353 3105.541 C 69.09098 3039.845 42.4211 2978.8853 43.37348 2871.2522 C 45.278442 2761.7144 44.32606 2639.7952 132.90855 2454.0305 C 218.63348 2261.652 397.7036 1990.1893 563.4386 1746.3492 C 727.2686 1499.6516 952.05865 1221.4951 1113.0311 1007.1825 C 1272.0986 790.9651 1414.0211 606.1799 1509.2711 474.7352 C 1600.711 344.24252 1633.0961 303.31158 1668.3386 233.75267 C 1702.6285 163.29428 1714.0587 83.257996 1717.8687 48.9941 C 1718.821 9.915415 1695.0085 -18.660036 1679.7686 14.704367 z" svg:height="32.56152mm" draw:style-name="style-20" svg:viewBox="0.0 0.0 1717.8964 3256.152" svg:width="17.178963mm" svg:x="16.839851mm" svg:y="70.65228mm"/>
              <draw:path svg:d="M 338.3795 712.14886 C 319.32944 723.60565 238.36702 887.4086 180.26454 997.8985 C 121.20949 1105.5308 13.576973 1244.5961 1.1946137 1349.3708 C -8.330402 1450.3362 40.247055 1567.493 105.96958 1601.7836 C 165.02464 1633.2158 244.0821 1658.9337 365.04956 1539.8712 C 487.922 1416.0464 684.13696 1121.7241 825.10706 873.1209 C 959.40967 618.8301 1129.9071 174.93845 1178.4846 52.065617 C 1223.2522 -68.8758 1156.577 44.445766 1103.237 153.03087 C 1047.0396 261.61597 945.12213 533.07874 864.1595 699.76587 C 782.2445 863.5955 710.80707 999.8033 620.3194 1141.7261 C 524.1169 1281.7434 406.95935 1471.2909 316.4719 1537.9664 C 225.98445 1597.0212 122.161865 1570.378 82.156845 1524.6315 C 39.294273 1477.9589 27.864294 1377.9463 62.15443 1279.8386 C 93.58702 1178.9 220.26936 1031.2362 269.7994 935.9861 C 314.56714 839.8098 350.76205 701.69806 338.3795 712.14886 z" svg:height="16.281124mm" draw:style-name="style-21" svg:viewBox="0.0 0.0 1193.2067 1628.1123" svg:width="11.932066mm" svg:x="21.176414mm" svg:y="82.69899mm"/>
              <draw:path svg:d="M 38.836452 1193.95 C 74.07897 1166.3273 146.46896 1070.0985 245.52885 920.58246 C 340.7788 771.99255 535.08887 460.49835 622.71875 312.8612 C 710.34863 159.50899 760.83124 69.02114 770.35626 27.111555 C 777.02374 -14.798838 734.1612 -13.846053 667.48627 70.926704 C 596.0488 153.7939 466.50876 366.20178 359.82883 531.93695 C 251.24373 695.7666 85.50895 947.22736 32.168777 1058.6692 C -22.123568 1167.2534 0.7363891 1215.8309 38.836452 1193.95 z" svg:height="11.990859mm" draw:style-name="style-22" svg:viewBox="0.0 0.0 771.0375 1199.0859" svg:width="7.710375mm" svg:x="25.257696mm" svg:y="76.8716mm"/>
              <draw:path svg:d="M 856.3893 149.9319 C 767.80676 258.517 592.54675 473.75577 481.10434 649.01556 C 364.89938 820.4659 256.31427 1012.8709 177.25682 1182.4156 C 94.38932 1351.9603 30.571856 1521.5059 7.7117987 1653.9033 C -14.195677 1780.5857 14.37927 1875.8358 45.81176 1951.0565 C 74.38681 2024.399 161.06422 2099.6465 181.06674 2103.4827 C 195.35426 2105.3616 160.11174 2069.1929 152.4917 1969.1804 C 143.91916 1864.4056 71.52916 1711.0526 141.06172 1498.6455 C 212.49913 1283.3809 444.90924 907.1434 565.8767 700.45056 C 680.1767 493.73196 758.28174 379.4584 833.5291 265.15823 C 907.82404 146.09572 1000.2167 23.222902 1007.83655 3.220895 C 1007.83673 -13.89773 944.97174 37.537273 856.3893 149.9319 z" svg:height="21.035519mm" draw:style-name="style-23" svg:viewBox="0.0 0.0 1007.83655 2103.5518" svg:width="10.078365mm" svg:x="15.253368mm" svg:y="81.29198mm"/>
              <draw:path svg:d="M 0.0 4474.901 C 77.152504 4399.6533 144.78 4235.8496 206.6924 3972.933 C 267.6524 3707.1855 310.51477 3249.9856 364.80734 2902.323 C 415.28995 2550.8506 364.80734 2296.5332 518.16 1893.6259 C 667.7023 1484.051 914.4265 813.4908 1272.5664 495.35593 C 1632.5847 177.22089 2258.4038 -72.33408 2653.665 19.105947 C 3045.1692 116.260864 3539.4897 600.1309 3608.07 1059.236 C 3669.0298 1515.4835 3314.6997 2297.486 3033.7124 2732.7783 C 2747.9624 3162.3557 2240.2798 3376.6682 1922.1451 3636.701 C 1601.1526 3893.876 1353.5026 4062.4683 1131.5701 4285.3535 C 909.61096 4507.312 736.28253 4730.1978 601.0276 4961.6553 C 401.00262 4799.73 200.9777 4637.7783 0.0 4474.901 z" svg:height="49.61655mm" draw:style-name="style-24" svg:viewBox="0.0 0.0 3614.9883 4961.6553" svg:width="36.149883mm" svg:x="37.41896mm" svg:y="18.08715mm"/>
              <draw:path svg:d="M 828.5318 2684.5056 C 595.16956 2774.9932 327.51672 2838.8108 194.16692 2670.2185 C 56.02815 2494.0059 -47.794643 2041.5686 22.71704 1651.0433 C 95.10724 1256.7081 320.87592 604.24603 618.9819 332.7833 C 915.20935 61.320744 1518.1421 -72.029274 1784.8417 39.413372 C 2043.9215 152.76077 2221.0603 638.53577 2187.749 992.8657 C 2150.6013 1344.3381 1808.654 1843.448 1581.0065 2130.1504 C 1349.5493 2411.1382 1061.8945 2592.1394 828.5318 2684.5056 z" svg:height="27.753834mm" draw:style-name="style-25" svg:viewBox="0.0 0.0 2191.7698 2775.3833" svg:width="21.917698mm" svg:x="45.678566mm" svg:y="22.808502mm"/>
              <draw:path svg:d="M 0.0 1025.534 C 11.430181 1043.658 55.24493 973.173 135.25497 810.26904 C 213.35986 644.5339 324.80252 159.71165 473.39243 50.147533 C 621.9561 -60.342323 1001.0508 29.192339 1019.17505 150.16 C 1029.6525 271.12766 681.99 584.5 563.8803 766.42725 C 447.64868 944.5446 367.66528 1095.9921 323.85013 1220.7697 C 216.2174 1156.053 108.5851 1091.2831 0.0 1025.534 z" svg:height="12.207697mm" draw:style-name="style-26" svg:viewBox="0.0 0.0 1019.4068 1220.7697" svg:width="10.194068mm" svg:x="38.82866mm" svg:y="53.647614mm"/>
              <draw:path svg:d="M 135.86743 1009.0362 C 227.30725 807.1061 414.95 320.37872 570.2074 166.07372 C 720.7025 7.0061936 1029.3125 -68.24135 1043.5999 79.396194 C 1050.2673 228.93869 812.14233 841.39624 641.67145 1057.6136 C 469.24258 1269.0687 117.796425 1367.176 32.071686 1359.5562 C -50.822556 1348.126 42.522434 1208.1088 135.86743 1009.0362 z" svg:height="13.599676mm" draw:style-name="style-27" svg:viewBox="0.0 0.0 1043.7368 1359.9675" svg:width="10.437368mm" svg:x="52.26231mm" svg:y="30.028936mm"/>
              <draw:path svg:d="M 0.0 750.62115 C 76.20013 545.8335 147.63754 387.71857 218.12257 261.03622 C 288.6076 132.44872 403.8864 -18.998758 413.3852 1.9564373 C 415.29034 24.816395 306.7315 248.65405 252.41272 390.5765 C 197.16779 529.6681 118.110115 749.6691 92.39261 826.82166 C 64.76994 899.21185 64.76994 899.21185 92.39261 826.82166 C 61.912804 802.05615 31.432592 776.312 0.0 750.62115 z" svg:height="8.811144mm" draw:style-name="style-28" svg:viewBox="0.0 0.0 413.40994 881.11444" svg:width="4.1340995mm" svg:x="40.63841mm" svg:y="56.62561mm"/>
              <draw:path svg:d="M 0.6816848 615.28864 C -6.9383683 644.81604 49.259144 701.9662 173.08415 790.54846 C 297.86154 878.1788 562.6568 1051.5338 732.20154 1144.8784 C 898.8891 1234.4401 1037.0278 1297.3044 1161.7788 1333.4731 L 1352.2787 1036.32 L 1580.8787 707.7075 C 1428.4789 637.2225 1277.9838 560.06995 1125.5835 480.0599 C 968.42096 396.23993 802.68616 301.96878 668.38354 222.88489 C 535.03375 141.92245 427.401 67.62749 337.86594 0.0 L 181.65598 259.07977 C 121.64914 377.16367 61.641705 496.22614 0.6816848 615.28864 z" svg:height="13.334731mm" draw:style-name="style-29" svg:viewBox="0.0 0.0 1580.8785 1333.4731" svg:width="15.808785mm" svg:x="31.935268mm" svg:y="60.636414mm"/>
              <draw:path svg:d="M 344.80472 53.260635 C 302.89474 54.213017 278.1296 80.909546 262.8899 122.819534 C 251.45973 163.77715 277.17722 259.97968 259.08 312.34042 C 234.31487 360.94452 170.4973 378.06274 126.68255 430.47678 C 82.8676 482.83792 41.90999 548.58685 0.0 627.6175 C 59.055058 676.2216 144.7802 737.1812 257.1748 810.49713 C 370.52222 881.935 564.83246 1005.75977 667.70245 1061.031 C 764.85736 1114.3707 824.8384 1135.3263 843.91504 1127.7057 C 896.2762 1131.5419 915.32623 1110.5604 904.87506 1068.6508 C 892.4925 1024.8623 747.7125 904.847 775.3352 870.5573 C 802.03174 835.31476 1005.84033 884.84503 1063.9427 861.03265 C 1117.3092 833.41 1068.7051 775.3079 1105.8528 716.25305 C 1143.9529 654.3407 1200.1501 586.7132 1284.9491 502.89322 C 1207.7966 466.6983 1109.6893 414.31052 994.43677 353.37717 C 872.5167 288.6072 690.5895 184.78482 588.6719 126.68234 C 488.6594 66.674706 426.74698 25.717503 402.93423 0.0 C 383.85715 17.09198 364.80713 35.18963 344.80472 53.260635 z" svg:height="11.29221mm" draw:style-name="style-30" svg:viewBox="0.0 0.0 1284.9491 1129.221" svg:width="12.849491mm" svg:x="32.885063mm" svg:y="61.741577mm"/>
              <draw:path svg:d="M 371.44855 0.0 L 594.33344 117.157326 C 548.6135 168.59233 520.03845 219.1012 501.0151 268.63144 C 483.87024 319.08743 522.92267 372.45383 485.775 414.36383 C 442.91263 451.48526 299.08502 461.03653 260.03256 498.1838 C 220.98012 533.42633 264.79486 584.83466 251.45993 630.58124 C 235.26744 675.3225 207.64478 719.1635 164.78241 765.8362 L 0.0 654.39355 C 38.100063 613.4093 63.817566 570.54694 77.152504 525.80646 C 89.535065 478.1818 38.100063 420.07892 77.152504 377.21655 C 116.20495 332.449 272.41513 305.7791 303.84732 256.24887 C 327.63342 201.95633 239.07736 107.6852 247.65001 65.775215 C 257.14877 21.907576 300.96353 0.0 371.44855 0.0 z" svg:height="7.658362mm" draw:style-name="style-31" svg:viewBox="0.0 0.0 594.33344 765.8362" svg:width="5.9433346mm" svg:x="36.3048mm" svg:y="63.7127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3.82461mm" fo:page-width="78.036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