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8.1854mm" fo:page-width="234.6854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85127" draw:opacity="100.0%" draw:stroke="solid" svg:stroke-color="#885127" draw:stroke-linejoin="miter" svg:stroke-opacity="100.0%" svg:stroke-width="0.26458332mm"/>
    </style:style>
    <style:style style:family="graphic" style:name="style-3">
      <style:graphic-properties draw:fill="solid" draw:fill-color="#bc996f" draw:opacity="100.0%" draw:stroke="solid" svg:stroke-color="#bc996f" draw:stroke-linejoin="miter" svg:stroke-opacity="100.0%" svg:stroke-width="0.26458332mm"/>
    </style:style>
    <style:style style:family="graphic" style:name="style-4">
      <style:graphic-properties draw:fill="solid" draw:fill-color="#c9a274" draw:opacity="100.0%" draw:stroke="solid" svg:stroke-color="#c9a274" draw:stroke-linejoin="miter" svg:stroke-opacity="100.0%" svg:stroke-width="0.26458332mm"/>
    </style:style>
    <style:style style:family="graphic" style:name="style-5">
      <style:graphic-properties draw:fill="solid" draw:fill-color="#bf9969" draw:opacity="100.0%" draw:stroke="solid" svg:stroke-color="#bf9969" draw:stroke-linejoin="miter" svg:stroke-opacity="100.0%" svg:stroke-width="0.26458332mm"/>
    </style:style>
    <style:style style:family="graphic" style:name="style-6">
      <style:graphic-properties draw:fill="solid" draw:fill-color="#d8bd93" draw:opacity="100.0%" draw:stroke="solid" svg:stroke-color="#d8bd93" draw:stroke-linejoin="miter" svg:stroke-opacity="100.0%" svg:stroke-width="0.26458332mm"/>
    </style:style>
    <style:style style:family="graphic" style:name="style-7">
      <style:graphic-properties draw:fill="solid" draw:fill-color="#622409" draw:opacity="100.0%" draw:stroke="solid" svg:stroke-color="#622409" draw:stroke-linejoin="miter" svg:stroke-opacity="100.0%" svg:stroke-width="0.26458332mm"/>
    </style:style>
    <style:style style:family="graphic" style:name="style-8">
      <style:graphic-properties draw:fill="solid" draw:fill-color="#aa4d23" draw:opacity="100.0%" draw:stroke="solid" svg:stroke-color="#aa4d23" draw:stroke-linejoin="miter" svg:stroke-opacity="100.0%" svg:stroke-width="0.26458332mm"/>
    </style:style>
    <style:style style:family="graphic" style:name="style-9">
      <style:graphic-properties draw:fill="solid" draw:fill-color="#d2a666" draw:opacity="100.0%" draw:stroke="solid" svg:stroke-color="#d2a666" draw:stroke-linejoin="miter" svg:stroke-opacity="100.0%" svg:stroke-width="0.26458332mm"/>
    </style:style>
    <style:style style:family="graphic" style:name="style-10">
      <style:graphic-properties draw:fill="solid" draw:fill-color="#bd996b" draw:opacity="100.0%" draw:stroke="solid" svg:stroke-color="#bd996b" draw:stroke-linejoin="miter" svg:stroke-opacity="100.0%" svg:stroke-width="0.26458332mm"/>
    </style:style>
    <style:style style:family="graphic" style:name="style-11">
      <style:graphic-properties draw:fill="solid" draw:fill-color="#6a471f" draw:opacity="100.0%" draw:stroke="solid" svg:stroke-color="#6a471f" draw:stroke-linejoin="miter" svg:stroke-opacity="100.0%" svg:stroke-width="0.26458332mm"/>
    </style:style>
    <style:style style:family="graphic" style:name="style-12">
      <style:graphic-properties draw:fill="solid" draw:fill-color="#dba93e" draw:opacity="100.0%" draw:stroke="solid" svg:stroke-color="#dba93e" draw:stroke-linejoin="miter" svg:stroke-opacity="100.0%" svg:stroke-width="0.26458332mm"/>
    </style:style>
    <style:style style:family="graphic" style:name="style-13">
      <style:graphic-properties draw:fill="solid" draw:fill-color="#664521" draw:opacity="100.0%" draw:stroke="solid" svg:stroke-color="#664521" draw:stroke-linejoin="miter" svg:stroke-opacity="100.0%" svg:stroke-width="0.26458332mm"/>
    </style:style>
    <style:style style:family="graphic" style:name="style-14">
      <style:graphic-properties draw:fill="solid" draw:fill-color="#ba9064" draw:opacity="100.0%" draw:stroke="solid" svg:stroke-color="#ba9064" draw:stroke-linejoin="miter" svg:stroke-opacity="100.0%" svg:stroke-width="0.26458332mm"/>
    </style:style>
    <style:style style:family="graphic" style:name="style-15">
      <style:graphic-properties draw:fill="solid" draw:fill-color="#d2b183" draw:opacity="100.0%" draw:stroke="solid" svg:stroke-color="#d2b183" draw:stroke-linejoin="miter" svg:stroke-opacity="100.0%" svg:stroke-width="0.26458332mm"/>
    </style:style>
    <style:style style:family="graphic" style:name="style-16">
      <style:graphic-properties draw:fill="solid" draw:fill-color="#d1ac79" draw:opacity="100.0%" draw:stroke="solid" svg:stroke-color="#d1ac79" draw:stroke-linejoin="miter" svg:stroke-opacity="100.0%" svg:stroke-width="0.26458332mm"/>
    </style:style>
    <style:style style:family="graphic" style:name="style-17">
      <style:graphic-properties draw:fill="solid" draw:fill-color="#617058" draw:opacity="100.0%" draw:stroke="solid" svg:stroke-color="#617058" draw:stroke-linejoin="miter" svg:stroke-opacity="100.0%" svg:stroke-width="0.26458332mm"/>
    </style:style>
    <style:style style:family="graphic" style:name="style-18">
      <style:graphic-properties draw:fill="solid" draw:fill-color="#523818" draw:opacity="100.0%" draw:stroke="solid" svg:stroke-color="#523818" draw:stroke-linejoin="miter" svg:stroke-opacity="100.0%" svg:stroke-width="0.26458332mm"/>
    </style:style>
    <style:style style:family="graphic" style:name="style-19">
      <style:graphic-properties draw:fill="solid" draw:fill-color="#4b2e18" draw:opacity="100.0%" draw:stroke="solid" svg:stroke-color="#4b2e18" draw:stroke-linejoin="miter" svg:stroke-opacity="100.0%" svg:stroke-width="0.26458332mm"/>
    </style:style>
    <style:style style:family="graphic" style:name="style-20">
      <style:graphic-properties draw:fill="solid" draw:fill-color="#654b32" draw:opacity="100.0%" draw:stroke="solid" svg:stroke-color="#654b32" draw:stroke-linejoin="miter" svg:stroke-opacity="100.0%" svg:stroke-width="0.26458332mm"/>
    </style:style>
    <style:style style:family="graphic" style:name="style-21">
      <style:graphic-properties draw:fill="solid" draw:fill-color="#c6a074" draw:opacity="100.0%" draw:stroke="solid" svg:stroke-color="#c6a074" draw:stroke-linejoin="miter" svg:stroke-opacity="100.0%" svg:stroke-width="0.26458332mm"/>
    </style:style>
    <style:style style:family="graphic" style:name="style-22">
      <style:graphic-properties draw:fill="solid" draw:fill-color="#c8a149" draw:opacity="100.0%" draw:stroke="solid" svg:stroke-color="#c8a149" draw:stroke-linejoin="miter" svg:stroke-opacity="100.0%" svg:stroke-width="0.26458332mm"/>
    </style:style>
    <style:style style:family="graphic" style:name="style-23">
      <style:graphic-properties draw:fill="solid" draw:fill-color="#c7a678" draw:opacity="100.0%" draw:stroke="solid" svg:stroke-color="#c7a678" draw:stroke-linejoin="miter" svg:stroke-opacity="100.0%" svg:stroke-width="0.26458332mm"/>
    </style:style>
    <style:style style:family="graphic" style:name="style-24">
      <style:graphic-properties draw:fill="solid" draw:fill-color="#7d561d" draw:opacity="100.0%" draw:stroke="solid" svg:stroke-color="#7d561d" draw:stroke-linejoin="miter" svg:stroke-opacity="100.0%" svg:stroke-width="0.26458332mm"/>
    </style:style>
    <style:style style:family="graphic" style:name="style-25">
      <style:graphic-properties draw:fill="solid" draw:fill-color="#6e4523" draw:opacity="100.0%" draw:stroke="solid" svg:stroke-color="#6e4523" draw:stroke-linejoin="miter" svg:stroke-opacity="100.0%" svg:stroke-width="0.26458332mm"/>
    </style:style>
    <style:style style:family="graphic" style:name="style-26">
      <style:graphic-properties draw:fill="solid" draw:fill-color="#a97d51" draw:opacity="100.0%" draw:stroke="solid" svg:stroke-color="#a97d51" draw:stroke-linejoin="miter" svg:stroke-opacity="100.0%" svg:stroke-width="0.26458332mm"/>
    </style:style>
    <style:style style:family="graphic" style:name="style-27">
      <style:graphic-properties draw:fill="solid" draw:fill-color="#ae542b" draw:opacity="100.0%" draw:stroke="solid" svg:stroke-color="#ae542b" draw:stroke-linejoin="miter" svg:stroke-opacity="100.0%" svg:stroke-width="0.26458332mm"/>
    </style:style>
    <style:style style:family="graphic" style:name="style-28">
      <style:graphic-properties draw:fill="solid" draw:fill-color="#c16438" draw:opacity="100.0%" draw:stroke="solid" svg:stroke-color="#c16438" draw:stroke-linejoin="miter" svg:stroke-opacity="100.0%" svg:stroke-width="0.26458332mm"/>
    </style:style>
    <style:style style:family="graphic" style:name="style-29">
      <style:graphic-properties draw:fill="solid" draw:fill-color="#ddbe8c" draw:opacity="100.0%" draw:stroke="solid" svg:stroke-color="#ddbe8c" draw:stroke-linejoin="miter" svg:stroke-opacity="100.0%" svg:stroke-width="0.26458332mm"/>
    </style:style>
    <style:style style:family="graphic" style:name="style-30">
      <style:graphic-properties draw:fill="solid" draw:fill-color="#3d3825" draw:opacity="100.0%" draw:stroke="solid" svg:stroke-color="#3d3825" draw:stroke-linejoin="miter" svg:stroke-opacity="100.0%" svg:stroke-width="0.26458332mm"/>
    </style:style>
    <style:style style:family="graphic" style:name="style-31">
      <style:graphic-properties draw:fill="solid" draw:fill-color="#8f6321" draw:opacity="100.0%" draw:stroke="solid" svg:stroke-color="#8f6321" draw:stroke-linejoin="miter" svg:stroke-opacity="100.0%" svg:stroke-width="0.26458332mm"/>
    </style:style>
    <style:style style:family="graphic" style:name="style-32">
      <style:graphic-properties draw:fill="solid" draw:fill-color="#594227" draw:opacity="100.0%" draw:stroke="solid" svg:stroke-color="#594227" draw:stroke-linejoin="miter" svg:stroke-opacity="100.0%" svg:stroke-width="0.26458332mm"/>
    </style:style>
    <style:style style:family="graphic" style:name="style-33">
      <style:graphic-properties draw:fill="solid" draw:fill-color="#2d1f11" draw:opacity="100.0%" draw:stroke="solid" svg:stroke-color="#2d1f11" draw:stroke-linejoin="miter" svg:stroke-opacity="100.0%" svg:stroke-width="0.26458332mm"/>
    </style:style>
    <style:style style:family="graphic" style:name="style-34">
      <style:graphic-properties draw:fill="solid" draw:fill-color="#583b18" draw:opacity="100.0%" draw:stroke="solid" svg:stroke-color="#583b18" draw:stroke-linejoin="miter" svg:stroke-opacity="100.0%" svg:stroke-width="0.26458332mm"/>
    </style:style>
    <style:style style:family="graphic" style:name="style-35">
      <style:graphic-properties draw:fill="solid" draw:fill-color="#bfa378" draw:opacity="100.0%" draw:stroke="solid" svg:stroke-color="#bfa378" draw:stroke-linejoin="miter" svg:stroke-opacity="100.0%" svg:stroke-width="0.26458332mm"/>
    </style:style>
    <style:style style:family="graphic" style:name="style-36">
      <style:graphic-properties draw:fill="solid" draw:fill-color="#251c0e" draw:opacity="100.0%" draw:stroke="solid" svg:stroke-color="#251c0e" draw:stroke-linejoin="miter" svg:stroke-opacity="100.0%" svg:stroke-width="0.26458332mm"/>
    </style:style>
    <style:style style:family="graphic" style:name="style-37">
      <style:graphic-properties draw:fill="solid" draw:fill-color="#503512" draw:opacity="100.0%" draw:stroke="solid" svg:stroke-color="#503512" draw:stroke-linejoin="miter" svg:stroke-opacity="100.0%" svg:stroke-width="0.26458332mm"/>
    </style:style>
    <style:style style:family="graphic" style:name="style-38">
      <style:graphic-properties draw:fill="solid" draw:fill-color="#d0b98e" draw:opacity="100.0%" draw:stroke="solid" svg:stroke-color="#d0b98e" draw:stroke-linejoin="miter" svg:stroke-opacity="100.0%" svg:stroke-width="0.26458332mm"/>
    </style:style>
    <style:style style:family="graphic" style:name="style-39">
      <style:graphic-properties draw:fill="solid" draw:fill-color="#ca693b" draw:opacity="100.0%" draw:stroke="solid" svg:stroke-color="#ca693b" draw:stroke-linejoin="miter" svg:stroke-opacity="100.0%" svg:stroke-width="0.26458332mm"/>
    </style:style>
    <style:style style:family="graphic" style:name="style-40">
      <style:graphic-properties draw:fill="solid" draw:fill-color="#574026" draw:opacity="100.0%" draw:stroke="solid" svg:stroke-color="#574026" draw:stroke-linejoin="miter" svg:stroke-opacity="100.0%" svg:stroke-width="0.26458332mm"/>
    </style:style>
    <style:style style:family="graphic" style:name="style-41">
      <style:graphic-properties draw:fill="solid" draw:fill-color="#533819" draw:opacity="100.0%" draw:stroke="solid" svg:stroke-color="#533819" draw:stroke-linejoin="miter" svg:stroke-opacity="100.0%" svg:stroke-width="0.26458332mm"/>
    </style:style>
    <style:style style:family="graphic" style:name="style-42">
      <style:graphic-properties draw:fill="solid" draw:fill-color="#cfa447" draw:opacity="100.0%" draw:stroke="solid" svg:stroke-color="#cfa447" draw:stroke-linejoin="miter" svg:stroke-opacity="100.0%" svg:stroke-width="0.26458332mm"/>
    </style:style>
    <style:style style:family="graphic" style:name="style-43">
      <style:graphic-properties draw:fill="solid" draw:fill-color="#6a4922" draw:opacity="100.0%" draw:stroke="solid" svg:stroke-color="#6a4922" draw:stroke-linejoin="miter" svg:stroke-opacity="100.0%" svg:stroke-width="0.26458332mm"/>
    </style:style>
    <style:style style:family="graphic" style:name="style-44">
      <style:graphic-properties draw:fill="solid" draw:fill-color="#c59a41" draw:opacity="100.0%" draw:stroke="solid" svg:stroke-color="#c59a41" draw:stroke-linejoin="miter" svg:stroke-opacity="100.0%" svg:stroke-width="0.26458332mm"/>
    </style:style>
    <style:style style:family="graphic" style:name="style-45">
      <style:graphic-properties draw:fill="solid" draw:fill-color="#302113" draw:opacity="100.0%" draw:stroke="solid" svg:stroke-color="#302113" draw:stroke-linejoin="miter" svg:stroke-opacity="100.0%" svg:stroke-width="0.26458332mm"/>
    </style:style>
    <style:style style:family="graphic" style:name="style-46">
      <style:graphic-properties draw:fill="solid" draw:fill-color="#383322" draw:opacity="100.0%" draw:stroke="solid" svg:stroke-color="#383322" draw:stroke-linejoin="miter" svg:stroke-opacity="100.0%" svg:stroke-width="0.26458332mm"/>
    </style:style>
    <style:style style:family="graphic" style:name="style-47">
      <style:graphic-properties draw:fill="solid" draw:fill-color="#c7a67c" draw:opacity="100.0%" draw:stroke="solid" svg:stroke-color="#c7a67c" draw:stroke-linejoin="miter" svg:stroke-opacity="100.0%" svg:stroke-width="0.26458332mm"/>
    </style:style>
    <style:style style:family="graphic" style:name="style-48">
      <style:graphic-properties draw:fill="solid" draw:fill-color="#5a391b" draw:opacity="100.0%" draw:stroke="solid" svg:stroke-color="#5a391b" draw:stroke-linejoin="miter" svg:stroke-opacity="100.0%" svg:stroke-width="0.26458332mm"/>
    </style:style>
    <style:style style:family="graphic" style:name="style-49">
      <style:graphic-properties draw:fill="solid" draw:fill-color="#62411e" draw:opacity="100.0%" draw:stroke="solid" svg:stroke-color="#62411e" draw:stroke-linejoin="miter" svg:stroke-opacity="100.0%" svg:stroke-width="0.26458332mm"/>
    </style:style>
    <style:style style:family="graphic" style:name="style-50">
      <style:graphic-properties draw:fill="solid" draw:fill-color="#c9ab7e" draw:opacity="100.0%" draw:stroke="solid" svg:stroke-color="#c9ab7e" draw:stroke-linejoin="miter" svg:stroke-opacity="100.0%" svg:stroke-width="0.26458332mm"/>
    </style:style>
    <style:style style:family="graphic" style:name="style-51">
      <style:graphic-properties draw:fill="solid" draw:fill-color="#6a2f13" draw:opacity="100.0%" draw:stroke="solid" svg:stroke-color="#6a2f13" draw:stroke-linejoin="miter" svg:stroke-opacity="100.0%" svg:stroke-width="0.26458332mm"/>
    </style:style>
    <style:style style:family="graphic" style:name="style-52">
      <style:graphic-properties draw:fill="solid" draw:fill-color="#523919" draw:opacity="100.0%" draw:stroke="solid" svg:stroke-color="#523919" draw:stroke-linejoin="miter" svg:stroke-opacity="100.0%" svg:stroke-width="0.26458332mm"/>
    </style:style>
    <style:style style:family="graphic" style:name="style-53">
      <style:graphic-properties draw:fill="solid" draw:fill-color="#dfb96e" draw:opacity="100.0%" draw:stroke="solid" svg:stroke-color="#dfb96e" draw:stroke-linejoin="miter" svg:stroke-opacity="100.0%" svg:stroke-width="0.26458332mm"/>
    </style:style>
    <style:style style:family="graphic" style:name="style-54">
      <style:graphic-properties draw:fill="solid" draw:fill-color="#342213" draw:opacity="100.0%" draw:stroke="solid" svg:stroke-color="#342213" draw:stroke-linejoin="miter" svg:stroke-opacity="100.0%" svg:stroke-width="0.26458332mm"/>
    </style:style>
    <style:style style:family="graphic" style:name="style-55">
      <style:graphic-properties draw:fill="solid" draw:fill-color="#2b1e0e" draw:opacity="100.0%" draw:stroke="solid" svg:stroke-color="#2b1e0e" draw:stroke-linejoin="miter" svg:stroke-opacity="100.0%" svg:stroke-width="0.26458332mm"/>
    </style:style>
    <style:style style:family="graphic" style:name="style-56">
      <style:graphic-properties draw:fill="solid" draw:fill-color="#b68c57" draw:opacity="100.0%" draw:stroke="solid" svg:stroke-color="#b68c57" draw:stroke-linejoin="miter" svg:stroke-opacity="100.0%" svg:stroke-width="0.26458332mm"/>
    </style:style>
    <style:style style:family="graphic" style:name="style-57">
      <style:graphic-properties draw:fill="solid" draw:fill-color="#473924" draw:opacity="100.0%" draw:stroke="solid" svg:stroke-color="#473924" draw:stroke-linejoin="miter" svg:stroke-opacity="100.0%" svg:stroke-width="0.26458332mm"/>
    </style:style>
    <style:style style:family="graphic" style:name="style-58">
      <style:graphic-properties draw:fill="solid" draw:fill-color="#543713" draw:opacity="100.0%" draw:stroke="solid" svg:stroke-color="#543713" draw:stroke-linejoin="miter" svg:stroke-opacity="100.0%" svg:stroke-width="0.26458332mm"/>
    </style:style>
    <style:style style:family="graphic" style:name="style-59">
      <style:graphic-properties draw:fill="solid" draw:fill-color="#d3a541" draw:opacity="100.0%" draw:stroke="solid" svg:stroke-color="#d3a541" draw:stroke-linejoin="miter" svg:stroke-opacity="100.0%" svg:stroke-width="0.26458332mm"/>
    </style:style>
    <style:style style:family="graphic" style:name="style-60">
      <style:graphic-properties draw:fill="solid" draw:fill-color="#a68458" draw:opacity="100.0%" draw:stroke="solid" svg:stroke-color="#a68458" draw:stroke-linejoin="miter" svg:stroke-opacity="100.0%" svg:stroke-width="0.26458332mm"/>
    </style:style>
    <style:style style:family="graphic" style:name="style-61">
      <style:graphic-properties draw:fill="solid" draw:fill-color="#c2a070" draw:opacity="100.0%" draw:stroke="solid" svg:stroke-color="#c2a070" draw:stroke-linejoin="miter" svg:stroke-opacity="100.0%" svg:stroke-width="0.26458332mm"/>
    </style:style>
    <style:style style:family="graphic" style:name="style-62">
      <style:graphic-properties draw:fill="solid" draw:fill-color="#5e3f1e" draw:opacity="100.0%" draw:stroke="solid" svg:stroke-color="#5e3f1e" draw:stroke-linejoin="miter" svg:stroke-opacity="100.0%" svg:stroke-width="0.26458332mm"/>
    </style:style>
    <style:style style:family="graphic" style:name="style-63">
      <style:graphic-properties draw:fill="solid" draw:fill-color="#c48f30" draw:opacity="100.0%" draw:stroke="solid" svg:stroke-color="#c48f30" draw:stroke-linejoin="miter" svg:stroke-opacity="100.0%" svg:stroke-width="0.26458332mm"/>
    </style:style>
    <style:style style:family="graphic" style:name="style-64">
      <style:graphic-properties draw:fill="solid" draw:fill-color="#65421e" draw:opacity="100.0%" draw:stroke="solid" svg:stroke-color="#65421e" draw:stroke-linejoin="miter" svg:stroke-opacity="100.0%" svg:stroke-width="0.26458332mm"/>
    </style:style>
    <style:style style:family="graphic" style:name="style-65">
      <style:graphic-properties draw:fill="solid" draw:fill-color="#2d2417" draw:opacity="100.0%" draw:stroke="solid" svg:stroke-color="#2d2417" draw:stroke-linejoin="miter" svg:stroke-opacity="100.0%" svg:stroke-width="0.26458332mm"/>
    </style:style>
    <style:style style:family="graphic" style:name="style-66">
      <style:graphic-properties draw:fill="solid" draw:fill-color="#4d5140" draw:opacity="100.0%" draw:stroke="solid" svg:stroke-color="#4d5140" draw:stroke-linejoin="miter" svg:stroke-opacity="100.0%" svg:stroke-width="0.26458332mm"/>
    </style:style>
    <style:style style:family="graphic" style:name="style-67">
      <style:graphic-properties draw:fill="solid" draw:fill-color="#9c6c27" draw:opacity="100.0%" draw:stroke="solid" svg:stroke-color="#9c6c27" draw:stroke-linejoin="miter" svg:stroke-opacity="100.0%" svg:stroke-width="0.26458332mm"/>
    </style:style>
    <style:style style:family="graphic" style:name="style-68">
      <style:graphic-properties draw:fill="solid" draw:fill-color="#c9a375" draw:opacity="100.0%" draw:stroke="solid" svg:stroke-color="#c9a375" draw:stroke-linejoin="miter" svg:stroke-opacity="100.0%" svg:stroke-width="0.26458332mm"/>
    </style:style>
    <style:style style:family="graphic" style:name="style-69">
      <style:graphic-properties draw:fill="solid" draw:fill-color="#4e3316" draw:opacity="100.0%" draw:stroke="solid" svg:stroke-color="#4e3316" draw:stroke-linejoin="miter" svg:stroke-opacity="100.0%" svg:stroke-width="0.26458332mm"/>
    </style:style>
    <style:style style:family="graphic" style:name="style-70">
      <style:graphic-properties draw:fill="solid" draw:fill-color="#5b6f5c" draw:opacity="100.0%" draw:stroke="solid" svg:stroke-color="#5b6f5c" draw:stroke-linejoin="miter" svg:stroke-opacity="100.0%" svg:stroke-width="0.26458332mm"/>
    </style:style>
    <style:style style:family="graphic" style:name="style-71">
      <style:graphic-properties draw:fill="solid" draw:fill-color="#d9b990" draw:opacity="100.0%" draw:stroke="solid" svg:stroke-color="#d9b990" draw:stroke-linejoin="miter" svg:stroke-opacity="100.0%" svg:stroke-width="0.26458332mm"/>
    </style:style>
    <style:style style:family="graphic" style:name="style-72">
      <style:graphic-properties draw:fill="solid" draw:fill-color="#544330" draw:opacity="100.0%" draw:stroke="solid" svg:stroke-color="#544330" draw:stroke-linejoin="miter" svg:stroke-opacity="100.0%" svg:stroke-width="0.26458332mm"/>
    </style:style>
    <style:style style:family="graphic" style:name="style-73">
      <style:graphic-properties draw:fill="solid" draw:fill-color="#52503c" draw:opacity="100.0%" draw:stroke="solid" svg:stroke-color="#52503c" draw:stroke-linejoin="miter" svg:stroke-opacity="100.0%" svg:stroke-width="0.26458332mm"/>
    </style:style>
    <style:style style:family="graphic" style:name="style-74">
      <style:graphic-properties draw:fill="solid" draw:fill-color="#624419" draw:opacity="100.0%" draw:stroke="solid" svg:stroke-color="#624419" draw:stroke-linejoin="miter" svg:stroke-opacity="100.0%" svg:stroke-width="0.26458332mm"/>
    </style:style>
    <style:style style:family="graphic" style:name="style-75">
      <style:graphic-properties draw:fill="solid" draw:fill-color="#735432" draw:opacity="100.0%" draw:stroke="solid" svg:stroke-color="#735432" draw:stroke-linejoin="miter" svg:stroke-opacity="100.0%" svg:stroke-width="0.26458332mm"/>
    </style:style>
    <style:style style:family="graphic" style:name="style-76">
      <style:graphic-properties draw:fill="solid" draw:fill-color="#606e5a" draw:opacity="100.0%" draw:stroke="solid" svg:stroke-color="#606e5a" draw:stroke-linejoin="miter" svg:stroke-opacity="100.0%" svg:stroke-width="0.26458332mm"/>
    </style:style>
    <style:style style:family="graphic" style:name="style-77">
      <style:graphic-properties draw:fill="solid" draw:fill-color="#a77d50" draw:opacity="100.0%" draw:stroke="solid" svg:stroke-color="#a77d50" draw:stroke-linejoin="miter" svg:stroke-opacity="100.0%" svg:stroke-width="0.26458332mm"/>
    </style:style>
    <style:style style:family="graphic" style:name="style-78">
      <style:graphic-properties draw:fill="solid" draw:fill-color="#626a48" draw:opacity="100.0%" draw:stroke="solid" svg:stroke-color="#626a48" draw:stroke-linejoin="miter" svg:stroke-opacity="100.0%" svg:stroke-width="0.26458332mm"/>
    </style:style>
    <style:style style:family="graphic" style:name="style-79">
      <style:graphic-properties draw:fill="solid" draw:fill-color="#d0af80" draw:opacity="100.0%" draw:stroke="solid" svg:stroke-color="#d0af80" draw:stroke-linejoin="miter" svg:stroke-opacity="100.0%" svg:stroke-width="0.26458332mm"/>
    </style:style>
    <style:style style:family="graphic" style:name="style-80">
      <style:graphic-properties draw:fill="solid" draw:fill-color="#b79969" draw:opacity="100.0%" draw:stroke="solid" svg:stroke-color="#b79969" draw:stroke-linejoin="miter" svg:stroke-opacity="100.0%" svg:stroke-width="0.26458332mm"/>
    </style:style>
    <style:style style:family="graphic" style:name="style-81">
      <style:graphic-properties draw:fill="solid" draw:fill-color="#b79266" draw:opacity="100.0%" draw:stroke="solid" svg:stroke-color="#b79266" draw:stroke-linejoin="miter" svg:stroke-opacity="100.0%" svg:stroke-width="0.26458332mm"/>
    </style:style>
    <style:style style:family="graphic" style:name="style-82">
      <style:graphic-properties draw:fill="solid" draw:fill-color="#6e4827" draw:opacity="100.0%" draw:stroke="solid" svg:stroke-color="#6e4827" draw:stroke-linejoin="miter" svg:stroke-opacity="100.0%" svg:stroke-width="0.26458332mm"/>
    </style:style>
    <style:style style:family="graphic" style:name="style-83">
      <style:graphic-properties draw:fill="solid" draw:fill-color="#93743a" draw:opacity="100.0%" draw:stroke="solid" svg:stroke-color="#93743a" draw:stroke-linejoin="miter" svg:stroke-opacity="100.0%" svg:stroke-width="0.26458332mm"/>
    </style:style>
    <style:style style:family="graphic" style:name="style-84">
      <style:graphic-properties draw:fill="solid" draw:fill-color="#503415" draw:opacity="100.0%" draw:stroke="solid" svg:stroke-color="#503415" draw:stroke-linejoin="miter" svg:stroke-opacity="100.0%" svg:stroke-width="0.26458332mm"/>
    </style:style>
    <style:style style:family="graphic" style:name="style-85">
      <style:graphic-properties draw:fill="solid" draw:fill-color="#513514" draw:opacity="100.0%" draw:stroke="solid" svg:stroke-color="#513514" draw:stroke-linejoin="miter" svg:stroke-opacity="100.0%" svg:stroke-width="0.26458332mm"/>
    </style:style>
    <style:style style:family="graphic" style:name="style-86">
      <style:graphic-properties draw:fill="solid" draw:fill-color="#c4a174" draw:opacity="100.0%" draw:stroke="solid" svg:stroke-color="#c4a174" draw:stroke-linejoin="miter" svg:stroke-opacity="100.0%" svg:stroke-width="0.26458332mm"/>
    </style:style>
    <style:style style:family="graphic" style:name="style-87">
      <style:graphic-properties draw:fill="solid" draw:fill-color="#503718" draw:opacity="100.0%" draw:stroke="solid" svg:stroke-color="#503718" draw:stroke-linejoin="miter" svg:stroke-opacity="100.0%" svg:stroke-width="0.26458332mm"/>
    </style:style>
    <style:style style:family="graphic" style:name="style-88">
      <style:graphic-properties draw:fill="solid" draw:fill-color="#c5a87a" draw:opacity="100.0%" draw:stroke="solid" svg:stroke-color="#c5a87a" draw:stroke-linejoin="miter" svg:stroke-opacity="100.0%" svg:stroke-width="0.26458332mm"/>
    </style:style>
    <style:style style:family="graphic" style:name="style-89">
      <style:graphic-properties draw:fill="solid" draw:fill-color="#cfac7c" draw:opacity="100.0%" draw:stroke="solid" svg:stroke-color="#cfac7c" draw:stroke-linejoin="miter" svg:stroke-opacity="100.0%" svg:stroke-width="0.26458332mm"/>
    </style:style>
    <style:style style:family="graphic" style:name="style-90">
      <style:graphic-properties draw:fill="solid" draw:fill-color="#76501d" draw:opacity="100.0%" draw:stroke="solid" svg:stroke-color="#76501d" draw:stroke-linejoin="miter" svg:stroke-opacity="100.0%" svg:stroke-width="0.26458332mm"/>
    </style:style>
    <style:style style:family="graphic" style:name="style-91">
      <style:graphic-properties draw:fill="solid" draw:fill-color="#74713e" draw:opacity="100.0%" draw:stroke="solid" svg:stroke-color="#74713e" draw:stroke-linejoin="miter" svg:stroke-opacity="100.0%" svg:stroke-width="0.26458332mm"/>
    </style:style>
    <style:style style:family="graphic" style:name="style-92">
      <style:graphic-properties draw:fill="solid" draw:fill-color="#5a381d" draw:opacity="100.0%" draw:stroke="solid" svg:stroke-color="#5a381d" draw:stroke-linejoin="miter" svg:stroke-opacity="100.0%" svg:stroke-width="0.26458332mm"/>
    </style:style>
    <style:style style:family="graphic" style:name="style-93">
      <style:graphic-properties draw:fill="solid" draw:fill-color="#b19362" draw:opacity="100.0%" draw:stroke="solid" svg:stroke-color="#b19362" draw:stroke-linejoin="miter" svg:stroke-opacity="100.0%" svg:stroke-width="0.26458332mm"/>
    </style:style>
    <style:style style:family="graphic" style:name="style-94">
      <style:graphic-properties draw:fill="solid" draw:fill-color="#c5a779" draw:opacity="100.0%" draw:stroke="solid" svg:stroke-color="#c5a779" draw:stroke-linejoin="miter" svg:stroke-opacity="100.0%" svg:stroke-width="0.26458332mm"/>
    </style:style>
    <style:style style:family="graphic" style:name="style-95">
      <style:graphic-properties draw:fill="solid" draw:fill-color="#c19e73" draw:opacity="100.0%" draw:stroke="solid" svg:stroke-color="#c19e73" draw:stroke-linejoin="miter" svg:stroke-opacity="100.0%" svg:stroke-width="0.26458332mm"/>
    </style:style>
    <style:style style:family="graphic" style:name="style-96">
      <style:graphic-properties draw:fill="solid" draw:fill-color="#5a6d5d" draw:opacity="100.0%" draw:stroke="solid" svg:stroke-color="#5a6d5d" draw:stroke-linejoin="miter" svg:stroke-opacity="100.0%" svg:stroke-width="0.26458332mm"/>
    </style:style>
    <style:style style:family="graphic" style:name="style-97">
      <style:graphic-properties draw:fill="solid" draw:fill-color="#d1a45b" draw:opacity="100.0%" draw:stroke="solid" svg:stroke-color="#d1a45b" draw:stroke-linejoin="miter" svg:stroke-opacity="100.0%" svg:stroke-width="0.26458332mm"/>
    </style:style>
    <style:style style:family="graphic" style:name="style-98">
      <style:graphic-properties draw:fill="solid" draw:fill-color="#dcbb7d" draw:opacity="100.0%" draw:stroke="solid" svg:stroke-color="#dcbb7d" draw:stroke-linejoin="miter" svg:stroke-opacity="100.0%" svg:stroke-width="0.26458332mm"/>
    </style:style>
    <style:style style:family="graphic" style:name="style-99">
      <style:graphic-properties draw:fill="solid" draw:fill-color="#757644" draw:opacity="100.0%" draw:stroke="solid" svg:stroke-color="#757644" draw:stroke-linejoin="miter" svg:stroke-opacity="100.0%" svg:stroke-width="0.26458332mm"/>
    </style:style>
    <style:style style:family="graphic" style:name="style-100">
      <style:graphic-properties draw:fill="solid" draw:fill-color="#684722" draw:opacity="100.0%" draw:stroke="solid" svg:stroke-color="#684722" draw:stroke-linejoin="miter" svg:stroke-opacity="100.0%" svg:stroke-width="0.26458332mm"/>
    </style:style>
    <style:style style:family="graphic" style:name="style-101">
      <style:graphic-properties draw:fill="solid" draw:fill-color="#684721" draw:opacity="100.0%" draw:stroke="solid" svg:stroke-color="#684721" draw:stroke-linejoin="miter" svg:stroke-opacity="100.0%" svg:stroke-width="0.26458332mm"/>
    </style:style>
    <style:style style:family="graphic" style:name="style-102">
      <style:graphic-properties draw:fill="solid" draw:fill-color="#8b814a" draw:opacity="100.0%" draw:stroke="solid" svg:stroke-color="#8b814a" draw:stroke-linejoin="miter" svg:stroke-opacity="100.0%" svg:stroke-width="0.26458332mm"/>
    </style:style>
    <style:style style:family="graphic" style:name="style-103">
      <style:graphic-properties draw:fill="solid" draw:fill-color="#4c3416" draw:opacity="100.0%" draw:stroke="solid" svg:stroke-color="#4c3416" draw:stroke-linejoin="miter" svg:stroke-opacity="100.0%" svg:stroke-width="0.26458332mm"/>
    </style:style>
    <style:style style:family="graphic" style:name="style-104">
      <style:graphic-properties draw:fill="solid" draw:fill-color="#bd782a" draw:opacity="100.0%" draw:stroke="solid" svg:stroke-color="#bd782a" draw:stroke-linejoin="miter" svg:stroke-opacity="100.0%" svg:stroke-width="0.26458332mm"/>
    </style:style>
    <style:style style:family="graphic" style:name="style-105">
      <style:graphic-properties draw:fill="solid" draw:fill-color="#575e4c" draw:opacity="100.0%" draw:stroke="solid" svg:stroke-color="#575e4c" draw:stroke-linejoin="miter" svg:stroke-opacity="100.0%" svg:stroke-width="0.26458332mm"/>
    </style:style>
    <style:style style:family="graphic" style:name="style-106">
      <style:graphic-properties draw:fill="solid" draw:fill-color="#614928" draw:opacity="100.0%" draw:stroke="solid" svg:stroke-color="#614928" draw:stroke-linejoin="miter" svg:stroke-opacity="100.0%" svg:stroke-width="0.26458332mm"/>
    </style:style>
    <style:style style:family="graphic" style:name="style-107">
      <style:graphic-properties draw:fill="solid" draw:fill-color="#664c33" draw:opacity="100.0%" draw:stroke="solid" svg:stroke-color="#664c33" draw:stroke-linejoin="miter" svg:stroke-opacity="100.0%" svg:stroke-width="0.26458332mm"/>
    </style:style>
    <style:style style:family="graphic" style:name="style-108">
      <style:graphic-properties draw:fill="solid" draw:fill-color="#ccb284" draw:opacity="100.0%" draw:stroke="solid" svg:stroke-color="#ccb284" draw:stroke-linejoin="miter" svg:stroke-opacity="100.0%" svg:stroke-width="0.26458332mm"/>
    </style:style>
    <style:style style:family="graphic" style:name="style-109">
      <style:graphic-properties draw:fill="solid" draw:fill-color="#59432d" draw:opacity="100.0%" draw:stroke="solid" svg:stroke-color="#59432d" draw:stroke-linejoin="miter" svg:stroke-opacity="100.0%" svg:stroke-width="0.26458332mm"/>
    </style:style>
    <style:style style:family="graphic" style:name="style-110">
      <style:graphic-properties draw:fill="solid" draw:fill-color="#a97859" draw:opacity="100.0%" draw:stroke="solid" svg:stroke-color="#a97859" draw:stroke-linejoin="miter" svg:stroke-opacity="100.0%" svg:stroke-width="0.26458332mm"/>
    </style:style>
    <style:style style:family="graphic" style:name="style-111">
      <style:graphic-properties draw:fill="solid" draw:fill-color="#352c19" draw:opacity="100.0%" draw:stroke="solid" svg:stroke-color="#352c19" draw:stroke-linejoin="miter" svg:stroke-opacity="100.0%" svg:stroke-width="0.26458332mm"/>
    </style:style>
    <style:style style:family="graphic" style:name="style-112">
      <style:graphic-properties draw:fill="solid" draw:fill-color="#dabb8c" draw:opacity="100.0%" draw:stroke="solid" svg:stroke-color="#dabb8c" draw:stroke-linejoin="miter" svg:stroke-opacity="100.0%" svg:stroke-width="0.26458332mm"/>
    </style:style>
    <style:style style:family="graphic" style:name="style-113">
      <style:graphic-properties draw:fill="solid" draw:fill-color="#624218" draw:opacity="100.0%" draw:stroke="solid" svg:stroke-color="#624218" draw:stroke-linejoin="miter" svg:stroke-opacity="100.0%" svg:stroke-width="0.26458332mm"/>
    </style:style>
    <style:style style:family="graphic" style:name="style-114">
      <style:graphic-properties draw:fill="solid" draw:fill-color="#5e6135" draw:opacity="100.0%" draw:stroke="solid" svg:stroke-color="#5e6135" draw:stroke-linejoin="miter" svg:stroke-opacity="100.0%" svg:stroke-width="0.26458332mm"/>
    </style:style>
    <style:style style:family="graphic" style:name="style-115">
      <style:graphic-properties draw:fill="solid" draw:fill-color="#593b1c" draw:opacity="100.0%" draw:stroke="solid" svg:stroke-color="#593b1c" draw:stroke-linejoin="miter" svg:stroke-opacity="100.0%" svg:stroke-width="0.26458332mm"/>
    </style:style>
    <style:style style:family="graphic" style:name="style-116">
      <style:graphic-properties draw:fill="solid" draw:fill-color="#2f291a" draw:opacity="100.0%" draw:stroke="solid" svg:stroke-color="#2f291a" draw:stroke-linejoin="miter" svg:stroke-opacity="100.0%" svg:stroke-width="0.26458332mm"/>
    </style:style>
    <style:style style:family="graphic" style:name="style-117">
      <style:graphic-properties draw:fill="solid" draw:fill-color="#342616" draw:opacity="100.0%" draw:stroke="solid" svg:stroke-color="#342616" draw:stroke-linejoin="miter" svg:stroke-opacity="100.0%" svg:stroke-width="0.26458332mm"/>
    </style:style>
    <style:style style:family="graphic" style:name="style-118">
      <style:graphic-properties draw:fill="solid" draw:fill-color="#4a6153" draw:opacity="100.0%" draw:stroke="solid" svg:stroke-color="#4a6153" draw:stroke-linejoin="miter" svg:stroke-opacity="100.0%" svg:stroke-width="0.26458332mm"/>
    </style:style>
    <style:style style:family="graphic" style:name="style-119">
      <style:graphic-properties draw:fill="solid" draw:fill-color="#bd802f" draw:opacity="100.0%" draw:stroke="solid" svg:stroke-color="#bd802f" draw:stroke-linejoin="miter" svg:stroke-opacity="100.0%" svg:stroke-width="0.26458332mm"/>
    </style:style>
    <style:style style:family="graphic" style:name="style-120">
      <style:graphic-properties draw:fill="solid" draw:fill-color="#d5a843" draw:opacity="100.0%" draw:stroke="solid" svg:stroke-color="#d5a843" draw:stroke-linejoin="miter" svg:stroke-opacity="100.0%" svg:stroke-width="0.26458332mm"/>
    </style:style>
    <style:style style:family="graphic" style:name="style-121">
      <style:graphic-properties draw:fill="solid" draw:fill-color="#6e4d33" draw:opacity="100.0%" draw:stroke="solid" svg:stroke-color="#6e4d33" draw:stroke-linejoin="miter" svg:stroke-opacity="100.0%" svg:stroke-width="0.26458332mm"/>
    </style:style>
    <style:style style:family="graphic" style:name="style-122">
      <style:graphic-properties draw:fill="solid" draw:fill-color="#b84d20" draw:opacity="100.0%" draw:stroke="solid" svg:stroke-color="#b84d20" draw:stroke-linejoin="miter" svg:stroke-opacity="100.0%" svg:stroke-width="0.26458332mm"/>
    </style:style>
    <style:style style:family="graphic" style:name="style-123">
      <style:graphic-properties draw:fill="solid" draw:fill-color="#6a461f" draw:opacity="100.0%" draw:stroke="solid" svg:stroke-color="#6a461f" draw:stroke-linejoin="miter" svg:stroke-opacity="100.0%" svg:stroke-width="0.26458332mm"/>
    </style:style>
    <style:style style:family="graphic" style:name="style-124">
      <style:graphic-properties draw:fill="solid" draw:fill-color="#6b4524" draw:opacity="100.0%" draw:stroke="solid" svg:stroke-color="#6b4524" draw:stroke-linejoin="miter" svg:stroke-opacity="100.0%" svg:stroke-width="0.26458332mm"/>
    </style:style>
    <style:style style:family="graphic" style:name="style-125">
      <style:graphic-properties draw:fill="solid" draw:fill-color="#3f2f19" draw:opacity="100.0%" draw:stroke="solid" svg:stroke-color="#3f2f19" draw:stroke-linejoin="miter" svg:stroke-opacity="100.0%" svg:stroke-width="0.26458332mm"/>
    </style:style>
    <style:style style:family="graphic" style:name="style-126">
      <style:graphic-properties draw:fill="solid" draw:fill-color="#ba966c" draw:opacity="100.0%" draw:stroke="solid" svg:stroke-color="#ba966c" draw:stroke-linejoin="miter" svg:stroke-opacity="100.0%" svg:stroke-width="0.26458332mm"/>
    </style:style>
    <style:style style:family="graphic" style:name="style-127">
      <style:graphic-properties draw:fill="solid" draw:fill-color="#dab76c" draw:opacity="100.0%" draw:stroke="solid" svg:stroke-color="#dab76c" draw:stroke-linejoin="miter" svg:stroke-opacity="100.0%" svg:stroke-width="0.26458332mm"/>
    </style:style>
    <style:style style:family="graphic" style:name="style-128">
      <style:graphic-properties draw:fill="solid" draw:fill-color="#cba164" draw:opacity="100.0%" draw:stroke="solid" svg:stroke-color="#cba164" draw:stroke-linejoin="miter" svg:stroke-opacity="100.0%" svg:stroke-width="0.26458332mm"/>
    </style:style>
    <style:style style:family="graphic" style:name="style-129">
      <style:graphic-properties draw:fill="solid" draw:fill-color="#c29e75" draw:opacity="100.0%" draw:stroke="solid" svg:stroke-color="#c29e75" draw:stroke-linejoin="miter" svg:stroke-opacity="100.0%" svg:stroke-width="0.26458332mm"/>
    </style:style>
    <style:style style:family="graphic" style:name="style-130">
      <style:graphic-properties draw:fill="solid" draw:fill-color="#cbad7f" draw:opacity="100.0%" draw:stroke="solid" svg:stroke-color="#cbad7f" draw:stroke-linejoin="miter" svg:stroke-opacity="100.0%" svg:stroke-width="0.26458332mm"/>
    </style:style>
    <style:style style:family="graphic" style:name="style-131">
      <style:graphic-properties draw:fill="solid" draw:fill-color="#674f35" draw:opacity="100.0%" draw:stroke="solid" svg:stroke-color="#674f35" draw:stroke-linejoin="miter" svg:stroke-opacity="100.0%" svg:stroke-width="0.26458332mm"/>
    </style:style>
    <style:style style:family="graphic" style:name="style-132">
      <style:graphic-properties draw:fill="solid" draw:fill-color="#ba9564" draw:opacity="100.0%" draw:stroke="solid" svg:stroke-color="#ba9564" draw:stroke-linejoin="miter" svg:stroke-opacity="100.0%" svg:stroke-width="0.26458332mm"/>
    </style:style>
    <style:style style:family="graphic" style:name="style-133">
      <style:graphic-properties draw:fill="solid" draw:fill-color="#20140a" draw:opacity="100.0%" draw:stroke="solid" svg:stroke-color="#20140a" draw:stroke-linejoin="miter" svg:stroke-opacity="100.0%" svg:stroke-width="0.26458332mm"/>
    </style:style>
    <style:style style:family="graphic" style:name="style-134">
      <style:graphic-properties draw:fill="solid" draw:fill-color="#614b2d" draw:opacity="100.0%" draw:stroke="solid" svg:stroke-color="#614b2d" draw:stroke-linejoin="miter" svg:stroke-opacity="100.0%" svg:stroke-width="0.26458332mm"/>
    </style:style>
    <style:style style:family="graphic" style:name="style-135">
      <style:graphic-properties draw:fill="solid" draw:fill-color="#69270d" draw:opacity="100.0%" draw:stroke="solid" svg:stroke-color="#69270d" draw:stroke-linejoin="miter" svg:stroke-opacity="100.0%" svg:stroke-width="0.26458332mm"/>
    </style:style>
    <style:style style:family="graphic" style:name="style-136">
      <style:graphic-properties draw:fill="solid" draw:fill-color="#bc9968" draw:opacity="100.0%" draw:stroke="solid" svg:stroke-color="#bc9968" draw:stroke-linejoin="miter" svg:stroke-opacity="100.0%" svg:stroke-width="0.26458332mm"/>
    </style:style>
    <style:style style:family="graphic" style:name="style-137">
      <style:graphic-properties draw:fill="solid" draw:fill-color="#595830" draw:opacity="100.0%" draw:stroke="solid" svg:stroke-color="#595830" draw:stroke-linejoin="miter" svg:stroke-opacity="100.0%" svg:stroke-width="0.26458332mm"/>
    </style:style>
    <style:style style:family="graphic" style:name="style-138">
      <style:graphic-properties draw:fill="solid" draw:fill-color="#6b442b" draw:opacity="100.0%" draw:stroke="solid" svg:stroke-color="#6b442b" draw:stroke-linejoin="miter" svg:stroke-opacity="100.0%" svg:stroke-width="0.26458332mm"/>
    </style:style>
    <style:style style:family="graphic" style:name="style-139">
      <style:graphic-properties draw:fill="solid" draw:fill-color="#d0a96e" draw:opacity="100.0%" draw:stroke="solid" svg:stroke-color="#d0a96e" draw:stroke-linejoin="miter" svg:stroke-opacity="100.0%" svg:stroke-width="0.26458332mm"/>
    </style:style>
    <style:style style:family="graphic" style:name="style-140">
      <style:graphic-properties draw:fill="solid" draw:fill-color="#5c6d50" draw:opacity="100.0%" draw:stroke="solid" svg:stroke-color="#5c6d50" draw:stroke-linejoin="miter" svg:stroke-opacity="100.0%" svg:stroke-width="0.26458332mm"/>
    </style:style>
    <style:style style:family="graphic" style:name="style-141">
      <style:graphic-properties draw:fill="solid" draw:fill-color="#895731" draw:opacity="100.0%" draw:stroke="solid" svg:stroke-color="#895731" draw:stroke-linejoin="miter" svg:stroke-opacity="100.0%" svg:stroke-width="0.26458332mm"/>
    </style:style>
    <style:style style:family="graphic" style:name="style-142">
      <style:graphic-properties draw:fill="solid" draw:fill-color="#5d3f16" draw:opacity="100.0%" draw:stroke="solid" svg:stroke-color="#5d3f16" draw:stroke-linejoin="miter" svg:stroke-opacity="100.0%" svg:stroke-width="0.26458332mm"/>
    </style:style>
    <style:style style:family="graphic" style:name="style-143">
      <style:graphic-properties draw:fill="solid" draw:fill-color="#b44b22" draw:opacity="100.0%" draw:stroke="solid" svg:stroke-color="#b44b22" draw:stroke-linejoin="miter" svg:stroke-opacity="100.0%" svg:stroke-width="0.26458332mm"/>
    </style:style>
    <style:style style:family="graphic" style:name="style-144">
      <style:graphic-properties draw:fill="solid" draw:fill-color="#cdb68d" draw:opacity="100.0%" draw:stroke="solid" svg:stroke-color="#cdb68d" draw:stroke-linejoin="miter" svg:stroke-opacity="100.0%" svg:stroke-width="0.26458332mm"/>
    </style:style>
    <style:style style:family="graphic" style:name="style-145">
      <style:graphic-properties draw:fill="solid" draw:fill-color="#332a1a" draw:opacity="100.0%" draw:stroke="solid" svg:stroke-color="#332a1a" draw:stroke-linejoin="miter" svg:stroke-opacity="100.0%" svg:stroke-width="0.26458332mm"/>
    </style:style>
    <style:style style:family="graphic" style:name="style-146">
      <style:graphic-properties draw:fill="solid" draw:fill-color="#b54a21" draw:opacity="100.0%" draw:stroke="solid" svg:stroke-color="#b54a21" draw:stroke-linejoin="miter" svg:stroke-opacity="100.0%" svg:stroke-width="0.26458332mm"/>
    </style:style>
    <style:style style:family="graphic" style:name="style-147">
      <style:graphic-properties draw:fill="solid" draw:fill-color="#563a21" draw:opacity="100.0%" draw:stroke="solid" svg:stroke-color="#563a21" draw:stroke-linejoin="miter" svg:stroke-opacity="100.0%" svg:stroke-width="0.26458332mm"/>
    </style:style>
    <style:style style:family="graphic" style:name="style-148">
      <style:graphic-properties draw:fill="solid" draw:fill-color="#b78433" draw:opacity="100.0%" draw:stroke="solid" svg:stroke-color="#b78433" draw:stroke-linejoin="miter" svg:stroke-opacity="100.0%" svg:stroke-width="0.26458332mm"/>
    </style:style>
    <style:style style:family="graphic" style:name="style-149">
      <style:graphic-properties draw:fill="solid" draw:fill-color="#534429" draw:opacity="100.0%" draw:stroke="solid" svg:stroke-color="#534429" draw:stroke-linejoin="miter" svg:stroke-opacity="100.0%" svg:stroke-width="0.26458332mm"/>
    </style:style>
    <style:style style:family="graphic" style:name="style-150">
      <style:graphic-properties draw:fill="solid" draw:fill-color="#59412a" draw:opacity="100.0%" draw:stroke="solid" svg:stroke-color="#59412a" draw:stroke-linejoin="miter" svg:stroke-opacity="100.0%" svg:stroke-width="0.26458332mm"/>
    </style:style>
    <style:style style:family="graphic" style:name="style-151">
      <style:graphic-properties draw:fill="solid" draw:fill-color="#ccb084" draw:opacity="100.0%" draw:stroke="solid" svg:stroke-color="#ccb084" draw:stroke-linejoin="miter" svg:stroke-opacity="100.0%" svg:stroke-width="0.26458332mm"/>
    </style:style>
    <style:style style:family="graphic" style:name="style-152">
      <style:graphic-properties draw:fill="solid" draw:fill-color="#836b47" draw:opacity="100.0%" draw:stroke="solid" svg:stroke-color="#836b47" draw:stroke-linejoin="miter" svg:stroke-opacity="100.0%" svg:stroke-width="0.26458332mm"/>
    </style:style>
    <style:style style:family="graphic" style:name="style-153">
      <style:graphic-properties draw:fill="solid" draw:fill-color="#bc9063" draw:opacity="100.0%" draw:stroke="solid" svg:stroke-color="#bc9063" draw:stroke-linejoin="miter" svg:stroke-opacity="100.0%" svg:stroke-width="0.26458332mm"/>
    </style:style>
    <style:style style:family="graphic" style:name="style-154">
      <style:graphic-properties draw:fill="solid" draw:fill-color="#bca074" draw:opacity="100.0%" draw:stroke="solid" svg:stroke-color="#bca074" draw:stroke-linejoin="miter" svg:stroke-opacity="100.0%" svg:stroke-width="0.26458332mm"/>
    </style:style>
    <style:style style:family="graphic" style:name="style-155">
      <style:graphic-properties draw:fill="solid" draw:fill-color="#965a37" draw:opacity="100.0%" draw:stroke="solid" svg:stroke-color="#965a37" draw:stroke-linejoin="miter" svg:stroke-opacity="100.0%" svg:stroke-width="0.26458332mm"/>
    </style:style>
    <style:style style:family="graphic" style:name="style-156">
      <style:graphic-properties draw:fill="solid" draw:fill-color="#caaf83" draw:opacity="100.0%" draw:stroke="solid" svg:stroke-color="#caaf83" draw:stroke-linejoin="miter" svg:stroke-opacity="100.0%" svg:stroke-width="0.26458332mm"/>
    </style:style>
    <style:style style:family="graphic" style:name="style-157">
      <style:graphic-properties draw:fill="solid" draw:fill-color="#536352" draw:opacity="100.0%" draw:stroke="solid" svg:stroke-color="#536352" draw:stroke-linejoin="miter" svg:stroke-opacity="100.0%" svg:stroke-width="0.26458332mm"/>
    </style:style>
    <style:style style:family="graphic" style:name="style-158">
      <style:graphic-properties draw:fill="solid" draw:fill-color="#604120" draw:opacity="100.0%" draw:stroke="solid" svg:stroke-color="#604120" draw:stroke-linejoin="miter" svg:stroke-opacity="100.0%" svg:stroke-width="0.26458332mm"/>
    </style:style>
    <style:style style:family="graphic" style:name="style-159">
      <style:graphic-properties draw:fill="solid" draw:fill-color="#63411f" draw:opacity="100.0%" draw:stroke="solid" svg:stroke-color="#63411f" draw:stroke-linejoin="miter" svg:stroke-opacity="100.0%" svg:stroke-width="0.26458332mm"/>
    </style:style>
    <style:style style:family="graphic" style:name="style-160">
      <style:graphic-properties draw:fill="solid" draw:fill-color="#c06f42" draw:opacity="100.0%" draw:stroke="solid" svg:stroke-color="#c06f42" draw:stroke-linejoin="miter" svg:stroke-opacity="100.0%" svg:stroke-width="0.26458332mm"/>
    </style:style>
    <style:style style:family="graphic" style:name="style-161">
      <style:graphic-properties draw:fill="solid" draw:fill-color="#5d684e" draw:opacity="100.0%" draw:stroke="solid" svg:stroke-color="#5d684e" draw:stroke-linejoin="miter" svg:stroke-opacity="100.0%" svg:stroke-width="0.26458332mm"/>
    </style:style>
    <style:style style:family="graphic" style:name="style-162">
      <style:graphic-properties draw:fill="solid" draw:fill-color="#d9bd8b" draw:opacity="100.0%" draw:stroke="solid" svg:stroke-color="#d9bd8b" draw:stroke-linejoin="miter" svg:stroke-opacity="100.0%" svg:stroke-width="0.26458332mm"/>
    </style:style>
    <style:style style:family="graphic" style:name="style-163">
      <style:graphic-properties draw:fill="solid" draw:fill-color="#5a7060" draw:opacity="100.0%" draw:stroke="solid" svg:stroke-color="#5a7060" draw:stroke-linejoin="miter" svg:stroke-opacity="100.0%" svg:stroke-width="0.26458332mm"/>
    </style:style>
    <style:style style:family="graphic" style:name="style-164">
      <style:graphic-properties draw:fill="solid" draw:fill-color="#bea078" draw:opacity="100.0%" draw:stroke="solid" svg:stroke-color="#bea078" draw:stroke-linejoin="miter" svg:stroke-opacity="100.0%" svg:stroke-width="0.26458332mm"/>
    </style:style>
    <style:style style:family="graphic" style:name="style-165">
      <style:graphic-properties draw:fill="solid" draw:fill-color="#cca76b" draw:opacity="100.0%" draw:stroke="solid" svg:stroke-color="#cca76b" draw:stroke-linejoin="miter" svg:stroke-opacity="100.0%" svg:stroke-width="0.26458332mm"/>
    </style:style>
    <style:style style:family="graphic" style:name="style-166">
      <style:graphic-properties draw:fill="solid" draw:fill-color="#b59c77" draw:opacity="100.0%" draw:stroke="solid" svg:stroke-color="#b59c77" draw:stroke-linejoin="miter" svg:stroke-opacity="100.0%" svg:stroke-width="0.26458332mm"/>
    </style:style>
    <style:style style:family="graphic" style:name="style-167">
      <style:graphic-properties draw:fill="solid" draw:fill-color="#24190e" draw:opacity="100.0%" draw:stroke="solid" svg:stroke-color="#24190e" draw:stroke-linejoin="miter" svg:stroke-opacity="100.0%" svg:stroke-width="0.26458332mm"/>
    </style:style>
    <style:style style:family="graphic" style:name="style-168">
      <style:graphic-properties draw:fill="solid" draw:fill-color="#ccb286" draw:opacity="100.0%" draw:stroke="solid" svg:stroke-color="#ccb286" draw:stroke-linejoin="miter" svg:stroke-opacity="100.0%" svg:stroke-width="0.26458332mm"/>
    </style:style>
    <style:style style:family="graphic" style:name="style-169">
      <style:graphic-properties draw:fill="solid" draw:fill-color="#773d1d" draw:opacity="100.0%" draw:stroke="solid" svg:stroke-color="#773d1d" draw:stroke-linejoin="miter" svg:stroke-opacity="100.0%" svg:stroke-width="0.26458332mm"/>
    </style:style>
    <style:style style:family="graphic" style:name="style-170">
      <style:graphic-properties draw:fill="solid" draw:fill-color="#c1a57a" draw:opacity="100.0%" draw:stroke="solid" svg:stroke-color="#c1a57a" draw:stroke-linejoin="miter" svg:stroke-opacity="100.0%" svg:stroke-width="0.26458332mm"/>
    </style:style>
    <style:style style:family="graphic" style:name="style-171">
      <style:graphic-properties draw:fill="solid" draw:fill-color="#c5a578" draw:opacity="100.0%" draw:stroke="solid" svg:stroke-color="#c5a578" draw:stroke-linejoin="miter" svg:stroke-opacity="100.0%" svg:stroke-width="0.26458332mm"/>
    </style:style>
    <style:style style:family="graphic" style:name="style-172">
      <style:graphic-properties draw:fill="solid" draw:fill-color="#6e4a21" draw:opacity="100.0%" draw:stroke="solid" svg:stroke-color="#6e4a21" draw:stroke-linejoin="miter" svg:stroke-opacity="100.0%" svg:stroke-width="0.26458332mm"/>
    </style:style>
    <style:style style:family="graphic" style:name="style-173">
      <style:graphic-properties draw:fill="solid" draw:fill-color="#714d27" draw:opacity="100.0%" draw:stroke="solid" svg:stroke-color="#714d27" draw:stroke-linejoin="miter" svg:stroke-opacity="100.0%" svg:stroke-width="0.26458332mm"/>
    </style:style>
    <style:style style:family="graphic" style:name="style-174">
      <style:graphic-properties draw:fill="solid" draw:fill-color="#3c2e1a" draw:opacity="100.0%" draw:stroke="solid" svg:stroke-color="#3c2e1a" draw:stroke-linejoin="miter" svg:stroke-opacity="100.0%" svg:stroke-width="0.26458332mm"/>
    </style:style>
    <style:style style:family="graphic" style:name="style-175">
      <style:graphic-properties draw:fill="solid" draw:fill-color="#694923" draw:opacity="100.0%" draw:stroke="solid" svg:stroke-color="#694923" draw:stroke-linejoin="miter" svg:stroke-opacity="100.0%" svg:stroke-width="0.26458332mm"/>
    </style:style>
    <style:style style:family="graphic" style:name="style-176">
      <style:graphic-properties draw:fill="solid" draw:fill-color="#c2a67a" draw:opacity="100.0%" draw:stroke="solid" svg:stroke-color="#c2a67a" draw:stroke-linejoin="miter" svg:stroke-opacity="100.0%" svg:stroke-width="0.26458332mm"/>
    </style:style>
    <style:style style:family="graphic" style:name="style-177">
      <style:graphic-properties draw:fill="solid" draw:fill-color="#553d28" draw:opacity="100.0%" draw:stroke="solid" svg:stroke-color="#553d28" draw:stroke-linejoin="miter" svg:stroke-opacity="100.0%" svg:stroke-width="0.26458332mm"/>
    </style:style>
    <style:style style:family="graphic" style:name="style-178">
      <style:graphic-properties draw:fill="solid" draw:fill-color="#413519" draw:opacity="100.0%" draw:stroke="solid" svg:stroke-color="#413519" draw:stroke-linejoin="miter" svg:stroke-opacity="100.0%" svg:stroke-width="0.26458332mm"/>
    </style:style>
    <style:style style:family="graphic" style:name="style-179">
      <style:graphic-properties draw:fill="solid" draw:fill-color="#59694d" draw:opacity="100.0%" draw:stroke="solid" svg:stroke-color="#59694d" draw:stroke-linejoin="miter" svg:stroke-opacity="100.0%" svg:stroke-width="0.26458332mm"/>
    </style:style>
    <style:style style:family="graphic" style:name="style-180">
      <style:graphic-properties draw:fill="solid" draw:fill-color="#312513" draw:opacity="100.0%" draw:stroke="solid" svg:stroke-color="#312513" draw:stroke-linejoin="miter" svg:stroke-opacity="100.0%" svg:stroke-width="0.26458332mm"/>
    </style:style>
    <style:style style:family="graphic" style:name="style-181">
      <style:graphic-properties draw:fill="solid" draw:fill-color="#b75126" draw:opacity="100.0%" draw:stroke="solid" svg:stroke-color="#b75126" draw:stroke-linejoin="miter" svg:stroke-opacity="100.0%" svg:stroke-width="0.26458332mm"/>
    </style:style>
    <style:style style:family="graphic" style:name="style-182">
      <style:graphic-properties draw:fill="solid" draw:fill-color="#b65b31" draw:opacity="100.0%" draw:stroke="solid" svg:stroke-color="#b65b31" draw:stroke-linejoin="miter" svg:stroke-opacity="100.0%" svg:stroke-width="0.26458332mm"/>
    </style:style>
    <style:style style:family="graphic" style:name="style-183">
      <style:graphic-properties draw:fill="solid" draw:fill-color="#cd9930" draw:opacity="100.0%" draw:stroke="solid" svg:stroke-color="#cd9930" draw:stroke-linejoin="miter" svg:stroke-opacity="100.0%" svg:stroke-width="0.26458332mm"/>
    </style:style>
    <style:style style:family="graphic" style:name="style-184">
      <style:graphic-properties draw:fill="solid" draw:fill-color="#d8bd88" draw:opacity="100.0%" draw:stroke="solid" svg:stroke-color="#d8bd88" draw:stroke-linejoin="miter" svg:stroke-opacity="100.0%" svg:stroke-width="0.26458332mm"/>
    </style:style>
    <style:style style:family="graphic" style:name="style-185">
      <style:graphic-properties draw:fill="solid" draw:fill-color="#cda577" draw:opacity="100.0%" draw:stroke="solid" svg:stroke-color="#cda577" draw:stroke-linejoin="miter" svg:stroke-opacity="100.0%" svg:stroke-width="0.26458332mm"/>
    </style:style>
    <style:style style:family="graphic" style:name="style-186">
      <style:graphic-properties draw:fill="solid" draw:fill-color="#5c442d" draw:opacity="100.0%" draw:stroke="solid" svg:stroke-color="#5c442d" draw:stroke-linejoin="miter" svg:stroke-opacity="100.0%" svg:stroke-width="0.26458332mm"/>
    </style:style>
    <style:style style:family="graphic" style:name="style-187">
      <style:graphic-properties draw:fill="solid" draw:fill-color="#b74d24" draw:opacity="100.0%" draw:stroke="solid" svg:stroke-color="#b74d24" draw:stroke-linejoin="miter" svg:stroke-opacity="100.0%" svg:stroke-width="0.26458332mm"/>
    </style:style>
    <style:style style:family="graphic" style:name="style-188">
      <style:graphic-properties draw:fill="solid" draw:fill-color="#704625" draw:opacity="100.0%" draw:stroke="solid" svg:stroke-color="#704625" draw:stroke-linejoin="miter" svg:stroke-opacity="100.0%" svg:stroke-width="0.26458332mm"/>
    </style:style>
    <style:style style:family="graphic" style:name="style-189">
      <style:graphic-properties draw:fill="solid" draw:fill-color="#855d20" draw:opacity="100.0%" draw:stroke="solid" svg:stroke-color="#855d20" draw:stroke-linejoin="miter" svg:stroke-opacity="100.0%" svg:stroke-width="0.26458332mm"/>
    </style:style>
    <style:style style:family="graphic" style:name="style-190">
      <style:graphic-properties draw:fill="solid" draw:fill-color="#dbc08b" draw:opacity="100.0%" draw:stroke="solid" svg:stroke-color="#dbc08b" draw:stroke-linejoin="miter" svg:stroke-opacity="100.0%" svg:stroke-width="0.26458332mm"/>
    </style:style>
    <style:style style:family="graphic" style:name="style-191">
      <style:graphic-properties draw:fill="solid" draw:fill-color="#b88132" draw:opacity="100.0%" draw:stroke="solid" svg:stroke-color="#b88132" draw:stroke-linejoin="miter" svg:stroke-opacity="100.0%" svg:stroke-width="0.26458332mm"/>
    </style:style>
    <style:style style:family="graphic" style:name="style-192">
      <style:graphic-properties draw:fill="solid" draw:fill-color="#624729" draw:opacity="100.0%" draw:stroke="solid" svg:stroke-color="#624729" draw:stroke-linejoin="miter" svg:stroke-opacity="100.0%" svg:stroke-width="0.26458332mm"/>
    </style:style>
    <style:style style:family="graphic" style:name="style-193">
      <style:graphic-properties draw:fill="solid" draw:fill-color="#67462e" draw:opacity="100.0%" draw:stroke="solid" svg:stroke-color="#67462e" draw:stroke-linejoin="miter" svg:stroke-opacity="100.0%" svg:stroke-width="0.26458332mm"/>
    </style:style>
    <style:style style:family="graphic" style:name="style-194">
      <style:graphic-properties draw:fill="solid" draw:fill-color="#63653a" draw:opacity="100.0%" draw:stroke="solid" svg:stroke-color="#63653a" draw:stroke-linejoin="miter" svg:stroke-opacity="100.0%" svg:stroke-width="0.26458332mm"/>
    </style:style>
    <style:style style:family="graphic" style:name="style-195">
      <style:graphic-properties draw:fill="solid" draw:fill-color="#59452d" draw:opacity="100.0%" draw:stroke="solid" svg:stroke-color="#59452d" draw:stroke-linejoin="miter" svg:stroke-opacity="100.0%" svg:stroke-width="0.26458332mm"/>
    </style:style>
    <style:style style:family="graphic" style:name="style-196">
      <style:graphic-properties draw:fill="solid" draw:fill-color="#dcbc8d" draw:opacity="100.0%" draw:stroke="solid" svg:stroke-color="#dcbc8d" draw:stroke-linejoin="miter" svg:stroke-opacity="100.0%" svg:stroke-width="0.26458332mm"/>
    </style:style>
    <style:style style:family="graphic" style:name="style-197">
      <style:graphic-properties draw:fill="solid" draw:fill-color="#556453" draw:opacity="100.0%" draw:stroke="solid" svg:stroke-color="#556453" draw:stroke-linejoin="miter" svg:stroke-opacity="100.0%" svg:stroke-width="0.26458332mm"/>
    </style:style>
    <style:style style:family="graphic" style:name="style-198">
      <style:graphic-properties draw:fill="solid" draw:fill-color="#ccad7e" draw:opacity="100.0%" draw:stroke="solid" svg:stroke-color="#ccad7e" draw:stroke-linejoin="miter" svg:stroke-opacity="100.0%" svg:stroke-width="0.26458332mm"/>
    </style:style>
    <style:style style:family="graphic" style:name="style-199">
      <style:graphic-properties draw:fill="solid" draw:fill-color="#653114" draw:opacity="100.0%" draw:stroke="solid" svg:stroke-color="#653114" draw:stroke-linejoin="miter" svg:stroke-opacity="100.0%" svg:stroke-width="0.26458332mm"/>
    </style:style>
    <style:style style:family="graphic" style:name="style-200">
      <style:graphic-properties draw:fill="solid" draw:fill-color="#4e381f" draw:opacity="100.0%" draw:stroke="solid" svg:stroke-color="#4e381f" draw:stroke-linejoin="miter" svg:stroke-opacity="100.0%" svg:stroke-width="0.26458332mm"/>
    </style:style>
    <style:style style:family="graphic" style:name="style-201">
      <style:graphic-properties draw:fill="solid" draw:fill-color="#c0966b" draw:opacity="100.0%" draw:stroke="solid" svg:stroke-color="#c0966b" draw:stroke-linejoin="miter" svg:stroke-opacity="100.0%" svg:stroke-width="0.26458332mm"/>
    </style:style>
    <style:style style:family="graphic" style:name="style-202">
      <style:graphic-properties draw:fill="solid" draw:fill-color="#cfa36c" draw:opacity="100.0%" draw:stroke="solid" svg:stroke-color="#cfa36c" draw:stroke-linejoin="miter" svg:stroke-opacity="100.0%" svg:stroke-width="0.26458332mm"/>
    </style:style>
    <style:style style:family="graphic" style:name="style-203">
      <style:graphic-properties draw:fill="solid" draw:fill-color="#b14f23" draw:opacity="100.0%" draw:stroke="solid" svg:stroke-color="#b14f23" draw:stroke-linejoin="miter" svg:stroke-opacity="100.0%" svg:stroke-width="0.26458332mm"/>
    </style:style>
    <style:style style:family="graphic" style:name="style-204">
      <style:graphic-properties draw:fill="solid" draw:fill-color="#543b1a" draw:opacity="100.0%" draw:stroke="solid" svg:stroke-color="#543b1a" draw:stroke-linejoin="miter" svg:stroke-opacity="100.0%" svg:stroke-width="0.26458332mm"/>
    </style:style>
    <style:style style:family="graphic" style:name="style-205">
      <style:graphic-properties draw:fill="solid" draw:fill-color="#b7842b" draw:opacity="100.0%" draw:stroke="solid" svg:stroke-color="#b7842b" draw:stroke-linejoin="miter" svg:stroke-opacity="100.0%" svg:stroke-width="0.26458332mm"/>
    </style:style>
    <style:style style:family="graphic" style:name="style-206">
      <style:graphic-properties draw:fill="solid" draw:fill-color="#5a3e18" draw:opacity="100.0%" draw:stroke="solid" svg:stroke-color="#5a3e18" draw:stroke-linejoin="miter" svg:stroke-opacity="100.0%" svg:stroke-width="0.26458332mm"/>
    </style:style>
    <style:style style:family="graphic" style:name="style-207">
      <style:graphic-properties draw:fill="solid" draw:fill-color="#634420" draw:opacity="100.0%" draw:stroke="solid" svg:stroke-color="#634420" draw:stroke-linejoin="miter" svg:stroke-opacity="100.0%" svg:stroke-width="0.26458332mm"/>
    </style:style>
    <style:style style:family="graphic" style:name="style-208">
      <style:graphic-properties draw:fill="solid" draw:fill-color="#654520" draw:opacity="100.0%" draw:stroke="solid" svg:stroke-color="#654520" draw:stroke-linejoin="miter" svg:stroke-opacity="100.0%" svg:stroke-width="0.26458332mm"/>
    </style:style>
    <style:style style:family="graphic" style:name="style-209">
      <style:graphic-properties draw:fill="solid" draw:fill-color="#a27124" draw:opacity="100.0%" draw:stroke="solid" svg:stroke-color="#a27124" draw:stroke-linejoin="miter" svg:stroke-opacity="100.0%" svg:stroke-width="0.26458332mm"/>
    </style:style>
    <style:style style:family="graphic" style:name="style-210">
      <style:graphic-properties draw:fill="solid" draw:fill-color="#574025" draw:opacity="100.0%" draw:stroke="solid" svg:stroke-color="#574025" draw:stroke-linejoin="miter" svg:stroke-opacity="100.0%" svg:stroke-width="0.26458332mm"/>
    </style:style>
    <style:style style:family="graphic" style:name="style-211">
      <style:graphic-properties draw:fill="solid" draw:fill-color="#c2802b" draw:opacity="100.0%" draw:stroke="solid" svg:stroke-color="#c2802b" draw:stroke-linejoin="miter" svg:stroke-opacity="100.0%" svg:stroke-width="0.26458332mm"/>
    </style:style>
    <style:style style:family="graphic" style:name="style-212">
      <style:graphic-properties draw:fill="solid" draw:fill-color="#6c6c3d" draw:opacity="100.0%" draw:stroke="solid" svg:stroke-color="#6c6c3d" draw:stroke-linejoin="miter" svg:stroke-opacity="100.0%" svg:stroke-width="0.26458332mm"/>
    </style:style>
    <style:style style:family="graphic" style:name="style-213">
      <style:graphic-properties draw:fill="solid" draw:fill-color="#63653c" draw:opacity="100.0%" draw:stroke="solid" svg:stroke-color="#63653c" draw:stroke-linejoin="miter" svg:stroke-opacity="100.0%" svg:stroke-width="0.26458332mm"/>
    </style:style>
    <style:style style:family="graphic" style:name="style-214">
      <style:graphic-properties draw:fill="solid" draw:fill-color="#654520" draw:opacity="100.0%" draw:stroke="solid" svg:stroke-color="#654520" draw:stroke-linejoin="miter" svg:stroke-opacity="100.0%" svg:stroke-width="0.26458332mm"/>
    </style:style>
    <style:style style:family="graphic" style:name="style-215">
      <style:graphic-properties draw:fill="solid" draw:fill-color="#c29e70" draw:opacity="100.0%" draw:stroke="solid" svg:stroke-color="#c29e70" draw:stroke-linejoin="miter" svg:stroke-opacity="100.0%" svg:stroke-width="0.26458332mm"/>
    </style:style>
    <style:style style:family="graphic" style:name="style-216">
      <style:graphic-properties draw:fill="solid" draw:fill-color="#cdad7e" draw:opacity="100.0%" draw:stroke="solid" svg:stroke-color="#cdad7e" draw:stroke-linejoin="miter" svg:stroke-opacity="100.0%" svg:stroke-width="0.26458332mm"/>
    </style:style>
    <style:style style:family="graphic" style:name="style-217">
      <style:graphic-properties draw:fill="solid" draw:fill-color="#634221" draw:opacity="100.0%" draw:stroke="solid" svg:stroke-color="#634221" draw:stroke-linejoin="miter" svg:stroke-opacity="100.0%" svg:stroke-width="0.26458332mm"/>
    </style:style>
    <style:style style:family="graphic" style:name="style-218">
      <style:graphic-properties draw:fill="solid" draw:fill-color="#6b4b31" draw:opacity="100.0%" draw:stroke="solid" svg:stroke-color="#6b4b31" draw:stroke-linejoin="miter" svg:stroke-opacity="100.0%" svg:stroke-width="0.26458332mm"/>
    </style:style>
    <style:style style:family="graphic" style:name="style-219">
      <style:graphic-properties draw:fill="solid" draw:fill-color="#cbae80" draw:opacity="100.0%" draw:stroke="solid" svg:stroke-color="#cbae80" draw:stroke-linejoin="miter" svg:stroke-opacity="100.0%" svg:stroke-width="0.26458332mm"/>
    </style:style>
    <style:style style:family="graphic" style:name="style-220">
      <style:graphic-properties draw:fill="solid" draw:fill-color="#b78237" draw:opacity="100.0%" draw:stroke="solid" svg:stroke-color="#b78237" draw:stroke-linejoin="miter" svg:stroke-opacity="100.0%" svg:stroke-width="0.26458332mm"/>
    </style:style>
    <style:style style:family="graphic" style:name="style-221">
      <style:graphic-properties draw:fill="solid" draw:fill-color="#b5822a" draw:opacity="100.0%" draw:stroke="solid" svg:stroke-color="#b5822a" draw:stroke-linejoin="miter" svg:stroke-opacity="100.0%" svg:stroke-width="0.26458332mm"/>
    </style:style>
    <style:style style:family="graphic" style:name="style-222">
      <style:graphic-properties draw:fill="solid" draw:fill-color="#cfa36f" draw:opacity="100.0%" draw:stroke="solid" svg:stroke-color="#cfa36f" draw:stroke-linejoin="miter" svg:stroke-opacity="100.0%" svg:stroke-width="0.26458332mm"/>
    </style:style>
    <style:style style:family="graphic" style:name="style-223">
      <style:graphic-properties draw:fill="solid" draw:fill-color="#623015" draw:opacity="100.0%" draw:stroke="solid" svg:stroke-color="#623015" draw:stroke-linejoin="miter" svg:stroke-opacity="100.0%" svg:stroke-width="0.26458332mm"/>
    </style:style>
    <style:style style:family="graphic" style:name="style-224">
      <style:graphic-properties draw:fill="solid" draw:fill-color="#d2b288" draw:opacity="100.0%" draw:stroke="solid" svg:stroke-color="#d2b288" draw:stroke-linejoin="miter" svg:stroke-opacity="100.0%" svg:stroke-width="0.26458332mm"/>
    </style:style>
    <style:style style:family="graphic" style:name="style-225">
      <style:graphic-properties draw:fill="solid" draw:fill-color="#bd592c" draw:opacity="100.0%" draw:stroke="solid" svg:stroke-color="#bd592c" draw:stroke-linejoin="miter" svg:stroke-opacity="100.0%" svg:stroke-width="0.26458332mm"/>
    </style:style>
    <style:style style:family="graphic" style:name="style-226">
      <style:graphic-properties draw:fill="solid" draw:fill-color="#614831" draw:opacity="100.0%" draw:stroke="solid" svg:stroke-color="#614831" draw:stroke-linejoin="miter" svg:stroke-opacity="100.0%" svg:stroke-width="0.26458332mm"/>
    </style:style>
    <style:style style:family="graphic" style:name="style-227">
      <style:graphic-properties draw:fill="solid" draw:fill-color="#55543d" draw:opacity="100.0%" draw:stroke="solid" svg:stroke-color="#55543d" draw:stroke-linejoin="miter" svg:stroke-opacity="100.0%" svg:stroke-width="0.26458332mm"/>
    </style:style>
    <style:style style:family="graphic" style:name="style-228">
      <style:graphic-properties draw:fill="solid" draw:fill-color="#311d0e" draw:opacity="100.0%" draw:stroke="solid" svg:stroke-color="#311d0e" draw:stroke-linejoin="miter" svg:stroke-opacity="100.0%" svg:stroke-width="0.26458332mm"/>
    </style:style>
    <style:style style:family="graphic" style:name="style-229">
      <style:graphic-properties draw:fill="solid" draw:fill-color="#9f7126" draw:opacity="100.0%" draw:stroke="solid" svg:stroke-color="#9f7126" draw:stroke-linejoin="miter" svg:stroke-opacity="100.0%" svg:stroke-width="0.26458332mm"/>
    </style:style>
    <style:style style:family="graphic" style:name="style-230">
      <style:graphic-properties draw:fill="solid" draw:fill-color="#c7ab7e" draw:opacity="100.0%" draw:stroke="solid" svg:stroke-color="#c7ab7e" draw:stroke-linejoin="miter" svg:stroke-opacity="100.0%" svg:stroke-width="0.26458332mm"/>
    </style:style>
    <style:style style:family="graphic" style:name="style-231">
      <style:graphic-properties draw:fill="solid" draw:fill-color="#c7a476" draw:opacity="100.0%" draw:stroke="solid" svg:stroke-color="#c7a476" draw:stroke-linejoin="miter" svg:stroke-opacity="100.0%" svg:stroke-width="0.26458332mm"/>
    </style:style>
    <style:style style:family="graphic" style:name="style-232">
      <style:graphic-properties draw:fill="solid" draw:fill-color="#614a33" draw:opacity="100.0%" draw:stroke="solid" svg:stroke-color="#614a33" draw:stroke-linejoin="miter" svg:stroke-opacity="100.0%" svg:stroke-width="0.26458332mm"/>
    </style:style>
    <style:style style:family="graphic" style:name="style-233">
      <style:graphic-properties draw:fill="solid" draw:fill-color="#b99a72" draw:opacity="100.0%" draw:stroke="solid" svg:stroke-color="#b99a72" draw:stroke-linejoin="miter" svg:stroke-opacity="100.0%" svg:stroke-width="0.26458332mm"/>
    </style:style>
    <style:style style:family="graphic" style:name="style-234">
      <style:graphic-properties draw:fill="solid" draw:fill-color="#553915" draw:opacity="100.0%" draw:stroke="solid" svg:stroke-color="#553915" draw:stroke-linejoin="miter" svg:stroke-opacity="100.0%" svg:stroke-width="0.26458332mm"/>
    </style:style>
    <style:style style:family="graphic" style:name="style-235">
      <style:graphic-properties draw:fill="solid" draw:fill-color="#b49362" draw:opacity="100.0%" draw:stroke="solid" svg:stroke-color="#b49362" draw:stroke-linejoin="miter" svg:stroke-opacity="100.0%" svg:stroke-width="0.26458332mm"/>
    </style:style>
    <style:style style:family="graphic" style:name="style-236">
      <style:graphic-properties draw:fill="solid" draw:fill-color="#543815" draw:opacity="100.0%" draw:stroke="solid" svg:stroke-color="#543815" draw:stroke-linejoin="miter" svg:stroke-opacity="100.0%" svg:stroke-width="0.26458332mm"/>
    </style:style>
    <style:style style:family="graphic" style:name="style-237">
      <style:graphic-properties draw:fill="solid" draw:fill-color="#a87728" draw:opacity="100.0%" draw:stroke="solid" svg:stroke-color="#a87728" draw:stroke-linejoin="miter" svg:stroke-opacity="100.0%" svg:stroke-width="0.26458332mm"/>
    </style:style>
    <style:style style:family="graphic" style:name="style-238">
      <style:graphic-properties draw:fill="solid" draw:fill-color="#c29763" draw:opacity="100.0%" draw:stroke="solid" svg:stroke-color="#c29763" draw:stroke-linejoin="miter" svg:stroke-opacity="100.0%" svg:stroke-width="0.26458332mm"/>
    </style:style>
    <style:style style:family="graphic" style:name="style-239">
      <style:graphic-properties draw:fill="solid" draw:fill-color="#726736" draw:opacity="100.0%" draw:stroke="solid" svg:stroke-color="#726736" draw:stroke-linejoin="miter" svg:stroke-opacity="100.0%" svg:stroke-width="0.26458332mm"/>
    </style:style>
    <style:style style:family="graphic" style:name="style-240">
      <style:graphic-properties draw:fill="solid" draw:fill-color="#b14920" draw:opacity="100.0%" draw:stroke="solid" svg:stroke-color="#b14920" draw:stroke-linejoin="miter" svg:stroke-opacity="100.0%" svg:stroke-width="0.26458332mm"/>
    </style:style>
    <style:style style:family="graphic" style:name="style-241">
      <style:graphic-properties draw:fill="solid" draw:fill-color="#c8a77a" draw:opacity="100.0%" draw:stroke="solid" svg:stroke-color="#c8a77a" draw:stroke-linejoin="miter" svg:stroke-opacity="100.0%" svg:stroke-width="0.26458332mm"/>
    </style:style>
    <style:style style:family="graphic" style:name="style-242">
      <style:graphic-properties draw:fill="solid" draw:fill-color="#c4a779" draw:opacity="100.0%" draw:stroke="solid" svg:stroke-color="#c4a779" draw:stroke-linejoin="miter" svg:stroke-opacity="100.0%" svg:stroke-width="0.26458332mm"/>
    </style:style>
    <style:style style:family="graphic" style:name="style-243">
      <style:graphic-properties draw:fill="solid" draw:fill-color="#533f28" draw:opacity="100.0%" draw:stroke="solid" svg:stroke-color="#533f28" draw:stroke-linejoin="miter" svg:stroke-opacity="100.0%" svg:stroke-width="0.26458332mm"/>
    </style:style>
    <style:style style:family="graphic" style:name="style-244">
      <style:graphic-properties draw:fill="solid" draw:fill-color="#6d4521" draw:opacity="100.0%" draw:stroke="solid" svg:stroke-color="#6d4521" draw:stroke-linejoin="miter" svg:stroke-opacity="100.0%" svg:stroke-width="0.26458332mm"/>
    </style:style>
    <style:style style:family="graphic" style:name="style-245">
      <style:graphic-properties draw:fill="solid" draw:fill-color="#46321a" draw:opacity="100.0%" draw:stroke="solid" svg:stroke-color="#46321a" draw:stroke-linejoin="miter" svg:stroke-opacity="100.0%" svg:stroke-width="0.26458332mm"/>
    </style:style>
    <style:style style:family="graphic" style:name="style-246">
      <style:graphic-properties draw:fill="solid" draw:fill-color="#593d17" draw:opacity="100.0%" draw:stroke="solid" svg:stroke-color="#593d17" draw:stroke-linejoin="miter" svg:stroke-opacity="100.0%" svg:stroke-width="0.26458332mm"/>
    </style:style>
    <style:style style:family="graphic" style:name="style-247">
      <style:graphic-properties draw:fill="solid" draw:fill-color="#a57528" draw:opacity="100.0%" draw:stroke="solid" svg:stroke-color="#a57528" draw:stroke-linejoin="miter" svg:stroke-opacity="100.0%" svg:stroke-width="0.26458332mm"/>
    </style:style>
    <style:style style:family="graphic" style:name="style-248">
      <style:graphic-properties draw:fill="solid" draw:fill-color="#d7b169" draw:opacity="100.0%" draw:stroke="solid" svg:stroke-color="#d7b169" draw:stroke-linejoin="miter" svg:stroke-opacity="100.0%" svg:stroke-width="0.26458332mm"/>
    </style:style>
    <style:style style:family="graphic" style:name="style-249">
      <style:graphic-properties draw:fill="solid" draw:fill-color="#271e10" draw:opacity="100.0%" draw:stroke="solid" svg:stroke-color="#271e10" draw:stroke-linejoin="miter" svg:stroke-opacity="100.0%" svg:stroke-width="0.26458332mm"/>
    </style:style>
    <style:style style:family="graphic" style:name="style-250">
      <style:graphic-properties draw:fill="solid" draw:fill-color="#6a471a" draw:opacity="100.0%" draw:stroke="solid" svg:stroke-color="#6a471a" draw:stroke-linejoin="miter" svg:stroke-opacity="100.0%" svg:stroke-width="0.26458332mm"/>
    </style:style>
    <style:style style:family="graphic" style:name="style-251">
      <style:graphic-properties draw:fill="solid" draw:fill-color="#d7af53" draw:opacity="100.0%" draw:stroke="solid" svg:stroke-color="#d7af53" draw:stroke-linejoin="miter" svg:stroke-opacity="100.0%" svg:stroke-width="0.26458332mm"/>
    </style:style>
    <style:style style:family="graphic" style:name="style-252">
      <style:graphic-properties draw:fill="solid" draw:fill-color="#b79462" draw:opacity="100.0%" draw:stroke="solid" svg:stroke-color="#b79462" draw:stroke-linejoin="miter" svg:stroke-opacity="100.0%" svg:stroke-width="0.26458332mm"/>
    </style:style>
    <style:style style:family="graphic" style:name="style-253">
      <style:graphic-properties draw:fill="solid" draw:fill-color="#bb8453" draw:opacity="100.0%" draw:stroke="solid" svg:stroke-color="#bb8453" draw:stroke-linejoin="miter" svg:stroke-opacity="100.0%" svg:stroke-width="0.26458332mm"/>
    </style:style>
    <style:style style:family="graphic" style:name="style-254">
      <style:graphic-properties draw:fill="solid" draw:fill-color="#c0985c" draw:opacity="100.0%" draw:stroke="solid" svg:stroke-color="#c0985c" draw:stroke-linejoin="miter" svg:stroke-opacity="100.0%" svg:stroke-width="0.26458332mm"/>
    </style:style>
    <style:style style:family="graphic" style:name="style-255">
      <style:graphic-properties draw:fill="solid" draw:fill-color="#5f715a" draw:opacity="100.0%" draw:stroke="solid" svg:stroke-color="#5f715a" draw:stroke-linejoin="miter" svg:stroke-opacity="100.0%" svg:stroke-width="0.26458332mm"/>
    </style:style>
    <style:style style:family="graphic" style:name="style-256">
      <style:graphic-properties draw:fill="solid" draw:fill-color="#4c3112" draw:opacity="100.0%" draw:stroke="solid" svg:stroke-color="#4c3112" draw:stroke-linejoin="miter" svg:stroke-opacity="100.0%" svg:stroke-width="0.26458332mm"/>
    </style:style>
    <style:style style:family="graphic" style:name="style-257">
      <style:graphic-properties draw:fill="solid" draw:fill-color="#556854" draw:opacity="100.0%" draw:stroke="solid" svg:stroke-color="#556854" draw:stroke-linejoin="miter" svg:stroke-opacity="100.0%" svg:stroke-width="0.26458332mm"/>
    </style:style>
    <style:style style:family="graphic" style:name="style-258">
      <style:graphic-properties draw:fill="solid" draw:fill-color="#6b4e35" draw:opacity="100.0%" draw:stroke="solid" svg:stroke-color="#6b4e35" draw:stroke-linejoin="miter" svg:stroke-opacity="100.0%" svg:stroke-width="0.26458332mm"/>
    </style:style>
    <style:style style:family="graphic" style:name="style-259">
      <style:graphic-properties draw:fill="solid" draw:fill-color="#58684e" draw:opacity="100.0%" draw:stroke="solid" svg:stroke-color="#58684e" draw:stroke-linejoin="miter" svg:stroke-opacity="100.0%" svg:stroke-width="0.26458332mm"/>
    </style:style>
    <style:style style:family="graphic" style:name="style-260">
      <style:graphic-properties draw:fill="solid" draw:fill-color="#443821" draw:opacity="100.0%" draw:stroke="solid" svg:stroke-color="#443821" draw:stroke-linejoin="miter" svg:stroke-opacity="100.0%" svg:stroke-width="0.26458332mm"/>
    </style:style>
    <style:style style:family="graphic" style:name="style-261">
      <style:graphic-properties draw:fill="solid" draw:fill-color="#66643d" draw:opacity="100.0%" draw:stroke="solid" svg:stroke-color="#66643d" draw:stroke-linejoin="miter" svg:stroke-opacity="100.0%" svg:stroke-width="0.26458332mm"/>
    </style:style>
    <style:style style:family="graphic" style:name="style-262">
      <style:graphic-properties draw:fill="solid" draw:fill-color="#593913" draw:opacity="100.0%" draw:stroke="solid" svg:stroke-color="#593913" draw:stroke-linejoin="miter" svg:stroke-opacity="100.0%" svg:stroke-width="0.26458332mm"/>
    </style:style>
    <style:style style:family="graphic" style:name="style-263">
      <style:graphic-properties draw:fill="solid" draw:fill-color="#63421f" draw:opacity="100.0%" draw:stroke="solid" svg:stroke-color="#63421f" draw:stroke-linejoin="miter" svg:stroke-opacity="100.0%" svg:stroke-width="0.26458332mm"/>
    </style:style>
    <style:style style:family="graphic" style:name="style-264">
      <style:graphic-properties draw:fill="solid" draw:fill-color="#cdaf82" draw:opacity="100.0%" draw:stroke="solid" svg:stroke-color="#cdaf82" draw:stroke-linejoin="miter" svg:stroke-opacity="100.0%" svg:stroke-width="0.26458332mm"/>
    </style:style>
    <style:style style:family="graphic" style:name="style-265">
      <style:graphic-properties draw:fill="solid" draw:fill-color="#c7a87b" draw:opacity="100.0%" draw:stroke="solid" svg:stroke-color="#c7a87b" draw:stroke-linejoin="miter" svg:stroke-opacity="100.0%" svg:stroke-width="0.26458332mm"/>
    </style:style>
    <style:style style:family="graphic" style:name="style-266">
      <style:graphic-properties draw:fill="solid" draw:fill-color="#d4b786" draw:opacity="100.0%" draw:stroke="solid" svg:stroke-color="#d4b786" draw:stroke-linejoin="miter" svg:stroke-opacity="100.0%" svg:stroke-width="0.26458332mm"/>
    </style:style>
    <style:style style:family="graphic" style:name="style-267">
      <style:graphic-properties draw:fill="solid" draw:fill-color="#523a21" draw:opacity="100.0%" draw:stroke="solid" svg:stroke-color="#523a21" draw:stroke-linejoin="miter" svg:stroke-opacity="100.0%" svg:stroke-width="0.26458332mm"/>
    </style:style>
    <style:style style:family="graphic" style:name="style-268">
      <style:graphic-properties draw:fill="solid" draw:fill-color="#c8a97c" draw:opacity="100.0%" draw:stroke="solid" svg:stroke-color="#c8a97c" draw:stroke-linejoin="miter" svg:stroke-opacity="100.0%" svg:stroke-width="0.26458332mm"/>
    </style:style>
    <style:style style:family="graphic" style:name="style-269">
      <style:graphic-properties draw:fill="solid" draw:fill-color="#4e3212" draw:opacity="100.0%" draw:stroke="solid" svg:stroke-color="#4e3212" draw:stroke-linejoin="miter" svg:stroke-opacity="100.0%" svg:stroke-width="0.26458332mm"/>
    </style:style>
    <style:style style:family="graphic" style:name="style-270">
      <style:graphic-properties draw:fill="solid" draw:fill-color="#c4a87c" draw:opacity="100.0%" draw:stroke="solid" svg:stroke-color="#c4a87c" draw:stroke-linejoin="miter" svg:stroke-opacity="100.0%" svg:stroke-width="0.26458332mm"/>
    </style:style>
    <style:style style:family="graphic" style:name="style-271">
      <style:graphic-properties draw:fill="solid" draw:fill-color="#684722" draw:opacity="100.0%" draw:stroke="solid" svg:stroke-color="#684722" draw:stroke-linejoin="miter" svg:stroke-opacity="100.0%" svg:stroke-width="0.26458332mm"/>
    </style:style>
    <style:style style:family="graphic" style:name="style-272">
      <style:graphic-properties draw:fill="solid" draw:fill-color="#4f6152" draw:opacity="100.0%" draw:stroke="solid" svg:stroke-color="#4f6152" draw:stroke-linejoin="miter" svg:stroke-opacity="100.0%" svg:stroke-width="0.26458332mm"/>
    </style:style>
    <style:style style:family="graphic" style:name="style-273">
      <style:graphic-properties draw:fill="solid" draw:fill-color="#69462d" draw:opacity="100.0%" draw:stroke="solid" svg:stroke-color="#69462d" draw:stroke-linejoin="miter" svg:stroke-opacity="100.0%" svg:stroke-width="0.26458332mm"/>
    </style:style>
    <style:style style:family="graphic" style:name="style-274">
      <style:graphic-properties draw:fill="solid" draw:fill-color="#c7a77b" draw:opacity="100.0%" draw:stroke="solid" svg:stroke-color="#c7a77b" draw:stroke-linejoin="miter" svg:stroke-opacity="100.0%" svg:stroke-width="0.26458332mm"/>
    </style:style>
    <style:style style:family="graphic" style:name="style-275">
      <style:graphic-properties draw:fill="solid" draw:fill-color="#433524" draw:opacity="100.0%" draw:stroke="solid" svg:stroke-color="#433524" draw:stroke-linejoin="miter" svg:stroke-opacity="100.0%" svg:stroke-width="0.26458332mm"/>
    </style:style>
    <style:style style:family="graphic" style:name="style-276">
      <style:graphic-properties draw:fill="solid" draw:fill-color="#6d4b24" draw:opacity="100.0%" draw:stroke="solid" svg:stroke-color="#6d4b24" draw:stroke-linejoin="miter" svg:stroke-opacity="100.0%" svg:stroke-width="0.26458332mm"/>
    </style:style>
    <style:style style:family="graphic" style:name="style-277">
      <style:graphic-properties draw:fill="solid" draw:fill-color="#5e4c31" draw:opacity="100.0%" draw:stroke="solid" svg:stroke-color="#5e4c31" draw:stroke-linejoin="miter" svg:stroke-opacity="100.0%" svg:stroke-width="0.26458332mm"/>
    </style:style>
    <style:style style:family="graphic" style:name="style-278">
      <style:graphic-properties draw:fill="solid" draw:fill-color="#6a461f" draw:opacity="100.0%" draw:stroke="solid" svg:stroke-color="#6a461f" draw:stroke-linejoin="miter" svg:stroke-opacity="100.0%" svg:stroke-width="0.26458332mm"/>
    </style:style>
    <style:style style:family="graphic" style:name="style-279">
      <style:graphic-properties draw:fill="solid" draw:fill-color="#b89a73" draw:opacity="100.0%" draw:stroke="solid" svg:stroke-color="#b89a73" draw:stroke-linejoin="miter" svg:stroke-opacity="100.0%" svg:stroke-width="0.26458332mm"/>
    </style:style>
    <style:style style:family="graphic" style:name="style-280">
      <style:graphic-properties draw:fill="solid" draw:fill-color="#be9c71" draw:opacity="100.0%" draw:stroke="solid" svg:stroke-color="#be9c71" draw:stroke-linejoin="miter" svg:stroke-opacity="100.0%" svg:stroke-width="0.26458332mm"/>
    </style:style>
    <style:style style:family="graphic" style:name="style-281">
      <style:graphic-properties draw:fill="solid" draw:fill-color="#5f4831" draw:opacity="100.0%" draw:stroke="solid" svg:stroke-color="#5f4831" draw:stroke-linejoin="miter" svg:stroke-opacity="100.0%" svg:stroke-width="0.26458332mm"/>
    </style:style>
    <style:style style:family="graphic" style:name="style-282">
      <style:graphic-properties draw:fill="solid" draw:fill-color="#c7a374" draw:opacity="100.0%" draw:stroke="solid" svg:stroke-color="#c7a374" draw:stroke-linejoin="miter" svg:stroke-opacity="100.0%" svg:stroke-width="0.26458332mm"/>
    </style:style>
    <style:style style:family="graphic" style:name="style-283">
      <style:graphic-properties draw:fill="solid" draw:fill-color="#644931" draw:opacity="100.0%" draw:stroke="solid" svg:stroke-color="#644931" draw:stroke-linejoin="miter" svg:stroke-opacity="100.0%" svg:stroke-width="0.26458332mm"/>
    </style:style>
    <style:style style:family="graphic" style:name="style-284">
      <style:graphic-properties draw:fill="solid" draw:fill-color="#593d18" draw:opacity="100.0%" draw:stroke="solid" svg:stroke-color="#593d18" draw:stroke-linejoin="miter" svg:stroke-opacity="100.0%" svg:stroke-width="0.26458332mm"/>
    </style:style>
    <style:style style:family="graphic" style:name="style-285">
      <style:graphic-properties draw:fill="solid" draw:fill-color="#714926" draw:opacity="100.0%" draw:stroke="solid" svg:stroke-color="#714926" draw:stroke-linejoin="miter" svg:stroke-opacity="100.0%" svg:stroke-width="0.26458332mm"/>
    </style:style>
    <style:style style:family="graphic" style:name="style-286">
      <style:graphic-properties draw:fill="solid" draw:fill-color="#d2a97e" draw:opacity="100.0%" draw:stroke="solid" svg:stroke-color="#d2a97e" draw:stroke-linejoin="miter" svg:stroke-opacity="100.0%" svg:stroke-width="0.26458332mm"/>
    </style:style>
    <style:style style:family="graphic" style:name="style-287">
      <style:graphic-properties draw:fill="solid" draw:fill-color="#5a3d16" draw:opacity="100.0%" draw:stroke="solid" svg:stroke-color="#5a3d16" draw:stroke-linejoin="miter" svg:stroke-opacity="100.0%" svg:stroke-width="0.26458332mm"/>
    </style:style>
    <style:style style:family="graphic" style:name="style-288">
      <style:graphic-properties draw:fill="solid" draw:fill-color="#533716" draw:opacity="100.0%" draw:stroke="solid" svg:stroke-color="#533716" draw:stroke-linejoin="miter" svg:stroke-opacity="100.0%" svg:stroke-width="0.26458332mm"/>
    </style:style>
    <style:style style:family="graphic" style:name="style-289">
      <style:graphic-properties draw:fill="solid" draw:fill-color="#78511e" draw:opacity="100.0%" draw:stroke="solid" svg:stroke-color="#78511e" draw:stroke-linejoin="miter" svg:stroke-opacity="100.0%" svg:stroke-width="0.26458332mm"/>
    </style:style>
    <style:style style:family="graphic" style:name="style-290">
      <style:graphic-properties draw:fill="solid" draw:fill-color="#be9c6f" draw:opacity="100.0%" draw:stroke="solid" svg:stroke-color="#be9c6f" draw:stroke-linejoin="miter" svg:stroke-opacity="100.0%" svg:stroke-width="0.26458332mm"/>
    </style:style>
    <style:style style:family="graphic" style:name="style-291">
      <style:graphic-properties draw:fill="solid" draw:fill-color="#503415" draw:opacity="100.0%" draw:stroke="solid" svg:stroke-color="#503415" draw:stroke-linejoin="miter" svg:stroke-opacity="100.0%" svg:stroke-width="0.26458332mm"/>
    </style:style>
    <style:style style:family="graphic" style:name="style-292">
      <style:graphic-properties draw:fill="solid" draw:fill-color="#684821" draw:opacity="100.0%" draw:stroke="solid" svg:stroke-color="#684821" draw:stroke-linejoin="miter" svg:stroke-opacity="100.0%" svg:stroke-width="0.26458332mm"/>
    </style:style>
    <style:style style:family="graphic" style:name="style-293">
      <style:graphic-properties draw:fill="solid" draw:fill-color="#2e2311" draw:opacity="100.0%" draw:stroke="solid" svg:stroke-color="#2e2311" draw:stroke-linejoin="miter" svg:stroke-opacity="100.0%" svg:stroke-width="0.26458332mm"/>
    </style:style>
    <style:style style:family="graphic" style:name="style-294">
      <style:graphic-properties draw:fill="solid" draw:fill-color="#684524" draw:opacity="100.0%" draw:stroke="solid" svg:stroke-color="#684524" draw:stroke-linejoin="miter" svg:stroke-opacity="100.0%" svg:stroke-width="0.26458332mm"/>
    </style:style>
    <style:style style:family="graphic" style:name="style-295">
      <style:graphic-properties draw:fill="solid" draw:fill-color="#ad8f68" draw:opacity="100.0%" draw:stroke="solid" svg:stroke-color="#ad8f68" draw:stroke-linejoin="miter" svg:stroke-opacity="100.0%" svg:stroke-width="0.26458332mm"/>
    </style:style>
    <style:style style:family="graphic" style:name="style-296">
      <style:graphic-properties draw:fill="solid" draw:fill-color="#4d3213" draw:opacity="100.0%" draw:stroke="solid" svg:stroke-color="#4d3213" draw:stroke-linejoin="miter" svg:stroke-opacity="100.0%" svg:stroke-width="0.26458332mm"/>
    </style:style>
    <style:style style:family="graphic" style:name="style-297">
      <style:graphic-properties draw:fill="solid" draw:fill-color="#664829" draw:opacity="100.0%" draw:stroke="solid" svg:stroke-color="#664829" draw:stroke-linejoin="miter" svg:stroke-opacity="100.0%" svg:stroke-width="0.26458332mm"/>
    </style:style>
    <style:style style:family="graphic" style:name="style-298">
      <style:graphic-properties draw:fill="solid" draw:fill-color="#676a3a" draw:opacity="100.0%" draw:stroke="solid" svg:stroke-color="#676a3a" draw:stroke-linejoin="miter" svg:stroke-opacity="100.0%" svg:stroke-width="0.26458332mm"/>
    </style:style>
    <style:style style:family="graphic" style:name="style-299">
      <style:graphic-properties draw:fill="solid" draw:fill-color="#dcad43" draw:opacity="100.0%" draw:stroke="solid" svg:stroke-color="#dcad43" draw:stroke-linejoin="miter" svg:stroke-opacity="100.0%" svg:stroke-width="0.26458332mm"/>
    </style:style>
    <style:style style:family="graphic" style:name="style-300">
      <style:graphic-properties draw:fill="solid" draw:fill-color="#87663f" draw:opacity="100.0%" draw:stroke="solid" svg:stroke-color="#87663f" draw:stroke-linejoin="miter" svg:stroke-opacity="100.0%" svg:stroke-width="0.26458332mm"/>
    </style:style>
    <style:style style:family="graphic" style:name="style-301">
      <style:graphic-properties draw:fill="solid" draw:fill-color="#7c5720" draw:opacity="100.0%" draw:stroke="solid" svg:stroke-color="#7c5720" draw:stroke-linejoin="miter" svg:stroke-opacity="100.0%" svg:stroke-width="0.26458332mm"/>
    </style:style>
    <style:style style:family="graphic" style:name="style-302">
      <style:graphic-properties draw:fill="solid" draw:fill-color="#866024" draw:opacity="100.0%" draw:stroke="solid" svg:stroke-color="#866024" draw:stroke-linejoin="miter" svg:stroke-opacity="100.0%" svg:stroke-width="0.26458332mm"/>
    </style:style>
    <style:style style:family="graphic" style:name="style-303">
      <style:graphic-properties draw:fill="solid" draw:fill-color="#5a6a51" draw:opacity="100.0%" draw:stroke="solid" svg:stroke-color="#5a6a51" draw:stroke-linejoin="miter" svg:stroke-opacity="100.0%" svg:stroke-width="0.26458332mm"/>
    </style:style>
    <style:style style:family="graphic" style:name="style-304">
      <style:graphic-properties draw:fill="solid" draw:fill-color="#b28539" draw:opacity="100.0%" draw:stroke="solid" svg:stroke-color="#b28539" draw:stroke-linejoin="miter" svg:stroke-opacity="100.0%" svg:stroke-width="0.26458332mm"/>
    </style:style>
    <style:style style:family="graphic" style:name="style-305">
      <style:graphic-properties draw:fill="solid" draw:fill-color="#c7993b" draw:opacity="100.0%" draw:stroke="solid" svg:stroke-color="#c7993b" draw:stroke-linejoin="miter" svg:stroke-opacity="100.0%" svg:stroke-width="0.26458332mm"/>
    </style:style>
    <style:style style:family="graphic" style:name="style-306">
      <style:graphic-properties draw:fill="solid" draw:fill-color="#c37626" draw:opacity="100.0%" draw:stroke="solid" svg:stroke-color="#c37626" draw:stroke-linejoin="miter" svg:stroke-opacity="100.0%" svg:stroke-width="0.26458332mm"/>
    </style:style>
    <style:style style:family="graphic" style:name="style-307">
      <style:graphic-properties draw:fill="solid" draw:fill-color="#55412a" draw:opacity="100.0%" draw:stroke="solid" svg:stroke-color="#55412a" draw:stroke-linejoin="miter" svg:stroke-opacity="100.0%" svg:stroke-width="0.26458332mm"/>
    </style:style>
    <style:style style:family="graphic" style:name="style-308">
      <style:graphic-properties draw:fill="solid" draw:fill-color="#d79f33" draw:opacity="100.0%" draw:stroke="solid" svg:stroke-color="#d79f33" draw:stroke-linejoin="miter" svg:stroke-opacity="100.0%" svg:stroke-width="0.26458332mm"/>
    </style:style>
    <style:style style:family="graphic" style:name="style-309">
      <style:graphic-properties draw:fill="solid" draw:fill-color="#682a0d" draw:opacity="100.0%" draw:stroke="solid" svg:stroke-color="#682a0d" draw:stroke-linejoin="miter" svg:stroke-opacity="100.0%" svg:stroke-width="0.26458332mm"/>
    </style:style>
    <style:style style:family="graphic" style:name="style-310">
      <style:graphic-properties draw:fill="solid" draw:fill-color="#60290f" draw:opacity="100.0%" draw:stroke="solid" svg:stroke-color="#60290f" draw:stroke-linejoin="miter" svg:stroke-opacity="100.0%" svg:stroke-width="0.26458332mm"/>
    </style:style>
    <style:style style:family="graphic" style:name="style-311">
      <style:graphic-properties draw:fill="solid" draw:fill-color="#ddab40" draw:opacity="100.0%" draw:stroke="solid" svg:stroke-color="#ddab40" draw:stroke-linejoin="miter" svg:stroke-opacity="100.0%" svg:stroke-width="0.26458332mm"/>
    </style:style>
    <style:style style:family="graphic" style:name="style-312">
      <style:graphic-properties draw:fill="solid" draw:fill-color="#c3a87d" draw:opacity="100.0%" draw:stroke="solid" svg:stroke-color="#c3a87d" draw:stroke-linejoin="miter" svg:stroke-opacity="100.0%" svg:stroke-width="0.26458332mm"/>
    </style:style>
    <style:style style:family="graphic" style:name="style-313">
      <style:graphic-properties draw:fill="solid" draw:fill-color="#66481c" draw:opacity="100.0%" draw:stroke="solid" svg:stroke-color="#66481c" draw:stroke-linejoin="miter" svg:stroke-opacity="100.0%" svg:stroke-width="0.26458332mm"/>
    </style:style>
    <style:style style:family="graphic" style:name="style-314">
      <style:graphic-properties draw:fill="solid" draw:fill-color="#63673e" draw:opacity="100.0%" draw:stroke="solid" svg:stroke-color="#63673e" draw:stroke-linejoin="miter" svg:stroke-opacity="100.0%" svg:stroke-width="0.26458332mm"/>
    </style:style>
    <style:style style:family="graphic" style:name="style-315">
      <style:graphic-properties draw:fill="solid" draw:fill-color="#604628" draw:opacity="100.0%" draw:stroke="solid" svg:stroke-color="#604628" draw:stroke-linejoin="miter" svg:stroke-opacity="100.0%" svg:stroke-width="0.26458332mm"/>
    </style:style>
    <style:style style:family="graphic" style:name="style-316">
      <style:graphic-properties draw:fill="solid" draw:fill-color="#775128" draw:opacity="100.0%" draw:stroke="solid" svg:stroke-color="#775128" draw:stroke-linejoin="miter" svg:stroke-opacity="100.0%" svg:stroke-width="0.26458332mm"/>
    </style:style>
    <style:style style:family="graphic" style:name="style-317">
      <style:graphic-properties draw:fill="solid" draw:fill-color="#654520" draw:opacity="100.0%" draw:stroke="solid" svg:stroke-color="#654520" draw:stroke-linejoin="miter" svg:stroke-opacity="100.0%" svg:stroke-width="0.26458332mm"/>
    </style:style>
    <style:style style:family="graphic" style:name="style-318">
      <style:graphic-properties draw:fill="solid" draw:fill-color="#b35227" draw:opacity="100.0%" draw:stroke="solid" svg:stroke-color="#b35227" draw:stroke-linejoin="miter" svg:stroke-opacity="100.0%" svg:stroke-width="0.26458332mm"/>
    </style:style>
    <style:style style:family="graphic" style:name="style-319">
      <style:graphic-properties draw:fill="solid" draw:fill-color="#ac7b2a" draw:opacity="100.0%" draw:stroke="solid" svg:stroke-color="#ac7b2a" draw:stroke-linejoin="miter" svg:stroke-opacity="100.0%" svg:stroke-width="0.26458332mm"/>
    </style:style>
    <style:style style:family="graphic" style:name="style-320">
      <style:graphic-properties draw:fill="solid" draw:fill-color="#292010" draw:opacity="100.0%" draw:stroke="solid" svg:stroke-color="#292010" draw:stroke-linejoin="miter" svg:stroke-opacity="100.0%" svg:stroke-width="0.26458332mm"/>
    </style:style>
    <style:style style:family="graphic" style:name="style-321">
      <style:graphic-properties draw:fill="solid" draw:fill-color="#584935" draw:opacity="100.0%" draw:stroke="solid" svg:stroke-color="#584935" draw:stroke-linejoin="miter" svg:stroke-opacity="100.0%" svg:stroke-width="0.26458332mm"/>
    </style:style>
    <style:style style:family="graphic" style:name="style-322">
      <style:graphic-properties draw:fill="solid" draw:fill-color="#b54a20" draw:opacity="100.0%" draw:stroke="solid" svg:stroke-color="#b54a20" draw:stroke-linejoin="miter" svg:stroke-opacity="100.0%" svg:stroke-width="0.26458332mm"/>
    </style:style>
    <style:style style:family="graphic" style:name="style-323">
      <style:graphic-properties draw:fill="solid" draw:fill-color="#523614" draw:opacity="100.0%" draw:stroke="solid" svg:stroke-color="#523614" draw:stroke-linejoin="miter" svg:stroke-opacity="100.0%" svg:stroke-width="0.26458332mm"/>
    </style:style>
    <style:style style:family="graphic" style:name="style-324">
      <style:graphic-properties draw:fill="solid" draw:fill-color="#63714d" draw:opacity="100.0%" draw:stroke="solid" svg:stroke-color="#63714d" draw:stroke-linejoin="miter" svg:stroke-opacity="100.0%" svg:stroke-width="0.26458332mm"/>
    </style:style>
    <style:style style:family="graphic" style:name="style-325">
      <style:graphic-properties draw:fill="solid" draw:fill-color="#78511d" draw:opacity="100.0%" draw:stroke="solid" svg:stroke-color="#78511d" draw:stroke-linejoin="miter" svg:stroke-opacity="100.0%" svg:stroke-width="0.26458332mm"/>
    </style:style>
    <style:style style:family="graphic" style:name="style-326">
      <style:graphic-properties draw:fill="solid" draw:fill-color="#443722" draw:opacity="100.0%" draw:stroke="solid" svg:stroke-color="#443722" draw:stroke-linejoin="miter" svg:stroke-opacity="100.0%" svg:stroke-width="0.26458332mm"/>
    </style:style>
    <style:style style:family="graphic" style:name="style-327">
      <style:graphic-properties draw:fill="solid" draw:fill-color="#543814" draw:opacity="100.0%" draw:stroke="solid" svg:stroke-color="#543814" draw:stroke-linejoin="miter" svg:stroke-opacity="100.0%" svg:stroke-width="0.26458332mm"/>
    </style:style>
    <style:style style:family="graphic" style:name="style-328">
      <style:graphic-properties draw:fill="solid" draw:fill-color="#85603b" draw:opacity="100.0%" draw:stroke="solid" svg:stroke-color="#85603b" draw:stroke-linejoin="miter" svg:stroke-opacity="100.0%" svg:stroke-width="0.26458332mm"/>
    </style:style>
    <style:style style:family="graphic" style:name="style-329">
      <style:graphic-properties draw:fill="solid" draw:fill-color="#523512" draw:opacity="100.0%" draw:stroke="solid" svg:stroke-color="#523512" draw:stroke-linejoin="miter" svg:stroke-opacity="100.0%" svg:stroke-width="0.26458332mm"/>
    </style:style>
    <style:style style:family="graphic" style:name="style-330">
      <style:graphic-properties draw:fill="solid" draw:fill-color="#644024" draw:opacity="100.0%" draw:stroke="solid" svg:stroke-color="#644024" draw:stroke-linejoin="miter" svg:stroke-opacity="100.0%" svg:stroke-width="0.26458332mm"/>
    </style:style>
    <style:style style:family="graphic" style:name="style-331">
      <style:graphic-properties draw:fill="solid" draw:fill-color="#d8ae50" draw:opacity="100.0%" draw:stroke="solid" svg:stroke-color="#d8ae50" draw:stroke-linejoin="miter" svg:stroke-opacity="100.0%" svg:stroke-width="0.26458332mm"/>
    </style:style>
    <style:style style:family="graphic" style:name="style-332">
      <style:graphic-properties draw:fill="solid" draw:fill-color="#63452e" draw:opacity="100.0%" draw:stroke="solid" svg:stroke-color="#63452e" draw:stroke-linejoin="miter" svg:stroke-opacity="100.0%" svg:stroke-width="0.26458332mm"/>
    </style:style>
    <style:style style:family="graphic" style:name="style-333">
      <style:graphic-properties draw:fill="solid" draw:fill-color="#573a1a" draw:opacity="100.0%" draw:stroke="solid" svg:stroke-color="#573a1a" draw:stroke-linejoin="miter" svg:stroke-opacity="100.0%" svg:stroke-width="0.26458332mm"/>
    </style:style>
    <style:style style:family="graphic" style:name="style-334">
      <style:graphic-properties draw:fill="solid" draw:fill-color="#5f4a33" draw:opacity="100.0%" draw:stroke="solid" svg:stroke-color="#5f4a33" draw:stroke-linejoin="miter" svg:stroke-opacity="100.0%" svg:stroke-width="0.26458332mm"/>
    </style:style>
    <style:style style:family="graphic" style:name="style-335">
      <style:graphic-properties draw:fill="solid" draw:fill-color="#523513" draw:opacity="100.0%" draw:stroke="solid" svg:stroke-color="#523513" draw:stroke-linejoin="miter" svg:stroke-opacity="100.0%" svg:stroke-width="0.26458332mm"/>
    </style:style>
    <style:style style:family="graphic" style:name="style-336">
      <style:graphic-properties draw:fill="solid" draw:fill-color="#736c3f" draw:opacity="100.0%" draw:stroke="solid" svg:stroke-color="#736c3f" draw:stroke-linejoin="miter" svg:stroke-opacity="100.0%" svg:stroke-width="0.26458332mm"/>
    </style:style>
    <style:style style:family="graphic" style:name="style-337">
      <style:graphic-properties draw:fill="solid" draw:fill-color="#b79769" draw:opacity="100.0%" draw:stroke="solid" svg:stroke-color="#b79769" draw:stroke-linejoin="miter" svg:stroke-opacity="100.0%" svg:stroke-width="0.26458332mm"/>
    </style:style>
    <style:style style:family="graphic" style:name="style-338">
      <style:graphic-properties draw:fill="solid" draw:fill-color="#c58532" draw:opacity="100.0%" draw:stroke="solid" svg:stroke-color="#c58532" draw:stroke-linejoin="miter" svg:stroke-opacity="100.0%" svg:stroke-width="0.26458332mm"/>
    </style:style>
    <style:style style:family="graphic" style:name="style-339">
      <style:graphic-properties draw:fill="solid" draw:fill-color="#986c28" draw:opacity="100.0%" draw:stroke="solid" svg:stroke-color="#986c28" draw:stroke-linejoin="miter" svg:stroke-opacity="100.0%" svg:stroke-width="0.26458332mm"/>
    </style:style>
    <style:style style:family="graphic" style:name="style-340">
      <style:graphic-properties draw:fill="solid" draw:fill-color="#593c17" draw:opacity="100.0%" draw:stroke="solid" svg:stroke-color="#593c17" draw:stroke-linejoin="miter" svg:stroke-opacity="100.0%" svg:stroke-width="0.26458332mm"/>
    </style:style>
    <style:style style:family="graphic" style:name="style-341">
      <style:graphic-properties draw:fill="solid" draw:fill-color="#d4a562" draw:opacity="100.0%" draw:stroke="solid" svg:stroke-color="#d4a562" draw:stroke-linejoin="miter" svg:stroke-opacity="100.0%" svg:stroke-width="0.26458332mm"/>
    </style:style>
    <style:style style:family="graphic" style:name="style-342">
      <style:graphic-properties draw:fill="solid" draw:fill-color="#413822" draw:opacity="100.0%" draw:stroke="solid" svg:stroke-color="#413822" draw:stroke-linejoin="miter" svg:stroke-opacity="100.0%" svg:stroke-width="0.26458332mm"/>
    </style:style>
    <style:style style:family="graphic" style:name="style-343">
      <style:graphic-properties draw:fill="solid" draw:fill-color="#727240" draw:opacity="100.0%" draw:stroke="solid" svg:stroke-color="#727240" draw:stroke-linejoin="miter" svg:stroke-opacity="100.0%" svg:stroke-width="0.26458332mm"/>
    </style:style>
    <style:style style:family="graphic" style:name="style-344">
      <style:graphic-properties draw:fill="solid" draw:fill-color="#543715" draw:opacity="100.0%" draw:stroke="solid" svg:stroke-color="#543715" draw:stroke-linejoin="miter" svg:stroke-opacity="100.0%" svg:stroke-width="0.26458332mm"/>
    </style:style>
    <style:style style:family="graphic" style:name="style-345">
      <style:graphic-properties draw:fill="solid" draw:fill-color="#c5ab86" draw:opacity="100.0%" draw:stroke="solid" svg:stroke-color="#c5ab86" draw:stroke-linejoin="miter" svg:stroke-opacity="100.0%" svg:stroke-width="0.26458332mm"/>
    </style:style>
    <style:style style:family="graphic" style:name="style-346">
      <style:graphic-properties draw:fill="solid" draw:fill-color="#a84d25" draw:opacity="100.0%" draw:stroke="solid" svg:stroke-color="#a84d25" draw:stroke-linejoin="miter" svg:stroke-opacity="100.0%" svg:stroke-width="0.26458332mm"/>
    </style:style>
    <style:style style:family="graphic" style:name="style-347">
      <style:graphic-properties draw:fill="solid" draw:fill-color="#26190d" draw:opacity="100.0%" draw:stroke="solid" svg:stroke-color="#26190d" draw:stroke-linejoin="miter" svg:stroke-opacity="100.0%" svg:stroke-width="0.26458332mm"/>
    </style:style>
    <style:style style:family="graphic" style:name="style-348">
      <style:graphic-properties draw:fill="solid" draw:fill-color="#ae7b26" draw:opacity="100.0%" draw:stroke="solid" svg:stroke-color="#ae7b26" draw:stroke-linejoin="miter" svg:stroke-opacity="100.0%" svg:stroke-width="0.26458332mm"/>
    </style:style>
    <style:style style:family="graphic" style:name="style-349">
      <style:graphic-properties draw:fill="solid" draw:fill-color="#d49e32" draw:opacity="100.0%" draw:stroke="solid" svg:stroke-color="#d49e32" draw:stroke-linejoin="miter" svg:stroke-opacity="100.0%" svg:stroke-width="0.26458332mm"/>
    </style:style>
    <style:style style:family="graphic" style:name="style-350">
      <style:graphic-properties draw:fill="solid" draw:fill-color="#4f3a1f" draw:opacity="100.0%" draw:stroke="solid" svg:stroke-color="#4f3a1f" draw:stroke-linejoin="miter" svg:stroke-opacity="100.0%" svg:stroke-width="0.26458332mm"/>
    </style:style>
    <style:style style:family="graphic" style:name="style-351">
      <style:graphic-properties draw:fill="solid" draw:fill-color="#d5b186" draw:opacity="100.0%" draw:stroke="solid" svg:stroke-color="#d5b186" draw:stroke-linejoin="miter" svg:stroke-opacity="100.0%" svg:stroke-width="0.26458332mm"/>
    </style:style>
    <style:style style:family="graphic" style:name="style-352">
      <style:graphic-properties draw:fill="solid" draw:fill-color="#574227" draw:opacity="100.0%" draw:stroke="solid" svg:stroke-color="#574227" draw:stroke-linejoin="miter" svg:stroke-opacity="100.0%" svg:stroke-width="0.26458332mm"/>
    </style:style>
    <style:style style:family="graphic" style:name="style-353">
      <style:graphic-properties draw:fill="solid" draw:fill-color="#c7a274" draw:opacity="100.0%" draw:stroke="solid" svg:stroke-color="#c7a274" draw:stroke-linejoin="miter" svg:stroke-opacity="100.0%" svg:stroke-width="0.26458332mm"/>
    </style:style>
    <style:style style:family="graphic" style:name="style-354">
      <style:graphic-properties draw:fill="solid" draw:fill-color="#dabf93" draw:opacity="100.0%" draw:stroke="solid" svg:stroke-color="#dabf93" draw:stroke-linejoin="miter" svg:stroke-opacity="100.0%" svg:stroke-width="0.26458332mm"/>
    </style:style>
    <style:style style:family="graphic" style:name="style-355">
      <style:graphic-properties draw:fill="solid" draw:fill-color="#d4a746" draw:opacity="100.0%" draw:stroke="solid" svg:stroke-color="#d4a746" draw:stroke-linejoin="miter" svg:stroke-opacity="100.0%" svg:stroke-width="0.26458332mm"/>
    </style:style>
    <style:style style:family="graphic" style:name="style-356">
      <style:graphic-properties draw:fill="solid" draw:fill-color="#a45f35" draw:opacity="100.0%" draw:stroke="solid" svg:stroke-color="#a45f35" draw:stroke-linejoin="miter" svg:stroke-opacity="100.0%" svg:stroke-width="0.26458332mm"/>
    </style:style>
    <style:style style:family="graphic" style:name="style-357">
      <style:graphic-properties draw:fill="solid" draw:fill-color="#654325" draw:opacity="100.0%" draw:stroke="solid" svg:stroke-color="#654325" draw:stroke-linejoin="miter" svg:stroke-opacity="100.0%" svg:stroke-width="0.26458332mm"/>
    </style:style>
    <style:style style:family="graphic" style:name="style-358">
      <style:graphic-properties draw:fill="solid" draw:fill-color="#9f7028" draw:opacity="100.0%" draw:stroke="solid" svg:stroke-color="#9f7028" draw:stroke-linejoin="miter" svg:stroke-opacity="100.0%" svg:stroke-width="0.26458332mm"/>
    </style:style>
    <style:style style:family="graphic" style:name="style-359">
      <style:graphic-properties draw:fill="solid" draw:fill-color="#553d28" draw:opacity="100.0%" draw:stroke="solid" svg:stroke-color="#553d28" draw:stroke-linejoin="miter" svg:stroke-opacity="100.0%" svg:stroke-width="0.26458332mm"/>
    </style:style>
    <style:style style:family="graphic" style:name="style-360">
      <style:graphic-properties draw:fill="solid" draw:fill-color="#cead7d" draw:opacity="100.0%" draw:stroke="solid" svg:stroke-color="#cead7d" draw:stroke-linejoin="miter" svg:stroke-opacity="100.0%" svg:stroke-width="0.26458332mm"/>
    </style:style>
    <style:style style:family="graphic" style:name="style-361">
      <style:graphic-properties draw:fill="solid" draw:fill-color="#82633a" draw:opacity="100.0%" draw:stroke="solid" svg:stroke-color="#82633a" draw:stroke-linejoin="miter" svg:stroke-opacity="100.0%" svg:stroke-width="0.26458332mm"/>
    </style:style>
    <style:style style:family="graphic" style:name="style-362">
      <style:graphic-properties draw:fill="solid" draw:fill-color="#dbaa3e" draw:opacity="100.0%" draw:stroke="solid" svg:stroke-color="#dbaa3e" draw:stroke-linejoin="miter" svg:stroke-opacity="100.0%" svg:stroke-width="0.26458332mm"/>
    </style:style>
    <style:style style:family="graphic" style:name="style-363">
      <style:graphic-properties draw:fill="solid" draw:fill-color="#513515" draw:opacity="100.0%" draw:stroke="solid" svg:stroke-color="#513515" draw:stroke-linejoin="miter" svg:stroke-opacity="100.0%" svg:stroke-width="0.26458332mm"/>
    </style:style>
    <style:style style:family="graphic" style:name="style-364">
      <style:graphic-properties draw:fill="solid" draw:fill-color="#51695b" draw:opacity="100.0%" draw:stroke="solid" svg:stroke-color="#51695b" draw:stroke-linejoin="miter" svg:stroke-opacity="100.0%" svg:stroke-width="0.26458332mm"/>
    </style:style>
    <style:style style:family="graphic" style:name="style-365">
      <style:graphic-properties draw:fill="solid" draw:fill-color="#68461f" draw:opacity="100.0%" draw:stroke="solid" svg:stroke-color="#68461f" draw:stroke-linejoin="miter" svg:stroke-opacity="100.0%" svg:stroke-width="0.26458332mm"/>
    </style:style>
    <style:style style:family="graphic" style:name="style-366">
      <style:graphic-properties draw:fill="solid" draw:fill-color="#543e2a" draw:opacity="100.0%" draw:stroke="solid" svg:stroke-color="#543e2a" draw:stroke-linejoin="miter" svg:stroke-opacity="100.0%" svg:stroke-width="0.26458332mm"/>
    </style:style>
    <style:style style:family="graphic" style:name="style-367">
      <style:graphic-properties draw:fill="solid" draw:fill-color="#ccae82" draw:opacity="100.0%" draw:stroke="solid" svg:stroke-color="#ccae82" draw:stroke-linejoin="miter" svg:stroke-opacity="100.0%" svg:stroke-width="0.26458332mm"/>
    </style:style>
    <style:style style:family="graphic" style:name="style-368">
      <style:graphic-properties draw:fill="solid" draw:fill-color="#c2a377" draw:opacity="100.0%" draw:stroke="solid" svg:stroke-color="#c2a377" draw:stroke-linejoin="miter" svg:stroke-opacity="100.0%" svg:stroke-width="0.26458332mm"/>
    </style:style>
    <style:style style:family="graphic" style:name="style-369">
      <style:graphic-properties draw:fill="solid" draw:fill-color="#3a2c16" draw:opacity="100.0%" draw:stroke="solid" svg:stroke-color="#3a2c16" draw:stroke-linejoin="miter" svg:stroke-opacity="100.0%" svg:stroke-width="0.26458332mm"/>
    </style:style>
    <style:style style:family="graphic" style:name="style-370">
      <style:graphic-properties draw:fill="solid" draw:fill-color="#84783a" draw:opacity="100.0%" draw:stroke="solid" svg:stroke-color="#84783a" draw:stroke-linejoin="miter" svg:stroke-opacity="100.0%" svg:stroke-width="0.26458332mm"/>
    </style:style>
    <style:style style:family="graphic" style:name="style-371">
      <style:graphic-properties draw:fill="solid" draw:fill-color="#c7a174" draw:opacity="100.0%" draw:stroke="solid" svg:stroke-color="#c7a174" draw:stroke-linejoin="miter" svg:stroke-opacity="100.0%" svg:stroke-width="0.26458332mm"/>
    </style:style>
    <style:style style:family="graphic" style:name="style-372">
      <style:graphic-properties draw:fill="solid" draw:fill-color="#654421" draw:opacity="100.0%" draw:stroke="solid" svg:stroke-color="#654421" draw:stroke-linejoin="miter" svg:stroke-opacity="100.0%" svg:stroke-width="0.26458332mm"/>
    </style:style>
    <style:style style:family="graphic" style:name="style-373">
      <style:graphic-properties draw:fill="solid" draw:fill-color="#6d6f3b" draw:opacity="100.0%" draw:stroke="solid" svg:stroke-color="#6d6f3b" draw:stroke-linejoin="miter" svg:stroke-opacity="100.0%" svg:stroke-width="0.26458332mm"/>
    </style:style>
    <style:style style:family="graphic" style:name="style-374">
      <style:graphic-properties draw:fill="solid" draw:fill-color="#cdb382" draw:opacity="100.0%" draw:stroke="solid" svg:stroke-color="#cdb382" draw:stroke-linejoin="miter" svg:stroke-opacity="100.0%" svg:stroke-width="0.26458332mm"/>
    </style:style>
    <style:style style:family="graphic" style:name="style-375">
      <style:graphic-properties draw:fill="solid" draw:fill-color="#c79530" draw:opacity="100.0%" draw:stroke="solid" svg:stroke-color="#c79530" draw:stroke-linejoin="miter" svg:stroke-opacity="100.0%" svg:stroke-width="0.26458332mm"/>
    </style:style>
    <style:style style:family="graphic" style:name="style-376">
      <style:graphic-properties draw:fill="solid" draw:fill-color="#b6872c" draw:opacity="100.0%" draw:stroke="solid" svg:stroke-color="#b6872c" draw:stroke-linejoin="miter" svg:stroke-opacity="100.0%" svg:stroke-width="0.26458332mm"/>
    </style:style>
    <style:style style:family="graphic" style:name="style-377">
      <style:graphic-properties draw:fill="solid" draw:fill-color="#5d3e1b" draw:opacity="100.0%" draw:stroke="solid" svg:stroke-color="#5d3e1b" draw:stroke-linejoin="miter" svg:stroke-opacity="100.0%" svg:stroke-width="0.26458332mm"/>
    </style:style>
    <style:style style:family="graphic" style:name="style-378">
      <style:graphic-properties draw:fill="solid" draw:fill-color="#b98d3c" draw:opacity="100.0%" draw:stroke="solid" svg:stroke-color="#b98d3c" draw:stroke-linejoin="miter" svg:stroke-opacity="100.0%" svg:stroke-width="0.26458332mm"/>
    </style:style>
    <style:style style:family="graphic" style:name="style-379">
      <style:graphic-properties draw:fill="solid" draw:fill-color="#39291a" draw:opacity="100.0%" draw:stroke="solid" svg:stroke-color="#39291a" draw:stroke-linejoin="miter" svg:stroke-opacity="100.0%" svg:stroke-width="0.26458332mm"/>
    </style:style>
    <style:style style:family="graphic" style:name="style-380">
      <style:graphic-properties draw:fill="solid" draw:fill-color="#3e341e" draw:opacity="100.0%" draw:stroke="solid" svg:stroke-color="#3e341e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873.12494 0.0 L 873.12494 0.0 L 952.49994 0.0 L 1031.875 0.0 L 1031.875 26.458332 L 1058.3333 26.458332 L 1058.3333 26.458332 Q 1058.3333 52.916664 1084.7916 52.916664 L 1084.7916 52.916664 L 1137.7083 52.916664 Q 1190.6249 52.916664 1190.6249 52.916664 L 1190.6249 52.916664 L 1402.2916 158.74998 Q 1640.4166 264.5833 1666.8749 264.5833 L 1719.7916 264.5833 L 1719.7916 291.04166 L 1719.7916 291.04166 L 1719.7916 291.04166 L 1719.7916 317.49997 L 1719.7916 317.49997 L 1719.7916 317.49997 L 1746.2499 317.49997 L 1746.2499 317.49997 L 1746.2499 343.9583 L 1772.7083 343.9583 L 1772.7083 343.9583 L 1772.7083 370.41666 L 1825.6249 370.41666 L 1852.0833 370.41666 L 1878.5416 396.87497 L 1904.9999 396.87497 L 1904.9999 396.87497 L 1904.9999 423.3333 L 1799.1666 423.3333 L 1693.3333 423.3333 L 1666.8749 396.87497 Q 1613.9583 370.41666 1402.2916 264.5833 Q 1164.1666 158.74998 582.0833 158.74998 L 0.0 105.83333 L 0.0 105.83333 L 0.0 105.83333 L 79.37499 105.83333 L 132.29166 105.83333 L 132.29166 79.37499 L 132.29166 79.37499 L 158.74998 79.37499 L 158.74998 105.83333 L 502.7083 52.916664 Q 873.12494 26.458332 873.12494 0.0 z" svg:height="4.233333mm" draw:style-name="style-2" svg:viewBox="0.0 0.0 1904.9999 423.3333" svg:width="19.05mm" svg:x="148.43124mm" svg:y="97.36666mm"/>
          <draw:path svg:d="M 502.7083 317.49997 L 502.7083 0.0 L 767.2916 0.0 Q 1005.4166 26.458332 1031.875 317.49997 L 1031.875 608.5416 L 1031.875 608.5416 Q 1005.4166 608.5416 1005.4166 634.99994 Q 1005.4166 661.4583 978.95825 634.99994 L 952.49994 634.99994 L 952.49994 370.41666 L 952.49994 132.29166 L 926.0416 132.29166 L 926.0416 105.83333 L 793.74994 105.83333 Q 634.99994 105.83333 634.99994 132.29166 L 634.99994 132.29166 L 608.5416 449.79166 Q 582.0833 793.74994 582.0833 793.74994 L 555.625 793.74994 L 317.49997 793.74994 L 52.916664 793.74994 L 26.458332 793.74994 L 0.0 793.74994 L 0.0 767.2916 L 0.0 767.2916 L 0.0 634.99994 Q 0.0 502.7083 0.0 476.24997 L 0.0 449.79166 L 0.0 449.79166 L 0.0 449.79166 L 26.458332 449.79166 L 26.458332 476.24997 L 52.916664 476.24997 L 52.916664 476.24997 L 52.916664 476.24997 Q 52.916664 502.7083 79.37499 582.0833 L 105.83333 687.9166 L 105.83333 687.9166 L 105.83333 687.9166 L 264.5833 687.9166 L 449.79166 687.9166 L 449.79166 687.9166 L 476.24997 687.9166 L 476.24997 687.9166 L 476.24997 687.9166 L 476.24997 661.4583 L 476.24997 661.4583 L 502.7083 317.49997 z" svg:height="7.9374995mm" draw:style-name="style-3" svg:viewBox="0.0 0.0 1031.875 793.74994" svg:width="10.318749mm" svg:x="100.0125mm" svg:y="152.4mm"/>
          <draw:path svg:d="M 0.0 291.04166 L 0.0 0.0 L 26.458332 79.37499 Q 52.916664 132.29166 79.37499 158.74998 L 79.37499 158.74998 L 79.37499 608.5416 L 79.37499 1031.875 L 105.83333 1031.875 L 105.83333 1031.875 L 185.20833 1058.3333 L 291.04166 1084.7916 L 370.41666 1058.3333 Q 449.79166 1058.3333 449.79166 1031.875 L 449.79166 1005.4166 L 476.24997 1005.4166 L 476.24997 1005.4166 L 476.24997 1084.7916 Q 502.7083 1137.7083 502.7083 1137.7083 L 502.7083 1164.1666 L 449.79166 1164.1666 L 423.3333 1137.7083 L 396.87497 1137.7083 L 343.9583 1137.7083 L 185.20833 1137.7083 L 26.458332 1137.7083 L 26.458332 1137.7083 L 26.458332 1137.7083 L 0.0 846.6666 L 0.0 555.625 L 0.0 291.04166 z" svg:height="11.641666mm" draw:style-name="style-4" svg:viewBox="0.0 0.0 502.7083 1164.1666" svg:width="5.027083mm" svg:x="144.72708mm" svg:y="177.5354mm"/>
          <draw:path svg:d="M 238.12498 0.0 L 238.12498 0.0 L 238.12498 52.916664 Q 264.5833 132.29166 317.49997 158.74998 Q 396.87497 185.20833 396.87497 238.12498 L 396.87497 291.04166 L 396.87497 291.04166 L 370.41666 291.04166 L 370.41666 264.5833 Q 370.41666 238.12498 343.9583 238.12498 L 317.49997 238.12498 L 317.49997 211.66666 Q 317.49997 185.20833 264.5833 185.20833 L 211.66666 185.20833 L 211.66666 211.66666 L 185.20833 211.66666 L 185.20833 211.66666 L 185.20833 211.66666 L 158.74998 211.66666 L 132.29166 211.66666 L 132.29166 211.66666 Q 132.29166 185.20833 79.37499 185.20833 L 52.916664 185.20833 L 52.916664 158.74998 Q 52.916664 132.29166 26.458332 132.29166 L 0.0 132.29166 L 52.916664 105.83333 Q 105.83333 79.37499 158.74998 52.916664 Q 211.66666 52.916664 211.66666 26.458332 Q 238.12498 0.0 238.12498 0.0 z" svg:height="2.9104166mm" draw:style-name="style-5" svg:viewBox="0.0 0.0 396.87497 291.04166" svg:width="3.9687498mm" svg:x="105.03958mm" svg:y="76.46458mm"/>
          <draw:path svg:d="M 12170.833 0.0 L 12858.749 0.0 L 12832.291 52.916664 Q 12805.833 105.83333 12885.208 105.83333 Q 12964.583 132.29166 12964.583 158.74998 L 12964.583 185.20833 L 12964.583 211.66666 L 12964.583 211.66666 L 12964.583 211.66666 L 12964.583 211.66666 L 12911.666 211.66666 L 12885.208 211.66666 L 12858.749 211.66666 Q 12832.291 211.66666 12832.291 238.12498 Q 12832.291 264.5833 12726.458 264.5833 L 12620.624 264.5833 L 12673.541 291.04166 Q 12726.458 317.49997 12726.458 317.49997 Q 12752.916 317.49997 12699.999 343.9583 Q 12673.541 370.41666 12647.083 396.87497 Q 12620.624 423.3333 12594.166 423.3333 Q 12541.249 423.3333 12541.249 449.79166 Q 12541.249 476.24997 12514.791 476.24997 Q 12488.333 476.24997 12488.333 502.7083 Q 12488.333 529.1666 12250.208 555.625 Q 12038.541 582.0833 12038.541 608.5416 Q 12012.083 634.99994 11959.166 608.5416 Q 11879.791 582.0833 11879.791 555.625 Q 11879.791 529.1666 11853.333 529.1666 Q 11826.874 529.1666 11826.874 555.625 Q 11826.874 582.0833 11800.416 582.0833 Q 11773.958 582.0833 11694.583 582.0833 Q 11641.666 608.5416 11562.291 608.5416 Q 11509.374 634.99994 11482.916 582.0833 Q 11482.916 555.625 11429.999 555.625 L 11403.541 529.1666 L 11377.083 529.1666 L 11350.624 529.1666 L 11350.624 555.625 L 11324.166 555.625 L 11324.166 529.1666 L 11324.166 502.7083 L 11297.708 502.7083 L 11297.708 529.1666 L 11271.249 529.1666 L 11244.791 529.1666 L 11244.791 555.625 L 11271.249 582.0833 L 11271.249 582.0833 L 11271.249 582.0833 L 11271.249 608.5416 L 11271.249 608.5416 L 11297.708 608.5416 L 11297.708 634.99994 L 11324.166 634.99994 L 11377.083 634.99994 L 11377.083 661.4583 L 11377.083 661.4583 L 11403.541 661.4583 L 11403.541 687.9166 L 11403.541 687.9166 L 11429.999 687.9166 L 11429.999 661.4583 Q 11456.458 634.99994 11535.833 661.4583 Q 11615.208 687.9166 11641.666 661.4583 L 11668.124 634.99994 L 11668.124 634.99994 L 11694.583 634.99994 L 11694.583 634.99994 L 11694.583 634.99994 L 11721.041 661.4583 L 11747.499 661.4583 L 11747.499 714.37494 L 11747.499 767.2916 L 11747.499 793.74994 L 11747.499 820.2083 L 11747.499 820.2083 L 11747.499 793.74994 L 11747.499 793.74994 L 11747.499 793.74994 L 11721.041 793.74994 L 11721.041 793.74994 L 11721.041 820.2083 L 11694.583 820.2083 L 11694.583 820.2083 L 11694.583 846.6666 L 11641.666 846.6666 Q 11615.208 846.6666 11588.749 820.2083 Q 11535.833 820.2083 11535.833 873.12494 Q 11509.374 899.5833 11403.541 899.5833 Q 11297.708 899.5833 11297.708 952.49994 Q 11271.249 978.95825 11138.958 1058.3333 Q 10980.208 1111.25 10900.833 1137.7083 Q 10821.458 1164.1666 10794.999 1137.7083 Q 10794.999 1111.25 10689.166 1084.7916 Q 10609.791 1058.3333 10556.874 1031.875 Q 10530.416 978.95825 10477.499 978.95825 Q 10424.583 952.49994 10398.124 952.49994 Q 10371.666 926.0416 10371.666 952.49994 Q 10345.208 1005.4166 10318.749 978.95825 Q 10318.749 952.49994 10107.083 952.49994 Q 9895.416 952.49994 9842.499 899.5833 Q 9816.041 846.6666 9736.666 820.2083 Q 9630.833 793.74994 9604.374 793.74994 Q 9577.916 793.74994 9472.083 793.74994 Q 9392.708 793.74994 9419.166 846.6666 Q 9419.166 873.12494 9207.5 846.6666 Q 9022.291 793.74994 8916.458 820.2083 Q 8837.083 820.2083 8810.625 793.74994 Q 8784.166 793.74994 8784.166 820.2083 Q 8784.166 846.6666 8731.25 820.2083 Q 8678.333 793.74994 8625.416 767.2916 Q 8546.041 767.2916 8546.041 740.8333 Q 8546.041 714.37494 8493.125 740.8333 Q 8440.208 740.8333 8440.208 714.37494 Q 8440.208 687.9166 8413.75 687.9166 Q 8387.291 687.9166 8360.833 687.9166 Q 8360.833 661.4583 8307.916 687.9166 Q 8255.0 687.9166 8255.0 661.4583 Q 8228.541 634.99994 8043.333 661.4583 Q 7858.1245 687.9166 7831.666 714.37494 Q 7831.666 740.8333 7699.3745 767.2916 Q 7593.5415 793.74994 7328.958 767.2916 Q 7037.9165 740.8333 6984.9995 740.8333 L 6932.083 767.2916 L 6932.083 793.74994 Q 6932.083 820.2083 6905.6245 820.2083 L 6905.6245 793.74994 L 6905.6245 793.74994 L 6879.1665 793.74994 L 6879.1665 846.6666 L 6879.1665 899.5833 L 6905.6245 899.5833 L 6932.083 899.5833 L 6932.083 978.95825 Q 6932.083 1058.3333 7037.9165 1058.3333 Q 7170.208 1058.3333 7170.208 1084.7916 Q 7170.208 1111.25 7196.6665 1111.25 Q 7249.583 1137.7083 7249.583 1164.1666 Q 7276.0415 1217.0833 7328.958 1243.5416 Q 7408.333 1296.4583 7408.333 1322.9166 Q 7434.7915 1375.8333 7514.1665 1428.7499 Q 7593.5415 1481.6666 7725.833 1481.6666 Q 7831.666 1534.5833 7963.958 1534.5833 L 8096.2495 1534.5833 L 8096.2495 1534.5833 L 8096.2495 1534.5833 L 8122.708 1534.5833 L 8122.708 1534.5833 L 8069.791 1561.0416 L 8016.8745 1587.4999 L 8069.791 1587.4999 L 8122.708 1587.4999 L 8122.708 1613.9583 L 8149.166 1613.9583 L 8149.166 1613.9583 L 8149.166 1640.4166 L 8175.6245 1640.4166 L 8202.083 1640.4166 L 8202.083 1666.8749 L 8202.083 1693.3333 L 8175.6245 1693.3333 L 8149.166 1693.3333 L 7990.416 1666.8749 Q 7858.1245 1640.4166 7778.7495 1640.4166 Q 7699.3745 1640.4166 7646.458 1693.3333 Q 7593.5415 1693.3333 7514.1665 1878.5416 Q 7461.2495 2063.75 7355.4165 2275.4165 Q 7249.583 2487.0833 7196.6665 2698.7498 Q 7196.6665 2910.4165 7117.2915 3174.9998 Q 7037.9165 3466.0415 6958.5415 3598.3333 Q 6879.1665 3757.0833 6773.333 3757.0833 Q 6693.958 3757.0833 6641.0415 3809.9998 Q 6614.583 3862.9165 6455.833 4048.1248 L 6297.083 4233.333 L 6297.083 4259.7915 L 6297.083 4259.7915 L 6270.6245 4259.7915 L 6270.6245 4286.25 L 6270.6245 4286.25 L 6244.1665 4286.25 L 6244.1665 4286.25 Q 6244.1665 4286.25 6191.2495 4233.333 Q 6164.7915 4180.4165 6032.4995 4153.958 L 5926.6665 4127.5 L 5926.6665 4153.958 L 5926.6665 4180.4165 L 5926.6665 4233.333 L 5926.6665 4286.25 L 5926.6665 4286.25 L 5926.6665 4286.25 L 5979.583 4339.1665 Q 6032.4995 4365.625 6058.958 4445.0 Q 6085.4165 4550.833 6138.333 4550.833 Q 6191.2495 4577.2915 6191.2495 4709.583 Q 6191.2495 4815.4165 6217.708 4841.8745 L 6244.1665 4868.333 L 6244.1665 4921.2495 L 6244.1665 4974.1665 L 6217.708 4974.1665 L 6191.2495 4974.1665 L 6138.333 4974.1665 Q 6058.958 4974.1665 6006.0415 4974.1665 Q 5953.1245 4974.1665 5900.208 5000.6245 Q 5873.7495 5027.083 5794.3745 5053.5415 Q 5741.458 5079.9995 5714.9995 4974.1665 L 5662.083 4921.2495 L 5609.1665 4921.2495 L 5582.708 4921.2495 L 5582.708 4921.2495 L 5556.2495 4921.2495 L 5556.2495 4974.1665 Q 5556.2495 5053.5415 5529.7915 5106.458 Q 5529.7915 5159.3745 5450.4165 5185.833 Q 5397.4995 5185.833 5238.7495 5238.7495 Q 5079.9995 5238.7495 4894.7915 5132.9165 Q 4709.583 5027.083 4683.1245 4974.1665 Q 4656.6665 4921.2495 4445.0 4762.4995 Q 4233.333 4603.75 4127.5 4497.9165 Q 4021.6665 4392.083 3915.833 4339.1665 Q 3809.9998 4286.25 3730.6248 4286.25 Q 3651.2498 4286.25 3598.3333 4206.875 Q 3545.4165 4127.5 3545.4165 3995.208 Q 3545.4165 3862.9165 3571.8748 3730.6248 Q 3598.3333 3598.3333 3545.4165 3386.6665 Q 3492.4998 3148.5415 3466.0415 3042.7083 L 3439.5833 2963.3333 L 3439.5833 2936.8748 L 3439.5833 2936.8748 L 3413.1248 2936.8748 L 3413.1248 2910.4165 L 3413.1248 2910.4165 L 3386.6665 2910.4165 L 3386.6665 2910.4165 L 3386.6665 2910.4165 L 3386.6665 2883.9583 L 3386.6665 2883.9583 L 3360.2083 2883.9583 L 3360.2083 2857.4998 L 3360.2083 2857.4998 L 3333.7498 2857.4998 L 3333.7498 2831.0415 L 3333.7498 2804.5833 L 3307.2915 2804.5833 L 3307.2915 2804.5833 L 3280.8333 2778.1248 L 3254.3748 2778.1248 L 3254.3748 2831.0415 L 3227.9165 2883.9583 L 3227.9165 2910.4165 L 3227.9165 2936.8748 L 3201.4583 2963.3333 L 3174.9998 2989.7915 L 3174.9998 3016.2498 Q 3174.9998 3069.1665 3227.9165 3122.0833 Q 3280.8333 3174.9998 3254.3748 3227.9165 Q 3254.3748 3280.8333 3254.3748 3280.8333 L 3280.8333 3280.8333 L 3280.8333 3307.2915 L 3280.8333 3333.7498 L 3280.8333 3360.2083 L 3280.8333 3386.6665 L 3280.8333 3386.6665 L 3280.8333 3386.6665 L 3122.0833 3386.6665 L 2989.7915 3386.6665 L 2989.7915 3386.6665 L 2963.3333 3386.6665 L 2963.3333 3333.7498 Q 2963.3333 3280.8333 2910.4165 3174.9998 Q 2857.4998 3069.1665 2672.2915 2963.3333 Q 2487.0833 2857.4998 2381.2498 2751.6665 Q 2275.4165 2592.9165 2090.2083 2487.0833 L 1904.9999 2381.2498 L 1852.0833 2381.2498 L 1825.6249 2381.2498 L 1825.6249 2354.7915 L 1799.1666 2354.7915 L 1799.1666 2354.7915 L 1799.1666 2328.3333 L 1772.7083 2328.3333 L 1746.2499 2328.3333 L 1719.7916 2301.875 L 1693.3333 2301.875 L 1693.3333 2381.2498 L 1693.3333 2434.1665 L 1719.7916 2460.6248 L 1746.2499 2487.0833 L 1746.2499 2487.0833 L 1746.2499 2487.0833 L 1746.2499 2513.5415 L 1746.2499 2513.5415 L 1984.3749 2751.6665 Q 2222.5 2989.7915 2222.5 3042.7083 Q 2222.5 3095.6248 2301.875 3227.9165 Q 2381.2498 3333.7498 2487.0833 3492.4998 Q 2619.3748 3598.3333 2645.8333 3624.7915 L 2672.2915 3651.2498 L 2698.7498 3651.2498 L 2725.2083 3651.2498 L 2725.2083 3677.7083 L 2751.6665 3704.1665 L 2751.6665 3730.6248 L 2751.6665 3757.0833 L 2725.2083 3757.0833 L 2725.2083 3757.0833 L 2698.7498 3783.5415 L 2645.8333 3809.9998 L 2619.3748 3809.9998 L 2592.9165 3809.9998 L 2566.4583 3836.4583 L 2539.9998 3862.9165 L 2487.0833 3862.9165 Q 2460.6248 3862.9165 2328.3333 3862.9165 Q 2222.5 3862.9165 2116.6665 3836.4583 L 1984.3749 3809.9998 L 1957.9165 3783.5415 L 1904.9999 3757.0833 L 1878.5416 3757.0833 L 1852.0833 3757.0833 L 1852.0833 3809.9998 L 1852.0833 3836.4583 L 1825.6249 3836.4583 L 1825.6249 3862.9165 L 1825.6249 3862.9165 L 1852.0833 3862.9165 L 1852.0833 3889.3748 L 1852.0833 3915.833 L 1878.5416 3915.833 L 1904.9999 3915.833 L 2037.2915 4021.6665 Q 2169.5833 4127.5 2248.9583 4233.333 Q 2328.3333 4339.1665 2328.3333 4365.625 L 2328.3333 4365.625 L 2354.7915 4365.625 L 2354.7915 4392.083 L 2354.7915 4392.083 L 2381.2498 4392.083 L 2381.2498 4392.083 L 2381.2498 4392.083 L 2381.2498 4418.5415 L 2381.2498 4418.5415 L 2407.7083 4418.5415 L 2407.7083 4445.0 L 2460.6248 4445.0 L 2513.5415 4445.0 L 2513.5415 4418.5415 Q 2539.9998 4392.083 2539.9998 4312.708 Q 2539.9998 4233.333 2539.9998 4206.875 L 2566.4583 4180.4165 L 2566.4583 4180.4165 L 2592.9165 4180.4165 L 2592.9165 4180.4165 L 2592.9165 4180.4165 L 2592.9165 4153.958 L 2592.9165 4153.958 L 2619.3748 4153.958 L 2619.3748 4127.5 L 2619.3748 4127.5 L 2645.8333 4127.5 L 2645.8333 4127.5 L 2645.8333 4127.5 L 2672.2915 4153.958 L 2698.7498 4153.958 L 2751.6665 4206.875 Q 2778.1248 4286.25 2989.7915 4392.083 Q 3174.9998 4497.9165 3280.8333 4577.2915 Q 3386.6665 4656.6665 3413.1248 4656.6665 L 3413.1248 4656.6665 L 3413.1248 4683.1245 L 3439.5833 4683.1245 L 3439.5833 4762.4995 L 3439.5833 4815.4165 L 3466.0415 4815.4165 L 3466.0415 4815.4165 L 3466.0415 4841.8745 L 3492.4998 4841.8745 L 3492.4998 4841.8745 L 3492.4998 4868.333 L 3492.4998 4868.333 L 3492.4998 4868.333 L 3466.0415 4868.333 L 3466.0415 4868.333 L 3439.5833 4894.7915 L 3386.6665 4921.2495 L 3360.2083 4921.2495 L 3333.7498 4921.2495 L 3307.2915 4947.708 Q 3280.8333 4974.1665 3201.4583 4974.1665 Q 3122.0833 4974.1665 3069.1665 4921.2495 Q 2989.7915 4921.2495 2857.4998 4894.7915 Q 2725.2083 4868.333 2672.2915 4974.1665 Q 2619.3748 5079.9995 2116.6665 5132.9165 Q 1587.4999 5185.833 1534.5833 5132.9165 L 1455.2083 5132.9165 L 1375.8333 5132.9165 L 1322.9166 5132.9165 L 1322.9166 5132.9165 L 1322.9166 5132.9165 L 1296.4583 5132.9165 L 1296.4583 5132.9165 L 1296.4583 5159.3745 L 1269.9999 5159.3745 L 1269.9999 5185.833 L 1269.9999 5212.2915 L 1243.5416 5212.2915 L 1243.5416 5238.7495 L 1243.5416 5238.7495 L 1269.9999 5238.7495 L 1269.9999 5238.7495 L 1269.9999 5238.7495 L 1296.4583 5265.208 L 1322.9166 5291.6665 L 1375.8333 5291.6665 L 1428.7499 5291.6665 L 1481.6666 5371.0415 Q 1508.1249 5450.4165 1640.4166 5450.4165 Q 1799.1666 5450.4165 1825.6249 5476.8745 Q 1852.0833 5503.333 1878.5416 5503.333 L 1904.9999 5503.333 L 2116.6665 5582.708 Q 2354.7915 5662.083 2407.7083 5688.5415 L 2460.6248 5714.9995 L 2460.6248 5714.9995 L 2487.0833 5714.9995 L 2487.0833 5767.9165 L 2487.0833 5794.3745 L 2487.0833 5794.3745 L 2487.0833 5794.3745 L 2460.6248 5820.833 L 2460.6248 5820.833 L 2460.6248 5873.7495 L 2434.1665 5900.208 L 2354.7915 5926.6665 Q 2248.9583 5926.6665 2222.5 5953.1245 Q 2169.5833 5979.583 2169.5833 6111.8745 Q 2169.5833 6244.1665 2063.75 6323.5415 Q 1931.4583 6402.9165 1666.8749 6376.458 Q 1428.7499 6349.9995 1349.3749 6482.2915 Q 1296.4583 6614.583 1217.0833 6667.4995 Q 1111.25 6720.4165 1058.3333 6826.2495 Q 1005.4166 6958.5415 926.0416 7011.458 Q 846.6666 7037.9165 793.74994 7064.3745 L 767.2916 7090.833 L 767.2916 7090.833 L 740.8333 7090.833 L 740.8333 7090.833 L 740.8333 7090.833 L 740.8333 7117.2915 L 740.8333 7117.2915 L 714.37494 7143.7495 L 687.9166 7170.208 L 687.9166 7196.6665 L 687.9166 7223.1245 L 714.37494 7249.583 L 740.8333 7276.0415 L 740.8333 7276.0415 L 740.8333 7302.4995 L 793.74994 7302.4995 L 820.2083 7302.4995 L 873.12494 7302.4995 L 926.0416 7302.4995 L 1269.9999 7196.6665 Q 1587.4999 7090.833 1693.3333 7090.833 Q 1799.1666 7090.833 1904.9999 7090.833 L 1984.3749 7090.833 L 2063.75 7090.833 L 2143.125 7090.833 L 2143.125 7117.2915 L 2169.5833 7143.7495 L 2169.5833 7143.7495 L 2169.5833 7143.7495 L 2169.5833 7170.208 L 2169.5833 7170.208 L 2143.125 7196.6665 L 2116.6665 7249.583 L 2116.6665 7249.583 L 2116.6665 7249.583 L 2116.6665 7276.0415 L 2116.6665 7276.0415 L 2090.2083 7302.4995 Q 2090.2083 7328.958 1931.4583 7408.333 Q 1799.1666 7514.1665 1772.7083 7567.083 Q 1772.7083 7619.9995 1799.1666 7619.9995 Q 1825.6249 7619.9995 1799.1666 7699.3745 Q 1799.1666 7778.7495 1666.8749 7963.958 Q 1561.0416 8149.166 1561.0416 8149.166 L 1534.5833 8149.166 L 1534.5833 8175.6245 L 1534.5833 8202.083 L 1508.1249 8202.083 L 1508.1249 8202.083 L 1508.1249 8228.541 L 1481.6666 8228.541 L 1481.6666 8228.541 L 1481.6666 8255.0 L 1481.6666 8255.0 L 1481.6666 8255.0 L 1455.2083 8281.458 L 1428.7499 8307.916 L 1428.7499 8334.375 L 1428.7499 8360.833 L 1455.2083 8360.833 L 1481.6666 8360.833 L 1481.6666 8334.375 L 1481.6666 8334.375 L 1508.1249 8334.375 L 1508.1249 8307.916 L 1508.1249 8307.916 L 1534.5833 8307.916 L 1534.5833 8307.916 L 1534.5833 8307.916 L 1534.5833 8281.458 L 1534.5833 8281.458 L 1561.0416 8281.458 L 1561.0416 8255.0 L 1561.0416 8255.0 L 1587.4999 8255.0 L 1587.4999 8255.0 L 1587.4999 8255.0 L 1587.4999 8228.541 L 1587.4999 8228.541 L 1613.9583 8228.541 L 1613.9583 8202.083 L 1613.9583 8202.083 Q 1640.4166 8202.083 1693.3333 8096.2495 Q 1799.1666 7963.958 1904.9999 7911.041 Q 2010.8333 7884.583 2010.8333 7778.7495 Q 2010.8333 7699.3745 2090.2083 7646.458 Q 2143.125 7619.9995 2275.4165 7514.1665 Q 2381.2498 7408.333 2645.8333 7090.833 Q 2910.4165 6773.333 3069.1665 6667.4995 L 3254.3748 6561.6665 L 3333.7498 6561.6665 L 3386.6665 6561.6665 L 3413.1248 6588.1245 Q 3439.5833 6641.0415 3413.1248 6667.4995 Q 3386.6665 6693.958 3386.6665 6720.4165 L 3386.6665 6746.8745 L 3439.5833 6746.8745 L 3466.0415 6720.4165 L 3492.4998 6720.4165 L 3518.9583 6720.4165 L 3651.2498 6614.583 Q 3783.5415 6508.7495 3915.833 6508.7495 Q 4074.583 6508.7495 4180.4165 6508.7495 L 4312.708 6508.7495 L 4312.708 6535.208 L 4339.1665 6535.208 L 4339.1665 6561.6665 L 4339.1665 6614.583 L 4312.708 6614.583 L 4286.25 6614.583 L 4286.25 6641.0415 L 4286.25 6641.0415 L 4259.7915 6641.0415 L 4259.7915 6667.4995 L 4259.7915 6667.4995 L 4233.333 6667.4995 L 4233.333 6667.4995 L 4233.333 6667.4995 L 4233.333 6693.958 L 4233.333 6693.958 L 3968.7498 6932.083 Q 3757.0833 7143.7495 3757.0833 7276.0415 Q 3757.0833 7408.333 3651.2498 7567.083 Q 3545.4165 7699.3745 3518.9583 7778.7495 L 3518.9583 7858.1245 L 3545.4165 7858.1245 L 3571.8748 7884.583 L 3730.6248 7911.041 Q 3915.833 7963.958 3915.833 7990.416 Q 3968.7498 8016.8745 3968.7498 8043.333 L 3968.7498 8069.791 L 3995.208 8096.2495 L 4021.6665 8122.708 L 4021.6665 8175.6245 L 4021.6665 8228.541 L 3968.7498 8307.916 Q 3942.2915 8360.833 3915.833 8387.291 L 3889.3748 8413.75 L 3862.9165 8413.75 L 3836.4583 8413.75 L 3836.4583 8440.208 L 3809.9998 8440.208 L 3809.9998 8440.208 L 3809.9998 8466.666 L 3809.9998 8466.666 L 3783.5415 8466.666 L 3518.9583 8731.25 Q 3280.8333 8995.833 3254.3748 9022.291 Q 3254.3748 9048.75 3227.9165 9048.75 Q 3201.4583 9048.75 3174.9998 9075.208 Q 3174.9998 9101.666 3148.5415 9128.125 Q 3122.0833 9128.125 2989.7915 9313.333 Q 2857.4998 9472.083 2804.5833 9604.374 Q 2804.5833 9736.666 2804.5833 9948.333 Q 2804.5833 10133.541 2831.0415 10159.999 Q 2857.4998 10212.916 2804.5833 10212.916 Q 2751.6665 10239.374 2751.6665 10239.374 L 2751.6665 10265.833 L 2751.6665 10265.833 L 2751.6665 10265.833 L 2725.2083 10292.291 L 2725.2083 10318.749 L 2725.2083 10318.749 Q 2698.7498 10318.749 2698.7498 10318.749 L 2698.7498 10345.208 L 2672.2915 10424.583 Q 2645.8333 10503.958 2619.3748 10556.874 L 2619.3748 10609.791 L 2619.3748 10609.791 L 2592.9165 10609.791 L 2592.9165 10609.791 L 2592.9165 10636.249 L 2592.9165 10636.249 L 2566.4583 10636.249 L 2539.9998 10609.791 L 2513.5415 10583.333 L 2513.5415 10583.333 L 2487.0833 10583.333 L 2487.0833 10583.333 L 2487.0833 10583.333 L 2460.6248 10556.874 Q 2434.1665 10530.416 2275.4165 10398.124 Q 2116.6665 10265.833 1719.7916 9816.041 Q 1322.9166 9366.249 1084.7916 8995.833 Q 820.2083 8625.416 582.0833 8175.6245 L 317.49997 7699.3745 L 317.49997 7672.9165 L 317.49997 7646.458 L 291.04166 7619.9995 L 291.04166 7567.083 L 264.5833 7567.083 L 211.66666 7567.083 L 211.66666 8519.583 L 211.66666 9498.541 L 185.20833 9498.541 L 158.74998 9498.541 L 158.74998 9524.999 L 158.74998 9551.458 L 132.29166 9524.999 L 105.83333 9498.541 L 105.83333 9498.541 L 105.83333 9524.999 L 105.83333 9524.999 L 105.83333 9524.999 L 79.37499 9445.624 Q 52.916664 9366.249 52.916664 9392.708 L 52.916664 9419.166 L 26.458332 9392.708 Q 0.0 9366.249 0.0 9366.249 L 0.0 9366.249 L 0.0 9101.666 Q 0.0 8837.083 0.0 5476.8745 L 0.0 2116.6665 L 0.0 2116.6665 L 0.0 2116.6665 L 0.0 2143.125 L 0.0 2143.125 L 26.458332 2143.125 L 26.458332 2169.5833 L 52.916664 2169.5833 L 52.916664 2169.5833 L 105.83333 2143.125 L 132.29166 2116.6665 L 132.29166 2116.6665 L 158.74998 2116.6665 L 158.74998 2116.6665 L 158.74998 2116.6665 L 158.74998 2143.125 L 158.74998 2143.125 L 185.20833 2143.125 L 185.20833 2169.5833 L 211.66666 2169.5833 L 211.66666 2169.5833 L 211.66666 2592.9165 Q 211.66666 3016.2498 238.12498 3174.9998 L 264.5833 3307.2915 L 264.5833 3280.8333 L 264.5833 3227.9165 L 291.04166 3174.9998 L 317.49997 3122.0833 L 317.49997 3095.6248 Q 317.49997 3069.1665 476.24997 2672.2915 Q 634.99994 2275.4165 793.74994 2037.2915 Q 952.49994 1799.1666 1084.7916 1613.9583 L 1243.5416 1428.7499 L 1243.5416 1402.2916 L 1269.9999 1402.2916 L 1269.9999 1402.2916 L 1269.9999 1375.8333 L 1269.9999 1375.8333 L 1269.9999 1375.8333 L 1296.4583 1375.8333 L 1296.4583 1375.8333 L 1296.4583 1349.3749 L 1322.9166 1349.3749 L 1322.9166 1296.4583 L 1322.9166 1243.5416 L 1269.9999 1243.5416 L 1243.5416 1217.0833 L 1164.1666 1217.0833 Q 1111.25 1217.0833 740.8333 1217.0833 L 370.41666 1217.0833 L 370.41666 1217.0833 L 370.41666 1217.0833 L 317.49997 1190.6249 L 291.04166 1164.1666 L 317.49997 1164.1666 L 343.9583 1164.1666 L 343.9583 1111.25 Q 317.49997 1084.7916 317.49997 1031.875 Q 317.49997 978.95825 343.9583 952.49994 Q 370.41666 952.49994 396.87497 926.0416 Q 423.3333 899.5833 423.3333 820.2083 Q 396.87497 740.8333 423.3333 661.4583 L 423.3333 582.0833 L 449.79166 582.0833 L 476.24997 582.0833 L 476.24997 555.625 Q 476.24997 555.625 502.7083 529.1666 Q 529.1666 476.24997 555.625 476.24997 Q 582.0833 449.79166 529.1666 423.3333 Q 502.7083 423.3333 529.1666 264.5833 Q 582.0833 105.83333 555.625 79.37499 L 529.1666 52.916664 L 555.625 52.916664 Q 582.0833 52.916664 582.0833 26.458332 L 582.0833 26.458332 L 1428.7499 0.0 Q 2301.875 0.0 4762.4995 0.0 Q 7223.1245 0.0 9366.249 0.0 Q 11509.374 0.0 12170.833 0.0 z M 502.7083 608.5416 L 555.625 582.0833 L 555.625 608.5416 L 529.1666 634.99994 L 529.1666 634.99994 L 529.1666 634.99994 L 502.7083 661.4583 Q 476.24997 687.9166 476.24997 661.4583 Q 476.24997 634.99994 502.7083 608.5416 z M 7646.458 1587.4999 Q 7646.458 1587.4999 7646.458 1561.0416 Q 7672.9165 1561.0416 7672.9165 1587.4999 Q 7672.9165 1587.4999 7646.458 1587.4999 z" svg:height="106.362495mm" draw:style-name="style-6" svg:viewBox="0.0 0.0 12964.583 10636.249" svg:width="129.64583mm" svg:x="4.233333mm" svg:y="3.7041664mm"/>
          <draw:path svg:d="M 2037.2915 0.0 L 2037.2915 0.0 L 2116.6665 0.0 Q 2169.5833 26.458332 2248.9583 52.916664 Q 2328.3333 52.916664 2381.2498 79.37499 Q 2434.1665 105.83333 2407.7083 211.66666 Q 2381.2498 291.04166 2381.2498 317.49997 Q 2434.1665 343.9583 2434.1665 423.3333 Q 2434.1665 476.24997 2460.6248 476.24997 L 2460.6248 476.24997 L 2592.9165 502.7083 L 2725.2083 502.7083 L 2778.1248 1243.5416 Q 2804.5833 1984.3749 2963.3333 2116.6665 Q 3122.0833 2275.4165 3148.5415 2301.875 Q 3148.5415 2328.3333 3174.9998 2328.3333 L 3201.4583 2328.3333 L 3360.2083 3016.2498 Q 3545.4165 3677.7083 3545.4165 3704.1665 L 3545.4165 3757.0833 L 3571.8748 3809.9998 L 3598.3333 3889.3748 L 3598.3333 3915.833 L 3598.3333 3915.833 L 3598.3333 3915.833 Q 3598.3333 3915.833 3598.3333 3942.2915 L 3624.7915 3942.2915 L 3624.7915 3968.7498 Q 3651.2498 4021.6665 3651.2498 4021.6665 L 3651.2498 4021.6665 L 3651.2498 4074.583 L 3651.2498 4153.958 L 3677.7083 4180.4165 L 3704.1665 4233.333 L 3862.9165 4603.75 Q 4021.6665 5000.6245 4048.1248 5027.083 L 4048.1248 5053.5415 L 4021.6665 5079.9995 Q 4021.6665 5079.9995 4074.583 5238.7495 Q 4127.5 5423.958 4127.5 5609.1665 Q 4127.5 5794.3745 4127.5 5900.208 Q 4127.5 6006.0415 4180.4165 6058.958 Q 4233.333 6085.4165 4259.7915 6111.8745 L 4286.25 6111.8745 L 4286.25 6138.333 Q 4286.25 6164.7915 4286.25 6191.2495 Q 4312.708 6244.1665 4312.708 6244.1665 L 4339.1665 6244.1665 L 4339.1665 6270.6245 L 4339.1665 6297.083 L 4365.625 6297.083 L 4365.625 6297.083 L 4365.625 6323.5415 L 4339.1665 6323.5415 L 4339.1665 6349.9995 L 4339.1665 6376.458 L 4365.625 6402.9165 L 4365.625 6402.9165 L 4365.625 6429.3745 L 4339.1665 6455.833 L 4339.1665 6455.833 L 4339.1665 6455.833 L 4339.1665 6482.2915 L 4339.1665 6482.2915 L 4312.708 6508.7495 L 4312.708 6508.7495 L 4312.708 6508.7495 L 4286.25 6508.7495 L 4286.25 6535.208 L 4286.25 6561.6665 L 4312.708 6614.583 L 4339.1665 6667.4995 L 4339.1665 6693.958 L 4339.1665 6720.4165 L 4365.625 6773.333 L 4365.625 6852.708 L 4392.083 6852.708 L 4445.0 6879.1665 L 4445.0 6879.1665 L 4471.458 6879.1665 L 4471.458 6879.1665 L 4471.458 6879.1665 L 4471.458 6905.6245 L 4445.0 6905.6245 L 4445.0 6905.6245 L 4445.0 6932.083 L 4445.0 6932.083 L 4445.0 6932.083 L 4418.5415 6932.083 L 4418.5415 6932.083 L 4445.0 6958.5415 L 4497.9165 6984.9995 L 4577.2915 6984.9995 L 4656.6665 6984.9995 L 4656.6665 7011.458 L 4656.6665 7011.458 L 4683.1245 7037.9165 L 4683.1245 7037.9165 L 4683.1245 7037.9165 L 4683.1245 7064.3745 L 4656.6665 7064.3745 L 4603.75 7037.9165 L 4550.833 7037.9165 L 4524.375 7037.9165 L 4365.625 7037.9165 Q 4206.875 7090.833 4180.4165 7090.833 Q 4180.4165 7090.833 4180.4165 7117.2915 L 4180.4165 7117.2915 L 4153.958 7117.2915 L 4153.958 7143.7495 L 4153.958 7143.7495 L 4127.5 7143.7495 L 4127.5 7196.6665 Q 4127.5 7223.1245 4101.0415 7249.583 L 4074.583 7302.4995 L 4074.583 7302.4995 L 4074.583 7302.4995 L 4074.583 7249.583 Q 4048.1248 7196.6665 4021.6665 7223.1245 Q 3968.7498 7249.583 3968.7498 7302.4995 Q 3915.833 7355.4165 3942.2915 7567.083 Q 3968.7498 7752.291 3995.208 7858.1245 Q 4021.6665 7937.4995 4021.6665 7990.416 Q 4048.1248 8016.8745 4180.4165 8096.2495 Q 4286.25 8175.6245 4286.25 8413.75 L 4286.25 8678.333 L 4286.25 8704.791 L 4286.25 8731.25 L 4259.7915 8731.25 L 4259.7915 8731.25 L 4259.7915 8704.791 L 4233.333 8704.791 L 4233.333 8678.333 L 4233.333 8651.875 L 4206.875 8598.958 L 4180.4165 8546.041 L 4180.4165 8546.041 Q 4180.4165 8519.583 4127.5 8519.583 Q 4074.583 8519.583 4048.1248 8466.666 Q 4021.6665 8413.75 3995.208 8413.75 L 3968.7498 8440.208 L 3968.7498 8413.75 Q 3968.7498 8413.75 3942.2915 8413.75 L 3942.2915 8413.75 L 3942.2915 8413.75 Q 3915.833 8387.291 3809.9998 8202.083 L 3677.7083 7990.416 L 3677.7083 7990.416 L 3704.1665 7963.958 L 3704.1665 7963.958 L 3704.1665 7937.4995 L 3730.6248 7937.4995 L 3757.0833 7937.4995 L 3783.5415 7963.958 L 3809.9998 7963.958 L 3809.9998 7937.4995 L 3809.9998 7911.041 L 3783.5415 7911.041 L 3783.5415 7884.583 L 3783.5415 7884.583 L 3757.0833 7884.583 L 3757.0833 7884.583 L 3757.0833 7884.583 L 3757.0833 7858.1245 L 3757.0833 7858.1245 L 3730.6248 7831.666 L 3704.1665 7805.208 L 3704.1665 7778.7495 Q 3704.1665 7752.291 3651.2498 7699.3745 Q 3624.7915 7672.9165 3466.0415 7381.8745 Q 3333.7498 7090.833 3307.2915 6932.083 L 3280.8333 6799.7915 L 3307.2915 6720.4165 L 3333.7498 6667.4995 L 3333.7498 6667.4995 L 3333.7498 6667.4995 L 3386.6665 6641.0415 L 3413.1248 6641.0415 L 3413.1248 6693.958 L 3439.5833 6746.8745 L 3439.5833 6826.2495 Q 3466.0415 6932.083 3704.1665 6932.083 Q 3915.833 6984.9995 3968.7498 6958.5415 Q 3995.208 6932.083 4021.6665 6932.083 L 4021.6665 6932.083 L 4021.6665 6932.083 L 4021.6665 6932.083 L 4048.1248 6720.4165 Q 4048.1248 6508.7495 4074.583 6508.7495 Q 4127.5 6482.2915 4127.5 6349.9995 Q 4127.5 6217.708 4074.583 6138.333 Q 4048.1248 6085.4165 3995.208 6058.958 Q 3968.7498 6032.4995 3915.833 5953.1245 Q 3889.3748 5873.7495 3783.5415 5873.7495 Q 3677.7083 5847.2915 3651.2498 5820.833 Q 3651.2498 5767.9165 3545.4165 5794.3745 Q 3439.5833 5794.3745 3439.5833 5873.7495 Q 3413.1248 5926.6665 3307.2915 6006.0415 Q 3227.9165 6058.958 3201.4583 6191.2495 Q 3201.4583 6297.083 3227.9165 6297.083 Q 3254.3748 6297.083 3254.3748 6349.9995 Q 3254.3748 6402.9165 3174.9998 6482.2915 Q 3122.0833 6588.1245 3069.1665 6746.8745 Q 3069.1665 6905.6245 3122.0833 7143.7495 Q 3227.9165 7381.8745 3333.7498 7540.6245 Q 3439.5833 7699.3745 3439.5833 7699.3745 L 3439.5833 7725.833 L 3439.5833 7725.833 L 3439.5833 7725.833 L 3466.0415 7725.833 L 3466.0415 7725.833 L 3466.0415 7752.291 L 3492.4998 7752.291 L 3492.4998 7752.291 L 3492.4998 7778.7495 L 3492.4998 7778.7495 L 3492.4998 7778.7495 L 3518.9583 7778.7495 L 3518.9583 7778.7495 L 3518.9583 7805.208 L 3545.4165 7805.208 L 3545.4165 7805.208 L 3545.4165 7831.666 L 3545.4165 7831.666 L 3545.4165 7831.666 L 3571.8748 7858.1245 L 3571.8748 7884.583 L 3545.4165 7884.583 L 3545.4165 7884.583 L 3545.4165 7858.1245 L 3545.4165 7858.1245 L 3518.9583 7858.1245 L 3518.9583 7884.583 L 3492.4998 7884.583 L 3439.5833 7884.583 L 3439.5833 7858.1245 L 3439.5833 7858.1245 L 3413.1248 7858.1245 L 3413.1248 7831.666 L 3413.1248 7831.666 L 3386.6665 7831.666 L 3386.6665 7805.208 L 3386.6665 7778.7495 L 3360.2083 7752.291 Q 3333.7498 7725.833 3254.3748 7619.9995 Q 3174.9998 7540.6245 3042.7083 7461.2495 Q 2936.8748 7355.4165 2778.1248 7355.4165 Q 2619.3748 7355.4165 2592.9165 7434.7915 Q 2566.4583 7514.1665 2460.6248 7514.1665 L 2354.7915 7514.1665 L 2354.7915 7514.1665 Q 2328.3333 7487.708 2248.9583 7381.8745 Q 2169.5833 7249.583 2063.75 7223.1245 L 1984.3749 7196.6665 L 1878.5416 7196.6665 Q 1746.2499 7223.1245 1746.2499 7249.583 L 1746.2499 7276.0415 L 1746.2499 7276.0415 Q 1719.7916 7249.583 1693.3333 7223.1245 Q 1693.3333 7196.6665 1640.4166 7196.6665 Q 1587.4999 7170.208 1587.4999 7143.7495 Q 1587.4999 7117.2915 1561.0416 7117.2915 L 1534.5833 7090.833 L 1481.6666 7090.833 L 1402.2916 7090.833 L 1402.2916 7143.7495 Q 1375.8333 7196.6665 1402.2916 7249.583 Q 1428.7499 7276.0415 1428.7499 7302.4995 L 1428.7499 7302.4995 L 1428.7499 7302.4995 L 1428.7499 7302.4995 L 1296.4583 7408.333 Q 1190.6249 7514.1665 1190.6249 7514.1665 L 1217.0833 7514.1665 L 1217.0833 7514.1665 L 1217.0833 7514.1665 L 1217.0833 7540.6245 L 1217.0833 7540.6245 L 1243.5416 7540.6245 L 1243.5416 7567.083 L 1243.5416 7567.083 L 1269.9999 7567.083 L 1269.9999 7593.5415 L 1269.9999 7619.9995 L 1243.5416 7619.9995 L 1217.0833 7619.9995 L 1217.0833 7593.5415 L 1217.0833 7593.5415 L 1190.6249 7593.5415 L 1190.6249 7567.083 L 1190.6249 7567.083 L 1164.1666 7567.083 L 1164.1666 7540.6245 Q 1164.1666 7514.1665 1111.25 7461.2495 L 1031.875 7408.333 L 952.49994 7408.333 L 899.5833 7408.333 L 899.5833 7514.1665 L 899.5833 7619.9995 L 873.12494 7619.9995 L 846.6666 7619.9995 L 846.6666 7619.9995 Q 846.6666 7619.9995 820.2083 7593.5415 Q 793.74994 7567.083 714.37494 7593.5415 Q 634.99994 7593.5415 555.625 7567.083 Q 476.24997 7567.083 476.24997 7593.5415 Q 476.24997 7619.9995 449.79166 7619.9995 Q 423.3333 7619.9995 423.3333 7593.5415 Q 423.3333 7567.083 317.49997 7567.083 Q 211.66666 7540.6245 158.74998 7487.708 Q 132.29166 7461.2495 79.37499 7302.4995 L 26.458332 7170.208 L 26.458332 6535.208 Q 0.0 5900.208 0.0 5556.2495 L 0.0 5212.2915 L 0.0 4312.708 Q 0.0 3413.1248 0.0 3333.7498 L 0.0 3280.8333 L 0.0 3280.8333 L 26.458332 3280.8333 L 26.458332 3254.3748 L 52.916664 3254.3748 L 52.916664 3201.4583 L 52.916664 3148.5415 L 79.37499 3122.0833 L 105.83333 3095.6248 L 105.83333 3069.1665 Q 105.83333 3016.2498 132.29166 2883.9583 Q 158.74998 2751.6665 185.20833 2751.6665 Q 211.66666 2725.2083 211.66666 2698.7498 Q 211.66666 2645.8333 238.12498 2619.3748 Q 264.5833 2592.9165 264.5833 2513.5415 Q 291.04166 2434.1665 343.9583 2434.1665 Q 370.41666 2434.1665 396.87497 2381.2498 Q 423.3333 2354.7915 423.3333 2328.3333 Q 476.24997 2275.4165 449.79166 2222.5 Q 423.3333 2143.125 449.79166 2143.125 Q 476.24997 2143.125 476.24997 2063.75 Q 476.24997 1984.3749 423.3333 2010.8333 Q 396.87497 2010.8333 396.87497 1984.3749 Q 423.3333 1957.9165 343.9583 1931.4583 L 291.04166 1904.9999 L 291.04166 1904.9999 L 317.49997 1904.9999 L 317.49997 1878.5416 L 317.49997 1852.0833 L 343.9583 1852.0833 L 370.41666 1852.0833 L 370.41666 1878.5416 L 370.41666 1878.5416 L 396.87497 1852.0833 L 396.87497 1825.6249 L 423.3333 1825.6249 L 449.79166 1825.6249 L 449.79166 1852.0833 Q 449.79166 1904.9999 476.24997 1904.9999 Q 502.7083 1904.9999 502.7083 1852.0833 Q 476.24997 1825.6249 529.1666 1799.1666 Q 555.625 1799.1666 555.625 1772.7083 L 582.0833 1746.2499 L 582.0833 1746.2499 L 582.0833 1746.2499 L 634.99994 1799.1666 Q 687.9166 1852.0833 740.8333 1852.0833 Q 767.2916 1852.0833 767.2916 1825.6249 L 767.2916 1825.6249 L 899.5833 1825.6249 L 1005.4166 1799.1666 L 1005.4166 1799.1666 L 1005.4166 1799.1666 L 1005.4166 1746.2499 L 1005.4166 1719.7916 L 1005.4166 1693.3333 Q 1005.4166 1666.8749 952.49994 1640.4166 L 926.0416 1613.9583 L 926.0416 1561.0416 Q 899.5833 1508.1249 952.49994 1481.6666 L 1005.4166 1481.6666 L 1031.875 1481.6666 L 1058.3333 1481.6666 L 1058.3333 1428.7499 Q 1058.3333 1402.2916 1084.7916 1349.3749 Q 1111.25 1296.4583 1137.7083 1269.9999 Q 1164.1666 1269.9999 1322.9166 1084.7916 L 1481.6666 926.0416 L 1481.6666 926.0416 L 1508.1249 899.5833 L 1508.1249 899.5833 L 1534.5833 899.5833 L 1534.5833 899.5833 L 1534.5833 899.5833 L 1534.5833 873.12494 L 1534.5833 873.12494 L 1561.0416 873.12494 L 1561.0416 846.6666 L 1561.0416 846.6666 L 1587.4999 846.6666 L 1587.4999 767.2916 Q 1587.4999 687.9166 1640.4166 582.0833 Q 1640.4166 502.7083 1693.3333 476.24997 Q 1746.2499 476.24997 1772.7083 423.3333 Q 1799.1666 396.87497 1772.7083 370.41666 Q 1746.2499 370.41666 1772.7083 291.04166 Q 1799.1666 211.66666 1852.0833 211.66666 Q 1931.4583 211.66666 1931.4583 185.20833 L 1931.4583 158.74998 L 1957.9165 158.74998 L 1984.3749 158.74998 L 1984.3749 105.83333 L 2010.8333 52.916664 L 2010.8333 52.916664 L 2010.8333 52.916664 L 2010.8333 26.458332 L 2010.8333 26.458332 L 2037.2915 26.458332 L 2037.2915 0.0 L 2037.2915 0.0 z M 1693.3333 529.1666 Q 1693.3333 529.1666 1693.3333 582.0833 Q 1693.3333 634.99994 1693.3333 582.0833 Q 1693.3333 555.625 1693.3333 555.625 Q 1693.3333 529.1666 1693.3333 529.1666 z M 264.5833 2619.3748 Q 291.04166 2619.3748 291.04166 2645.8333 Q 264.5833 2698.7498 264.5833 2645.8333 Q 238.12498 2619.3748 264.5833 2619.3748 z" svg:height="87.31249mm" draw:style-name="style-7" svg:viewBox="0.0 0.0 4683.1245 8731.25" svg:width="46.83125mm" svg:x="6.3499994mm" svg:y="132.29166mm"/>
          <draw:path svg:d="M 396.87497 0.0 L 396.87497 0.0 L 396.87497 105.83333 Q 423.3333 211.66666 396.87497 396.87497 L 396.87497 608.5416 L 370.41666 608.5416 Q 317.49997 608.5416 291.04166 634.99994 Q 264.5833 661.4583 211.66666 873.12494 Q 158.74998 1058.3333 105.83333 1084.7916 L 52.916664 1137.7083 L 52.916664 1084.7916 Q 52.916664 1058.3333 105.83333 820.2083 Q 158.74998 608.5416 158.74998 449.79166 Q 158.74998 264.5833 79.37499 238.12498 L 0.0 238.12498 L 0.0 238.12498 L 0.0 211.66666 L 0.0 211.66666 L 0.0 211.66666 L 26.458332 211.66666 L 26.458332 185.20833 L 26.458332 185.20833 L 52.916664 185.20833 L 52.916664 185.20833 L 52.916664 185.20833 L 52.916664 158.74998 L 52.916664 158.74998 L 79.37499 158.74998 L 79.37499 132.29166 L 158.74998 132.29166 L 211.66666 132.29166 L 291.04166 105.83333 Q 370.41666 105.83333 370.41666 52.916664 Q 370.41666 0.0 396.87497 0.0 z" svg:height="11.377083mm" draw:style-name="style-8" svg:viewBox="0.0 0.0 396.87497 1137.7083" svg:width="3.9687498mm" svg:x="218.54582mm" svg:y="127.79375mm"/>
          <draw:path svg:d="M 370.41666 0.0 L 423.3333 0.0 L 634.99994 52.916664 Q 873.12494 105.83333 1111.25 132.29166 Q 1375.8333 158.74998 1375.8333 185.20833 Q 1375.8333 211.66666 1613.9583 343.9583 Q 1852.0833 476.24997 1957.9165 529.1666 Q 2063.75 582.0833 2063.75 634.99994 Q 2063.75 661.4583 2275.4165 714.37494 Q 2460.6248 767.2916 2460.6248 793.74994 Q 2460.6248 820.2083 2487.0833 820.2083 L 2539.9998 820.2083 L 2592.9165 820.2083 L 2619.3748 820.2083 L 2619.3748 820.2083 L 2619.3748 846.6666 L 2645.8333 846.6666 L 2645.8333 846.6666 L 2645.8333 846.6666 L 2645.8333 846.6666 L 2645.8333 873.12494 L 2645.8333 899.5833 L 2645.8333 899.5833 L 2645.8333 899.5833 L 2645.8333 926.0416 L 2645.8333 926.0416 L 2619.3748 926.0416 L 2619.3748 952.49994 L 2487.0833 952.49994 Q 2328.3333 952.49994 2301.875 926.0416 Q 2275.4165 899.5833 2169.5833 926.0416 L 2063.75 926.0416 L 2063.75 926.0416 Q 2063.75 899.5833 1852.0833 899.5833 L 1640.4166 873.12494 L 1640.4166 873.12494 Q 1613.9583 846.6666 1375.8333 846.6666 Q 1137.7083 820.2083 1137.7083 793.74994 Q 1111.25 767.2916 1084.7916 793.74994 L 1031.875 793.74994 L 1005.4166 793.74994 L 952.49994 793.74994 L 952.49994 767.2916 L 952.49994 767.2916 L 926.0416 767.2916 L 926.0416 793.74994 L 926.0416 793.74994 L 899.5833 793.74994 L 899.5833 820.2083 L 899.5833 846.6666 L 899.5833 873.12494 L 899.5833 899.5833 L 899.5833 926.0416 L 899.5833 952.49994 L 926.0416 978.95825 Q 952.49994 1005.4166 952.49994 1031.875 L 952.49994 1058.3333 L 978.95825 1058.3333 L 978.95825 1058.3333 L 978.95825 1084.7916 L 1005.4166 1084.7916 L 1005.4166 1084.7916 L 1005.4166 1111.25 L 1005.4166 1111.25 L 1005.4166 1111.25 L 1031.875 1111.25 Q 1058.3333 1137.7083 1058.3333 1164.1666 L 1058.3333 1164.1666 L 1164.1666 1322.9166 Q 1269.9999 1481.6666 1296.4583 1508.1249 L 1322.9166 1534.5833 L 1322.9166 1587.4999 L 1322.9166 1640.4166 L 1322.9166 1693.3333 L 1322.9166 1746.2499 L 1322.9166 1746.2499 L 1322.9166 1746.2499 L 1269.9999 1746.2499 L 1243.5416 1746.2499 L 1243.5416 1746.2499 L 1217.0833 1746.2499 L 1217.0833 1746.2499 L 1217.0833 1746.2499 L 1217.0833 1719.7916 L 1217.0833 1719.7916 L 1190.6249 1719.7916 L 1190.6249 1719.7916 L 1190.6249 1693.3333 L 1164.1666 1693.3333 L 1164.1666 1666.8749 L 1164.1666 1640.4166 L 1137.7083 1613.9583 L 1137.7083 1587.4999 L 1111.25 1587.4999 L 1058.3333 1587.4999 L 1058.3333 1561.0416 L 1058.3333 1561.0416 L 1031.875 1534.5833 Q 1005.4166 1508.1249 820.2083 1375.8333 Q 608.5416 1217.0833 529.1666 1137.7083 Q 423.3333 1058.3333 264.5833 793.74994 Q 105.83333 555.625 79.37499 529.1666 Q 26.458332 529.1666 0.0 449.79166 L 0.0 370.41666 L 132.29166 211.66666 Q 264.5833 52.916664 317.49997 52.916664 Q 343.9583 0.0 370.41666 0.0 z" svg:height="17.4625mm" draw:style-name="style-9" svg:viewBox="0.0 0.0 2645.8333 1746.2499" svg:width="26.458332mm" svg:x="166.68748mm" svg:y="89.42916mm"/>
          <draw:path svg:d="M 0.0 238.12498 L 0.0 0.0 L 0.0 0.0 Q 26.458332 0.0 26.458332 26.458332 L 26.458332 52.916664 L 52.916664 79.37499 L 79.37499 132.29166 L 79.37499 132.29166 L 79.37499 132.29166 L 79.37499 105.83333 L 79.37499 105.83333 L 105.83333 105.83333 L 105.83333 105.83333 L 105.83333 555.625 Q 132.29166 1031.875 132.29166 1587.4999 L 132.29166 2143.125 L 502.7083 2143.125 Q 899.5833 2143.125 978.95825 2143.125 L 1031.875 2143.125 L 1031.875 2116.6665 L 1031.875 2116.6665 L 1058.3333 2037.2915 L 1058.3333 1984.3749 L 1058.3333 1984.3749 Q 1084.7916 1984.3749 1111.25 1931.4583 L 1137.7083 1904.9999 L 1137.7083 1957.9165 Q 1137.7083 2010.8333 1164.1666 2010.8333 L 1164.1666 2037.2915 L 1164.1666 2037.2915 L 1137.7083 2037.2915 L 1137.7083 2143.125 L 1137.7083 2248.9583 L 714.37494 2248.9583 Q 317.49997 2248.9583 185.20833 2248.9583 L 26.458332 2248.9583 L 26.458332 2248.9583 L 26.458332 2248.9583 L 26.458332 1825.6249 Q 26.458332 1402.2916 26.458332 926.0416 L 26.458332 449.79166 L 0.0 449.79166 L 0.0 449.79166 L 0.0 238.12498 z" svg:height="22.489582mm" draw:style-name="style-10" svg:viewBox="0.0 0.0 1164.1666 2248.9583" svg:width="11.641666mm" svg:x="110.86041mm" svg:y="193.4104mm"/>
          <draw:path svg:d="M 26.458332 26.458332 L 26.458332 0.0 L 370.41666 0.0 Q 740.8333 0.0 740.8333 370.41666 Q 740.8333 740.8333 740.8333 1084.7916 Q 740.8333 1428.7499 714.37494 1587.4999 L 714.37494 1746.2499 L 687.9166 1852.0833 Q 687.9166 1957.9165 634.99994 1957.9165 Q 582.0833 1957.9165 582.0833 1957.9165 L 582.0833 1957.9165 L 582.0833 1957.9165 Q 582.0833 1931.4583 582.0833 1904.9999 L 608.5416 1878.5416 L 608.5416 1878.5416 Q 634.99994 1878.5416 634.99994 1852.0833 L 634.99994 1825.6249 L 634.99994 1640.4166 Q 634.99994 1455.2083 634.99994 793.74994 L 634.99994 105.83333 L 634.99994 105.83333 Q 634.99994 105.83333 370.41666 79.37499 L 105.83333 79.37499 L 105.83333 238.12498 L 105.83333 396.87497 L 105.83333 396.87497 Q 105.83333 423.3333 105.83333 423.3333 L 79.37499 423.3333 L 52.916664 423.3333 Q 52.916664 423.3333 26.458332 396.87497 L 0.0 370.41666 L 0.0 211.66666 Q 0.0 52.916664 26.458332 26.458332 z" svg:height="19.579166mm" draw:style-name="style-11" svg:viewBox="0.0 0.0 740.8333 1957.9165" svg:width="7.408333mm" svg:x="165.09999mm" svg:y="170.92082mm"/>
          <draw:path svg:d="M 3069.1665 0.0 L 3069.1665 0.0 L 3069.1665 0.0 L 3095.6248 0.0 L 3095.6248 26.458332 Q 3095.6248 52.916664 3413.1248 52.916664 Q 3704.1665 79.37499 3942.2915 79.37499 L 4180.4165 79.37499 L 4180.4165 79.37499 L 4180.4165 79.37499 L 4762.4995 132.29166 Q 5344.583 132.29166 5582.708 238.12498 Q 5794.3745 343.9583 5847.2915 370.41666 L 5873.7495 396.87497 L 5979.583 396.87497 L 6085.4165 396.87497 L 6085.4165 370.41666 L 6085.4165 370.41666 L 6217.708 317.49997 Q 6376.458 238.12498 6482.2915 343.9583 Q 6588.1245 449.79166 6799.7915 608.5416 Q 7011.458 740.8333 7011.458 740.8333 L 7011.458 767.2916 L 7011.458 767.2916 L 7011.458 767.2916 L 7037.9165 767.2916 L 7037.9165 767.2916 L 7037.9165 793.74994 L 7064.3745 793.74994 L 7064.3745 793.74994 L 7064.3745 820.2083 L 7064.3745 820.2083 L 7064.3745 820.2083 L 7090.833 820.2083 L 7090.833 820.2083 L 7090.833 846.6666 L 7117.2915 846.6666 L 7117.2915 846.6666 L 7117.2915 873.12494 L 7117.2915 873.12494 L 7117.2915 873.12494 L 7143.7495 873.12494 L 7143.7495 873.12494 L 7170.208 899.5833 L 7196.6665 899.5833 L 7196.6665 899.5833 L 7223.1245 899.5833 L 7223.1245 899.5833 L 7223.1245 926.0416 L 7223.1245 926.0416 L 7223.1245 926.0416 L 7249.583 926.0416 L 7249.583 926.0416 L 7276.0415 926.0416 L 7328.958 926.0416 L 7328.958 926.0416 L 7328.958 926.0416 L 7328.958 873.12494 L 7328.958 820.2083 L 7328.958 767.2916 L 7328.958 714.37494 L 7302.4995 687.9166 Q 7276.0415 661.4583 7170.208 502.7083 L 7064.3745 343.9583 L 7090.833 211.66666 Q 7117.2915 79.37499 7381.8745 79.37499 Q 7646.458 79.37499 7646.458 52.916664 L 7646.458 52.916664 L 7858.1245 79.37499 Q 8069.791 79.37499 8069.791 105.83333 L 8069.791 105.83333 L 8175.6245 132.29166 Q 8281.458 185.20833 8440.208 185.20833 L 8625.416 185.20833 L 8598.958 1931.4583 Q 8598.958 3704.1665 8572.5 3704.1665 L 8572.5 3704.1665 L 8546.041 3704.1665 Q 8546.041 3677.7083 8440.208 3677.7083 Q 8360.833 3677.7083 8307.916 3677.7083 Q 8255.0 3730.6248 8043.333 3757.0833 Q 7831.666 3783.5415 7805.208 3889.3748 L 7778.7495 3995.208 L 7725.833 3995.208 L 7672.9165 3995.208 L 7646.458 3968.7498 Q 7619.9995 3942.2915 7593.5415 3915.833 Q 7593.5415 3889.3748 7487.708 3809.9998 L 7381.8745 3730.6248 L 7355.4165 3730.6248 L 7328.958 3730.6248 L 7302.4995 3730.6248 L 7276.0415 3730.6248 L 7276.0415 3730.6248 L 7276.0415 3730.6248 L 7249.583 3757.0833 L 7223.1245 3783.5415 L 7223.1245 4048.1248 Q 7223.1245 4312.708 7196.6665 4365.625 Q 7170.208 4418.5415 7170.208 4497.9165 Q 7223.1245 4577.2915 7276.0415 4683.1245 Q 7381.8745 4762.4995 7328.958 4841.8745 Q 7328.958 4921.2495 7276.0415 5000.6245 Q 7276.0415 5079.9995 7249.583 5212.2915 Q 7249.583 5371.0415 7117.2915 5371.0415 Q 6984.9995 5423.958 6958.5415 5423.958 Q 6932.083 5476.8745 6905.6245 5476.8745 L 6879.1665 5476.8745 L 6879.1665 5503.333 L 6852.708 5503.333 L 6852.708 5503.333 L 6852.708 5529.7915 L 6852.708 5529.7915 L 6852.708 5529.7915 L 6826.2495 5529.7915 L 6826.2495 5529.7915 L 6826.2495 5556.2495 L 6799.7915 5556.2495 L 6799.7915 5556.2495 L 6799.7915 5582.708 L 6799.7915 5582.708 L 6799.7915 5582.708 L 6799.7915 5609.1665 L 6799.7915 5635.6245 L 6799.7915 5635.6245 L 6799.7915 5635.6245 L 6905.6245 5688.5415 Q 6984.9995 5688.5415 7011.458 5714.9995 L 7011.458 5714.9995 L 7037.9165 5741.458 Q 7064.3745 5794.3745 6958.5415 5794.3745 Q 6879.1665 5820.833 6852.708 5847.2915 Q 6852.708 5900.208 6826.2495 5926.6665 L 6799.7915 5953.1245 L 6746.8745 6006.0415 Q 6693.958 6032.4995 6693.958 6058.958 Q 6693.958 6111.8745 6720.4165 6111.8745 L 6720.4165 6111.8745 L 6799.7915 6111.8745 L 6879.1665 6111.8745 L 6984.9995 6085.4165 Q 7117.2915 6032.4995 7117.2915 6006.0415 Q 7117.2915 5979.583 7170.208 5953.1245 Q 7223.1245 5900.208 7223.1245 5873.7495 L 7223.1245 5847.2915 L 7249.583 5847.2915 L 7249.583 5847.2915 L 7276.0415 5873.7495 L 7276.0415 5873.7495 L 7276.0415 5873.7495 L 7276.0415 5900.208 L 7276.0415 5900.208 L 7276.0415 5900.208 L 7302.4995 5926.6665 Q 7302.4995 5953.1245 7355.4165 6006.0415 Q 7434.7915 6032.4995 7408.333 6111.8745 Q 7408.333 6164.7915 7487.708 6191.2495 Q 7567.083 6217.708 7805.208 6217.708 Q 8016.8745 6217.708 8149.166 6138.333 Q 8281.458 6058.958 8334.375 6058.958 Q 8387.291 6058.958 8440.208 6058.958 L 8466.666 6058.958 L 8466.666 6058.958 L 8493.125 6058.958 L 8493.125 6032.4995 L 8493.125 6006.0415 L 8519.583 6006.0415 L 8519.583 6006.0415 L 8546.041 5979.583 L 8546.041 5979.583 L 8546.041 6270.6245 Q 8546.041 6588.1245 8572.5 6588.1245 L 8598.958 6588.1245 L 8598.958 6614.583 Q 8598.958 6641.0415 8572.5 6641.0415 Q 8546.041 6641.0415 8519.583 6720.4165 Q 8493.125 6799.7915 8466.666 6826.2495 L 8440.208 6852.708 L 8440.208 6879.1665 L 8440.208 6905.6245 L 8413.75 6905.6245 L 8413.75 6905.6245 L 8413.75 6932.083 L 8387.291 6932.083 L 8387.291 6958.5415 L 8387.291 7011.458 L 8413.75 7011.458 L 8413.75 7011.458 L 8440.208 7037.9165 L 8466.666 7064.3745 L 8466.666 7064.3745 L 8493.125 7064.3745 L 8493.125 7064.3745 L 8493.125 7064.3745 L 8519.583 7064.3745 L 8546.041 7064.3745 L 8598.958 7064.3745 L 8625.416 7064.3745 L 8625.416 7064.3745 L 8598.958 7090.833 L 8572.5 7117.2915 Q 8546.041 7117.2915 8546.041 7328.958 Q 8546.041 7567.083 8519.583 8281.458 L 8519.583 8995.833 L 8519.583 8995.833 L 8493.125 8995.833 L 8493.125 9022.291 L 8493.125 9048.75 L 8466.666 9048.75 L 8466.666 9075.208 L 8440.208 9075.208 L 8413.75 9075.208 L 8413.75 9022.291 L 8387.291 8995.833 L 8387.291 8995.833 L 8387.291 8969.375 L 8387.291 8969.375 L 8387.291 8969.375 L 8360.833 8969.375 L 8360.833 8969.375 L 8360.833 8916.458 Q 8387.291 8837.083 8387.291 8757.708 L 8387.291 8704.791 L 8387.291 8704.791 L 8387.291 8678.333 L 8387.291 8678.333 L 8387.291 8651.875 L 8334.375 8651.875 L 8307.916 8651.875 L 8281.458 8678.333 Q 8255.0 8704.791 8228.541 8704.791 Q 8175.6245 8704.791 7963.958 8757.708 Q 7725.833 8810.625 7646.458 8890.0 Q 7567.083 8969.375 7487.708 8942.916 Q 7381.8745 8916.458 7328.958 8810.625 Q 7276.0415 8757.708 7196.6665 8731.25 L 7117.2915 8704.791 L 7090.833 8731.25 L 7064.3745 8757.708 L 7037.9165 8757.708 L 7011.458 8757.708 L 7011.458 8784.166 L 7011.458 8784.166 L 6984.9995 8784.166 L 6984.9995 8810.625 L 6958.5415 8863.541 Q 6905.6245 8916.458 6958.5415 8969.375 Q 7011.458 8995.833 6984.9995 9048.75 Q 6984.9995 9101.666 6958.5415 9101.666 Q 6932.083 9128.125 6932.083 9128.125 L 6905.6245 9128.125 L 6905.6245 9128.125 L 6905.6245 9128.125 L 6905.6245 9154.583 L 6905.6245 9154.583 L 6879.1665 9154.583 L 6879.1665 9181.041 L 6879.1665 9181.041 L 6852.708 9181.041 L 6852.708 9181.041 L 6852.708 9181.041 L 6826.2495 9207.5 L 6799.7915 9233.958 L 6799.7915 9233.958 L 6799.7915 9233.958 L 6773.333 9233.958 L 6773.333 9233.958 L 6746.8745 9260.416 L 6720.4165 9286.875 L 6720.4165 9286.875 L 6693.958 9286.875 L 6693.958 9233.958 L 6693.958 9181.041 L 6667.4995 9128.125 L 6667.4995 9048.75 L 6641.0415 9048.75 L 6588.1245 9075.208 L 6588.1245 9075.208 L 6561.6665 9075.208 L 6561.6665 8916.458 Q 6588.1245 8757.708 6588.1245 8413.75 Q 6588.1245 8069.791 6588.1245 7699.3745 Q 6588.1245 7328.958 6217.708 7328.958 L 5873.7495 7328.958 L 5873.7495 7355.4165 Q 5847.2915 7381.8745 5847.2915 7540.6245 L 5847.2915 7699.3745 L 5847.2915 7699.3745 L 5847.2915 7699.3745 L 5767.9165 7699.3745 L 5688.5415 7699.3745 L 5688.5415 7699.3745 L 5688.5415 7699.3745 L 5662.083 7514.1665 Q 5635.6245 7328.958 5318.1245 7328.958 L 4974.1665 7328.958 L 4974.1665 7328.958 Q 4947.708 7328.958 4947.708 7514.1665 L 4947.708 7699.3745 L 4947.708 7699.3745 L 4947.708 7699.3745 L 4921.2495 7646.458 L 4894.7915 7619.9995 L 4894.7915 7646.458 L 4894.7915 7672.9165 L 4868.333 7672.9165 L 4868.333 7672.9165 L 4868.333 7646.458 L 4868.333 7593.5415 L 4868.333 7461.2495 Q 4841.8745 7328.958 4841.8745 7302.4995 Q 4841.8745 7276.0415 4074.583 7276.0415 L 3307.2915 7276.0415 L 3307.2915 7434.7915 L 3307.2915 7567.083 L 3307.2915 7567.083 L 3280.8333 7540.6245 L 3280.8333 7540.6245 L 3254.3748 7540.6245 L 3254.3748 7593.5415 L 3254.3748 7619.9995 L 3227.9165 7619.9995 L 3227.9165 7593.5415 L 3201.4583 7593.5415 L 3174.9998 7593.5415 L 3174.9998 7487.708 Q 3148.5415 7355.4165 2883.9583 7355.4165 L 2619.3748 7328.958 L 2619.3748 7355.4165 L 2619.3748 7355.4165 L 2592.9165 7805.208 Q 2566.4583 8255.0 2566.4583 8546.041 L 2566.4583 8837.083 L 2566.4583 8837.083 L 2566.4583 8837.083 L 2539.9998 8757.708 L 2539.9998 8704.791 L 2513.5415 8704.791 L 2487.0833 8704.791 L 2487.0833 8731.25 L 2460.6248 8757.708 L 2460.6248 8704.791 L 2460.6248 8625.416 L 2434.1665 8598.958 L 2407.7083 8546.041 L 2407.7083 8598.958 L 2407.7083 8651.875 L 2381.2498 8651.875 L 2381.2498 8651.875 L 2381.2498 8625.416 L 2354.7915 8625.416 L 2354.7915 8598.958 L 2354.7915 8572.5 L 2328.3333 8598.958 L 2301.875 8625.416 L 2301.875 8625.416 L 2301.875 8625.416 L 2301.875 8546.041 L 2301.875 8466.666 L 2301.875 8281.458 Q 2301.875 8122.708 2301.875 7699.3745 L 2301.875 7249.583 L 1931.4583 7249.583 Q 1561.0416 7276.0415 1481.6666 7461.2495 L 1402.2916 7646.458 L 1375.8333 7672.9165 L 1349.3749 7699.3745 L 1349.3749 7699.3745 L 1349.3749 7699.3745 L 1349.3749 7699.3745 L 1322.9166 7699.3745 L 1322.9166 7699.3745 L 1296.4583 7699.3745 L 1296.4583 7672.9165 L 1296.4583 7646.458 L 1269.9999 7593.5415 Q 1243.5416 7567.083 1190.6249 7434.7915 Q 1137.7083 7302.4995 1031.875 7276.0415 L 926.0416 7223.1245 L 926.0416 7223.1245 L 926.0416 7196.6665 L 899.5833 7196.6665 L 899.5833 7170.208 L 873.12494 7170.208 L 820.2083 7170.208 L 767.2916 7143.7495 Q 687.9166 7117.2915 634.99994 7117.2915 L 582.0833 7090.833 L 582.0833 7064.3745 L 608.5416 7011.458 L 608.5416 6984.9995 L 608.5416 6958.5415 L 608.5416 6932.083 L 608.5416 6905.6245 L 608.5416 6905.6245 L 608.5416 6905.6245 L 634.99994 6879.1665 Q 661.4583 6879.1665 661.4583 6852.708 L 661.4583 6799.7915 L 661.4583 6799.7915 L 661.4583 6799.7915 L 661.4583 6799.7915 Q 634.99994 6799.7915 608.5416 6799.7915 L 555.625 6799.7915 L 555.625 6773.333 L 555.625 6773.333 L 529.1666 6773.333 L 529.1666 6799.7915 L 502.7083 6799.7915 L 502.7083 6799.7915 L 502.7083 6773.333 L 502.7083 6773.333 L 476.24997 6773.333 L 476.24997 6746.8745 L 476.24997 6746.8745 L 502.7083 6746.8745 L 502.7083 6746.8745 L 502.7083 6746.8745 L 502.7083 6720.4165 L 502.7083 6720.4165 L 529.1666 6720.4165 L 529.1666 6746.8745 L 555.625 6746.8745 Q 582.0833 6746.8745 634.99994 6720.4165 Q 687.9166 6720.4165 687.9166 6641.0415 Q 714.37494 6535.208 714.37494 6508.7495 Q 740.8333 6482.2915 661.4583 6482.2915 L 608.5416 6429.3745 L 634.99994 6429.3745 L 661.4583 6429.3745 L 740.8333 6376.458 Q 820.2083 6376.458 820.2083 6349.9995 L 820.2083 6349.9995 L 873.12494 6349.9995 Q 926.0416 6323.5415 952.49994 5476.8745 L 978.95825 4603.75 L 978.95825 4603.75 L 978.95825 4603.75 L 978.95825 4603.75 L 978.95825 4603.75 L 1005.4166 4630.208 L 1031.875 4656.6665 L 1031.875 4656.6665 L 1031.875 4683.1245 L 1031.875 4683.1245 L 1031.875 4683.1245 L 1058.3333 4683.1245 L 1058.3333 4683.1245 L 1058.3333 4709.583 L 1084.7916 4709.583 L 1084.7916 4709.583 L 1084.7916 4736.0415 L 1084.7916 4736.0415 L 1084.7916 4736.0415 L 1349.3749 5106.458 Q 1587.4999 5476.8745 1613.9583 5503.333 Q 1613.9583 5529.7915 1640.4166 5953.1245 L 1640.4166 6376.458 L 1772.7083 6376.458 L 1931.4583 6376.458 L 2169.5833 6376.458 L 2407.7083 6376.458 L 2407.7083 5953.1245 Q 2407.7083 5529.7915 2698.7498 5132.9165 L 2989.7915 4736.0415 L 2989.7915 4736.0415 L 2989.7915 4736.0415 L 2989.7915 4709.583 L 2989.7915 4709.583 L 3016.2498 4683.1245 L 3042.7083 4656.6665 L 3042.7083 4603.75 L 3042.7083 4550.833 L 2883.9583 4550.833 Q 2751.6665 4577.2915 2460.6248 4577.2915 Q 2196.0415 4577.2915 2116.6665 4683.1245 L 2037.2915 4788.958 L 2037.2915 4815.4165 L 2037.2915 4815.4165 L 2010.8333 4815.4165 L 2010.8333 4841.8745 L 1984.3749 4841.8745 L 1957.9165 4841.8745 L 1957.9165 4815.4165 L 1957.9165 4815.4165 L 1957.9165 4788.958 L 1931.4583 4788.958 L 1931.4583 4788.958 L 1931.4583 4788.958 L 1931.4583 4762.4995 Q 1931.4583 4736.0415 1852.0833 4656.6665 Q 1799.1666 4577.2915 1455.2083 4524.375 Q 1137.7083 4524.375 1058.3333 4524.375 L 978.95825 4550.833 L 978.95825 4550.833 Q 952.49994 4524.375 846.6666 4524.375 L 740.8333 4497.9165 L 740.8333 4497.9165 Q 740.8333 4471.458 661.4583 4471.458 Q 608.5416 4471.458 582.0833 4365.625 Q 555.625 4286.25 608.5416 4259.7915 Q 608.5416 4233.333 555.625 4153.958 Q 502.7083 4101.0415 502.7083 4153.958 L 449.79166 4180.4165 L 449.79166 4127.5 L 449.79166 4074.583 L 529.1666 4048.1248 Q 608.5416 4021.6665 608.5416 3995.208 Q 608.5416 3968.7498 634.99994 3968.7498 L 634.99994 3942.2915 L 661.4583 3942.2915 L 687.9166 3942.2915 L 687.9166 3915.833 L 687.9166 3889.3748 L 714.37494 3889.3748 L 740.8333 3889.3748 L 687.9166 3862.9165 L 634.99994 3836.4583 L 634.99994 3836.4583 L 608.5416 3836.4583 L 608.5416 3836.4583 L 608.5416 3836.4583 L 555.625 3836.4583 Q 502.7083 3836.4583 449.79166 3836.4583 Q 396.87497 3836.4583 396.87497 3783.5415 Q 396.87497 3730.6248 370.41666 3730.6248 Q 343.9583 3730.6248 343.9583 3704.1665 Q 343.9583 3677.7083 317.49997 3704.1665 Q 317.49997 3730.6248 291.04166 3730.6248 L 238.12498 3757.0833 L 238.12498 3677.7083 Q 238.12498 3598.3333 211.66666 3545.4165 L 211.66666 3492.4998 L 211.66666 3466.0415 Q 185.20833 3466.0415 185.20833 3466.0415 L 185.20833 3466.0415 L 185.20833 3466.0415 Q 185.20833 3439.5833 132.29166 3413.1248 Q 132.29166 3386.6665 158.74998 3360.2083 Q 185.20833 3307.2915 185.20833 3280.8333 Q 132.29166 3254.3748 79.37499 3201.4583 L 0.0 3174.9998 L 0.0 3148.5415 L 0.0 3122.0833 L 0.0 3122.0833 L 0.0 3095.6248 L 26.458332 3095.6248 L 79.37499 3095.6248 L 105.83333 3069.1665 L 132.29166 3042.7083 L 132.29166 3042.7083 L 132.29166 3042.7083 L 158.74998 3042.7083 L 158.74998 3042.7083 L 185.20833 3016.2498 L 211.66666 2989.7915 L 211.66666 2989.7915 L 238.12498 2989.7915 L 238.12498 2963.3333 L 238.12498 2936.8748 L 264.5833 2936.8748 L 264.5833 2936.8748 L 264.5833 2910.4165 L 291.04166 2910.4165 L 291.04166 2910.4165 L 291.04166 2883.9583 L 291.04166 2883.9583 L 291.04166 2883.9583 L 291.04166 2883.9583 L 291.04166 2883.9583 L 317.49997 2883.9583 L 317.49997 2883.9583 L 343.9583 2910.4165 Q 370.41666 2936.8748 370.41666 2936.8748 L 396.87497 2936.8748 L 396.87497 2989.7915 L 396.87497 3042.7083 L 396.87497 3069.1665 L 396.87497 3095.6248 L 423.3333 3095.6248 L 423.3333 3095.6248 L 502.7083 3122.0833 L 608.5416 3122.0833 L 661.4583 2936.8748 Q 714.37494 2778.1248 952.49994 2778.1248 Q 1190.6249 2778.1248 1217.0833 2883.9583 Q 1243.5416 2963.3333 1243.5416 2989.7915 L 1243.5416 3042.7083 L 1269.9999 3069.1665 L 1296.4583 3095.6248 L 1296.4583 3095.6248 L 1296.4583 3095.6248 L 1349.3749 3122.0833 L 1428.7499 3122.0833 L 1428.7499 3069.1665 L 1402.2916 3016.2498 L 1402.2916 2963.3333 Q 1402.2916 2910.4165 1243.5416 2301.875 L 1111.25 1719.7916 L 1137.7083 1719.7916 Q 1164.1666 1719.7916 1190.6249 1719.7916 L 1217.0833 1719.7916 L 1508.1249 1508.1249 Q 1825.6249 1296.4583 1931.4583 1217.0833 Q 2037.2915 1137.7083 2037.2915 1137.7083 L 2037.2915 1137.7083 L 2037.2915 1111.25 L 2037.2915 1111.25 L 2063.75 1111.25 L 2063.75 1084.7916 L 2063.75 1084.7916 L 2090.2083 1084.7916 L 2090.2083 1031.875 L 2090.2083 978.95825 L 2090.2083 978.95825 Q 2090.2083 978.95825 2116.6665 1005.4166 L 2116.6665 1031.875 L 2196.0415 1031.875 Q 2248.9583 1031.875 2248.9583 926.0416 L 2222.5 820.2083 L 2222.5 820.2083 L 2248.9583 820.2083 L 2248.9583 820.2083 L 2248.9583 820.2083 L 2248.9583 793.74994 L 2248.9583 793.74994 L 2275.4165 767.2916 L 2301.875 740.8333 L 2301.875 714.37494 L 2301.875 714.37494 L 2328.3333 714.37494 L 2354.7915 714.37494 L 2354.7915 714.37494 L 2354.7915 714.37494 L 2354.7915 740.8333 L 2354.7915 740.8333 L 2434.1665 846.6666 Q 2487.0833 978.95825 2539.9998 978.95825 Q 2592.9165 1031.875 2725.2083 1031.875 L 2883.9583 1031.875 L 2883.9583 1005.4166 L 2883.9583 1005.4166 L 2910.4165 978.95825 L 2936.8748 952.49994 L 2936.8748 793.74994 Q 2936.8748 634.99994 2910.4165 608.5416 L 2883.9583 608.5416 L 2883.9583 608.5416 Q 2883.9583 608.5416 2857.4998 582.0833 Q 2831.0415 555.625 2831.0415 529.1666 L 2857.4998 502.7083 L 2857.4998 449.79166 Q 2831.0415 423.3333 2778.1248 396.87497 L 2725.2083 370.41666 L 2778.1248 343.9583 Q 2804.5833 343.9583 2883.9583 211.66666 Q 2989.7915 79.37499 3016.2498 52.916664 Q 3042.7083 52.916664 3042.7083 26.458332 Q 3042.7083 0.0 3069.1665 0.0 z M 4365.625 1058.3333 L 4259.7915 1058.3333 L 4259.7915 873.12494 L 4259.7915 714.37494 L 4233.333 714.37494 Q 4233.333 714.37494 4127.5 714.37494 L 3995.208 714.37494 L 3995.208 873.12494 L 3995.208 1031.875 L 3942.2915 1031.875 Q 3889.3748 1031.875 3862.9165 1031.875 Q 3836.4583 1031.875 3836.4583 978.95825 L 3836.4583 926.0416 L 3836.4583 582.0833 Q 3836.4583 238.12498 3915.833 238.12498 Q 3995.208 264.5833 4021.6665 370.41666 Q 4021.6665 476.24997 4127.5 476.24997 Q 4206.875 476.24997 4233.333 370.41666 Q 4259.7915 238.12498 4365.625 238.12498 Q 4445.0 238.12498 4445.0 661.4583 Q 4445.0 1058.3333 4365.625 1058.3333 z M 3069.1665 714.37494 L 3069.1665 396.87497 L 3254.3748 396.87497 Q 3413.1248 423.3333 3439.5833 502.7083 Q 3439.5833 582.0833 3333.7498 582.0833 Q 3227.9165 582.0833 3227.9165 608.5416 Q 3227.9165 634.99994 3307.2915 634.99994 Q 3386.6665 634.99994 3360.2083 714.37494 Q 3360.2083 820.2083 3280.8333 820.2083 Q 3227.9165 820.2083 3254.3748 846.6666 Q 3254.3748 873.12494 3360.2083 873.12494 L 3492.4998 873.12494 L 3492.4998 926.0416 L 3466.0415 1005.4166 L 3466.0415 1005.4166 L 3466.0415 1031.875 L 3280.8333 1031.875 L 3095.6248 1031.875 L 3095.6248 1005.4166 L 3095.6248 1005.4166 L 3069.1665 714.37494 z M 7011.458 1322.9166 Q 7037.9165 1296.4583 7090.833 1322.9166 Q 7170.208 1349.3749 7170.208 1455.2083 Q 7170.208 1561.0416 7117.2915 1587.4999 Q 7037.9165 1613.9583 7011.458 1561.0416 Q 7011.458 1508.1249 6984.9995 1402.2916 Q 6984.9995 1322.9166 7011.458 1322.9166 z M 4577.2915 1508.1249 L 4603.75 1508.1249 L 4788.958 1508.1249 Q 4947.708 1508.1249 5079.9995 1613.9583 Q 5212.2915 1693.3333 5265.208 1825.6249 Q 5318.1245 1931.4583 5318.1245 2090.2083 Q 5344.583 2248.9583 5423.958 2275.4165 Q 5476.8745 2301.875 5556.2495 2407.7083 Q 5635.6245 2513.5415 5635.6245 2619.3748 L 5635.6245 2698.7498 L 5503.333 2698.7498 Q 5371.0415 2725.2083 5265.208 2698.7498 L 5159.3745 2672.2915 L 5159.3745 2672.2915 L 5159.3745 2672.2915 L 5132.9165 2672.2915 L 5132.9165 2672.2915 L 5106.458 2645.8333 L 5053.5415 2645.8333 L 5053.5415 2645.8333 L 5053.5415 2672.2915 L 5053.5415 2672.2915 L 5053.5415 2672.2915 L 5079.9995 2698.7498 L 5106.458 2725.2083 L 5132.9165 2831.0415 Q 5159.3745 2910.4165 5185.833 2936.8748 L 5212.2915 2989.7915 L 5212.2915 3042.7083 L 5212.2915 3095.6248 L 5159.3745 3095.6248 L 5106.458 3095.6248 L 5053.5415 3095.6248 L 5000.6245 3095.6248 L 5000.6245 3095.6248 L 5000.6245 3095.6248 L 4974.1665 3042.7083 L 4947.708 3016.2498 L 4947.708 2989.7915 Q 4947.708 2936.8748 4894.7915 2804.5833 L 4841.8745 2672.2915 L 4841.8745 2645.8333 L 4841.8745 2619.3748 L 4815.4165 2619.3748 L 4815.4165 2619.3748 L 4736.0415 2592.9165 L 4683.1245 2592.9165 L 4683.1245 2857.4998 L 4683.1245 3122.0833 L 4577.2915 3122.0833 L 4497.9165 3122.0833 L 4497.9165 2778.1248 Q 4524.375 2407.7083 4524.375 1984.3749 Q 4524.375 1534.5833 4577.2915 1508.1249 z M 1587.4999 1534.5833 L 1613.9583 1508.1249 L 1772.7083 1508.1249 Q 1931.4583 1508.1249 2037.2915 1587.4999 Q 2143.125 1640.4166 2248.9583 1825.6249 Q 2354.7915 1984.3749 2407.7083 2196.0415 Q 2460.6248 2407.7083 2407.7083 2619.3748 Q 2354.7915 2831.0415 2196.0415 2963.3333 Q 2063.75 3095.6248 1931.4583 3122.0833 Q 1799.1666 3148.5415 1693.3333 3095.6248 Q 1587.4999 3042.7083 1561.0416 2301.875 Q 1561.0416 1534.5833 1587.4999 1534.5833 z M 3095.6248 2619.3748 L 3095.6248 2116.6665 L 2936.8748 2116.6665 L 2778.1248 2143.125 L 2778.1248 2143.125 L 2778.1248 2143.125 L 2751.6665 2407.7083 Q 2725.2083 2698.7498 2725.2083 2883.9583 L 2725.2083 3095.6248 L 2672.2915 3095.6248 L 2592.9165 3095.6248 L 2592.9165 3069.1665 L 2566.4583 3069.1665 L 2566.4583 2883.9583 Q 2566.4583 2672.2915 2592.9165 2090.2083 Q 2592.9165 1508.1249 2672.2915 1508.1249 Q 2751.6665 1508.1249 2751.6665 1719.7916 Q 2778.1248 1904.9999 2936.8748 1904.9999 Q 3095.6248 1931.4583 3122.0833 1719.7916 Q 3148.5415 1534.5833 3201.4583 1534.5833 Q 3254.3748 1508.1249 3254.3748 2328.3333 Q 3280.8333 3122.0833 3201.4583 3122.0833 Q 3095.6248 3122.0833 3095.6248 2619.3748 z M 3545.4165 2196.0415 L 3545.4165 1534.5833 L 3624.7915 1534.5833 L 3730.6248 1534.5833 L 3730.6248 1561.0416 L 3730.6248 1587.4999 L 3704.1665 1878.5416 Q 3677.7083 2169.5833 3677.7083 2513.5415 L 3677.7083 2831.0415 L 3704.1665 2857.4998 L 3730.6248 2883.9583 L 3730.6248 2883.9583 L 3730.6248 2883.9583 L 3730.6248 2910.4165 L 3730.6248 2910.4165 L 3757.0833 2910.4165 L 3757.0833 2936.8748 L 3757.0833 2936.8748 L 3783.5415 2936.8748 L 3783.5415 2936.8748 L 3783.5415 2936.8748 L 3783.5415 2963.3333 L 3783.5415 2963.3333 L 3809.9998 2963.3333 L 3809.9998 2989.7915 L 3889.3748 2989.7915 L 3968.7498 2989.7915 L 3968.7498 2963.3333 L 3995.208 2963.3333 L 3995.208 2963.3333 L 3995.208 2936.8748 L 3995.208 2936.8748 L 3995.208 2936.8748 L 4021.6665 2936.8748 L 4021.6665 2936.8748 L 4021.6665 2910.4165 L 4048.1248 2910.4165 L 4048.1248 2883.9583 L 4048.1248 2831.0415 L 4074.583 2196.0415 Q 4101.0415 1534.5833 4153.958 1508.1249 Q 4206.875 1508.1249 4233.333 2143.125 Q 4259.7915 2751.6665 4206.875 2857.4998 Q 4206.875 2963.3333 4101.0415 3042.7083 Q 4021.6665 3095.6248 3915.833 3122.0833 Q 3809.9998 3148.5415 3757.0833 3095.6248 Q 3704.1665 3095.6248 3624.7915 2989.7915 Q 3571.8748 2883.9583 3545.4165 2196.0415 z M 5741.458 3148.5415 L 5688.5415 3148.5415 L 5635.6245 3122.0833 L 5582.708 3095.6248 L 5582.708 3095.6248 L 5582.708 3095.6248 L 5556.2495 3095.6248 L 5556.2495 3095.6248 L 5556.2495 3069.1665 L 5529.7915 3069.1665 L 5529.7915 3069.1665 L 5529.7915 3042.7083 L 5503.333 3042.7083 L 5476.8745 3042.7083 L 5476.8745 3016.2498 L 5476.8745 2989.7915 L 5450.4165 2963.3333 L 5423.958 2936.8748 L 5423.958 2883.9583 L 5423.958 2831.0415 L 5450.4165 2831.0415 L 5476.8745 2831.0415 L 5476.8745 2804.5833 L 5476.8745 2804.5833 L 5503.333 2804.5833 L 5503.333 2778.1248 L 5529.7915 2778.1248 L 5582.708 2778.1248 L 5609.1665 2857.4998 Q 5635.6245 2936.8748 5714.9995 2936.8748 L 5794.3745 2936.8748 L 5794.3745 2910.4165 L 5794.3745 2910.4165 L 5820.833 2910.4165 L 5820.833 2883.9583 L 5820.833 2883.9583 L 5847.2915 2883.9583 L 5847.2915 2883.9583 L 5847.2915 2883.9583 L 5847.2915 2857.4998 L 5847.2915 2857.4998 L 5873.7495 2831.0415 L 5900.208 2778.1248 L 5900.208 2645.8333 Q 5900.208 2513.5415 5847.2915 2407.7083 Q 5794.3745 2328.3333 5635.6245 2143.125 Q 5476.8745 1984.3749 5476.8745 1878.5416 L 5476.8745 1746.2499 L 5476.8745 1719.7916 L 5476.8745 1693.3333 L 5503.333 1693.3333 L 5503.333 1666.8749 L 5609.1665 1613.9583 Q 5714.9995 1561.0416 5820.833 1561.0416 Q 5953.1245 1561.0416 5953.1245 1666.8749 Q 5953.1245 1799.1666 5847.2915 1772.7083 Q 5741.458 1719.7916 5714.9995 1772.7083 Q 5688.5415 1799.1666 5688.5415 1878.5416 Q 5688.5415 1931.4583 5847.2915 2116.6665 Q 6006.0415 2301.875 6058.958 2354.7915 Q 6058.958 2434.1665 6058.958 2672.2915 Q 6058.958 2910.4165 6006.0415 2989.7915 Q 5953.1245 3042.7083 5873.7495 3095.6248 Q 5794.3745 3148.5415 5741.458 3148.5415 z M 6111.8745 1613.9583 L 6111.8745 1561.0416 L 6508.7495 1534.5833 Q 6905.6245 1534.5833 6905.6245 1613.9583 Q 6905.6245 1719.7916 6746.8745 1719.7916 Q 6614.583 1719.7916 6588.1245 2434.1665 Q 6561.6665 3148.5415 6455.833 3122.0833 Q 6349.9995 3095.6248 6349.9995 3095.6248 L 6376.458 3095.6248 L 6376.458 2672.2915 Q 6376.458 2222.5 6376.458 1984.3749 Q 6376.458 1746.2499 6244.1665 1719.7916 Q 6111.8745 1719.7916 6111.8745 1613.9583 z M 7434.7915 3095.6248 L 7223.1245 3095.6248 L 7196.6665 3095.6248 L 7170.208 3095.6248 L 7143.7495 3069.1665 L 7117.2915 3069.1665 L 7117.2915 3042.7083 L 7117.2915 3016.2498 L 7090.833 3016.2498 L 7090.833 2989.7915 L 7064.3745 2989.7915 L 7037.9165 2989.7915 L 7037.9165 2936.8748 L 7064.3745 2883.9583 L 7064.3745 2883.9583 L 7064.3745 2883.9583 L 7064.3745 2857.4998 L 7064.3745 2857.4998 L 7090.833 2857.4998 L 7090.833 2831.0415 L 7090.833 2831.0415 L 7117.2915 2831.0415 L 7117.2915 2831.0415 L 7117.2915 2831.0415 L 7143.7495 2831.0415 L 7170.208 2831.0415 L 7170.208 2831.0415 L 7170.208 2831.0415 L 7249.583 2883.9583 Q 7328.958 2936.8748 7381.8745 2936.8748 Q 7461.2495 2936.8748 7487.708 2936.8748 L 7514.1665 2936.8748 L 7514.1665 2910.4165 L 7540.6245 2910.4165 L 7540.6245 2910.4165 L 7540.6245 2883.9583 L 7540.6245 2883.9583 L 7540.6245 2883.9583 L 7567.083 2883.9583 L 7567.083 2883.9583 L 7567.083 2857.4998 L 7593.5415 2857.4998 L 7593.5415 2857.4998 L 7593.5415 2831.0415 L 7593.5415 2831.0415 L 7593.5415 2831.0415 L 7619.9995 2804.5833 L 7646.458 2778.1248 L 7646.458 2672.2915 Q 7646.458 2566.4583 7540.6245 2460.6248 Q 7487.708 2328.3333 7355.4165 2169.5833 Q 7223.1245 2010.8333 7223.1245 1825.6249 Q 7223.1245 1666.8749 7302.4995 1613.9583 Q 7355.4165 1561.0416 7540.6245 1561.0416 Q 7752.291 1561.0416 7725.833 1693.3333 Q 7699.3745 1799.1666 7567.083 1772.7083 Q 7434.7915 1772.7083 7408.333 1825.6249 Q 7381.8745 1904.9999 7487.708 2010.8333 Q 7593.5415 2116.6665 7699.3745 2275.4165 Q 7805.208 2434.1665 7805.208 2672.2915 Q 7805.208 2936.8748 7752.291 3016.2498 Q 7672.9165 3095.6248 7434.7915 3095.6248 z M 2328.3333 3836.4583 L 2328.3333 3862.9165 L 2301.875 3862.9165 L 2275.4165 3862.9165 L 2275.4165 3677.7083 Q 2275.4165 3492.4998 2354.7915 3518.9583 Q 2434.1665 3518.9583 2487.0833 3571.8748 Q 2513.5415 3624.7915 2513.5415 3677.7083 Q 2513.5415 3730.6248 2407.7083 3757.0833 Q 2328.3333 3783.5415 2328.3333 3836.4583 z M 1375.8333 3730.6248 L 1296.4583 3757.0833 L 1296.4583 3836.4583 Q 1296.4583 3889.3748 1243.5416 3862.9165 Q 1217.0833 3836.4583 1217.0833 3836.4583 L 1243.5416 3836.4583 L 1243.5416 3677.7083 Q 1243.5416 3518.9583 1349.3749 3518.9583 Q 1455.2083 3518.9583 1455.2083 3545.4165 Q 1455.2083 3571.8748 1402.2916 3598.3333 Q 1349.3749 3624.7915 1375.8333 3624.7915 Q 1428.7499 3651.2498 1428.7499 3677.7083 Q 1428.7499 3730.6248 1375.8333 3730.6248 z M 2857.4998 3730.6248 L 2857.4998 3545.4165 L 2963.3333 3545.4165 Q 3069.1665 3545.4165 3069.1665 3571.8748 Q 3069.1665 3598.3333 3016.2498 3624.7915 Q 2963.3333 3624.7915 2989.7915 3651.2498 Q 3042.7083 3651.2498 3042.7083 3704.1665 Q 3042.7083 3757.0833 2989.7915 3757.0833 Q 2963.3333 3757.0833 2963.3333 3783.5415 Q 2963.3333 3809.9998 3042.7083 3809.9998 Q 3095.6248 3809.9998 3095.6248 3836.4583 L 3095.6248 3889.3748 L 3069.1665 3889.3748 L 3069.1665 3889.3748 L 2989.7915 3889.3748 L 2883.9583 3889.3748 L 2883.9583 3889.3748 L 2883.9583 3889.3748 L 2857.4998 3730.6248 z M 3254.3748 3809.9998 L 3254.3748 3889.3748 L 3227.9165 3889.3748 L 3227.9165 3889.3748 L 3227.9165 3915.833 L 3201.4583 3915.833 L 3201.4583 3915.833 L 3201.4583 3889.3748 L 3201.4583 3889.3748 L 3201.4583 3889.3748 L 3174.9998 3730.6248 Q 3174.9998 3545.4165 3227.9165 3545.4165 Q 3280.8333 3545.4165 3307.2915 3624.7915 Q 3360.2083 3704.1665 3386.6665 3704.1665 Q 3413.1248 3704.1665 3439.5833 3624.7915 Q 3466.0415 3545.4165 3466.0415 3730.6248 Q 3492.4998 3889.3748 3386.6665 3809.9998 Q 3280.8333 3730.6248 3280.8333 3730.6248 Q 3254.3748 3730.6248 3254.3748 3809.9998 z M 4445.0 3571.8748 Q 4471.458 3571.8748 4550.833 3598.3333 Q 4630.208 3624.7915 4630.208 3730.6248 Q 4630.208 3862.9165 4524.375 3889.3748 Q 4445.0 3889.3748 4418.5415 3730.6248 Q 4418.5415 3571.8748 4445.0 3571.8748 z" svg:height="92.868744mm" draw:style-name="style-12" svg:viewBox="0.0 0.0 8625.416 9286.875" svg:width="86.254166mm" svg:x="106.627075mm" svg:y="97.63125mm"/>
          <draw:path svg:d="M 0.0 952.49994 L 0.0 0.0 L 661.4583 0.0 Q 1349.3749 26.458332 1349.3749 317.49997 Q 1349.3749 634.99994 1058.3333 634.99994 Q 767.2916 661.4583 767.2916 687.9166 Q 767.2916 740.8333 978.95825 740.8333 L 1217.0833 740.8333 L 1217.0833 767.2916 L 1243.5416 767.2916 L 1243.5416 1031.875 Q 1243.5416 1296.4583 1190.6249 1349.3749 Q 1164.1666 1375.8333 952.49994 1375.8333 L 740.8333 1375.8333 L 740.8333 1666.8749 L 740.8333 1957.9165 L 396.87497 1957.9165 L 26.458332 1957.9165 L 26.458332 1931.4583 L 26.458332 1931.4583 L 0.0 952.49994 z M 79.37499 952.49994 L 79.37499 52.916664 L 687.9166 52.916664 Q 1296.4583 79.37499 1296.4583 317.49997 L 1296.4583 582.0833 L 1031.875 582.0833 L 740.8333 582.0833 L 714.37494 582.0833 Q 687.9166 582.0833 687.9166 687.9166 Q 687.9166 793.74994 714.37494 793.74994 Q 740.8333 793.74994 926.0416 820.2083 L 1137.7083 820.2083 L 1137.7083 1058.3333 L 1137.7083 1269.9999 L 926.0416 1269.9999 L 740.8333 1269.9999 L 687.9166 1269.9999 Q 634.99994 1269.9999 634.99994 1455.2083 L 634.99994 1640.4166 L 634.99994 1746.2499 L 634.99994 1852.0833 L 343.9583 1852.0833 L 79.37499 1852.0833 L 79.37499 952.49994 z" svg:height="19.579166mm" draw:style-name="style-13" svg:viewBox="0.0 0.0 1349.3749 1957.9165" svg:width="13.49375mm" svg:x="141.55208mm" svg:y="197.37915mm"/>
          <draw:path svg:d="M 52.916664 26.458332 L 52.916664 0.0 L 79.37499 0.0 L 79.37499 0.0 L 79.37499 211.66666 Q 105.83333 423.3333 105.83333 740.8333 L 105.83333 1031.875 L 105.83333 1031.875 L 105.83333 1058.3333 L 105.83333 1058.3333 L 105.83333 1058.3333 L 132.29166 1058.3333 L 132.29166 1058.3333 L 264.5833 1058.3333 Q 423.3333 1058.3333 449.79166 1058.3333 L 476.24997 1058.3333 L 476.24997 1031.875 L 476.24997 1031.875 L 476.24997 1058.3333 Q 502.7083 1084.7916 529.1666 1058.3333 Q 582.0833 1058.3333 582.0833 1058.3333 L 582.0833 1058.3333 L 582.0833 1111.25 Q 582.0833 1164.1666 291.04166 1164.1666 L 0.0 1164.1666 L 0.0 1164.1666 L 0.0 1164.1666 L 0.0 661.4583 Q 0.0 158.74998 0.0 105.83333 L 0.0 52.916664 L 0.0 52.916664 Q 26.458332 52.916664 52.916664 26.458332 z" svg:height="11.641666mm" draw:style-name="style-14" svg:viewBox="0.0 0.0 582.0833 1164.1666" svg:width="5.820833mm" svg:x="162.45416mm" svg:y="204.78749mm"/>
          <draw:path svg:d="M 1375.8333 899.5833 L 1375.8333 926.0416 L 1375.8333 952.49994 L 1375.8333 952.49994 L 1375.8333 952.49994 L 1375.8333 952.49994 L 1375.8333 978.95825 L 1375.8333 978.95825 L 1349.3749 978.95825 L 1349.3749 1005.4166 L 1322.9166 1005.4166 Q 1296.4583 1005.4166 1296.4583 1031.875 Q 1269.9999 1058.3333 1269.9999 1111.25 L 1269.9999 1164.1666 L 1243.5416 1164.1666 L 1243.5416 1164.1666 L 1164.1666 1190.6249 Q 1084.7916 1217.0833 1005.4166 1217.0833 Q 899.5833 1217.0833 820.2083 1137.7083 Q 740.8333 1058.3333 661.4583 1031.875 Q 582.0833 1005.4166 529.1666 1058.3333 Q 502.7083 1111.25 476.24997 1111.25 Q 449.79166 1111.25 396.87497 1190.6249 L 317.49997 1243.5416 L 317.49997 1243.5416 L 317.49997 1269.9999 L 264.5833 1269.9999 L 238.12498 1269.9999 L 238.12498 1243.5416 L 211.66666 1243.5416 L 211.66666 1243.5416 L 211.66666 1217.0833 L 211.66666 1217.0833 L 211.66666 1217.0833 L 185.20833 1217.0833 L 185.20833 1217.0833 L 185.20833 1190.6249 L 158.74998 1190.6249 L 158.74998 1190.6249 L 158.74998 1164.1666 L 158.74998 1164.1666 L 158.74998 1164.1666 L 132.29166 1137.7083 L 105.83333 1111.25 L 105.83333 1058.3333 Q 105.83333 1031.875 158.74998 952.49994 Q 211.66666 899.5833 238.12498 846.6666 Q 264.5833 767.2916 185.20833 740.8333 Q 105.83333 687.9166 52.916664 661.4583 L 26.458332 634.99994 L 26.458332 608.5416 L 0.0 608.5416 L 0.0 608.5416 L 0.0 582.0833 L 79.37499 502.7083 Q 158.74998 423.3333 132.29166 343.9583 Q 105.83333 264.5833 105.83333 158.74998 Q 105.83333 52.916664 185.20833 26.458332 Q 238.12498 0.0 317.49997 0.0 Q 423.3333 0.0 555.625 105.83333 Q 687.9166 211.66666 820.2083 264.5833 Q 952.49994 317.49997 1005.4166 423.3333 Q 1058.3333 502.7083 1217.0833 687.9166 Q 1375.8333 873.12494 1375.8333 899.5833 z" svg:height="12.699999mm" draw:style-name="style-15" svg:viewBox="0.0 0.0 1375.8333 1269.9999" svg:width="13.758332mm" svg:x="55.562496mm" svg:y="57.679165mm"/>
          <draw:path svg:d="M 6693.958 26.458332 L 6799.7915 26.458332 L 6773.333 79.37499 Q 6746.8745 132.29166 6746.8745 1084.7916 Q 6746.8745 2063.75 6746.8745 2090.2083 L 6746.8745 2143.125 L 6746.8745 2169.5833 L 6746.8745 2196.0415 L 6746.8745 2222.5 L 6746.8745 2248.9583 L 6746.8745 4497.9165 Q 6746.8745 6746.8745 6720.4165 12356.041 Q 6693.958 17938.75 6667.4995 19499.791 L 6641.0415 21060.832 L 6641.0415 21087.291 L 6641.0415 21113.748 L 6614.583 21113.748 L 6614.583 21087.291 L 6588.1245 21087.291 Q 6535.208 21087.291 6535.208 21034.373 L 6508.7495 20981.457 L 6508.7495 20981.457 L 6482.2915 20981.457 L 6482.2915 20981.457 L 6482.2915 20981.457 L 6482.2915 20954.998 L 6482.2915 20954.998 L 6455.833 21087.291 Q 6455.833 21219.582 6429.3745 21219.582 Q 6402.9165 21219.582 6402.9165 21246.041 Q 6376.458 21272.498 6376.458 21246.041 Q 6376.458 21193.123 6349.9995 21193.123 L 6323.5415 21193.123 L 6323.5415 21219.582 L 6323.5415 21219.582 L 6349.9995 21325.416 Q 6376.458 21431.248 6349.9995 21431.248 Q 6323.5415 21431.248 6297.083 21563.541 Q 6270.6245 21695.832 6270.6245 21775.207 Q 6244.1665 21881.041 6217.708 21881.041 Q 6191.2495 21881.041 6191.2495 21933.957 Q 6164.7915 21960.416 6191.2495 22039.791 L 6191.2495 22119.166 L 6164.7915 22119.166 L 6138.333 22092.707 L 6111.8745 22092.707 L 6085.4165 22092.707 L 6085.4165 22145.623 L 6058.958 22198.541 L 6058.958 22198.541 L 6058.958 22198.541 L 6058.958 22172.082 L 6058.958 22172.082 L 6032.4995 22145.623 L 6006.0415 22119.166 L 6006.0415 22119.166 L 6006.0415 22145.623 L 5953.1245 22145.623 L 5926.6665 22145.623 L 5926.6665 22119.166 L 5900.208 22119.166 L 5900.208 22119.166 L 5900.208 22119.166 L 5900.208 19711.457 Q 5900.208 17277.291 5926.6665 15160.624 L 5926.6665 13043.958 L 5926.6665 12832.291 Q 5953.1245 12647.083 5926.6665 12541.249 L 5926.6665 12435.416 L 5926.6665 11588.749 Q 5953.1245 10742.083 5953.1245 6006.0415 L 5979.583 1269.9999 L 5953.1245 1269.9999 Q 5926.6665 1243.5416 2963.3333 1243.5416 L 0.0 1243.5416 L 0.0 1243.5416 L 0.0 1243.5416 L 0.0 1217.0833 L 26.458332 1217.0833 L 26.458332 1217.0833 L 26.458332 1190.6249 L 52.916664 1190.6249 L 79.37499 1190.6249 L 79.37499 1164.1666 L 79.37499 1164.1666 L 52.916664 1164.1666 L 52.916664 1137.7083 L 52.916664 1137.7083 L 79.37499 1137.7083 L 79.37499 1137.7083 L 79.37499 1137.7083 L 185.20833 1084.7916 Q 291.04166 1084.7916 317.49997 1058.3333 L 343.9583 1058.3333 L 343.9583 1031.875 L 343.9583 1005.4166 L 370.41666 1005.4166 L 370.41666 978.95825 L 370.41666 978.95825 L 396.87497 978.95825 L 396.87497 952.49994 L 396.87497 926.0416 L 343.9583 926.0416 Q 264.5833 926.0416 264.5833 873.12494 Q 264.5833 846.6666 238.12498 846.6666 Q 211.66666 873.12494 132.29166 846.6666 Q 79.37499 820.2083 79.37499 740.8333 Q 105.83333 661.4583 52.916664 608.5416 L 0.0 608.5416 L 26.458332 582.0833 L 52.916664 555.625 L 79.37499 555.625 Q 105.83333 555.625 185.20833 502.7083 Q 264.5833 449.79166 238.12498 370.41666 Q 238.12498 291.04166 211.66666 291.04166 Q 185.20833 264.5833 238.12498 238.12498 Q 291.04166 211.66666 291.04166 185.20833 Q 291.04166 158.74998 317.49997 158.74998 L 343.9583 132.29166 L 343.9583 132.29166 L 343.9583 132.29166 L 317.49997 132.29166 L 317.49997 132.29166 L 238.12498 105.83333 L 158.74998 79.37499 L 185.20833 79.37499 L 211.66666 79.37499 L 211.66666 52.916664 L 185.20833 52.916664 L 185.20833 52.916664 L 185.20833 26.458332 L 185.20833 26.458332 L 185.20833 26.458332 L 3307.2915 0.0 Q 6402.9165 -26.458332 6482.2915 0.0 Q 6588.1245 26.458332 6693.958 26.458332 z" svg:height="221.98541mm" draw:style-name="style-16" svg:viewBox="0.0 0.0 6799.7915 22198.541" svg:width="67.99791mm" svg:x="163.24791mm" svg:y="3.439583mm"/>
          <draw:path svg:d="M 502.7083 52.916664 L 529.1666 79.37499 L 529.1666 79.37499 L 555.625 79.37499 L 555.625 79.37499 L 555.625 79.37499 L 608.5416 105.83333 L 634.99994 132.29166 L 634.99994 132.29166 L 661.4583 132.29166 L 661.4583 132.29166 L 661.4583 132.29166 L 661.4583 158.74998 L 687.9166 158.74998 L 978.95825 529.1666 Q 1269.9999 926.0416 1296.4583 926.0416 Q 1322.9166 926.0416 1322.9166 952.49994 Q 1322.9166 978.95825 1349.3749 978.95825 Q 1402.2916 1005.4166 1402.2916 1005.4166 L 1402.2916 1031.875 L 1402.2916 1031.875 L 1402.2916 1031.875 L 1428.7499 1031.875 L 1428.7499 1031.875 L 1455.2083 1058.3333 L 1508.1249 1084.7916 L 1508.1249 1084.7916 L 1508.1249 1084.7916 L 1534.5833 1084.7916 L 1534.5833 1084.7916 L 1534.5833 1111.25 L 1561.0416 1111.25 L 1561.0416 1084.7916 L 1561.0416 1058.3333 L 1534.5833 1058.3333 L 1534.5833 1031.875 L 1534.5833 1031.875 L 1534.5833 1031.875 L 1666.8749 1058.3333 Q 1772.7083 1084.7916 2116.6665 1243.5416 Q 2460.6248 1402.2916 2698.7498 1508.1249 Q 2936.8748 1613.9583 2989.7915 1613.9583 L 3069.1665 1613.9583 L 3069.1665 1640.4166 L 3095.6248 1640.4166 L 3095.6248 1640.4166 L 3095.6248 1666.8749 L 3095.6248 1666.8749 L 3122.0833 1666.8749 L 3122.0833 1666.8749 L 3122.0833 1666.8749 L 3122.0833 1693.3333 L 3095.6248 1693.3333 L 3095.6248 1852.0833 L 3095.6248 2010.8333 L 3069.1665 2010.8333 L 3042.7083 1984.3749 L 3042.7083 1984.3749 L 3042.7083 1984.3749 L 3016.2498 1984.3749 L 3016.2498 1984.3749 L 2989.7915 1957.9165 Q 2963.3333 1931.4583 2672.2915 1825.6249 L 2381.2498 1719.7916 L 2328.3333 1693.3333 L 2275.4165 1693.3333 L 2222.5 1693.3333 Q 2169.5833 1666.8749 2116.6665 1666.8749 Q 2063.75 1613.9583 1931.4583 1613.9583 Q 1772.7083 1587.4999 1772.7083 1561.0416 Q 1772.7083 1534.5833 1243.5416 1349.3749 L 740.8333 1190.6249 L 740.8333 1190.6249 L 740.8333 1190.6249 L 714.37494 1164.1666 L 661.4583 1137.7083 L 634.99994 1137.7083 L 608.5416 1137.7083 L 582.0833 1111.25 L 555.625 1084.7916 L 502.7083 1084.7916 Q 449.79166 1084.7916 370.41666 1031.875 Q 291.04166 978.95825 158.74998 899.5833 Q 26.458332 820.2083 26.458332 396.87497 L 0.0 0.0 L 79.37499 0.0 Q 158.74998 0.0 185.20833 79.37499 Q 211.66666 132.29166 291.04166 79.37499 Q 370.41666 26.458332 396.87497 26.458332 Q 449.79166 26.458332 502.7083 52.916664 z" svg:height="20.108332mm" draw:style-name="style-17" svg:viewBox="0.0 0.0 3122.0833 2010.8333" svg:width="31.22083mm" svg:x="35.189583mm" svg:y="143.66875mm"/>
          <draw:path svg:d="M 767.2916 211.66666 L 767.2916 238.12498 L 767.2916 238.12498 L 767.2916 238.12498 L 767.2916 264.5833 L 767.2916 264.5833 L 793.74994 264.5833 L 793.74994 291.04166 L 793.74994 291.04166 L 820.2083 291.04166 L 820.2083 291.04166 L 820.2083 291.04166 L 820.2083 317.49997 L 846.6666 317.49997 L 873.12494 370.41666 Q 873.12494 423.3333 899.5833 502.7083 L 926.0416 555.625 L 926.0416 582.0833 L 926.0416 608.5416 L 899.5833 926.0416 Q 873.12494 1269.9999 873.12494 1322.9166 Q 820.2083 1375.8333 820.2083 1402.2916 L 820.2083 1402.2916 L 820.2083 1402.2916 L 820.2083 1402.2916 L 820.2083 1428.7499 L 820.2083 1428.7499 L 793.74994 1428.7499 L 793.74994 1455.2083 L 793.74994 1455.2083 L 767.2916 1455.2083 L 767.2916 1481.6666 L 767.2916 1508.1249 L 740.8333 1508.1249 L 740.8333 1508.1249 L 714.37494 1534.5833 L 687.9166 1561.0416 L 687.9166 1561.0416 L 661.4583 1561.0416 L 661.4583 1561.0416 L 661.4583 1561.0416 L 634.99994 1587.4999 L 608.5416 1613.9583 L 555.625 1613.9583 L 529.1666 1613.9583 L 529.1666 1640.4166 L 529.1666 1640.4166 L 502.7083 1640.4166 Q 502.7083 1613.9583 423.3333 1613.9583 Q 343.9583 1613.9583 264.5833 1534.5833 Q 185.20833 1455.2083 105.83333 1243.5416 L 26.458332 1031.875 L 26.458332 926.0416 Q 26.458332 846.6666 0.0 740.8333 L 0.0 634.99994 L 0.0 634.99994 L 26.458332 634.99994 L 79.37499 423.3333 Q 132.29166 185.20833 238.12498 79.37499 Q 343.9583 -26.458332 502.7083 0.0 Q 634.99994 26.458332 714.37494 105.83333 Q 767.2916 185.20833 767.2916 211.66666 z M 740.8333 449.79166 L 740.8333 449.79166 L 740.8333 529.1666 Q 767.2916 608.5416 767.2916 820.2083 Q 767.2916 1031.875 661.4583 1217.0833 Q 608.5416 1402.2916 502.7083 1428.7499 Q 423.3333 1455.2083 396.87497 1402.2916 Q 370.41666 1402.2916 317.49997 1269.9999 Q 238.12498 1164.1666 211.66666 926.0416 L 185.20833 661.4583 L 185.20833 608.5416 L 185.20833 555.625 L 238.12498 396.87497 Q 291.04166 264.5833 370.41666 185.20833 Q 449.79166 132.29166 529.1666 158.74998 Q 608.5416 185.20833 661.4583 317.49997 Q 714.37494 423.3333 740.8333 449.79166 z" svg:height="16.404165mm" draw:style-name="style-18" svg:viewBox="0.0 0.0 926.0416 1640.4166" svg:width="9.260416mm" svg:x="101.33541mm" svg:y="112.447914mm"/>
          <draw:path svg:d="M 370.41666 132.29166 L 370.41666 132.29166 L 396.87497 185.20833 L 423.3333 238.12498 L 423.3333 264.5833 L 423.3333 291.04166 L 449.79166 291.04166 L 449.79166 317.49997 L 449.79166 317.49997 L 476.24997 317.49997 L 476.24997 291.04166 L 476.24997 264.5833 L 502.7083 264.5833 L 529.1666 264.5833 L 529.1666 291.04166 L 529.1666 317.49997 L 555.625 317.49997 L 555.625 317.49997 L 582.0833 634.99994 Q 634.99994 926.0416 634.99994 1005.4166 L 634.99994 1084.7916 L 687.9166 1084.7916 Q 714.37494 1058.3333 793.74994 1058.3333 L 846.6666 1031.875 L 846.6666 1058.3333 Q 820.2083 1111.25 740.8333 1137.7083 Q 687.9166 1190.6249 687.9166 1217.0833 Q 687.9166 1243.5416 687.9166 1296.4583 L 687.9166 1349.3749 L 661.4583 1402.2916 L 634.99994 1455.2083 L 634.99994 1455.2083 L 634.99994 1455.2083 L 634.99994 1375.8333 L 634.99994 1322.9166 L 608.5416 1322.9166 L 608.5416 1322.9166 L 555.625 1322.9166 L 502.7083 1322.9166 L 502.7083 1322.9166 L 476.24997 1322.9166 L 476.24997 1322.9166 L 476.24997 1322.9166 L 476.24997 1349.3749 L 476.24997 1349.3749 L 423.3333 1428.7499 Q 423.3333 1508.1249 396.87497 1508.1249 L 396.87497 1508.1249 L 370.41666 1508.1249 Q 343.9583 1481.6666 264.5833 1481.6666 Q 211.66666 1455.2083 211.66666 1481.6666 Q 211.66666 1508.1249 158.74998 1508.1249 L 132.29166 1534.5833 L 132.29166 1534.5833 L 105.83333 1534.5833 L 105.83333 1587.4999 L 105.83333 1666.8749 L 79.37499 1666.8749 L 79.37499 1666.8749 L 79.37499 1640.4166 L 52.916664 1613.9583 L 52.916664 1613.9583 L 52.916664 1587.4999 L 52.916664 1587.4999 L 52.916664 1587.4999 L 26.458332 1587.4999 L 26.458332 1587.4999 L 26.458332 1561.0416 L 0.0 1561.0416 L 0.0 1561.0416 L 0.0 1534.5833 L 0.0 1534.5833 L 0.0 1534.5833 L 26.458332 1508.1249 L 52.916664 1481.6666 L 52.916664 1481.6666 L 52.916664 1481.6666 L 52.916664 1455.2083 L 52.916664 1455.2083 L 79.37499 1455.2083 L 79.37499 1428.7499 L 79.37499 1428.7499 Q 105.83333 1428.7499 211.66666 1217.0833 Q 317.49997 1031.875 317.49997 846.6666 Q 317.49997 661.4583 264.5833 582.0833 L 185.20833 529.1666 L 185.20833 529.1666 Q 158.74998 502.7083 158.74998 502.7083 L 158.74998 502.7083 L 158.74998 476.24997 Q 158.74998 423.3333 211.66666 396.87497 Q 211.66666 370.41666 211.66666 317.49997 L 185.20833 264.5833 L 185.20833 211.66666 Q 158.74998 132.29166 158.74998 52.916664 L 132.29166 0.0 L 185.20833 0.0 Q 211.66666 0.0 238.12498 52.916664 Q 264.5833 105.83333 317.49997 105.83333 Q 370.41666 105.83333 370.41666 132.29166 z" svg:height="16.668749mm" draw:style-name="style-19" svg:viewBox="0.0 0.0 846.6666 1666.8749" svg:width="8.466666mm" svg:x="44.449997mm" svg:y="216.42915mm"/>
          <draw:path svg:d="M 0.0 582.0833 L 26.458332 0.0 L 211.66666 0.0 L 370.41666 0.0 L 370.41666 793.74994 L 370.41666 1561.0416 L 343.9583 1561.0416 Q 343.9583 1587.4999 158.74998 1587.4999 L 0.0 1587.4999 L 0.0 1375.8333 Q 0.0 1164.1666 0.0 582.0833 z" svg:height="15.874999mm" draw:style-name="style-20" svg:viewBox="0.0 0.0 370.41666 1587.4999" svg:width="3.7041664mm" svg:x="133.34999mm" svg:y="171.97916mm"/>
          <draw:path svg:d="M 26.458332 26.458332 L 26.458332 0.0 L 264.5833 0.0 L 529.1666 0.0 L 555.625 52.916664 Q 582.0833 79.37499 608.5416 105.83333 L 634.99994 132.29166 L 687.9166 264.5833 Q 740.8333 370.41666 740.8333 396.87497 L 740.8333 423.3333 L 767.2916 449.79166 L 793.74994 476.24997 L 793.74994 502.7083 L 793.74994 529.1666 L 820.2083 529.1666 L 820.2083 529.1666 L 846.6666 529.1666 L 873.12494 529.1666 L 873.12494 529.1666 L 899.5833 529.1666 L 899.5833 529.1666 L 899.5833 529.1666 L 899.5833 502.7083 L 899.5833 502.7083 L 926.0416 476.24997 L 952.49994 449.79166 L 952.49994 423.3333 Q 952.49994 396.87497 1005.4166 343.9583 L 1031.875 291.04166 L 1058.3333 291.04166 Q 1058.3333 317.49997 1084.7916 291.04166 L 1111.25 291.04166 L 1005.4166 529.1666 Q 873.12494 740.8333 846.6666 740.8333 L 820.2083 740.8333 L 820.2083 740.8333 L 793.74994 740.8333 L 793.74994 714.37494 L 793.74994 687.9166 L 767.2916 661.4583 L 740.8333 634.99994 L 740.8333 608.5416 Q 740.8333 582.0833 608.5416 343.9583 Q 502.7083 105.83333 291.04166 105.83333 L 79.37499 105.83333 L 79.37499 132.29166 L 52.916664 158.74998 L 52.916664 687.9166 L 52.916664 1243.5416 L 26.458332 1269.9999 L 26.458332 1322.9166 L 0.0 1322.9166 L 0.0 1322.9166 L 0.0 687.9166 L 0.0 26.458332 L 26.458332 26.458332 z" svg:height="13.229166mm" draw:style-name="style-21" svg:viewBox="0.0 0.0 1111.25 1322.9166" svg:width="11.112499mm" svg:x="158.74998mm" svg:y="225.42499mm"/>
          <draw:path svg:d="M 0.0 79.37499 L 52.916664 0.0 L 158.74998 0.0 Q 264.5833 0.0 793.74994 26.458332 L 1349.3749 26.458332 L 1349.3749 52.916664 L 1322.9166 52.916664 L 1322.9166 52.916664 Q 1322.9166 79.37499 1296.4583 105.83333 L 1296.4583 158.74998 L 608.5416 158.74998 Q -79.37499 158.74998 0.0 79.37499 z" svg:height="1.5874999mm" draw:style-name="style-22" svg:viewBox="0.0 0.0 1349.3749 158.74998" svg:width="13.49375mm" svg:x="101.59999mm" svg:y="95.24999mm"/>
          <draw:path svg:d="M 608.5416 26.458332 L 608.5416 0.0 L 634.99994 0.0 L 661.4583 0.0 L 740.8333 132.29166 Q 820.2083 291.04166 1058.3333 502.7083 Q 1269.9999 740.8333 1322.9166 820.2083 Q 1375.8333 899.5833 1349.3749 1031.875 Q 1322.9166 1190.6249 1190.6249 1269.9999 Q 1058.3333 1349.3749 899.5833 1349.3749 Q 714.37494 1349.3749 582.0833 1243.5416 Q 423.3333 1137.7083 370.41666 1111.25 Q 343.9583 1084.7916 317.49997 1058.3333 L 291.04166 1031.875 L 291.04166 1031.875 L 264.5833 1031.875 L 264.5833 1031.875 L 264.5833 1031.875 L 238.12498 1031.875 L 211.66666 1031.875 L 211.66666 1031.875 L 211.66666 1031.875 L 185.20833 1031.875 L 185.20833 1031.875 L 185.20833 1058.3333 L 158.74998 1058.3333 L 158.74998 1084.7916 L 158.74998 1111.25 L 132.29166 1111.25 L 132.29166 1137.7083 L 132.29166 1137.7083 L 105.83333 1137.7083 L 105.83333 1164.1666 L 105.83333 1190.6249 L 79.37499 1190.6249 L 79.37499 1190.6249 L 79.37499 1217.0833 L 52.916664 1217.0833 L 52.916664 1217.0833 L 52.916664 1243.5416 L 52.916664 1243.5416 L 52.916664 1243.5416 L 52.916664 1296.4583 L 52.916664 1349.3749 L 132.29166 1455.2083 Q 211.66666 1561.0416 211.66666 1561.0416 L 211.66666 1561.0416 L 238.12498 1561.0416 L 238.12498 1561.0416 L 238.12498 1587.4999 L 264.5833 1587.4999 L 264.5833 1587.4999 L 264.5833 1613.9583 L 264.5833 1613.9583 L 291.04166 1613.9583 L 291.04166 1613.9583 L 291.04166 1613.9583 L 317.49997 1640.4166 L 317.49997 1640.4166 L 317.49997 1640.4166 L 317.49997 1666.8749 L 317.49997 1666.8749 L 343.9583 1666.8749 L 343.9583 1666.8749 L 343.9583 1666.8749 L 343.9583 1693.3333 L 370.41666 1693.3333 L 370.41666 1693.3333 L 370.41666 1719.7916 L 343.9583 1719.7916 L 317.49997 1719.7916 L 317.49997 1719.7916 L 291.04166 1719.7916 L 264.5833 1693.3333 L 238.12498 1666.8749 L 238.12498 1666.8749 L 211.66666 1666.8749 L 211.66666 1666.8749 L 211.66666 1666.8749 L 211.66666 1640.4166 L 211.66666 1640.4166 L 185.20833 1640.4166 L 185.20833 1613.9583 L 158.74998 1613.9583 L 132.29166 1613.9583 L 132.29166 1587.4999 Q 105.83333 1587.4999 0.0 1455.2083 Q -105.83333 1296.4583 26.458332 1084.7916 L 158.74998 899.5833 L 158.74998 873.12494 L 158.74998 846.6666 L 185.20833 846.6666 L 185.20833 820.2083 L 185.20833 820.2083 L 211.66666 820.2083 L 211.66666 820.2083 L 211.66666 820.2083 L 238.12498 820.2083 L 264.5833 820.2083 L 264.5833 820.2083 L 264.5833 820.2083 L 264.5833 820.2083 L 264.5833 820.2083 L 264.5833 846.6666 L 291.04166 846.6666 L 423.3333 978.95825 Q 582.0833 1137.7083 740.8333 1190.6249 Q 899.5833 1243.5416 952.49994 1243.5416 Q 1005.4166 1243.5416 1058.3333 1217.0833 L 1111.25 1190.6249 L 1111.25 1190.6249 L 1111.25 1190.6249 L 1137.7083 1190.6249 L 1137.7083 1190.6249 L 1164.1666 1164.1666 L 1190.6249 1164.1666 L 1190.6249 1137.7083 L 1217.0833 1111.25 L 1217.0833 1111.25 L 1217.0833 1084.7916 L 1217.0833 1084.7916 L 1217.0833 1084.7916 L 1217.0833 978.95825 Q 1217.0833 846.6666 1217.0833 820.2083 Q 1217.0833 793.74994 1084.7916 661.4583 L 952.49994 529.1666 L 952.49994 529.1666 L 926.0416 529.1666 L 926.0416 502.7083 L 899.5833 502.7083 L 899.5833 502.7083 L 899.5833 502.7083 L 899.5833 502.7083 L 899.5833 476.24997 L 873.12494 476.24997 L 873.12494 476.24997 L 873.12494 449.79166 L 846.6666 449.79166 L 846.6666 449.79166 L 846.6666 449.79166 L 846.6666 423.3333 Q 846.6666 423.3333 820.2083 423.3333 L 820.2083 423.3333 L 820.2083 396.87497 Q 793.74994 396.87497 793.74994 396.87497 L 793.74994 396.87497 L 793.74994 396.87497 Q 793.74994 370.41666 767.2916 370.41666 L 767.2916 370.41666 L 767.2916 343.9583 Q 740.8333 343.9583 740.8333 343.9583 L 740.8333 343.9583 L 740.8333 343.9583 Q 740.8333 317.49997 714.37494 317.49997 L 714.37494 317.49997 L 714.37494 291.04166 Q 687.9166 291.04166 687.9166 291.04166 L 687.9166 291.04166 L 687.9166 291.04166 Q 687.9166 264.5833 661.4583 264.5833 L 661.4583 264.5833 L 661.4583 238.12498 L 634.99994 211.66666 L 634.99994 185.20833 Q 634.99994 132.29166 608.5416 79.37499 L 582.0833 52.916664 L 582.0833 52.916664 L 582.0833 52.916664 L 608.5416 26.458332 z" svg:height="17.197916mm" draw:style-name="style-23" svg:viewBox="0.0 0.0 1349.3749 1719.7916" svg:width="13.49375mm" svg:x="88.37083mm" svg:y="172.7729mm"/>
          <draw:path svg:d="M 105.83333 26.458332 L 105.83333 0.0 L 132.29166 0.0 L 185.20833 0.0 L 211.66666 132.29166 Q 238.12498 264.5833 264.5833 317.49997 L 291.04166 343.9583 L 291.04166 343.9583 L 291.04166 343.9583 L 291.04166 370.41666 Q 291.04166 423.3333 238.12498 423.3333 Q 211.66666 423.3333 185.20833 370.41666 Q 185.20833 291.04166 158.74998 264.5833 Q 132.29166 264.5833 79.37499 343.9583 Q 52.916664 423.3333 26.458332 423.3333 Q -26.458332 396.87497 0.0 370.41666 L 26.458332 317.49997 L 26.458332 264.5833 L 26.458332 238.12498 L 52.916664 211.66666 L 52.916664 158.74998 L 52.916664 158.74998 L 52.916664 132.29166 L 52.916664 132.29166 L 79.37499 132.29166 L 79.37499 105.83333 Q 79.37499 52.916664 105.83333 26.458332 z" svg:height="4.233333mm" draw:style-name="style-24" svg:viewBox="0.0 0.0 291.04166 423.3333" svg:width="2.9104166mm" svg:x="127.79375mm" svg:y="247.65mm"/>
          <draw:path svg:d="M 2169.5833 740.8333 L 2169.5833 740.8333 L 2169.5833 820.2083 Q 2143.125 899.5833 2143.125 1031.875 L 2143.125 1164.1666 L 2037.2915 1164.1666 Q 1904.9999 1164.1666 1349.3749 1137.7083 L 793.74994 1111.25 L 714.37494 1111.25 L 608.5416 1111.25 L 291.04166 1084.7916 L 0.0 1084.7916 L 0.0 1084.7916 L 0.0 1058.3333 L 132.29166 1058.3333 Q 291.04166 1058.3333 291.04166 1031.875 Q 291.04166 1005.4166 343.9583 1005.4166 Q 396.87497 978.95825 423.3333 952.49994 Q 449.79166 952.49994 449.79166 926.0416 L 449.79166 926.0416 L 926.0416 926.0416 Q 1402.2916 952.49994 1666.8749 952.49994 L 1931.4583 952.49994 L 1931.4583 899.5833 Q 1931.4583 873.12494 1957.9165 423.3333 L 1957.9165 0.0 L 1984.3749 0.0 Q 1984.3749 -26.458332 2037.2915 238.12498 Q 2063.75 502.7083 2090.2083 502.7083 Q 2116.6665 502.7083 2143.125 634.99994 Q 2143.125 740.8333 2169.5833 740.8333 z" svg:height="11.641666mm" draw:style-name="style-25" svg:viewBox="0.0 0.0 2169.5833 1164.1666" svg:width="21.695831mm" svg:x="171.71457mm" svg:y="263.525mm"/>
          <draw:path svg:d="M 238.12498 0.0 L 238.12498 0.0 L 264.5833 0.0 L 291.04166 0.0 L 291.04166 0.0 L 291.04166 26.458332 L 343.9583 26.458332 L 423.3333 26.458332 L 449.79166 26.458332 Q 476.24997 26.458332 476.24997 52.916664 L 476.24997 79.37499 L 476.24997 105.83333 Q 476.24997 132.29166 396.87497 132.29166 Q 343.9583 158.74998 343.9583 185.20833 L 343.9583 211.66666 L 291.04166 211.66666 Q 264.5833 238.12498 291.04166 291.04166 Q 343.9583 370.41666 291.04166 370.41666 Q 238.12498 370.41666 132.29166 291.04166 L 26.458332 185.20833 L 26.458332 238.12498 L 26.458332 264.5833 L 0.0 264.5833 L 0.0 264.5833 L 0.0 185.20833 L 0.0 79.37499 L 0.0 79.37499 L 26.458332 79.37499 L 26.458332 132.29166 L 26.458332 158.74998 L 52.916664 158.74998 L 79.37499 158.74998 L 79.37499 105.83333 Q 105.83333 79.37499 158.74998 26.458332 Q 211.66666 26.458332 238.12498 0.0 z" svg:height="3.7041664mm" draw:style-name="style-26" svg:viewBox="0.0 0.0 476.24997 370.41666" svg:width="4.7625mm" svg:x="103.98125mm" svg:y="78.581245mm"/>
          <draw:path svg:d="M 79.37499 0.0 L 105.83333 0.0 L 132.29166 132.29166 Q 132.29166 264.5833 185.20833 343.9583 Q 238.12498 423.3333 291.04166 634.99994 Q 343.9583 846.6666 317.49997 846.6666 L 317.49997 846.6666 L 317.49997 820.2083 Q 291.04166 767.2916 291.04166 714.37494 Q 238.12498 687.9166 238.12498 582.0833 Q 211.66666 476.24997 132.29166 449.79166 Q 52.916664 423.3333 26.458332 343.9583 L 26.458332 264.5833 L 0.0 264.5833 L 0.0 238.12498 L 26.458332 132.29166 Q 79.37499 26.458332 79.37499 0.0 z" svg:height="8.466666mm" draw:style-name="style-27" svg:viewBox="0.0 0.0 317.49997 846.6666" svg:width="3.1749997mm" svg:x="96.04375mm" svg:y="26.722916mm"/>
          <draw:path svg:d="M 449.79166 0.0 L 449.79166 0.0 L 476.24997 0.0 L 476.24997 26.458332 L 476.24997 26.458332 L 502.7083 26.458332 L 502.7083 52.916664 L 502.7083 79.37499 L 529.1666 105.83333 L 555.625 132.29166 L 555.625 158.74998 L 555.625 185.20833 L 582.0833 211.66666 L 608.5416 238.12498 L 608.5416 291.04166 L 608.5416 343.9583 L 502.7083 343.9583 Q 396.87497 343.9583 343.9583 317.49997 L 317.49997 291.04166 L 317.49997 291.04166 L 291.04166 291.04166 L 291.04166 291.04166 L 291.04166 291.04166 L 291.04166 317.49997 L 291.04166 317.49997 L 264.5833 317.49997 L 264.5833 343.9583 L 264.5833 343.9583 L 291.04166 343.9583 L 291.04166 370.41666 L 291.04166 396.87497 L 317.49997 396.87497 L 317.49997 396.87497 L 317.49997 423.3333 L 343.9583 423.3333 L 343.9583 449.79166 L 343.9583 502.7083 L 370.41666 502.7083 L 370.41666 529.1666 L 343.9583 529.1666 Q 317.49997 502.7083 158.74998 502.7083 L 0.0 449.79166 L 0.0 449.79166 L 0.0 449.79166 L 132.29166 449.79166 L 238.12498 449.79166 L 238.12498 423.3333 L 238.12498 423.3333 L 211.66666 423.3333 L 211.66666 396.87497 L 211.66666 396.87497 L 185.20833 396.87497 L 185.20833 396.87497 Q 185.20833 396.87497 158.74998 370.41666 Q 132.29166 343.9583 132.29166 291.04166 L 132.29166 211.66666 L 132.29166 211.66666 L 132.29166 185.20833 L 132.29166 185.20833 L 132.29166 185.20833 L 158.74998 185.20833 L 158.74998 185.20833 L 158.74998 158.74998 L 185.20833 158.74998 L 185.20833 158.74998 L 185.20833 185.20833 L 238.12498 185.20833 Q 317.49997 238.12498 370.41666 238.12498 L 423.3333 238.12498 L 449.79166 264.5833 L 476.24997 264.5833 L 476.24997 185.20833 Q 449.79166 132.29166 449.79166 79.37499 L 449.79166 52.916664 L 423.3333 52.916664 L 423.3333 26.458332 L 423.3333 26.458332 L 449.79166 26.458332 L 449.79166 26.458332 L 449.79166 26.458332 L 449.79166 0.0 z" svg:height="5.2916665mm" draw:style-name="style-28" svg:viewBox="0.0 0.0 608.5416 529.1666" svg:width="6.0854163mm" svg:x="28.839582mm" svg:y="238.38957mm"/>
          <draw:path svg:d="M 2751.6665 26.458332 L 2778.1248 0.0 L 2804.5833 0.0 L 2857.4998 0.0 L 2857.4998 26.458332 L 2857.4998 26.458332 L 2857.4998 52.916664 L 2857.4998 52.916664 L 2857.4998 105.83333 Q 2857.4998 185.20833 2831.0415 264.5833 L 2831.0415 317.49997 L 2804.5833 502.7083 Q 2751.6665 687.9166 2725.2083 740.8333 Q 2698.7498 740.8333 2592.9165 740.8333 Q 2513.5415 740.8333 2487.0833 899.5833 Q 2487.0833 1058.3333 2539.9998 1005.4166 Q 2592.9165 952.49994 2645.8333 978.95825 Q 2725.2083 1005.4166 2804.5833 1058.3333 Q 2857.4998 1111.25 2857.4998 1428.7499 Q 2804.5833 1719.7916 2698.7498 1746.2499 Q 2566.4583 1799.1666 2698.7498 2116.6665 Q 2857.4998 2407.7083 2857.4998 2487.0833 L 2857.4998 2539.9998 L 2831.0415 2539.9998 L 2831.0415 2539.9998 L 2804.5833 2539.9998 Q 2751.6665 2539.9998 2698.7498 2539.9998 Q 2672.2915 2539.9998 2619.3748 2592.9165 Q 2566.4583 2645.8333 2381.2498 2645.8333 Q 2222.5 2645.8333 2169.5833 2592.9165 Q 2090.2083 2539.9998 1904.9999 2460.6248 Q 1719.7916 2381.2498 1666.8749 2248.9583 L 1587.4999 2116.6665 L 1587.4999 2116.6665 L 1587.4999 2116.6665 L 1561.0416 2090.2083 L 1534.5833 2063.75 L 1534.5833 2063.75 L 1534.5833 2063.75 L 1508.1249 2063.75 L 1508.1249 2063.75 L 1508.1249 2090.2083 L 1481.6666 2090.2083 L 1481.6666 2116.6665 L 1481.6666 2143.125 L 1402.2916 2275.4165 Q 1349.3749 2407.7083 1296.4583 2434.1665 Q 1217.0833 2460.6248 1190.6249 2513.5415 Q 1164.1666 2539.9998 1111.25 2566.4583 L 1058.3333 2592.9165 L 1005.4166 2592.9165 L 978.95825 2592.9165 L 978.95825 2619.3748 L 952.49994 2619.3748 L 952.49994 2619.3748 L 952.49994 2645.8333 L 899.5833 2645.8333 L 873.12494 2645.8333 L 873.12494 2619.3748 L 846.6666 2619.3748 L 846.6666 2539.9998 L 846.6666 2460.6248 L 873.12494 2434.1665 Q 899.5833 2407.7083 899.5833 2328.3333 Q 952.49994 2275.4165 926.0416 2169.5833 Q 899.5833 2063.75 1058.3333 2037.2915 Q 1190.6249 2010.8333 1190.6249 1852.0833 L 1190.6249 1719.7916 L 1190.6249 1640.4166 Q 1217.0833 1561.0416 1217.0833 1455.2083 L 1217.0833 1349.3749 L 1005.4166 1349.3749 L 793.74994 1349.3749 L 634.99994 1349.3749 Q 449.79166 1322.9166 238.12498 1322.9166 L 26.458332 1322.9166 L 26.458332 1296.4583 L 0.0 1269.9999 L 0.0 1217.0833 L 0.0 1190.6249 L 26.458332 1190.6249 L 26.458332 1164.1666 L 26.458332 1164.1666 L 52.916664 1164.1666 L 52.916664 1164.1666 L 52.916664 1164.1666 L 52.916664 1137.7083 L 52.916664 1137.7083 L 79.37499 1137.7083 L 79.37499 1111.25 L 79.37499 1111.25 L 105.83333 1111.25 L 105.83333 1111.25 L 105.83333 1111.25 L 185.20833 1058.3333 Q 264.5833 1005.4166 423.3333 1005.4166 Q 555.625 952.49994 529.1666 899.5833 Q 502.7083 846.6666 687.9166 740.8333 Q 846.6666 634.99994 846.6666 634.99994 L 846.6666 634.99994 L 873.12494 634.99994 L 899.5833 634.99994 L 899.5833 634.99994 Q 899.5833 634.99994 952.49994 634.99994 Q 1005.4166 634.99994 1005.4166 529.1666 L 1031.875 423.3333 L 1058.3333 423.3333 L 1058.3333 423.3333 L 1111.25 396.87497 L 1137.7083 396.87497 L 1137.7083 476.24997 L 1164.1666 529.1666 L 1164.1666 582.0833 L 1164.1666 634.99994 L 1190.6249 634.99994 L 1190.6249 634.99994 L 1217.0833 608.5416 L 1243.5416 582.0833 L 1243.5416 582.0833 L 1269.9999 582.0833 L 1269.9999 582.0833 L 1269.9999 582.0833 L 1296.4583 555.625 L 1322.9166 529.1666 L 1322.9166 529.1666 L 1322.9166 529.1666 L 1349.3749 529.1666 L 1349.3749 529.1666 L 1349.3749 502.7083 L 1375.8333 502.7083 L 1375.8333 502.7083 L 1375.8333 476.24997 L 1375.8333 476.24997 L 1375.8333 476.24997 L 1402.2916 476.24997 Q 1402.2916 476.24997 1428.7499 449.79166 Q 1455.2083 449.79166 1455.2083 396.87497 Q 1481.6666 343.9583 1428.7499 317.49997 Q 1375.8333 264.5833 1428.7499 211.66666 L 1455.2083 158.74998 L 1455.2083 132.29166 L 1481.6666 132.29166 L 1481.6666 132.29166 L 1481.6666 105.83333 L 1508.1249 105.83333 L 1534.5833 105.83333 L 1561.0416 79.37499 L 1587.4999 52.916664 L 1666.8749 79.37499 Q 1746.2499 105.83333 1799.1666 158.74998 Q 1852.0833 264.5833 1957.9165 291.04166 Q 2037.2915 317.49997 2116.6665 238.12498 Q 2196.0415 158.74998 2434.1665 105.83333 Q 2645.8333 52.916664 2698.7498 52.916664 Q 2725.2083 52.916664 2751.6665 26.458332 z" svg:height="26.458332mm" draw:style-name="style-29" svg:viewBox="0.0 0.0 2857.4998 2645.8333" svg:width="28.574999mm" svg:x="161.92499mm" svg:y="184.15mm"/>
          <draw:path svg:d="M 158.74998 26.458332 L 185.20833 0.0 L 370.41666 0.0 Q 582.0833 26.458332 634.99994 317.49997 Q 687.9166 582.0833 687.9166 634.99994 L 687.9166 661.4583 L 687.9166 661.4583 Q 661.4583 687.9166 608.5416 423.3333 Q 555.625 185.20833 476.24997 238.12498 Q 370.41666 317.49997 185.20833 291.04166 L 0.0 264.5833 L 52.916664 264.5833 Q 105.83333 264.5833 105.83333 238.12498 L 105.83333 211.66666 L 105.83333 211.66666 Q 105.83333 211.66666 105.83333 158.74998 L 132.29166 132.29166 L 132.29166 132.29166 L 158.74998 132.29166 L 158.74998 185.20833 Q 158.74998 238.12498 264.5833 238.12498 L 370.41666 211.66666 L 370.41666 211.66666 L 370.41666 211.66666 L 396.87497 211.66666 L 396.87497 211.66666 L 396.87497 185.20833 L 423.3333 185.20833 L 423.3333 185.20833 L 423.3333 158.74998 L 423.3333 158.74998 L 423.3333 158.74998 L 449.79166 132.29166 L 476.24997 105.83333 L 476.24997 79.37499 L 476.24997 52.916664 L 317.49997 52.916664 L 158.74998 52.916664 L 158.74998 52.916664 Q 158.74998 52.916664 158.74998 26.458332 z" svg:height="6.614583mm" draw:style-name="style-30" svg:viewBox="0.0 0.0 687.9166 661.4583" svg:width="6.879166mm" svg:x="79.90416mm" svg:y="64.55833mm"/>
          <draw:path svg:d="M 79.37499 0.0 Q 132.29166 0.0 185.20833 132.29166 Q 185.20833 264.5833 158.74998 291.04166 Q 132.29166 317.49997 79.37499 317.49997 Q 26.458332 291.04166 0.0 158.74998 Q 0.0 0.0 79.37499 0.0 z" svg:height="3.1749997mm" draw:style-name="style-31" svg:viewBox="0.0 0.0 185.20833 317.49997" svg:width="1.8520832mm" svg:x="148.9604mm" svg:y="248.70831mm"/>
          <draw:path svg:d="M 0.0 317.49997 L 0.0 0.0 L 185.20833 0.0 Q 370.41666 0.0 370.41666 79.37499 Q 370.41666 158.74998 264.5833 158.74998 Q 158.74998 158.74998 264.5833 185.20833 Q 343.9583 211.66666 317.49997 291.04166 Q 317.49997 370.41666 238.12498 370.41666 Q 158.74998 370.41666 158.74998 423.3333 Q 158.74998 449.79166 264.5833 476.24997 Q 370.41666 476.24997 370.41666 529.1666 L 370.41666 608.5416 L 370.41666 608.5416 L 370.41666 634.99994 L 185.20833 634.99994 L 0.0 634.99994 L 0.0 317.49997 z" svg:height="6.3499994mm" draw:style-name="style-32" svg:viewBox="0.0 0.0 370.41666 634.99994" svg:width="3.7041664mm" svg:x="113.77083mm" svg:y="101.59999mm"/>
          <draw:path svg:d="M 105.83333 0.0 L 105.83333 0.0 L 132.29166 0.0 L 158.74998 0.0 L 158.74998 79.37499 Q 185.20833 158.74998 158.74998 158.74998 L 158.74998 158.74998 L 158.74998 185.20833 L 185.20833 185.20833 L 185.20833 185.20833 L 185.20833 211.66666 L 211.66666 211.66666 Q 238.12498 211.66666 291.04166 158.74998 L 343.9583 132.29166 L 343.9583 185.20833 Q 317.49997 264.5833 291.04166 264.5833 Q 264.5833 264.5833 264.5833 317.49997 L 264.5833 343.9583 L 343.9583 343.9583 Q 449.79166 343.9583 449.79166 317.49997 L 449.79166 264.5833 L 476.24997 291.04166 L 502.7083 317.49997 L 476.24997 370.41666 Q 476.24997 423.3333 502.7083 423.3333 Q 529.1666 423.3333 529.1666 449.79166 L 502.7083 476.24997 L 502.7083 502.7083 L 502.7083 529.1666 L 529.1666 529.1666 L 555.625 529.1666 L 555.625 502.7083 L 555.625 502.7083 L 582.0833 476.24997 Q 582.0833 449.79166 608.5416 449.79166 Q 634.99994 449.79166 634.99994 396.87497 L 661.4583 343.9583 L 661.4583 317.49997 L 661.4583 291.04166 L 687.9166 291.04166 L 714.37494 291.04166 L 714.37494 370.41666 Q 714.37494 476.24997 661.4583 502.7083 Q 661.4583 529.1666 687.9166 555.625 Q 714.37494 582.0833 793.74994 529.1666 Q 873.12494 502.7083 873.12494 476.24997 Q 873.12494 423.3333 846.6666 317.49997 L 846.6666 185.20833 L 873.12494 211.66666 Q 873.12494 211.66666 926.0416 423.3333 Q 926.0416 634.99994 926.0416 740.8333 Q 926.0416 820.2083 1058.3333 1005.4166 Q 1190.6249 1164.1666 1190.6249 1190.6249 L 1190.6249 1217.0833 L 1217.0833 1217.0833 L 1217.0833 1217.0833 L 1217.0833 1217.0833 L 1217.0833 1217.0833 L 1243.5416 1243.5416 L 1243.5416 1243.5416 L 1243.5416 1269.9999 L 1243.5416 1296.4583 L 1190.6249 1296.4583 L 1137.7083 1322.9166 L 1084.7916 1322.9166 L 1005.4166 1322.9166 L 952.49994 1322.9166 L 899.5833 1322.9166 L 899.5833 1322.9166 L 899.5833 1322.9166 L 926.0416 1322.9166 Q 952.49994 1322.9166 952.49994 1243.5416 Q 978.95825 1164.1666 926.0416 1084.7916 L 873.12494 1005.4166 L 873.12494 1005.4166 L 873.12494 1005.4166 L 846.6666 1005.4166 L 846.6666 1005.4166 L 846.6666 978.95825 L 820.2083 978.95825 L 820.2083 952.49994 L 820.2083 926.0416 L 793.74994 926.0416 L 793.74994 899.5833 L 793.74994 899.5833 L 767.2916 899.5833 L 767.2916 899.5833 L 767.2916 899.5833 L 714.37494 926.0416 L 687.9166 952.49994 L 687.9166 952.49994 L 661.4583 952.49994 L 661.4583 952.49994 L 661.4583 952.49994 L 661.4583 978.95825 L 661.4583 978.95825 L 634.99994 1005.4166 L 608.5416 1058.3333 L 582.0833 1190.6249 Q 555.625 1322.9166 529.1666 1375.8333 L 502.7083 1455.2083 L 502.7083 1481.6666 L 502.7083 1508.1249 L 502.7083 1508.1249 L 502.7083 1508.1249 L 476.24997 1508.1249 L 476.24997 1534.5833 L 449.79166 1534.5833 L 449.79166 1534.5833 L 449.79166 1508.1249 L 449.79166 1508.1249 L 423.3333 1508.1249 L 423.3333 1508.1249 L 423.3333 1455.2083 L 423.3333 1402.2916 L 423.3333 1402.2916 L 449.79166 1402.2916 L 449.79166 1322.9166 Q 449.79166 1269.9999 449.79166 1084.7916 Q 502.7083 899.5833 370.41666 873.12494 Q 238.12498 846.6666 211.66666 767.2916 Q 185.20833 714.37494 132.29166 661.4583 Q 79.37499 608.5416 52.916664 449.79166 L 0.0 291.04166 L 0.0 238.12498 Q 26.458332 185.20833 52.916664 105.83333 L 79.37499 26.458332 L 79.37499 26.458332 Q 105.83333 0.0 105.83333 0.0 z" svg:height="15.345833mm" draw:style-name="style-33" svg:viewBox="0.0 0.0 1243.5416 1534.5833" svg:width="12.435416mm" svg:x="30.427082mm" svg:y="106.89166mm"/>
          <draw:path svg:d="M 264.5833 26.458332 L 264.5833 0.0 L 370.41666 0.0 L 449.79166 0.0 L 449.79166 26.458332 L 476.24997 26.458332 L 476.24997 52.916664 L 476.24997 79.37499 L 449.79166 291.04166 L 449.79166 502.7083 L 423.3333 661.4583 Q 396.87497 846.6666 370.41666 846.6666 L 343.9583 846.6666 L 343.9583 873.12494 L 317.49997 873.12494 L 317.49997 873.12494 L 317.49997 899.5833 L 264.5833 899.5833 L 185.20833 899.5833 L 158.74998 873.12494 Q 132.29166 846.6666 52.916664 767.2916 L 0.0 687.9166 L 0.0 661.4583 L 0.0 634.99994 L 26.458332 634.99994 L 26.458332 634.99994 L 79.37499 608.5416 L 132.29166 608.5416 L 132.29166 661.4583 L 158.74998 714.37494 L 158.74998 714.37494 L 158.74998 740.8333 L 211.66666 740.8333 L 238.12498 740.8333 L 238.12498 370.41666 L 264.5833 26.458332 L 264.5833 26.458332 z" svg:height="8.995832mm" draw:style-name="style-34" svg:viewBox="0.0 0.0 476.24997 899.5833" svg:width="4.7625mm" svg:x="160.3375mm" svg:y="254.52916mm"/>
          <draw:path svg:d="M 52.916664 79.37499 L 105.83333 0.0 L 396.87497 0.0 L 661.4583 0.0 L 661.4583 185.20833 L 661.4583 370.41666 L 661.4583 926.0416 Q 661.4583 1508.1249 634.99994 1508.1249 L 634.99994 1508.1249 L 634.99994 1508.1249 Q 608.5416 1481.6666 608.5416 1455.2083 L 582.0833 1428.7499 L 582.0833 793.74994 L 555.625 158.74998 L 555.625 132.29166 Q 555.625 105.83333 343.9583 105.83333 Q 158.74998 132.29166 132.29166 185.20833 L 79.37499 264.5833 L 79.37499 264.5833 Q 79.37499 264.5833 52.916664 291.04166 L 52.916664 291.04166 L 26.458332 291.04166 Q 0.0 291.04166 0.0 264.5833 L 0.0 264.5833 L 0.0 238.12498 Q 26.458332 185.20833 52.916664 79.37499 z" svg:height="15.081249mm" draw:style-name="style-35" svg:viewBox="0.0 0.0 661.4583 1508.1249" svg:width="6.614583mm" svg:x="169.06874mm" svg:y="225.68958mm"/>
          <draw:path svg:d="M 52.916664 370.41666 L 0.0 0.0 L 0.0 0.0 Q 0.0 0.0 0.0 26.458332 L 26.458332 26.458332 L 52.916664 105.83333 Q 105.83333 158.74998 105.83333 211.66666 L 105.83333 264.5833 L 132.29166 317.49997 L 158.74998 343.9583 L 158.74998 370.41666 L 158.74998 396.87497 L 185.20833 370.41666 L 185.20833 343.9583 L 211.66666 343.9583 L 238.12498 317.49997 L 238.12498 317.49997 L 264.5833 317.49997 L 264.5833 264.5833 Q 264.5833 238.12498 343.9583 158.74998 L 396.87497 79.37499 L 396.87497 52.916664 Q 423.3333 52.916664 423.3333 52.916664 L 423.3333 52.916664 L 423.3333 52.916664 L 449.79166 52.916664 L 449.79166 52.916664 Q 476.24997 26.458332 476.24997 26.458332 L 476.24997 26.458332 L 476.24997 26.458332 L 502.7083 26.458332 L 502.7083 52.916664 Q 502.7083 79.37499 423.3333 158.74998 Q 370.41666 211.66666 343.9583 317.49997 L 317.49997 423.3333 L 317.49997 476.24997 L 317.49997 502.7083 L 343.9583 502.7083 L 370.41666 476.24997 L 396.87497 476.24997 L 423.3333 476.24997 L 423.3333 449.79166 L 423.3333 449.79166 L 423.3333 423.3333 Q 423.3333 396.87497 423.3333 396.87497 Q 423.3333 370.41666 423.3333 317.49997 L 423.3333 238.12498 L 449.79166 238.12498 L 476.24997 264.5833 L 476.24997 264.5833 L 476.24997 264.5833 L 502.7083 291.04166 L 529.1666 317.49997 L 555.625 396.87497 Q 608.5416 476.24997 687.9166 476.24997 Q 767.2916 476.24997 793.74994 529.1666 Q 846.6666 582.0833 873.12494 582.0833 Q 899.5833 582.0833 899.5833 634.99994 L 899.5833 714.37494 L 926.0416 714.37494 L 952.49994 740.8333 L 952.49994 740.8333 L 978.95825 740.8333 L 978.95825 714.37494 L 1005.4166 714.37494 L 1005.4166 714.37494 L 1005.4166 687.9166 L 1031.875 687.9166 L 1058.3333 687.9166 L 1058.3333 634.99994 L 1058.3333 608.5416 L 1084.7916 608.5416 L 1084.7916 582.0833 L 1084.7916 582.0833 L 1111.25 582.0833 L 1111.25 582.0833 L 1111.25 582.0833 L 1111.25 555.625 L 1111.25 555.625 L 1111.25 476.24997 Q 1111.25 423.3333 1084.7916 343.9583 L 1058.3333 264.5833 L 1031.875 264.5833 L 1031.875 264.5833 L 1031.875 238.12498 L 1005.4166 238.12498 L 1005.4166 211.66666 L 1005.4166 185.20833 L 978.95825 185.20833 L 978.95825 158.74998 L 978.95825 158.74998 L 952.49994 158.74998 L 952.49994 158.74998 L 952.49994 158.74998 L 1005.4166 132.29166 L 1058.3333 132.29166 L 1058.3333 132.29166 L 1058.3333 158.74998 L 1058.3333 158.74998 L 1058.3333 158.74998 L 1084.7916 211.66666 L 1111.25 238.12498 L 1111.25 238.12498 L 1111.25 264.5833 L 1111.25 264.5833 L 1111.25 264.5833 L 1137.7083 264.5833 L 1137.7083 264.5833 L 1137.7083 291.04166 L 1164.1666 291.04166 L 1190.6249 343.9583 Q 1217.0833 396.87497 1217.0833 582.0833 Q 1217.0833 793.74994 1217.0833 820.2083 Q 1217.0833 846.6666 1137.7083 899.5833 Q 1084.7916 952.49994 978.95825 1005.4166 Q 873.12494 1058.3333 714.37494 1058.3333 Q 555.625 1058.3333 502.7083 1164.1666 Q 476.24997 1243.5416 449.79166 1269.9999 Q 423.3333 1269.9999 423.3333 1296.4583 L 423.3333 1322.9166 L 396.87497 1322.9166 L 396.87497 1322.9166 L 396.87497 1349.3749 L 370.41666 1349.3749 L 370.41666 1349.3749 L 370.41666 1375.8333 L 370.41666 1375.8333 L 343.9583 1375.8333 L 343.9583 1375.8333 L 317.49997 1349.3749 L 317.49997 1322.9166 L 317.49997 1296.4583 L 343.9583 1296.4583 L 343.9583 1269.9999 L 343.9583 1269.9999 L 317.49997 1269.9999 L 317.49997 1243.5416 L 317.49997 1217.0833 L 291.04166 1217.0833 Q 291.04166 1217.0833 211.66666 1084.7916 Q 105.83333 978.95825 105.83333 846.6666 Q 105.83333 714.37494 52.916664 370.41666 z M 370.41666 1190.6249 L 343.9583 1190.6249 L 264.5833 1084.7916 Q 211.66666 978.95825 185.20833 899.5833 Q 185.20833 793.74994 317.49997 873.12494 Q 423.3333 952.49994 449.79166 978.95825 Q 476.24997 978.95825 423.3333 1084.7916 Q 396.87497 1190.6249 370.41666 1190.6249 z" svg:height="13.758332mm" draw:style-name="style-36" svg:viewBox="0.0 0.0 1217.0833 1375.8333" svg:width="12.170833mm" svg:x="46.566666mm" svg:y="182.56248mm"/>
          <draw:path svg:d="M 767.2916 899.5833 L 767.2916 952.49994 L 740.8333 952.49994 Q 714.37494 926.0416 634.99994 740.8333 Q 555.625 529.1666 529.1666 529.1666 L 502.7083 529.1666 L 502.7083 555.625 L 502.7083 582.0833 L 449.79166 687.9166 Q 449.79166 793.74994 423.3333 873.12494 L 396.87497 926.0416 L 396.87497 926.0416 L 396.87497 926.0416 L 396.87497 926.0416 L 370.41666 926.0416 L 370.41666 926.0416 L 343.9583 926.0416 L 343.9583 899.5833 L 343.9583 873.12494 L 317.49997 846.6666 L 291.04166 820.2083 L 291.04166 793.74994 L 291.04166 767.2916 L 264.5833 714.37494 Q 238.12498 687.9166 132.29166 423.3333 L 26.458332 158.74998 L 26.458332 132.29166 L 26.458332 79.37499 L 0.0 52.916664 Q 0.0 26.458332 132.29166 26.458332 Q 238.12498 26.458332 317.49997 185.20833 Q 396.87497 343.9583 423.3333 185.20833 Q 476.24997 26.458332 555.625 0.0 Q 608.5416 0.0 687.9166 211.66666 Q 767.2916 423.3333 820.2083 211.66666 Q 873.12494 0.0 926.0416 26.458332 Q 978.95825 26.458332 873.12494 449.79166 Q 767.2916 846.6666 767.2916 899.5833 z" svg:height="9.525mm" draw:style-name="style-37" svg:viewBox="0.0 0.0 926.0416 952.49994" svg:width="9.260416mm" svg:x="78.05208mm" svg:y="252.1479mm"/>
          <draw:path svg:d="M 158.74998 185.20833 L 158.74998 264.5833 L 158.74998 291.04166 Q 158.74998 317.49997 132.29166 343.9583 Q 132.29166 370.41666 79.37499 343.9583 L 0.0 343.9583 L 0.0 185.20833 Q 0.0 0.0 79.37499 0.0 Q 132.29166 26.458332 158.74998 52.916664 Q 158.74998 105.83333 158.74998 185.20833 z" svg:height="3.439583mm" draw:style-name="style-38" svg:viewBox="0.0 0.0 158.74998 343.9583" svg:width="1.5874999mm" svg:x="120.649994mm" svg:y="102.92291mm"/>
          <draw:path svg:d="M 0.0 0.0 Q 0.0 -26.458332 185.20833 0.0 Q 343.9583 0.0 423.3333 52.916664 Q 502.7083 105.83333 502.7083 158.74998 Q 502.7083 185.20833 238.12498 105.83333 Q 0.0 26.458332 0.0 0.0 z" svg:height="1.5874999mm" draw:style-name="style-39" svg:viewBox="0.0 0.0 502.7083 158.74998" svg:width="5.027083mm" svg:x="36.247913mm" svg:y="222.77916mm"/>
          <draw:path svg:d="M 26.458332 529.1666 L 0.0 529.1666 L 0.0 502.7083 L 0.0 476.24997 L 0.0 317.49997 Q 0.0 132.29166 52.916664 79.37499 Q 105.83333 0.0 211.66666 0.0 Q 317.49997 0.0 396.87497 79.37499 Q 476.24997 158.74998 476.24997 317.49997 Q 476.24997 502.7083 423.3333 555.625 Q 370.41666 634.99994 291.04166 634.99994 Q 211.66666 634.99994 132.29166 608.5416 Q 52.916664 582.0833 52.916664 555.625 Q 26.458332 529.1666 26.458332 529.1666 z M 317.49997 317.49997 L 317.49997 396.87497 L 317.49997 423.3333 Q 317.49997 449.79166 291.04166 476.24997 Q 291.04166 502.7083 238.12498 476.24997 L 158.74998 476.24997 L 158.74998 317.49997 Q 158.74998 132.29166 238.12498 132.29166 Q 291.04166 158.74998 317.49997 185.20833 Q 317.49997 238.12498 317.49997 317.49997 z" svg:height="6.3499994mm" draw:style-name="style-40" svg:viewBox="0.0 0.0 476.24997 634.99994" svg:width="4.7625mm" svg:x="119.06249mm" svg:y="101.59999mm"/>
          <draw:path svg:d="M 158.74998 634.99994 L 185.20833 0.0 L 211.66666 264.5833 Q 264.5833 502.7083 238.12498 952.49994 Q 211.66666 1375.8333 211.66666 2248.9583 Q 158.74998 3122.0833 158.74998 3333.7498 L 158.74998 3571.8748 L 158.74998 3571.8748 L 158.74998 3571.8748 L 105.83333 4074.583 Q 105.83333 4577.2915 79.37499 4868.333 L 52.916664 5185.833 L 52.916664 5238.7495 L 52.916664 5318.1245 L 26.458332 5318.1245 L 0.0 5318.1245 L 0.0 5053.5415 Q 0.0 4788.958 52.916664 3280.8333 Q 105.83333 1746.2499 79.37499 1640.4166 L 52.916664 1508.1249 L 52.916664 1481.6666 Q 52.916664 1428.7499 105.83333 1428.7499 Q 132.29166 1455.2083 132.29166 1402.2916 L 132.29166 1349.3749 L 132.29166 1322.9166 Q 158.74998 1296.4583 158.74998 634.99994 z" svg:height="53.181248mm" draw:style-name="style-41" svg:viewBox="0.0 0.0 238.12498 5318.1245" svg:width="2.38125mm" svg:x="69.32083mm" svg:y="185.20833mm"/>
          <draw:path svg:d="M 396.87497 0.0 L 396.87497 0.0 L 291.04166 423.3333 Q 158.74998 846.6666 158.74998 899.5833 L 158.74998 952.49994 L 132.29166 1005.4166 L 105.83333 1058.3333 L 105.83333 1058.3333 L 105.83333 1058.3333 L 105.83333 1005.4166 L 105.83333 952.49994 L 79.37499 952.49994 Q 79.37499 952.49994 52.916664 926.0416 L 26.458332 899.5833 L 26.458332 899.5833 L 0.0 899.5833 L 0.0 899.5833 L 0.0 899.5833 L 0.0 899.5833 Q 0.0 873.12494 52.916664 820.2083 Q 52.916664 767.2916 79.37499 423.3333 L 105.83333 105.83333 L 132.29166 105.83333 L 158.74998 105.83333 L 158.74998 79.37499 L 158.74998 52.916664 L 185.20833 52.916664 L 185.20833 52.916664 L 185.20833 79.37499 L 211.66666 79.37499 L 211.66666 79.37499 L 211.66666 105.83333 L 211.66666 105.83333 L 238.12498 105.83333 L 238.12498 79.37499 L 264.5833 79.37499 L 264.5833 79.37499 L 264.5833 52.916664 L 264.5833 52.916664 L 264.5833 52.916664 L 291.04166 52.916664 L 291.04166 52.916664 L 317.49997 52.916664 L 317.49997 52.916664 L 317.49997 52.916664 L 317.49997 52.916664 L 343.9583 52.916664 L 343.9583 52.916664 L 343.9583 26.458332 L 370.41666 26.458332 L 370.41666 0.0 Q 370.41666 0.0 396.87497 0.0 z" svg:height="10.583333mm" draw:style-name="style-42" svg:viewBox="0.0 0.0 396.87497 1058.3333" svg:width="3.9687498mm" svg:x="109.53749mm" svg:y="117.47499mm"/>
          <draw:path svg:d="M 978.95825 264.5833 L 978.95825 291.04166 L 952.49994 291.04166 Q 926.0416 264.5833 899.5833 291.04166 L 899.5833 317.49997 L 899.5833 317.49997 Q 899.5833 317.49997 846.6666 238.12498 Q 793.74994 158.74998 476.24997 105.83333 L 158.74998 79.37499 L 423.3333 502.7083 Q 714.37494 899.5833 740.8333 1005.4166 Q 793.74994 1084.7916 767.2916 1322.9166 L 767.2916 1587.4999 L 767.2916 1693.3333 Q 767.2916 1772.7083 793.74994 1772.7083 L 846.6666 1799.1666 L 899.5833 1799.1666 L 978.95825 1799.1666 L 978.95825 1799.1666 L 978.95825 1799.1666 L 978.95825 1825.6249 L 952.49994 1825.6249 L 952.49994 1852.0833 L 952.49994 1852.0833 L 793.74994 1852.0833 L 661.4583 1852.0833 L 661.4583 1428.7499 Q 634.99994 1005.4166 634.99994 978.95825 Q 608.5416 952.49994 370.41666 582.0833 L 105.83333 211.66666 L 105.83333 211.66666 L 105.83333 211.66666 L 105.83333 185.20833 L 105.83333 185.20833 L 79.37499 185.20833 L 79.37499 158.74998 L 79.37499 158.74998 L 52.916664 158.74998 L 52.916664 158.74998 L 52.916664 158.74998 L 52.916664 132.29166 L 52.916664 132.29166 L 26.458332 105.83333 L 0.0 79.37499 L 0.0 79.37499 L 0.0 79.37499 L 0.0 52.916664 L 0.0 26.458332 L 79.37499 0.0 Q 158.74998 0.0 476.24997 0.0 Q 820.2083 52.916664 899.5833 132.29166 Q 952.49994 238.12498 978.95825 264.5833 z" svg:height="18.520832mm" draw:style-name="style-43" svg:viewBox="0.0 0.0 978.95825 1852.0833" svg:width="9.789583mm" svg:x="116.416664mm" svg:y="142.875mm"/>
          <draw:path svg:d="M 767.2916 0.0 L 1402.2916 0.0 L 1825.6249 0.0 Q 2275.4165 26.458332 2381.2498 26.458332 L 2487.0833 26.458332 L 2539.9998 26.458332 L 2592.9165 26.458332 L 2619.3748 26.458332 L 2672.2915 26.458332 L 2672.2915 26.458332 L 2698.7498 26.458332 L 2725.2083 52.916664 Q 2725.2083 79.37499 2751.6665 105.83333 L 2751.6665 132.29166 L 2143.125 132.29166 Q 1534.5833 132.29166 1375.8333 105.83333 L 1217.0833 105.83333 L 661.4583 132.29166 Q 132.29166 132.29166 105.83333 502.7083 Q 79.37499 873.12494 79.37499 1349.3749 L 79.37499 1799.1666 L 52.916664 1799.1666 L 26.458332 1799.1666 L 26.458332 1772.7083 L 26.458332 1746.2499 L 0.0 1746.2499 L 0.0 1746.2499 L 0.0 1455.2083 Q 26.458332 1137.7083 0.0 899.5833 L 0.0 661.4583 L 0.0 634.99994 L 26.458332 608.5416 L 26.458332 291.04166 L 26.458332 0.0 L 79.37499 0.0 Q 132.29166 -26.458332 767.2916 0.0 z" svg:height="17.991665mm" draw:style-name="style-44" svg:viewBox="0.0 0.0 2751.6665 1799.1666" svg:width="27.516665mm" svg:x="67.46875mm" svg:y="95.51458mm"/>
          <draw:path svg:d="M 0.0 52.916664 L 0.0 0.0 L 79.37499 0.0 L 132.29166 0.0 L 158.74998 26.458332 Q 185.20833 26.458332 185.20833 52.916664 Q 185.20833 79.37499 238.12498 105.83333 Q 291.04166 105.83333 291.04166 132.29166 Q 317.49997 158.74998 343.9583 185.20833 L 343.9583 185.20833 L 449.79166 291.04166 Q 555.625 396.87497 555.625 449.79166 Q 608.5416 502.7083 608.5416 529.1666 L 608.5416 555.625 L 634.99994 582.0833 L 661.4583 634.99994 L 661.4583 634.99994 L 661.4583 661.4583 L 661.4583 661.4583 L 661.4583 661.4583 L 634.99994 661.4583 L 634.99994 687.9166 L 634.99994 687.9166 L 608.5416 687.9166 L 608.5416 687.9166 L 608.5416 687.9166 L 449.79166 740.8333 Q 291.04166 793.74994 291.04166 793.74994 L 291.04166 793.74994 L 264.5833 820.2083 L 238.12498 846.6666 L 238.12498 846.6666 L 211.66666 846.6666 L 158.74998 820.2083 L 105.83333 793.74994 L 79.37499 793.74994 L 52.916664 793.74994 L 52.916664 767.2916 L 52.916664 767.2916 L 52.916664 767.2916 L 79.37499 767.2916 L 79.37499 740.8333 L 79.37499 687.9166 L 79.37499 582.0833 Q 79.37499 449.79166 79.37499 370.41666 Q 79.37499 264.5833 52.916664 238.12498 L 26.458332 211.66666 L 26.458332 211.66666 Q 26.458332 185.20833 0.0 158.74998 Q -26.458332 105.83333 0.0 52.916664 z" svg:height="8.466666mm" draw:style-name="style-45" svg:viewBox="0.0 0.0 661.4583 846.6666" svg:width="6.614583mm" svg:x="20.372915mm" svg:y="203.19998mm"/>
          <draw:path svg:d="M 582.0833 291.04166 L 423.3333 0.0 L 449.79166 0.0 Q 476.24997 26.458332 502.7083 26.458332 L 502.7083 26.458332 L 661.4583 264.5833 Q 820.2083 502.7083 1005.4166 529.1666 Q 1217.0833 555.625 1243.5416 555.625 L 1269.9999 555.625 L 1269.9999 555.625 L 1269.9999 582.0833 L 1269.9999 608.5416 L 1269.9999 608.5416 L 1269.9999 608.5416 Q 1269.9999 608.5416 1243.5416 634.99994 L 1243.5416 634.99994 L 1217.0833 634.99994 Q 1190.6249 661.4583 1137.7083 661.4583 L 1084.7916 661.4583 L 1005.4166 661.4583 L 926.0416 661.4583 L 926.0416 661.4583 L 926.0416 661.4583 L 899.5833 661.4583 L 873.12494 661.4583 L 873.12494 687.9166 L 873.12494 687.9166 L 846.6666 687.9166 L 846.6666 714.37494 L 846.6666 714.37494 L 820.2083 714.37494 L 820.2083 714.37494 L 820.2083 714.37494 L 820.2083 740.8333 L 820.2083 740.8333 L 529.1666 899.5833 Q 264.5833 1031.875 238.12498 1058.3333 L 211.66666 1084.7916 L 185.20833 1084.7916 L 132.29166 1084.7916 L 105.83333 1111.25 L 79.37499 1137.7083 L 26.458332 1137.7083 L 0.0 1137.7083 L 0.0 1111.25 L 26.458332 1111.25 L 26.458332 1111.25 L 26.458332 1084.7916 L 52.916664 1084.7916 L 79.37499 1084.7916 L 132.29166 1058.3333 L 158.74998 1031.875 L 185.20833 1031.875 L 211.66666 1031.875 L 211.66666 1005.4166 Q 238.12498 1005.4166 291.04166 978.95825 Q 343.9583 926.0416 502.7083 820.2083 Q 687.9166 661.4583 714.37494 608.5416 Q 714.37494 555.625 582.0833 291.04166 z" svg:height="11.377083mm" draw:style-name="style-46" svg:viewBox="0.0 0.0 1269.9999 1137.7083" svg:width="12.699999mm" svg:x="51.593746mm" svg:y="105.56874mm"/>
          <draw:path svg:d="M 555.625 26.458332 L 555.625 0.0 L 582.0833 0.0 L 608.5416 0.0 L 608.5416 105.83333 L 608.5416 211.66666 L 582.0833 264.5833 Q 555.625 317.49997 555.625 343.9583 L 529.1666 343.9583 L 502.7083 317.49997 Q 502.7083 317.49997 343.9583 555.625 Q 211.66666 793.74994 185.20833 820.2083 L 185.20833 820.2083 L 185.20833 793.74994 Q 185.20833 793.74994 79.37499 608.5416 L 0.0 423.3333 L 0.0 423.3333 L 26.458332 396.87497 L 26.458332 396.87497 L 26.458332 396.87497 L 26.458332 396.87497 L 26.458332 396.87497 L 52.916664 423.3333 L 79.37499 449.79166 L 79.37499 476.24997 L 79.37499 502.7083 L 105.83333 529.1666 L 132.29166 555.625 L 132.29166 555.625 L 132.29166 582.0833 L 185.20833 582.0833 L 238.12498 582.0833 L 238.12498 555.625 L 238.12498 529.1666 L 264.5833 502.7083 L 291.04166 476.24997 L 291.04166 449.79166 Q 291.04166 423.3333 396.87497 291.04166 L 449.79166 158.74998 L 476.24997 132.29166 L 502.7083 105.83333 L 502.7083 105.83333 L 502.7083 105.83333 L 502.7083 79.37499 L 502.7083 79.37499 L 529.1666 52.916664 L 555.625 26.458332 L 555.625 26.458332 z" svg:height="8.202083mm" draw:style-name="style-47" svg:viewBox="0.0 0.0 608.5416 820.2083" svg:width="6.0854163mm" svg:x="165.36458mm" svg:y="233.36249mm"/>
          <draw:path svg:d="M 608.5416 0.0 L 1164.1666 0.0 L 1217.0833 0.0 Q 1269.9999 0.0 1269.9999 317.49997 Q 1269.9999 608.5416 1243.5416 608.5416 L 1217.0833 608.5416 L 1190.6249 608.5416 Q 1137.7083 582.0833 926.0416 582.0833 L 740.8333 582.0833 L 740.8333 634.99994 Q 740.8333 634.99994 899.5833 661.4583 Q 1084.7916 687.9166 1084.7916 740.8333 Q 1084.7916 767.2916 1058.3333 952.49994 L 1058.3333 1111.25 L 1058.3333 1111.25 Q 1031.875 1111.25 1031.875 1058.3333 Q 1031.875 1031.875 1005.4166 1031.875 L 978.95825 1031.875 L 978.95825 899.5833 Q 978.95825 740.8333 952.49994 740.8333 L 926.0416 740.8333 L 820.2083 740.8333 Q 687.9166 740.8333 687.9166 714.37494 L 661.4583 714.37494 L 661.4583 608.5416 Q 661.4583 529.1666 899.5833 502.7083 L 1137.7083 476.24997 L 1137.7083 476.24997 Q 1137.7083 476.24997 1164.1666 423.3333 L 1164.1666 396.87497 L 1164.1666 238.12498 L 1164.1666 79.37499 L 926.0416 79.37499 Q 687.9166 52.916664 396.87497 52.916664 L 132.29166 52.916664 L 132.29166 79.37499 L 132.29166 79.37499 L 105.83333 423.3333 Q 79.37499 767.2916 79.37499 899.5833 L 79.37499 1058.3333 L 79.37499 1269.9999 L 79.37499 1455.2083 L 52.916664 1534.5833 L 52.916664 1613.9583 L 52.916664 1613.9583 L 26.458332 1613.9583 L 26.458332 1561.0416 L 26.458332 1508.1249 L 0.0 1508.1249 L 0.0 1508.1249 L 0.0 1217.0833 Q 26.458332 899.5833 26.458332 449.79166 Q 52.916664 0.0 608.5416 0.0 z" svg:height="16.139582mm" draw:style-name="style-48" svg:viewBox="0.0 0.0 1269.9999 1613.9583" svg:width="12.699999mm" svg:x="179.12291mm" svg:y="225.42499mm"/>
          <draw:path svg:d="M 0.0 26.458332 L 0.0 0.0 L 52.916664 52.916664 Q 105.83333 105.83333 211.66666 264.5833 Q 291.04166 449.79166 317.49997 449.79166 Q 343.9583 449.79166 423.3333 238.12498 Q 529.1666 52.916664 767.2916 52.916664 Q 1005.4166 26.458332 1111.25 52.916664 L 1243.5416 52.916664 L 1243.5416 238.12498 L 1243.5416 449.79166 L 1217.0833 449.79166 L 1190.6249 449.79166 L 1164.1666 476.24997 L 1164.1666 476.24997 L 1164.1666 291.04166 L 1164.1666 105.83333 L 899.5833 105.83333 L 608.5416 105.83333 L 555.625 185.20833 Q 529.1666 291.04166 502.7083 343.9583 L 502.7083 370.41666 L 476.24997 423.3333 Q 423.3333 476.24997 423.3333 502.7083 L 423.3333 529.1666 L 396.87497 555.625 L 370.41666 582.0833 L 370.41666 582.0833 L 370.41666 608.5416 L 370.41666 608.5416 L 370.41666 608.5416 L 343.9583 608.5416 L 343.9583 608.5416 L 317.49997 608.5416 L 291.04166 608.5416 L 291.04166 608.5416 L 264.5833 608.5416 L 264.5833 582.0833 L 264.5833 555.625 L 238.12498 529.1666 L 211.66666 502.7083 L 211.66666 476.24997 Q 211.66666 449.79166 158.74998 343.9583 L 105.83333 211.66666 L 79.37499 185.20833 Q 52.916664 158.74998 26.458332 132.29166 L 0.0 79.37499 L 0.0 26.458332 z" svg:height="6.0854163mm" draw:style-name="style-49" svg:viewBox="0.0 0.0 1243.5416 608.5416" svg:width="12.435416mm" svg:x="164.04166mm" svg:y="224.63124mm"/>
          <draw:path svg:d="M 26.458332 79.37499 L 52.916664 0.0 L 105.83333 211.66666 Q 158.74998 423.3333 185.20833 449.79166 L 211.66666 476.24997 L 211.66666 555.625 L 211.66666 608.5416 L 238.12498 608.5416 L 238.12498 608.5416 L 264.5833 608.5416 L 264.5833 608.5416 L 291.04166 608.5416 L 317.49997 608.5416 L 317.49997 582.0833 L 317.49997 555.625 L 343.9583 529.1666 Q 370.41666 502.7083 396.87497 396.87497 L 423.3333 291.04166 L 423.3333 317.49997 L 423.3333 343.9583 L 449.79166 343.9583 L 476.24997 343.9583 L 370.41666 661.4583 Q 291.04166 978.95825 264.5833 978.95825 L 238.12498 978.95825 L 238.12498 952.49994 Q 211.66666 952.49994 105.83333 555.625 L 0.0 132.29166 L 0.0 132.29166 Q 0.0 132.29166 26.458332 79.37499 z" svg:height="9.789583mm" draw:style-name="style-50" svg:viewBox="0.0 0.0 476.24997 978.95825" svg:width="4.7625mm" svg:x="81.49166mm" svg:y="138.90625mm"/>
          <draw:path svg:d="M 14657.916 0.0 L 14684.374 0.0 L 14684.374 2116.6665 Q 14657.916 4233.333 14657.916 6667.4995 L 14657.916 9075.208 L 14657.916 11588.749 Q 14657.916 14128.749 14657.916 14948.958 L 14657.916 15769.166 L 14657.916 15769.166 Q 14657.916 15769.166 14631.458 15795.624 Q 14604.999 15822.082 10689.166 15795.624 L 6799.7915 15769.166 L 4709.583 15769.166 L 2592.9165 15769.166 L 1296.4583 15769.166 L 0.0 15769.166 L 0.0 15769.166 Q 0.0 15769.166 26.458332 15742.707 L 52.916664 15716.249 L 105.83333 15716.249 L 158.74998 15716.249 L 185.20833 15689.791 L 211.66666 15663.332 L 211.66666 15663.332 L 211.66666 15663.332 L 185.20833 15663.332 L 185.20833 15663.332 L 185.20833 15636.874 L 158.74998 15636.874 L 158.74998 15636.874 L 158.74998 15610.416 L 158.74998 15610.416 L 158.74998 15610.416 L 185.20833 15610.416 L 185.20833 15610.416 L 105.83333 15583.957 Q 52.916664 15583.957 52.916664 15557.499 L 52.916664 15531.041 L 26.458332 15531.041 L 26.458332 15504.582 L 26.458332 15504.582 L 52.916664 15504.582 L 52.916664 15451.666 L 52.916664 15425.208 L 79.37499 15425.208 L 79.37499 15398.749 L 79.37499 15398.749 L 105.83333 15398.749 L 105.83333 15398.749 L 105.83333 15398.749 L 105.83333 15398.749 L 132.29166 15398.749 L 132.29166 15398.749 L 158.74998 15398.749 L 158.74998 15398.749 Q 158.74998 15398.749 211.66666 15372.291 Q 238.12498 15345.833 238.12498 15319.374 Q 238.12498 15292.916 264.5833 15292.916 L 317.49997 15292.916 L 317.49997 15319.374 Q 317.49997 15319.374 370.41666 15345.833 Q 423.3333 15372.291 423.3333 15345.833 Q 423.3333 15319.374 476.24997 15292.916 Q 555.625 15292.916 555.625 15319.374 Q 582.0833 15345.833 634.99994 15292.916 Q 687.9166 15239.999 899.5833 15187.083 Q 1111.25 15134.166 1111.25 15160.624 Q 1137.7083 15187.083 1217.0833 15187.083 Q 1322.9166 15187.083 1322.9166 15213.541 Q 1322.9166 15239.999 1375.8333 15187.083 Q 1402.2916 15134.166 1428.7499 15187.083 Q 1428.7499 15213.541 1481.6666 15187.083 Q 1561.0416 15187.083 1561.0416 15134.166 Q 1561.0416 15054.791 1587.4999 15054.791 Q 1613.9583 15081.249 1613.9583 15028.333 Q 1587.4999 14975.416 1613.9583 14896.041 Q 1613.9583 14816.666 1640.4166 14816.666 Q 1693.3333 14816.666 1693.3333 14790.208 Q 1693.3333 14763.749 1666.8749 14763.749 Q 1640.4166 14763.749 1666.8749 14657.916 L 1693.3333 14578.541 L 1693.3333 14578.541 L 1693.3333 14552.083 L 1693.3333 14552.083 L 1693.3333 14552.083 L 1719.7916 14552.083 L 1719.7916 14552.083 L 1746.2499 14552.083 L 1746.2499 14552.083 L 1772.7083 14552.083 L 1799.1666 14552.083 L 1799.1666 14578.541 Q 1799.1666 14578.541 1772.7083 14578.541 Q 1772.7083 14604.999 1852.0833 14604.999 Q 1931.4583 14604.999 1904.9999 14631.458 Q 1904.9999 14657.916 1931.4583 14657.916 Q 1957.9165 14657.916 1984.3749 14657.916 Q 2010.8333 14684.374 2063.75 14710.833 Q 2143.125 14710.833 2143.125 14684.374 Q 2169.5833 14657.916 2222.5 14657.916 Q 2275.4165 14631.458 2328.3333 14499.166 Q 2354.7915 14340.416 2487.0833 14340.416 Q 2645.8333 14313.958 2619.3748 14234.583 Q 2592.9165 14181.666 2672.2915 14181.666 Q 2725.2083 14181.666 2751.6665 14075.833 L 2778.1248 13996.458 L 2804.5833 13996.458 L 2831.0415 13969.999 L 2883.9583 13969.999 L 2936.8748 13969.999 L 2936.8748 13943.541 L 2910.4165 13943.541 L 2910.4165 13943.541 L 2910.4165 13917.083 L 2910.4165 13917.083 L 2910.4165 13917.083 L 4656.6665 13969.999 Q 6402.9165 14022.916 6455.833 14049.374 L 6535.208 14049.374 L 8149.166 14102.291 Q 9736.666 14128.749 10001.249 14155.208 L 10292.291 14155.208 L 11033.124 14208.124 Q 11773.958 14234.583 11800.416 14234.583 L 11853.333 14234.583 L 11853.333 14234.583 L 11853.333 14234.583 L 11879.791 13969.999 Q 11906.249 13678.958 11906.249 12752.916 L 11906.249 11853.333 L 11906.249 11694.583 Q 11906.249 11535.833 11932.708 7461.2495 L 11932.708 3360.2083 L 11959.166 3333.7498 Q 11985.624 3280.8333 12223.749 3227.9165 Q 12461.874 3174.9998 12541.249 3095.6248 Q 12647.083 3016.2498 12779.374 2963.3333 Q 12911.666 2910.4165 12938.124 2831.0415 Q 12964.583 2751.6665 13070.416 2672.2915 Q 13176.249 2592.9165 13176.249 2566.4583 L 13176.249 2566.4583 L 13202.708 2566.4583 L 13202.708 2539.9998 L 13202.708 2539.9998 L 13229.166 2539.9998 L 13229.166 2539.9998 L 13229.166 2539.9998 L 13229.166 2513.5415 L 13229.166 2513.5415 L 13255.624 2513.5415 L 13255.624 2487.0833 L 13255.624 2487.0833 L 13282.083 2487.0833 L 13282.083 2487.0833 L 13282.083 2487.0833 L 13255.624 2460.6248 L 13229.166 2434.1665 L 13229.166 2434.1665 L 13229.166 2434.1665 L 13202.708 2434.1665 L 13202.708 2434.1665 L 13202.708 2434.1665 Q 13176.249 2407.7083 13176.249 2407.7083 L 13176.249 2407.7083 L 13176.249 2381.2498 Q 13176.249 2381.2498 13149.791 2381.2498 L 13149.791 2381.2498 L 13149.791 2354.7915 L 13123.333 2354.7915 L 13123.333 2354.7915 L 13123.333 2328.3333 L 13123.333 2328.3333 L 13123.333 2328.3333 L 13096.874 2328.3333 L 13096.874 2328.3333 L 13070.416 2301.875 L 13043.958 2275.4165 L 13043.958 2275.4165 Q 13017.499 2275.4165 12991.041 2248.9583 Q 12964.583 2222.5 12805.833 2010.8333 L 12647.083 1825.6249 L 12647.083 1799.1666 L 12647.083 1746.2499 L 12647.083 1719.7916 L 12647.083 1693.3333 L 12673.541 1693.3333 L 12673.541 1693.3333 L 12673.541 1666.8749 L 12699.999 1666.8749 L 12699.999 1640.4166 L 12699.999 1640.4166 L 12699.999 1640.4166 L 12699.999 1640.4166 L 12726.458 1640.4166 L 12726.458 1640.4166 L 12726.458 1613.9583 L 12752.916 1613.9583 L 12752.916 1613.9583 L 12752.916 1587.4999 L 12805.833 1587.4999 L 12832.291 1587.4999 L 12858.749 1561.0416 L 12885.208 1534.5833 L 12911.666 1534.5833 L 12938.124 1534.5833 L 12964.583 1508.1249 L 12991.041 1508.1249 L 12991.041 1587.4999 L 12964.583 1640.4166 L 12911.666 1719.7916 Q 12858.749 1799.1666 12858.749 1852.0833 L 12858.749 1931.4583 L 12885.208 1931.4583 L 12885.208 1957.9165 L 12885.208 1957.9165 L 12911.666 1957.9165 L 12911.666 1957.9165 L 12911.666 1957.9165 L 12964.583 1957.9165 L 13017.499 1957.9165 L 13043.958 1957.9165 L 13070.416 1957.9165 L 13176.249 1931.4583 Q 13255.624 1931.4583 13282.083 1852.0833 Q 13308.541 1799.1666 13546.666 1719.7916 Q 13784.791 1640.4166 13811.249 1640.4166 Q 13811.249 1613.9583 13811.249 1375.8333 Q 13811.249 1137.7083 13943.541 1031.875 Q 14075.833 899.5833 14155.208 873.12494 Q 14234.583 820.2083 14287.499 687.9166 Q 14340.416 555.625 14340.416 529.1666 L 14340.416 529.1666 L 14393.333 476.24997 Q 14446.249 449.79166 14499.166 264.5833 Q 14552.083 52.916664 14578.541 26.458332 Q 14604.999 0.0 14657.916 0.0 z M 13969.999 3730.6248 L 13969.999 3757.0833 L 13969.999 3757.0833 Q 13969.999 3757.0833 13996.458 3757.0833 L 13996.458 3783.5415 L 14022.916 3783.5415 Q 14049.374 3783.5415 14075.833 3862.9165 Q 14128.749 3968.7498 14155.208 3968.7498 Q 14181.666 3968.7498 14181.666 4048.1248 Q 14208.124 4127.5 14128.749 4153.958 Q 14075.833 4180.4165 13969.999 4127.5 Q 13864.166 4127.5 13811.249 4206.875 Q 13731.874 4286.25 13599.583 4339.1665 Q 13440.833 4339.1665 13414.374 4392.083 Q 13387.916 4418.5415 13308.541 4471.458 L 13229.166 4550.833 L 13202.708 4550.833 L 13176.249 4550.833 L 13176.249 4577.2915 L 13176.249 4577.2915 L 13149.791 4577.2915 L 13149.791 4550.833 L 13149.791 4550.833 L 13123.333 4550.833 L 13123.333 4524.375 Q 13123.333 4497.9165 13096.874 4392.083 L 13070.416 4286.25 L 13070.416 4286.25 L 13070.416 4286.25 L 13043.958 4312.708 L 13017.499 4339.1665 L 13017.499 4339.1665 Q 13017.499 4339.1665 12964.583 4392.083 Q 12911.666 4471.458 12832.291 4471.458 L 12752.916 4445.0 L 12699.999 4445.0 L 12673.541 4445.0 L 12647.083 4418.5415 L 12620.624 4392.083 L 12620.624 4392.083 L 12594.166 4392.083 L 12594.166 4365.625 L 12594.166 4339.1665 L 12620.624 4339.1665 L 12620.624 4339.1665 L 12752.916 4286.25 Q 12858.749 4286.25 12885.208 4233.333 Q 12911.666 4206.875 12938.124 4074.583 Q 12964.583 3942.2915 12991.041 3915.833 Q 13043.958 3915.833 13096.874 3889.3748 L 13149.791 3862.9165 L 13149.791 3862.9165 L 13176.249 3862.9165 L 13176.249 3809.9998 Q 13176.249 3730.6248 13096.874 3704.1665 L 13043.958 3651.2498 L 13043.958 3651.2498 L 13070.416 3651.2498 L 13070.416 3651.2498 L 13070.416 3651.2498 L 13070.416 3624.7915 L 13070.416 3624.7915 L 13096.874 3624.7915 L 13096.874 3598.3333 L 13123.333 3598.3333 Q 13176.249 3598.3333 13255.624 3598.3333 Q 13334.999 3598.3333 13440.833 3518.9583 Q 13520.208 3439.5833 13705.416 3386.6665 Q 13864.166 3333.7498 13917.083 3333.7498 Q 13969.999 3333.7498 13969.999 3307.2915 L 13996.458 3307.2915 L 14049.374 3307.2915 Q 14128.749 3307.2915 14102.291 3439.5833 Q 14075.833 3545.4165 14022.916 3624.7915 Q 13969.999 3704.1665 13969.999 3730.6248 z M 13282.083 12038.541 L 13255.624 12064.999 L 13202.708 12038.541 Q 13123.333 12038.541 13123.333 11959.166 Q 13123.333 11853.333 13229.166 11932.708 Q 13334.999 12012.083 13282.083 12038.541 z M 2407.7083 14393.333 Q 2434.1665 14393.333 2434.1665 14419.791 Q 2434.1665 14446.249 2407.7083 14446.249 Q 2381.2498 14446.249 2381.2498 14419.791 Q 2381.2498 14393.333 2407.7083 14393.333 z M 2354.7915 14525.624 Q 2381.2498 14525.624 2381.2498 14525.624 Q 2381.2498 14552.083 2381.2498 14552.083 Q 2354.7915 14552.083 2354.7915 14525.624 z M 1640.4166 15160.624 L 1640.4166 15187.083 L 1613.9583 15187.083 L 1587.4999 15187.083 L 1613.9583 15160.624 Q 1640.4166 15134.166 1640.4166 15160.624 z M 529.1666 15425.208 L 608.5416 15398.749 L 608.5416 15425.208 L 608.5416 15451.666 L 529.1666 15451.666 L 476.24997 15451.666 L 476.24997 15451.666 L 449.79166 15451.666 L 449.79166 15451.666 Q 423.3333 15451.666 423.3333 15451.666 Q 423.3333 15451.666 529.1666 15425.208 z M 185.20833 15451.666 L 185.20833 15451.666 L 158.74998 15451.666 Q 105.83333 15451.666 158.74998 15451.666 Q 211.66666 15451.666 185.20833 15451.666 z" svg:height="157.95624mm" draw:style-name="style-51" svg:viewBox="0.0 0.0 14684.374 15795.624" svg:width="146.84373mm" svg:x="75.67083mm" svg:y="133.87917mm"/>
          <draw:path svg:d="M 423.3333 26.458332 L 423.3333 0.0 L 555.625 26.458332 Q 687.9166 26.458332 687.9166 79.37499 Q 687.9166 105.83333 714.37494 185.20833 L 714.37494 238.12498 L 714.37494 238.12498 Q 714.37494 238.12498 740.8333 264.5833 L 740.8333 264.5833 L 873.12494 846.6666 Q 1005.4166 1428.7499 1005.4166 1481.6666 L 1005.4166 1534.5833 L 1031.875 1587.4999 L 1031.875 1640.4166 L 952.49994 1640.4166 L 899.5833 1613.9583 L 899.5833 1613.9583 L 899.5833 1613.9583 L 873.12494 1587.4999 L 846.6666 1561.0416 L 846.6666 1508.1249 Q 846.6666 1481.6666 820.2083 1402.2916 Q 793.74994 1296.4583 555.625 1296.4583 Q 317.49997 1296.4583 264.5833 1455.2083 L 211.66666 1640.4166 L 105.83333 1640.4166 L 26.458332 1613.9583 L 26.458332 1613.9583 L 0.0 1613.9583 L 0.0 1587.4999 L 0.0 1561.0416 L 0.0 1561.0416 L 0.0 1561.0416 L 26.458332 1508.1249 L 52.916664 1455.2083 L 52.916664 1402.2916 Q 52.916664 1349.3749 185.20833 926.0416 L 291.04166 502.7083 L 291.04166 449.79166 Q 317.49997 423.3333 370.41666 238.12498 L 423.3333 79.37499 L 423.3333 26.458332 z M 449.79166 714.37494 L 529.1666 317.49997 L 634.99994 608.5416 Q 687.9166 926.0416 714.37494 1031.875 Q 714.37494 1111.25 529.1666 1111.25 L 370.41666 1084.7916 L 370.41666 1084.7916 Q 370.41666 1084.7916 449.79166 714.37494 z" svg:height="16.404165mm" draw:style-name="style-52" svg:viewBox="0.0 0.0 1031.875 1640.4166" svg:width="10.318749mm" svg:x="110.595825mm" svg:y="112.447914mm"/>
          <draw:path svg:d="M 343.9583 26.458332 L 317.49997 0.0 L 423.3333 0.0 Q 529.1666 0.0 555.625 52.916664 Q 582.0833 105.83333 582.0833 132.29166 L 582.0833 158.74998 L 582.0833 158.74998 L 555.625 132.29166 L 555.625 132.29166 L 529.1666 132.29166 L 529.1666 158.74998 Q 529.1666 185.20833 476.24997 238.12498 Q 423.3333 264.5833 423.3333 291.04166 Q 423.3333 317.49997 291.04166 370.41666 L 185.20833 396.87497 L 105.83333 396.87497 L 26.458332 396.87497 L 26.458332 396.87497 Q 0.0 396.87497 0.0 343.9583 Q 0.0 317.49997 52.916664 291.04166 L 105.83333 238.12498 L 132.29166 211.66666 Q 158.74998 185.20833 158.74998 132.29166 Q 185.20833 105.83333 264.5833 79.37499 Q 370.41666 79.37499 343.9583 26.458332 z" svg:height="3.9687498mm" draw:style-name="style-53" svg:viewBox="0.0 0.0 582.0833 396.87497" svg:width="5.820833mm" svg:x="173.56665mm" svg:y="154.78123mm"/>
          <draw:path svg:d="M 211.66666 0.0 L 238.12498 0.0 L 211.66666 52.916664 Q 158.74998 105.83333 158.74998 158.74998 L 158.74998 185.20833 L 132.29166 238.12498 Q 105.83333 291.04166 79.37499 370.41666 Q 79.37499 423.3333 132.29166 423.3333 Q 185.20833 423.3333 211.66666 317.49997 Q 211.66666 211.66666 211.66666 211.66666 L 211.66666 211.66666 L 238.12498 211.66666 Q 264.5833 185.20833 264.5833 264.5833 Q 264.5833 370.41666 317.49997 317.49997 Q 343.9583 264.5833 370.41666 264.5833 L 423.3333 264.5833 L 449.79166 291.04166 L 476.24997 291.04166 L 449.79166 343.9583 Q 423.3333 396.87497 423.3333 423.3333 L 423.3333 476.24997 L 423.3333 476.24997 L 423.3333 476.24997 L 449.79166 476.24997 L 476.24997 476.24997 L 476.24997 476.24997 L 476.24997 476.24997 L 502.7083 476.24997 Q 502.7083 476.24997 502.7083 449.79166 Q 529.1666 449.79166 582.0833 423.3333 L 661.4583 396.87497 L 661.4583 502.7083 Q 661.4583 582.0833 740.8333 634.99994 Q 793.74994 687.9166 820.2083 714.37494 Q 820.2083 740.8333 846.6666 740.8333 Q 899.5833 714.37494 899.5833 687.9166 Q 899.5833 687.9166 978.95825 687.9166 Q 1058.3333 687.9166 1058.3333 687.9166 L 1058.3333 687.9166 L 1084.7916 687.9166 L 1111.25 687.9166 L 1137.7083 687.9166 L 1164.1666 687.9166 L 1164.1666 714.37494 L 1164.1666 714.37494 L 1164.1666 793.74994 Q 1164.1666 846.6666 1111.25 873.12494 Q 1084.7916 899.5833 1164.1666 899.5833 L 1243.5416 899.5833 L 1243.5416 926.0416 L 1269.9999 926.0416 L 1269.9999 926.0416 L 1269.9999 952.49994 L 1269.9999 952.49994 L 1269.9999 952.49994 L 1296.4583 952.49994 L 1296.4583 978.95825 L 1269.9999 1005.4166 Q 1243.5416 1005.4166 1217.0833 1005.4166 L 1190.6249 1005.4166 L 1190.6249 1005.4166 L 1164.1666 1005.4166 L 1164.1666 1005.4166 L 1164.1666 1005.4166 L 1164.1666 1005.4166 L 1164.1666 978.95825 L 1137.7083 978.95825 L 1137.7083 952.49994 L 1058.3333 952.49994 Q 952.49994 952.49994 899.5833 978.95825 L 846.6666 978.95825 L 846.6666 978.95825 Q 846.6666 952.49994 608.5416 952.49994 L 370.41666 952.49994 L 370.41666 952.49994 L 370.41666 952.49994 L 343.9583 952.49994 L 317.49997 952.49994 L 317.49997 978.95825 L 317.49997 1005.4166 L 291.04166 1005.4166 L 291.04166 1005.4166 L 291.04166 1031.875 L 264.5833 1031.875 L 264.5833 1031.875 L 264.5833 1058.3333 L 264.5833 1058.3333 L 264.5833 1058.3333 L 238.12498 1058.3333 L 238.12498 1058.3333 L 238.12498 1084.7916 L 264.5833 1084.7916 L 264.5833 1111.25 L 264.5833 1164.1666 L 291.04166 1190.6249 L 291.04166 1217.0833 L 370.41666 1217.0833 Q 449.79166 1243.5416 449.79166 1269.9999 Q 449.79166 1322.9166 476.24997 1322.9166 Q 529.1666 1322.9166 529.1666 1349.3749 Q 529.1666 1375.8333 555.625 1375.8333 L 582.0833 1375.8333 L 582.0833 1402.2916 L 582.0833 1402.2916 L 608.5416 1402.2916 L 608.5416 1428.7499 L 634.99994 1428.7499 L 661.4583 1428.7499 L 661.4583 1455.2083 L 687.9166 1481.6666 L 687.9166 1481.6666 L 687.9166 1481.6666 L 687.9166 1481.6666 L 687.9166 1481.6666 L 687.9166 1508.1249 L 714.37494 1508.1249 L 714.37494 1508.1249 L 714.37494 1534.5833 L 687.9166 1534.5833 L 634.99994 1534.5833 L 582.0833 1508.1249 L 555.625 1481.6666 L 529.1666 1481.6666 L 476.24997 1481.6666 L 476.24997 1534.5833 L 476.24997 1561.0416 L 449.79166 1561.0416 L 449.79166 1534.5833 L 449.79166 1534.5833 Q 423.3333 1534.5833 396.87497 1481.6666 Q 370.41666 1455.2083 238.12498 1322.9166 Q 105.83333 1164.1666 105.83333 952.49994 Q 52.916664 714.37494 26.458332 608.5416 Q 0.0 502.7083 0.0 370.41666 Q 0.0 264.5833 105.83333 105.83333 Q 211.66666 -26.458332 211.66666 0.0 z" svg:height="15.610415mm" draw:style-name="style-54" svg:viewBox="0.0 0.0 1296.4583 1561.0416" svg:width="12.964582mm" svg:x="57.149998mm" svg:y="261.40833mm"/>
          <draw:path svg:d="M 132.29166 26.458332 L 132.29166 79.37499 L 132.29166 132.29166 L 132.29166 158.74998 L 158.74998 158.74998 L 185.20833 132.29166 L 211.66666 132.29166 Q 238.12498 132.29166 291.04166 185.20833 Q 317.49997 238.12498 370.41666 238.12498 Q 423.3333 238.12498 423.3333 185.20833 L 449.79166 158.74998 L 449.79166 158.74998 L 449.79166 185.20833 L 449.79166 185.20833 L 449.79166 185.20833 L 476.24997 185.20833 L 476.24997 185.20833 L 476.24997 211.66666 L 502.7083 211.66666 L 502.7083 317.49997 Q 502.7083 423.3333 582.0833 449.79166 Q 661.4583 502.7083 714.37494 502.7083 Q 767.2916 502.7083 767.2916 449.79166 L 767.2916 423.3333 L 793.74994 423.3333 L 793.74994 449.79166 L 793.74994 502.7083 Q 767.2916 582.0833 793.74994 608.5416 L 793.74994 634.99994 L 820.2083 634.99994 Q 873.12494 608.5416 926.0416 582.0833 L 952.49994 555.625 L 978.95825 555.625 L 1005.4166 555.625 L 1005.4166 582.0833 L 1031.875 608.5416 L 1031.875 608.5416 L 1031.875 608.5416 L 1031.875 582.0833 L 1031.875 582.0833 L 1058.3333 582.0833 L 1058.3333 582.0833 L 1058.3333 661.4583 L 1031.875 714.37494 L 1031.875 714.37494 L 1031.875 714.37494 L 1031.875 740.8333 L 1031.875 740.8333 L 1005.4166 740.8333 L 1005.4166 767.2916 L 1005.4166 767.2916 L 978.95825 767.2916 L 978.95825 793.74994 L 978.95825 820.2083 L 899.5833 873.12494 Q 820.2083 926.0416 634.99994 978.95825 Q 449.79166 1005.4166 449.79166 1084.7916 Q 449.79166 1190.6249 423.3333 1349.3749 L 423.3333 1508.1249 L 423.3333 1508.1249 L 396.87497 1508.1249 L 396.87497 1481.6666 L 396.87497 1455.2083 L 370.41666 1455.2083 L 343.9583 1455.2083 L 343.9583 1190.6249 Q 343.9583 952.49994 238.12498 873.12494 Q 105.83333 793.74994 79.37499 767.2916 Q 79.37499 714.37494 52.916664 634.99994 Q 26.458332 529.1666 0.0 343.9583 Q -26.458332 132.29166 26.458332 79.37499 Q 26.458332 26.458332 79.37499 0.0 Q 105.83333 -26.458332 132.29166 26.458332 z M 238.12498 317.49997 L 238.12498 291.04166 L 264.5833 291.04166 L 291.04166 291.04166 L 291.04166 317.49997 L 291.04166 317.49997 L 264.5833 317.49997 L 264.5833 343.9583 L 238.12498 343.9583 L 211.66666 343.9583 L 211.66666 317.49997 L 238.12498 317.49997 L 238.12498 317.49997 z" svg:height="15.081249mm" draw:style-name="style-55" svg:viewBox="0.0 0.0 1058.3333 1508.1249" svg:width="10.583333mm" svg:x="45.772915mm" svg:y="204.5229mm"/>
          <draw:path svg:d="M 132.29166 0.0 L 158.74998 26.458332 L 158.74998 52.916664 Q 185.20833 52.916664 185.20833 52.916664 L 185.20833 79.37499 L 185.20833 132.29166 Q 185.20833 185.20833 185.20833 264.5833 L 185.20833 317.49997 L 185.20833 317.49997 L 185.20833 317.49997 L 132.29166 317.49997 L 52.916664 317.49997 L 26.458332 317.49997 L 0.0 317.49997 L 0.0 264.5833 L 26.458332 238.12498 L 26.458332 211.66666 L 26.458332 158.74998 L 52.916664 105.83333 Q 79.37499 52.916664 79.37499 26.458332 Q 79.37499 0.0 132.29166 0.0 z" svg:height="3.1749997mm" draw:style-name="style-56" svg:viewBox="0.0 0.0 185.20833 317.49997" svg:width="1.8520832mm" svg:x="57.94375mm" svg:y="254.52916mm"/>
          <draw:path svg:d="M 820.2083 264.5833 L 1084.7916 0.0 L 1084.7916 0.0 L 1084.7916 0.0 L 1084.7916 26.458332 L 1111.25 26.458332 L 1111.25 52.916664 L 1111.25 52.916664 L 846.6666 370.41666 Q 555.625 714.37494 449.79166 793.74994 Q 370.41666 899.5833 317.49997 952.49994 Q 264.5833 1005.4166 264.5833 1269.9999 Q 264.5833 1534.5833 291.04166 1613.9583 Q 343.9583 1693.3333 423.3333 1719.7916 Q 529.1666 1746.2499 529.1666 1772.7083 Q 555.625 1799.1666 555.625 1825.6249 L 582.0833 1825.6249 L 582.0833 1825.6249 L 582.0833 1852.0833 L 582.0833 1852.0833 L 582.0833 1852.0833 L 608.5416 1852.0833 L 608.5416 1852.0833 L 608.5416 1878.5416 L 634.99994 1878.5416 L 634.99994 1878.5416 L 634.99994 1904.9999 L 661.4583 1904.9999 L 687.9166 1904.9999 L 687.9166 1931.4583 L 687.9166 1931.4583 L 714.37494 1957.9165 L 714.37494 2010.8333 L 687.9166 2010.8333 L 661.4583 2010.8333 L 661.4583 1984.3749 L 634.99994 1984.3749 L 634.99994 1984.3749 L 634.99994 1957.9165 L 634.99994 1957.9165 L 634.99994 1957.9165 L 608.5416 1957.9165 L 608.5416 1957.9165 L 608.5416 1931.4583 L 582.0833 1931.4583 L 582.0833 1931.4583 L 582.0833 1904.9999 L 582.0833 1904.9999 L 582.0833 1904.9999 L 555.625 1904.9999 L 555.625 1904.9999 L 555.625 1878.5416 L 529.1666 1878.5416 L 529.1666 1878.5416 Q 529.1666 1852.0833 529.1666 1852.0833 Q 502.7083 1852.0833 317.49997 1825.6249 L 105.83333 1825.6249 L 105.83333 1825.6249 L 105.83333 1852.0833 L 105.83333 1852.0833 L 79.37499 1852.0833 L 79.37499 1852.0833 L 52.916664 1852.0833 L 52.916664 1852.0833 L 52.916664 1852.0833 L 26.458332 1878.5416 L 0.0 1878.5416 L 0.0 1852.0833 L 0.0 1825.6249 L 26.458332 1825.6249 L 26.458332 1799.1666 L 26.458332 1799.1666 L 52.916664 1799.1666 L 52.916664 1799.1666 L 52.916664 1799.1666 L 52.916664 1772.7083 Q 52.916664 1772.7083 105.83333 1746.2499 Q 158.74998 1746.2499 132.29166 1693.3333 Q 105.83333 1666.8749 105.83333 1481.6666 Q 105.83333 1269.9999 105.83333 1137.7083 Q 158.74998 1005.4166 291.04166 846.6666 Q 423.3333 661.4583 449.79166 661.4583 Q 476.24997 634.99994 476.24997 608.5416 Q 502.7083 582.0833 529.1666 582.0833 Q 555.625 582.0833 555.625 555.625 Q 582.0833 529.1666 820.2083 264.5833 z" svg:height="20.108332mm" draw:style-name="style-57" svg:viewBox="0.0 0.0 1111.25 2010.8333" svg:width="11.112499mm" svg:x="31.22083mm" svg:y="88.37083mm"/>
          <draw:path svg:d="M 238.12498 449.79166 L 211.66666 687.9166 L 211.66666 687.9166 L 211.66666 714.37494 L 158.74998 714.37494 L 79.37499 714.37494 L 79.37499 687.9166 L 52.916664 687.9166 L 52.916664 661.4583 L 52.916664 634.99994 L 26.458332 423.3333 L 0.0 211.66666 L 0.0 211.66666 L 0.0 211.66666 L 0.0 185.20833 Q 0.0 185.20833 0.0 158.74998 L 0.0 132.29166 L 26.458332 79.37499 Q 52.916664 26.458332 158.74998 0.0 Q 238.12498 0.0 238.12498 105.83333 Q 264.5833 211.66666 238.12498 449.79166 z" svg:height="7.1437497mm" draw:style-name="style-58" svg:viewBox="0.0 0.0 238.12498 714.37494" svg:width="2.38125mm" svg:x="91.54583mm" svg:y="254.26457mm"/>
          <draw:path svg:d="M 79.37499 396.87497 L 158.74998 0.0 L 264.5833 291.04166 Q 317.49997 608.5416 343.9583 714.37494 Q 343.9583 793.74994 158.74998 793.74994 L 0.0 767.2916 L 0.0 767.2916 Q 0.0 767.2916 79.37499 396.87497 z" svg:height="7.9374995mm" draw:style-name="style-59" svg:viewBox="0.0 0.0 343.9583 793.74994" svg:width="3.439583mm" svg:x="114.299995mm" svg:y="115.62291mm"/>
          <draw:path svg:d="M 396.87497 158.74998 L 423.3333 158.74998 L 423.3333 158.74998 L 423.3333 185.20833 L 423.3333 185.20833 L 423.3333 185.20833 L 449.79166 185.20833 L 449.79166 185.20833 L 476.24997 211.66666 L 529.1666 211.66666 L 529.1666 238.12498 L 529.1666 238.12498 L 529.1666 238.12498 Q 529.1666 264.5833 502.7083 264.5833 L 502.7083 264.5833 L 476.24997 370.41666 Q 476.24997 476.24997 449.79166 502.7083 L 449.79166 529.1666 L 449.79166 529.1666 L 423.3333 529.1666 L 423.3333 555.625 L 423.3333 582.0833 L 396.87497 582.0833 L 396.87497 608.5416 L 396.87497 608.5416 L 370.41666 608.5416 L 370.41666 608.5416 L 370.41666 608.5416 L 370.41666 582.0833 L 370.41666 582.0833 L 343.9583 582.0833 L 343.9583 555.625 L 343.9583 555.625 L 370.41666 555.625 L 370.41666 502.7083 Q 370.41666 449.79166 343.9583 449.79166 Q 343.9583 449.79166 291.04166 449.79166 Q 238.12498 449.79166 211.66666 396.87497 L 211.66666 343.9583 L 211.66666 291.04166 Q 211.66666 238.12498 158.74998 264.5833 L 132.29166 291.04166 L 52.916664 291.04166 L 0.0 291.04166 L 0.0 264.5833 L 0.0 264.5833 L 0.0 264.5833 L 0.0 264.5833 L 26.458332 264.5833 L 26.458332 238.12498 L 79.37499 238.12498 Q 132.29166 238.12498 132.29166 211.66666 Q 132.29166 185.20833 105.83333 185.20833 Q 79.37499 185.20833 52.916664 105.83333 L 52.916664 52.916664 L 52.916664 0.0 Q 79.37499 -26.458332 132.29166 0.0 Q 211.66666 26.458332 238.12498 79.37499 Q 291.04166 132.29166 343.9583 132.29166 Q 396.87497 132.29166 396.87497 158.74998 z" svg:height="6.0854163mm" draw:style-name="style-60" svg:viewBox="0.0 0.0 529.1666 608.5416" svg:width="5.2916665mm" svg:x="106.89166mm" svg:y="75.93541mm"/>
          <draw:path svg:d="M 396.87497 52.916664 L 423.3333 79.37499 L 423.3333 52.916664 L 423.3333 26.458332 L 449.79166 26.458332 L 449.79166 26.458332 L 449.79166 26.458332 Q 449.79166 52.916664 476.24997 52.916664 L 502.7083 52.916664 L 529.1666 52.916664 Q 582.0833 52.916664 582.0833 105.83333 Q 608.5416 158.74998 634.99994 185.20833 L 661.4583 185.20833 L 661.4583 185.20833 Q 661.4583 211.66666 687.9166 211.66666 L 687.9166 211.66666 L 2513.5415 211.66666 Q 4339.1665 211.66666 5953.1245 211.66666 L 7567.083 211.66666 L 8863.541 211.66666 L 10159.999 211.66666 L 10159.999 238.12498 Q 10159.999 264.5833 10054.166 264.5833 L 9921.874 291.04166 L 9921.874 317.49997 L 9895.416 343.9583 L 9895.416 343.9583 L 9895.416 370.41666 L 9948.333 370.41666 L 9974.791 370.41666 L 10001.249 370.41666 L 10027.708 370.41666 L 10027.708 370.41666 L 10054.166 370.41666 L 10054.166 370.41666 L 10054.166 370.41666 L 10107.083 396.87497 Q 10133.541 396.87497 10133.541 423.3333 Q 10133.541 449.79166 10186.458 423.3333 Q 10212.916 423.3333 11350.624 476.24997 Q 12488.333 502.7083 12488.333 529.1666 Q 12488.333 555.625 12514.791 582.0833 Q 12541.249 582.0833 12488.333 608.5416 Q 12488.333 634.99994 12567.708 661.4583 Q 12673.541 687.9166 12752.916 687.9166 L 12832.291 687.9166 L 12858.749 687.9166 L 12885.208 687.9166 L 12885.208 687.9166 L 12885.208 687.9166 L 12885.208 687.9166 L 12885.208 687.9166 L 12858.749 714.37494 L 12832.291 740.8333 L 12805.833 740.8333 L 12805.833 740.8333 L 12805.833 714.37494 L 12805.833 714.37494 L 12779.374 714.37494 L 12779.374 740.8333 L 12752.916 740.8333 L 12726.458 740.8333 L 12726.458 767.2916 L 12699.999 767.2916 L 12699.999 767.2916 L 12699.999 793.74994 L 12726.458 793.74994 L 12752.916 793.74994 L 12752.916 820.2083 L 12752.916 820.2083 L 12779.374 820.2083 L 12779.374 846.6666 L 12752.916 846.6666 L 12726.458 846.6666 L 12726.458 873.12494 L 12726.458 873.12494 L 6349.9995 873.12494 L 0.0 873.12494 L 0.0 661.4583 L 0.0 449.79166 L 26.458332 449.79166 Q 52.916664 449.79166 52.916664 423.3333 L 52.916664 370.41666 L 79.37499 370.41666 L 79.37499 370.41666 L 79.37499 343.9583 L 105.83333 343.9583 L 105.83333 317.49997 Q 105.83333 264.5833 132.29166 238.12498 Q 185.20833 211.66666 185.20833 185.20833 Q 211.66666 158.74998 211.66666 105.83333 Q 264.5833 52.916664 264.5833 26.458332 Q 291.04166 0.0 343.9583 0.0 Q 396.87497 26.458332 396.87497 52.916664 z" svg:height="8.73125mm" draw:style-name="style-61" svg:viewBox="0.0 0.0 12885.208 873.12494" svg:width="128.85208mm" svg:x="0.0mm" svg:y="289.45416mm"/>
          <draw:path svg:d="M 767.2916 0.0 Q 926.0416 0.0 1031.875 52.916664 Q 1137.7083 105.83333 1243.5416 211.66666 Q 1349.3749 317.49997 1455.2083 529.1666 Q 1561.0416 740.8333 1561.0416 1058.3333 Q 1561.0416 1349.3749 1534.5833 1534.5833 Q 1508.1249 1719.7916 1402.2916 1852.0833 Q 1296.4583 2010.8333 1164.1666 2090.2083 Q 1031.875 2169.5833 846.6666 2196.0415 Q 661.4583 2222.5 555.625 2169.5833 Q 423.3333 2116.6665 291.04166 2010.8333 Q 185.20833 1852.0833 105.83333 1666.8749 Q 26.458332 1481.6666 0.0 1190.6249 Q -26.458332 899.5833 52.916664 661.4583 Q 132.29166 423.3333 211.66666 291.04166 Q 291.04166 158.74998 449.79166 79.37499 Q 582.0833 0.0 767.2916 0.0 z M 1111.25 2010.8333 L 1111.25 2010.8333 L 1084.7916 2037.2915 L 1058.3333 2063.75 L 1058.3333 2063.75 L 1031.875 2063.75 L 1031.875 2063.75 L 1031.875 2063.75 L 978.95825 2090.2083 L 952.49994 2090.2083 L 952.49994 2090.2083 L 952.49994 2116.6665 L 767.2916 2116.6665 Q 608.5416 2116.6665 476.24997 2010.8333 Q 343.9583 1957.9165 238.12498 1772.7083 Q 132.29166 1613.9583 105.83333 1375.8333 Q 79.37499 1164.1666 79.37499 978.95825 Q 79.37499 793.74994 132.29166 634.99994 L 185.20833 502.7083 L 185.20833 476.24997 Q 185.20833 449.79166 211.66666 423.3333 L 211.66666 423.3333 L 211.66666 423.3333 Q 238.12498 396.87497 238.12498 396.87497 L 238.12498 396.87497 L 238.12498 370.41666 L 238.12498 343.9583 L 264.5833 343.9583 L 264.5833 317.49997 L 264.5833 317.49997 L 291.04166 317.49997 L 291.04166 317.49997 L 291.04166 317.49997 L 291.04166 291.04166 L 291.04166 291.04166 L 317.49997 264.5833 L 343.9583 238.12498 L 343.9583 238.12498 L 343.9583 211.66666 L 343.9583 211.66666 L 343.9583 211.66666 L 449.79166 132.29166 Q 555.625 52.916664 767.2916 52.916664 Q 952.49994 52.916664 1084.7916 185.20833 Q 1243.5416 291.04166 1322.9166 476.24997 Q 1402.2916 687.9166 1455.2083 793.74994 Q 1455.2083 926.0416 1455.2083 1164.1666 Q 1455.2083 1428.7499 1349.3749 1640.4166 Q 1296.4583 1852.0833 1190.6249 1931.4583 Q 1137.7083 2010.8333 1111.25 2010.8333 z" svg:height="21.960415mm" draw:style-name="style-62" svg:viewBox="0.0 0.0 1561.0416 2196.0415" svg:width="15.610415mm" svg:x="139.43541mm" svg:y="223.30832mm"/>
          <draw:path svg:d="M 132.29166 158.74998 L 158.74998 317.49997 L 132.29166 396.87497 Q 105.83333 476.24997 105.83333 502.7083 Q 79.37499 529.1666 52.916664 529.1666 L 26.458332 529.1666 L 26.458332 476.24997 L 0.0 396.87497 L 26.458332 211.66666 Q 52.916664 0.0 52.916664 0.0 Q 105.83333 0.0 105.83333 0.0 Q 105.83333 26.458332 132.29166 158.74998 z" svg:height="5.2916665mm" draw:style-name="style-63" svg:viewBox="0.0 0.0 158.74998 529.1666" svg:width="1.5874999mm" svg:x="167.74582mm" svg:y="257.175mm"/>
          <draw:path svg:d="M 26.458332 0.0 L 26.458332 0.0 L 370.41666 0.0 Q 687.9166 0.0 714.37494 185.20833 L 740.8333 370.41666 L 740.8333 370.41666 L 740.8333 370.41666 L 820.2083 370.41666 L 899.5833 370.41666 L 899.5833 370.41666 L 899.5833 370.41666 L 926.0416 396.87497 Q 952.49994 423.3333 952.49994 423.3333 L 978.95825 423.3333 L 978.95825 449.79166 Q 978.95825 476.24997 793.74994 476.24997 L 634.99994 476.24997 L 634.99994 449.79166 Q 634.99994 449.79166 634.99994 264.5833 Q 634.99994 105.83333 343.9583 105.83333 L 79.37499 79.37499 L 79.37499 952.49994 L 79.37499 1825.6249 L 211.66666 1825.6249 L 317.49997 1825.6249 L 317.49997 1825.6249 L 317.49997 1852.0833 L 264.5833 1852.0833 L 211.66666 1852.0833 L 158.74998 1878.5416 L 132.29166 1904.9999 L 132.29166 1904.9999 L 132.29166 1904.9999 L 52.916664 1904.9999 L 0.0 1904.9999 L 0.0 1878.5416 L 0.0 1878.5416 L 0.0 1693.3333 Q 0.0 1534.5833 0.0 952.49994 L 0.0 370.41666 L 0.0 185.20833 Q 0.0 0.0 26.458332 0.0 z" svg:height="19.05mm" draw:style-name="style-64" svg:viewBox="0.0 0.0 978.95825 1904.9999" svg:width="9.789583mm" svg:x="156.10416mm" svg:y="170.92082mm"/>
          <draw:path svg:d="M 0.0 105.83333 L 0.0 0.0 L 52.916664 0.0 L 132.29166 0.0 L 211.66666 52.916664 Q 264.5833 105.83333 264.5833 132.29166 L 291.04166 132.29166 L 291.04166 132.29166 Q 291.04166 158.74998 317.49997 158.74998 L 317.49997 158.74998 L 317.49997 158.74998 Q 317.49997 158.74998 317.49997 185.20833 L 343.9583 185.20833 L 343.9583 185.20833 Q 343.9583 211.66666 370.41666 211.66666 L 370.41666 211.66666 L 423.3333 317.49997 Q 502.7083 423.3333 529.1666 449.79166 L 555.625 449.79166 L 555.625 449.79166 L 555.625 476.24997 L 582.0833 476.24997 L 608.5416 476.24997 L 661.4583 502.7083 L 714.37494 529.1666 L 740.8333 529.1666 L 740.8333 529.1666 L 767.2916 502.7083 L 793.74994 476.24997 L 793.74994 476.24997 Q 793.74994 476.24997 952.49994 423.3333 L 1111.25 370.41666 L 1111.25 370.41666 L 1111.25 370.41666 L 1137.7083 370.41666 L 1137.7083 370.41666 L 1137.7083 343.9583 L 1164.1666 343.9583 L 1164.1666 343.9583 L 1164.1666 343.9583 L 1217.0833 370.41666 Q 1243.5416 370.41666 1375.8333 396.87497 Q 1534.5833 396.87497 1534.5833 423.3333 Q 1534.5833 449.79166 1746.2499 343.9583 Q 1931.4583 264.5833 2010.8333 264.5833 L 2063.75 264.5833 L 2063.75 264.5833 L 2063.75 264.5833 L 2090.2083 291.04166 L 2116.6665 317.49997 L 2169.5833 476.24997 Q 2222.5 661.4583 2222.5 740.8333 Q 2222.5 820.2083 2248.9583 820.2083 Q 2275.4165 846.6666 2328.3333 846.6666 L 2354.7915 846.6666 L 2354.7915 899.5833 L 2354.7915 952.49994 L 2275.4165 952.49994 Q 2196.0415 952.49994 2222.5 1058.3333 Q 2222.5 1137.7083 2116.6665 1164.1666 Q 2010.8333 1217.0833 1852.0833 1296.4583 Q 1719.7916 1402.2916 1693.3333 1481.6666 Q 1640.4166 1534.5833 1640.4166 1640.4166 Q 1587.4999 1746.2499 1587.4999 1772.7083 Q 1534.5833 1799.1666 1481.6666 1957.9165 Q 1402.2916 2116.6665 1296.4583 2116.6665 Q 1190.6249 2116.6665 1137.7083 2090.2083 Q 1111.25 2037.2915 899.5833 1957.9165 Q 687.9166 1904.9999 608.5416 1799.1666 Q 529.1666 1693.3333 476.24997 1508.1249 Q 423.3333 1296.4583 317.49997 1217.0833 Q 264.5833 1164.1666 185.20833 1111.25 Q 105.83333 1058.3333 52.916664 978.95825 Q 0.0 899.5833 0.0 608.5416 L 0.0 317.49997 L 0.0 264.5833 L 0.0 211.66666 L 0.0 105.83333 z M 1217.0833 687.9166 Q 1217.0833 634.99994 1296.4583 661.4583 Q 1375.8333 687.9166 1375.8333 661.4583 Q 1402.2916 634.99994 1402.2916 714.37494 Q 1375.8333 767.2916 1375.8333 793.74994 Q 1375.8333 820.2083 1322.9166 820.2083 Q 1269.9999 793.74994 1243.5416 767.2916 Q 1217.0833 740.8333 1217.0833 687.9166 z" svg:height="21.166666mm" draw:style-name="style-65" svg:viewBox="0.0 0.0 2354.7915 2116.6665" svg:width="23.547915mm" svg:x="15.345833mm" svg:y="206.37498mm"/>
          <draw:path svg:d="M 370.41666 0.0 L 370.41666 0.0 L 396.87497 0.0 L 423.3333 0.0 L 423.3333 26.458332 L 423.3333 26.458332 L 396.87497 26.458332 L 396.87497 52.916664 L 396.87497 52.916664 L 423.3333 52.916664 L 423.3333 264.5833 Q 423.3333 449.79166 423.3333 476.24997 L 423.3333 502.7083 L 423.3333 502.7083 Q 396.87497 476.24997 317.49997 449.79166 L 211.66666 396.87497 L 211.66666 370.41666 Q 211.66666 370.41666 132.29166 317.49997 L 79.37499 264.5833 L 79.37499 264.5833 L 52.916664 264.5833 L 52.916664 264.5833 L 52.916664 264.5833 L 26.458332 238.12498 L 0.0 238.12498 L 0.0 211.66666 L 0.0 158.74998 L 26.458332 158.74998 L 52.916664 158.74998 L 52.916664 132.29166 L 52.916664 132.29166 L 79.37499 132.29166 L 79.37499 105.83333 L 211.66666 79.37499 Q 370.41666 26.458332 370.41666 0.0 z" svg:height="5.027083mm" draw:style-name="style-66" svg:viewBox="0.0 0.0 423.3333 502.7083" svg:width="4.233333mm" svg:x="73.55416mm" svg:y="76.729164mm"/>
          <draw:path svg:d="M 0.0 132.29166 Q 0.0 -26.458332 79.37499 0.0 Q 158.74998 26.458332 158.74998 79.37499 Q 158.74998 158.74998 79.37499 185.20833 Q 0.0 211.66666 0.0 238.12498 Q 0.0 264.5833 0.0 132.29166 z" svg:height="2.38125mm" draw:style-name="style-67" svg:viewBox="0.0 0.0 158.74998 238.12498" svg:width="1.5874999mm" svg:x="153.45833mm" svg:y="265.90625mm"/>
          <draw:path svg:d="M 26.458332 0.0 L 52.916664 0.0 L 423.3333 0.0 L 820.2083 0.0 L 846.6666 26.458332 Q 873.12494 79.37499 820.2083 79.37499 L 767.2916 79.37499 L 423.3333 105.83333 Q 105.83333 132.29166 105.83333 926.0416 Q 132.29166 1719.7916 529.1666 1746.2499 Q 926.0416 1772.7083 1031.875 1772.7083 L 1137.7083 1772.7083 L 1137.7083 1746.2499 L 1164.1666 1746.2499 L 1164.1666 1746.2499 L 1164.1666 1719.7916 L 1164.1666 1719.7916 L 1164.1666 1719.7916 L 1190.6249 1719.7916 L 1190.6249 1719.7916 L 1190.6249 1772.7083 L 1190.6249 1825.6249 L 1005.4166 1825.6249 Q 793.74994 1825.6249 423.3333 1825.6249 L 26.458332 1825.6249 L 26.458332 1825.6249 L 0.0 1825.6249 L 0.0 926.0416 Q 0.0 0.0 26.458332 0.0 z" svg:height="18.256248mm" draw:style-name="style-68" svg:viewBox="0.0 0.0 1190.6249 1825.6249" svg:width="11.906249mm" svg:x="125.41249mm" svg:y="197.64374mm"/>
          <draw:path svg:d="M 79.37499 0.0 L 105.83333 0.0 L 291.04166 0.0 Q 449.79166 0.0 582.0833 105.83333 Q 714.37494 185.20833 767.2916 317.49997 Q 820.2083 423.3333 820.2083 582.0833 L 820.2083 714.37494 L 820.2083 714.37494 Q 793.74994 740.8333 793.74994 740.8333 L 793.74994 740.8333 L 740.8333 846.6666 Q 687.9166 952.49994 608.5416 978.95825 Q 555.625 1031.875 555.625 1058.3333 Q 555.625 1111.25 555.625 1111.25 L 555.625 1137.7083 L 555.625 1137.7083 L 555.625 1164.1666 L 555.625 1164.1666 L 555.625 1164.1666 L 582.0833 1190.6249 L 608.5416 1217.0833 L 634.99994 1322.9166 Q 661.4583 1402.2916 687.9166 1428.7499 L 714.37494 1481.6666 L 714.37494 1534.5833 L 714.37494 1587.4999 L 661.4583 1587.4999 L 608.5416 1587.4999 L 555.625 1587.4999 L 502.7083 1587.4999 L 502.7083 1587.4999 L 502.7083 1587.4999 L 476.24997 1534.5833 L 449.79166 1508.1249 L 449.79166 1481.6666 Q 449.79166 1428.7499 396.87497 1296.4583 L 343.9583 1164.1666 L 343.9583 1137.7083 L 343.9583 1111.25 L 317.49997 1111.25 L 317.49997 1111.25 L 238.12498 1084.7916 L 185.20833 1084.7916 L 185.20833 1349.3749 L 185.20833 1613.9583 L 79.37499 1613.9583 L 0.0 1613.9583 L 0.0 1269.9999 Q 26.458332 899.5833 26.458332 476.24997 Q 26.458332 26.458332 79.37499 0.0 z M 449.79166 873.12494 L 449.79166 873.12494 L 423.3333 873.12494 L 423.3333 899.5833 L 396.87497 899.5833 L 343.9583 899.5833 L 264.5833 926.0416 L 185.20833 926.0416 L 185.20833 529.1666 Q 185.20833 158.74998 317.49997 158.74998 Q 449.79166 158.74998 529.1666 238.12498 Q 608.5416 291.04166 608.5416 476.24997 Q 608.5416 687.9166 555.625 767.2916 Q 502.7083 846.6666 476.24997 846.6666 Q 449.79166 846.6666 449.79166 873.12494 z" svg:height="16.139582mm" draw:style-name="style-69" svg:viewBox="0.0 0.0 820.2083 1613.9583" svg:width="8.202083mm" svg:x="151.60625mm" svg:y="112.712494mm"/>
          <draw:path svg:d="M 132.29166 0.0 L 211.66666 0.0 L 317.49997 0.0 L 423.3333 0.0 L 926.0416 158.74998 Q 1455.2083 343.9583 1455.2083 370.41666 Q 1455.2083 396.87497 1613.9583 423.3333 Q 1746.2499 423.3333 1799.1666 476.24997 Q 1852.0833 476.24997 1904.9999 502.7083 L 1957.9165 502.7083 L 1957.9165 529.1666 L 1957.9165 555.625 L 1931.4583 555.625 L 1878.5416 582.0833 L 1852.0833 582.0833 L 1825.6249 582.0833 L 1878.5416 582.0833 L 1957.9165 582.0833 L 2116.6665 634.99994 Q 2275.4165 687.9166 2513.5415 793.74994 Q 2778.1248 926.0416 2857.4998 1190.6249 Q 2936.8748 1455.2083 3042.7083 1957.9165 Q 3095.6248 2460.6248 3122.0833 2487.0833 Q 3148.5415 2539.9998 3148.5415 2592.9165 L 3148.5415 2645.8333 L 3174.9998 2698.7498 L 3201.4583 2725.2083 L 3201.4583 2751.6665 Q 3201.4583 2778.1248 3227.9165 2778.1248 L 3254.3748 2778.1248 L 3254.3748 2804.5833 Q 3254.3748 2831.0415 3280.8333 2910.4165 L 3280.8333 2963.3333 L 3254.3748 3598.3333 Q 3254.3748 4259.7915 3227.9165 4286.25 L 3227.9165 4312.708 L 3201.4583 4074.583 Q 3201.4583 3809.9998 3148.5415 3783.5415 Q 3095.6248 3757.0833 3095.6248 4074.583 Q 3095.6248 4392.083 3122.0833 4445.0 Q 3148.5415 4471.458 3148.5415 4471.458 L 3148.5415 4471.458 L 3174.9998 4603.75 Q 3201.4583 4709.583 3148.5415 6244.1665 Q 3095.6248 7752.291 3095.6248 8016.8745 L 3095.6248 8281.458 L 3095.6248 8307.916 Q 3095.6248 8334.375 2936.8748 8413.75 Q 2778.1248 8519.583 2196.0415 8466.666 Q 1640.4166 8413.75 1640.4166 8360.833 L 1613.9583 8281.458 L 1613.9583 8360.833 Q 1613.9583 8413.75 1587.4999 8493.125 L 1587.4999 8572.5 L 1561.0416 8572.5 L 1508.1249 8572.5 L 1508.1249 8493.125 L 1508.1249 8413.75 L 1481.6666 8360.833 L 1481.6666 8334.375 L 1481.6666 8255.0 L 1481.6666 8202.083 L 1587.4999 8202.083 Q 1693.3333 8202.083 1719.7916 8175.6245 Q 1746.2499 8149.166 1825.6249 8096.2495 Q 1878.5416 8043.333 1931.4583 7990.416 Q 1984.3749 7937.4995 2037.2915 7725.833 Q 2037.2915 7540.6245 2010.8333 7461.2495 Q 1984.3749 7381.8745 1904.9999 7302.4995 L 1825.6249 7249.583 L 1825.6249 7223.1245 Q 1825.6249 7196.6665 1772.7083 7170.208 Q 1746.2499 7143.7495 1613.9583 7143.7495 L 1455.2083 7117.2915 L 1402.2916 7143.7495 Q 1322.9166 7143.7495 1296.4583 7170.208 L 1243.5416 7170.208 L 1243.5416 7090.833 Q 1243.5416 7011.458 1190.6249 6720.4165 L 1164.1666 6402.9165 L 1164.1666 6244.1665 Q 1190.6249 6085.4165 1190.6249 5979.583 Q 1190.6249 5900.208 1375.8333 5873.7495 Q 1561.0416 5820.833 1640.4166 5767.9165 L 1719.7916 5714.9995 L 1719.7916 5688.5415 L 1719.7916 5662.083 L 1746.2499 5662.083 L 1746.2499 5662.083 L 1746.2499 5635.6245 L 1772.7083 5635.6245 L 1772.7083 5635.6245 L 1772.7083 5609.1665 L 1772.7083 5609.1665 L 1772.7083 5609.1665 L 1799.1666 5556.2495 L 1799.1666 5476.8745 L 1799.1666 5450.4165 Q 1825.6249 5450.4165 1825.6249 5397.4995 Q 1825.6249 5318.1245 1825.6249 5238.7495 Q 1825.6249 5132.9165 1904.9999 5000.6245 L 1984.3749 4868.333 L 1984.3749 4841.8745 L 1984.3749 4815.4165 L 2010.8333 4788.958 L 2037.2915 4762.4995 L 2037.2915 4709.583 L 2037.2915 4656.6665 L 2010.8333 4656.6665 L 2010.8333 4656.6665 L 2010.8333 4683.1245 L 1984.3749 4683.1245 L 1984.3749 4709.583 L 1984.3749 4736.0415 L 1957.9165 4762.4995 L 1931.4583 4788.958 L 1931.4583 4788.958 L 1931.4583 4815.4165 L 1878.5416 4868.333 Q 1825.6249 4921.2495 1825.6249 4947.708 L 1825.6249 4974.1665 L 1772.7083 4974.1665 L 1746.2499 4974.1665 L 1746.2499 4921.2495 Q 1746.2499 4868.333 1693.3333 4841.8745 L 1666.8749 4815.4165 L 1640.4166 4815.4165 L 1640.4166 4815.4165 L 1640.4166 4788.958 L 1613.9583 4788.958 L 1613.9583 4788.958 L 1613.9583 4762.4995 L 1613.9583 4762.4995 L 1613.9583 4762.4995 L 1587.4999 4762.4995 L 1587.4999 4762.4995 L 1561.0416 4736.0415 Q 1508.1249 4709.583 1508.1249 4709.583 L 1481.6666 4709.583 L 1481.6666 4709.583 L 1455.2083 4683.1245 L 1455.2083 4683.1245 L 1455.2083 4656.6665 L 1375.8333 4656.6665 L 1296.4583 4656.6665 L 1243.5416 4630.208 L 1217.0833 4603.75 L 1217.0833 4603.75 L 1243.5416 4603.75 L 1243.5416 4603.75 L 1243.5416 4603.75 L 1243.5416 4577.2915 L 1243.5416 4577.2915 L 1269.9999 4577.2915 L 1269.9999 4550.833 L 1269.9999 4550.833 L 1269.9999 4550.833 L 1296.4583 4550.833 L 1322.9166 4550.833 L 1322.9166 4524.375 L 1349.3749 4524.375 L 1349.3749 4524.375 L 1349.3749 4497.9165 L 1375.8333 4497.9165 Q 1402.2916 4497.9165 1561.0416 4365.625 L 1719.7916 4233.333 L 1746.2499 4233.333 L 1746.2499 4233.333 L 1746.2499 4206.875 L 1772.7083 4206.875 L 1772.7083 4206.875 L 1772.7083 4180.4165 L 1772.7083 4180.4165 L 1772.7083 4180.4165 L 1799.1666 4180.4165 L 1799.1666 4180.4165 L 1799.1666 4153.958 L 1825.6249 4153.958 L 1825.6249 4153.958 L 1825.6249 4127.5 L 1852.0833 4127.5 L 1878.5416 4127.5 L 1878.5416 4101.0415 L 1878.5416 4101.0415 L 1904.9999 4101.0415 L 1904.9999 4074.583 L 1825.6249 4074.583 L 1772.7083 4074.583 L 1693.3333 4101.0415 Q 1613.9583 4127.5 1561.0416 4127.5 Q 1481.6666 4180.4165 1296.4583 4180.4165 L 1111.25 4180.4165 L 1111.25 4180.4165 L 1111.25 4180.4165 L 1111.25 4180.4165 L 1137.7083 4153.958 L 1137.7083 4153.958 L 1137.7083 4127.5 L 1137.7083 4127.5 L 1137.7083 4127.5 L 1164.1666 4101.0415 L 1164.1666 4074.583 L 1190.6249 4074.583 L 1190.6249 4074.583 L 1190.6249 4048.1248 L 1190.6249 4048.1248 L 1217.0833 4048.1248 L 1217.0833 4021.6665 L 1217.0833 4021.6665 L 1243.5416 4021.6665 L 1243.5416 3995.208 Q 1243.5416 3968.7498 1269.9999 3968.7498 Q 1296.4583 3942.2915 1322.9166 3862.9165 Q 1375.8333 3757.0833 1534.5833 3757.0833 Q 1693.3333 3757.0833 1799.1666 3704.1665 Q 1904.9999 3651.2498 1957.9165 3598.3333 Q 2037.2915 3545.4165 2037.2915 3518.9583 Q 2037.2915 3492.4998 2037.2915 3280.8333 Q 2037.2915 3095.6248 2010.8333 3042.7083 L 1984.3749 2989.7915 L 1957.9165 2989.7915 L 1957.9165 2963.3333 L 1957.9165 2963.3333 L 1931.4583 2963.3333 L 1931.4583 2963.3333 L 1931.4583 2963.3333 L 1931.4583 2936.8748 L 1931.4583 2936.8748 L 1904.9999 2910.4165 L 1878.5416 2857.4998 L 1878.5416 2857.4998 L 1878.5416 2857.4998 L 1878.5416 2831.0415 L 1878.5416 2831.0415 L 1878.5416 2804.5833 Q 1878.5416 2804.5833 1825.6249 2804.5833 Q 1772.7083 2804.5833 1772.7083 2751.6665 Q 1746.2499 2698.7498 1561.0416 2698.7498 Q 1375.8333 2698.7498 1349.3749 2698.7498 L 1322.9166 2725.2083 L 1296.4583 2725.2083 L 1296.4583 2725.2083 L 1296.4583 2725.2083 Q 1296.4583 2725.2083 1269.9999 2751.6665 L 1269.9999 2751.6665 L 1243.5416 2751.6665 L 1243.5416 2751.6665 L 1243.5416 2751.6665 Q 1243.5416 2751.6665 1217.0833 2751.6665 L 1217.0833 2778.1248 L 1164.1666 2857.4998 Q 1084.7916 2936.8748 1084.7916 2963.3333 L 1084.7916 3016.2498 L 1058.3333 3016.2498 L 1058.3333 3016.2498 L 1031.875 3042.7083 L 1005.4166 3042.7083 L 1005.4166 3069.1665 L 978.95825 3095.6248 L 978.95825 3069.1665 L 978.95825 3042.7083 L 952.49994 3016.2498 L 926.0416 2963.3333 L 926.0416 2910.4165 Q 926.0416 2857.4998 873.12494 2804.5833 L 846.6666 2725.2083 L 846.6666 2698.7498 Q 820.2083 2698.7498 820.2083 2698.7498 L 820.2083 2698.7498 L 820.2083 2672.2915 Q 820.2083 2645.8333 661.4583 2275.4165 L 502.7083 1904.9999 L 476.24997 1852.0833 L 449.79166 1825.6249 L 449.79166 1746.2499 L 449.79166 1693.3333 L 449.79166 1693.3333 L 449.79166 1666.8749 L 476.24997 1666.8749 L 476.24997 1693.3333 L 476.24997 1693.3333 L 502.7083 1693.3333 L 502.7083 1693.3333 L 502.7083 1693.3333 L 502.7083 1719.7916 L 502.7083 1719.7916 L 529.1666 1746.2499 L 555.625 1772.7083 L 555.625 1799.1666 L 555.625 1825.6249 L 608.5416 1931.4583 Q 661.4583 2037.2915 740.8333 2090.2083 Q 793.74994 2116.6665 1031.875 2143.125 Q 1243.5416 2169.5833 1375.8333 2037.2915 Q 1508.1249 1904.9999 1508.1249 1878.5416 Q 1534.5833 1852.0833 1534.5833 1825.6249 L 1534.5833 1825.6249 L 1561.0416 1825.6249 Q 1587.4999 1825.6249 1561.0416 1772.7083 L 1561.0416 1719.7916 L 1561.0416 1693.3333 L 1561.0416 1693.3333 L 1587.4999 1693.3333 L 1587.4999 1693.3333 L 1613.9583 1693.3333 Q 1613.9583 1693.3333 1613.9583 1666.8749 L 1613.9583 1666.8749 L 1640.4166 1666.8749 L 1640.4166 1640.4166 L 1640.4166 1640.4166 L 1613.9583 1640.4166 L 1613.9583 1640.4166 L 1613.9583 1640.4166 L 1613.9583 1613.9583 L 1613.9583 1613.9583 L 1587.4999 1613.9583 L 1587.4999 1613.9583 L 1561.0416 1613.9583 Q 1561.0416 1587.4999 1561.0416 1508.1249 Q 1561.0416 1428.7499 1481.6666 1375.8333 Q 1402.2916 1322.9166 1349.3749 1217.0833 L 1269.9999 1111.25 L 1269.9999 1111.25 Q 1243.5416 1084.7916 1190.6249 1058.3333 L 1137.7083 1031.875 L 1137.7083 1005.4166 Q 1137.7083 1005.4166 1111.25 1005.4166 L 1111.25 1005.4166 L 926.0416 1058.3333 Q 714.37494 1084.7916 634.99994 1111.25 Q 555.625 1137.7083 529.1666 1269.9999 Q 502.7083 1428.7499 502.7083 1455.2083 L 502.7083 1481.6666 L 476.24997 1534.5833 L 449.79166 1587.4999 L 449.79166 1587.4999 L 449.79166 1587.4999 L 449.79166 1613.9583 L 423.3333 1613.9583 L 423.3333 1587.4999 L 396.87497 1587.4999 L 396.87497 1587.4999 L 396.87497 1587.4999 L 396.87497 1587.4999 L 396.87497 1561.0416 L 370.41666 1481.6666 L 343.9583 1428.7499 L 343.9583 1375.8333 Q 343.9583 1349.3749 158.74998 687.9166 L 0.0 0.0 L 26.458332 0.0 Q 26.458332 0.0 132.29166 0.0 z M 2487.0833 4497.9165 L 2460.6248 4497.9165 L 2328.3333 4656.6665 Q 2196.0415 4815.4165 2196.0415 4841.8745 L 2196.0415 4868.333 L 2169.5833 4868.333 L 2169.5833 4868.333 L 2169.5833 4894.7915 L 2143.125 4894.7915 L 2143.125 4894.7915 L 2143.125 4921.2495 L 2143.125 4921.2495 L 2143.125 4921.2495 L 2116.6665 4921.2495 L 2116.6665 4921.2495 L 2090.2083 4947.708 L 2063.75 4947.708 L 2063.75 4974.1665 L 2037.2915 5000.6245 L 2037.2915 5000.6245 L 2037.2915 5027.083 L 2037.2915 5027.083 L 2037.2915 5027.083 L 2037.2915 4974.1665 L 2037.2915 4947.708 L 2037.2915 4947.708 L 2037.2915 4921.2495 L 2037.2915 4921.2495 L 2037.2915 4921.2495 L 2063.75 4921.2495 L 2063.75 4921.2495 L 2063.75 4894.7915 L 2090.2083 4894.7915 L 2090.2083 4894.7915 L 2090.2083 4868.333 L 2090.2083 4868.333 L 2090.2083 4868.333 L 2116.6665 4868.333 L 2116.6665 4868.333 L 2116.6665 4841.8745 L 2143.125 4841.8745 L 2143.125 4841.8745 L 2143.125 4815.4165 L 2143.125 4815.4165 Q 2143.125 4815.4165 2196.0415 4762.4995 Q 2196.0415 4709.583 2328.3333 4577.2915 Q 2434.1665 4445.0 2513.5415 4392.083 Q 2619.3748 4365.625 2592.9165 4524.375 Q 2566.4583 4683.1245 2381.2498 5053.5415 Q 2169.5833 5423.958 2143.125 5423.958 Q 2116.6665 5423.958 2275.4165 5132.9165 Q 2407.7083 4868.333 2460.6248 4683.1245 Q 2513.5415 4497.9165 2487.0833 4497.9165 z" svg:height="85.725mm" draw:style-name="style-70" svg:viewBox="0.0 0.0 3280.8333 8572.5" svg:width="32.80833mm" svg:x="38.364582mm" svg:y="155.575mm"/>
          <draw:path svg:d="M 1719.7916 0.0 L 1825.6249 0.0 L 1878.5416 52.916664 Q 1904.9999 79.37499 1931.4583 158.74998 L 1957.9165 264.5833 L 2010.8333 291.04166 Q 2090.2083 317.49997 2143.125 317.49997 L 2196.0415 317.49997 L 2301.875 317.49997 Q 2407.7083 317.49997 2434.1665 238.12498 Q 2460.6248 158.74998 2619.3748 158.74998 Q 2778.1248 158.74998 2883.9583 264.5833 Q 3016.2498 343.9583 3095.6248 423.3333 Q 3174.9998 529.1666 3201.4583 555.625 L 3227.9165 582.0833 L 3227.9165 608.5416 L 3227.9165 634.99994 L 3254.3748 634.99994 L 3254.3748 634.99994 L 3254.3748 661.4583 L 3280.8333 661.4583 L 3280.8333 661.4583 L 3280.8333 687.9166 L 3333.7498 687.9166 L 3360.2083 687.9166 L 3360.2083 661.4583 L 3386.6665 661.4583 L 3386.6665 661.4583 L 3386.6665 687.9166 L 3386.6665 687.9166 L 3413.1248 687.9166 L 3413.1248 687.9166 L 3413.1248 687.9166 L 3413.1248 714.37494 L 3439.5833 714.37494 L 3439.5833 714.37494 L 3439.5833 740.8333 L 3439.5833 740.8333 L 3439.5833 740.8333 L 3466.0415 740.8333 L 3466.0415 740.8333 L 3466.0415 767.2916 L 3492.4998 767.2916 L 3492.4998 767.2916 L 3492.4998 793.74994 L 3492.4998 793.74994 L 3518.9583 793.74994 L 3651.2498 1005.4166 Q 3757.0833 1190.6249 3783.5415 1217.0833 L 3783.5415 1217.0833 L 3783.5415 1217.0833 Q 3783.5415 1217.0833 3809.9998 1243.5416 L 3809.9998 1243.5416 L 3809.9998 1296.4583 Q 3809.9998 1349.3749 3836.4583 1428.7499 L 3836.4583 1481.6666 L 3809.9998 1534.5833 Q 3809.9998 1587.4999 3757.0833 1587.4999 Q 3730.6248 1587.4999 3598.3333 1613.9583 L 3466.0415 1613.9583 L 3466.0415 1666.8749 L 3466.0415 1719.7916 L 3492.4998 1719.7916 L 3518.9583 1746.2499 L 3651.2498 1719.7916 Q 3783.5415 1693.3333 3809.9998 1719.7916 L 3809.9998 1719.7916 L 3809.9998 1719.7916 Q 3809.9998 1746.2499 3809.9998 1746.2499 L 3836.4583 1746.2499 L 3915.833 1799.1666 Q 3968.7498 1878.5416 3968.7498 2063.75 Q 3968.7498 2248.9583 3862.9165 2434.1665 Q 3757.0833 2645.8333 3730.6248 2645.8333 L 3730.6248 2645.8333 L 3730.6248 2672.2915 L 3704.1665 2672.2915 L 3704.1665 2672.2915 L 3704.1665 2698.7498 L 3704.1665 2698.7498 L 3704.1665 2698.7498 L 3677.7083 2725.2083 L 3651.2498 2751.6665 L 3651.2498 2751.6665 L 3651.2498 2751.6665 L 3651.2498 2778.1248 L 3651.2498 2778.1248 L 3677.7083 2778.1248 L 3677.7083 2804.5833 L 3677.7083 2804.5833 L 3704.1665 2804.5833 L 3704.1665 2804.5833 L 3704.1665 2804.5833 L 3704.1665 2831.0415 L 3704.1665 2831.0415 L 3730.6248 2857.4998 L 3730.6248 2883.9583 L 3704.1665 3095.6248 Q 3651.2498 3307.2915 3492.4998 3333.7498 Q 3307.2915 3333.7498 3254.3748 3386.6665 Q 3201.4583 3386.6665 3148.5415 3413.1248 Q 3122.0833 3413.1248 3095.6248 3598.3333 Q 3069.1665 3757.0833 2910.4165 3783.5415 Q 2751.6665 3809.9998 2698.7498 3862.9165 Q 2672.2915 3915.833 2619.3748 3915.833 L 2566.4583 3915.833 L 2566.4583 3942.2915 L 2539.9998 3942.2915 L 2539.9998 3942.2915 L 2539.9998 3968.7498 L 2513.5415 3968.7498 L 2487.0833 3968.7498 L 2487.0833 3942.2915 L 2487.0833 3942.2915 L 2460.6248 3942.2915 L 2460.6248 3942.2915 L 2460.6248 3915.833 L 2434.1665 3915.833 L 2434.1665 3862.9165 L 2434.1665 3836.4583 L 2407.7083 3836.4583 L 2407.7083 3809.9998 L 2407.7083 3809.9998 L 2381.2498 3809.9998 L 2381.2498 3783.5415 L 2381.2498 3757.0833 L 2354.7915 3757.0833 L 2354.7915 3757.0833 L 2354.7915 3730.6248 L 2381.2498 3730.6248 L 2381.2498 3730.6248 L 2381.2498 3704.1665 L 2381.2498 3704.1665 L 2381.2498 3704.1665 L 2407.7083 3704.1665 L 2407.7083 3704.1665 L 2434.1665 3730.6248 Q 2487.0833 3757.0833 2592.9165 3757.0833 L 2698.7498 3757.0833 L 2698.7498 3704.1665 L 2698.7498 3651.2498 L 2672.2915 3624.7915 L 2645.8333 3598.3333 L 2645.8333 3571.8748 L 2645.8333 3545.4165 L 2619.3748 3518.9583 L 2592.9165 3492.4998 L 2592.9165 3466.0415 L 2592.9165 3439.5833 L 2566.4583 3439.5833 L 2566.4583 3439.5833 L 2566.4583 3413.1248 L 2539.9998 3413.1248 L 2539.9998 3413.1248 L 2539.9998 3439.5833 L 2539.9998 3439.5833 L 2539.9998 3439.5833 L 2513.5415 3439.5833 L 2513.5415 3439.5833 L 2513.5415 3466.0415 L 2539.9998 3466.0415 L 2539.9998 3492.4998 Q 2539.9998 3545.4165 2566.4583 3598.3333 L 2566.4583 3677.7083 L 2539.9998 3677.7083 L 2513.5415 3651.2498 L 2460.6248 3651.2498 Q 2407.7083 3651.2498 2328.3333 3598.3333 L 2275.4165 3598.3333 L 2275.4165 3571.8748 L 2275.4165 3571.8748 L 2248.9583 3571.8748 L 2248.9583 3598.3333 L 2248.9583 3598.3333 L 2222.5 3598.3333 L 2222.5 3598.3333 L 2222.5 3598.3333 L 2222.5 3624.7915 L 2222.5 3624.7915 L 2222.5 3704.1665 Q 2222.5 3757.0833 2248.9583 3783.5415 Q 2275.4165 3809.9998 2275.4165 3809.9998 L 2275.4165 3809.9998 L 2301.875 3809.9998 L 2301.875 3809.9998 L 2301.875 3836.4583 L 2328.3333 3836.4583 L 2328.3333 3836.4583 L 2328.3333 3862.9165 L 2222.5 3862.9165 L 2090.2083 3862.9165 L 2063.75 3862.9165 Q 2037.2915 3862.9165 2010.8333 3889.3748 Q 1984.3749 3915.833 1799.1666 3915.833 L 1587.4999 3915.833 L 1587.4999 3915.833 L 1587.4999 3915.833 L 1561.0416 3889.3748 Q 1534.5833 3889.3748 1534.5833 3862.9165 L 1534.5833 3836.4583 L 1508.1249 3809.9998 Q 1481.6666 3757.0833 1481.6666 3704.1665 Q 1455.2083 3624.7915 1534.5833 3624.7915 L 1587.4999 3598.3333 L 1587.4999 3598.3333 L 1587.4999 3598.3333 L 1561.0416 3598.3333 L 1561.0416 3598.3333 L 1534.5833 3571.8748 L 1508.1249 3545.4165 L 1481.6666 3545.4165 L 1428.7499 3545.4165 L 1428.7499 3518.9583 L 1428.7499 3518.9583 L 1402.2916 3518.9583 L 1402.2916 3492.4998 L 1402.2916 3492.4998 L 1375.8333 3492.4998 L 1375.8333 3545.4165 Q 1375.8333 3624.7915 1402.2916 3704.1665 L 1428.7499 3757.0833 L 1428.7499 3757.0833 L 1428.7499 3757.0833 L 1375.8333 3757.0833 L 1349.3749 3757.0833 L 1269.9999 3757.0833 Q 1190.6249 3757.0833 1058.3333 3704.1665 Q 952.49994 3704.1665 793.74994 3598.3333 Q 608.5416 3492.4998 476.24997 3386.6665 L 317.49997 3280.8333 L 317.49997 3280.8333 L 317.49997 3280.8333 L 291.04166 3280.8333 L 291.04166 3280.8333 L 291.04166 3254.3748 L 264.5833 3254.3748 L 264.5833 3254.3748 L 264.5833 3227.9165 L 264.5833 3227.9165 L 264.5833 3227.9165 L 264.5833 3174.9998 L 264.5833 3148.5415 L 264.5833 3148.5415 L 264.5833 3122.0833 L 317.49997 3122.0833 Q 343.9583 3122.0833 396.87497 3095.6248 L 449.79166 3069.1665 L 449.79166 3069.1665 L 476.24997 3069.1665 L 476.24997 3069.1665 L 476.24997 3069.1665 L 502.7083 3042.7083 L 529.1666 3016.2498 L 476.24997 3016.2498 L 449.79166 3016.2498 L 449.79166 3042.7083 L 423.3333 3042.7083 L 423.3333 3042.7083 L 423.3333 3069.1665 L 343.9583 3069.1665 L 264.5833 3069.1665 L 264.5833 3016.2498 Q 264.5833 2963.3333 317.49997 2857.4998 Q 317.49997 2751.6665 238.12498 2460.6248 L 132.29166 2169.5833 L 132.29166 2116.6665 L 132.29166 2090.2083 L 211.66666 2090.2083 Q 291.04166 2116.6665 317.49997 2116.6665 Q 370.41666 2116.6665 423.3333 2090.2083 L 476.24997 2063.75 L 476.24997 2063.75 L 476.24997 2063.75 L 529.1666 2037.2915 L 555.625 2010.8333 L 608.5416 2010.8333 L 661.4583 2010.8333 L 661.4583 1984.3749 L 634.99994 1957.9165 L 634.99994 1957.9165 L 634.99994 1957.9165 L 582.0833 1957.9165 L 502.7083 1957.9165 L 423.3333 1957.9165 Q 317.49997 2010.8333 291.04166 2010.8333 L 264.5833 2010.8333 L 264.5833 1984.3749 L 264.5833 1984.3749 L 238.12498 1984.3749 L 238.12498 2010.8333 L 211.66666 2010.8333 Q 185.20833 2010.8333 158.74998 2037.2915 L 105.83333 2037.2915 L 105.83333 2037.2915 L 79.37499 2010.8333 L 79.37499 2010.8333 L 52.916664 2010.8333 L 52.916664 2010.8333 L 52.916664 2010.8333 L 52.916664 1984.3749 L 52.916664 1984.3749 L 26.458332 1957.9165 L 0.0 1931.4583 L 0.0 1878.5416 L 0.0 1825.6249 L 26.458332 1772.7083 L 52.916664 1719.7916 L 52.916664 1666.8749 Q 52.916664 1613.9583 238.12498 1561.0416 L 423.3333 1534.5833 L 423.3333 1508.1249 L 423.3333 1508.1249 L 423.3333 1481.6666 L 423.3333 1428.7499 L 423.3333 1428.7499 L 423.3333 1428.7499 L 423.3333 1402.2916 L 423.3333 1402.2916 L 396.87497 1402.2916 Q 396.87497 1375.8333 317.49997 1322.9166 L 211.66666 1269.9999 L 211.66666 1269.9999 L 211.66666 1269.9999 L 185.20833 1269.9999 L 185.20833 1269.9999 L 185.20833 1243.5416 L 185.20833 1243.5416 L 211.66666 1243.5416 L 211.66666 1217.0833 L 211.66666 1217.0833 L 211.66666 1217.0833 L 211.66666 1217.0833 L 238.12498 1217.0833 L 238.12498 1190.6249 L 264.5833 1190.6249 L 264.5833 1190.6249 L 264.5833 1164.1666 L 264.5833 1164.1666 L 264.5833 1164.1666 L 291.04166 1164.1666 L 291.04166 1164.1666 L 317.49997 1164.1666 Q 343.9583 1164.1666 370.41666 1164.1666 L 396.87497 1164.1666 L 476.24997 1164.1666 L 529.1666 1164.1666 L 555.625 1164.1666 L 582.0833 1164.1666 L 582.0833 1137.7083 L 582.0833 1111.25 L 555.625 1111.25 L 529.1666 1111.25 L 529.1666 1084.7916 L 529.1666 1084.7916 L 502.7083 1084.7916 L 502.7083 1058.3333 L 370.41666 1058.3333 Q 264.5833 1058.3333 264.5833 1031.875 L 238.12498 1005.4166 L 238.12498 1005.4166 L 211.66666 1005.4166 L 211.66666 1005.4166 L 211.66666 1005.4166 L 211.66666 978.95825 L 211.66666 978.95825 L 185.20833 978.95825 L 185.20833 978.95825 L 185.20833 926.0416 L 211.66666 873.12494 L 211.66666 846.6666 L 211.66666 820.2083 L 238.12498 820.2083 L 238.12498 793.74994 L 238.12498 793.74994 Q 264.5833 793.74994 396.87497 661.4583 L 529.1666 529.1666 L 529.1666 502.7083 L 529.1666 502.7083 L 555.625 502.7083 L 555.625 476.24997 L 555.625 476.24997 L 582.0833 476.24997 L 582.0833 476.24997 L 582.0833 476.24997 L 582.0833 449.79166 L 582.0833 449.79166 L 608.5416 449.79166 L 608.5416 423.3333 L 634.99994 423.3333 L 687.9166 423.3333 L 714.37494 423.3333 L 740.8333 423.3333 L 740.8333 476.24997 L 740.8333 529.1666 L 740.8333 820.2083 Q 740.8333 1111.25 793.74994 1190.6249 Q 846.6666 1269.9999 926.0416 1322.9166 Q 1005.4166 1375.8333 1058.3333 1428.7499 Q 1164.1666 1508.1249 1217.0833 1719.7916 Q 1269.9999 1904.9999 1349.3749 2010.8333 Q 1428.7499 2116.6665 1640.4166 2169.5833 Q 1852.0833 2248.9583 1878.5416 2301.875 Q 1931.4583 2328.3333 2037.2915 2328.3333 Q 2143.125 2328.3333 2222.5 2169.5833 Q 2275.4165 2010.8333 2328.3333 1984.3749 Q 2328.3333 1957.9165 2381.2498 1852.0833 Q 2381.2498 1746.2499 2434.1665 1693.3333 Q 2460.6248 1613.9583 2592.9165 1508.1249 Q 2751.6665 1428.7499 2857.4998 1375.8333 Q 2963.3333 1349.3749 2963.3333 1269.9999 Q 2936.8748 1164.1666 3016.2498 1164.1666 L 3095.6248 1164.1666 L 3095.6248 1111.25 L 3095.6248 1058.3333 L 3069.1665 1058.3333 Q 3016.2498 1058.3333 2989.7915 1031.875 Q 2963.3333 1031.875 2963.3333 952.49994 Q 2963.3333 873.12494 2910.4165 687.9166 L 2857.4998 529.1666 L 2831.0415 502.7083 L 2804.5833 476.24997 L 2804.5833 476.24997 L 2804.5833 476.24997 L 2751.6665 476.24997 Q 2672.2915 476.24997 2487.0833 555.625 Q 2275.4165 661.4583 2275.4165 634.99994 Q 2275.4165 608.5416 2116.6665 608.5416 Q 1984.3749 582.0833 1957.9165 582.0833 L 1904.9999 555.625 L 1904.9999 529.1666 L 1904.9999 529.1666 L 1878.5416 476.24997 L 1852.0833 449.79166 L 1852.0833 423.3333 Q 1852.0833 396.87497 1799.1666 343.9583 Q 1799.1666 291.04166 1693.3333 185.20833 L 1587.4999 79.37499 L 1587.4999 52.916664 Q 1587.4999 26.458332 1719.7916 0.0 z M 2831.0415 1852.0833 Q 2831.0415 1825.6249 3016.2498 1852.0833 Q 3174.9998 1852.0833 3254.3748 1904.9999 Q 3333.7498 1957.9165 3333.7498 2010.8333 Q 3333.7498 2037.2915 3069.1665 1957.9165 Q 2831.0415 1878.5416 2831.0415 1852.0833 z" svg:height="39.687496mm" draw:style-name="style-71" svg:viewBox="0.0 0.0 3968.7498 3968.7498" svg:width="39.687496mm" svg:x="7.9374995mm" svg:y="204.25832mm"/>
          <draw:path svg:d="M 317.49997 26.458332 L 317.49997 0.0 L 343.9583 0.0 L 370.41666 0.0 L 370.41666 26.458332 L 396.87497 26.458332 L 396.87497 26.458332 L 396.87497 52.916664 L 396.87497 52.916664 Q 423.3333 52.916664 423.3333 79.37499 L 449.79166 79.37499 L 555.625 291.04166 Q 661.4583 476.24997 714.37494 661.4583 Q 767.2916 820.2083 793.74994 846.6666 L 820.2083 873.12494 L 820.2083 899.5833 L 820.2083 952.49994 L 846.6666 952.49994 L 846.6666 952.49994 L 846.6666 978.95825 L 873.12494 978.95825 L 873.12494 978.95825 L 873.12494 1005.4166 L 873.12494 1005.4166 L 873.12494 1005.4166 L 899.5833 1005.4166 L 899.5833 1005.4166 L 926.0416 1031.875 L 926.0416 1031.875 L 978.95825 1058.3333 Q 1031.875 1111.25 1031.875 1111.25 L 1058.3333 1111.25 L 1058.3333 1111.25 L 1058.3333 1111.25 L 1031.875 1137.7083 L 1005.4166 1137.7083 L 978.95825 1137.7083 Q 978.95825 1111.25 873.12494 1111.25 Q 793.74994 1058.3333 661.4583 1058.3333 L 529.1666 1058.3333 L 449.79166 1058.3333 L 396.87497 1058.3333 L 291.04166 1084.7916 L 211.66666 1111.25 L 132.29166 1111.25 L 26.458332 1111.25 L 52.916664 1084.7916 L 79.37499 1058.3333 L 132.29166 1058.3333 Q 211.66666 1058.3333 264.5833 1031.875 L 317.49997 1005.4166 L 317.49997 1005.4166 L 343.9583 1005.4166 L 343.9583 1005.4166 L 343.9583 1005.4166 L 343.9583 978.95825 L 343.9583 978.95825 L 370.41666 978.95825 L 370.41666 952.49994 L 370.41666 952.49994 L 396.87497 952.49994 L 396.87497 952.49994 L 396.87497 952.49994 L 343.9583 926.0416 L 291.04166 899.5833 L 238.12498 899.5833 Q 211.66666 899.5833 211.66666 873.12494 Q 185.20833 846.6666 132.29166 820.2083 L 79.37499 793.74994 L 26.458332 793.74994 L 0.0 793.74994 L 79.37499 793.74994 L 158.74998 793.74994 L 291.04166 793.74994 Q 423.3333 793.74994 449.79166 820.2083 L 476.24997 846.6666 L 502.7083 846.6666 L 529.1666 846.6666 L 555.625 873.12494 L 582.0833 899.5833 L 608.5416 899.5833 L 661.4583 899.5833 L 661.4583 873.12494 L 661.4583 846.6666 L 634.99994 846.6666 L 634.99994 846.6666 L 634.99994 820.2083 L 608.5416 820.2083 L 608.5416 820.2083 L 608.5416 793.74994 L 608.5416 793.74994 L 608.5416 793.74994 L 582.0833 767.2916 L 555.625 740.8333 L 555.625 740.8333 L 555.625 740.8333 L 555.625 714.37494 L 555.625 714.37494 L 529.1666 714.37494 Q 529.1666 687.9166 529.1666 687.9166 Q 502.7083 687.9166 396.87497 529.1666 Q 291.04166 343.9583 291.04166 211.66666 L 291.04166 52.916664 L 291.04166 52.916664 L 291.04166 52.916664 L 291.04166 26.458332 L 291.04166 26.458332 L 317.49997 26.458332 z M 343.9583 79.37499 L 343.9583 79.37499 L 370.41666 79.37499 Q 370.41666 105.83333 343.9583 105.83333 L 343.9583 105.83333 L 343.9583 79.37499 z" svg:height="11.377083mm" draw:style-name="style-72" svg:viewBox="0.0 0.0 1058.3333 1137.7083" svg:width="10.583333mm" svg:x="43.656246mm" svg:y="92.604164mm"/>
          <draw:path svg:d="M 608.5416 26.458332 L 687.9166 0.0 L 740.8333 0.0 L 820.2083 0.0 L 820.2083 26.458332 L 793.74994 26.458332 L 793.74994 26.458332 L 793.74994 52.916664 L 767.2916 52.916664 L 740.8333 52.916664 L 740.8333 79.37499 L 740.8333 79.37499 L 714.37494 79.37499 L 714.37494 105.83333 L 714.37494 105.83333 L 687.9166 105.83333 L 687.9166 105.83333 L 687.9166 105.83333 L 687.9166 132.29166 L 687.9166 132.29166 L 661.4583 132.29166 L 661.4583 158.74998 L 661.4583 158.74998 L 634.99994 158.74998 L 476.24997 291.04166 Q 317.49997 423.3333 291.04166 423.3333 L 264.5833 423.3333 L 264.5833 449.79166 L 264.5833 449.79166 L 238.12498 449.79166 L 238.12498 476.24997 L 211.66666 476.24997 L 185.20833 476.24997 L 158.74998 476.24997 L 158.74998 476.24997 L 105.83333 449.79166 L 79.37499 449.79166 L 79.37499 370.41666 L 52.916664 317.49997 L 52.916664 291.04166 L 52.916664 264.5833 L 26.458332 211.66666 L 0.0 158.74998 L 0.0 132.29166 L 0.0 105.83333 L 26.458332 105.83333 L 26.458332 105.83333 L 26.458332 105.83333 L 26.458332 105.83333 L 211.66666 105.83333 Q 396.87497 105.83333 476.24997 52.916664 Q 529.1666 52.916664 608.5416 26.458332 z" svg:height="4.7625mm" draw:style-name="style-73" svg:viewBox="0.0 0.0 820.2083 476.24997" svg:width="8.202083mm" svg:x="49.212498mm" svg:y="196.32082mm"/>
          <draw:path svg:d="M 0.0 79.37499 L 0.0 0.0 L 158.74998 0.0 Q 317.49997 0.0 370.41666 26.458332 L 396.87497 26.458332 L 396.87497 26.458332 L 396.87497 52.916664 L 396.87497 52.916664 L 423.3333 52.916664 L 423.3333 52.916664 L 423.3333 52.916664 L 476.24997 132.29166 Q 529.1666 185.20833 502.7083 264.5833 Q 502.7083 370.41666 370.41666 423.3333 Q 211.66666 476.24997 211.66666 608.5416 L 211.66666 740.8333 L 158.74998 740.8333 L 132.29166 740.8333 L 52.916664 714.37494 L 0.0 714.37494 L 0.0 423.3333 L 0.0 158.74998 L 0.0 79.37499 z" svg:height="7.408333mm" draw:style-name="style-74" svg:viewBox="0.0 0.0 502.7083 740.8333" svg:width="5.027083mm" svg:x="125.41249mm" svg:y="255.05832mm"/>
          <draw:path svg:d="M 79.37499 0.0 Q 132.29166 -26.458332 264.5833 79.37499 Q 396.87497 185.20833 423.3333 238.12498 Q 476.24997 317.49997 423.3333 317.49997 Q 396.87497 291.04166 291.04166 238.12498 Q 185.20833 132.29166 52.916664 132.29166 Q -52.916664 105.83333 0.0 52.916664 Q 26.458332 26.458332 79.37499 0.0 z" svg:height="3.1749997mm" draw:style-name="style-75" svg:viewBox="0.0 0.0 423.3333 317.49997" svg:width="4.233333mm" svg:x="96.30833mm" svg:y="72.23125mm"/>
          <draw:path svg:d="M 26.458332 0.0 L 26.458332 0.0 L 185.20833 0.0 L 343.9583 0.0 L 343.9583 26.458332 L 343.9583 52.916664 L 317.49997 79.37499 L 291.04166 105.83333 L 291.04166 105.83333 L 291.04166 105.83333 L 291.04166 132.29166 L 291.04166 132.29166 L 264.5833 132.29166 L 264.5833 158.74998 L 264.5833 158.74998 L 238.12498 158.74998 L 238.12498 158.74998 L 238.12498 158.74998 L 132.29166 185.20833 Q 26.458332 185.20833 26.458332 132.29166 L 26.458332 79.37499 L 0.0 79.37499 L 0.0 79.37499 L 0.0 52.916664 Q 26.458332 26.458332 26.458332 0.0 z" svg:height="1.8520832mm" draw:style-name="style-76" svg:viewBox="0.0 0.0 343.9583 185.20833" svg:width="3.439583mm" svg:x="81.22708mm" svg:y="65.087494mm"/>
          <draw:path svg:d="M 661.4583 317.49997 L 661.4583 317.49997 L 582.0833 317.49997 Q 476.24997 317.49997 370.41666 317.49997 L 264.5833 317.49997 L 291.04166 343.9583 Q 317.49997 370.41666 343.9583 396.87497 L 343.9583 423.3333 L 317.49997 423.3333 Q 291.04166 423.3333 158.74998 370.41666 L 0.0 317.49997 L 0.0 317.49997 L 0.0 317.49997 L 26.458332 317.49997 L 26.458332 317.49997 L 26.458332 291.04166 L 52.916664 291.04166 L 52.916664 291.04166 L 52.916664 264.5833 L 52.916664 264.5833 L 52.916664 264.5833 L 52.916664 211.66666 L 52.916664 132.29166 L 52.916664 132.29166 L 52.916664 105.83333 L 52.916664 105.83333 L 52.916664 105.83333 L 79.37499 105.83333 L 79.37499 105.83333 L 185.20833 79.37499 Q 291.04166 52.916664 291.04166 0.0 Q 291.04166 -26.458332 396.87497 0.0 Q 502.7083 0.0 529.1666 0.0 Q 582.0833 0.0 582.0833 105.83333 Q 608.5416 211.66666 634.99994 238.12498 Q 634.99994 291.04166 661.4583 317.49997 z" svg:height="4.233333mm" draw:style-name="style-77" svg:viewBox="0.0 0.0 661.4583 423.3333" svg:width="6.614583mm" svg:x="92.604164mm" svg:y="75.14166mm"/>
          <draw:path svg:d="M 317.49997 52.916664 L 317.49997 0.0 L 343.9583 0.0 L 370.41666 0.0 L 370.41666 26.458332 L 370.41666 52.916664 L 396.87497 52.916664 L 449.79166 52.916664 L 449.79166 79.37499 Q 449.79166 105.83333 476.24997 476.24997 Q 502.7083 820.2083 529.1666 899.5833 L 529.1666 978.95825 L 608.5416 952.49994 Q 661.4583 926.0416 687.9166 899.5833 Q 714.37494 899.5833 714.37494 899.5833 L 714.37494 899.5833 L 714.37494 873.12494 L 714.37494 873.12494 L 740.8333 873.12494 L 740.8333 846.6666 L 767.2916 846.6666 L 793.74994 846.6666 L 793.74994 873.12494 L 767.2916 899.5833 L 767.2916 952.49994 Q 714.37494 978.95825 714.37494 978.95825 L 714.37494 1005.4166 L 714.37494 1005.4166 L 714.37494 1005.4166 L 714.37494 1005.4166 Q 687.9166 1005.4166 687.9166 1031.875 L 687.9166 1031.875 L 661.4583 1031.875 Q 661.4583 1058.3333 555.625 1058.3333 Q 476.24997 1058.3333 449.79166 1005.4166 Q 449.79166 978.95825 396.87497 952.49994 Q 343.9583 899.5833 343.9583 873.12494 Q 343.9583 846.6666 158.74998 767.2916 L 0.0 687.9166 L 0.0 661.4583 Q 26.458332 634.99994 79.37499 529.1666 Q 132.29166 449.79166 79.37499 476.24997 L 52.916664 476.24997 L 52.916664 476.24997 Q 52.916664 476.24997 185.20833 264.5833 L 291.04166 79.37499 L 291.04166 79.37499 L 291.04166 79.37499 L 317.49997 52.916664 z" svg:height="10.583333mm" draw:style-name="style-78" svg:viewBox="0.0 0.0 793.74994 1058.3333" svg:width="7.9374995mm" svg:x="106.627075mm" svg:y="84.1375mm"/>
          <draw:path svg:d="M 582.0833 211.66666 L 582.0833 449.79166 L 555.625 449.79166 L 555.625 423.3333 L 529.1666 423.3333 L 502.7083 423.3333 L 502.7083 343.9583 Q 502.7083 264.5833 449.79166 264.5833 Q 396.87497 291.04166 291.04166 502.7083 Q 185.20833 740.8333 185.20833 740.8333 L 158.74998 740.8333 L 158.74998 740.8333 Q 132.29166 714.37494 79.37499 529.1666 L 0.0 370.41666 L 26.458332 370.41666 L 52.916664 370.41666 L 52.916664 370.41666 Q 52.916664 370.41666 79.37499 396.87497 L 79.37499 396.87497 L 79.37499 396.87497 L 79.37499 423.3333 L 79.37499 423.3333 L 79.37499 423.3333 L 105.83333 423.3333 L 105.83333 423.3333 L 105.83333 449.79166 L 132.29166 449.79166 L 132.29166 449.79166 L 132.29166 476.24997 L 158.74998 476.24997 L 185.20833 476.24997 L 185.20833 449.79166 L 185.20833 449.79166 L 211.66666 449.79166 L 211.66666 423.3333 L 211.66666 423.3333 L 238.12498 423.3333 L 370.41666 211.66666 Q 529.1666 0.0 555.625 0.0 Q 555.625 0.0 582.0833 211.66666 z" svg:height="7.408333mm" draw:style-name="style-79" svg:viewBox="0.0 0.0 582.0833 740.8333" svg:width="5.820833mm" svg:x="118.268745mm" svg:y="179.3875mm"/>
          <draw:path svg:d="M 26.458332 0.0 L 0.0 0.0 L 6508.7495 0.0 L 13017.499 0.0 L 13017.499 0.0 Q 13017.499 0.0 13043.958 26.458332 Q 13070.416 26.458332 13070.416 52.916664 Q 13070.416 79.37499 13017.499 79.37499 Q 12964.583 105.83333 13017.499 105.83333 Q 13070.416 158.74998 13043.958 158.74998 Q 12991.041 158.74998 12991.041 211.66666 Q 13017.499 238.12498 12938.124 238.12498 L 12885.208 238.12498 L 12885.208 264.5833 L 12885.208 291.04166 L 12938.124 291.04166 L 12991.041 317.49997 L 13096.874 317.49997 L 13202.708 317.49997 L 13202.708 343.9583 L 13202.708 370.41666 L 12938.124 370.41666 L 12673.541 370.41666 L 11985.624 370.41666 Q 11324.166 370.41666 9181.041 370.41666 Q 7037.9165 370.41666 4577.2915 370.41666 Q 2116.6665 370.41666 1243.5416 370.41666 L 396.87497 396.87497 L 291.04166 396.87497 Q 185.20833 370.41666 105.83333 343.9583 Q 26.458332 291.04166 79.37499 264.5833 Q 105.83333 211.66666 105.83333 185.20833 Q 105.83333 132.29166 52.916664 132.29166 Q 0.0 105.83333 26.458332 79.37499 Q 52.916664 26.458332 26.458332 0.0 z" svg:height="3.9687498mm" draw:style-name="style-80" svg:viewBox="0.0 0.0 13202.708 396.87497" svg:width="132.02707mm" svg:x="6.0854163mm" svg:y="0.0mm"/>
          <draw:path svg:d="M 52.916664 52.916664 L 79.37499 0.0 L 79.37499 26.458332 Q 79.37499 52.916664 105.83333 370.41666 L 105.83333 714.37494 L 185.20833 714.37494 Q 238.12498 740.8333 317.49997 740.8333 Q 396.87497 740.8333 396.87497 582.0833 L 423.3333 449.79166 L 449.79166 476.24997 Q 449.79166 502.7083 476.24997 529.1666 L 476.24997 529.1666 L 476.24997 687.9166 L 476.24997 820.2083 L 264.5833 820.2083 L 52.916664 793.74994 L 26.458332 793.74994 L 0.0 793.74994 L 0.0 476.24997 L 0.0 132.29166 L 26.458332 132.29166 Q 26.458332 105.83333 52.916664 52.916664 z" svg:height="8.202083mm" draw:style-name="style-81" svg:viewBox="0.0 0.0 476.24997 820.2083" svg:width="4.7625mm" svg:x="170.65623mm" svg:y="235.47916mm"/>
          <draw:path svg:d="M 79.37499 1269.9999 L 105.83333 0.0 L 132.29166 105.83333 Q 185.20833 211.66666 211.66666 158.74998 Q 238.12498 132.29166 238.12498 211.66666 Q 291.04166 264.5833 291.04166 264.5833 L 291.04166 264.5833 L 291.04166 1428.7499 Q 291.04166 2619.3748 264.5833 3333.7498 L 264.5833 4074.583 L 238.12498 4074.583 L 238.12498 4074.583 L 238.12498 4048.1248 L 238.12498 4048.1248 L 238.12498 3968.7498 L 238.12498 3915.833 L 211.66666 3915.833 L 211.66666 3915.833 L 185.20833 3889.3748 L 158.74998 3889.3748 L 158.74998 3862.9165 Q 132.29166 3836.4583 132.29166 3809.9998 Q 132.29166 3783.5415 105.83333 3783.5415 L 79.37499 3783.5415 L 79.37499 3492.4998 Q 79.37499 3227.9165 52.916664 3227.9165 L 52.916664 3201.4583 L 79.37499 3201.4583 Q 105.83333 3201.4583 105.83333 2910.4165 Q 105.83333 2592.9165 52.916664 2592.9165 L 0.0 2592.9165 L 0.0 2592.9165 Q 0.0 2592.9165 26.458332 2566.4583 Q 79.37499 2566.4583 79.37499 1269.9999 z" svg:height="40.74583mm" draw:style-name="style-82" svg:viewBox="0.0 0.0 291.04166 4074.583" svg:width="2.9104166mm" svg:x="190.76457mm" svg:y="199.49582mm"/>
          <draw:path svg:d="M 79.37499 0.0 L 105.83333 0.0 L 105.83333 0.0 L 105.83333 0.0 L 291.04166 26.458332 L 476.24997 26.458332 L 1217.0833 52.916664 Q 1957.9165 52.916664 2010.8333 79.37499 Q 2063.75 105.83333 2063.75 158.74998 Q 2063.75 185.20833 2037.2915 185.20833 Q 1984.3749 211.66666 1984.3749 211.66666 L 1984.3749 211.66666 L 1984.3749 211.66666 Q 1984.3749 238.12498 1613.9583 264.5833 L 1269.9999 317.49997 L 1269.9999 291.04166 L 1243.5416 291.04166 L 1243.5416 291.04166 L 1243.5416 317.49997 L 1190.6249 317.49997 L 1111.25 317.49997 L 873.12494 317.49997 Q 634.99994 317.49997 317.49997 291.04166 L 0.0 264.5833 L 0.0 264.5833 L 0.0 264.5833 L 0.0 264.5833 L 26.458332 264.5833 L 26.458332 264.5833 L 26.458332 238.12498 L 0.0 238.12498 L 0.0 238.12498 L 0.0 211.66666 Q -26.458332 211.66666 26.458332 105.83333 Q 26.458332 26.458332 79.37499 0.0 z" svg:height="3.1749997mm" draw:style-name="style-83" svg:viewBox="0.0 0.0 2063.75 317.49997" svg:width="20.637499mm" svg:x="137.31874mm" svg:y="95.24999mm"/>
          <draw:path svg:d="M 0.0 158.74998 L 0.0 0.0 L 105.83333 26.458332 Q 185.20833 26.458332 211.66666 79.37499 Q 238.12498 132.29166 264.5833 132.29166 Q 291.04166 132.29166 291.04166 79.37499 Q 291.04166 0.0 343.9583 0.0 L 423.3333 26.458332 L 423.3333 26.458332 L 449.79166 26.458332 L 449.79166 105.83333 Q 449.79166 185.20833 423.3333 238.12498 L 423.3333 264.5833 L 423.3333 502.7083 L 396.87497 714.37494 L 396.87497 714.37494 L 396.87497 714.37494 L 370.41666 714.37494 L 343.9583 714.37494 L 343.9583 714.37494 L 343.9583 714.37494 L 317.49997 687.9166 L 291.04166 661.4583 L 291.04166 634.99994 Q 291.04166 608.5416 238.12498 555.625 L 238.12498 502.7083 L 211.66666 502.7083 L 211.66666 502.7083 L 211.66666 476.24997 L 185.20833 476.24997 L 185.20833 449.79166 L 185.20833 423.3333 L 158.74998 423.3333 L 158.74998 396.87497 L 158.74998 396.87497 L 132.29166 396.87497 L 132.29166 555.625 L 132.29166 714.37494 L 105.83333 714.37494 L 105.83333 714.37494 L 79.37499 714.37494 L 52.916664 714.37494 L 26.458332 714.37494 L 0.0 714.37494 L 0.0 502.7083 L 0.0 317.49997 L 0.0 158.74998 z" svg:height="7.1437497mm" draw:style-name="style-84" svg:viewBox="0.0 0.0 449.79166 714.37494" svg:width="4.497916mm" svg:x="171.71457mm" svg:y="256.38123mm"/>
          <draw:path svg:d="M 317.49997 1587.4999 L 264.5833 1587.4999 L 211.66666 1561.0416 L 158.74998 1534.5833 L 158.74998 1534.5833 L 158.74998 1534.5833 L 132.29166 1534.5833 L 132.29166 1534.5833 L 132.29166 1508.1249 L 105.83333 1508.1249 L 105.83333 1508.1249 L 105.83333 1481.6666 L 79.37499 1481.6666 L 52.916664 1481.6666 L 52.916664 1455.2083 L 52.916664 1428.7499 L 26.458332 1402.2916 L 0.0 1375.8333 L 0.0 1322.9166 L 0.0 1269.9999 L 26.458332 1269.9999 L 52.916664 1269.9999 L 52.916664 1243.5416 L 52.916664 1243.5416 L 79.37499 1243.5416 L 79.37499 1217.0833 L 105.83333 1217.0833 L 158.74998 1217.0833 L 185.20833 1296.4583 Q 211.66666 1375.8333 291.04166 1375.8333 L 370.41666 1375.8333 L 370.41666 1349.3749 L 370.41666 1349.3749 L 396.87497 1349.3749 L 396.87497 1322.9166 L 396.87497 1322.9166 L 423.3333 1322.9166 L 423.3333 1322.9166 L 423.3333 1322.9166 L 423.3333 1296.4583 L 423.3333 1296.4583 L 449.79166 1269.9999 L 476.24997 1217.0833 L 476.24997 1084.7916 Q 476.24997 952.49994 423.3333 846.6666 Q 370.41666 767.2916 211.66666 582.0833 Q 52.916664 423.3333 52.916664 317.49997 L 52.916664 185.20833 L 52.916664 158.74998 L 52.916664 132.29166 L 79.37499 132.29166 L 79.37499 105.83333 L 185.20833 52.916664 Q 291.04166 0.0 396.87497 0.0 Q 529.1666 0.0 529.1666 105.83333 Q 529.1666 238.12498 423.3333 211.66666 Q 317.49997 158.74998 291.04166 211.66666 Q 264.5833 238.12498 264.5833 317.49997 Q 264.5833 370.41666 423.3333 555.625 Q 582.0833 740.8333 634.99994 793.74994 Q 634.99994 873.12494 634.99994 1111.25 Q 634.99994 1349.3749 582.0833 1428.7499 Q 529.1666 1481.6666 449.79166 1534.5833 Q 370.41666 1587.4999 317.49997 1587.4999 z" svg:height="15.874999mm" draw:style-name="style-85" svg:viewBox="0.0 0.0 634.99994 1587.4999" svg:width="6.3499994mm" svg:x="160.86665mm" svg:y="113.24166mm"/>
          <draw:path svg:d="M 449.79166 449.79166 L 449.79166 0.0 L 476.24997 0.0 L 502.7083 26.458332 L 502.7083 26.458332 L 502.7083 26.458332 L 529.1666 26.458332 L 529.1666 26.458332 L 529.1666 52.916664 L 555.625 52.916664 L 555.625 52.916664 L 555.625 79.37499 L 555.625 79.37499 L 555.625 79.37499 L 582.0833 105.83333 L 608.5416 132.29166 L 661.4583 238.12498 Q 714.37494 343.9583 714.37494 343.9583 L 714.37494 370.41666 L 714.37494 370.41666 L 714.37494 370.41666 L 687.9166 396.87497 L 687.9166 396.87497 L 634.99994 343.9583 Q 582.0833 291.04166 555.625 317.49997 Q 555.625 370.41666 529.1666 661.4583 Q 502.7083 978.95825 449.79166 978.95825 L 370.41666 978.95825 L 343.9583 978.95825 Q 317.49997 978.95825 158.74998 952.49994 Q 0.0 952.49994 0.0 873.12494 L 26.458332 793.74994 L 26.458332 661.4583 L 26.458332 502.7083 L 26.458332 502.7083 L 52.916664 502.7083 L 52.916664 608.5416 Q 79.37499 714.37494 79.37499 767.2916 L 79.37499 846.6666 L 79.37499 846.6666 L 79.37499 873.12494 L 132.29166 873.12494 L 211.66666 873.12494 L 317.49997 873.12494 L 423.3333 873.12494 L 423.3333 873.12494 L 449.79166 873.12494 L 449.79166 449.79166 z" svg:height="9.789583mm" draw:style-name="style-86" svg:viewBox="0.0 0.0 714.37494 978.95825" svg:width="7.1437497mm" svg:x="158.48541mm" svg:y="233.62708mm"/>
          <draw:path svg:d="M 79.37499 0.0 L 105.83333 0.0 L 291.04166 0.0 Q 476.24997 0.0 608.5416 105.83333 Q 740.8333 211.66666 793.74994 291.04166 Q 846.6666 370.41666 846.6666 502.7083 L 846.6666 634.99994 L 793.74994 793.74994 Q 714.37494 926.0416 661.4583 952.49994 Q 582.0833 1005.4166 608.5416 1058.3333 Q 634.99994 1111.25 634.99994 1111.25 L 634.99994 1137.7083 L 687.9166 1269.9999 Q 740.8333 1428.7499 740.8333 1481.6666 L 740.8333 1508.1249 L 767.2916 1534.5833 L 793.74994 1561.0416 L 793.74994 1587.4999 L 793.74994 1613.9583 L 740.8333 1613.9583 L 661.4583 1640.4166 L 634.99994 1640.4166 L 608.5416 1640.4166 L 608.5416 1613.9583 L 582.0833 1613.9583 L 582.0833 1587.4999 L 582.0833 1561.0416 L 555.625 1508.1249 Q 529.1666 1455.2083 476.24997 1322.9166 L 423.3333 1217.0833 L 423.3333 1164.1666 L 423.3333 1137.7083 L 396.87497 1137.7083 L 396.87497 1111.25 L 370.41666 1111.25 L 317.49997 1111.25 L 264.5833 1137.7083 L 211.66666 1137.7083 L 211.66666 1375.8333 L 211.66666 1613.9583 L 105.83333 1613.9583 L 26.458332 1613.9583 L 26.458332 1534.5833 L 0.0 1481.6666 L 0.0 1481.6666 L 0.0 1481.6666 L 0.0 1455.2083 L 0.0 1455.2083 L 26.458332 1322.9166 L 26.458332 1217.0833 L 26.458332 1058.3333 L 26.458332 899.5833 L 26.458332 555.625 Q 52.916664 211.66666 52.916664 105.83333 L 52.916664 0.0 L 79.37499 0.0 z M 502.7083 820.2083 L 502.7083 846.6666 L 502.7083 846.6666 L 476.24997 846.6666 L 476.24997 846.6666 L 476.24997 846.6666 L 476.24997 873.12494 L 476.24997 873.12494 L 449.79166 873.12494 L 449.79166 899.5833 L 449.79166 899.5833 L 423.3333 899.5833 L 423.3333 899.5833 L 423.3333 899.5833 L 370.41666 926.0416 L 343.9583 952.49994 L 291.04166 952.49994 L 238.12498 952.49994 L 238.12498 926.0416 L 211.66666 926.0416 L 238.12498 529.1666 Q 238.12498 132.29166 343.9583 158.74998 Q 476.24997 185.20833 555.625 291.04166 Q 634.99994 396.87497 634.99994 529.1666 Q 634.99994 687.9166 582.0833 740.8333 Q 529.1666 820.2083 502.7083 820.2083 z" svg:height="16.404165mm" draw:style-name="style-87" svg:viewBox="0.0 0.0 846.6666 1640.4166" svg:width="8.466666mm" svg:x="91.54583mm" svg:y="112.18333mm"/>
          <draw:path svg:d="M 449.79166 26.458332 L 502.7083 0.0 L 529.1666 0.0 L 555.625 0.0 L 555.625 423.3333 Q 582.0833 820.2083 582.0833 873.12494 L 582.0833 926.0416 L 582.0833 1005.4166 L 582.0833 1111.25 L 582.0833 1137.7083 Q 582.0833 1164.1666 582.0833 1164.1666 L 582.0833 1164.1666 L 582.0833 1243.5416 Q 582.0833 1322.9166 555.625 1534.5833 L 529.1666 1772.7083 L 529.1666 1772.7083 Q 529.1666 1799.1666 317.49997 1799.1666 L 132.29166 1799.1666 L 52.916664 1772.7083 L 0.0 1772.7083 L 0.0 1534.5833 L 0.0 1269.9999 L 26.458332 1269.9999 L 52.916664 1269.9999 L 52.916664 1296.4583 L 79.37499 1296.4583 L 79.37499 1402.2916 Q 105.83333 1508.1249 105.83333 1587.4999 L 105.83333 1693.3333 L 211.66666 1693.3333 L 317.49997 1693.3333 L 317.49997 1693.3333 L 343.9583 1693.3333 L 396.87497 1693.3333 L 449.79166 1693.3333 L 449.79166 899.5833 Q 449.79166 105.83333 423.3333 105.83333 L 396.87497 105.83333 L 396.87497 79.37499 Q 423.3333 52.916664 449.79166 26.458332 z" svg:height="17.991665mm" draw:style-name="style-88" svg:viewBox="0.0 0.0 582.0833 1799.1666" svg:width="5.820833mm" svg:x="123.29583mm" svg:y="170.92082mm"/>
          <draw:path svg:d="M 502.7083 52.916664 L 502.7083 0.0 L 608.5416 105.83333 Q 714.37494 185.20833 767.2916 185.20833 Q 820.2083 185.20833 767.2916 105.83333 Q 740.8333 52.916664 767.2916 26.458332 L 820.2083 26.458332 L 820.2083 26.458332 L 820.2083 52.916664 L 846.6666 52.916664 L 873.12494 52.916664 L 873.12494 79.37499 L 873.12494 79.37499 L 926.0416 105.83333 Q 926.0416 132.29166 926.0416 211.66666 L 926.0416 264.5833 L 926.0416 291.04166 L 926.0416 317.49997 L 952.49994 343.9583 L 952.49994 370.41666 L 978.95825 370.41666 L 1031.875 370.41666 L 1031.875 423.3333 L 1031.875 449.79166 L 926.0416 634.99994 Q 793.74994 846.6666 793.74994 846.6666 L 793.74994 846.6666 L 793.74994 846.6666 Q 767.2916 873.12494 582.0833 1084.7916 L 370.41666 1322.9166 L 370.41666 1322.9166 L 343.9583 1322.9166 L 343.9583 1349.3749 L 343.9583 1375.8333 L 317.49997 1375.8333 L 317.49997 1375.8333 L 317.49997 1402.2916 L 317.49997 1402.2916 L 291.04166 1402.2916 L 291.04166 1428.7499 L 291.04166 1428.7499 L 291.04166 1428.7499 L 291.04166 1428.7499 L 291.04166 1455.2083 L 264.5833 1455.2083 L 264.5833 1455.2083 L 264.5833 1455.2083 L 264.5833 1481.6666 L 238.12498 1481.6666 L 211.66666 1481.6666 L 211.66666 1455.2083 L 238.12498 1428.7499 L 238.12498 1375.8333 L 238.12498 1349.3749 L 238.12498 1322.9166 L 238.12498 1322.9166 L 238.12498 1322.9166 L 238.12498 1322.9166 L 185.20833 1296.4583 L 158.74998 1296.4583 L 158.74998 1269.9999 Q 158.74998 1217.0833 105.83333 1217.0833 L 52.916664 1217.0833 L 26.458332 1190.6249 L 0.0 1164.1666 L 0.0 1164.1666 L 0.0 1164.1666 L 132.29166 1137.7083 Q 238.12498 1111.25 264.5833 1058.3333 Q 291.04166 1058.3333 291.04166 1031.875 L 291.04166 1031.875 L 317.49997 1005.4166 L 343.9583 978.95825 L 343.9583 978.95825 L 343.9583 952.49994 L 343.9583 952.49994 L 343.9583 952.49994 L 370.41666 926.0416 L 396.87497 899.5833 L 396.87497 873.12494 L 396.87497 846.6666 L 396.87497 846.6666 Q 396.87497 846.6666 423.3333 846.6666 L 423.3333 820.2083 L 423.3333 820.2083 Q 449.79166 820.2083 449.79166 793.74994 L 449.79166 793.74994 L 449.79166 793.74994 Q 449.79166 793.74994 476.24997 793.74994 L 476.24997 767.2916 L 502.7083 767.2916 L 529.1666 740.8333 L 529.1666 740.8333 L 555.625 740.8333 L 555.625 634.99994 Q 555.625 555.625 502.7083 502.7083 Q 476.24997 476.24997 449.79166 423.3333 Q 423.3333 396.87497 396.87497 396.87497 L 343.9583 396.87497 L 343.9583 396.87497 L 343.9583 370.41666 L 370.41666 370.41666 L 396.87497 370.41666 L 449.79166 343.9583 L 476.24997 343.9583 L 476.24997 291.04166 Q 449.79166 238.12498 476.24997 158.74998 L 476.24997 79.37499 L 476.24997 79.37499 L 502.7083 79.37499 L 502.7083 52.916664 z" svg:height="14.816666mm" draw:style-name="style-89" svg:viewBox="0.0 0.0 1031.875 1481.6666" svg:width="10.318749mm" svg:x="99.21874mm" svg:y="80.43333mm"/>
          <draw:path svg:d="M 0.0 185.20833 L 0.0 0.0 L 105.83333 0.0 Q 211.66666 0.0 211.66666 26.458332 Q 211.66666 52.916664 158.74998 79.37499 Q 105.83333 79.37499 132.29166 105.83333 Q 185.20833 105.83333 185.20833 158.74998 Q 185.20833 211.66666 132.29166 211.66666 Q 105.83333 211.66666 105.83333 238.12498 Q 105.83333 264.5833 185.20833 264.5833 Q 238.12498 264.5833 238.12498 291.04166 L 238.12498 343.9583 L 211.66666 343.9583 L 211.66666 343.9583 L 132.29166 343.9583 L 26.458332 343.9583 L 26.458332 343.9583 L 26.458332 343.9583 L 0.0 185.20833 z" svg:height="3.439583mm" draw:style-name="style-90" svg:viewBox="0.0 0.0 238.12498 343.9583" svg:width="2.38125mm" svg:x="135.20207mm" svg:y="133.0854mm"/>
          <draw:path svg:d="M 343.9583 52.916664 L 476.24997 0.0 L 476.24997 0.0 Q 502.7083 0.0 502.7083 0.0 L 502.7083 26.458332 L 502.7083 52.916664 Q 502.7083 105.83333 555.625 105.83333 L 634.99994 105.83333 L 714.37494 211.66666 Q 767.2916 317.49997 846.6666 370.41666 Q 926.0416 423.3333 926.0416 502.7083 Q 926.0416 582.0833 926.0416 608.5416 L 952.49994 608.5416 L 952.49994 634.99994 L 952.49994 687.9166 L 952.49994 687.9166 L 926.0416 687.9166 L 926.0416 687.9166 L 926.0416 714.37494 L 926.0416 740.8333 L 926.0416 793.74994 L 899.5833 793.74994 L 899.5833 820.2083 L 846.6666 820.2083 L 793.74994 846.6666 L 767.2916 846.6666 L 740.8333 846.6666 L 740.8333 820.2083 L 714.37494 793.74994 L 714.37494 793.74994 Q 714.37494 793.74994 687.9166 740.8333 Q 661.4583 740.8333 582.0833 740.8333 Q 502.7083 740.8333 423.3333 608.5416 Q 343.9583 476.24997 238.12498 423.3333 Q 132.29166 370.41666 79.37499 396.87497 L 26.458332 396.87497 L 26.458332 343.9583 L 26.458332 291.04166 L 0.0 238.12498 L 0.0 185.20833 L 26.458332 185.20833 L 52.916664 158.74998 L 52.916664 158.74998 L 79.37499 158.74998 L 79.37499 158.74998 L 79.37499 158.74998 L 105.83333 132.29166 L 132.29166 105.83333 L 185.20833 105.83333 Q 211.66666 105.83333 343.9583 52.916664 z" svg:height="8.466666mm" draw:style-name="style-91" svg:viewBox="0.0 0.0 952.49994 846.6666" svg:width="9.525mm" svg:x="44.71458mm" svg:y="165.62915mm"/>
          <draw:path svg:d="M 343.9583 26.458332 L 343.9583 0.0 L 370.41666 0.0 Q 396.87497 0.0 396.87497 26.458332 Q 396.87497 79.37499 423.3333 79.37499 L 423.3333 79.37499 L 423.3333 132.29166 Q 423.3333 158.74998 238.12498 185.20833 L 79.37499 185.20833 L 79.37499 238.12498 Q 79.37499 291.04166 343.9583 291.04166 Q 608.5416 291.04166 608.5416 238.12498 L 608.5416 158.74998 L 634.99994 158.74998 Q 661.4583 158.74998 661.4583 185.20833 Q 661.4583 211.66666 687.9166 238.12498 L 687.9166 264.5833 L 714.37494 264.5833 L 740.8333 291.04166 L 740.8333 291.04166 L 767.2916 291.04166 L 767.2916 343.9583 L 767.2916 423.3333 L 740.8333 449.79166 Q 714.37494 502.7083 714.37494 687.9166 L 714.37494 873.12494 L 687.9166 873.12494 L 687.9166 873.12494 L 661.4583 899.5833 L 634.99994 926.0416 L 608.5416 926.0416 L 608.5416 926.0416 L 608.5416 899.5833 Q 608.5416 899.5833 582.0833 873.12494 Q 582.0833 846.6666 555.625 820.2083 L 502.7083 820.2083 L 555.625 820.2083 L 582.0833 820.2083 L 582.0833 793.74994 L 608.5416 767.2916 L 608.5416 714.37494 L 608.5416 687.9166 L 608.5416 661.4583 Q 608.5416 634.99994 608.5416 529.1666 L 608.5416 423.3333 L 582.0833 423.3333 L 582.0833 396.87497 L 555.625 396.87497 L 502.7083 396.87497 L 317.49997 396.87497 Q 132.29166 396.87497 79.37499 370.41666 L 0.0 370.41666 L 0.0 238.12498 L 0.0 105.83333 L 158.74998 79.37499 Q 343.9583 79.37499 343.9583 26.458332 z" svg:height="9.260416mm" draw:style-name="style-92" svg:viewBox="0.0 0.0 767.2916 926.0416" svg:width="7.6729164mm" svg:x="185.4729mm" svg:y="235.74374mm"/>
          <draw:path svg:d="M 105.83333 105.83333 L 158.74998 0.0 L 238.12498 0.0 L 317.49997 0.0 L 317.49997 26.458332 L 317.49997 26.458332 L 343.9583 26.458332 L 343.9583 52.916664 L 343.9583 52.916664 L 370.41666 52.916664 L 370.41666 79.37499 L 370.41666 105.83333 L 343.9583 211.66666 Q 317.49997 317.49997 317.49997 343.9583 Q 317.49997 370.41666 291.04166 370.41666 L 291.04166 370.41666 L 291.04166 370.41666 Q 264.5833 370.41666 264.5833 343.9583 Q 264.5833 317.49997 185.20833 317.49997 Q 105.83333 317.49997 105.83333 343.9583 Q 105.83333 370.41666 105.83333 449.79166 L 105.83333 529.1666 L 105.83333 582.0833 Q 132.29166 608.5416 158.74998 608.5416 L 185.20833 608.5416 L 185.20833 608.5416 Q 185.20833 634.99994 158.74998 634.99994 L 105.83333 634.99994 L 105.83333 661.4583 L 105.83333 687.9166 L 79.37499 687.9166 L 52.916664 687.9166 L 52.916664 661.4583 L 52.916664 661.4583 L 26.458332 661.4583 L 26.458332 687.9166 L 26.458332 687.9166 L 26.458332 687.9166 L 26.458332 687.9166 L 0.0 687.9166 L 0.0 476.24997 Q 0.0 291.04166 26.458332 238.12498 Q 52.916664 185.20833 105.83333 105.83333 z" svg:height="6.879166mm" draw:style-name="style-93" svg:viewBox="0.0 0.0 370.41666 687.9166" svg:width="3.7041664mm" svg:x="85.725mm" svg:y="71.4375mm"/>
          <draw:path svg:d="M 1243.5416 105.83333 L 1243.5416 211.66666 L 1243.5416 317.49997 Q 1217.0833 449.79166 1190.6249 449.79166 L 1137.7083 449.79166 L 1137.7083 449.79166 Q 1137.7083 423.3333 1111.25 423.3333 L 1084.7916 396.87497 L 1084.7916 396.87497 Q 1111.25 370.41666 1111.25 238.12498 L 1137.7083 105.83333 L 1111.25 105.83333 L 1111.25 105.83333 L 1031.875 105.83333 Q 952.49994 105.83333 476.24997 79.37499 L 0.0 79.37499 L 0.0 52.916664 L 0.0 0.0 L 608.5416 0.0 Q 1217.0833 0.0 1217.0833 26.458332 Q 1243.5416 26.458332 1243.5416 105.83333 z" svg:height="4.497916mm" draw:style-name="style-94" svg:viewBox="0.0 0.0 1243.5416 449.79166" svg:width="12.435416mm" svg:x="142.08124mm" svg:y="171.45mm"/>
          <draw:path svg:d="M 370.41666 0.0 L 370.41666 0.0 L 396.87497 0.0 Q 423.3333 0.0 423.3333 158.74998 L 423.3333 291.04166 L 423.3333 317.49997 Q 423.3333 370.41666 238.12498 370.41666 L 79.37499 396.87497 L 79.37499 529.1666 L 79.37499 661.4583 L 158.74998 661.4583 Q 211.66666 687.9166 396.87497 687.9166 L 582.0833 687.9166 L 582.0833 714.37494 Q 582.0833 740.8333 555.625 740.8333 L 555.625 767.2916 L 476.24997 767.2916 Q 370.41666 740.8333 185.20833 740.8333 L 0.0 740.8333 L 0.0 714.37494 L 0.0 714.37494 L 0.0 529.1666 Q 0.0 317.49997 158.74998 317.49997 L 317.49997 291.04166 L 317.49997 185.20833 Q 317.49997 79.37499 291.04166 79.37499 L 264.5833 79.37499 L 317.49997 52.916664 Q 370.41666 0.0 370.41666 0.0 z" svg:height="7.6729164mm" draw:style-name="style-95" svg:viewBox="0.0 0.0 582.0833 767.2916" svg:width="5.820833mm" svg:x="184.67915mm" svg:y="232.83333mm"/>
          <draw:path svg:d="M 1058.3333 0.0 L 1058.3333 79.37499 L 1058.3333 211.66666 L 1058.3333 370.41666 L 1084.7916 449.79166 L 1084.7916 529.1666 L 1058.3333 661.4583 Q 1058.3333 793.74994 926.0416 952.49994 Q 793.74994 1111.25 793.74994 1111.25 L 793.74994 1111.25 L 793.74994 1137.7083 L 793.74994 1137.7083 L 767.2916 1137.7083 L 767.2916 1164.1666 L 767.2916 1164.1666 L 740.8333 1164.1666 L 740.8333 1190.6249 L 740.8333 1217.0833 L 714.37494 1217.0833 L 714.37494 1217.0833 L 714.37494 1243.5416 L 687.9166 1243.5416 L 687.9166 1243.5416 L 687.9166 1269.9999 L 687.9166 1269.9999 L 687.9166 1269.9999 L 661.4583 1296.4583 Q 661.4583 1322.9166 793.74994 1217.0833 Q 899.5833 1111.25 899.5833 1190.6249 Q 899.5833 1243.5416 952.49994 1164.1666 L 1005.4166 1058.3333 L 1031.875 1005.4166 L 1058.3333 926.0416 L 1058.3333 926.0416 L 1058.3333 952.49994 L 1058.3333 952.49994 L 1058.3333 952.49994 L 1084.7916 952.49994 L 1084.7916 952.49994 L 1084.7916 978.95825 L 1111.25 978.95825 L 1111.25 1217.0833 Q 1111.25 1455.2083 1111.25 1561.0416 L 1111.25 1666.8749 L 1137.7083 1666.8749 L 1137.7083 1666.8749 L 1137.7083 1693.3333 L 1137.7083 1693.3333 L 1137.7083 1693.3333 L 1137.7083 1719.7916 L 1137.7083 1719.7916 L 1164.1666 1719.7916 L 1164.1666 1746.2499 L 1164.1666 1772.7083 L 1164.1666 1772.7083 L 1164.1666 1772.7083 L 1137.7083 1799.1666 L 1137.7083 1799.1666 L 1137.7083 1799.1666 L 1111.25 1799.1666 L 1111.25 1772.7083 L 1111.25 1746.2499 L 1084.7916 1719.7916 L 1058.3333 1693.3333 L 1058.3333 1693.3333 L 1058.3333 1693.3333 L 1058.3333 1666.8749 L 1058.3333 1666.8749 L 1031.875 1666.8749 Q 1031.875 1640.4166 978.95825 1587.4999 Q 899.5833 1534.5833 873.12494 1534.5833 L 820.2083 1534.5833 L 820.2083 1534.5833 L 820.2083 1508.1249 L 820.2083 1481.6666 L 820.2083 1481.6666 L 793.74994 1481.6666 Q 767.2916 1481.6666 555.625 1455.2083 Q 370.41666 1428.7499 211.66666 1190.6249 L 52.916664 952.49994 L 52.916664 952.49994 L 52.916664 926.0416 L 26.458332 899.5833 Q 0.0 873.12494 0.0 820.2083 Q 0.0 767.2916 423.3333 396.87497 Q 793.74994 26.458332 926.0416 0.0 Q 1058.3333 -52.916664 1058.3333 0.0 z M 529.1666 608.5416 Q 846.6666 423.3333 899.5833 396.87497 Q 926.0416 396.87497 846.6666 502.7083 Q 767.2916 582.0833 529.1666 687.9166 Q 291.04166 793.74994 264.5833 793.74994 Q 211.66666 793.74994 529.1666 608.5416 z" svg:height="17.991665mm" draw:style-name="style-96" svg:viewBox="0.0 0.0 1164.1666 1799.1666" svg:width="11.641666mm" svg:x="56.091663mm" svg:y="96.30833mm"/>
          <draw:path svg:d="M 26.458332 79.37499 L 0.0 0.0 L 0.0 0.0 L 26.458332 0.0 L 26.458332 0.0 L 26.458332 26.458332 L 26.458332 26.458332 L 26.458332 26.458332 L 52.916664 26.458332 L 52.916664 26.458332 L 79.37499 52.916664 Q 79.37499 79.37499 185.20833 79.37499 L 317.49997 79.37499 L 317.49997 105.83333 L 343.9583 105.83333 L 343.9583 105.83333 L 343.9583 132.29166 L 370.41666 132.29166 L 396.87497 132.29166 L 396.87497 158.74998 L 396.87497 185.20833 L 370.41666 185.20833 L 343.9583 185.20833 L 291.04166 185.20833 L 211.66666 185.20833 L 185.20833 185.20833 Q 158.74998 185.20833 132.29166 185.20833 L 105.83333 185.20833 L 105.83333 185.20833 L 79.37499 185.20833 L 79.37499 185.20833 L 79.37499 185.20833 L 79.37499 211.66666 L 79.37499 211.66666 L 52.916664 238.12498 Q 52.916664 264.5833 26.458332 264.5833 L 0.0 264.5833 L 0.0 238.12498 Q 26.458332 211.66666 26.458332 185.20833 Q 26.458332 185.20833 26.458332 79.37499 z" svg:height="2.6458333mm" draw:style-name="style-97" svg:viewBox="0.0 0.0 396.87497 264.5833" svg:width="3.9687498mm" svg:x="9.789583mm" svg:y="214.04791mm"/>
          <draw:path svg:d="M 264.5833 26.458332 L 264.5833 0.0 L 343.9583 26.458332 Q 423.3333 79.37499 502.7083 185.20833 Q 582.0833 291.04166 582.0833 396.87497 L 582.0833 476.24997 L 449.79166 476.24997 Q 317.49997 502.7083 211.66666 476.24997 L 105.83333 449.79166 L 105.83333 449.79166 L 105.83333 449.79166 L 79.37499 449.79166 L 79.37499 449.79166 L 52.916664 423.3333 L 0.0 423.3333 L 0.0 396.87497 Q 0.0 396.87497 0.0 343.9583 Q 0.0 317.49997 52.916664 264.5833 Q 132.29166 238.12498 185.20833 132.29166 L 238.12498 26.458332 L 238.12498 26.458332 Q 264.5833 26.458332 264.5833 26.458332 z" svg:height="4.7625mm" draw:style-name="style-98" svg:viewBox="0.0 0.0 582.0833 476.24997" svg:width="5.820833mm" svg:x="157.16249mm" svg:y="119.85625mm"/>
          <draw:path svg:d="M 1693.3333 0.0 L 1693.3333 0.0 L 1799.1666 79.37499 Q 1878.5416 132.29166 1878.5416 158.74998 L 1904.9999 158.74998 L 1904.9999 158.74998 L 1904.9999 185.20833 L 1957.9165 185.20833 L 1984.3749 185.20833 L 1984.3749 185.20833 L 1984.3749 211.66666 L 1984.3749 238.12498 L 1984.3749 238.12498 L 1984.3749 238.12498 Q 2010.8333 238.12498 2010.8333 238.12498 L 2010.8333 264.5833 L 2010.8333 291.04166 L 2010.8333 291.04166 L 2010.8333 291.04166 L 1984.3749 291.04166 L 1984.3749 291.04166 L 1984.3749 317.49997 L 1904.9999 502.7083 Q 1799.1666 661.4583 1799.1666 687.9166 Q 1772.7083 714.37494 1746.2499 714.37494 L 1746.2499 714.37494 L 1746.2499 714.37494 L 1746.2499 740.8333 L 1746.2499 740.8333 Q 1746.2499 767.2916 1746.2499 767.2916 L 1719.7916 767.2916 L 1719.7916 793.74994 Q 1719.7916 820.2083 1693.3333 820.2083 L 1666.8749 820.2083 L 1640.4166 820.2083 Q 1640.4166 820.2083 1613.9583 846.6666 Q 1587.4999 873.12494 1587.4999 873.12494 L 1587.4999 873.12494 L 1481.6666 978.95825 Q 1402.2916 1084.7916 1269.9999 1190.6249 Q 1164.1666 1269.9999 820.2083 1613.9583 Q 476.24997 1957.9165 476.24997 1984.3749 L 476.24997 2010.8333 L 449.79166 2010.8333 L 449.79166 2037.2915 L 423.3333 2037.2915 L 370.41666 2037.2915 L 370.41666 2037.2915 L 370.41666 2010.8333 L 343.9583 2010.8333 L 343.9583 1984.3749 L 343.9583 1984.3749 L 317.49997 1984.3749 L 317.49997 1984.3749 Q 317.49997 1984.3749 158.74998 1746.2499 L 0.0 1534.5833 L 0.0 1508.1249 L 0.0 1481.6666 L 0.0 1455.2083 L 0.0 1428.7499 L 26.458332 1428.7499 L 26.458332 1402.2916 L 52.916664 1402.2916 Q 79.37499 1402.2916 158.74998 1349.3749 L 211.66666 1322.9166 L 211.66666 1322.9166 Q 238.12498 1296.4583 238.12498 1296.4583 L 238.12498 1296.4583 L 264.5833 1296.4583 Q 264.5833 1296.4583 264.5833 1269.9999 L 264.5833 1269.9999 L 291.04166 1269.9999 L 317.49997 1243.5416 L 370.41666 1243.5416 L 396.87497 1243.5416 L 423.3333 1217.0833 Q 476.24997 1190.6249 582.0833 1137.7083 Q 661.4583 1084.7916 740.8333 1005.4166 Q 820.2083 899.5833 846.6666 899.5833 Q 873.12494 873.12494 1269.9999 476.24997 L 1640.4166 52.916664 L 1640.4166 52.916664 Q 1666.8749 26.458332 1666.8749 26.458332 L 1666.8749 26.458332 L 1693.3333 26.458332 Q 1693.3333 26.458332 1693.3333 0.0 z" svg:height="20.372915mm" draw:style-name="style-99" svg:viewBox="0.0 0.0 2010.8333 2037.2915" svg:width="20.108332mm" svg:x="47.624996mm" svg:y="111.38958mm"/>
          <draw:path svg:d="M 793.74994 978.95825 L 820.2083 978.95825 L 820.2083 978.95825 Q 820.2083 978.95825 820.2083 1005.4166 L 846.6666 1005.4166 L 846.6666 1005.4166 Q 846.6666 1031.875 873.12494 1031.875 L 873.12494 1031.875 L 873.12494 1084.7916 L 873.12494 1111.25 L 846.6666 1111.25 Q 820.2083 1084.7916 793.74994 1058.3333 Q 767.2916 1031.875 714.37494 926.0416 L 661.4583 846.6666 L 661.4583 820.2083 Q 661.4583 767.2916 714.37494 714.37494 Q 740.8333 661.4583 873.12494 661.4583 Q 1031.875 661.4583 1137.7083 687.9166 Q 1217.0833 714.37494 1217.0833 449.79166 Q 1190.6249 185.20833 1137.7083 132.29166 Q 1058.3333 79.37499 846.6666 79.37499 Q 634.99994 79.37499 502.7083 132.29166 Q 343.9583 185.20833 211.66666 317.49997 Q 79.37499 476.24997 79.37499 767.2916 L 79.37499 1031.875 L 79.37499 1031.875 L 79.37499 1058.3333 L 105.83333 1084.7916 Q 132.29166 1137.7083 132.29166 1190.6249 L 132.29166 1217.0833 L 158.74998 1243.5416 L 158.74998 1269.9999 L 158.74998 1269.9999 Q 185.20833 1269.9999 185.20833 1296.4583 L 185.20833 1296.4583 L 185.20833 1296.4583 Q 185.20833 1296.4583 185.20833 1322.9166 L 211.66666 1322.9166 L 211.66666 1322.9166 Q 211.66666 1349.3749 238.12498 1349.3749 L 238.12498 1349.3749 L 238.12498 1349.3749 Q 238.12498 1349.3749 238.12498 1375.8333 L 264.5833 1375.8333 L 264.5833 1375.8333 Q 264.5833 1402.2916 291.04166 1402.2916 L 291.04166 1402.2916 L 291.04166 1402.2916 Q 291.04166 1402.2916 291.04166 1428.7499 L 317.49997 1428.7499 L 317.49997 1428.7499 Q 343.9583 1428.7499 343.9583 1428.7499 L 343.9583 1455.2083 L 343.9583 1455.2083 L 343.9583 1455.2083 L 370.41666 1455.2083 L 370.41666 1481.6666 L 370.41666 1481.6666 L 396.87497 1481.6666 L 396.87497 1508.1249 L 396.87497 1508.1249 L 396.87497 1508.1249 L 396.87497 1508.1249 L 423.3333 1508.1249 L 423.3333 1534.5833 L 449.79166 1534.5833 L 449.79166 1534.5833 L 449.79166 1534.5833 L 449.79166 1561.0416 L 449.79166 1561.0416 L 449.79166 1561.0416 L 476.24997 1587.4999 L 476.24997 1613.9583 L 449.79166 1613.9583 L 423.3333 1613.9583 L 423.3333 1587.4999 L 423.3333 1561.0416 L 396.87497 1561.0416 L 370.41666 1561.0416 L 370.41666 1534.5833 L 343.9583 1534.5833 L 343.9583 1534.5833 L 343.9583 1508.1249 L 343.9583 1508.1249 L 343.9583 1508.1249 L 317.49997 1508.1249 L 317.49997 1508.1249 L 317.49997 1481.6666 L 291.04166 1481.6666 L 291.04166 1481.6666 Q 291.04166 1455.2083 264.5833 1428.7499 Q 238.12498 1402.2916 132.29166 1243.5416 Q 26.458332 1058.3333 0.0 820.2083 Q -26.458332 582.0833 26.458332 449.79166 Q 79.37499 317.49997 158.74998 238.12498 Q 238.12498 185.20833 396.87497 79.37499 Q 555.625 26.458332 740.8333 0.0 Q 926.0416 -26.458332 1111.25 52.916664 Q 1296.4583 105.83333 1296.4583 502.7083 Q 1296.4583 873.12494 1243.5416 873.12494 Q 1217.0833 873.12494 1137.7083 820.2083 Q 1084.7916 767.2916 952.49994 740.8333 Q 820.2083 740.8333 793.74994 846.6666 Q 767.2916 952.49994 793.74994 978.95825 z" svg:height="16.139582mm" draw:style-name="style-100" svg:viewBox="0.0 0.0 1296.4583 1613.9583" svg:width="12.964582mm" svg:x="93.39791mm" svg:y="162.71873mm"/>
          <draw:path svg:d="M 185.20833 26.458332 L 343.9583 0.0 L 423.3333 0.0 L 476.24997 0.0 L 582.0833 52.916664 Q 687.9166 79.37499 740.8333 211.66666 Q 793.74994 343.9583 820.2083 370.41666 L 846.6666 423.3333 L 846.6666 449.79166 L 846.6666 476.24997 L 873.12494 476.24997 L 873.12494 476.24997 L 899.5833 476.24997 L 899.5833 476.24997 L 899.5833 476.24997 L 899.5833 476.24997 L 926.0416 449.79166 L 952.49994 423.3333 L 1031.875 238.12498 Q 1111.25 52.916664 1481.6666 26.458332 L 1852.0833 26.458332 L 1852.0833 476.24997 Q 1852.0833 899.5833 1852.0833 1058.3333 L 1852.0833 1243.5416 L 1852.0833 1243.5416 L 1852.0833 1243.5416 L 1825.6249 1243.5416 L 1825.6249 1269.9999 L 1799.1666 1269.9999 L 1799.1666 1269.9999 L 1799.1666 1243.5416 L 1799.1666 1217.0833 L 1799.1666 1111.25 L 1799.1666 1031.875 L 1799.1666 978.95825 Q 1799.1666 926.0416 1772.7083 529.1666 L 1772.7083 105.83333 L 1746.2499 105.83333 L 1719.7916 105.83333 L 1455.2083 105.83333 Q 1190.6249 105.83333 1084.7916 343.9583 L 1005.4166 555.625 L 978.95825 582.0833 L 952.49994 608.5416 L 952.49994 634.99994 L 952.49994 661.4583 L 926.0416 661.4583 L 926.0416 687.9166 L 899.5833 687.9166 L 873.12494 687.9166 L 873.12494 661.4583 L 846.6666 661.4583 L 846.6666 661.4583 L 846.6666 634.99994 L 846.6666 634.99994 L 846.6666 634.99994 L 820.2083 608.5416 L 793.74994 582.0833 L 793.74994 529.1666 Q 793.74994 502.7083 740.8333 423.3333 L 687.9166 317.49997 L 687.9166 264.5833 L 687.9166 238.12498 L 661.4583 211.66666 L 661.4583 185.20833 L 661.4583 158.74998 Q 634.99994 158.74998 634.99994 132.29166 Q 634.99994 105.83333 370.41666 105.83333 L 79.37499 105.83333 L 79.37499 105.83333 L 52.916664 105.83333 L 52.916664 105.83333 L 52.916664 132.29166 L 26.458332 132.29166 L 0.0 132.29166 L 0.0 79.37499 L 0.0 26.458332 L 0.0 26.458332 L 26.458332 26.458332 L 185.20833 26.458332 z" svg:height="12.699999mm" draw:style-name="style-101" svg:viewBox="0.0 0.0 1852.0833 1269.9999" svg:width="18.520832mm" svg:x="111.12499mm" svg:y="169.86249mm"/>
          <draw:path svg:d="M 1190.6249 158.74998 L 1190.6249 158.74998 L 1137.7083 158.74998 Q 1111.25 158.74998 1084.7916 211.66666 Q 1031.875 211.66666 899.5833 370.41666 L 767.2916 529.1666 L 740.8333 502.7083 Q 714.37494 476.24997 714.37494 740.8333 Q 714.37494 1005.4166 767.2916 1031.875 Q 820.2083 1058.3333 820.2083 1111.25 L 820.2083 1137.7083 L 820.2083 1164.1666 L 820.2083 1164.1666 L 820.2083 1164.1666 L 820.2083 1164.1666 L 820.2083 1190.6249 L 820.2083 1190.6249 L 820.2083 1217.0833 L 820.2083 1243.5416 L 820.2083 1243.5416 L 820.2083 1269.9999 L 793.74994 1269.9999 L 767.2916 1269.9999 L 714.37494 1243.5416 L 661.4583 1243.5416 L 661.4583 1243.5416 L 661.4583 1217.0833 L 608.5416 1217.0833 Q 582.0833 1217.0833 423.3333 1137.7083 Q 264.5833 1058.3333 132.29166 1058.3333 L 0.0 1031.875 L 0.0 1005.4166 L 0.0 978.95825 L 52.916664 1005.4166 Q 105.83333 1005.4166 105.83333 978.95825 L 79.37499 952.49994 L 79.37499 926.0416 L 79.37499 899.5833 L 79.37499 873.12494 L 79.37499 846.6666 L 79.37499 740.8333 Q 79.37499 634.99994 52.916664 608.5416 L 26.458332 582.0833 L 26.458332 502.7083 Q 26.458332 423.3333 79.37499 317.49997 Q 132.29166 211.66666 79.37499 158.74998 L 52.916664 79.37499 L 158.74998 79.37499 Q 264.5833 52.916664 370.41666 0.0 Q 476.24997 -52.916664 820.2083 0.0 Q 1164.1666 52.916664 1137.7083 79.37499 Q 1137.7083 105.83333 1164.1666 132.29166 Q 1190.6249 158.74998 1190.6249 158.74998 z" svg:height="12.699999mm" draw:style-name="style-102" svg:viewBox="0.0 0.0 1190.6249 1269.9999" svg:width="11.906249mm" svg:x="159.01457mm" svg:y="87.84166mm"/>
          <draw:path svg:d="M 846.6666 1137.7083 L 846.6666 1217.0833 L 873.12494 1217.0833 L 873.12494 1217.0833 L 873.12494 1296.4583 Q 846.6666 1402.2916 846.6666 1455.2083 L 846.6666 1481.6666 L 793.74994 1587.4999 Q 740.8333 1693.3333 714.37494 1693.3333 L 714.37494 1719.7916 L 714.37494 1719.7916 L 687.9166 1719.7916 L 687.9166 1719.7916 L 687.9166 1719.7916 L 661.4583 1746.2499 L 634.99994 1746.2499 L 634.99994 1772.7083 L 634.99994 1799.1666 L 634.99994 1825.6249 L 634.99994 1825.6249 L 634.99994 1825.6249 L 634.99994 1852.0833 L 608.5416 1852.0833 L 582.0833 1852.0833 L 582.0833 1825.6249 L 582.0833 1799.1666 L 555.625 1799.1666 L 555.625 1772.7083 L 555.625 1772.7083 L 529.1666 1772.7083 L 529.1666 1746.2499 L 529.1666 1719.7916 L 502.7083 1719.7916 L 502.7083 1719.7916 L 502.7083 1693.3333 L 476.24997 1693.3333 L 476.24997 1666.8749 L 476.24997 1640.4166 L 476.24997 1613.9583 Q 476.24997 1613.9583 502.7083 1613.9583 Q 529.1666 1587.4999 582.0833 1455.2083 L 634.99994 1349.3749 L 634.99994 1349.3749 L 634.99994 1349.3749 L 634.99994 1243.5416 Q 634.99994 1164.1666 634.99994 1137.7083 Q 634.99994 1084.7916 529.1666 1005.4166 Q 423.3333 926.0416 370.41666 926.0416 L 291.04166 952.49994 L 291.04166 926.0416 L 291.04166 926.0416 L 317.49997 926.0416 Q 317.49997 926.0416 317.49997 899.5833 L 317.49997 899.5833 L 317.49997 873.12494 Q 317.49997 846.6666 264.5833 820.2083 Q 185.20833 820.2083 158.74998 767.2916 Q 158.74998 740.8333 79.37499 714.37494 L 0.0 661.4583 L 0.0 343.9583 L 0.0 0.0 L 211.66666 0.0 Q 423.3333 26.458332 582.0833 79.37499 Q 714.37494 132.29166 767.2916 238.12498 Q 846.6666 317.49997 820.2083 423.3333 Q 793.74994 529.1666 740.8333 634.99994 Q 661.4583 714.37494 634.99994 767.2916 Q 634.99994 820.2083 687.9166 899.5833 Q 793.74994 978.95825 793.74994 1031.875 Q 846.6666 1084.7916 846.6666 1137.7083 z M 370.41666 661.4583 L 343.9583 661.4583 L 264.5833 687.9166 L 211.66666 687.9166 L 211.66666 449.79166 Q 211.66666 185.20833 317.49997 185.20833 Q 423.3333 185.20833 502.7083 264.5833 Q 582.0833 317.49997 582.0833 396.87497 Q 582.0833 502.7083 502.7083 582.0833 Q 396.87497 661.4583 370.41666 661.4583 z" svg:height="18.520832mm" draw:style-name="style-103" svg:viewBox="0.0 0.0 873.12494 1852.0833" svg:width="8.73125mm" svg:x="79.90416mm" svg:y="109.80208mm"/>
          <draw:path svg:d="M 1613.9583 26.458332 L 1613.9583 26.458332 L 1613.9583 926.0416 Q 1613.9583 1852.0833 1587.4999 2143.125 L 1561.0416 2407.7083 L 1561.0416 2407.7083 L 1561.0416 2407.7083 L 1508.1249 2407.7083 Q 1481.6666 2407.7083 740.8333 2381.2498 L 0.0 2328.3333 L 0.0 2328.3333 L 0.0 2301.875 L 52.916664 2301.875 Q 132.29166 2275.4165 105.83333 2275.4165 Q 105.83333 2248.9583 105.83333 2248.9583 L 105.83333 2248.9583 L 661.4583 2275.4165 Q 1217.0833 2301.875 1349.3749 2301.875 L 1455.2083 2301.875 L 1455.2083 2169.5833 Q 1455.2083 2037.2915 1481.6666 1957.9165 L 1481.6666 1878.5416 L 1481.6666 952.49994 L 1481.6666 26.458332 L 1508.1249 0.0 Q 1561.0416 -26.458332 1561.0416 0.0 Q 1587.4999 26.458332 1613.9583 26.458332 z" svg:height="24.077082mm" draw:style-name="style-104" svg:viewBox="0.0 0.0 1613.9583 2407.7083" svg:width="16.139582mm" svg:x="178.59373mm" svg:y="252.1479mm"/>
          <draw:path svg:d="M 767.2916 26.458332 L 793.74994 0.0 L 820.2083 0.0 L 846.6666 0.0 L 846.6666 26.458332 L 873.12494 26.458332 L 873.12494 26.458332 L 873.12494 52.916664 L 873.12494 52.916664 L 873.12494 52.916664 L 899.5833 79.37499 L 926.0416 105.83333 L 926.0416 105.83333 L 926.0416 105.83333 L 926.0416 132.29166 L 926.0416 132.29166 L 899.5833 132.29166 L 899.5833 158.74998 L 899.5833 158.74998 L 873.12494 158.74998 L 873.12494 158.74998 L 873.12494 158.74998 L 846.6666 185.20833 L 820.2083 211.66666 L 820.2083 211.66666 L 820.2083 211.66666 L 767.2916 238.12498 Q 740.8333 264.5833 714.37494 291.04166 L 687.9166 317.49997 L 661.4583 317.49997 L 634.99994 317.49997 L 608.5416 343.9583 L 582.0833 370.41666 L 582.0833 370.41666 L 555.625 370.41666 L 555.625 396.87497 L 555.625 423.3333 L 396.87497 529.1666 Q 238.12498 634.99994 211.66666 661.4583 L 185.20833 687.9166 L 158.74998 687.9166 L 132.29166 687.9166 L 105.83333 714.37494 L 79.37499 740.8333 L 79.37499 740.8333 L 79.37499 740.8333 L 52.916664 740.8333 L 52.916664 740.8333 L 26.458332 767.2916 L 0.0 767.2916 L 0.0 740.8333 L 26.458332 714.37494 L 26.458332 687.9166 L 26.458332 634.99994 L 52.916664 634.99994 L 52.916664 634.99994 L 52.916664 608.5416 L 79.37499 608.5416 L 79.37499 608.5416 L 79.37499 582.0833 L 79.37499 582.0833 L 79.37499 582.0833 L 105.83333 582.0833 L 105.83333 582.0833 L 105.83333 555.625 L 132.29166 555.625 L 132.29166 555.625 Q 132.29166 529.1666 238.12498 449.79166 Q 343.9583 343.9583 502.7083 211.66666 L 687.9166 52.916664 L 687.9166 52.916664 L 714.37494 52.916664 L 714.37494 52.916664 L 714.37494 52.916664 L 767.2916 26.458332 z" svg:height="7.6729164mm" draw:style-name="style-105" svg:viewBox="0.0 0.0 926.0416 767.2916" svg:width="9.260416mm" svg:x="53.181248mm" svg:y="124.35416mm"/>
          <draw:path svg:d="M 714.37494 0.0 L 767.2916 0.0 L 767.2916 26.458332 L 767.2916 52.916664 L 740.8333 105.83333 Q 687.9166 132.29166 476.24997 158.74998 Q 264.5833 185.20833 211.66666 1878.5416 Q 211.66666 3571.8748 211.66666 3571.8748 Q 211.66666 3598.3333 185.20833 3889.3748 L 185.20833 4206.875 L 158.74998 4206.875 L 158.74998 4206.875 L 158.74998 4180.4165 L 158.74998 4180.4165 L 132.29166 4101.0415 L 105.83333 4021.6665 L 105.83333 3995.208 Q 105.83333 3968.7498 79.37499 3862.9165 Q 79.37499 3757.0833 52.916664 3730.6248 L 0.0 3730.6248 L 0.0 3730.6248 Q 0.0 3730.6248 26.458332 2090.2083 L 52.916664 423.3333 L 26.458332 423.3333 Q 26.458332 449.79166 0.0 449.79166 L 0.0 449.79166 L 0.0 423.3333 Q 0.0 396.87497 0.0 343.9583 L 0.0 291.04166 L 0.0 185.20833 L 0.0 105.83333 L 26.458332 105.83333 L 52.916664 132.29166 L 158.74998 132.29166 Q 238.12498 132.29166 238.12498 105.83333 L 238.12498 105.83333 L 476.24997 105.83333 Q 687.9166 105.83333 687.9166 52.916664 Q 661.4583 26.458332 714.37494 0.0 z" svg:height="42.06875mm" draw:style-name="style-106" svg:viewBox="0.0 0.0 767.2916 4206.875" svg:width="7.6729164mm" svg:x="67.73333mm" svg:y="129.38124mm"/>
          <draw:path svg:d="M 317.49997 26.458332 L 661.4583 0.0 L 820.2083 0.0 Q 1005.4166 0.0 1005.4166 158.74998 Q 1005.4166 317.49997 687.9166 343.9583 L 396.87497 370.41666 L 396.87497 370.41666 L 370.41666 370.41666 L 396.87497 555.625 Q 396.87497 740.8333 476.24997 740.8333 Q 529.1666 740.8333 582.0833 740.8333 L 608.5416 740.8333 L 687.9166 740.8333 Q 767.2916 767.2916 767.2916 846.6666 Q 767.2916 952.49994 634.99994 952.49994 L 476.24997 952.49994 L 423.3333 952.49994 Q 396.87497 952.49994 396.87497 1058.3333 Q 370.41666 1164.1666 370.41666 1190.6249 L 370.41666 1217.0833 L 396.87497 1269.9999 L 396.87497 1349.3749 L 582.0833 1349.3749 Q 793.74994 1375.8333 899.5833 1375.8333 L 978.95825 1375.8333 L 1005.4166 1375.8333 L 1031.875 1375.8333 L 1031.875 1375.8333 L 1058.3333 1375.8333 L 1058.3333 1402.2916 L 1058.3333 1428.7499 L 1084.7916 1534.5833 L 1084.7916 1640.4166 L 1084.7916 1640.4166 L 1058.3333 1640.4166 L 1058.3333 1666.8749 L 1058.3333 1693.3333 L 952.49994 1693.3333 Q 820.2083 1693.3333 423.3333 1666.8749 Q 26.458332 1640.4166 0.0 846.6666 Q 0.0 52.916664 317.49997 26.458332 z" svg:height="16.933332mm" draw:style-name="style-107" svg:viewBox="0.0 0.0 1084.7916 1693.3333" svg:width="10.847916mm" svg:x="126.470825mm" svg:y="198.43748mm"/>
          <draw:path svg:d="M 132.29166 26.458332 L 238.12498 0.0 L 396.87497 26.458332 Q 529.1666 26.458332 555.625 846.6666 L 555.625 1666.8749 L 291.04166 1666.8749 Q 26.458332 1666.8749 0.0 1587.4999 L 0.0 1508.1249 L 26.458332 1508.1249 Q 52.916664 1534.5833 52.916664 1508.1249 Q 52.916664 1481.6666 79.37499 1481.6666 L 79.37499 1481.6666 L 79.37499 1534.5833 Q 79.37499 1587.4999 264.5833 1587.4999 Q 476.24997 1587.4999 476.24997 873.12494 L 476.24997 132.29166 L 449.79166 132.29166 L 449.79166 132.29166 L 317.49997 132.29166 L 158.74998 132.29166 L 158.74998 132.29166 Q 158.74998 132.29166 132.29166 185.20833 L 132.29166 238.12498 L 105.83333 238.12498 Q 79.37499 238.12498 52.916664 264.5833 L 52.916664 291.04166 L 52.916664 291.04166 L 52.916664 291.04166 L 52.916664 158.74998 Q 52.916664 26.458332 132.29166 26.458332 z" svg:height="16.668749mm" draw:style-name="style-108" svg:viewBox="0.0 0.0 555.625 1666.8749" svg:width="5.5562496mm" svg:x="109.53749mm" svg:y="143.66875mm"/>
          <draw:path svg:d="M 238.12498 52.916664 L 264.5833 52.916664 L 264.5833 26.458332 L 264.5833 0.0 L 264.5833 0.0 L 264.5833 0.0 L 291.04166 52.916664 L 291.04166 105.83333 L 317.49997 105.83333 Q 343.9583 79.37499 370.41666 79.37499 L 396.87497 79.37499 L 396.87497 105.83333 Q 396.87497 132.29166 370.41666 132.29166 L 343.9583 132.29166 L 423.3333 185.20833 Q 476.24997 238.12498 687.9166 238.12498 Q 873.12494 238.12498 899.5833 238.12498 Q 926.0416 238.12498 926.0416 185.20833 L 926.0416 105.83333 L 952.49994 132.29166 Q 1005.4166 132.29166 1005.4166 132.29166 L 1005.4166 132.29166 L 1031.875 132.29166 L 1031.875 158.74998 L 1058.3333 211.66666 Q 1058.3333 238.12498 1164.1666 343.9583 Q 1269.9999 423.3333 1296.4583 555.625 Q 1322.9166 714.37494 1322.9166 846.6666 Q 1269.9999 978.95825 1269.9999 1005.4166 L 1269.9999 1031.875 L 1269.9999 1058.3333 L 1269.9999 1084.7916 L 1269.9999 1084.7916 L 1269.9999 1084.7916 L 1269.9999 1111.25 L 1296.4583 1111.25 L 1269.9999 1137.7083 Q 1243.5416 1137.7083 1217.0833 1164.1666 L 1164.1666 1164.1666 L 1164.1666 1190.6249 L 1164.1666 1243.5416 L 1164.1666 1243.5416 L 1164.1666 1243.5416 L 1164.1666 1269.9999 L 1164.1666 1269.9999 L 1190.6249 1296.4583 L 1190.6249 1322.9166 L 1164.1666 1322.9166 L 1137.7083 1322.9166 L 1137.7083 1296.4583 L 1137.7083 1269.9999 L 1137.7083 1243.5416 L 1111.25 1243.5416 L 1111.25 1243.5416 L 1111.25 1243.5416 L 1111.25 1217.0833 L 1111.25 1217.0833 L 1084.7916 1217.0833 L 1084.7916 1190.6249 L 1005.4166 1190.6249 Q 926.0416 1190.6249 952.49994 1164.1666 Q 1005.4166 1137.7083 1005.4166 1084.7916 L 1005.4166 1005.4166 L 1005.4166 1005.4166 L 1005.4166 978.95825 L 978.95825 978.95825 L 952.49994 978.95825 L 926.0416 978.95825 L 899.5833 978.95825 L 899.5833 978.95825 Q 899.5833 978.95825 820.2083 978.95825 Q 740.8333 978.95825 740.8333 978.95825 Q 740.8333 1005.4166 687.9166 1031.875 Q 661.4583 1031.875 661.4583 1005.4166 Q 634.99994 978.95825 582.0833 926.0416 Q 502.7083 873.12494 502.7083 793.74994 L 502.7083 687.9166 L 423.3333 714.37494 Q 370.41666 740.8333 343.9583 740.8333 Q 343.9583 767.2916 343.9583 767.2916 L 317.49997 767.2916 L 317.49997 767.2916 L 317.49997 767.2916 L 291.04166 767.2916 L 264.5833 767.2916 L 264.5833 767.2916 L 264.5833 767.2916 L 264.5833 714.37494 Q 264.5833 687.9166 291.04166 634.99994 L 317.49997 582.0833 L 291.04166 582.0833 L 264.5833 555.625 L 211.66666 555.625 Q 185.20833 555.625 158.74998 608.5416 Q 105.83333 661.4583 105.83333 555.625 Q 105.83333 476.24997 79.37499 502.7083 L 52.916664 502.7083 L 52.916664 502.7083 L 26.458332 502.7083 L 26.458332 476.24997 L 0.0 476.24997 L 0.0 476.24997 L 0.0 476.24997 L 0.0 449.79166 Q 0.0 396.87497 52.916664 343.9583 L 79.37499 291.04166 L 79.37499 238.12498 Q 105.83333 185.20833 132.29166 79.37499 Q 158.74998 0.0 185.20833 0.0 Q 211.66666 0.0 211.66666 26.458332 Q 211.66666 52.916664 238.12498 52.916664 z" svg:height="13.229166mm" draw:style-name="style-109" svg:viewBox="0.0 0.0 1322.9166 1322.9166" svg:width="13.229166mm" svg:x="58.737495mm" svg:y="258.4979mm"/>
          <draw:path svg:d="M 158.74998 105.83333 L 132.29166 132.29166 L 79.37499 105.83333 Q 0.0 105.83333 0.0 26.458332 Q 0.0 -79.37499 105.83333 0.0 Q 211.66666 79.37499 158.74998 105.83333 z" svg:height="1.3229166mm" draw:style-name="style-110" svg:viewBox="0.0 0.0 158.74998 132.29166" svg:width="1.5874999mm" svg:x="206.90416mm" svg:y="253.20624mm"/>
          <draw:path svg:d="M 396.87497 238.12498 L 396.87497 264.5833 L 370.41666 264.5833 L 370.41666 291.04166 L 370.41666 291.04166 L 343.9583 291.04166 L 343.9583 317.49997 L 343.9583 343.9583 L 370.41666 343.9583 L 396.87497 343.9583 L 423.3333 317.49997 Q 449.79166 291.04166 529.1666 343.9583 Q 608.5416 370.41666 634.99994 423.3333 Q 661.4583 502.7083 661.4583 529.1666 Q 661.4583 582.0833 714.37494 582.0833 Q 767.2916 555.625 793.74994 555.625 L 820.2083 555.625 L 820.2083 555.625 L 820.2083 555.625 L 820.2083 582.0833 L 820.2083 582.0833 L 846.6666 608.5416 L 846.6666 608.5416 L 820.2083 608.5416 Q 793.74994 608.5416 714.37494 661.4583 Q 661.4583 687.9166 608.5416 899.5833 Q 608.5416 1111.25 555.625 1164.1666 Q 529.1666 1243.5416 343.9583 1243.5416 L 132.29166 1243.5416 L 132.29166 1217.0833 L 132.29166 1217.0833 L 238.12498 1217.0833 Q 317.49997 1217.0833 317.49997 1190.6249 L 291.04166 1164.1666 L 291.04166 1137.7083 Q 291.04166 1111.25 211.66666 1031.875 L 132.29166 952.49994 L 132.29166 952.49994 L 132.29166 926.0416 L 132.29166 926.0416 L 132.29166 926.0416 L 105.83333 926.0416 L 105.83333 926.0416 L 105.83333 952.49994 L 79.37499 952.49994 L 79.37499 952.49994 L 79.37499 978.95825 L 79.37499 978.95825 L 79.37499 978.95825 L 79.37499 978.95825 L 79.37499 978.95825 L 79.37499 952.49994 L 79.37499 926.0416 L 79.37499 926.0416 L 79.37499 926.0416 L 79.37499 899.5833 L 79.37499 899.5833 L 105.83333 873.12494 L 105.83333 820.2083 L 132.29166 820.2083 L 158.74998 820.2083 L 158.74998 846.6666 L 185.20833 846.6666 L 185.20833 846.6666 L 185.20833 873.12494 L 185.20833 873.12494 L 185.20833 873.12494 L 211.66666 873.12494 L 211.66666 873.12494 L 211.66666 899.5833 L 238.12498 899.5833 L 291.04166 978.95825 Q 343.9583 1084.7916 370.41666 1084.7916 L 396.87497 1084.7916 L 423.3333 1111.25 L 449.79166 1137.7083 L 449.79166 1137.7083 L 449.79166 1137.7083 L 476.24997 1137.7083 L 476.24997 1137.7083 L 476.24997 1111.25 L 502.7083 1111.25 L 502.7083 1084.7916 L 502.7083 1058.3333 L 502.7083 926.0416 Q 502.7083 793.74994 502.7083 767.2916 Q 502.7083 740.8333 343.9583 687.9166 Q 211.66666 634.99994 185.20833 555.625 Q 132.29166 476.24997 105.83333 449.79166 Q 52.916664 449.79166 52.916664 476.24997 L 52.916664 502.7083 L 26.458332 502.7083 L 0.0 502.7083 L 0.0 476.24997 L 0.0 476.24997 L 0.0 449.79166 Q 26.458332 423.3333 26.458332 317.49997 L 52.916664 211.66666 L 52.916664 211.66666 Q 79.37499 211.66666 79.37499 185.20833 L 79.37499 185.20833 L 79.37499 185.20833 Q 105.83333 185.20833 132.29166 185.20833 L 185.20833 185.20833 L 185.20833 185.20833 L 185.20833 185.20833 L 211.66666 185.20833 L 211.66666 185.20833 L 211.66666 158.74998 L 238.12498 158.74998 L 264.5833 132.29166 Q 291.04166 79.37499 396.87497 79.37499 Q 476.24997 26.458332 476.24997 26.458332 L 476.24997 26.458332 L 476.24997 26.458332 Q 502.7083 26.458332 502.7083 26.458332 L 502.7083 0.0 L 529.1666 0.0 Q 555.625 0.0 502.7083 105.83333 Q 396.87497 211.66666 396.87497 238.12498 z" svg:height="12.435416mm" draw:style-name="style-111" svg:viewBox="0.0 0.0 846.6666 1243.5416" svg:width="8.466666mm" svg:x="111.38958mm" svg:y="76.46458mm"/>
          <draw:path svg:d="M 3042.7083 26.458332 L 3042.7083 0.0 L 3042.7083 0.0 Q 3069.1665 0.0 3069.1665 26.458332 L 3069.1665 52.916664 L 3095.6248 79.37499 L 3122.0833 105.83333 L 3122.0833 158.74998 Q 3174.9998 211.66666 3174.9998 211.66666 L 3174.9998 211.66666 L 3333.7498 582.0833 Q 3492.4998 952.49994 3492.4998 978.95825 L 3492.4998 1031.875 L 3545.4165 1084.7916 Q 3545.4165 1164.1666 3571.8748 1190.6249 L 3571.8748 1217.0833 L 3704.1665 1666.8749 Q 3809.9998 2090.2083 3836.4583 2143.125 L 3862.9165 2222.5 L 3862.9165 2301.875 L 3862.9165 2381.2498 L 3889.3748 2381.2498 L 3889.3748 2381.2498 L 3915.833 2989.7915 Q 3915.833 3571.8748 3915.833 3836.4583 Q 3915.833 4074.583 3915.833 4286.25 L 3915.833 4497.9165 L 3915.833 4497.9165 L 3915.833 4497.9165 L 4101.0415 4550.833 Q 4286.25 4630.208 4445.0 4709.583 Q 4577.2915 4815.4165 4577.2915 4841.8745 L 4550.833 4894.7915 L 4550.833 4921.2495 L 4550.833 4947.708 L 4550.833 4947.708 Q 4550.833 4947.708 4550.833 4974.1665 L 4550.833 5000.6245 L 4550.833 5000.6245 L 4550.833 5000.6245 L 4550.833 5000.6245 L 4550.833 5000.6245 L 4709.583 5053.5415 Q 4868.333 5079.9995 4894.7915 5079.9995 Q 4894.7915 5106.458 4921.2495 5106.458 L 4974.1665 5106.458 L 5000.6245 5132.9165 L 5027.083 5159.3745 L 5053.5415 5159.3745 L 5079.9995 5159.3745 L 5079.9995 5185.833 L 5079.9995 5185.833 L 5079.9995 5212.2915 L 5079.9995 5212.2915 L 5079.9995 5238.7495 L 5079.9995 5265.208 L 5053.5415 5265.208 L 5027.083 5265.208 L 5027.083 5291.6665 L 5027.083 5291.6665 L 5000.6245 5291.6665 L 5000.6245 5318.1245 L 4974.1665 5318.1245 L 4947.708 5318.1245 L 4921.2495 5344.583 Q 4868.333 5371.0415 4815.4165 5344.583 Q 4762.4995 5318.1245 4603.75 5318.1245 Q 4418.5415 5318.1245 4392.083 5371.0415 Q 4339.1665 5423.958 4180.4165 5423.958 Q 4021.6665 5423.958 3942.2915 5371.0415 Q 3862.9165 5318.1245 3783.5415 5344.583 Q 3704.1665 5371.0415 3624.7915 5662.083 Q 3545.4165 5926.6665 3492.4998 6006.0415 L 3439.5833 6058.958 L 3439.5833 6085.4165 L 3439.5833 6085.4165 L 3333.7498 6376.458 Q 3227.9165 6693.958 3174.9998 6720.4165 Q 3122.0833 6746.8745 3122.0833 6852.708 Q 3069.1665 6984.9995 3069.1665 7011.458 L 3069.1665 7037.9165 L 3042.7083 7037.9165 L 3042.7083 7064.3745 L 3042.7083 7064.3745 L 3016.2498 7064.3745 L 3016.2498 7064.3745 L 3016.2498 7064.3745 L 3016.2498 7090.833 L 3016.2498 7090.833 L 2989.7915 7090.833 L 2989.7915 7117.2915 L 2989.7915 7117.2915 L 2989.7915 7117.2915 L 2963.3333 7117.2915 Q 2910.4165 7143.7495 2910.4165 7223.1245 Q 2857.4998 7328.958 2883.9583 7328.958 L 2883.9583 7355.4165 L 2883.9583 7381.8745 L 2883.9583 7381.8745 L 2857.4998 7381.8745 Q 2857.4998 7381.8745 2831.0415 7408.333 Q 2804.5833 7434.7915 2698.7498 7567.083 Q 2619.3748 7699.3745 2592.9165 7699.3745 L 2539.9998 7725.833 L 2487.0833 7725.833 Q 2460.6248 7752.291 2381.2498 7752.291 Q 2328.3333 7752.291 2275.4165 7805.208 L 2248.9583 7858.1245 L 2248.9583 7858.1245 L 2222.5 7858.1245 L 2222.5 7858.1245 L 2222.5 7858.1245 L 2222.5 7884.583 L 2222.5 7884.583 L 2196.0415 7911.041 Q 2169.5833 7937.4995 2169.5833 8016.8745 L 2169.5833 8069.791 L 2143.125 8069.791 L 2116.6665 8069.791 L 2116.6665 8016.8745 Q 2116.6665 7963.958 2063.75 7911.041 Q 2037.2915 7858.1245 1957.9165 7805.208 L 1878.5416 7752.291 L 1772.7083 7752.291 L 1666.8749 7752.291 L 1666.8749 8069.791 L 1666.8749 8387.291 L 1719.7916 8387.291 L 1772.7083 8387.291 L 1772.7083 8360.833 Q 1799.1666 8360.833 1799.1666 8281.458 L 1799.1666 8228.541 L 1852.0833 8228.541 L 1878.5416 8228.541 L 1878.5416 8255.0 L 1904.9999 8255.0 L 1904.9999 8281.458 L 1904.9999 8334.375 L 1904.9999 8387.291 L 1904.9999 8440.208 L 1878.5416 8440.208 L 1878.5416 8440.208 L 1878.5416 8466.666 L 1852.0833 8466.666 L 1852.0833 8466.666 L 1852.0833 8493.125 L 1852.0833 8493.125 Q 1852.0833 8493.125 1613.9583 8678.333 L 1402.2916 8863.541 L 1375.8333 8863.541 Q 1349.3749 8863.541 1190.6249 8969.375 L 1031.875 9075.208 L 1005.4166 9101.666 L 952.49994 9101.666 L 952.49994 9075.208 L 952.49994 9075.208 L 926.0416 9075.208 L 926.0416 9075.208 L 926.0416 9022.291 Q 899.5833 8942.916 899.5833 8916.458 Q 899.5833 8863.541 767.2916 8863.541 L 634.99994 8837.083 L 634.99994 8863.541 L 634.99994 8916.458 L 582.0833 9075.208 Q 529.1666 9260.416 502.7083 9286.875 L 502.7083 9339.791 L 502.7083 9339.791 Q 476.24997 9339.791 476.24997 9339.791 L 476.24997 9366.249 L 449.79166 9366.249 L 449.79166 9392.708 L 449.79166 9392.708 L 423.3333 9392.708 L 423.3333 9392.708 L 423.3333 9392.708 L 423.3333 9392.708 L 396.87497 9392.708 L 396.87497 9392.708 L 370.41666 9392.708 L 370.41666 9392.708 L 370.41666 9392.708 L 370.41666 9419.166 L 370.41666 9419.166 L 343.9583 9419.166 L 343.9583 9445.624 L 317.49997 9445.624 L 317.49997 9445.624 L 317.49997 9419.166 L 317.49997 9419.166 L 291.04166 9419.166 L 291.04166 9392.708 L 291.04166 9392.708 L 264.5833 9392.708 L 264.5833 9419.166 L 264.5833 9445.624 L 238.12498 9445.624 L 211.66666 9445.624 L 211.66666 9419.166 L 211.66666 9392.708 L 185.20833 9339.791 Q 158.74998 9260.416 158.74998 9207.5 L 132.29166 9154.583 L 132.29166 9101.666 L 158.74998 9048.75 L 158.74998 9022.291 L 158.74998 8995.833 L 185.20833 8995.833 L 211.66666 8969.375 L 211.66666 8969.375 L 211.66666 8969.375 L 238.12498 8969.375 L 238.12498 8969.375 L 238.12498 8942.916 L 264.5833 8942.916 L 264.5833 8916.458 Q 264.5833 8890.0 185.20833 8810.625 Q 132.29166 8757.708 105.83333 8598.958 Q 52.916664 8466.666 132.29166 8440.208 L 211.66666 8413.75 L 211.66666 8413.75 Q 211.66666 8413.75 291.04166 8387.291 Q 370.41666 8334.375 370.41666 8122.708 L 396.87497 7937.4995 L 238.12498 7937.4995 L 79.37499 7937.4995 L 79.37499 8016.8745 Q 79.37499 8122.708 132.29166 8122.708 L 185.20833 8122.708 L 185.20833 8149.166 L 211.66666 8149.166 L 211.66666 8175.6245 L 211.66666 8202.083 L 185.20833 8202.083 L 185.20833 8228.541 L 132.29166 8228.541 L 79.37499 8228.541 L 79.37499 8202.083 L 52.916664 8202.083 L 52.916664 8202.083 L 52.916664 8175.6245 L 52.916664 8175.6245 L 52.916664 8175.6245 L 26.458332 8149.166 L 0.0 8122.708 L 0.0 8016.8745 L 0.0 7911.041 L 26.458332 7884.583 Q 52.916664 7858.1245 158.74998 7858.1245 Q 238.12498 7884.583 264.5833 7831.666 Q 264.5833 7778.7495 291.04166 7752.291 L 291.04166 7725.833 L 291.04166 7725.833 Q 317.49997 7725.833 291.04166 7699.3745 L 291.04166 7672.9165 L 291.04166 7593.5415 Q 317.49997 7540.6245 343.9583 7487.708 L 396.87497 7461.2495 L 476.24997 7434.7915 Q 555.625 7434.7915 582.0833 7381.8745 Q 582.0833 7302.4995 608.5416 7276.0415 L 608.5416 7276.0415 L 608.5416 7223.1245 Q 634.99994 7196.6665 634.99994 7170.208 L 634.99994 7170.208 L 661.4583 7170.208 L 661.4583 7143.7495 L 1058.3333 7143.7495 L 1481.6666 7143.7495 L 1957.9165 7143.7495 Q 2434.1665 7143.7495 2592.9165 6852.708 Q 2751.6665 6561.6665 2804.5833 6429.3745 Q 2857.4998 6297.083 2910.4165 6164.7915 Q 2910.4165 6058.958 2936.8748 6032.4995 L 2936.8748 6006.0415 L 2936.8748 6006.0415 Q 2936.8748 6006.0415 2936.8748 5979.583 Q 2963.3333 5979.583 2963.3333 5582.708 Q 2963.3333 5185.833 3016.2498 5106.458 Q 3016.2498 5053.5415 3016.2498 4947.708 Q 3016.2498 4841.8745 2989.7915 4815.4165 Q 2936.8748 4788.958 2857.4998 4736.0415 Q 2804.5833 4630.208 2592.9165 4683.1245 Q 2407.7083 4736.0415 2090.2083 4736.0415 Q 1772.7083 4736.0415 1719.7916 4736.0415 Q 1666.8749 4788.958 1640.4166 4736.0415 Q 1587.4999 4736.0415 1375.8333 4709.583 L 1164.1666 4683.1245 L 1137.7083 4683.1245 L 1111.25 4683.1245 L 1084.7916 4656.6665 L 1058.3333 4630.208 L 1058.3333 4630.208 L 1058.3333 4630.208 L 1031.875 4603.75 L 1031.875 4577.2915 L 1084.7916 4577.2915 L 1137.7083 4577.2915 L 1296.4583 4524.375 Q 1428.7499 4471.458 1481.6666 4418.5415 Q 1534.5833 4339.1665 1561.0416 4259.7915 Q 1587.4999 4180.4165 1799.1666 4153.958 Q 1984.3749 4153.958 2010.8333 4127.5 L 2063.75 4101.0415 L 2063.75 4101.0415 L 2063.75 4101.0415 L 2090.2083 4101.0415 L 2090.2083 4101.0415 L 2116.6665 4074.583 L 2143.125 4048.1248 L 2143.125 4048.1248 L 2169.5833 4048.1248 L 2169.5833 4048.1248 L 2169.5833 4048.1248 L 2169.5833 4021.6665 L 2169.5833 4021.6665 L 2196.0415 4021.6665 L 2196.0415 3995.208 L 2090.2083 3995.208 Q 1984.3749 3995.208 1825.6249 3889.3748 L 1666.8749 3836.4583 L 1666.8749 3809.9998 L 1640.4166 3809.9998 L 1640.4166 3809.9998 L 1640.4166 3783.5415 L 1613.9583 3783.5415 L 1587.4999 3783.5415 L 1587.4999 3757.0833 L 1587.4999 3757.0833 L 1561.0416 3757.0833 L 1561.0416 3730.6248 L 1561.0416 3730.6248 L 1534.5833 3730.6248 L 1534.5833 3730.6248 L 1534.5833 3730.6248 L 1534.5833 3704.1665 L 1534.5833 3704.1665 L 1508.1249 3704.1665 L 1508.1249 3677.7083 L 1508.1249 3677.7083 L 1534.5833 3677.7083 L 1534.5833 3677.7083 L 1534.5833 3677.7083 L 1799.1666 3624.7915 Q 2063.75 3571.8748 2143.125 3545.4165 Q 2222.5 3518.9583 2328.3333 3492.4998 L 2434.1665 3466.0415 L 2434.1665 3466.0415 L 2434.1665 3466.0415 L 2460.6248 3466.0415 L 2460.6248 3466.0415 L 2460.6248 3439.5833 L 2487.0833 3439.5833 L 2487.0833 3413.1248 L 2487.0833 3360.2083 L 2460.6248 3360.2083 L 2460.6248 3360.2083 L 2460.6248 3333.7498 L 2434.1665 3333.7498 L 2434.1665 3333.7498 L 2434.1665 3333.7498 L 2434.1665 3307.2915 Q 2434.1665 3307.2915 2407.7083 3307.2915 L 2407.7083 3307.2915 L 2407.7083 3280.8333 Q 2434.1665 3254.3748 2434.1665 3254.3748 L 2434.1665 3227.9165 L 2592.9165 3148.5415 Q 2778.1248 3042.7083 2910.4165 3042.7083 L 3069.1665 3042.7083 L 3069.1665 3016.2498 L 3069.1665 3016.2498 L 3095.6248 2989.7915 L 3122.0833 2963.3333 L 3122.0833 2883.9583 L 3122.0833 2831.0415 L 3016.2498 2831.0415 Q 2910.4165 2831.0415 2857.4998 2751.6665 Q 2804.5833 2698.7498 2725.2083 2566.4583 L 2645.8333 2460.6248 L 2645.8333 2434.1665 L 2645.8333 2434.1665 L 2645.8333 2407.7083 L 2645.8333 2381.2498 L 2645.8333 2381.2498 L 2645.8333 2354.7915 L 2672.2915 2354.7915 L 2698.7498 2354.7915 L 2698.7498 2301.875 L 2698.7498 2275.4165 L 2725.2083 2248.9583 L 2751.6665 2196.0415 L 2751.6665 2196.0415 L 2751.6665 2196.0415 L 2778.1248 2196.0415 L 2804.5833 2196.0415 L 2963.3333 2196.0415 Q 3122.0833 2196.0415 3148.5415 2248.9583 Q 3174.9998 2301.875 3201.4583 2301.875 Q 3227.9165 2301.875 3280.8333 2275.4165 L 3333.7498 2248.9583 L 3333.7498 2248.9583 L 3333.7498 2248.9583 L 3360.2083 2248.9583 L 3360.2083 2248.9583 L 3360.2083 2222.5 L 3386.6665 2222.5 L 3386.6665 2222.5 L 3386.6665 2196.0415 L 3386.6665 2196.0415 L 3386.6665 2196.0415 L 3413.1248 2196.0415 L 3413.1248 2196.0415 L 3413.1248 2169.5833 Q 3439.5833 2169.5833 3413.1248 2010.8333 Q 3386.6665 1852.0833 3439.5833 1772.7083 L 3439.5833 1719.7916 L 3439.5833 1666.8749 L 3439.5833 1613.9583 L 3439.5833 1587.4999 L 3439.5833 1561.0416 L 3413.1248 1561.0416 L 3386.6665 1561.0416 L 3386.6665 1534.5833 L 3386.6665 1534.5833 L 3360.2083 1534.5833 L 3360.2083 1561.0416 L 3333.7498 1561.0416 L 3307.2915 1561.0416 L 3307.2915 1587.4999 L 3280.8333 1587.4999 L 3280.8333 1587.4999 L 3280.8333 1613.9583 L 3280.8333 1613.9583 L 3280.8333 1613.9583 L 3254.3748 1613.9583 Q 3254.3748 1613.9583 3227.9165 1666.8749 Q 3201.4583 1666.8749 2989.7915 1772.7083 Q 2751.6665 1878.5416 2751.6665 1825.6249 Q 2725.2083 1746.2499 2672.2915 1746.2499 Q 2619.3748 1772.7083 2566.4583 1825.6249 Q 2539.9998 1904.9999 2407.7083 1904.9999 Q 2301.875 1904.9999 2248.9583 1772.7083 Q 2169.5833 1640.4166 2143.125 1613.9583 Q 2090.2083 1613.9583 1984.3749 1613.9583 L 1878.5416 1613.9583 L 1852.0833 1613.9583 L 1825.6249 1613.9583 L 1825.6249 1561.0416 L 1825.6249 1481.6666 L 1825.6249 1481.6666 L 1825.6249 1455.2083 L 1825.6249 1455.2083 L 1852.0833 1455.2083 L 1852.0833 1455.2083 L 1852.0833 1455.2083 L 1878.5416 1428.7499 L 1904.9999 1402.2916 L 1904.9999 1402.2916 L 1904.9999 1402.2916 L 1931.4583 1375.8333 L 1957.9165 1349.3749 L 1984.3749 1322.9166 Q 2037.2915 1296.4583 2116.6665 1217.0833 Q 2169.5833 1137.7083 2143.125 1137.7083 Q 2116.6665 1137.7083 2116.6665 1111.25 L 2116.6665 1111.25 L 2169.5833 1111.25 L 2196.0415 1137.7083 L 2222.5 1137.7083 Q 2222.5 1137.7083 2248.9583 1137.7083 L 2275.4165 1137.7083 L 2275.4165 1137.7083 L 2275.4165 1137.7083 L 2275.4165 1084.7916 L 2275.4165 1031.875 L 2275.4165 1058.3333 L 2275.4165 1084.7916 L 2301.875 1164.1666 Q 2301.875 1243.5416 2381.2498 1269.9999 Q 2487.0833 1296.4583 2513.5415 1296.4583 L 2539.9998 1296.4583 L 2539.9998 1322.9166 L 2539.9998 1349.3749 L 2592.9165 1349.3749 L 2619.3748 1349.3749 L 2619.3748 1322.9166 Q 2619.3748 1296.4583 2592.9165 1296.4583 Q 2592.9165 1269.9999 2619.3748 1243.5416 Q 2672.2915 1217.0833 2698.7498 1084.7916 Q 2751.6665 978.95825 2804.5833 873.12494 Q 2857.4998 767.2916 2910.4165 740.8333 Q 2936.8748 714.37494 2963.3333 714.37494 Q 3016.2498 687.9166 3016.2498 661.4583 Q 3016.2498 608.5416 2989.7915 608.5416 Q 2963.3333 582.0833 2936.8748 555.625 Q 2936.8748 502.7083 2963.3333 502.7083 Q 2989.7915 502.7083 3016.2498 449.79166 Q 3016.2498 396.87497 3042.7083 370.41666 Q 3069.1665 343.9583 3016.2498 343.9583 Q 2989.7915 343.9583 3016.2498 317.49997 Q 3016.2498 291.04166 3016.2498 185.20833 Q 3016.2498 52.916664 3042.7083 26.458332 z M 3016.2498 502.7083 Q 3016.2498 476.24997 3042.7083 529.1666 Q 3069.1665 582.0833 3042.7083 555.625 Q 3016.2498 529.1666 3016.2498 502.7083 z M 1084.7916 8281.458 L 1058.3333 8281.458 L 1058.3333 8255.0 L 1058.3333 8228.541 L 1058.3333 8069.791 Q 1058.3333 7884.583 1111.25 7831.666 Q 1164.1666 7752.291 1269.9999 7752.291 Q 1375.8333 7752.291 1455.2083 7831.666 Q 1534.5833 7911.041 1534.5833 8069.791 Q 1534.5833 8255.0 1481.6666 8307.916 Q 1428.7499 8387.291 1349.3749 8387.291 Q 1269.9999 8387.291 1190.6249 8360.833 Q 1111.25 8334.375 1111.25 8307.916 Q 1084.7916 8281.458 1084.7916 8281.458 z M 529.1666 8069.791 L 529.1666 7752.291 L 714.37494 7752.291 Q 899.5833 7752.291 899.5833 7831.666 Q 899.5833 7911.041 793.74994 7911.041 Q 687.9166 7911.041 793.74994 7937.4995 Q 873.12494 7963.958 846.6666 8043.333 Q 846.6666 8122.708 767.2916 8122.708 Q 687.9166 8122.708 687.9166 8175.6245 Q 687.9166 8202.083 793.74994 8228.541 Q 899.5833 8228.541 899.5833 8281.458 L 899.5833 8360.833 L 899.5833 8360.833 L 899.5833 8387.291 L 714.37494 8387.291 L 529.1666 8387.291 L 529.1666 8069.791 z" svg:height="94.456245mm" draw:style-name="style-112" svg:viewBox="0.0 0.0 5079.9995 9445.624" svg:width="50.799995mm" svg:x="108.479164mm" svg:y="24.077082mm"/>
          <draw:path svg:d="M 26.458332 0.0 L 52.916664 0.0 L 52.916664 0.0 L 52.916664 26.458332 L 185.20833 26.458332 Q 317.49997 26.458332 317.49997 52.916664 L 317.49997 79.37499 L 291.04166 79.37499 Q 264.5833 79.37499 264.5833 105.83333 L 264.5833 105.83333 L 264.5833 238.12498 Q 264.5833 370.41666 238.12498 370.41666 L 238.12498 396.87497 L 185.20833 396.87497 L 132.29166 396.87497 L 105.83333 396.87497 Q 79.37499 396.87497 79.37499 238.12498 L 79.37499 79.37499 L 52.916664 79.37499 L 26.458332 79.37499 L 26.458332 52.916664 L 0.0 52.916664 L 0.0 52.916664 L 0.0 26.458332 L 0.0 26.458332 L 0.0 26.458332 L 26.458332 26.458332 L 26.458332 26.458332 L 26.458332 0.0 z" svg:height="3.9687498mm" draw:style-name="style-113" svg:viewBox="0.0 0.0 317.49997 396.87497" svg:width="3.1749997mm" svg:x="153.45833mm" svg:y="256.9104mm"/>
          <draw:path svg:d="M 291.04166 0.0 L 317.49997 52.916664 L 317.49997 52.916664 Q 317.49997 52.916664 317.49997 79.37499 L 343.9583 79.37499 L 370.41666 158.74998 Q 370.41666 211.66666 317.49997 211.66666 Q 291.04166 211.66666 291.04166 238.12498 L 291.04166 238.12498 L 291.04166 238.12498 Q 264.5833 238.12498 264.5833 238.12498 Q 264.5833 264.5833 132.29166 291.04166 L 0.0 317.49997 L 0.0 291.04166 L 0.0 264.5833 L 26.458332 264.5833 L 26.458332 264.5833 L 26.458332 238.12498 L 52.916664 238.12498 L 52.916664 238.12498 L 52.916664 211.66666 L 52.916664 211.66666 L 52.916664 211.66666 L 79.37499 211.66666 L 79.37499 211.66666 L 79.37499 185.20833 L 105.83333 185.20833 L 105.83333 185.20833 Q 105.83333 158.74998 132.29166 105.83333 Q 158.74998 26.458332 211.66666 0.0 Q 264.5833 -52.916664 291.04166 0.0 z" svg:height="3.1749997mm" draw:style-name="style-114" svg:viewBox="0.0 0.0 370.41666 317.49997" svg:width="3.7041664mm" svg:x="45.50833mm" svg:y="130.70416mm"/>
          <draw:path svg:d="M 899.5833 26.458332 L 926.0416 0.0 L 952.49994 0.0 L 978.95825 0.0 L 978.95825 767.2916 L 978.95825 1534.5833 L 634.99994 1534.5833 Q 317.49997 1534.5833 317.49997 1349.3749 L 291.04166 1164.1666 L 264.5833 1164.1666 L 238.12498 1164.1666 L 238.12498 1190.6249 L 211.66666 1217.0833 L 185.20833 1296.4583 Q 158.74998 1375.8333 132.29166 1375.8333 L 132.29166 1375.8333 L 132.29166 1402.2916 L 105.83333 1402.2916 L 105.83333 1402.2916 L 105.83333 1428.7499 L 105.83333 1428.7499 L 79.37499 1428.7499 L 79.37499 1402.2916 L 52.916664 1402.2916 L 52.916664 1402.2916 L 52.916664 1375.8333 L 26.458332 1375.8333 L 0.0 1375.8333 L 0.0 1349.3749 L 0.0 1349.3749 L 0.0 1322.9166 Q 0.0 1269.9999 26.458332 1269.9999 L 52.916664 1243.5416 L 52.916664 1243.5416 Q 79.37499 1217.0833 211.66666 978.95825 Q 370.41666 740.8333 370.41666 740.8333 L 396.87497 767.2916 L 396.87497 1111.25 L 396.87497 1428.7499 L 423.3333 1428.7499 L 449.79166 1428.7499 L 661.4583 1455.2083 L 873.12494 1455.2083 L 873.12494 1322.9166 L 873.12494 1164.1666 L 873.12494 1164.1666 Q 899.5833 1164.1666 899.5833 582.0833 L 899.5833 26.458332 L 899.5833 26.458332 z" svg:height="15.345833mm" draw:style-name="style-115" svg:viewBox="0.0 0.0 978.95825 1534.5833" svg:width="9.789583mm" svg:x="166.68748mm" svg:y="229.12915mm"/>
          <draw:path svg:d="M 449.79166 0.0 L 449.79166 0.0 L 449.79166 0.0 L 423.3333 26.458332 L 423.3333 105.83333 L 423.3333 211.66666 L 449.79166 211.66666 L 476.24997 211.66666 L 582.0833 264.5833 Q 687.9166 317.49997 899.5833 343.9583 Q 1084.7916 343.9583 1084.7916 396.87497 Q 1084.7916 423.3333 1349.3749 555.625 Q 1640.4166 661.4583 1693.3333 740.8333 Q 1772.7083 793.74994 1957.9165 899.5833 Q 2169.5833 978.95825 2354.7915 1111.25 Q 2539.9998 1243.5416 2645.8333 1375.8333 Q 2698.7498 1534.5833 2725.2083 1534.5833 L 2725.2083 1534.5833 L 2725.2083 1561.0416 L 2751.6665 1561.0416 L 2751.6665 1587.4999 L 2751.6665 1613.9583 L 2778.1248 1613.9583 L 2778.1248 1640.4166 L 2778.1248 1640.4166 L 2804.5833 1640.4166 L 2804.5833 1666.8749 L 2804.5833 1693.3333 L 2831.0415 1693.3333 L 2857.4998 1693.3333 L 2857.4998 1666.8749 L 2883.9583 1666.8749 L 2883.9583 1693.3333 Q 2857.4998 1719.7916 2857.4998 1746.2499 L 2857.4998 1772.7083 L 2831.0415 1772.7083 L 2831.0415 1799.1666 L 2831.0415 1799.1666 L 2804.5833 1799.1666 L 2804.5833 1799.1666 L 2804.5833 1799.1666 L 2804.5833 1825.6249 L 2804.5833 1825.6249 L 2831.0415 1825.6249 L 2831.0415 1852.0833 L 2831.0415 1852.0833 Q 2857.4998 1852.0833 2857.4998 1852.0833 L 2857.4998 1852.0833 L 2883.9583 1825.6249 L 2910.4165 1825.6249 L 2910.4165 1852.0833 L 2910.4165 1878.5416 L 2831.0415 1878.5416 Q 2751.6665 1904.9999 2725.2083 1904.9999 Q 2698.7498 1904.9999 2672.2915 1957.9165 L 2645.8333 1984.3749 L 2619.3748 1984.3749 L 2619.3748 2010.8333 L 2619.3748 2010.8333 L 2592.9165 2010.8333 L 2592.9165 2010.8333 L 2592.9165 2010.8333 L 2539.9998 1984.3749 L 2513.5415 1984.3749 L 2513.5415 2010.8333 L 2513.5415 2037.2915 L 2487.0833 2037.2915 L 2460.6248 2037.2915 L 2460.6248 2010.8333 L 2460.6248 2010.8333 L 2460.6248 2010.8333 L 2460.6248 2010.8333 L 2487.0833 1984.3749 L 2487.0833 1984.3749 L 2487.0833 1904.9999 L 2487.0833 1852.0833 L 2487.0833 1799.1666 Q 2487.0833 1719.7916 2487.0833 1693.3333 Q 2487.0833 1666.8749 2328.3333 1508.1249 Q 2196.0415 1322.9166 1957.9165 1217.0833 Q 1719.7916 1111.25 1375.8333 1058.3333 Q 1005.4166 1058.3333 793.74994 1111.25 Q 608.5416 1164.1666 449.79166 1243.5416 Q 317.49997 1322.9166 291.04166 1428.7499 L 264.5833 1534.5833 L 238.12498 1534.5833 L 211.66666 1534.5833 L 211.66666 1481.6666 L 211.66666 1428.7499 L 211.66666 1402.2916 L 211.66666 1375.8333 L 185.20833 1375.8333 L 185.20833 1375.8333 L 185.20833 1349.3749 L 158.74998 1349.3749 L 158.74998 1349.3749 L 158.74998 1322.9166 L 79.37499 1322.9166 L 0.0 1322.9166 L 0.0 1322.9166 L 0.0 1296.4583 L 0.0 1296.4583 Q 0.0 1269.9999 0.0 1269.9999 Q 0.0 1269.9999 79.37499 1005.4166 Q 158.74998 767.2916 264.5833 608.5416 L 370.41666 449.79166 L 370.41666 449.79166 L 370.41666 423.3333 L 370.41666 423.3333 L 370.41666 423.3333 L 396.87497 370.41666 L 396.87497 343.9583 L 370.41666 343.9583 L 343.9583 317.49997 L 211.66666 317.49997 L 79.37499 317.49997 L 79.37499 317.49997 L 79.37499 317.49997 L 105.83333 291.04166 L 132.29166 264.5833 L 158.74998 264.5833 L 185.20833 264.5833 L 264.5833 238.12498 Q 317.49997 211.66666 343.9583 105.83333 Q 343.9583 0.0 396.87497 0.0 Q 449.79166 0.0 449.79166 0.0 z" svg:height="20.372915mm" draw:style-name="style-116" svg:viewBox="0.0 0.0 2910.4165 2037.2915" svg:width="29.104166mm" svg:x="87.31249mm" svg:y="58.208332mm"/>
          <draw:path svg:d="M 105.83333 211.66666 L 105.83333 0.0 L 105.83333 0.0 L 132.29166 0.0 L 132.29166 0.0 L 132.29166 26.458332 L 132.29166 26.458332 L 158.74998 26.458332 L 158.74998 0.0 L 185.20833 0.0 L 185.20833 0.0 L 185.20833 0.0 L 211.66666 661.4583 Q 238.12498 1349.3749 264.5833 1402.2916 Q 291.04166 1455.2083 291.04166 1693.3333 L 291.04166 1931.4583 L 317.49997 2010.8333 L 317.49997 2090.2083 L 291.04166 2090.2083 L 264.5833 2090.2083 L 264.5833 2063.75 L 238.12498 2037.2915 L 238.12498 2010.8333 L 238.12498 1984.3749 L 211.66666 1931.4583 Q 185.20833 1878.5416 185.20833 1825.6249 L 185.20833 1746.2499 L 158.74998 1746.2499 L 132.29166 1746.2499 L 132.29166 1799.1666 L 132.29166 1852.0833 L 158.74998 2010.8333 L 158.74998 2169.5833 L 185.20833 2566.4583 Q 185.20833 2989.7915 317.49997 3069.1665 Q 449.79166 3148.5415 529.1666 3201.4583 Q 608.5416 3254.3748 661.4583 3254.3748 L 714.37494 3254.3748 L 740.8333 3280.8333 L 767.2916 3307.2915 L 793.74994 3307.2915 L 820.2083 3307.2915 L 873.12494 3333.7498 L 899.5833 3360.2083 L 899.5833 3360.2083 L 899.5833 3360.2083 L 793.74994 3360.2083 L 687.9166 3360.2083 L 608.5416 3360.2083 Q 502.7083 3360.2083 502.7083 3360.2083 L 476.24997 3360.2083 L 449.79166 3360.2083 Q 423.3333 3360.2083 423.3333 3333.7498 Q 396.87497 3307.2915 238.12498 3148.5415 Q 79.37499 3016.2498 52.916664 2275.4165 L 0.0 1534.5833 L 0.0 1534.5833 Q 0.0 1508.1249 79.37499 1455.2083 Q 132.29166 1402.2916 105.83333 926.0416 Q 79.37499 423.3333 105.83333 211.66666 z" svg:height="33.60208mm" draw:style-name="style-117" svg:viewBox="0.0 0.0 899.5833 3360.2083" svg:width="8.995832mm" svg:x="33.60208mm" svg:y="121.97291mm"/>
          <draw:path svg:d="M 529.1666 52.916664 L 555.625 52.916664 L 555.625 52.916664 L 582.0833 52.916664 L 582.0833 79.37499 L 582.0833 79.37499 L 608.5416 79.37499 Q 634.99994 105.83333 661.4583 132.29166 Q 661.4583 158.74998 793.74994 211.66666 Q 952.49994 291.04166 1269.9999 370.41666 Q 1561.0416 449.79166 1852.0833 608.5416 Q 2169.5833 767.2916 2169.5833 793.74994 L 2169.5833 820.2083 L 2169.5833 820.2083 Q 2169.5833 846.6666 2169.5833 846.6666 L 2169.5833 873.12494 L 2169.5833 873.12494 L 2169.5833 873.12494 L 2196.0415 873.12494 L 2196.0415 873.12494 L 2196.0415 899.5833 L 2222.5 899.5833 L 2222.5 899.5833 L 2222.5 926.0416 L 2222.5 926.0416 L 2222.5 926.0416 L 2328.3333 1005.4166 Q 2381.2498 1084.7916 2434.1665 1190.6249 Q 2434.1665 1322.9166 2460.6248 1402.2916 L 2487.0833 1508.1249 L 2487.0833 1561.0416 L 2487.0833 1640.4166 L 2460.6248 1666.8749 L 2460.6248 1693.3333 L 2434.1665 1693.3333 L 2434.1665 1719.7916 L 2407.7083 1719.7916 L 2381.2498 1719.7916 L 2381.2498 1693.3333 L 2381.2498 1666.8749 L 2354.7915 1666.8749 L 2354.7915 1666.8749 L 2354.7915 1640.4166 L 2328.3333 1640.4166 L 2328.3333 1613.9583 L 2328.3333 1587.4999 L 2301.875 1587.4999 L 2301.875 1561.0416 L 2301.875 1561.0416 Q 2275.4165 1561.0416 2222.5 1402.2916 Q 2116.6665 1269.9999 1931.4583 1137.7083 Q 1746.2499 1005.4166 1534.5833 926.0416 Q 1349.3749 820.2083 1269.9999 767.2916 Q 1217.0833 687.9166 926.0416 582.0833 Q 661.4583 449.79166 661.4583 423.3333 Q 661.4583 370.41666 476.24997 370.41666 Q 264.5833 343.9583 158.74998 291.04166 L 52.916664 238.12498 L 26.458332 238.12498 L 0.0 238.12498 L 0.0 132.29166 L 0.0 52.916664 L 26.458332 26.458332 L 26.458332 26.458332 L 211.66666 0.0 Q 396.87497 -26.458332 423.3333 26.458332 Q 476.24997 79.37499 502.7083 79.37499 Q 529.1666 79.37499 529.1666 52.916664 z" svg:height="17.197916mm" draw:style-name="style-118" svg:viewBox="0.0 0.0 2487.0833 1719.7916" svg:width="24.870832mm" svg:x="91.54583mm" svg:y="57.94375mm"/>
          <draw:path svg:d="M 132.29166 0.0 L 264.5833 0.0 L 370.41666 0.0 L 449.79166 0.0 L 449.79166 0.0 L 476.24997 0.0 L 476.24997 370.41666 Q 476.24997 740.8333 449.79166 1164.1666 L 449.79166 1613.9583 L 423.3333 1613.9583 Q 423.3333 1587.4999 396.87497 1561.0416 Q 370.41666 1508.1249 370.41666 1534.5833 L 343.9583 1534.5833 L 343.9583 820.2083 L 317.49997 105.83333 L 317.49997 105.83333 L 317.49997 105.83333 L 264.5833 105.83333 Q 185.20833 105.83333 211.66666 132.29166 L 211.66666 158.74998 L 185.20833 158.74998 Q 158.74998 158.74998 132.29166 132.29166 L 105.83333 132.29166 L 105.83333 105.83333 L 105.83333 79.37499 L 79.37499 79.37499 L 79.37499 52.916664 L 52.916664 52.916664 L 26.458332 52.916664 L 26.458332 26.458332 L 0.0 26.458332 L 0.0 26.458332 L 0.0 0.0 L 132.29166 0.0 z" svg:height="16.139582mm" draw:style-name="style-119" svg:viewBox="0.0 0.0 476.24997 1613.9583" svg:width="4.7625mm" svg:x="191.02916mm" svg:y="96.30833mm"/>
          <draw:path svg:d="M 158.74998 476.24997 L 132.29166 476.24997 L 52.916664 502.7083 L 0.0 502.7083 L 0.0 264.5833 Q 0.0 0.0 105.83333 0.0 Q 211.66666 0.0 291.04166 79.37499 Q 370.41666 132.29166 370.41666 211.66666 Q 370.41666 317.49997 291.04166 396.87497 Q 185.20833 476.24997 158.74998 476.24997 z" svg:height="5.027083mm" draw:style-name="style-120" svg:viewBox="0.0 0.0 370.41666 502.7083" svg:width="3.7041664mm" svg:x="82.02083mm" svg:y="111.65416mm"/>
          <draw:path svg:d="M 26.458332 529.1666 L 52.916664 0.0 L 211.66666 0.0 Q 370.41666 0.0 370.41666 26.458332 L 396.87497 26.458332 L 396.87497 211.66666 Q 423.3333 423.3333 661.4583 423.3333 L 926.0416 423.3333 L 926.0416 317.49997 L 926.0416 211.66666 L 926.0416 105.83333 Q 952.49994 26.458332 1137.7083 26.458332 L 1322.9166 26.458332 L 1322.9166 317.49997 Q 1349.3749 608.5416 1322.9166 1111.25 L 1296.4583 1613.9583 L 1296.4583 1613.9583 L 1296.4583 1640.4166 L 1137.7083 1640.4166 L 952.49994 1640.4166 L 952.49994 1613.9583 L 926.0416 1613.9583 L 926.0416 1190.6249 L 926.0416 767.2916 L 899.5833 767.2916 L 899.5833 740.8333 L 740.8333 740.8333 Q 582.0833 740.8333 555.625 767.2916 L 555.625 793.74994 L 502.7083 793.74994 Q 476.24997 793.74994 476.24997 1111.25 Q 449.79166 1402.2916 449.79166 1481.6666 L 449.79166 1561.0416 L 449.79166 1561.0416 L 449.79166 1561.0416 L 423.3333 1561.0416 L 423.3333 1587.4999 L 423.3333 1587.4999 L 396.87497 1587.4999 L 396.87497 1587.4999 L 396.87497 1587.4999 L 185.20833 1613.9583 L 0.0 1613.9583 L 0.0 1322.9166 Q 26.458332 1031.875 26.458332 529.1666 z" svg:height="16.404165mm" draw:style-name="style-121" svg:viewBox="0.0 0.0 1322.9166 1640.4166" svg:width="13.229166mm" svg:x="157.42708mm" svg:y="172.50833mm"/>
          <draw:path svg:d="M 264.5833 0.0 L 317.49997 0.0 L 317.49997 0.0 L 317.49997 26.458332 L 291.04166 26.458332 L 291.04166 52.916664 L 291.04166 52.916664 L 264.5833 52.916664 L 264.5833 79.37499 L 264.5833 105.83333 L 264.5833 158.74998 L 264.5833 185.20833 L 423.3333 370.41666 Q 582.0833 582.0833 608.5416 608.5416 Q 634.99994 634.99994 661.4583 634.99994 L 661.4583 634.99994 L 687.9166 661.4583 L 714.37494 687.9166 L 714.37494 687.9166 L 740.8333 687.9166 L 740.8333 687.9166 L 740.8333 687.9166 L 740.8333 714.37494 L 740.8333 714.37494 L 767.2916 714.37494 L 767.2916 740.8333 L 793.74994 740.8333 L 820.2083 740.8333 L 820.2083 767.2916 L 820.2083 793.74994 L 793.74994 793.74994 L 767.2916 793.74994 L 740.8333 767.2916 L 714.37494 740.8333 L 687.9166 740.8333 L 661.4583 740.8333 L 582.0833 714.37494 Q 529.1666 687.9166 476.24997 661.4583 Q 423.3333 608.5416 238.12498 449.79166 L 52.916664 264.5833 L 52.916664 264.5833 L 52.916664 264.5833 L 26.458332 264.5833 L 26.458332 264.5833 L 26.458332 238.12498 L 0.0 238.12498 L 0.0 211.66666 L 0.0 158.74998 L 26.458332 105.83333 L 52.916664 79.37499 L 52.916664 52.916664 L 52.916664 26.458332 L 105.83333 26.458332 Q 185.20833 0.0 264.5833 0.0 z" svg:height="7.9374995mm" draw:style-name="style-122" svg:viewBox="0.0 0.0 820.2083 793.74994" svg:width="8.202083mm" svg:x="199.49582mm" svg:y="150.28333mm"/>
          <draw:path svg:d="M 185.20833 26.458332 L 185.20833 0.0 L 211.66666 0.0 L 238.12498 0.0 L 264.5833 26.458332 L 291.04166 52.916664 L 317.49997 52.916664 L 343.9583 52.916664 L 370.41666 79.37499 L 396.87497 105.83333 L 449.79166 158.74998 Q 529.1666 211.66666 555.625 211.66666 L 582.0833 211.66666 L 608.5416 238.12498 L 634.99994 238.12498 L 634.99994 238.12498 L 634.99994 264.5833 L 634.99994 264.5833 L 661.4583 264.5833 L 661.4583 264.5833 L 661.4583 264.5833 L 687.9166 291.04166 L 714.37494 317.49997 L 714.37494 317.49997 L 714.37494 317.49997 L 740.8333 317.49997 L 740.8333 317.49997 L 873.12494 396.87497 Q 978.95825 449.79166 1005.4166 502.7083 Q 1031.875 529.1666 1111.25 555.625 L 1190.6249 555.625 L 1190.6249 555.625 Q 1190.6249 555.625 1217.0833 555.625 L 1217.0833 582.0833 L 1217.0833 582.0833 L 1190.6249 582.0833 L 1190.6249 582.0833 L 1190.6249 582.0833 L 1137.7083 582.0833 Q 1058.3333 582.0833 1005.4166 582.0833 Q 952.49994 529.1666 846.6666 529.1666 Q 740.8333 529.1666 661.4583 476.24997 Q 555.625 423.3333 502.7083 423.3333 Q 423.3333 423.3333 370.41666 502.7083 L 291.04166 555.625 L 291.04166 555.625 L 291.04166 582.0833 L 238.12498 582.0833 L 185.20833 582.0833 L 132.29166 608.5416 L 105.83333 608.5416 L 105.83333 582.0833 L 105.83333 555.625 L 185.20833 555.625 L 264.5833 529.1666 L 264.5833 529.1666 L 291.04166 529.1666 L 291.04166 502.7083 L 291.04166 476.24997 L 317.49997 476.24997 L 317.49997 476.24997 L 291.04166 449.79166 L 264.5833 423.3333 L 238.12498 423.3333 Q 185.20833 423.3333 132.29166 370.41666 L 79.37499 370.41666 L 26.458332 343.9583 L 0.0 343.9583 L 0.0 317.49997 L 0.0 291.04166 L 26.458332 291.04166 L 52.916664 317.49997 L 79.37499 317.49997 L 132.29166 317.49997 L 211.66666 370.41666 Q 291.04166 370.41666 343.9583 370.41666 L 396.87497 370.41666 L 423.3333 370.41666 L 449.79166 370.41666 L 449.79166 343.9583 L 449.79166 343.9583 L 449.79166 317.49997 L 449.79166 264.5833 L 449.79166 264.5833 L 449.79166 264.5833 L 449.79166 238.12498 L 449.79166 238.12498 L 476.24997 238.12498 L 476.24997 211.66666 L 476.24997 211.66666 L 449.79166 211.66666 L 449.79166 211.66666 L 449.79166 211.66666 L 449.79166 185.20833 L 449.79166 185.20833 L 423.3333 185.20833 Q 423.3333 158.74998 370.41666 158.74998 L 317.49997 105.83333 L 317.49997 105.83333 L 291.04166 105.83333 L 291.04166 105.83333 L 291.04166 105.83333 L 291.04166 79.37499 L 291.04166 79.37499 L 264.5833 79.37499 L 264.5833 52.916664 L 238.12498 52.916664 L 211.66666 52.916664 L 211.66666 26.458332 L 185.20833 26.458332 L 185.20833 26.458332 z" svg:height="6.0854163mm" draw:style-name="style-123" svg:viewBox="0.0 0.0 1217.0833 608.5416" svg:width="12.170833mm" svg:x="74.347916mm" svg:y="123.825mm"/>
          <draw:path svg:d="M 634.99994 0.0 L 687.9166 26.458332 L 687.9166 26.458332 L 687.9166 26.458332 L 714.37494 740.8333 L 714.37494 1455.2083 L 714.37494 2301.875 Q 687.9166 3174.9998 687.9166 3466.0415 L 687.9166 3730.6248 L 687.9166 3730.6248 Q 661.4583 3730.6248 661.4583 3757.0833 L 661.4583 3757.0833 L 634.99994 3757.0833 Q 634.99994 3783.5415 634.99994 3783.5415 L 634.99994 3783.5415 L 634.99994 3783.5415 Q 608.5416 3783.5415 608.5416 3809.9998 L 608.5416 3809.9998 L 582.0833 3809.9998 Q 582.0833 3836.4583 529.1666 3836.4583 Q 502.7083 3836.4583 502.7083 3783.5415 L 502.7083 3757.0833 L 502.7083 3757.0833 Q 529.1666 3757.0833 529.1666 1984.3749 L 555.625 238.12498 L 370.41666 238.12498 Q 211.66666 238.12498 105.83333 185.20833 L 0.0 158.74998 L 105.83333 158.74998 Q 211.66666 132.29166 238.12498 158.74998 Q 264.5833 185.20833 423.3333 185.20833 L 555.625 185.20833 L 555.625 158.74998 L 582.0833 158.74998 L 582.0833 158.74998 L 582.0833 132.29166 L 582.0833 132.29166 L 582.0833 132.29166 L 582.0833 105.83333 L 582.0833 79.37499 L 582.0833 79.37499 L 582.0833 79.37499 L 582.0833 79.37499 Q 582.0833 52.916664 555.625 52.916664 L 555.625 52.916664 L 555.625 26.458332 Q 555.625 0.0 634.99994 0.0 z" svg:height="38.364582mm" draw:style-name="style-124" svg:viewBox="0.0 0.0 714.37494 3836.4583" svg:width="7.1437497mm" svg:x="187.325mm" svg:y="97.10208mm"/>
          <draw:path svg:d="M 1322.9166 79.37499 L 1402.2916 0.0 L 1402.2916 0.0 L 1402.2916 26.458332 L 1402.2916 26.458332 Q 1402.2916 52.916664 1402.2916 52.916664 L 1375.8333 52.916664 L 1375.8333 52.916664 Q 1375.8333 52.916664 1349.3749 79.37499 L 1349.3749 79.37499 L 1349.3749 79.37499 Q 1349.3749 105.83333 1349.3749 105.83333 L 1322.9166 105.83333 L 1217.0833 264.5833 Q 1137.7083 396.87497 1349.3749 687.9166 Q 1561.0416 978.95825 1587.4999 1005.4166 Q 1613.9583 1058.3333 1666.8749 1058.3333 Q 1719.7916 1058.3333 1746.2499 1111.25 Q 1772.7083 1164.1666 1825.6249 1164.1666 Q 1878.5416 1164.1666 1878.5416 1190.6249 L 1904.9999 1190.6249 L 1904.9999 1190.6249 Q 1904.9999 1217.0833 1825.6249 1217.0833 L 1719.7916 1217.0833 L 1693.3333 1190.6249 L 1666.8749 1190.6249 L 1666.8749 1269.9999 L 1666.8749 1375.8333 L 1613.9583 1375.8333 L 1587.4999 1375.8333 L 1587.4999 1269.9999 Q 1561.0416 1137.7083 1428.7499 952.49994 Q 1269.9999 740.8333 1111.25 820.2083 L 978.95825 899.5833 L 952.49994 899.5833 L 952.49994 899.5833 L 926.0416 926.0416 L 899.5833 952.49994 L 899.5833 952.49994 L 873.12494 952.49994 L 873.12494 952.49994 L 873.12494 952.49994 L 846.6666 978.95825 L 820.2083 1005.4166 L 793.74994 1005.4166 L 767.2916 1005.4166 L 767.2916 978.95825 L 767.2916 952.49994 L 793.74994 952.49994 L 793.74994 952.49994 L 820.2083 926.0416 L 846.6666 899.5833 L 873.12494 899.5833 L 899.5833 899.5833 L 926.0416 873.12494 Q 952.49994 846.6666 978.95825 820.2083 L 1031.875 793.74994 L 1031.875 793.74994 L 1031.875 793.74994 L 1058.3333 767.2916 L 1084.7916 740.8333 L 1084.7916 740.8333 L 1084.7916 740.8333 L 1111.25 740.8333 L 1111.25 740.8333 L 1111.25 714.37494 L 1137.7083 714.37494 L 1137.7083 714.37494 L 1137.7083 687.9166 L 1137.7083 687.9166 L 1137.7083 687.9166 L 1111.25 661.4583 L 1084.7916 634.99994 L 1084.7916 634.99994 L 1084.7916 634.99994 L 1084.7916 608.5416 L 1084.7916 608.5416 L 1058.3333 608.5416 L 1058.3333 582.0833 L 1031.875 582.0833 L 1005.4166 582.0833 L 978.95825 608.5416 L 926.0416 634.99994 L 926.0416 634.99994 L 926.0416 634.99994 L 899.5833 634.99994 L 899.5833 634.99994 L 714.37494 793.74994 Q 555.625 926.0416 449.79166 1031.875 Q 343.9583 1111.25 343.9583 1137.7083 L 343.9583 1137.7083 L 317.49997 1137.7083 L 317.49997 1164.1666 L 317.49997 1164.1666 L 291.04166 1164.1666 L 291.04166 1164.1666 L 291.04166 1164.1666 L 291.04166 1190.6249 L 291.04166 1190.6249 L 264.5833 1190.6249 L 264.5833 1217.0833 L 264.5833 1217.0833 L 238.12498 1217.0833 L 238.12498 1243.5416 Q 238.12498 1269.9999 264.5833 1269.9999 L 264.5833 1296.4583 L 264.5833 1296.4583 Q 238.12498 1296.4583 238.12498 1322.9166 L 238.12498 1322.9166 L 238.12498 1322.9166 Q 238.12498 1322.9166 211.66666 1322.9166 L 211.66666 1349.3749 L 211.66666 1428.7499 Q 238.12498 1481.6666 238.12498 1587.4999 L 238.12498 1693.3333 L 211.66666 1693.3333 L 211.66666 1693.3333 L 211.66666 1640.4166 L 185.20833 1587.4999 L 185.20833 1613.9583 L 185.20833 1640.4166 L 158.74998 1640.4166 L 158.74998 1640.4166 L 132.29166 1613.9583 L 105.83333 1587.4999 L 105.83333 1587.4999 L 79.37499 1587.4999 L 79.37499 1587.4999 L 79.37499 1587.4999 L 79.37499 1561.0416 L 79.37499 1561.0416 L 105.83333 1561.0416 L 132.29166 1561.0416 L 132.29166 1534.5833 Q 132.29166 1481.6666 105.83333 1481.6666 Q 105.83333 1481.6666 105.83333 1428.7499 Q 105.83333 1375.8333 79.37499 1375.8333 L 26.458332 1375.8333 L 26.458332 1375.8333 Q 26.458332 1349.3749 0.0 1349.3749 L 0.0 1349.3749 L 0.0 1322.9166 Q 26.458332 1322.9166 26.458332 1322.9166 L 26.458332 1322.9166 L 79.37499 1322.9166 L 105.83333 1322.9166 L 105.83333 1296.4583 L 132.29166 1296.4583 L 132.29166 1269.9999 Q 132.29166 1243.5416 476.24997 899.5833 Q 820.2083 555.625 926.0416 476.24997 Q 1058.3333 370.41666 1137.7083 264.5833 L 1243.5416 158.74998 L 1243.5416 158.74998 Q 1243.5416 158.74998 1322.9166 79.37499 z" svg:height="16.933332mm" draw:style-name="style-125" svg:viewBox="0.0 0.0 1904.9999 1693.3333" svg:width="19.05mm" svg:x="51.06458mm" svg:y="118.533325mm"/>
          <draw:path svg:d="M 132.29166 0.0 L 291.04166 0.0 L 291.04166 26.458332 L 291.04166 79.37499 L 185.20833 79.37499 Q 79.37499 105.83333 79.37499 291.04166 L 79.37499 449.79166 L 317.49997 449.79166 Q 555.625 476.24997 555.625 555.625 L 555.625 661.4583 L 555.625 661.4583 L 529.1666 661.4583 L 529.1666 687.9166 Q 502.7083 714.37494 476.24997 714.37494 L 476.24997 714.37494 L 476.24997 687.9166 Q 476.24997 661.4583 449.79166 608.5416 Q 449.79166 555.625 211.66666 555.625 L 0.0 555.625 L 0.0 529.1666 L 0.0 529.1666 L 0.0 264.5833 Q 0.0 0.0 132.29166 0.0 z" svg:height="7.1437497mm" draw:style-name="style-126" svg:viewBox="0.0 0.0 555.625 714.37494" svg:width="5.5562496mm" svg:x="157.69167mm" svg:y="198.17291mm"/>
          <draw:path svg:d="M 555.625 291.04166 L 555.625 291.04166 L 555.625 291.04166 Q 529.1666 291.04166 529.1666 396.87497 Q 529.1666 529.1666 423.3333 582.0833 Q 343.9583 608.5416 317.49997 608.5416 Q 317.49997 582.0833 185.20833 608.5416 Q 52.916664 608.5416 26.458332 555.625 L 0.0 502.7083 L 0.0 502.7083 L 0.0 502.7083 L 0.0 449.79166 L 0.0 396.87497 L 52.916664 238.12498 Q 105.83333 105.83333 185.20833 26.458332 Q 264.5833 -26.458332 343.9583 0.0 Q 423.3333 26.458332 476.24997 158.74998 Q 529.1666 264.5833 555.625 291.04166 z" svg:height="6.0854163mm" draw:style-name="style-127" svg:viewBox="0.0 0.0 555.625 608.5416" svg:width="5.5562496mm" svg:x="103.18749mm" svg:y="114.03541mm"/>
          <draw:path svg:d="M 79.37499 26.458332 L 79.37499 0.0 L 105.83333 0.0 L 132.29166 0.0 L 185.20833 0.0 Q 238.12498 0.0 185.20833 79.37499 Q 158.74998 158.74998 185.20833 158.74998 L 238.12498 158.74998 L 423.3333 132.29166 Q 608.5416 105.83333 608.5416 79.37499 L 608.5416 26.458332 L 661.4583 26.458332 Q 714.37494 0.0 820.2083 0.0 L 899.5833 0.0 L 899.5833 26.458332 L 926.0416 26.458332 L 926.0416 52.916664 L 926.0416 52.916664 L 926.0416 52.916664 L 926.0416 52.916664 L 926.0416 79.37499 L 926.0416 79.37499 L 899.5833 79.37499 L 899.5833 105.83333 L 926.0416 105.83333 Q 978.95825 105.83333 926.0416 211.66666 Q 873.12494 343.9583 820.2083 396.87497 Q 740.8333 476.24997 661.4583 502.7083 Q 582.0833 529.1666 529.1666 555.625 L 476.24997 555.625 L 476.24997 529.1666 Q 449.79166 529.1666 449.79166 529.1666 L 449.79166 529.1666 L 449.79166 529.1666 L 449.79166 529.1666 L 423.3333 502.7083 L 423.3333 476.24997 L 396.87497 476.24997 L 370.41666 476.24997 L 370.41666 449.79166 L 343.9583 449.79166 L 343.9583 449.79166 L 343.9583 423.3333 L 317.49997 423.3333 Q 291.04166 423.3333 291.04166 396.87497 Q 291.04166 370.41666 238.12498 370.41666 Q 211.66666 370.41666 211.66666 317.49997 Q 211.66666 291.04166 132.29166 264.5833 L 52.916664 264.5833 L 52.916664 238.12498 L 26.458332 211.66666 L 26.458332 158.74998 L 26.458332 132.29166 L 0.0 132.29166 L 0.0 105.83333 L 0.0 105.83333 L 26.458332 105.83333 L 26.458332 105.83333 L 26.458332 105.83333 L 26.458332 79.37499 L 26.458332 79.37499 L 52.916664 79.37499 L 52.916664 52.916664 L 52.916664 52.916664 L 79.37499 52.916664 L 79.37499 26.458332 z" svg:height="5.5562496mm" draw:style-name="style-128" svg:viewBox="0.0 0.0 926.0416 555.625" svg:width="9.260416mm" svg:x="59.531246mm" svg:y="270.93332mm"/>
          <draw:path svg:d="M 634.99994 79.37499 L 634.99994 79.37499 L 634.99994 105.83333 Q 608.5416 158.74998 608.5416 158.74998 L 608.5416 158.74998 L 370.41666 185.20833 Q 132.29166 211.66666 132.29166 291.04166 L 132.29166 396.87497 L 158.74998 396.87497 Q 158.74998 423.3333 291.04166 423.3333 L 396.87497 423.3333 L 396.87497 423.3333 Q 396.87497 423.3333 343.9583 476.24997 L 291.04166 502.7083 L 291.04166 502.7083 Q 291.04166 529.1666 158.74998 502.7083 Q 26.458332 476.24997 26.458332 291.04166 L 0.0 105.83333 L 291.04166 105.83333 Q 555.625 105.83333 555.625 52.916664 L 555.625 26.458332 L 582.0833 0.0 Q 608.5416 0.0 608.5416 52.916664 Q 608.5416 79.37499 634.99994 79.37499 z" svg:height="5.027083mm" draw:style-name="style-129" svg:viewBox="0.0 0.0 634.99994 502.7083" svg:width="6.3499994mm" svg:x="184.41457mm" svg:y="228.59999mm"/>
          <draw:path svg:d="M 26.458332 264.5833 L 26.458332 0.0 L 317.49997 0.0 L 582.0833 0.0 L 582.0833 211.66666 L 582.0833 449.79166 L 767.2916 449.79166 Q 952.49994 449.79166 978.95825 396.87497 Q 1005.4166 317.49997 1005.4166 317.49997 L 1005.4166 317.49997 L 1005.4166 291.04166 Q 1031.875 264.5833 1058.3333 264.5833 L 1084.7916 264.5833 L 1058.3333 423.3333 Q 1058.3333 555.625 793.74994 555.625 Q 502.7083 555.625 476.24997 317.49997 Q 476.24997 105.83333 291.04166 105.83333 Q 105.83333 105.83333 105.83333 211.66666 Q 105.83333 291.04166 79.37499 846.6666 L 52.916664 1375.8333 L 52.916664 1375.8333 L 52.916664 1375.8333 L 52.916664 1375.8333 L 26.458332 1375.8333 L 26.458332 1349.3749 L 0.0 1349.3749 L 0.0 1349.3749 L 0.0 1349.3749 L 0.0 952.49994 Q 0.0 529.1666 26.458332 264.5833 z" svg:height="13.758332mm" draw:style-name="style-130" svg:viewBox="0.0 0.0 1084.7916 1375.8333" svg:width="10.847916mm" svg:x="100.0125mm" svg:y="143.40416mm"/>
          <draw:path svg:d="M 0.0 0.0 L 0.0 0.0 L 158.74998 0.0 Q 343.9583 0.0 423.3333 105.83333 Q 502.7083 211.66666 529.1666 238.12498 L 529.1666 238.12498 L 529.1666 264.5833 L 529.1666 291.04166 L 555.625 291.04166 L 555.625 317.49997 L 555.625 317.49997 L 582.0833 317.49997 L 582.0833 317.49997 L 582.0833 317.49997 L 582.0833 343.9583 L 582.0833 343.9583 L 608.5416 343.9583 L 608.5416 370.41666 L 608.5416 370.41666 L 634.99994 370.41666 L 634.99994 370.41666 L 634.99994 370.41666 L 661.4583 370.41666 L 687.9166 370.41666 L 687.9166 370.41666 L 687.9166 370.41666 L 714.37494 370.41666 L 714.37494 370.41666 L 714.37494 343.9583 L 740.8333 343.9583 L 740.8333 343.9583 L 740.8333 317.49997 L 846.6666 158.74998 Q 978.95825 0.0 1164.1666 0.0 L 1349.3749 0.0 L 1349.3749 26.458332 L 1322.9166 52.916664 L 1322.9166 79.37499 L 1322.9166 105.83333 L 1296.4583 105.83333 L 1296.4583 105.83333 L 1296.4583 132.29166 L 1269.9999 132.29166 L 1269.9999 132.29166 L 1269.9999 158.74998 L 1269.9999 158.74998 L 1269.9999 158.74998 L 1058.3333 423.3333 Q 899.5833 661.4583 873.12494 1084.7916 L 873.12494 1508.1249 L 687.9166 1508.1249 L 476.24997 1508.1249 L 476.24997 1455.2083 L 476.24997 1402.2916 L 476.24997 1084.7916 Q 476.24997 767.2916 449.79166 740.8333 Q 423.3333 687.9166 238.12498 423.3333 L 52.916664 132.29166 L 26.458332 132.29166 L 26.458332 105.83333 L 26.458332 105.83333 L 0.0 105.83333 L 0.0 79.37499 L 0.0 52.916664 L 0.0 26.458332 L 0.0 0.0 L 0.0 0.0 z" svg:height="15.081249mm" draw:style-name="style-131" svg:viewBox="0.0 0.0 1349.3749 1508.1249" svg:width="13.49375mm" svg:x="120.12083mm" svg:y="144.99165mm"/>
          <draw:path svg:d="M 264.5833 370.41666 L 264.5833 449.79166 L 291.04166 449.79166 L 317.49997 449.79166 L 317.49997 423.3333 L 317.49997 423.3333 L 343.9583 449.79166 L 370.41666 502.7083 L 370.41666 502.7083 L 370.41666 502.7083 L 370.41666 529.1666 L 396.87497 529.1666 L 396.87497 1243.5416 Q 423.3333 1957.9165 423.3333 2407.7083 L 423.3333 2857.4998 L 449.79166 2857.4998 L 476.24997 2857.4998 L 476.24997 2883.9583 L 476.24997 2910.4165 L 502.7083 2857.4998 L 502.7083 2804.5833 L 529.1666 2804.5833 L 555.625 2778.1248 L 555.625 2778.1248 L 582.0833 2778.1248 L 582.0833 2778.1248 L 582.0833 2778.1248 L 608.5416 2804.5833 L 634.99994 2804.5833 L 634.99994 3148.5415 Q 634.99994 3492.4998 661.4583 4127.5 L 661.4583 4762.4995 L 661.4583 6429.3745 Q 634.99994 8096.2495 661.4583 9286.875 L 661.4583 10503.958 L 582.0833 10503.958 Q 502.7083 10503.958 476.24997 10556.874 Q 423.3333 10583.333 423.3333 11932.708 Q 423.3333 13282.083 449.79166 13308.541 L 449.79166 13334.999 L 449.79166 13334.999 L 423.3333 13334.999 L 423.3333 13361.458 L 423.3333 13387.916 L 396.87497 13361.458 Q 396.87497 13334.999 343.9583 13308.541 Q 291.04166 13308.541 264.5833 13334.999 Q 264.5833 13361.458 211.66666 13414.374 Q 211.66666 13467.291 185.20833 13493.749 Q 185.20833 13520.208 132.29166 13546.666 Q 105.83333 13573.124 105.83333 13626.041 L 105.83333 13652.499 L 79.37499 13652.499 L 79.37499 13678.958 L 79.37499 13678.958 L 52.916664 13678.958 L 52.916664 13705.416 L 52.916664 13731.874 L 79.37499 13731.874 L 105.83333 13731.874 L 105.83333 13758.333 L 105.83333 13784.791 L 79.37499 13784.791 L 52.916664 13784.791 L 26.458332 13758.333 L 0.0 13758.333 L 0.0 6905.6245 L 0.0 52.916664 L 0.0 26.458332 Q 26.458332 0.0 52.916664 0.0 Q 79.37499 0.0 105.83333 79.37499 Q 105.83333 158.74998 158.74998 185.20833 Q 211.66666 185.20833 238.12498 238.12498 Q 264.5833 291.04166 264.5833 370.41666 z" svg:height="137.84792mm" draw:style-name="style-132" svg:viewBox="0.0 0.0 661.4583 13784.791" svg:width="6.614583mm" svg:x="0.0mm" svg:y="156.36874mm"/>
          <draw:path svg:d="M 978.95825 926.0416 L 952.49994 1137.7083 L 952.49994 1137.7083 L 952.49994 1137.7083 L 952.49994 1137.7083 Q 926.0416 1137.7083 899.5833 1164.1666 Q 846.6666 1190.6249 634.99994 1137.7083 Q 396.87497 1137.7083 370.41666 1031.875 L 370.41666 952.49994 L 343.9583 899.5833 L 343.9583 846.6666 L 317.49997 846.6666 L 264.5833 873.12494 L 264.5833 873.12494 L 264.5833 873.12494 L 238.12498 926.0416 L 211.66666 1005.4166 L 238.12498 1137.7083 Q 264.5833 1296.4583 396.87497 1587.4999 Q 555.625 1878.5416 582.0833 1904.9999 Q 634.99994 1957.9165 634.99994 1984.3749 L 634.99994 2010.8333 L 661.4583 2037.2915 L 687.9166 2063.75 L 687.9166 2063.75 L 687.9166 2090.2083 L 687.9166 2090.2083 L 687.9166 2090.2083 L 714.37494 2090.2083 L 714.37494 2090.2083 L 714.37494 2116.6665 L 740.8333 2116.6665 L 740.8333 2143.125 L 740.8333 2169.5833 L 714.37494 2169.5833 L 687.9166 2143.125 L 661.4583 2143.125 L 634.99994 2143.125 L 634.99994 2169.5833 L 634.99994 2169.5833 L 608.5416 2196.0415 L 608.5416 2196.0415 L 582.0833 2196.0415 L 582.0833 2196.0415 L 582.0833 2169.5833 L 582.0833 2169.5833 L 555.625 2169.5833 L 555.625 2143.125 L 555.625 2143.125 L 529.1666 2143.125 L 529.1666 2143.125 L 529.1666 2143.125 L 529.1666 2116.6665 L 529.1666 2116.6665 L 502.7083 2116.6665 L 502.7083 2090.2083 L 502.7083 2090.2083 L 502.7083 2090.2083 L 502.7083 2063.75 L 476.24997 2037.2915 L 476.24997 2037.2915 L 476.24997 2037.2915 L 476.24997 2010.8333 L 476.24997 2010.8333 L 449.79166 2010.8333 L 449.79166 1984.3749 L 449.79166 1984.3749 L 423.3333 1984.3749 L 423.3333 1984.3749 L 423.3333 1984.3749 L 423.3333 1957.9165 L 423.3333 1957.9165 L 396.87497 1957.9165 L 396.87497 1931.4583 L 396.87497 1931.4583 L 370.41666 1931.4583 L 370.41666 1931.4583 L 370.41666 1931.4583 L 370.41666 1904.9999 Q 370.41666 1904.9999 264.5833 1746.2499 Q 158.74998 1587.4999 52.916664 1349.3749 Q 0.0 1111.25 0.0 952.49994 Q 52.916664 793.74994 105.83333 687.9166 Q 185.20833 608.5416 185.20833 555.625 Q 185.20833 502.7083 158.74998 502.7083 Q 132.29166 502.7083 132.29166 396.87497 Q 158.74998 264.5833 238.12498 211.66666 Q 343.9583 132.29166 370.41666 79.37499 Q 370.41666 0.0 476.24997 0.0 Q 582.0833 -26.458332 582.0833 26.458332 Q 608.5416 52.916664 714.37494 79.37499 Q 820.2083 79.37499 846.6666 158.74998 Q 899.5833 238.12498 926.0416 264.5833 Q 978.95825 291.04166 1005.4166 343.9583 Q 1058.3333 423.3333 1058.3333 555.625 Q 1058.3333 687.9166 1005.4166 714.37494 Q 978.95825 714.37494 978.95825 926.0416 z" svg:height="21.960415mm" draw:style-name="style-133" svg:viewBox="0.0 0.0 1058.3333 2196.0415" svg:width="10.583333mm" svg:x="37.041664mm" svg:y="190.23541mm"/>
          <draw:path svg:d="M 661.4583 26.458332 L 1217.0833 0.0 L 1217.0833 0.0 Q 1217.0833 26.458332 1190.6249 26.458332 Q 1137.7083 79.37499 1164.1666 79.37499 Q 1190.6249 79.37499 1031.875 158.74998 L 873.12494 211.66666 L 582.0833 211.66666 L 291.04166 211.66666 L 291.04166 978.95825 Q 291.04166 1719.7916 317.49997 1746.2499 L 317.49997 1772.7083 L 291.04166 1772.7083 Q 238.12498 1772.7083 132.29166 1746.2499 Q 52.916664 1746.2499 52.916664 1772.7083 Q 52.916664 1799.1666 26.458332 1799.1666 L 0.0 1799.1666 L 0.0 1772.7083 L 0.0 1772.7083 L 0.0 1772.7083 L 26.458332 1746.2499 L 26.458332 1746.2499 L 26.458332 1746.2499 L 26.458332 1719.7916 Q 26.458332 1719.7916 0.0 1719.7916 L 0.0 1719.7916 L 0.0 1719.7916 L 0.0 1693.3333 L 0.0 1666.8749 L 0.0 1666.8749 L 0.0 1666.8749 L 0.0 1640.4166 L 0.0 1640.4166 L 26.458332 1640.4166 L 26.458332 1666.8749 L 26.458332 1693.3333 L 52.916664 1693.3333 L 79.37499 1693.3333 L 79.37499 1243.5416 Q 79.37499 767.2916 105.83333 396.87497 Q 132.29166 26.458332 661.4583 26.458332 z" svg:height="17.991665mm" draw:style-name="style-134" svg:viewBox="0.0 0.0 1217.0833 1799.1666" svg:width="12.170833mm" svg:x="67.46875mm" svg:y="96.572914mm"/>
          <draw:path svg:d="M 2010.8333 0.0 L 2672.2915 0.0 L 5635.6245 0.0 Q 8598.958 0.0 8625.416 26.458332 L 8651.875 26.458332 L 8625.416 4762.4995 Q 8625.416 9498.541 8598.958 10345.208 L 8598.958 11191.874 L 8598.958 11191.874 Q 8572.5 11191.874 8572.5 11244.791 Q 8572.5 11297.708 8493.125 11297.708 L 8413.75 11324.166 L 8360.833 11324.166 L 8281.458 11324.166 L 8281.458 11350.624 L 8255.0 11350.624 L 8255.0 11350.624 L 8255.0 11377.083 L 8255.0 11377.083 L 8255.0 11377.083 L 8228.541 11377.083 L 8228.541 11377.083 L 8228.541 11403.541 L 8202.083 11403.541 L 8202.083 11403.541 L 8202.083 11403.541 L 8096.2495 11403.541 Q 8016.8745 11403.541 8016.8745 11377.083 Q 8016.8745 11350.624 7911.041 11350.624 Q 7805.208 11324.166 7752.291 11377.083 L 7699.3745 11429.999 L 7672.9165 11429.999 Q 7646.458 11429.999 7619.9995 11456.458 Q 7593.5415 11482.916 7567.083 11588.749 Q 7540.6245 11694.583 7434.7915 11721.041 L 7355.4165 11747.499 L 7328.958 11721.041 Q 7328.958 11694.583 7302.4995 11694.583 L 7276.0415 11694.583 L 7170.208 11721.041 L 7064.3745 11721.041 L 7064.3745 11641.666 L 7090.833 11562.291 L 7090.833 11535.833 L 7090.833 11482.916 L 7117.2915 11482.916 Q 7117.2915 11482.916 7143.7495 11429.999 Q 7143.7495 11403.541 7196.6665 11377.083 Q 7249.583 11377.083 7249.583 11350.624 Q 7249.583 11324.166 7302.4995 11297.708 Q 7355.4165 11271.249 7381.8745 11165.416 Q 7408.333 11086.041 7355.4165 11033.124 Q 7302.4995 10980.208 7355.4165 10900.833 L 7408.333 10821.458 L 7434.7915 10742.083 L 7434.7915 10662.708 L 7408.333 10662.708 L 7381.8745 10689.166 L 7328.958 10689.166 L 7276.0415 10689.166 L 7276.0415 10715.624 L 7249.583 10715.624 L 7249.583 10715.624 L 7249.583 10742.083 L 7223.1245 10742.083 Q 7196.6665 10742.083 7037.9165 10847.916 Q 6852.708 10953.749 6720.4165 11059.583 Q 6561.6665 11165.416 6402.9165 11271.249 Q 6244.1665 11377.083 6191.2495 11429.999 Q 6164.7915 11509.374 6111.8745 11535.833 L 6032.4995 11588.749 L 6032.4995 11588.749 L 6032.4995 11588.749 L 6032.4995 11615.208 L 6032.4995 11615.208 L 6006.0415 11615.208 L 6006.0415 11641.666 L 6006.0415 11641.666 L 5979.583 11641.666 L 5979.583 11641.666 L 5979.583 11641.666 L 5979.583 11668.124 L 5979.583 11668.124 L 5953.1245 11694.583 L 5953.1245 11721.041 L 5926.6665 11721.041 L 5900.208 11721.041 L 5900.208 10689.166 L 5900.208 9657.291 L 5900.208 9207.5 Q 5926.6665 8784.166 5926.6665 8413.75 L 5926.6665 8043.333 L 5900.208 8043.333 L 5900.208 8043.333 L 5820.833 8043.333 L 5714.9995 8043.333 L 5582.708 8043.333 L 5450.4165 8043.333 L 5450.4165 8069.791 L 5450.4165 8069.791 L 5476.8745 8069.791 L 5476.8745 8096.2495 L 5503.333 8096.2495 L 5529.7915 8096.2495 L 5529.7915 8122.708 L 5556.2495 8122.708 L 5556.2495 8149.166 L 5556.2495 8175.6245 L 5556.2495 8202.083 L 5556.2495 8228.541 L 5582.708 8228.541 L 5582.708 8255.0 L 5556.2495 8255.0 L 5529.7915 8255.0 L 5529.7915 8228.541 L 5503.333 8228.541 L 5503.333 8202.083 L 5503.333 8175.6245 L 5476.8745 8149.166 Q 5476.8745 8122.708 5291.6665 8069.791 Q 5079.9995 8016.8745 5079.9995 7990.416 Q 5079.9995 7937.4995 4974.1665 7884.583 Q 4868.333 7831.666 4630.208 7699.3745 Q 4392.083 7567.083 4392.083 7540.6245 Q 4392.083 7514.1665 4127.5 7487.708 Q 3889.3748 7461.2495 3651.2498 7408.333 L 3439.5833 7355.4165 L 3439.5833 7355.4165 Q 3439.5833 7355.4165 3413.1248 7328.958 Q 3386.6665 7302.4995 3386.6665 7276.0415 Q 3413.1248 7249.583 3069.1665 7196.6665 Q 2725.2083 7143.7495 2619.3748 7196.6665 Q 2513.5415 7249.583 2407.7083 7276.0415 L 2301.875 7276.0415 L 2275.4165 7276.0415 L 2275.4165 7249.583 L 2222.5 7249.583 L 2143.125 7249.583 L 2143.125 7223.1245 L 2143.125 7223.1245 L 2169.5833 7223.1245 L 2196.0415 7223.1245 L 2196.0415 7170.208 L 2196.0415 7117.2915 L 2222.5 7117.2915 L 2248.9583 7117.2915 L 2248.9583 7090.833 L 2222.5 7064.3745 L 2222.5 7037.9165 Q 2222.5 7011.458 2248.9583 7011.458 L 2248.9583 7011.458 L 2248.9583 7011.458 Q 2248.9583 7037.9165 2275.4165 7011.458 Q 2275.4165 7011.458 2275.4165 6932.083 Q 2275.4165 6826.2495 2143.125 6693.958 Q 2010.8333 6561.6665 1746.2499 6561.6665 L 1481.6666 6561.6665 L 1481.6666 6535.208 Q 1508.1249 6508.7495 1428.7499 6508.7495 Q 1349.3749 6508.7495 1296.4583 6588.1245 Q 1217.0833 6641.0415 1217.0833 6773.333 Q 1217.0833 6879.1665 1217.0833 6958.5415 L 1217.0833 7037.9165 L 1164.1666 7037.9165 L 1137.7083 7037.9165 L 1137.7083 7064.3745 L 1137.7083 7064.3745 L 978.95825 7064.3745 L 820.2083 7037.9165 L 767.2916 7037.9165 L 714.37494 7037.9165 L 714.37494 7064.3745 L 687.9166 7064.3745 L 687.9166 7064.3745 L 687.9166 7037.9165 L 687.9166 7037.9165 L 687.9166 7037.9165 L 661.4583 6984.9995 L 634.99994 6932.083 L 634.99994 6932.083 L 634.99994 6932.083 L 634.99994 6905.6245 L 634.99994 6905.6245 L 634.99994 6905.6245 L 634.99994 6879.1665 L 687.9166 6826.2495 Q 740.8333 6746.8745 820.2083 6482.2915 Q 899.5833 6191.2495 978.95825 6164.7915 Q 1058.3333 6138.333 1137.7083 6191.2495 Q 1217.0833 6244.1665 1375.8333 6244.1665 Q 1534.5833 6244.1665 1587.4999 6191.2495 Q 1613.9583 6138.333 1799.1666 6138.333 Q 1957.9165 6138.333 2010.8333 6164.7915 Q 2063.75 6191.2495 2116.6665 6164.7915 L 2143.125 6138.333 L 2169.5833 6138.333 L 2196.0415 6138.333 L 2196.0415 6111.8745 L 2222.5 6111.8745 L 2222.5 6111.8745 L 2222.5 6085.4165 L 2248.9583 6085.4165 L 2275.4165 6085.4165 L 2275.4165 6058.958 L 2275.4165 6032.4995 L 2275.4165 6032.4995 L 2275.4165 6006.0415 L 2275.4165 6006.0415 L 2275.4165 5979.583 L 2248.9583 5979.583 L 2222.5 5979.583 L 2196.0415 5953.1245 L 2169.5833 5926.6665 L 2116.6665 5926.6665 Q 2090.2083 5926.6665 2090.2083 5900.208 Q 2063.75 5900.208 1904.9999 5873.7495 L 1746.2499 5820.833 L 1746.2499 5820.833 L 1746.2499 5820.833 L 1746.2499 5794.3745 L 1746.2499 5767.9165 L 1746.2499 5767.9165 Q 1746.2499 5767.9165 1772.7083 5741.458 Q 1799.1666 5714.9995 1825.6249 5635.6245 Q 1852.0833 5529.7915 1719.7916 5450.4165 Q 1587.4999 5344.583 1349.3749 5344.583 L 1111.25 5318.1245 L 1111.25 5318.1245 L 1111.25 5318.1245 L 1111.25 5106.458 Q 1111.25 4894.7915 1111.25 4656.6665 Q 1111.25 4392.083 1111.25 3809.9998 L 1084.7916 3201.4583 L 1084.7916 2936.8748 Q 1058.3333 2672.2915 1058.3333 2592.9165 Q 1058.3333 2539.9998 952.49994 2275.4165 L 846.6666 2010.8333 L 846.6666 2010.8333 Q 846.6666 1984.3749 820.2083 1984.3749 Q 820.2083 1957.9165 793.74994 1825.6249 Q 740.8333 1666.8749 608.5416 1322.9166 L 449.79166 1005.4166 L 449.79166 978.95825 Q 423.3333 952.49994 423.3333 899.5833 Q 423.3333 873.12494 238.12498 529.1666 L 52.916664 185.20833 L 52.916664 158.74998 L 52.916664 132.29166 L 26.458332 105.83333 L 0.0 79.37499 L 0.0 52.916664 L 0.0 26.458332 L 26.458332 26.458332 L 52.916664 26.458332 L 687.9166 26.458332 Q 1322.9166 0.0 2010.8333 0.0 z M 2725.2083 6191.2495 Q 2725.2083 6164.7915 2883.9583 6191.2495 Q 3016.2498 6217.708 3016.2498 6270.6245 Q 3016.2498 6349.9995 2910.4165 6349.9995 Q 2831.0415 6349.9995 2804.5833 6297.083 Q 2778.1248 6244.1665 2751.6665 6244.1665 Q 2725.2083 6244.1665 2725.2083 6191.2495 z" svg:height="117.47499mm" draw:style-name="style-135" svg:viewBox="0.0 0.0 8651.875 11747.499" svg:width="86.518745mm" svg:x="136.525mm" svg:y="15.874999mm"/>
          <draw:path svg:d="M 1428.7499 79.37499 L 1428.7499 79.37499 L 1428.7499 13758.333 L 1428.7499 27437.291 L 714.37494 27437.291 L 0.0 27437.291 L 52.916664 27357.916 Q 105.83333 27304.998 185.20833 27278.541 Q 238.12498 27278.541 238.12498 27225.623 Q 238.12498 27199.166 317.49997 27146.248 Q 396.87497 27119.791 396.87497 27119.791 Q 396.87497 27093.332 476.24997 27093.332 L 555.625 27093.332 L 502.7083 27066.873 L 449.79166 27040.416 L 449.79166 27040.416 L 449.79166 27040.416 L 476.24997 27040.416 L 476.24997 27040.416 L 476.24997 27013.957 L 449.79166 27013.957 L 449.79166 26987.498 L 449.79166 26934.582 L 476.24997 26934.582 L 502.7083 26934.582 L 476.24997 26908.123 L 449.79166 26881.666 L 423.3333 26881.666 Q 396.87497 26881.666 343.9583 26881.666 Q 264.5833 26881.666 238.12498 26828.748 L 185.20833 26775.832 L 185.20833 25955.623 Q 185.20833 25135.416 185.20833 22595.416 L 185.20833 20081.873 L 185.20833 20081.873 L 185.20833 20081.873 L 211.66666 20081.873 L 211.66666 20108.332 L 238.12498 20108.332 L 291.04166 20108.332 L 343.9583 20081.873 Q 370.41666 20055.416 396.87497 20055.416 L 423.3333 20055.416 L 449.79166 20081.873 L 476.24997 20081.873 L 476.24997 20002.498 Q 449.79166 19923.123 476.24997 19896.666 Q 476.24997 19843.748 502.7083 19843.748 Q 529.1666 19843.748 555.625 19632.082 Q 608.5416 19393.957 634.99994 19393.957 Q 661.4583 19393.957 634.99994 19288.123 L 608.5416 19182.291 L 608.5416 19182.291 L 608.5416 19155.832 L 634.99994 19155.832 Q 661.4583 19155.832 661.4583 19208.748 Q 661.4583 19235.207 687.9166 19182.291 Q 687.9166 19129.373 714.37494 19129.373 Q 740.8333 19129.373 740.8333 19023.541 L 767.2916 18917.707 L 767.2916 18917.707 L 767.2916 18944.166 L 767.2916 18944.166 L 767.2916 18944.166 L 793.74994 18944.166 L 793.74994 18944.166 L 820.2083 18997.082 Q 820.2083 19049.998 873.12494 19049.998 L 899.5833 19049.998 L 899.5833 19076.457 L 926.0416 19076.457 L 926.0416 19049.998 L 926.0416 19023.541 L 952.49994 17462.5 Q 978.95825 15901.457 1005.4166 10318.749 Q 1031.875 4709.583 1031.875 2460.6248 L 1031.875 211.66666 L 1031.875 185.20833 L 1031.875 158.74998 L 1031.875 132.29166 L 1031.875 105.83333 L 1031.875 105.83333 L 1031.875 105.83333 L 1058.3333 105.83333 L 1058.3333 105.83333 L 1058.3333 132.29166 L 1084.7916 132.29166 L 1084.7916 132.29166 L 1084.7916 158.74998 L 1111.25 158.74998 Q 1137.7083 158.74998 1137.7083 211.66666 L 1137.7083 291.04166 L 1164.1666 264.5833 L 1190.6249 211.66666 L 1190.6249 211.66666 L 1190.6249 211.66666 L 1190.6249 158.74998 Q 1190.6249 105.83333 1217.0833 105.83333 Q 1243.5416 105.83333 1243.5416 52.916664 Q 1243.5416 26.458332 1269.9999 52.916664 Q 1296.4583 105.83333 1296.4583 0.0 Q 1322.9166 -105.83333 1349.3749 26.458332 Q 1349.3749 132.29166 1375.8333 105.83333 Q 1402.2916 105.83333 1375.8333 79.37499 Q 1375.8333 52.916664 1402.2916 52.916664 Q 1428.7499 52.916664 1428.7499 79.37499 z M 343.9583 20134.791 Q 343.9583 20134.791 370.41666 20134.791 Q 370.41666 20161.248 343.9583 20161.248 L 343.9583 20161.248 L 343.9583 20134.791 z" svg:height="274.3729mm" draw:style-name="style-136" svg:viewBox="0.0 0.0 1428.7499 27437.291" svg:width="14.287499mm" svg:x="220.3979mm" svg:y="23.812498mm"/>
          <draw:path svg:d="M 264.5833 79.37499 L 264.5833 79.37499 L 264.5833 79.37499 Q 264.5833 105.83333 291.04166 105.83333 L 291.04166 105.83333 L 343.9583 105.83333 Q 370.41666 105.83333 370.41666 158.74998 Q 370.41666 211.66666 370.41666 211.66666 Q 396.87497 211.66666 396.87497 264.5833 L 396.87497 291.04166 L 370.41666 291.04166 L 343.9583 291.04166 L 291.04166 291.04166 Q 264.5833 291.04166 238.12498 370.41666 Q 238.12498 423.3333 185.20833 423.3333 L 132.29166 423.3333 L 132.29166 423.3333 L 132.29166 423.3333 L 132.29166 370.41666 Q 132.29166 343.9583 105.83333 370.41666 L 79.37499 370.41666 L 79.37499 370.41666 Q 79.37499 370.41666 52.916664 343.9583 Q 52.916664 317.49997 26.458332 317.49997 Q 0.0 317.49997 26.458332 264.5833 L 52.916664 211.66666 L 26.458332 185.20833 L 0.0 185.20833 L 0.0 185.20833 Q 0.0 158.74998 26.458332 158.74998 Q 79.37499 158.74998 79.37499 105.83333 Q 79.37499 52.916664 52.916664 52.916664 Q 26.458332 52.916664 26.458332 26.458332 L 26.458332 0.0 L 52.916664 0.0 Q 79.37499 26.458332 105.83333 0.0 Q 105.83333 -26.458332 185.20833 0.0 Q 238.12498 26.458332 238.12498 52.916664 Q 238.12498 79.37499 264.5833 79.37499 z" svg:height="4.233333mm" draw:style-name="style-137" svg:viewBox="0.0 0.0 396.87497 423.3333" svg:width="3.9687498mm" svg:x="48.418747mm" svg:y="131.23332mm"/>
          <draw:path svg:d="M 952.49994 79.37499 L 952.49994 158.74998 L 952.49994 185.20833 Q 952.49994 238.12498 687.9166 238.12498 L 396.87497 238.12498 L 423.3333 423.3333 Q 423.3333 608.5416 555.625 634.99994 Q 687.9166 661.4583 687.9166 634.99994 L 687.9166 634.99994 L 714.37494 634.99994 Q 740.8333 634.99994 740.8333 740.8333 L 740.8333 846.6666 L 582.0833 873.12494 Q 423.3333 873.12494 423.3333 1084.7916 L 423.3333 1269.9999 L 423.3333 1269.9999 L 423.3333 1296.4583 L 608.5416 1296.4583 Q 793.74994 1296.4583 899.5833 1322.9166 L 978.95825 1322.9166 L 1005.4166 1322.9166 L 1031.875 1322.9166 L 1031.875 1455.2083 L 1031.875 1587.4999 L 899.5833 1587.4999 Q 793.74994 1561.0416 423.3333 1561.0416 Q 52.916664 1534.5833 26.458332 1296.4583 L 0.0 1031.875 L 0.0 978.95825 L 0.0 899.5833 L 52.916664 449.79166 Q 79.37499 -26.458332 529.1666 0.0 Q 952.49994 0.0 952.49994 79.37499 z" svg:height="15.874999mm" draw:style-name="style-138" svg:viewBox="0.0 0.0 1031.875 1587.4999" svg:width="10.318749mm" svg:x="180.44583mm" svg:y="227.27707mm"/>
          <draw:path svg:d="M 26.458332 52.916664 L 26.458332 0.0 L 185.20833 0.0 Q 370.41666 0.0 396.87497 26.458332 L 423.3333 26.458332 L 423.3333 26.458332 Q 449.79166 26.458332 449.79166 26.458332 L 449.79166 52.916664 L 502.7083 79.37499 Q 555.625 132.29166 582.0833 158.74998 L 582.0833 185.20833 L 582.0833 264.5833 Q 582.0833 317.49997 555.625 317.49997 Q 529.1666 317.49997 343.9583 317.49997 Q 132.29166 317.49997 79.37499 264.5833 L 0.0 211.66666 L 0.0 211.66666 L 26.458332 211.66666 L 26.458332 211.66666 Q 26.458332 211.66666 26.458332 185.20833 L 26.458332 185.20833 L 26.458332 185.20833 Q 52.916664 158.74998 52.916664 158.74998 L 52.916664 158.74998 L 52.916664 158.74998 Q 26.458332 132.29166 26.458332 105.83333 Q 26.458332 79.37499 26.458332 52.916664 z" svg:height="3.1749997mm" draw:style-name="style-139" svg:viewBox="0.0 0.0 582.0833 317.49997" svg:width="5.820833mm" svg:x="62.17708mm" svg:y="257.70416mm"/>
          <draw:path svg:d="M 1481.6666 26.458332 L 1481.6666 26.458332 L 1508.1249 0.0 L 1561.0416 0.0 L 1561.0416 0.0 L 1561.0416 26.458332 L 1561.0416 26.458332 L 1561.0416 26.458332 L 1561.0416 52.916664 Q 1561.0416 79.37499 1561.0416 79.37499 L 1561.0416 79.37499 L 1561.0416 105.83333 L 1561.0416 105.83333 L 1587.4999 132.29166 Q 1613.9583 132.29166 1666.8749 132.29166 Q 1719.7916 132.29166 1693.3333 185.20833 Q 1666.8749 238.12498 1693.3333 264.5833 Q 1719.7916 291.04166 1719.7916 264.5833 Q 1719.7916 238.12498 1746.2499 211.66666 Q 1772.7083 211.66666 1772.7083 291.04166 Q 1772.7083 343.9583 1825.6249 370.41666 Q 1852.0833 370.41666 1852.0833 343.9583 Q 1852.0833 291.04166 1878.5416 291.04166 L 1904.9999 291.04166 L 1904.9999 317.49997 L 1931.4583 317.49997 L 1931.4583 343.9583 L 1931.4583 343.9583 L 1904.9999 396.87497 Q 1904.9999 449.79166 1878.5416 476.24997 Q 1852.0833 502.7083 1957.9165 502.7083 Q 2063.75 555.625 2116.6665 582.0833 Q 2143.125 608.5416 2169.5833 555.625 Q 2196.0415 502.7083 2196.0415 502.7083 L 2196.0415 502.7083 L 2222.5 502.7083 L 2222.5 502.7083 L 2222.5 476.24997 L 2248.9583 476.24997 L 2248.9583 502.7083 L 2248.9583 529.1666 L 2222.5 529.1666 L 2222.5 555.625 L 2222.5 555.625 L 2248.9583 555.625 L 2248.9583 555.625 L 2248.9583 555.625 L 2248.9583 582.0833 L 2275.4165 582.0833 L 2169.5833 978.95825 Q 2090.2083 1375.8333 2063.75 1428.7499 Q 2037.2915 1481.6666 2010.8333 1481.6666 Q 1984.3749 1481.6666 1931.4583 1772.7083 Q 1878.5416 2063.75 1878.5416 2090.2083 L 1878.5416 2143.125 L 1852.0833 2196.0415 L 1825.6249 2222.5 L 1825.6249 2222.5 L 1825.6249 2248.9583 L 1825.6249 2248.9583 L 1825.6249 2248.9583 L 1799.1666 2248.9583 L 1799.1666 2248.9583 L 1799.1666 2222.5 L 1772.7083 2222.5 L 1772.7083 2222.5 L 1772.7083 2196.0415 L 1772.7083 2196.0415 L 1772.7083 2196.0415 L 1746.2499 2196.0415 L 1746.2499 2196.0415 L 1719.7916 2169.5833 L 1693.3333 2143.125 L 1693.3333 2143.125 L 1666.8749 2143.125 L 1666.8749 2143.125 L 1666.8749 2143.125 L 1666.8749 2143.125 L 1666.8749 2116.6665 L 1640.4166 2116.6665 L 1640.4166 2116.6665 L 1640.4166 2090.2083 Q 1613.9583 2090.2083 1349.3749 1931.4583 Q 1058.3333 1772.7083 767.2916 1693.3333 Q 449.79166 1613.9583 291.04166 1534.5833 L 132.29166 1455.2083 L 132.29166 1455.2083 L 132.29166 1428.7499 L 105.83333 1428.7499 L 105.83333 1428.7499 L 105.83333 1402.2916 L 79.37499 1402.2916 L 79.37499 1402.2916 L 79.37499 1402.2916 L 79.37499 1402.2916 L 79.37499 1375.8333 L 52.916664 1375.8333 L 52.916664 1375.8333 L 52.916664 1349.3749 L 26.458332 1349.3749 L 26.458332 1349.3749 L 26.458332 1349.3749 L 26.458332 1322.9166 L 26.458332 1322.9166 L 0.0 1296.4583 L 0.0 1243.5416 L 26.458332 1243.5416 Q 52.916664 1243.5416 132.29166 1137.7083 Q 185.20833 1031.875 343.9583 873.12494 Q 529.1666 714.37494 793.74994 529.1666 Q 1084.7916 343.9583 1243.5416 211.66666 Q 1402.2916 79.37499 1402.2916 79.37499 L 1402.2916 52.916664 L 1428.7499 52.916664 L 1455.2083 26.458332 L 1455.2083 26.458332 L 1455.2083 26.458332 L 1481.6666 26.458332 z" svg:height="22.489582mm" draw:style-name="style-140" svg:viewBox="0.0 0.0 2275.4165 2248.9583" svg:width="22.754166mm" svg:x="96.572914mm" svg:y="44.71458mm"/>
          <draw:path svg:d="M 26.458332 79.37499 L 0.0 0.0 L 132.29166 26.458332 Q 264.5833 26.458332 370.41666 79.37499 Q 476.24997 132.29166 476.24997 132.29166 L 476.24997 158.74998 L 476.24997 158.74998 Q 449.79166 185.20833 423.3333 185.20833 Q 370.41666 185.20833 343.9583 211.66666 Q 317.49997 238.12498 185.20833 211.66666 Q 52.916664 185.20833 26.458332 79.37499 z" svg:height="2.1166666mm" draw:style-name="style-141" svg:viewBox="0.0 0.0 476.24997 211.66666" svg:width="4.7625mm" svg:x="97.89583mm" svg:y="85.46041mm"/>
          <draw:path svg:d="M 555.625 555.625 L 555.625 608.5416 L 582.0833 661.4583 Q 582.0833 714.37494 502.7083 714.37494 Q 396.87497 687.9166 370.41666 661.4583 Q 343.9583 634.99994 238.12498 608.5416 Q 132.29166 582.0833 105.83333 634.99994 L 79.37499 687.9166 L 79.37499 687.9166 L 79.37499 687.9166 L 52.916664 687.9166 L 26.458332 687.9166 L 26.458332 687.9166 L 26.458332 687.9166 L 0.0 687.9166 L 0.0 687.9166 L 0.0 661.4583 L 26.458332 661.4583 L 26.458332 634.99994 L 26.458332 582.0833 L 132.29166 291.04166 Q 211.66666 0.0 291.04166 0.0 Q 396.87497 0.0 449.79166 264.5833 Q 555.625 502.7083 555.625 555.625 z" svg:height="7.1437497mm" draw:style-name="style-142" svg:viewBox="0.0 0.0 582.0833 714.37494" svg:width="5.820833mm" svg:x="94.456245mm" svg:y="254.52916mm"/>
          <draw:path svg:d="M 396.87497 52.916664 L 502.7083 52.916664 L 502.7083 79.37499 L 502.7083 79.37499 L 502.7083 79.37499 Q 502.7083 79.37499 449.79166 132.29166 Q 396.87497 132.29166 291.04166 158.74998 Q 211.66666 185.20833 185.20833 132.29166 Q 185.20833 79.37499 132.29166 79.37499 L 105.83333 79.37499 L 52.916664 79.37499 L 0.0 79.37499 L 52.916664 26.458332 Q 105.83333 -26.458332 211.66666 0.0 Q 317.49997 0.0 317.49997 26.458332 Q 317.49997 52.916664 396.87497 52.916664 z" svg:height="1.5874999mm" draw:style-name="style-143" svg:viewBox="0.0 0.0 502.7083 158.74998" svg:width="5.027083mm" svg:x="213.51874mm" svg:y="129.38124mm"/>
          <draw:path svg:d="M 0.0 79.37499 Q 0.0 -26.458332 52.916664 0.0 Q 105.83333 26.458332 105.83333 105.83333 Q 105.83333 185.20833 52.916664 185.20833 Q 0.0 185.20833 0.0 79.37499 z" svg:height="1.8520832mm" draw:style-name="style-144" svg:viewBox="0.0 0.0 105.83333 185.20833" svg:width="1.0583333mm" svg:x="126.470825mm" svg:y="102.92291mm"/>
          <draw:path svg:d="M 0.0 26.458332 L 0.0 0.0 L 105.83333 52.916664 Q 185.20833 79.37499 211.66666 105.83333 L 211.66666 105.83333 L 370.41666 185.20833 Q 502.7083 238.12498 555.625 264.5833 L 608.5416 264.5833 L 608.5416 264.5833 L 608.5416 291.04166 L 661.4583 291.04166 L 714.37494 291.04166 L 714.37494 317.49997 L 714.37494 317.49997 L 634.99994 317.49997 L 529.1666 343.9583 L 502.7083 343.9583 Q 476.24997 370.41666 502.7083 423.3333 Q 555.625 449.79166 582.0833 476.24997 L 608.5416 502.7083 L 661.4583 555.625 Q 714.37494 608.5416 793.74994 608.5416 Q 846.6666 634.99994 952.49994 740.8333 Q 1005.4166 846.6666 1031.875 873.12494 L 1031.875 873.12494 L 1031.875 873.12494 L 1005.4166 873.12494 L 1005.4166 873.12494 L 1005.4166 873.12494 L 1005.4166 873.12494 L 978.95825 873.12494 L 952.49994 873.12494 L 926.0416 873.12494 L 926.0416 873.12494 Q 899.5833 846.6666 899.5833 846.6666 L 899.5833 846.6666 L 899.5833 820.2083 Q 899.5833 820.2083 846.6666 767.2916 Q 793.74994 714.37494 767.2916 714.37494 Q 714.37494 714.37494 476.24997 873.12494 L 211.66666 1031.875 L 211.66666 1058.3333 L 211.66666 1058.3333 L 185.20833 1058.3333 L 185.20833 1084.7916 L 185.20833 1084.7916 L 158.74998 1084.7916 L 158.74998 1084.7916 L 158.74998 1084.7916 L 158.74998 1111.25 L 158.74998 1111.25 L 158.74998 1137.7083 L 158.74998 1190.6249 L 158.74998 1190.6249 L 158.74998 1190.6249 L 158.74998 1217.0833 L 158.74998 1217.0833 L 185.20833 1217.0833 L 185.20833 1243.5416 L 185.20833 1243.5416 L 211.66666 1243.5416 L 211.66666 1243.5416 L 211.66666 1269.9999 L 211.66666 1296.4583 L 211.66666 1322.9166 L 185.20833 1322.9166 L 158.74998 1296.4583 L 158.74998 1296.4583 L 158.74998 1296.4583 L 132.29166 1296.4583 L 132.29166 1296.4583 L 132.29166 1296.4583 L 105.83333 1269.9999 L 105.83333 1269.9999 L 105.83333 1269.9999 L 105.83333 1243.5416 L 105.83333 1243.5416 L 79.37499 1243.5416 L 79.37499 1243.5416 L 79.37499 1217.0833 L 52.916664 1217.0833 L 52.916664 1190.6249 L 52.916664 1164.1666 L 52.916664 1137.7083 L 52.916664 1111.25 L 52.916664 1111.25 L 52.916664 1084.7916 L 52.916664 1084.7916 L 52.916664 1084.7916 L 79.37499 1084.7916 Q 79.37499 1084.7916 158.74998 1005.4166 Q 238.12498 926.0416 370.41666 873.12494 Q 476.24997 793.74994 476.24997 661.4583 Q 476.24997 555.625 423.3333 449.79166 Q 370.41666 343.9583 264.5833 264.5833 L 158.74998 185.20833 L 132.29166 185.20833 L 132.29166 185.20833 L 132.29166 158.74998 Q 105.83333 158.74998 79.37499 132.29166 L 26.458332 79.37499 L 26.458332 79.37499 Q 0.0 52.916664 0.0 52.916664 L 0.0 52.916664 L 0.0 26.458332 z" svg:height="13.229166mm" draw:style-name="style-145" svg:viewBox="0.0 0.0 1031.875 1322.9166" svg:width="10.318749mm" svg:x="75.67083mm" svg:y="80.697914mm"/>
          <draw:path svg:d="M 79.37499 0.0 L 79.37499 0.0 L 185.20833 264.5833 Q 291.04166 529.1666 291.04166 582.0833 Q 291.04166 661.4583 317.49997 926.0416 L 317.49997 1190.6249 L 317.49997 1190.6249 L 291.04166 1190.6249 L 291.04166 1111.25 L 291.04166 1031.875 L 264.5833 952.49994 Q 238.12498 899.5833 132.29166 476.24997 L 0.0 26.458332 L 26.458332 26.458332 Q 52.916664 0.0 79.37499 0.0 z" svg:height="11.906249mm" draw:style-name="style-146" svg:viewBox="0.0 0.0 317.49997 1190.6249" svg:width="3.1749997mm" svg:x="144.1979mm" svg:y="35.98333mm"/>
          <draw:path svg:d="M 1455.2083 0.0 L 1455.2083 0.0 L 1455.2083 0.0 Q 1481.6666 0.0 1481.6666 0.0 L 1481.6666 26.458332 L 1481.6666 26.458332 Q 1481.6666 52.916664 1481.6666 52.916664 L 1455.2083 52.916664 L 1455.2083 52.916664 Q 1455.2083 52.916664 1428.7499 79.37499 L 1428.7499 79.37499 L 1058.3333 502.7083 Q 661.4583 899.5833 634.99994 926.0416 Q 608.5416 926.0416 529.1666 1031.875 Q 449.79166 1111.25 370.41666 1164.1666 Q 264.5833 1217.0833 211.66666 1243.5416 L 185.20833 1269.9999 L 158.74998 1269.9999 L 105.83333 1269.9999 L 105.83333 1296.4583 L 105.83333 1296.4583 L 79.37499 1296.4583 L 79.37499 1322.9166 L 79.37499 1322.9166 L 52.916664 1322.9166 L 52.916664 1322.9166 L 52.916664 1322.9166 L 26.458332 1349.3749 L 0.0 1349.3749 L 0.0 1322.9166 L 0.0 1269.9999 L 0.0 1269.9999 L 26.458332 1269.9999 L 26.458332 1269.9999 L 26.458332 1269.9999 L 52.916664 1243.5416 L 79.37499 1217.0833 L 105.83333 1217.0833 L 132.29166 1217.0833 L 132.29166 1190.6249 L 158.74998 1190.6249 L 158.74998 1190.6249 L 158.74998 1164.1666 L 185.20833 1164.1666 Q 211.66666 1164.1666 264.5833 1111.25 Q 343.9583 1058.3333 449.79166 952.49994 Q 555.625 820.2083 582.0833 820.2083 Q 608.5416 820.2083 608.5416 793.74994 Q 634.99994 767.2916 846.6666 529.1666 L 1058.3333 291.04166 L 1084.7916 291.04166 L 1084.7916 264.5833 L 1084.7916 264.5833 L 1111.25 264.5833 L 1111.25 264.5833 L 1111.25 264.5833 L 1111.25 238.12498 L 1111.25 238.12498 L 1137.7083 238.12498 L 1137.7083 211.66666 L 1137.7083 211.66666 L 1164.1666 211.66666 L 1164.1666 211.66666 L 1164.1666 211.66666 L 1164.1666 185.20833 L 1164.1666 185.20833 L 1190.6249 185.20833 L 1190.6249 158.74998 L 1190.6249 158.74998 L 1217.0833 158.74998 L 1217.0833 132.29166 L 1217.0833 105.83333 L 1164.1666 105.83333 L 1111.25 105.83333 L 1111.25 105.83333 L 1111.25 105.83333 L 1190.6249 105.83333 L 1269.9999 105.83333 L 1322.9166 105.83333 Q 1375.8333 105.83333 1402.2916 52.916664 Q 1428.7499 0.0 1455.2083 0.0 z" svg:height="13.49375mm" draw:style-name="style-147" svg:viewBox="0.0 0.0 1481.6666 1349.3749" svg:width="14.816666mm" svg:x="49.741665mm" svg:y="111.12499mm"/>
          <draw:path svg:d="M 238.12498 0.0 L 238.12498 0.0 L 582.0833 0.0 Q 899.5833 0.0 1005.4166 26.458332 L 1111.25 26.458332 L 2434.1665 79.37499 Q 3783.5415 105.83333 4021.6665 132.29166 L 4259.7915 132.29166 L 4233.333 158.74998 Q 4180.4165 158.74998 4180.4165 185.20833 Q 4180.4165 211.66666 4127.5 211.66666 Q 4101.0415 211.66666 4101.0415 238.12498 L 4101.0415 238.12498 L 4021.6665 238.12498 Q 3968.7498 211.66666 2222.5 158.74998 L 476.24997 105.83333 L 264.5833 105.83333 L 26.458332 105.83333 L 26.458332 79.37499 L 0.0 79.37499 L 0.0 79.37499 L 0.0 79.37499 L 0.0 79.37499 L 0.0 52.916664 L 105.83333 52.916664 Q 238.12498 0.0 238.12498 0.0 z" svg:height="2.38125mm" draw:style-name="style-148" svg:viewBox="0.0 0.0 4259.7915 238.12498" svg:width="42.597916mm" svg:x="100.0125mm" svg:y="271.99164mm"/>
          <draw:path svg:d="M 26.458332 26.458332 L 0.0 0.0 L 52.916664 26.458332 Q 132.29166 52.916664 211.66666 52.916664 Q 317.49997 52.916664 317.49997 132.29166 Q 317.49997 185.20833 370.41666 185.20833 Q 396.87497 185.20833 396.87497 211.66666 Q 396.87497 238.12498 449.79166 211.66666 Q 502.7083 211.66666 529.1666 185.20833 L 582.0833 185.20833 L 582.0833 317.49997 Q 555.625 476.24997 582.0833 476.24997 L 608.5416 476.24997 L 634.99994 502.7083 L 687.9166 502.7083 L 687.9166 502.7083 Q 687.9166 529.1666 714.37494 529.1666 Q 740.8333 529.1666 687.9166 608.5416 Q 608.5416 687.9166 555.625 714.37494 L 529.1666 740.8333 L 502.7083 767.2916 L 476.24997 793.74994 L 476.24997 793.74994 L 476.24997 793.74994 L 449.79166 820.2083 L 423.3333 846.6666 L 423.3333 846.6666 L 423.3333 846.6666 L 396.87497 846.6666 L 396.87497 846.6666 L 396.87497 873.12494 L 396.87497 873.12494 L 396.87497 873.12494 L 370.41666 873.12494 L 370.41666 846.6666 L 370.41666 820.2083 L 343.9583 820.2083 L 343.9583 820.2083 L 343.9583 793.74994 L 343.9583 767.2916 L 370.41666 767.2916 L 423.3333 767.2916 L 423.3333 687.9166 Q 423.3333 582.0833 396.87497 476.24997 Q 370.41666 343.9583 291.04166 291.04166 Q 211.66666 264.5833 211.66666 185.20833 Q 185.20833 105.83333 105.83333 105.83333 L 52.916664 132.29166 L 52.916664 105.83333 Q 52.916664 52.916664 26.458332 26.458332 z" svg:height="8.73125mm" draw:style-name="style-149" svg:viewBox="0.0 0.0 714.37494 873.12494" svg:width="7.1437497mm" svg:x="122.76666mm" svg:y="30.162498mm"/>
          <draw:path svg:d="M 264.5833 211.66666 Q 582.0833 26.458332 634.99994 0.0 Q 661.4583 0.0 582.0833 105.83333 Q 502.7083 185.20833 264.5833 291.04166 Q 26.458332 396.87497 0.0 396.87497 Q -52.916664 396.87497 264.5833 211.66666 z" svg:height="3.9687498mm" draw:style-name="style-150" svg:viewBox="0.0 0.0 634.99994 396.87497" svg:width="6.3499994mm" svg:x="58.737495mm" svg:y="100.27708mm"/>
          <draw:path svg:d="M 582.0833 740.8333 L 582.0833 767.2916 L 582.0833 767.2916 Q 555.625 740.8333 529.1666 740.8333 L 476.24997 714.37494 L 555.625 608.5416 Q 634.99994 476.24997 793.74994 476.24997 Q 926.0416 476.24997 952.49994 476.24997 L 1005.4166 476.24997 L 1005.4166 476.24997 L 1005.4166 476.24997 L 1005.4166 370.41666 L 1005.4166 264.5833 L 1005.4166 211.66666 L 1005.4166 132.29166 L 952.49994 132.29166 L 926.0416 105.83333 L 687.9166 105.83333 Q 449.79166 105.83333 317.49997 211.66666 Q 185.20833 317.49997 132.29166 423.3333 Q 52.916664 529.1666 52.916664 634.99994 Q 52.916664 714.37494 52.916664 740.8333 L 52.916664 793.74994 L 52.916664 846.6666 L 52.916664 899.5833 L 79.37499 899.5833 L 79.37499 926.0416 L 52.916664 926.0416 L 26.458332 926.0416 L 26.458332 952.49994 L 0.0 978.95825 L 0.0 978.95825 L 0.0 978.95825 L 0.0 952.49994 L 0.0 952.49994 L 0.0 687.9166 Q 0.0 396.87497 132.29166 238.12498 Q 264.5833 105.83333 423.3333 52.916664 Q 555.625 0.0 767.2916 0.0 Q 978.95825 0.0 1058.3333 52.916664 Q 1111.25 105.83333 1137.7083 370.41666 Q 1137.7083 634.99994 1058.3333 608.5416 Q 952.49994 582.0833 793.74994 582.0833 Q 661.4583 582.0833 634.99994 634.99994 Q 582.0833 687.9166 582.0833 740.8333 z" svg:height="9.789583mm" draw:style-name="style-151" svg:viewBox="0.0 0.0 1137.7083 978.95825" svg:width="11.377083mm" svg:x="94.19166mm" svg:y="163.5125mm"/>
          <draw:path svg:d="M 26.458332 26.458332 L 26.458332 0.0 L 26.458332 0.0 L 52.916664 0.0 L 52.916664 0.0 L 52.916664 0.0 L 52.916664 26.458332 L 52.916664 26.458332 L 79.37499 26.458332 L 79.37499 52.916664 L 158.74998 52.916664 L 211.66666 52.916664 L 211.66666 79.37499 L 211.66666 79.37499 L 211.66666 105.83333 L 211.66666 132.29166 L 211.66666 158.74998 L 211.66666 185.20833 L 158.74998 264.5833 Q 158.74998 317.49997 132.29166 476.24997 Q 132.29166 634.99994 105.83333 634.99994 L 52.916664 634.99994 L 26.458332 634.99994 Q 0.0 634.99994 0.0 317.49997 L 0.0 26.458332 L 0.0 26.458332 Q 0.0 26.458332 26.458332 26.458332 z" svg:height="6.3499994mm" draw:style-name="style-152" svg:viewBox="0.0 0.0 211.66666 634.99994" svg:width="2.1166666mm" svg:x="192.0875mm" svg:y="157.16249mm"/>
          <draw:path svg:d="M 26.458332 211.66666 L 26.458332 0.0 L 26.458332 0.0 L 26.458332 0.0 L 52.916664 79.37499 L 79.37499 158.74998 L 79.37499 158.74998 L 79.37499 158.74998 L 105.83333 423.3333 Q 132.29166 661.4583 502.7083 687.9166 Q 873.12494 687.9166 978.95825 714.37494 L 1111.25 714.37494 L 1111.25 582.0833 L 1111.25 449.79166 L 1084.7916 449.79166 L 1058.3333 449.79166 L 1058.3333 423.3333 Q 1084.7916 423.3333 1084.7916 396.87497 L 1084.7916 370.41666 L 1137.7083 370.41666 L 1164.1666 370.41666 L 1164.1666 396.87497 L 1190.6249 396.87497 L 1190.6249 502.7083 Q 1190.6249 608.5416 1190.6249 634.99994 L 1190.6249 661.4583 L 1190.6249 687.9166 L 1190.6249 740.8333 L 1164.1666 767.2916 L 1164.1666 793.74994 L 1137.7083 793.74994 L 1084.7916 793.74994 L 767.2916 793.74994 Q 476.24997 793.74994 238.12498 767.2916 L 26.458332 767.2916 L 26.458332 740.8333 Q 26.458332 687.9166 0.0 634.99994 L 0.0 555.625 L 0.0 476.24997 L 26.458332 396.87497 L 26.458332 211.66666 z" svg:height="7.9374995mm" draw:style-name="style-153" svg:viewBox="0.0 0.0 1190.6249 793.74994" svg:width="11.906249mm" svg:x="179.65207mm" svg:y="236.00832mm"/>
          <draw:path svg:d="M 132.29166 0.0 L 211.66666 0.0 L 396.87497 0.0 Q 608.5416 0.0 608.5416 26.458332 L 608.5416 26.458332 L 634.99994 899.5833 Q 661.4583 1746.2499 899.5833 1799.1666 Q 1137.7083 1799.1666 1137.7083 1878.5416 Q 1137.7083 1931.4583 1137.7083 1984.3749 L 1137.7083 2037.2915 L 1111.25 2063.75 Q 1084.7916 2116.6665 1058.3333 2116.6665 L 1058.3333 2116.6665 L 1058.3333 2037.2915 L 1031.875 1957.9165 L 1031.875 1904.9999 L 1031.875 1878.5416 L 873.12494 1878.5416 Q 687.9166 1904.9999 608.5416 1878.5416 L 529.1666 1878.5416 L 529.1666 1772.7083 Q 502.7083 1666.8749 502.7083 899.5833 L 502.7083 158.74998 L 502.7083 132.29166 L 502.7083 105.83333 L 317.49997 105.83333 L 132.29166 105.83333 L 132.29166 132.29166 Q 132.29166 132.29166 105.83333 185.20833 L 105.83333 238.12498 L 105.83333 238.12498 L 79.37499 238.12498 L 79.37499 238.12498 L 79.37499 264.5833 L 79.37499 264.5833 L 79.37499 264.5833 L 52.916664 211.66666 L 26.458332 185.20833 L 26.458332 158.74998 Q 26.458332 132.29166 0.0 132.29166 L 0.0 132.29166 L 0.0 79.37499 Q 26.458332 26.458332 26.458332 0.0 Q 26.458332 0.0 132.29166 0.0 z" svg:height="21.166666mm" draw:style-name="style-154" svg:viewBox="0.0 0.0 1137.7083 2116.6665" svg:width="11.377083mm" svg:x="110.86041mm" svg:y="192.0875mm"/>
          <draw:path svg:d="M 317.49997 0.0 L 396.87497 0.0 L 476.24997 0.0 L 529.1666 0.0 L 529.1666 0.0 L 529.1666 0.0 L 555.625 26.458332 L 555.625 52.916664 L 502.7083 52.916664 L 449.79166 52.916664 L 423.3333 79.37499 L 370.41666 105.83333 L 370.41666 105.83333 L 370.41666 105.83333 L 317.49997 132.29166 Q 264.5833 158.74998 158.74998 158.74998 Q 52.916664 158.74998 26.458332 185.20833 L 26.458332 211.66666 L 26.458332 211.66666 Q 0.0 211.66666 0.0 158.74998 L 0.0 79.37499 L 52.916664 79.37499 Q 79.37499 52.916664 105.83333 52.916664 L 132.29166 52.916664 L 132.29166 26.458332 L 158.74998 26.458332 L 158.74998 26.458332 L 158.74998 52.916664 L 185.20833 52.916664 Q 211.66666 52.916664 317.49997 0.0 z" svg:height="2.1166666mm" draw:style-name="style-155" svg:viewBox="0.0 0.0 555.625 211.66666" svg:width="5.5562496mm" svg:x="8.995832mm" svg:y="223.8375mm"/>
          <draw:path svg:d="M 52.916664 0.0 L 105.83333 0.0 L 105.83333 0.0 Q 105.83333 26.458332 132.29166 52.916664 L 132.29166 52.916664 L 132.29166 52.916664 Q 105.83333 52.916664 105.83333 52.916664 L 105.83333 79.37499 L 105.83333 185.20833 Q 132.29166 291.04166 264.5833 291.04166 Q 370.41666 317.49997 582.0833 317.49997 L 793.74994 317.49997 L 793.74994 555.625 Q 793.74994 793.74994 740.8333 793.74994 L 714.37494 793.74994 L 714.37494 793.74994 Q 687.9166 767.2916 687.9166 740.8333 L 687.9166 740.8333 L 687.9166 740.8333 Q 687.9166 740.8333 714.37494 714.37494 L 714.37494 687.9166 L 714.37494 582.0833 L 687.9166 476.24997 L 687.9166 449.79166 L 687.9166 423.3333 L 661.4583 423.3333 L 661.4583 423.3333 L 634.99994 423.3333 L 608.5416 423.3333 L 529.1666 423.3333 Q 423.3333 423.3333 211.66666 396.87497 L 26.458332 396.87497 L 26.458332 317.49997 L 0.0 264.5833 L 0.0 238.12498 Q 0.0 211.66666 26.458332 105.83333 Q 26.458332 0.0 52.916664 0.0 z" svg:height="7.9374995mm" draw:style-name="style-156" svg:viewBox="0.0 0.0 793.74994 793.74994" svg:width="7.9374995mm" svg:x="130.17499mm" svg:y="207.9625mm"/>
          <draw:path svg:d="M 343.9583 291.04166 L 449.79166 0.0 L 449.79166 0.0 L 449.79166 26.458332 L 449.79166 26.458332 L 449.79166 26.458332 L 476.24997 79.37499 L 502.7083 132.29166 L 502.7083 132.29166 L 502.7083 132.29166 L 502.7083 158.74998 L 502.7083 158.74998 L 529.1666 158.74998 L 529.1666 132.29166 L 582.0833 132.29166 L 634.99994 132.29166 L 793.74994 158.74998 L 952.49994 158.74998 L 1005.4166 158.74998 L 1058.3333 132.29166 L 1322.9166 132.29166 Q 1587.4999 132.29166 1719.7916 211.66666 Q 1825.6249 291.04166 1878.5416 291.04166 L 1931.4583 291.04166 L 1931.4583 317.49997 L 1957.9165 317.49997 L 1957.9165 317.49997 L 1957.9165 343.9583 L 2037.2915 343.9583 L 2090.2083 343.9583 L 2090.2083 370.41666 L 2116.6665 370.41666 L 2143.125 449.79166 Q 2196.0415 502.7083 2143.125 608.5416 Q 2090.2083 714.37494 2090.2083 793.74994 L 2090.2083 873.12494 L 2090.2083 873.12494 Q 2090.2083 873.12494 2063.75 978.95825 L 2063.75 1084.7916 L 2037.2915 1084.7916 L 1984.3749 1084.7916 L 1984.3749 1058.3333 L 1984.3749 1058.3333 L 1957.9165 1058.3333 L 1957.9165 1031.875 L 1931.4583 1031.875 Q 1878.5416 1031.875 1719.7916 926.0416 Q 1561.0416 873.12494 1375.8333 820.2083 Q 1190.6249 820.2083 1084.7916 873.12494 Q 978.95825 926.0416 978.95825 926.0416 Q 978.95825 978.95825 661.4583 1005.4166 L 370.41666 1031.875 L 370.41666 1058.3333 L 370.41666 1058.3333 L 185.20833 1058.3333 L 0.0 1031.875 L 0.0 1031.875 L 0.0 1031.875 L 0.0 1031.875 L 0.0 1031.875 L 0.0 1005.4166 L 26.458332 1005.4166 L 26.458332 1005.4166 L 26.458332 978.95825 L 26.458332 978.95825 L 26.458332 978.95825 L 52.916664 978.95825 L 52.916664 978.95825 L 52.916664 952.49994 L 79.37499 952.49994 L 79.37499 926.0416 Q 79.37499 899.5833 132.29166 767.2916 Q 132.29166 661.4583 185.20833 634.99994 Q 238.12498 608.5416 343.9583 291.04166 z" svg:height="10.847916mm" draw:style-name="style-157" svg:viewBox="0.0 0.0 2143.125 1084.7916" svg:width="21.43125mm" svg:x="138.37708mm" svg:y="84.931244mm"/>
          <draw:path svg:d="M 396.87497 26.458332 L 449.79166 79.37499 L 529.1666 264.5833 Q 634.99994 449.79166 634.99994 449.79166 L 634.99994 476.24997 L 608.5416 502.7083 Q 582.0833 502.7083 582.0833 555.625 L 582.0833 582.0833 L 582.0833 582.0833 Q 582.0833 582.0833 529.1666 502.7083 L 476.24997 396.87497 L 476.24997 370.41666 L 476.24997 343.9583 L 449.79166 343.9583 L 449.79166 343.9583 L 449.79166 317.49997 L 423.3333 317.49997 L 396.87497 529.1666 Q 370.41666 714.37494 185.20833 740.8333 L 0.0 740.8333 L 0.0 714.37494 Q -26.458332 714.37494 52.916664 687.9166 Q 132.29166 661.4583 132.29166 661.4583 L 132.29166 661.4583 L 211.66666 661.4583 Q 264.5833 661.4583 291.04166 343.9583 Q 317.49997 52.916664 317.49997 0.0 Q 343.9583 -26.458332 396.87497 26.458332 z" svg:height="7.408333mm" draw:style-name="style-158" svg:viewBox="0.0 0.0 634.99994 740.8333" svg:width="6.3499994mm" svg:x="160.86665mm" svg:y="236.80208mm"/>
          <draw:path svg:d="M 0.0 952.49994 L 26.458332 0.0 L 317.49997 0.0 L 634.99994 0.0 L 634.99994 26.458332 L 634.99994 79.37499 L 370.41666 79.37499 L 132.29166 79.37499 L 132.29166 105.83333 L 105.83333 105.83333 L 105.83333 767.2916 L 105.83333 1402.2916 L 105.83333 1561.0416 L 105.83333 1693.3333 L 79.37499 1772.7083 Q 79.37499 1852.0833 238.12498 1852.0833 Q 396.87497 1878.5416 423.3333 1878.5416 L 449.79166 1878.5416 L 449.79166 1878.5416 Q 449.79166 1878.5416 370.41666 1904.9999 Q 291.04166 1931.4583 317.49997 1931.4583 L 317.49997 1957.9165 L 158.74998 1957.9165 L 26.458332 1931.4583 L 26.458332 1931.4583 Q 0.0 1931.4583 0.0 1931.4583 Q 0.0 1931.4583 0.0 952.49994 z" svg:height="19.579166mm" draw:style-name="style-159" svg:viewBox="0.0 0.0 634.99994 1957.9165" svg:width="6.3499994mm" svg:x="157.69167mm" svg:y="224.63124mm"/>
          <draw:path svg:d="M 0.0 0.0 Q 0.0 -26.458332 158.74998 0.0 Q 291.04166 26.458332 291.04166 79.37499 Q 291.04166 158.74998 185.20833 158.74998 Q 105.83333 158.74998 79.37499 105.83333 Q 52.916664 52.916664 26.458332 52.916664 Q 0.0 52.916664 0.0 0.0 z" svg:height="1.5874999mm" draw:style-name="style-160" svg:viewBox="0.0 0.0 291.04166 158.74998" svg:width="2.9104166mm" svg:x="163.77707mm" svg:y="77.7875mm"/>
          <draw:path svg:d="M 0.0 26.458332 L 26.458332 26.458332 L 132.29166 0.0 L 211.66666 0.0 L 238.12498 0.0 L 291.04166 26.458332 L 449.79166 26.458332 Q 608.5416 26.458332 661.4583 79.37499 Q 714.37494 158.74998 767.2916 291.04166 Q 820.2083 396.87497 820.2083 449.79166 L 820.2083 529.1666 L 846.6666 608.5416 L 846.6666 661.4583 L 767.2916 661.4583 L 661.4583 661.4583 L 608.5416 634.99994 Q 582.0833 608.5416 555.625 608.5416 L 529.1666 555.625 L 529.1666 555.625 L 529.1666 555.625 L 529.1666 555.625 Q 502.7083 529.1666 449.79166 423.3333 Q 343.9583 317.49997 291.04166 291.04166 Q 211.66666 291.04166 158.74998 238.12498 L 105.83333 185.20833 L 79.37499 158.74998 Q 52.916664 132.29166 0.0 105.83333 Q -26.458332 52.916664 0.0 26.458332 z" svg:height="6.614583mm" draw:style-name="style-161" svg:viewBox="0.0 0.0 846.6666 661.4583" svg:width="8.466666mm" svg:x="80.697914mm" svg:y="83.87291mm"/>
          <draw:path svg:d="M 79.37499 52.916664 L 158.74998 0.0 L 291.04166 0.0 L 449.79166 0.0 L 449.79166 52.916664 L 449.79166 105.83333 L 396.87497 211.66666 Q 343.9583 343.9583 317.49997 370.41666 Q 291.04166 370.41666 291.04166 370.41666 L 291.04166 396.87497 L 291.04166 396.87497 Q 264.5833 370.41666 185.20833 291.04166 L 79.37499 211.66666 L 79.37499 211.66666 L 52.916664 211.66666 L 52.916664 185.20833 L 26.458332 185.20833 L 26.458332 185.20833 L 26.458332 158.74998 L 26.458332 158.74998 L 26.458332 158.74998 L 0.0 158.74998 L 0.0 158.74998 L 0.0 132.29166 L 0.0 132.29166 L 0.0 105.83333 Q 26.458332 79.37499 79.37499 52.916664 z" svg:height="3.9687498mm" draw:style-name="style-162" svg:viewBox="0.0 0.0 449.79166 396.87497" svg:width="4.497916mm" svg:x="81.75625mm" svg:y="122.237495mm"/>
          <draw:path svg:d="M 4021.6665 105.83333 L 4048.1248 105.83333 L 4101.0415 158.74998 Q 4153.958 211.66666 4180.4165 238.12498 L 4180.4165 238.12498 L 4180.4165 238.12498 Q 4180.4165 264.5833 4180.4165 264.5833 L 4206.875 264.5833 L 4259.7915 317.49997 Q 4286.25 343.9583 4312.708 343.9583 L 4312.708 370.41666 L 4312.708 370.41666 L 4339.1665 370.41666 L 4445.0 449.79166 Q 4550.833 529.1666 4603.75 634.99994 Q 4656.6665 740.8333 4656.6665 846.6666 Q 4656.6665 978.95825 4550.833 1058.3333 Q 4418.5415 1111.25 4339.1665 1190.6249 Q 4259.7915 1269.9999 4259.7915 1269.9999 L 4233.333 1269.9999 L 4233.333 1269.9999 L 4233.333 1269.9999 L 4233.333 1296.4583 L 4233.333 1296.4583 L 4233.333 1322.9166 L 4233.333 1349.3749 L 4233.333 1375.8333 L 4233.333 1402.2916 L 4259.7915 1402.2916 L 4259.7915 1428.7499 L 4259.7915 1428.7499 L 4286.25 1428.7499 L 4286.25 1428.7499 L 4286.25 1455.2083 L 4286.25 1455.2083 Q 4286.25 1481.6666 4286.25 1481.6666 L 4312.708 1481.6666 L 4312.708 1481.6666 Q 4312.708 1481.6666 4339.1665 1561.0416 Q 4365.625 1613.9583 4233.333 1613.9583 L 4127.5 1587.4999 L 4048.1248 1587.4999 Q 3968.7498 1587.4999 4021.6665 1508.1249 Q 4101.0415 1428.7499 4101.0415 1428.7499 Q 4101.0415 1375.8333 4048.1248 1428.7499 Q 3995.208 1481.6666 3651.2498 1534.5833 L 3307.2915 1587.4999 L 3307.2915 1587.4999 Q 3280.8333 1587.4999 3227.9165 1613.9583 Q 3148.5415 1640.4166 3280.8333 1402.2916 Q 3386.6665 1164.1666 3413.1248 1084.7916 Q 3439.5833 1031.875 3333.7498 1111.25 L 3254.3748 1217.0833 L 3122.0833 1455.2083 Q 2963.3333 1693.3333 2963.3333 1719.7916 L 2963.3333 1719.7916 L 2936.8748 1719.7916 L 2936.8748 1746.2499 L 2936.8748 1746.2499 L 2910.4165 1746.2499 L 2910.4165 1746.2499 L 2910.4165 1746.2499 L 2910.4165 1772.7083 L 2910.4165 1772.7083 L 2883.9583 1772.7083 L 2883.9583 1799.1666 L 2883.9583 1799.1666 L 2857.4998 1799.1666 L 2857.4998 1799.1666 L 2857.4998 1799.1666 L 2857.4998 1825.6249 L 2857.4998 1825.6249 L 2831.0415 1825.6249 L 2831.0415 1852.0833 L 2831.0415 1852.0833 L 2804.5833 1852.0833 L 2804.5833 1852.0833 L 2804.5833 1852.0833 L 2778.1248 1878.5416 L 2751.6665 1878.5416 L 2751.6665 1746.2499 L 2751.6665 1640.4166 L 2778.1248 1587.4999 Q 2804.5833 1534.5833 2804.5833 1508.1249 Q 2804.5833 1481.6666 2831.0415 1508.1249 Q 2831.0415 1534.5833 2857.4998 1534.5833 Q 2883.9583 1534.5833 2883.9583 1481.6666 L 2910.4165 1428.7499 L 2910.4165 1375.8333 L 2910.4165 1322.9166 L 2910.4165 1296.4583 L 2910.4165 1269.9999 L 2910.4165 1269.9999 L 2910.4165 1269.9999 L 2910.4165 1243.5416 L 2910.4165 1243.5416 L 2883.9583 1243.5416 L 2883.9583 1269.9999 L 2883.9583 1269.9999 L 2857.4998 1269.9999 L 2857.4998 1269.9999 L 2857.4998 1269.9999 L 2857.4998 1296.4583 L 2857.4998 1296.4583 L 2831.0415 1296.4583 L 2831.0415 1322.9166 L 2831.0415 1322.9166 L 2804.5833 1322.9166 L 2804.5833 1322.9166 L 2804.5833 1322.9166 L 2804.5833 1349.3749 L 2804.5833 1349.3749 L 2778.1248 1349.3749 L 2778.1248 1375.8333 L 2778.1248 1375.8333 L 2751.6665 1375.8333 L 2751.6665 1402.2916 L 2751.6665 1428.7499 L 2698.7498 1666.8749 Q 2645.8333 1904.9999 2619.3748 1984.3749 Q 2592.9165 2063.75 2434.1665 2222.5 Q 2275.4165 2381.2498 2248.9583 2381.2498 L 2248.9583 2381.2498 L 2248.9583 2407.7083 L 2222.5 2407.7083 L 2222.5 2407.7083 L 2222.5 2434.1665 L 2222.5 2434.1665 L 2222.5 2434.1665 L 2196.0415 2434.1665 L 2196.0415 2434.1665 L 2196.0415 2460.6248 L 2169.5833 2460.6248 L 2169.5833 2460.6248 L 2169.5833 2487.0833 L 2169.5833 2487.0833 L 2169.5833 2487.0833 L 2143.125 2487.0833 L 2143.125 2487.0833 L 2116.6665 2487.0833 L 2063.75 2487.0833 L 2063.75 2487.0833 L 2063.75 2487.0833 L 2063.75 2328.3333 Q 2063.75 2169.5833 2037.2915 2090.2083 L 2010.8333 2010.8333 L 2010.8333 1957.9165 L 2010.8333 1931.4583 L 1984.3749 1904.9999 L 1957.9165 1878.5416 L 1957.9165 1878.5416 L 1957.9165 1852.0833 L 1931.4583 1852.0833 L 1904.9999 1852.0833 L 1904.9999 1904.9999 L 1904.9999 1931.4583 L 1904.9999 2090.2083 L 1904.9999 2248.9583 L 1904.9999 2275.4165 L 1904.9999 2328.3333 L 1904.9999 2354.7915 L 1904.9999 2381.2498 L 1904.9999 2381.2498 L 1904.9999 2407.7083 L 1904.9999 2407.7083 L 1878.5416 2381.2498 L 1878.5416 2381.2498 L 1852.0833 2381.2498 L 1852.0833 2381.2498 L 1852.0833 2381.2498 L 1852.0833 2354.7915 L 1852.0833 2354.7915 L 1825.6249 2354.7915 L 1825.6249 2328.3333 L 1825.6249 2328.3333 L 1799.1666 2328.3333 L 1799.1666 2275.4165 L 1799.1666 2248.9583 L 1772.7083 2222.5 Q 1746.2499 2196.0415 1693.3333 2037.2915 Q 1640.4166 1852.0833 1534.5833 1666.8749 L 1428.7499 1455.2083 L 1402.2916 1455.2083 L 1402.2916 1481.6666 L 1375.8333 1481.6666 L 1322.9166 1481.6666 L 1322.9166 1455.2083 L 1322.9166 1455.2083 L 1349.3749 1455.2083 L 1349.3749 1428.7499 L 1349.3749 1428.7499 L 1375.8333 1428.7499 L 1375.8333 1428.7499 L 1375.8333 1428.7499 L 1375.8333 1402.2916 L 1375.8333 1402.2916 L 1349.3749 1402.2916 L 1349.3749 1375.8333 L 1322.9166 1375.8333 L 1296.4583 1375.8333 L 1296.4583 1402.2916 L 1269.9999 1402.2916 L 1269.9999 1402.2916 L 1269.9999 1428.7499 L 1269.9999 1428.7499 L 1269.9999 1428.7499 L 1269.9999 1587.4999 Q 1269.9999 1719.7916 1375.8333 1904.9999 Q 1481.6666 2063.75 1508.1249 2063.75 Q 1508.1249 2063.75 1508.1249 2090.2083 L 1534.5833 2090.2083 L 1534.5833 2090.2083 L 1534.5833 2116.6665 L 1534.5833 2116.6665 L 1534.5833 2116.6665 L 1561.0416 2143.125 L 1587.4999 2169.5833 L 1587.4999 2169.5833 L 1587.4999 2169.5833 L 1587.4999 2196.0415 L 1587.4999 2196.0415 L 1613.9583 2196.0415 L 1613.9583 2222.5 L 1613.9583 2222.5 L 1640.4166 2222.5 L 1640.4166 2248.9583 L 1640.4166 2275.4165 L 1587.4999 2275.4165 L 1561.0416 2275.4165 L 1534.5833 2248.9583 L 1508.1249 2222.5 L 1481.6666 2222.5 L 1455.2083 2222.5 L 1428.7499 2196.0415 Q 1402.2916 2169.5833 1269.9999 2169.5833 L 1137.7083 2169.5833 L 1058.3333 2169.5833 L 978.95825 2169.5833 L 1005.4166 2169.5833 L 1058.3333 2169.5833 L 1111.25 2196.0415 Q 1164.1666 2222.5 1190.6249 2248.9583 Q 1190.6249 2275.4165 1217.0833 2275.4165 L 1269.9999 2275.4165 L 1322.9166 2301.875 L 1375.8333 2328.3333 L 1375.8333 2328.3333 L 1375.8333 2328.3333 L 1349.3749 2328.3333 L 1349.3749 2328.3333 L 1349.3749 2354.7915 L 1322.9166 2354.7915 L 1322.9166 2354.7915 L 1322.9166 2381.2498 L 1322.9166 2381.2498 L 1322.9166 2381.2498 L 1296.4583 2381.2498 L 1296.4583 2381.2498 L 1243.5416 2407.7083 Q 1190.6249 2434.1665 1111.25 2434.1665 L 1058.3333 2434.1665 L 1031.875 2460.6248 L 1005.4166 2487.0833 L 1111.25 2487.0833 L 1190.6249 2487.0833 L 1269.9999 2460.6248 L 1375.8333 2434.1665 L 1428.7499 2434.1665 L 1508.1249 2434.1665 L 1508.1249 2434.1665 L 1508.1249 2434.1665 L 1534.5833 2460.6248 L 1587.4999 2487.0833 L 1534.5833 2487.0833 L 1508.1249 2487.0833 L 1481.6666 2513.5415 L 1428.7499 2539.9998 L 1402.2916 2539.9998 L 1375.8333 2539.9998 L 1322.9166 2566.4583 Q 1296.4583 2592.9165 1137.7083 2645.8333 Q 1005.4166 2725.2083 793.74994 2751.6665 L 608.5416 2804.5833 L 608.5416 2804.5833 L 634.99994 2804.5833 L 634.99994 2804.5833 L 634.99994 2804.5833 L 687.9166 2831.0415 L 767.2916 2857.4998 L 793.74994 2857.4998 L 793.74994 2857.4998 L 793.74994 2831.0415 L 793.74994 2831.0415 L 820.2083 2831.0415 L 820.2083 2857.4998 L 952.49994 2831.0415 Q 1058.3333 2804.5833 1428.7499 2698.7498 Q 1825.6249 2539.9998 1852.0833 2539.9998 Q 1878.5416 2539.9998 1931.4583 2566.4583 L 1984.3749 2566.4583 L 2010.8333 2566.4583 L 2037.2915 2592.9165 L 2063.75 2592.9165 L 2090.2083 2592.9165 L 2116.6665 2619.3748 L 2143.125 2645.8333 L 2143.125 2645.8333 L 2169.5833 2645.8333 L 2169.5833 2645.8333 L 2169.5833 2645.8333 L 2169.5833 2672.2915 L 2196.0415 2672.2915 L 2196.0415 2672.2915 Q 2196.0415 2698.7498 2222.5 2698.7498 L 2222.5 2698.7498 L 2354.7915 2963.3333 Q 2487.0833 3227.9165 2487.0833 3280.8333 Q 2460.6248 3333.7498 2275.4165 3492.4998 Q 2116.6665 3598.3333 2063.75 3651.2498 Q 2010.8333 3677.7083 1984.3749 3677.7083 L 1984.3749 3704.1665 L 1957.9165 3704.1665 L 1931.4583 3704.1665 L 1904.9999 3730.6248 L 1852.0833 3757.0833 L 1825.6249 3757.0833 L 1799.1666 3757.0833 L 1799.1666 3783.5415 L 1799.1666 3783.5415 L 1772.7083 3783.5415 L 1772.7083 3809.9998 L 1799.1666 3809.9998 L 1852.0833 3809.9998 L 1878.5416 3783.5415 L 1904.9999 3757.0833 L 1957.9165 3757.0833 L 1984.3749 3757.0833 L 2010.8333 3730.6248 Q 2037.2915 3704.1665 2301.875 3571.8748 L 2592.9165 3413.1248 L 2592.9165 3413.1248 L 2592.9165 3386.6665 L 2592.9165 3386.6665 L 2592.9165 3386.6665 L 2619.3748 3386.6665 L 2619.3748 3386.6665 L 2619.3748 3360.2083 L 2645.8333 3360.2083 L 2645.8333 3360.2083 L 2645.8333 3333.7498 L 2672.2915 3333.7498 L 2698.7498 3333.7498 L 2751.6665 3333.7498 L 2804.5833 3333.7498 L 2804.5833 3360.2083 L 2804.5833 3386.6665 L 2778.1248 3386.6665 L 2778.1248 3386.6665 L 2778.1248 3413.1248 L 2751.6665 3413.1248 L 2751.6665 3413.1248 L 2751.6665 3439.5833 L 2751.6665 3439.5833 L 2751.6665 3439.5833 L 2725.2083 3439.5833 L 2725.2083 3439.5833 L 2725.2083 3466.0415 L 2698.7498 3466.0415 L 2698.7498 3466.0415 L 2698.7498 3492.4998 L 2698.7498 3492.4998 L 2698.7498 3492.4998 L 2672.2915 3492.4998 L 2672.2915 3492.4998 L 2672.2915 3518.9583 L 2645.8333 3518.9583 L 2434.1665 3757.0833 Q 2222.5 3995.208 2196.0415 4021.6665 Q 2196.0415 4048.1248 2169.5833 4048.1248 Q 2143.125 4048.1248 2037.2915 4180.4165 Q 1931.4583 4286.25 1852.0833 4339.1665 Q 1799.1666 4392.083 1772.7083 4392.083 L 1746.2499 4392.083 L 1746.2499 4418.5415 L 1746.2499 4418.5415 L 1719.7916 4418.5415 L 1719.7916 4445.0 L 1693.3333 4445.0 L 1666.8749 4445.0 L 1640.4166 4471.458 L 1613.9583 4497.9165 L 1613.9583 4497.9165 L 1613.9583 4497.9165 L 1587.4999 4497.9165 L 1587.4999 4497.9165 L 1587.4999 4497.9165 Q 1587.4999 4497.9165 1561.0416 4524.375 Q 1534.5833 4550.833 1428.7499 4550.833 L 1322.9166 4550.833 L 1322.9166 4550.833 L 1322.9166 4550.833 L 1322.9166 4497.9165 Q 1322.9166 4471.458 1322.9166 4418.5415 L 1322.9166 4365.625 L 1322.9166 4365.625 Q 1322.9166 4339.1665 1296.4583 4339.1665 Q 1269.9999 4339.1665 1269.9999 4259.7915 Q 1243.5416 4180.4165 1164.1666 4180.4165 Q 1084.7916 4180.4165 1005.4166 4101.0415 L 899.5833 4048.1248 L 899.5833 4021.6665 Q 899.5833 4021.6665 873.12494 4021.6665 L 873.12494 4021.6665 L 873.12494 4021.6665 L 846.6666 4021.6665 L 846.6666 3995.208 Q 846.6666 3968.7498 714.37494 3809.9998 Q 582.0833 3624.7915 582.0833 3545.4165 Q 582.0833 3439.5833 582.0833 3227.9165 Q 529.1666 3016.2498 529.1666 3016.2498 L 502.7083 2989.7915 L 476.24997 2989.7915 Q 476.24997 2963.3333 476.24997 2963.3333 L 449.79166 2963.3333 L 449.79166 2910.4165 L 423.3333 2883.9583 L 423.3333 2883.9583 L 423.3333 2857.4998 L 396.87497 2857.4998 L 370.41666 2857.4998 L 370.41666 2831.0415 L 370.41666 2831.0415 L 343.9583 2831.0415 L 343.9583 2804.5833 L 343.9583 2804.5833 L 317.49997 2804.5833 L 317.49997 2804.5833 L 317.49997 2804.5833 L 317.49997 2778.1248 L 317.49997 2778.1248 L 291.04166 2778.1248 Q 291.04166 2751.6665 264.5833 2725.2083 Q 264.5833 2698.7498 158.74998 2672.2915 Q 79.37499 2645.8333 26.458332 2566.4583 Q 0.0 2487.0833 0.0 2222.5 Q 0.0 1957.9165 52.916664 1904.9999 Q 105.83333 1852.0833 185.20833 1746.2499 Q 291.04166 1666.8749 582.0833 1322.9166 L 846.6666 1005.4166 L 846.6666 1005.4166 L 873.12494 1005.4166 L 873.12494 978.95825 L 899.5833 978.95825 L 899.5833 978.95825 L 899.5833 952.49994 L 952.49994 952.49994 L 978.95825 952.49994 L 1005.4166 926.0416 Q 1058.3333 899.5833 1217.0833 820.2083 Q 1402.2916 740.8333 1561.0416 582.0833 Q 1719.7916 423.3333 1984.3749 291.04166 L 2248.9583 158.74998 L 2275.4165 158.74998 L 2328.3333 158.74998 L 2381.2498 132.29166 L 2407.7083 105.83333 L 2566.4583 52.916664 Q 2725.2083 0.0 2831.0415 0.0 Q 2936.8748 0.0 3174.9998 79.37499 Q 3386.6665 158.74998 3439.5833 158.74998 L 3466.0415 158.74998 L 3439.5833 105.83333 Q 3413.1248 26.458332 3439.5833 26.458332 Q 3492.4998 26.458332 3518.9583 0.0 Q 3545.4165 -52.916664 3545.4165 0.0 Q 3545.4165 52.916664 3651.2498 52.916664 Q 3730.6248 26.458332 3730.6248 0.0 Q 3730.6248 -26.458332 3862.9165 26.458332 Q 3968.7498 52.916664 3968.7498 79.37499 Q 3995.208 105.83333 4021.6665 105.83333 z M 3466.0415 1190.6249 L 3466.0415 1164.1666 L 3466.0415 1164.1666 L 3492.4998 1164.1666 L 3492.4998 1137.7083 L 3492.4998 1111.25 L 3518.9583 1111.25 L 3545.4165 1111.25 L 3545.4165 1084.7916 L 3545.4165 1084.7916 L 3677.7083 1005.4166 Q 3783.5415 899.5833 3862.9165 926.0416 Q 3968.7498 926.0416 3968.7498 952.49994 Q 3995.208 1005.4166 3915.833 1005.4166 Q 3862.9165 1005.4166 3836.4583 1058.3333 Q 3809.9998 1111.25 3757.0833 1164.1666 Q 3704.1665 1217.0833 3598.3333 1322.9166 Q 3492.4998 1455.2083 3545.4165 1322.9166 Q 3571.8748 1164.1666 3492.4998 1217.0833 Q 3386.6665 1269.9999 3386.6665 1243.5416 Q 3386.6665 1217.0833 3413.1248 1217.0833 Q 3439.5833 1190.6249 3466.0415 1190.6249 z" svg:height="45.50833mm" draw:style-name="style-163" svg:viewBox="0.0 0.0 4656.6665 4550.833" svg:width="46.566666mm" svg:x="33.866665mm" svg:y="78.84583mm"/>
          <draw:path svg:d="M 52.916664 0.0 L 105.83333 0.0 L 105.83333 26.458332 Q 132.29166 52.916664 132.29166 52.916664 L 132.29166 52.916664 L 132.29166 105.83333 L 132.29166 158.74998 L 132.29166 370.41666 L 132.29166 608.5416 L 158.74998 608.5416 L 158.74998 634.99994 L 291.04166 634.99994 Q 449.79166 634.99994 449.79166 608.5416 Q 449.79166 608.5416 476.24997 476.24997 L 502.7083 343.9583 L 555.625 343.9583 L 582.0833 343.9583 L 582.0833 529.1666 L 582.0833 740.8333 L 317.49997 740.8333 Q 52.916664 740.8333 26.458332 714.37494 L 0.0 714.37494 L 0.0 423.3333 L 0.0 105.83333 L 0.0 105.83333 Q 26.458332 105.83333 0.0 79.37499 L 0.0 52.916664 L 0.0 26.458332 Q 0.0 0.0 52.916664 0.0 z" svg:height="7.408333mm" draw:style-name="style-164" svg:viewBox="0.0 0.0 582.0833 740.8333" svg:width="5.820833mm" svg:x="125.14791mm" svg:y="220.13332mm"/>
          <draw:path svg:d="M 185.20833 0.0 L 185.20833 0.0 L 211.66666 0.0 L 238.12498 0.0 L 238.12498 0.0 L 238.12498 0.0 L 264.5833 52.916664 L 291.04166 79.37499 L 291.04166 105.83333 L 291.04166 158.74998 L 343.9583 370.41666 Q 396.87497 555.625 396.87497 634.99994 L 396.87497 714.37494 L 396.87497 714.37494 L 396.87497 714.37494 L 370.41666 740.8333 L 370.41666 767.2916 L 370.41666 767.2916 Q 343.9583 767.2916 343.9583 767.2916 Q 343.9583 793.74994 211.66666 687.9166 Q 79.37499 608.5416 26.458332 502.7083 L 0.0 396.87497 L 0.0 370.41666 L 26.458332 317.49997 L 26.458332 264.5833 L 26.458332 238.12498 L 52.916664 238.12498 Q 52.916664 211.66666 105.83333 132.29166 L 132.29166 52.916664 L 158.74998 26.458332 L 185.20833 0.0 L 185.20833 0.0 z" svg:height="7.6729164mm" draw:style-name="style-165" svg:viewBox="0.0 0.0 396.87497 767.2916" svg:width="3.9687498mm" svg:x="55.82708mm" svg:y="246.06248mm"/>
          <draw:path svg:d="M 0.0 26.458332 Q 0.0 -26.458332 79.37499 0.0 Q 158.74998 26.458332 158.74998 0.0 Q 185.20833 -26.458332 185.20833 52.916664 Q 158.74998 105.83333 158.74998 132.29166 Q 158.74998 158.74998 105.83333 158.74998 Q 52.916664 132.29166 26.458332 105.83333 Q 0.0 79.37499 0.0 26.458332 z" svg:height="1.5874999mm" draw:style-name="style-166" svg:viewBox="0.0 0.0 185.20833 158.74998" svg:width="1.8520832mm" svg:x="27.516665mm" svg:y="212.98958mm"/>
          <draw:path svg:d="M 2619.3748 26.458332 L 2645.8333 26.458332 L 2619.3748 158.74998 Q 2619.3748 264.5833 2592.9165 264.5833 Q 2566.4583 264.5833 2566.4583 238.12498 Q 2566.4583 211.66666 2566.4583 291.04166 Q 2592.9165 370.41666 2592.9165 370.41666 L 2566.4583 370.41666 L 2566.4583 370.41666 L 2566.4583 370.41666 L 2592.9165 396.87497 Q 2619.3748 423.3333 2645.8333 449.79166 Q 2672.2915 476.24997 2698.7498 502.7083 L 2725.2083 502.7083 L 2725.2083 529.1666 L 2725.2083 555.625 L 2751.6665 582.0833 L 2778.1248 634.99994 L 2804.5833 846.6666 Q 2831.0415 1084.7916 2831.0415 1190.6249 Q 2831.0415 1296.4583 2804.5833 1375.8333 L 2804.5833 1481.6666 L 2751.6665 1481.6666 Q 2698.7498 1481.6666 2672.2915 1508.1249 Q 2645.8333 1534.5833 2619.3748 1534.5833 Q 2592.9165 1534.5833 2592.9165 1508.1249 Q 2592.9165 1481.6666 2566.4583 1481.6666 Q 2513.5415 1508.1249 2566.4583 1587.4999 Q 2592.9165 1693.3333 2513.5415 1693.3333 Q 2434.1665 1693.3333 2407.7083 1719.7916 Q 2407.7083 1746.2499 2381.2498 1746.2499 L 2354.7915 1746.2499 L 2354.7915 1746.2499 Q 2354.7915 1719.7916 2275.4165 1587.4999 L 2196.0415 1481.6666 L 2196.0415 1455.2083 L 2196.0415 1428.7499 L 2169.5833 1428.7499 L 2169.5833 1428.7499 L 2169.5833 1402.2916 L 2143.125 1402.2916 L 2143.125 1402.2916 L 2143.125 1375.8333 L 2143.125 1375.8333 L 2143.125 1375.8333 L 2116.6665 1375.8333 L 2116.6665 1375.8333 L 2116.6665 1349.3749 L 2090.2083 1349.3749 L 2090.2083 1349.3749 L 2090.2083 1375.8333 L 2090.2083 1375.8333 L 2090.2083 1375.8333 L 2063.75 1375.8333 L 2063.75 1375.8333 L 2063.75 1402.2916 L 2037.2915 1402.2916 L 2037.2915 1402.2916 L 2037.2915 1428.7499 L 2037.2915 1428.7499 L 2037.2915 1428.7499 L 2010.8333 1428.7499 L 2010.8333 1428.7499 L 2010.8333 1455.2083 L 1984.3749 1455.2083 L 1984.3749 1455.2083 L 1984.3749 1481.6666 L 1931.4583 1508.1249 Q 1878.5416 1561.0416 1852.0833 1693.3333 Q 1825.6249 1799.1666 1772.7083 2063.75 Q 1719.7916 2301.875 1666.8749 2619.3748 Q 1613.9583 2936.8748 1666.8749 2936.8748 Q 1746.2499 2936.8748 1772.7083 2989.7915 Q 1772.7083 3069.1665 1799.1666 3069.1665 Q 1825.6249 3069.1665 1825.6249 3095.6248 L 1825.6249 3095.6248 L 1825.6249 3174.9998 Q 1825.6249 3254.3748 1719.7916 3307.2915 Q 1613.9583 3360.2083 1587.4999 3386.6665 Q 1561.0416 3439.5833 1587.4999 3545.4165 Q 1613.9583 3677.7083 1640.4166 3704.1665 Q 1666.8749 3704.1665 1693.3333 3704.1665 Q 1719.7916 3677.7083 1719.7916 3757.0833 L 1719.7916 3809.9998 L 1693.3333 3809.9998 L 1693.3333 3809.9998 L 1693.3333 3836.4583 L 1666.8749 3836.4583 L 1666.8749 3862.9165 L 1666.8749 3889.3748 L 1640.4166 3889.3748 L 1640.4166 3915.833 L 1508.1249 3915.833 L 1402.2916 3915.833 L 1402.2916 3915.833 L 1375.8333 3915.833 L 1349.3749 3915.833 L 1322.9166 3915.833 L 1322.9166 3889.3748 L 1296.4583 3889.3748 L 1296.4583 3862.9165 L 1296.4583 3836.4583 L 1269.9999 3836.4583 Q 1269.9999 3809.9998 1296.4583 3783.5415 Q 1296.4583 3730.6248 1269.9999 3730.6248 Q 1243.5416 3704.1665 1217.0833 3651.2498 Q 1190.6249 3598.3333 1217.0833 3439.5833 Q 1243.5416 3280.8333 1190.6249 3280.8333 Q 1137.7083 3280.8333 1137.7083 3122.0833 Q 1137.7083 2989.7915 1190.6249 2963.3333 L 1243.5416 2910.4165 L 1243.5416 2804.5833 L 1243.5416 2725.2083 L 1217.0833 2725.2083 L 1190.6249 2751.6665 L 1190.6249 2751.6665 L 1164.1666 2751.6665 L 1164.1666 2725.2083 L 1137.7083 2725.2083 L 1137.7083 2725.2083 L 1137.7083 2751.6665 L 1111.25 2751.6665 L 1084.7916 2751.6665 L 1084.7916 2778.1248 L 1084.7916 2778.1248 L 1058.3333 2804.5833 L 1031.875 2857.4998 L 1031.875 2910.4165 L 1031.875 2936.8748 L 1005.4166 2936.8748 L 1005.4166 2936.8748 L 1005.4166 2936.8748 L 978.95825 2936.8748 L 978.95825 2883.9583 Q 978.95825 2831.0415 926.0416 2804.5833 L 846.6666 2804.5833 L 846.6666 2778.1248 Q 873.12494 2778.1248 873.12494 2725.2083 Q 873.12494 2672.2915 820.2083 2645.8333 Q 793.74994 2645.8333 793.74994 2566.4583 L 767.2916 2487.0833 L 767.2916 2434.1665 L 767.2916 2407.7083 L 793.74994 2407.7083 L 793.74994 2381.2498 L 767.2916 2381.2498 L 714.37494 2381.2498 L 714.37494 2434.1665 L 714.37494 2487.0833 L 687.9166 2725.2083 L 687.9166 2963.3333 L 767.2916 2963.3333 Q 873.12494 2989.7915 873.12494 3016.2498 L 873.12494 3016.2498 L 873.12494 3016.2498 Q 873.12494 3016.2498 873.12494 3042.7083 L 899.5833 3042.7083 L 899.5833 3069.1665 L 926.0416 3122.0833 L 899.5833 3201.4583 Q 873.12494 3280.8333 793.74994 3280.8333 Q 714.37494 3280.8333 714.37494 3492.4998 Q 714.37494 3677.7083 661.4583 3704.1665 Q 608.5416 3757.0833 608.5416 3809.9998 L 608.5416 3836.4583 L 502.7083 3836.4583 L 396.87497 3862.9165 L 396.87497 3862.9165 L 370.41666 3862.9165 L 343.9583 3836.4583 L 291.04166 3809.9998 L 291.04166 3809.9998 L 291.04166 3809.9998 L 264.5833 3809.9998 L 264.5833 3809.9998 L 264.5833 3783.5415 L 238.12498 3783.5415 L 238.12498 3730.6248 L 238.12498 3677.7083 L 264.5833 3677.7083 Q 291.04166 3651.2498 343.9583 3651.2498 Q 370.41666 3624.7915 370.41666 3598.3333 Q 396.87497 3545.4165 396.87497 3439.5833 Q 396.87497 3307.2915 291.04166 3280.8333 Q 185.20833 3227.9165 211.66666 3095.6248 Q 238.12498 2963.3333 291.04166 2936.8748 Q 343.9583 2910.4165 343.9583 2778.1248 Q 343.9583 2645.8333 264.5833 2275.4165 Q 185.20833 1878.5416 132.29166 1799.1666 Q 79.37499 1693.3333 26.458332 1428.7499 L 0.0 1164.1666 L 26.458332 1164.1666 L 79.37499 1164.1666 L 79.37499 1190.6249 Q 105.83333 1217.0833 132.29166 1217.0833 L 185.20833 1217.0833 L 396.87497 1217.0833 Q 582.0833 1217.0833 608.5416 1190.6249 Q 634.99994 1164.1666 661.4583 1164.1666 L 687.9166 1164.1666 L 687.9166 1164.1666 L 687.9166 1164.1666 L 846.6666 1217.0833 Q 1005.4166 1217.0833 1031.875 1243.5416 L 1058.3333 1243.5416 L 1058.3333 1243.5416 L 1084.7916 1243.5416 L 1084.7916 1243.5416 L 1084.7916 1269.9999 L 1111.25 1269.9999 L 1137.7083 1269.9999 L 1137.7083 1243.5416 L 1137.7083 1243.5416 L 1164.1666 1243.5416 L 1164.1666 1217.0833 L 1217.0833 1217.0833 Q 1269.9999 1217.0833 1296.4583 1164.1666 Q 1349.3749 1111.25 1508.1249 1084.7916 Q 1666.8749 1058.3333 1693.3333 899.5833 Q 1719.7916 714.37494 1746.2499 714.37494 Q 1799.1666 687.9166 1852.0833 687.9166 Q 1904.9999 634.99994 2090.2083 634.99994 Q 2248.9583 608.5416 2301.875 396.87497 L 2328.3333 185.20833 L 2328.3333 185.20833 L 2354.7915 185.20833 L 2354.7915 105.83333 L 2354.7915 52.916664 L 2381.2498 52.916664 L 2381.2498 52.916664 L 2407.7083 26.458332 Q 2460.6248 26.458332 2460.6248 0.0 Q 2460.6248 -26.458332 2513.5415 0.0 Q 2592.9165 0.0 2619.3748 26.458332 z" svg:height="39.158333mm" draw:style-name="style-167" svg:viewBox="0.0 0.0 2831.0415 3915.833" svg:width="28.310415mm" svg:x="21.960415mm" svg:y="231.24582mm"/>
          <draw:path svg:d="M 26.458332 0.0 L 26.458332 0.0 L 52.916664 26.458332 Q 79.37499 52.916664 105.83333 79.37499 L 105.83333 79.37499 L 158.74998 158.74998 Q 211.66666 264.5833 238.12498 291.04166 Q 264.5833 317.49997 291.04166 343.9583 L 317.49997 343.9583 L 343.9583 370.41666 Q 370.41666 396.87497 396.87497 396.87497 L 396.87497 423.3333 L 555.625 529.1666 Q 687.9166 661.4583 793.74994 846.6666 Q 846.6666 1031.875 846.6666 1243.5416 Q 846.6666 1455.2083 767.2916 1613.9583 Q 687.9166 1799.1666 634.99994 1852.0833 Q 582.0833 1904.9999 582.0833 1904.9999 L 582.0833 1904.9999 L 555.625 1904.9999 L 555.625 1904.9999 L 529.1666 1931.4583 L 502.7083 1957.9165 L 502.7083 1957.9165 L 476.24997 1957.9165 L 476.24997 1957.9165 L 476.24997 1957.9165 L 449.79166 1984.3749 L 423.3333 2010.8333 L 396.87497 2010.8333 L 370.41666 2010.8333 L 343.9583 2010.8333 L 317.49997 2010.8333 L 317.49997 1984.3749 L 317.49997 1984.3749 L 343.9583 1957.9165 L 343.9583 1931.4583 L 370.41666 1931.4583 L 370.41666 1904.9999 L 396.87497 1904.9999 L 423.3333 1904.9999 L 423.3333 1878.5416 L 423.3333 1878.5416 L 449.79166 1878.5416 L 449.79166 1852.0833 L 449.79166 1852.0833 L 476.24997 1852.0833 L 476.24997 1852.0833 Q 476.24997 1852.0833 502.7083 1825.6249 Q 529.1666 1799.1666 634.99994 1666.8749 Q 740.8333 1534.5833 740.8333 1269.9999 Q 740.8333 1005.4166 687.9166 899.5833 Q 634.99994 767.2916 370.41666 529.1666 Q 52.916664 264.5833 26.458332 158.74998 L 0.0 26.458332 L 0.0 26.458332 Q 26.458332 0.0 26.458332 0.0 z" svg:height="20.108332mm" draw:style-name="style-168" svg:viewBox="0.0 0.0 846.6666 2010.8333" svg:width="8.466666mm" svg:x="98.95416mm" svg:y="170.39166mm"/>
          <draw:path svg:d="M 105.83333 0.0 L 158.74998 0.0 L 529.1666 0.0 Q 899.5833 0.0 952.49994 0.0 L 1031.875 0.0 L 1058.3333 26.458332 L 1111.25 26.458332 L 1111.25 79.37499 L 1111.25 132.29166 L 1084.7916 132.29166 L 1084.7916 158.74998 L 1084.7916 158.74998 L 1058.3333 158.74998 L 1058.3333 158.74998 L 1058.3333 158.74998 L 1058.3333 185.20833 L 1058.3333 185.20833 L 1031.875 185.20833 L 1031.875 211.66666 L 873.12494 396.87497 Q 740.8333 582.0833 582.0833 820.2083 Q 423.3333 1058.3333 264.5833 1455.2083 Q 105.83333 1852.0833 105.83333 1878.5416 L 105.83333 1904.9999 L 79.37499 1957.9165 L 52.916664 2010.8333 L 52.916664 2063.75 L 52.916664 2090.2083 L 26.458332 1957.9165 Q 0.0 1799.1666 0.0 1375.8333 L 0.0 952.49994 L 0.0 740.8333 Q 0.0 529.1666 0.0 343.9583 Q 0.0 158.74998 0.0 105.83333 Q 52.916664 26.458332 105.83333 0.0 z" svg:height="20.902082mm" draw:style-name="style-169" svg:viewBox="0.0 0.0 1111.25 2090.2083" svg:width="11.112499mm" svg:x="6.3499994mm" svg:y="15.874999mm"/>
          <draw:path svg:d="M 26.458332 26.458332 L 0.0 0.0 L 158.74998 79.37499 Q 317.49997 158.74998 608.5416 158.74998 Q 899.5833 158.74998 1005.4166 132.29166 Q 1084.7916 79.37499 1111.25 79.37499 L 1111.25 79.37499 L 1111.25 105.83333 L 1084.7916 132.29166 L 1084.7916 132.29166 L 1084.7916 158.74998 L 1111.25 158.74998 L 1137.7083 158.74998 L 1137.7083 158.74998 Q 1137.7083 158.74998 1084.7916 211.66666 L 1005.4166 211.66666 L 978.95825 238.12498 Q 926.0416 264.5833 661.4583 264.5833 Q 396.87497 264.5833 238.12498 211.66666 L 79.37499 158.74998 L 52.916664 132.29166 Q 26.458332 105.83333 26.458332 105.83333 L 26.458332 105.83333 L 52.916664 105.83333 L 79.37499 105.83333 L 52.916664 79.37499 Q 26.458332 52.916664 26.458332 26.458332 z" svg:height="2.6458333mm" draw:style-name="style-170" svg:viewBox="0.0 0.0 1137.7083 264.5833" svg:width="11.377083mm" svg:x="91.28124mm" svg:y="188.91249mm"/>
          <draw:path svg:d="M 1666.8749 0.0 L 1666.8749 0.0 L 5556.2495 26.458332 Q 9472.083 52.916664 9498.541 26.458332 Q 9524.999 0.0 9524.999 0.0 L 9524.999 0.0 L 9577.916 52.916664 Q 9604.374 105.83333 9683.749 105.83333 Q 9736.666 105.83333 9763.124 105.83333 L 9789.583 105.83333 L 9816.041 132.29166 L 9842.499 158.74998 L 9816.041 158.74998 L 9789.583 158.74998 L 9789.583 211.66666 L 9789.583 238.12498 L 9816.041 238.12498 L 9816.041 264.5833 L 9816.041 264.5833 L 9789.583 264.5833 L 9789.583 264.5833 L 9789.583 264.5833 L 9842.499 291.04166 L 9895.416 317.49997 L 9816.041 317.49997 Q 9736.666 317.49997 9736.666 343.9583 Q 9736.666 343.9583 9657.291 370.41666 Q 9577.916 423.3333 9577.916 449.79166 Q 9577.916 502.7083 9524.999 502.7083 Q 9445.624 529.1666 9392.708 582.0833 L 9339.791 661.4583 L 4683.1245 661.4583 L 26.458332 661.4583 L 26.458332 661.4583 L 26.458332 634.99994 L 52.916664 634.99994 L 79.37499 634.99994 L 79.37499 608.5416 L 52.916664 608.5416 L 52.916664 608.5416 L 52.916664 582.0833 L 26.458332 582.0833 L 0.0 582.0833 L 0.0 555.625 L 0.0 555.625 L 26.458332 555.625 L 26.458332 529.1666 L 52.916664 529.1666 L 79.37499 529.1666 L 79.37499 502.7083 L 105.83333 502.7083 L 105.83333 502.7083 L 105.83333 529.1666 L 105.83333 529.1666 L 132.29166 529.1666 L 132.29166 502.7083 L 158.74998 502.7083 L 158.74998 502.7083 L 158.74998 476.24997 L 158.74998 476.24997 L 158.74998 476.24997 L 158.74998 476.24997 L 185.20833 476.24997 L 317.49997 449.79166 Q 476.24997 423.3333 582.0833 423.3333 Q 687.9166 423.3333 687.9166 370.41666 Q 687.9166 343.9583 767.2916 343.9583 Q 846.6666 343.9583 846.6666 370.41666 Q 846.6666 396.87497 899.5833 317.49997 Q 926.0416 264.5833 1005.4166 211.66666 Q 1084.7916 211.66666 1296.4583 185.20833 Q 1481.6666 185.20833 1534.5833 158.74998 Q 1587.4999 105.83333 1613.9583 52.916664 Q 1666.8749 0.0 1666.8749 0.0 z" svg:height="6.614583mm" draw:style-name="style-171" svg:viewBox="0.0 0.0 9895.416 661.4583" svg:width="98.95416mm" svg:x="126.99999mm" svg:y="291.57083mm"/>
          <draw:path svg:d="M 1058.3333 105.83333 L 1058.3333 0.0 L 1111.25 0.0 L 1137.7083 0.0 L 1137.7083 52.916664 L 1137.7083 79.37499 L 1111.25 211.66666 Q 1111.25 343.9583 926.0416 370.41666 Q 740.8333 370.41666 714.37494 1005.4166 Q 714.37494 1640.4166 370.41666 1640.4166 L 0.0 1640.4166 L 0.0 1613.9583 L 0.0 1613.9583 L 0.0 1428.7499 Q 0.0 1217.0833 0.0 1058.3333 L 0.0 926.0416 L 26.458332 926.0416 L 52.916664 952.49994 L 52.916664 952.49994 L 79.37499 952.49994 L 79.37499 1243.5416 L 105.83333 1534.5833 L 105.83333 1534.5833 L 105.83333 1534.5833 L 264.5833 1534.5833 L 423.3333 1534.5833 L 476.24997 1534.5833 L 502.7083 1534.5833 L 529.1666 1561.0416 L 582.0833 1561.0416 L 582.0833 1561.0416 L 608.5416 1534.5833 L 608.5416 1534.5833 L 634.99994 1534.5833 L 634.99994 1111.25 Q 634.99994 714.37494 661.4583 476.24997 L 661.4583 238.12498 L 793.74994 238.12498 L 952.49994 238.12498 L 1005.4166 238.12498 Q 1031.875 238.12498 1058.3333 105.83333 z" svg:height="16.404165mm" draw:style-name="style-172" svg:viewBox="0.0 0.0 1137.7083 1640.4166" svg:width="11.377083mm" svg:x="143.93332mm" svg:y="173.56665mm"/>
          <draw:path svg:d="M 502.7083 0.0 L 555.625 0.0 L 714.37494 0.0 Q 873.12494 26.458332 873.12494 476.24997 Q 899.5833 899.5833 1137.7083 899.5833 Q 1375.8333 899.5833 1375.8333 873.12494 Q 1402.2916 873.12494 1402.2916 873.12494 L 1402.2916 873.12494 L 1402.2916 899.5833 Q 1402.2916 952.49994 1375.8333 952.49994 Q 1349.3749 978.95825 1349.3749 1005.4166 L 1349.3749 1005.4166 L 1322.9166 1005.4166 L 1296.4583 1005.4166 L 1031.875 1005.4166 L 793.74994 1005.4166 L 793.74994 978.95825 L 767.2916 978.95825 L 767.2916 529.1666 Q 767.2916 105.83333 687.9166 105.83333 L 608.5416 132.29166 L 555.625 555.625 Q 529.1666 952.49994 291.04166 952.49994 Q 52.916664 952.49994 26.458332 952.49994 L 0.0 952.49994 L 0.0 952.49994 L 0.0 952.49994 L 26.458332 926.0416 L 79.37499 899.5833 L 132.29166 899.5833 L 185.20833 899.5833 L 185.20833 873.12494 L 185.20833 873.12494 L 291.04166 873.12494 L 370.41666 899.5833 L 396.87497 899.5833 L 396.87497 899.5833 L 423.3333 873.12494 L 449.79166 873.12494 L 449.79166 820.2083 L 449.79166 767.2916 L 449.79166 687.9166 Q 449.79166 608.5416 476.24997 317.49997 Q 476.24997 0.0 502.7083 0.0 z" svg:height="10.054166mm" draw:style-name="style-173" svg:viewBox="0.0 0.0 1402.2916 1005.4166" svg:width="14.022916mm" svg:x="157.42708mm" svg:y="180.44583mm"/>
          <draw:path svg:d="M 502.7083 79.37499 L 582.0833 0.0 L 740.8333 0.0 Q 873.12494 0.0 899.5833 0.0 L 899.5833 0.0 L 899.5833 26.458332 Q 899.5833 52.916664 846.6666 52.916664 L 793.74994 52.916664 L 740.8333 52.916664 L 687.9166 52.916664 L 661.4583 79.37499 L 634.99994 79.37499 L 634.99994 105.83333 L 634.99994 132.29166 L 608.5416 132.29166 L 608.5416 158.74998 L 608.5416 158.74998 L 582.0833 158.74998 L 582.0833 185.20833 L 582.0833 211.66666 L 608.5416 211.66666 L 608.5416 211.66666 L 608.5416 238.12498 L 634.99994 238.12498 L 687.9166 343.9583 Q 793.74994 449.79166 793.74994 529.1666 Q 793.74994 582.0833 820.2083 687.9166 L 846.6666 767.2916 L 846.6666 793.74994 L 846.6666 793.74994 L 846.6666 846.6666 L 846.6666 873.12494 L 846.6666 899.5833 L 846.6666 926.0416 L 820.2083 926.0416 L 820.2083 899.5833 L 820.2083 899.5833 L 793.74994 899.5833 L 793.74994 846.6666 L 793.74994 820.2083 L 767.2916 793.74994 L 740.8333 740.8333 L 740.8333 687.9166 Q 740.8333 634.99994 714.37494 608.5416 Q 714.37494 582.0833 423.3333 582.0833 L 105.83333 555.625 L 105.83333 582.0833 L 105.83333 608.5416 L 79.37499 608.5416 L 79.37499 634.99994 L 79.37499 634.99994 L 52.916664 634.99994 L 52.916664 661.4583 L 52.916664 687.9166 L 26.458332 687.9166 L 26.458332 687.9166 L 26.458332 634.99994 L 0.0 608.5416 L 0.0 582.0833 L 0.0 555.625 L 26.458332 529.1666 L 52.916664 502.7083 L 52.916664 476.24997 L 52.916664 449.79166 L 79.37499 449.79166 L 79.37499 423.3333 L 264.5833 423.3333 L 449.79166 423.3333 L 449.79166 370.41666 Q 423.3333 343.9583 423.3333 264.5833 Q 423.3333 185.20833 502.7083 79.37499 z" svg:height="9.260416mm" draw:style-name="style-174" svg:viewBox="0.0 0.0 899.5833 926.0416" svg:width="8.995832mm" svg:x="71.96666mm" svg:y="66.674995mm"/>
          <draw:path svg:d="M 820.2083 0.0 L 846.6666 0.0 L 952.49994 26.458332 Q 1058.3333 26.458332 1084.7916 52.916664 L 1084.7916 52.916664 L 1084.7916 79.37499 L 1084.7916 105.83333 L 1084.7916 105.83333 L 1084.7916 105.83333 L 1058.3333 978.95825 Q 1031.875 1825.6249 978.95825 1852.0833 L 926.0416 1852.0833 L 634.99994 1852.0833 Q 343.9583 1825.6249 343.9583 1508.1249 Q 343.9583 1164.1666 238.12498 1164.1666 Q 132.29166 1137.7083 132.29166 1481.6666 Q 105.83333 1799.1666 52.916664 1772.7083 L 0.0 1772.7083 L 26.458332 1772.7083 Q 26.458332 1772.7083 52.916664 1428.7499 L 79.37499 1111.25 L 79.37499 1111.25 Q 79.37499 1084.7916 238.12498 1084.7916 L 370.41666 1084.7916 L 370.41666 1111.25 L 396.87497 1111.25 L 396.87497 1349.3749 L 396.87497 1613.9583 L 396.87497 1693.3333 Q 423.3333 1772.7083 687.9166 1772.7083 L 952.49994 1772.7083 L 952.49994 952.49994 Q 926.0416 132.29166 793.74994 132.29166 L 634.99994 105.83333 L 634.99994 79.37499 Q 608.5416 52.916664 608.5416 26.458332 L 608.5416 26.458332 L 714.37494 26.458332 Q 793.74994 26.458332 820.2083 0.0 z" svg:height="18.520832mm" draw:style-name="style-175" svg:viewBox="0.0 0.0 1084.7916 1852.0833" svg:width="10.847916mm" svg:x="105.56874mm" svg:y="142.61041mm"/>
          <draw:path svg:d="M 158.74998 26.458332 L 158.74998 0.0 L 264.5833 0.0 L 396.87497 26.458332 L 423.3333 185.20833 Q 423.3333 343.9583 264.5833 343.9583 Q 105.83333 343.9583 79.37499 343.9583 L 52.916664 343.9583 L 26.458332 370.41666 L 0.0 370.41666 L 0.0 343.9583 L 0.0 291.04166 L 158.74998 291.04166 Q 291.04166 291.04166 291.04166 185.20833 Q 291.04166 105.83333 211.66666 79.37499 L 132.29166 79.37499 L 132.29166 52.916664 Q 158.74998 26.458332 158.74998 26.458332 z" svg:height="3.7041664mm" draw:style-name="style-176" svg:viewBox="0.0 0.0 423.3333 370.41666" svg:width="4.233333mm" svg:x="131.23332mm" svg:y="205.05208mm"/>
          <draw:path svg:d="M 1349.3749 79.37499 L 1375.8333 79.37499 L 1375.8333 105.83333 L 1375.8333 132.29166 L 1322.9166 132.29166 Q 1269.9999 105.83333 1243.5416 105.83333 Q 1217.0833 105.83333 820.2083 264.5833 Q 449.79166 370.41666 343.9583 396.87497 L 211.66666 423.3333 L 211.66666 396.87497 L 185.20833 396.87497 L 185.20833 396.87497 L 185.20833 423.3333 L 185.20833 423.3333 L 158.74998 423.3333 L 79.37499 396.87497 L 26.458332 370.41666 L 26.458332 370.41666 L 26.458332 370.41666 L 0.0 370.41666 L 0.0 370.41666 L 185.20833 317.49997 Q 396.87497 291.04166 529.1666 211.66666 Q 687.9166 158.74998 714.37494 132.29166 L 767.2916 105.83333 L 793.74994 105.83333 L 820.2083 105.83333 L 873.12494 79.37499 L 899.5833 52.916664 L 926.0416 52.916664 L 978.95825 52.916664 L 926.0416 26.458332 L 899.5833 0.0 L 899.5833 0.0 L 899.5833 0.0 L 1031.875 0.0 Q 1164.1666 0.0 1243.5416 52.916664 Q 1349.3749 52.916664 1349.3749 79.37499 z" svg:height="4.233333mm" draw:style-name="style-177" svg:viewBox="0.0 0.0 1375.8333 423.3333" svg:width="13.758332mm" svg:x="39.95208mm" svg:y="103.18749mm"/>
          <draw:path svg:d="M 0.0 0.0 L 0.0 0.0 L 52.916664 0.0 L 79.37499 0.0 L 79.37499 0.0 L 105.83333 0.0 L 105.83333 26.458332 L 105.83333 52.916664 L 132.29166 52.916664 L 132.29166 52.916664 L 132.29166 79.37499 L 158.74998 79.37499 L 158.74998 105.83333 Q 158.74998 158.74998 105.83333 158.74998 L 79.37499 185.20833 L 52.916664 185.20833 L 0.0 185.20833 L 0.0 158.74998 Q 0.0 132.29166 0.0 52.916664 L 0.0 0.0 L 0.0 0.0 z" svg:height="1.8520832mm" draw:style-name="style-178" svg:viewBox="0.0 0.0 158.74998 185.20833" svg:width="1.5874999mm" svg:x="153.98749mm" svg:y="82.549995mm"/>
          <draw:path svg:d="M 740.8333 105.83333 L 740.8333 132.29166 L 740.8333 132.29166 Q 740.8333 158.74998 740.8333 158.74998 L 767.2916 158.74998 L 767.2916 158.74998 Q 793.74994 185.20833 793.74994 185.20833 L 793.74994 211.66666 L 793.74994 211.66666 L 793.74994 211.66666 L 820.2083 211.66666 L 820.2083 211.66666 L 820.2083 238.12498 L 846.6666 238.12498 L 846.6666 264.5833 L 846.6666 291.04166 L 873.12494 291.04166 L 873.12494 317.49997 L 873.12494 317.49997 L 899.5833 317.49997 L 899.5833 370.41666 Q 926.0416 423.3333 952.49994 423.3333 L 978.95825 423.3333 L 1005.4166 529.1666 Q 1058.3333 634.99994 1005.4166 661.4583 Q 978.95825 687.9166 978.95825 714.37494 L 952.49994 714.37494 L 952.49994 714.37494 L 952.49994 740.8333 L 767.2916 740.8333 L 582.0833 740.8333 L 555.625 714.37494 L 529.1666 687.9166 L 529.1666 687.9166 L 529.1666 687.9166 L 502.7083 687.9166 L 502.7083 687.9166 L 476.24997 687.9166 L 449.79166 687.9166 L 449.79166 687.9166 L 423.3333 687.9166 L 423.3333 687.9166 L 423.3333 687.9166 L 423.3333 687.9166 Q 396.87497 687.9166 370.41666 687.9166 Q 343.9583 687.9166 317.49997 661.4583 Q 317.49997 634.99994 238.12498 634.99994 Q 185.20833 634.99994 158.74998 634.99994 L 105.83333 582.0833 L 105.83333 582.0833 L 105.83333 582.0833 L 79.37499 582.0833 L 79.37499 582.0833 L 79.37499 555.625 L 52.916664 555.625 L 52.916664 555.625 L 52.916664 555.625 L 52.916664 529.1666 L 52.916664 529.1666 L 26.458332 529.1666 L 26.458332 529.1666 L 26.458332 502.7083 L 0.0 502.7083 L 0.0 502.7083 L 0.0 476.24997 L 0.0 476.24997 L 0.0 476.24997 L 0.0 423.3333 L 0.0 396.87497 L 0.0 396.87497 L 0.0 370.41666 L 0.0 370.41666 L 0.0 370.41666 L 26.458332 370.41666 L 26.458332 370.41666 L 26.458332 343.9583 L 52.916664 343.9583 L 52.916664 343.9583 L 52.916664 317.49997 L 317.49997 158.74998 Q 555.625 0.0 608.5416 0.0 Q 634.99994 0.0 687.9166 52.916664 Q 740.8333 105.83333 740.8333 105.83333 z" svg:height="7.408333mm" draw:style-name="style-179" svg:viewBox="0.0 0.0 1005.4166 740.8333" svg:width="10.054166mm" svg:x="77.25833mm" svg:y="87.84166mm"/>
          <draw:path svg:d="M 343.9583 26.458332 L 343.9583 52.916664 L 343.9583 105.83333 Q 343.9583 158.74998 396.87497 158.74998 Q 423.3333 158.74998 449.79166 158.74998 L 476.24997 158.74998 L 476.24997 185.20833 L 502.7083 185.20833 L 502.7083 185.20833 L 502.7083 211.66666 L 502.7083 211.66666 L 502.7083 211.66666 L 529.1666 291.04166 L 529.1666 370.41666 L 555.625 370.41666 L 582.0833 370.41666 L 608.5416 343.9583 L 608.5416 343.9583 L 608.5416 343.9583 Q 608.5416 343.9583 634.99994 317.49997 L 634.99994 317.49997 L 661.4583 317.49997 L 661.4583 317.49997 L 661.4583 317.49997 Q 661.4583 317.49997 661.4583 343.9583 L 687.9166 343.9583 L 740.8333 370.41666 Q 767.2916 396.87497 793.74994 423.3333 Q 820.2083 476.24997 873.12494 476.24997 Q 899.5833 476.24997 899.5833 476.24997 L 926.0416 476.24997 L 899.5833 396.87497 Q 899.5833 317.49997 926.0416 317.49997 Q 978.95825 317.49997 978.95825 343.9583 Q 978.95825 370.41666 1005.4166 370.41666 L 1005.4166 370.41666 L 1058.3333 396.87497 Q 1111.25 423.3333 1111.25 476.24997 L 1111.25 502.7083 L 1111.25 502.7083 Q 1084.7916 502.7083 1084.7916 529.1666 L 1084.7916 555.625 L 1111.25 582.0833 L 1111.25 608.5416 L 1084.7916 608.5416 L 1058.3333 608.5416 L 1058.3333 661.4583 L 1058.3333 714.37494 L 1031.875 714.37494 L 1005.4166 714.37494 L 978.95825 714.37494 L 978.95825 687.9166 L 926.0416 687.9166 Q 873.12494 687.9166 767.2916 608.5416 Q 634.99994 529.1666 370.41666 529.1666 L 105.83333 529.1666 L 52.916664 555.625 L 0.0 555.625 L 0.0 555.625 L 0.0 529.1666 L 26.458332 529.1666 L 79.37499 529.1666 L 79.37499 449.79166 Q 79.37499 370.41666 79.37499 264.5833 Q 79.37499 132.29166 158.74998 79.37499 Q 211.66666 0.0 291.04166 0.0 Q 370.41666 0.0 343.9583 26.458332 z" svg:height="7.1437497mm" draw:style-name="style-180" svg:viewBox="0.0 0.0 1111.25 714.37494" svg:width="11.112499mm" svg:x="147.90207mm" svg:y="80.962494mm"/>
          <draw:path svg:d="M 185.20833 26.458332 L 185.20833 26.458332 L 185.20833 26.458332 Q 158.74998 52.916664 158.74998 52.916664 L 132.29166 79.37499 L 158.74998 105.83333 L 185.20833 132.29166 L 185.20833 158.74998 L 185.20833 185.20833 L 370.41666 529.1666 Q 555.625 873.12494 555.625 899.5833 Q 555.625 952.49994 582.0833 978.95825 L 582.0833 1005.4166 L 582.0833 1005.4166 Q 582.0833 1005.4166 555.625 1031.875 L 502.7083 1031.875 L 502.7083 1031.875 Q 502.7083 1031.875 449.79166 978.95825 L 449.79166 926.0416 L 423.3333 899.5833 L 396.87497 873.12494 L 396.87497 846.6666 Q 396.87497 820.2083 370.41666 820.2083 L 370.41666 820.2083 L 370.41666 793.74994 Q 343.9583 793.74994 185.20833 476.24997 L 26.458332 185.20833 L 26.458332 185.20833 L 26.458332 158.74998 L 26.458332 158.74998 L 26.458332 158.74998 L 0.0 158.74998 L 0.0 158.74998 L 0.0 132.29166 L 26.458332 132.29166 L 26.458332 132.29166 L 26.458332 105.83333 L 79.37499 105.83333 Q 105.83333 105.83333 105.83333 52.916664 Q 105.83333 0.0 132.29166 0.0 Q 185.20833 0.0 185.20833 26.458332 z" svg:height="10.318749mm" draw:style-name="style-181" svg:viewBox="0.0 0.0 582.0833 1031.875" svg:width="5.820833mm" svg:x="135.20207mm" svg:y="15.874999mm"/>
          <draw:path svg:d="M 343.9583 52.916664 L 370.41666 0.0 L 396.87497 52.916664 Q 396.87497 105.83333 396.87497 158.74998 Q 343.9583 211.66666 370.41666 238.12498 L 370.41666 264.5833 L 343.9583 264.5833 Q 317.49997 264.5833 317.49997 238.12498 Q 317.49997 211.66666 185.20833 238.12498 L 52.916664 264.5833 L 26.458332 238.12498 L 0.0 238.12498 L 0.0 185.20833 L 0.0 132.29166 L 132.29166 132.29166 Q 264.5833 105.83333 291.04166 105.83333 Q 343.9583 105.83333 343.9583 52.916664 z" svg:height="2.6458333mm" draw:style-name="style-182" svg:viewBox="0.0 0.0 396.87497 264.5833" svg:width="3.9687498mm" svg:x="42.597916mm" svg:y="219.07498mm"/>
          <draw:path svg:d="M 634.99994 158.74998 L 634.99994 185.20833 L 661.4583 185.20833 L 661.4583 185.20833 L 687.9166 185.20833 L 687.9166 185.20833 L 687.9166 185.20833 L 687.9166 185.20833 L 714.37494 185.20833 L 714.37494 185.20833 L 714.37494 158.74998 L 740.8333 158.74998 L 740.8333 79.37499 L 740.8333 0.0 L 767.2916 26.458332 L 767.2916 52.916664 L 846.6666 79.37499 Q 899.5833 79.37499 899.5833 105.83333 Q 899.5833 132.29166 952.49994 132.29166 Q 1005.4166 158.74998 1005.4166 185.20833 Q 1005.4166 185.20833 1031.875 211.66666 L 1058.3333 211.66666 L 1058.3333 185.20833 Q 1058.3333 158.74998 1084.7916 185.20833 L 1111.25 211.66666 L 1111.25 211.66666 Q 1111.25 185.20833 1137.7083 185.20833 Q 1164.1666 185.20833 1137.7083 158.74998 Q 1111.25 158.74998 1111.25 132.29166 Q 1111.25 105.83333 1164.1666 79.37499 L 1243.5416 79.37499 L 1243.5416 132.29166 L 1217.0833 158.74998 L 1217.0833 185.20833 L 1217.0833 238.12498 L 1190.6249 291.04166 Q 1164.1666 317.49997 1217.0833 343.9583 Q 1243.5416 343.9583 1269.9999 264.5833 Q 1322.9166 185.20833 1349.3749 185.20833 Q 1375.8333 211.66666 1375.8333 291.04166 Q 1402.2916 343.9583 1428.7499 343.9583 Q 1481.6666 343.9583 1481.6666 291.04166 L 1481.6666 264.5833 L 1481.6666 238.12498 L 1481.6666 238.12498 L 1508.1249 238.12498 L 1508.1249 238.12498 L 1534.5833 264.5833 L 1561.0416 291.04166 L 1561.0416 291.04166 L 1587.4999 291.04166 L 1587.4999 291.04166 L 1587.4999 291.04166 L 1587.4999 291.04166 L 1613.9583 291.04166 L 1640.4166 291.04166 Q 1693.3333 291.04166 1746.2499 158.74998 Q 1799.1666 26.458332 1931.4583 26.458332 Q 2090.2083 52.916664 2116.6665 79.37499 Q 2143.125 132.29166 2248.9583 105.83333 Q 2354.7915 79.37499 2381.2498 132.29166 Q 2381.2498 185.20833 2407.7083 185.20833 L 2434.1665 185.20833 L 2434.1665 185.20833 L 2434.1665 185.20833 L 2460.6248 264.5833 Q 2487.0833 317.49997 2513.5415 343.9583 L 2513.5415 343.9583 L 2513.5415 423.3333 L 2513.5415 502.7083 L 2619.3748 502.7083 Q 2725.2083 502.7083 2725.2083 529.1666 Q 2725.2083 555.625 2698.7498 555.625 Q 2672.2915 555.625 2698.7498 582.0833 L 2751.6665 582.0833 L 2751.6665 608.5416 L 2751.6665 634.99994 L 2725.2083 661.4583 Q 2698.7498 661.4583 2725.2083 661.4583 L 2725.2083 687.9166 L 2645.8333 687.9166 L 2592.9165 714.37494 L 2592.9165 714.37494 Q 2592.9165 714.37494 2566.4583 873.12494 L 2566.4583 1058.3333 L 2539.9998 1058.3333 L 2539.9998 1031.875 L 2539.9998 1031.875 L 2539.9998 1031.875 L 2513.5415 1031.875 L 2513.5415 1031.875 L 2513.5415 1005.4166 L 2487.0833 1005.4166 L 2487.0833 926.0416 L 2487.0833 873.12494 L 2460.6248 873.12494 L 2460.6248 873.12494 L 2434.1665 899.5833 L 2434.1665 899.5833 L 2434.1665 793.74994 L 2434.1665 687.9166 L 2381.2498 687.9166 L 2328.3333 687.9166 L 2328.3333 767.2916 L 2328.3333 873.12494 L 2301.875 873.12494 L 2301.875 873.12494 L 2301.875 846.6666 L 2275.4165 846.6666 L 2275.4165 846.6666 L 2275.4165 820.2083 L 2275.4165 820.2083 L 2275.4165 820.2083 L 2248.9583 793.74994 Q 2222.5 767.2916 2196.0415 714.37494 L 2169.5833 661.4583 L 2116.6665 661.4583 L 2037.2915 661.4583 L 2037.2915 687.9166 L 2010.8333 687.9166 L 2010.8333 1031.875 L 2010.8333 1402.2916 L 2037.2915 1402.2916 L 2063.75 1402.2916 L 2063.75 1402.2916 L 2063.75 1402.2916 L 2010.8333 1402.2916 L 1984.3749 1402.2916 L 1957.9165 1402.2916 L 1931.4583 1402.2916 L 1878.5416 1402.2916 L 1825.6249 1402.2916 L 1825.6249 1402.2916 L 1825.6249 1402.2916 L 1852.0833 1402.2916 L 1904.9999 1402.2916 L 1904.9999 1375.8333 L 1904.9999 1375.8333 L 1931.4583 1349.3749 L 1931.4583 1296.4583 L 1852.0833 1296.4583 Q 1772.7083 1296.4583 1772.7083 1164.1666 Q 1799.1666 1031.875 1852.0833 1031.875 Q 1904.9999 1005.4166 1904.9999 978.95825 Q 1904.9999 926.0416 1852.0833 926.0416 Q 1799.1666 926.0416 1799.1666 846.6666 L 1772.7083 767.2916 L 1852.0833 767.2916 L 1931.4583 767.2916 L 1931.4583 714.37494 L 1931.4583 687.9166 L 1904.9999 687.9166 L 1878.5416 661.4583 L 1746.2499 661.4583 L 1613.9583 661.4583 L 1613.9583 661.4583 L 1613.9583 661.4583 L 1587.4999 661.4583 L 1561.0416 661.4583 L 1561.0416 661.4583 L 1534.5833 661.4583 L 1534.5833 661.4583 L 1534.5833 661.4583 L 1481.6666 687.9166 L 1455.2083 687.9166 L 1455.2083 714.37494 L 1428.7499 740.8333 L 1428.7499 740.8333 L 1428.7499 714.37494 L 1428.7499 714.37494 L 1428.7499 714.37494 L 1402.2916 714.37494 L 1402.2916 714.37494 L 1375.8333 687.9166 L 1349.3749 687.9166 L 1322.9166 687.9166 Q 1269.9999 661.4583 1111.25 661.4583 L 952.49994 661.4583 L 952.49994 740.8333 L 952.49994 820.2083 L 952.49994 820.2083 L 952.49994 820.2083 L 926.0416 820.2083 L 926.0416 820.2083 L 899.5833 846.6666 L 899.5833 846.6666 L 899.5833 820.2083 L 899.5833 820.2083 L 873.12494 793.74994 Q 846.6666 767.2916 820.2083 714.37494 Q 767.2916 661.4583 582.0833 661.4583 L 370.41666 634.99994 L 370.41666 714.37494 Q 370.41666 820.2083 343.9583 926.0416 L 343.9583 1031.875 L 343.9583 1031.875 L 317.49997 1031.875 L 317.49997 1084.7916 L 317.49997 1164.1666 L 291.04166 1164.1666 L 291.04166 1137.7083 L 291.04166 1137.7083 L 264.5833 1137.7083 L 264.5833 1164.1666 L 264.5833 1190.6249 L 238.12498 1190.6249 L 238.12498 1190.6249 L 238.12498 1137.7083 L 211.66666 1111.25 L 211.66666 1058.3333 Q 211.66666 1005.4166 132.29166 820.2083 L 79.37499 608.5416 L 79.37499 608.5416 Q 79.37499 608.5416 52.916664 582.0833 L 0.0 555.625 L 52.916664 555.625 Q 105.83333 555.625 132.29166 476.24997 Q 158.74998 423.3333 185.20833 238.12498 L 211.66666 79.37499 L 211.66666 79.37499 L 211.66666 79.37499 L 211.66666 52.916664 L 211.66666 52.916664 L 238.12498 52.916664 L 238.12498 26.458332 L 291.04166 26.458332 Q 317.49997 0.0 370.41666 79.37499 Q 370.41666 132.29166 396.87497 105.83333 Q 423.3333 79.37499 502.7083 52.916664 Q 582.0833 52.916664 582.0833 26.458332 Q 582.0833 0.0 608.5416 79.37499 Q 634.99994 132.29166 634.99994 158.74998 z" svg:height="14.022916mm" draw:style-name="style-183" svg:viewBox="0.0 0.0 2751.6665 1402.2916" svg:width="27.516665mm" svg:x="115.8875mm" svg:y="248.44374mm"/>
          <draw:path svg:d="M 238.12498 26.458332 L 264.5833 26.458332 L 317.49997 0.0 L 370.41666 0.0 L 370.41666 26.458332 L 370.41666 52.916664 L 370.41666 158.74998 Q 396.87497 264.5833 396.87497 343.9583 L 396.87497 449.79166 L 396.87497 449.79166 Q 396.87497 449.79166 238.12498 502.7083 L 105.83333 555.625 L 79.37499 555.625 L 79.37499 555.625 L 52.916664 529.1666 L 26.458332 529.1666 L 26.458332 502.7083 Q 26.458332 502.7083 0.0 449.79166 Q -26.458332 396.87497 52.916664 343.9583 Q 105.83333 317.49997 185.20833 185.20833 L 238.12498 26.458332 L 238.12498 26.458332 z" svg:height="5.5562496mm" draw:style-name="style-184" svg:viewBox="0.0 0.0 396.87497 555.625" svg:width="3.9687498mm" svg:x="97.63125mm" svg:y="118.268745mm"/>
          <draw:path svg:d="M 79.37499 0.0 L 158.74998 0.0 L 158.74998 52.916664 L 158.74998 79.37499 L 132.29166 105.83333 Q 132.29166 132.29166 132.29166 211.66666 Q 132.29166 291.04166 132.29166 317.49997 L 132.29166 343.9583 L 317.49997 370.41666 Q 502.7083 370.41666 502.7083 582.0833 L 502.7083 767.2916 L 502.7083 767.2916 Q 476.24997 740.8333 449.79166 687.9166 L 423.3333 608.5416 L 423.3333 529.1666 Q 396.87497 476.24997 396.87497 476.24997 Q 396.87497 476.24997 211.66666 449.79166 Q 26.458332 423.3333 26.458332 317.49997 L 26.458332 238.12498 L 0.0 105.83333 Q 0.0 0.0 79.37499 0.0 z" svg:height="7.6729164mm" draw:style-name="style-185" svg:viewBox="0.0 0.0 502.7083 767.2916" svg:width="5.027083mm" svg:x="140.49374mm" svg:y="171.45mm"/>
          <draw:path svg:d="M 79.37499 0.0 L 132.29166 0.0 L 291.04166 0.0 Q 423.3333 0.0 423.3333 26.458332 Q 449.79166 52.916664 449.79166 79.37499 L 449.79166 105.83333 L 555.625 529.1666 Q 661.4583 926.0416 687.9166 926.0416 L 687.9166 952.49994 L 714.37494 952.49994 Q 740.8333 952.49994 820.2083 634.99994 L 926.0416 317.49997 L 926.0416 291.04166 L 926.0416 264.5833 L 952.49994 211.66666 Q 978.95825 185.20833 978.95825 132.29166 L 978.95825 79.37499 L 1005.4166 52.916664 L 1005.4166 26.458332 L 1031.875 26.458332 L 1058.3333 52.916664 L 1058.3333 52.916664 L 1084.7916 52.916664 L 1084.7916 105.83333 L 1084.7916 158.74998 L 1190.6249 449.79166 Q 1243.5416 740.8333 1269.9999 767.2916 L 1296.4583 793.74994 L 1296.4583 846.6666 L 1296.4583 899.5833 L 1322.9166 952.49994 L 1322.9166 978.95825 L 1349.3749 978.95825 L 1375.8333 952.49994 L 1375.8333 952.49994 L 1402.2916 952.49994 L 1402.2916 899.5833 L 1402.2916 873.12494 L 1428.7499 820.2083 Q 1455.2083 767.2916 1561.0416 423.3333 L 1666.8749 52.916664 L 1799.1666 52.916664 L 1931.4583 52.916664 L 1984.3749 52.916664 L 2063.75 52.916664 L 2063.75 105.83333 L 2037.2915 158.74998 L 1825.6249 1005.4166 Q 1561.0416 1878.5416 1561.0416 1904.9999 L 1561.0416 1957.9165 L 1534.5833 1957.9165 L 1534.5833 1957.9165 L 1534.5833 1984.3749 L 1508.1249 1984.3749 L 1508.1249 1984.3749 L 1508.1249 2010.8333 L 1402.2916 2010.8333 L 1296.4583 2010.8333 L 1296.4583 1984.3749 L 1296.4583 1984.3749 L 1269.9999 1984.3749 L 1269.9999 1957.9165 L 1269.9999 1957.9165 L 1269.9999 1957.9165 L 1269.9999 1957.9165 L 1243.5416 1931.4583 L 1243.5416 1931.4583 L 1243.5416 1931.4583 L 1243.5416 1852.0833 Q 1243.5416 1799.1666 1164.1666 1534.5833 L 1084.7916 1269.9999 L 1084.7916 1217.0833 L 1084.7916 1190.6249 L 1058.3333 1137.7083 L 1058.3333 1084.7916 L 1031.875 1084.7916 L 1005.4166 1111.25 L 1005.4166 1111.25 L 978.95825 1111.25 L 978.95825 1164.1666 L 978.95825 1190.6249 L 952.49994 1217.0833 L 926.0416 1269.9999 L 846.6666 1561.0416 Q 767.2916 1852.0833 740.8333 1904.9999 L 740.8333 1984.3749 L 714.37494 1984.3749 L 687.9166 2010.8333 L 608.5416 2010.8333 L 529.1666 2010.8333 L 502.7083 1984.3749 L 476.24997 1984.3749 L 476.24997 1957.9165 L 449.79166 1931.4583 L 449.79166 1852.0833 L 449.79166 1799.1666 L 423.3333 1799.1666 L 423.3333 1799.1666 L 423.3333 1746.2499 L 396.87497 1719.7916 L 396.87497 1640.4166 Q 396.87497 1587.4999 185.20833 846.6666 L 26.458332 105.83333 L 0.0 52.916664 Q 0.0 0.0 79.37499 0.0 z" svg:height="20.108332mm" draw:style-name="style-186" svg:viewBox="0.0 0.0 2063.75 2010.8333" svg:width="20.637499mm" svg:x="76.993744mm" svg:y="139.17082mm"/>
          <draw:path svg:d="M 79.37499 0.0 L 79.37499 0.0 L 238.12498 317.49997 Q 370.41666 661.4583 423.3333 820.2083 Q 449.79166 952.49994 449.79166 978.95825 Q 476.24997 978.95825 476.24997 1005.4166 L 476.24997 1005.4166 L 476.24997 1005.4166 Q 449.79166 1005.4166 423.3333 1031.875 L 396.87497 1031.875 L 396.87497 1005.4166 Q 370.41666 978.95825 370.41666 899.5833 L 317.49997 846.6666 L 317.49997 793.74994 Q 317.49997 767.2916 158.74998 396.87497 L 0.0 26.458332 L 52.916664 26.458332 Q 79.37499 0.0 79.37499 0.0 z" svg:height="10.318749mm" draw:style-name="style-187" svg:viewBox="0.0 0.0 476.24997 1031.875" svg:width="4.7625mm" svg:x="140.22916mm" svg:y="25.929165mm"/>
          <draw:path svg:d="M 132.29166 52.916664 L 158.74998 0.0 L 1508.1249 26.458332 Q 2857.4998 52.916664 2883.9583 79.37499 L 2936.8748 79.37499 L 2936.8748 79.37499 Q 2936.8748 105.83333 2910.4165 105.83333 Q 2883.9583 132.29166 2831.0415 158.74998 Q 2778.1248 158.74998 2778.1248 185.20833 Q 2778.1248 211.66666 2619.3748 211.66666 L 2487.0833 211.66666 L 2487.0833 238.12498 L 2487.0833 238.12498 L 2460.6248 238.12498 Q 2434.1665 211.66666 1217.0833 185.20833 L 0.0 158.74998 L 0.0 158.74998 L 0.0 158.74998 L 79.37499 132.29166 L 132.29166 105.83333 L 79.37499 105.83333 Q 52.916664 105.83333 79.37499 79.37499 Q 132.29166 79.37499 132.29166 52.916664 z" svg:height="2.38125mm" draw:style-name="style-188" svg:viewBox="0.0 0.0 2936.8748 238.12498" svg:width="29.368748mm" svg:x="146.84373mm" svg:y="271.99164mm"/>
          <draw:path svg:d="M 26.458332 0.0 Q 52.916664 0.0 132.29166 26.458332 Q 211.66666 52.916664 211.66666 158.74998 Q 211.66666 291.04166 105.83333 317.49997 Q 26.458332 317.49997 0.0 158.74998 Q 0.0 0.0 26.458332 0.0 z" svg:height="3.1749997mm" draw:style-name="style-189" svg:viewBox="0.0 0.0 211.66666 317.49997" svg:width="2.1166666mm" svg:x="150.81248mm" svg:y="133.34999mm"/>
          <draw:path svg:d="M 291.04166 0.0 L 317.49997 0.0 L 317.49997 26.458332 L 317.49997 52.916664 L 343.9583 52.916664 L 343.9583 52.916664 L 343.9583 211.66666 L 343.9583 370.41666 L 343.9583 370.41666 L 317.49997 370.41666 L 317.49997 370.41666 L 317.49997 370.41666 L 317.49997 396.87497 L 317.49997 396.87497 L 291.04166 396.87497 L 291.04166 423.3333 L 264.5833 423.3333 L 211.66666 423.3333 L 132.29166 449.79166 Q 52.916664 476.24997 26.458332 476.24997 Q 0.0 476.24997 0.0 423.3333 L 0.0 396.87497 L 0.0 370.41666 Q 0.0 317.49997 26.458332 211.66666 L 26.458332 132.29166 L 26.458332 105.83333 L 52.916664 105.83333 L 52.916664 105.83333 L 52.916664 105.83333 L 105.83333 79.37499 L 158.74998 52.916664 L 185.20833 52.916664 L 211.66666 52.916664 L 264.5833 26.458332 L 291.04166 0.0 L 291.04166 0.0 z" svg:height="4.7625mm" draw:style-name="style-190" svg:viewBox="0.0 0.0 343.9583 476.24997" svg:width="3.439583mm" svg:x="88.37083mm" svg:y="120.649994mm"/>
          <draw:path svg:d="M 132.29166 26.458332 L 158.74998 0.0 L 317.49997 0.0 Q 476.24997 26.458332 529.1666 26.458332 L 582.0833 26.458332 L 1799.1666 52.916664 Q 3016.2498 79.37499 3042.7083 105.83333 L 3069.1665 105.83333 L 3360.2083 105.83333 L 3677.7083 132.29166 L 3783.5415 132.29166 L 3862.9165 132.29166 L 3862.9165 132.29166 Q 3862.9165 132.29166 3862.9165 158.74998 Q 3889.3748 158.74998 3809.9998 185.20833 L 3757.0833 185.20833 L 3757.0833 211.66666 L 3757.0833 211.66666 L 3466.0415 211.66666 Q 3201.4583 185.20833 1613.9583 158.74998 L 0.0 105.83333 L 0.0 105.83333 Q 0.0 79.37499 26.458332 79.37499 Q 79.37499 79.37499 79.37499 52.916664 Q 79.37499 26.458332 132.29166 26.458332 z" svg:height="2.1166666mm" draw:style-name="style-191" svg:viewBox="0.0 0.0 3862.9165 211.66666" svg:width="38.629166mm" svg:x="141.0229mm" svg:y="273.31458mm"/>
          <draw:path svg:d="M 4048.1248 105.83333 L 4233.333 105.83333 L 4233.333 132.29166 Q 4206.875 185.20833 4180.4165 185.20833 Q 4127.5 185.20833 4127.5 211.66666 Q 4127.5 238.12498 4101.0415 238.12498 L 4074.583 238.12498 L 4074.583 264.5833 L 4074.583 264.5833 L 3968.7498 264.5833 Q 3862.9165 238.12498 3545.4165 238.12498 L 3201.4583 238.12498 L 3148.5415 238.12498 Q 3095.6248 238.12498 1534.5833 185.20833 L 0.0 132.29166 L 0.0 79.37499 L 0.0 52.916664 L 52.916664 52.916664 Q 79.37499 26.458332 105.83333 26.458332 L 132.29166 0.0 L 1058.3333 0.0 Q 1984.3749 26.458332 2910.4165 52.916664 Q 3862.9165 79.37499 4048.1248 105.83333 z" svg:height="2.6458333mm" draw:style-name="style-192" svg:viewBox="0.0 0.0 4233.333 264.5833" svg:width="42.333332mm" svg:x="70.379166mm" svg:y="269.6104mm"/>
          <draw:path svg:d="M 714.37494 502.7083 L 714.37494 529.1666 L 740.8333 555.625 L 767.2916 582.0833 L 767.2916 608.5416 L 767.2916 634.99994 L 793.74994 634.99994 L 793.74994 634.99994 L 820.2083 634.99994 Q 846.6666 634.99994 952.49994 423.3333 L 1058.3333 211.66666 L 1084.7916 211.66666 Q 1084.7916 211.66666 1084.7916 185.20833 L 1084.7916 185.20833 L 1137.7083 105.83333 Q 1164.1666 52.916664 1349.3749 26.458332 Q 1561.0416 26.458332 1561.0416 52.916664 L 1561.0416 79.37499 L 1587.4999 714.37494 L 1587.4999 1349.3749 L 1561.0416 1481.6666 Q 1561.0416 1640.4166 1481.6666 1640.4166 Q 1402.2916 1640.4166 1349.3749 1613.9583 L 1269.9999 1613.9583 L 1269.9999 1269.9999 Q 1243.5416 952.49994 1243.5416 926.0416 L 1243.5416 899.5833 L 1243.5416 793.74994 L 1243.5416 687.9166 L 1217.0833 687.9166 L 1190.6249 687.9166 L 1190.6249 714.37494 L 1190.6249 714.37494 L 1164.1666 740.8333 L 1137.7083 767.2916 L 1137.7083 767.2916 L 1137.7083 793.74994 L 1137.7083 793.74994 L 1137.7083 793.74994 L 1111.25 820.2083 L 1084.7916 846.6666 L 1031.875 978.95825 Q 926.0416 1111.25 926.0416 1137.7083 L 926.0416 1164.1666 L 899.5833 1190.6249 L 873.12494 1217.0833 L 873.12494 1243.5416 L 873.12494 1269.9999 L 820.2083 1269.9999 L 767.2916 1269.9999 L 767.2916 1243.5416 L 767.2916 1243.5416 L 740.8333 1217.0833 L 714.37494 1190.6249 L 714.37494 1164.1666 L 714.37494 1137.7083 L 687.9166 1111.25 L 661.4583 1084.7916 L 661.4583 1084.7916 L 661.4583 1084.7916 L 661.4583 1058.3333 Q 661.4583 1058.3333 608.5416 952.49994 L 555.625 846.6666 L 529.1666 820.2083 L 502.7083 793.74994 L 502.7083 793.74994 L 502.7083 793.74994 L 502.7083 767.2916 L 502.7083 767.2916 L 476.24997 767.2916 L 476.24997 740.8333 L 476.24997 740.8333 L 449.79166 740.8333 L 449.79166 740.8333 L 449.79166 740.8333 L 423.3333 714.37494 L 396.87497 714.37494 L 396.87497 1164.1666 L 396.87497 1587.4999 L 370.41666 1587.4999 L 370.41666 1587.4999 L 264.5833 1587.4999 L 158.74998 1587.4999 L 79.37499 1587.4999 L 26.458332 1587.4999 L 26.458332 1561.0416 L 26.458332 1561.0416 L 26.458332 1481.6666 Q 26.458332 1428.7499 0.0 1322.9166 L 0.0 1217.0833 L 0.0 1164.1666 L 26.458332 1137.7083 L 26.458332 582.0833 L 26.458332 52.916664 L 52.916664 26.458332 L 52.916664 0.0 L 264.5833 0.0 Q 476.24997 0.0 582.0833 238.12498 Q 714.37494 476.24997 714.37494 502.7083 z" svg:height="16.404165mm" draw:style-name="style-193" svg:viewBox="0.0 0.0 1587.4999 1640.4166" svg:width="15.874999mm" svg:x="159.01457mm" svg:y="226.48332mm"/>
          <draw:path svg:d="M 740.8333 105.83333 L 740.8333 132.29166 L 687.9166 132.29166 L 634.99994 158.74998 L 634.99994 158.74998 L 634.99994 158.74998 L 661.4583 158.74998 L 661.4583 158.74998 L 661.4583 185.20833 L 687.9166 185.20833 L 687.9166 211.66666 L 687.9166 238.12498 L 714.37494 238.12498 L 714.37494 264.5833 L 714.37494 264.5833 L 740.8333 264.5833 L 767.2916 343.9583 Q 793.74994 423.3333 793.74994 476.24997 L 793.74994 555.625 L 793.74994 555.625 L 793.74994 582.0833 L 793.74994 582.0833 L 793.74994 582.0833 L 767.2916 582.0833 L 767.2916 582.0833 L 767.2916 608.5416 L 740.8333 608.5416 L 740.8333 634.99994 L 740.8333 687.9166 L 714.37494 687.9166 L 687.9166 687.9166 L 687.9166 714.37494 L 687.9166 714.37494 L 661.4583 714.37494 L 661.4583 740.8333 L 634.99994 740.8333 L 634.99994 740.8333 L 608.5416 714.37494 L 582.0833 714.37494 L 582.0833 634.99994 Q 582.0833 582.0833 555.625 582.0833 Q 529.1666 582.0833 476.24997 529.1666 Q 449.79166 476.24997 370.41666 476.24997 Q 291.04166 476.24997 238.12498 396.87497 L 211.66666 317.49997 L 185.20833 291.04166 L 158.74998 264.5833 L 158.74998 264.5833 L 158.74998 264.5833 L 132.29166 238.12498 L 105.83333 238.12498 L 105.83333 317.49997 Q 105.83333 370.41666 105.83333 396.87497 Q 105.83333 396.87497 105.83333 423.3333 L 105.83333 449.79166 L 105.83333 449.79166 L 105.83333 476.24997 L 79.37499 476.24997 L 52.916664 476.24997 L 26.458332 502.7083 L 0.0 502.7083 L 0.0 476.24997 L 0.0 423.3333 L 26.458332 317.49997 Q 52.916664 211.66666 52.916664 158.74998 Q 105.83333 132.29166 79.37499 105.83333 L 79.37499 79.37499 L 79.37499 52.916664 Q 105.83333 52.916664 105.83333 52.916664 L 105.83333 52.916664 L 105.83333 52.916664 Q 105.83333 52.916664 132.29166 26.458332 L 158.74998 26.458332 L 158.74998 26.458332 Q 185.20833 52.916664 185.20833 26.458332 L 185.20833 26.458332 L 211.66666 0.0 Q 238.12498 0.0 423.3333 0.0 Q 608.5416 0.0 634.99994 52.916664 Q 634.99994 105.83333 687.9166 105.83333 Q 740.8333 105.83333 740.8333 105.83333 z" svg:height="7.408333mm" draw:style-name="style-194" svg:viewBox="0.0 0.0 793.74994 740.8333" svg:width="7.9374995mm" svg:x="49.741665mm" svg:y="182.56248mm"/>
          <draw:path svg:d="M 449.79166 105.83333 L 423.3333 105.83333 L 291.04166 264.5833 Q 158.74998 423.3333 158.74998 449.79166 L 158.74998 476.24997 L 132.29166 476.24997 L 132.29166 476.24997 L 132.29166 502.7083 L 105.83333 502.7083 L 105.83333 502.7083 L 105.83333 529.1666 L 105.83333 529.1666 L 105.83333 529.1666 L 79.37499 529.1666 L 79.37499 529.1666 L 52.916664 555.625 L 26.458332 555.625 L 26.458332 582.0833 L 0.0 608.5416 L 0.0 608.5416 L 0.0 634.99994 L 0.0 634.99994 L 0.0 634.99994 L 0.0 582.0833 L 0.0 555.625 L 0.0 555.625 L 0.0 529.1666 L 0.0 529.1666 L 0.0 529.1666 L 26.458332 529.1666 L 26.458332 529.1666 L 26.458332 502.7083 L 52.916664 502.7083 L 52.916664 502.7083 L 52.916664 476.24997 L 52.916664 476.24997 L 52.916664 476.24997 L 79.37499 476.24997 L 79.37499 476.24997 L 79.37499 449.79166 L 105.83333 449.79166 L 105.83333 449.79166 L 105.83333 423.3333 L 105.83333 423.3333 Q 105.83333 423.3333 158.74998 370.41666 Q 158.74998 317.49997 291.04166 185.20833 Q 396.87497 52.916664 476.24997 0.0 Q 582.0833 -26.458332 555.625 132.29166 Q 529.1666 291.04166 343.9583 661.4583 Q 132.29166 1031.875 105.83333 1031.875 Q 79.37499 1031.875 238.12498 740.8333 Q 370.41666 476.24997 423.3333 291.04166 Q 476.24997 105.83333 449.79166 105.83333 z" svg:height="10.318749mm" draw:style-name="style-195" svg:viewBox="0.0 0.0 555.625 1031.875" svg:width="5.5562496mm" svg:x="58.737495mm" svg:y="199.49582mm"/>
          <draw:path svg:d="M 3518.9583 26.458332 L 3571.8748 26.458332 L 3598.3333 0.0 L 3624.7915 0.0 L 3624.7915 79.37499 L 3598.3333 158.74998 L 3545.4165 238.12498 Q 3492.4998 317.49997 3545.4165 370.41666 Q 3598.3333 423.3333 3571.8748 502.7083 Q 3545.4165 608.5416 3492.4998 634.99994 Q 3439.5833 661.4583 3439.5833 687.9166 Q 3439.5833 714.37494 3386.6665 714.37494 Q 3333.7498 740.8333 3333.7498 767.2916 Q 3307.2915 820.2083 3307.2915 820.2083 L 3280.8333 820.2083 L 3280.8333 873.12494 L 3280.8333 899.5833 L 3254.3748 978.95825 L 3254.3748 1058.3333 L 3360.2083 1058.3333 L 3466.0415 1031.875 L 3492.4998 1031.875 Q 3518.9583 1031.875 3518.9583 1058.3333 L 3545.4165 1084.7916 L 3624.7915 1058.3333 Q 3730.6248 1031.875 3757.0833 926.0416 Q 3783.5415 820.2083 3809.9998 793.74994 Q 3836.4583 767.2916 3862.9165 767.2916 L 3889.3748 767.2916 L 3942.2915 767.2916 L 3995.208 767.2916 L 4021.6665 767.2916 Q 4074.583 767.2916 4074.583 820.2083 Q 4101.0415 873.12494 4180.4165 846.6666 Q 4286.25 820.2083 4339.1665 820.2083 Q 4392.083 767.2916 4392.083 767.2916 L 4392.083 767.2916 L 4471.458 767.2916 Q 4550.833 793.74994 4550.833 978.95825 Q 4550.833 1137.7083 4497.9165 1349.3749 Q 4445.0 1587.4999 4445.0 1613.9583 L 4445.0 1666.8749 L 4445.0 1666.8749 Q 4445.0 1693.3333 4392.083 1825.6249 Q 4339.1665 1957.9165 4259.7915 2010.8333 Q 4180.4165 2037.2915 4048.1248 2169.5833 Q 3915.833 2275.4165 3915.833 2513.5415 Q 3915.833 2751.6665 3915.833 2778.1248 Q 3889.3748 2778.1248 3651.2498 2857.4998 Q 3413.1248 2936.8748 3386.6665 2989.7915 Q 3360.2083 3069.1665 3280.8333 3069.1665 L 3174.9998 3095.6248 L 3148.5415 3095.6248 L 3122.0833 3095.6248 L 3069.1665 3095.6248 L 3016.2498 3095.6248 L 3016.2498 3095.6248 L 3016.2498 3095.6248 L 2989.7915 3095.6248 L 2989.7915 3095.6248 L 2989.7915 3069.1665 L 2963.3333 3069.1665 L 2963.3333 2989.7915 Q 2963.3333 2936.8748 3016.2498 2857.4998 L 3069.1665 2778.1248 L 3095.6248 2725.2083 L 3095.6248 2645.8333 L 3069.1665 2645.8333 L 3042.7083 2672.2915 L 3016.2498 2672.2915 L 2989.7915 2672.2915 L 2963.3333 2698.7498 L 2936.8748 2725.2083 L 2910.4165 2725.2083 L 2857.4998 2725.2083 L 2857.4998 2751.6665 L 2857.4998 2751.6665 L 2831.0415 2751.6665 L 2831.0415 2778.1248 L 2831.0415 2778.1248 L 2804.5833 2778.1248 L 2804.5833 2778.1248 L 2804.5833 2778.1248 L 2751.6665 2778.1248 Q 2672.2915 2778.1248 2592.9165 2804.5833 L 2539.9998 2804.5833 L 2539.9998 2831.0415 L 2539.9998 2857.4998 L 2513.5415 2883.9583 L 2487.0833 2936.8748 L 2487.0833 2989.7915 L 2487.0833 3016.2498 L 2513.5415 3016.2498 L 2513.5415 3042.7083 L 2513.5415 3042.7083 L 2539.9998 3042.7083 L 2539.9998 3042.7083 L 2539.9998 3042.7083 L 2725.2083 3227.9165 Q 2910.4165 3386.6665 2963.3333 3439.5833 Q 3016.2498 3466.0415 3069.1665 3492.4998 L 3148.5415 3518.9583 L 3174.9998 3518.9583 L 3201.4583 3518.9583 L 3227.9165 3545.4165 L 3280.8333 3545.4165 L 3280.8333 3545.4165 L 3280.8333 3571.8748 L 3280.8333 3571.8748 L 3307.2915 3571.8748 L 3307.2915 3571.8748 L 3333.7498 3571.8748 L 3333.7498 3571.8748 L 3333.7498 3571.8748 L 3360.2083 3598.3333 L 3386.6665 3624.7915 L 3386.6665 3624.7915 L 3386.6665 3624.7915 L 3360.2083 3624.7915 L 3360.2083 3624.7915 L 3360.2083 3651.2498 L 3333.7498 3651.2498 L 3333.7498 3651.2498 L 3333.7498 3677.7083 L 3333.7498 3677.7083 L 3333.7498 3677.7083 L 3307.2915 3677.7083 L 3307.2915 3677.7083 L 3307.2915 3704.1665 L 3280.8333 3704.1665 L 3280.8333 3704.1665 Q 3280.8333 3730.6248 3174.9998 3809.9998 Q 3069.1665 3889.3748 3042.7083 3968.7498 Q 3016.2498 4048.1248 2883.9583 4101.0415 Q 2751.6665 4153.958 2645.8333 4233.333 Q 2566.4583 4312.708 2328.3333 4365.625 Q 2090.2083 4418.5415 2063.75 4471.458 L 2037.2915 4497.9165 L 2010.8333 4497.9165 Q 2010.8333 4524.375 1957.9165 4524.375 L 1904.9999 4550.833 L 1904.9999 4550.833 L 1878.5416 4577.2915 L 1852.0833 4577.2915 L 1825.6249 4577.2915 L 1799.1666 4577.2915 L 1746.2499 4577.2915 L 1719.7916 4577.2915 L 1693.3333 4577.2915 L 1693.3333 4577.2915 L 1693.3333 4577.2915 L 1666.8749 4577.2915 L 1666.8749 4577.2915 L 1640.4166 4550.833 L 1613.9583 4524.375 L 1613.9583 4524.375 L 1587.4999 4524.375 L 1587.4999 4471.458 L 1587.4999 4445.0 L 1613.9583 4445.0 L 1613.9583 4418.5415 L 1613.9583 4418.5415 L 1640.4166 4418.5415 L 1640.4166 4392.083 L 1640.4166 4365.625 L 1666.8749 4339.1665 Q 1693.3333 4312.708 1719.7916 4233.333 Q 1746.2499 4153.958 1772.7083 4153.958 Q 1799.1666 4153.958 1799.1666 4127.5 L 1799.1666 4101.0415 L 1852.0833 4101.0415 Q 1878.5416 4101.0415 1878.5416 3942.2915 Q 1904.9999 3783.5415 1904.9999 3730.6248 L 1957.9165 3651.2498 L 1957.9165 3624.7915 L 1957.9165 3598.3333 L 1957.9165 3571.8748 L 1957.9165 3545.4165 L 1957.9165 3545.4165 L 1957.9165 3518.9583 L 1904.9999 3518.9583 L 1825.6249 3518.9583 L 1825.6249 3492.4998 L 1799.1666 3492.4998 L 1799.1666 3492.4998 L 1799.1666 3466.0415 L 1799.1666 3466.0415 L 1799.1666 3466.0415 L 1772.7083 3466.0415 L 1772.7083 3466.0415 L 1772.7083 3492.4998 Q 1746.2499 3492.4998 1746.2499 3492.4998 L 1746.2499 3492.4998 L 1746.2499 3492.4998 L 1719.7916 3518.9583 L 1719.7916 3518.9583 L 1693.3333 3518.9583 L 1693.3333 3545.4165 L 1693.3333 3571.8748 L 1666.8749 3571.8748 L 1666.8749 3571.8748 L 1640.4166 3571.8748 Q 1587.4999 3571.8748 1534.5833 3571.8748 Q 1481.6666 3571.8748 1349.3749 3651.2498 Q 1217.0833 3730.6248 1005.4166 3730.6248 Q 767.2916 3730.6248 687.9166 3704.1665 Q 608.5416 3677.7083 608.5416 3624.7915 Q 634.99994 3545.4165 555.625 3518.9583 Q 502.7083 3466.0415 502.7083 3439.5833 L 476.24997 3413.1248 L 476.24997 3413.1248 L 476.24997 3413.1248 L 476.24997 3386.6665 L 476.24997 3386.6665 L 476.24997 3360.2083 Q 476.24997 3333.7498 449.79166 3280.8333 Q 423.3333 3227.9165 317.49997 3227.9165 L 211.66666 3227.9165 L 211.66666 3227.9165 Q 185.20833 3201.4583 105.83333 3201.4583 L 0.0 3148.5415 L 0.0 3148.5415 L 0.0 3148.5415 L 0.0 3122.0833 L 0.0 3095.6248 L 0.0 3095.6248 L 0.0 3095.6248 L 0.0 3069.1665 L 0.0 3069.1665 L 26.458332 3069.1665 L 26.458332 3042.7083 L 26.458332 3042.7083 L 52.916664 3042.7083 L 52.916664 3042.7083 L 52.916664 3042.7083 L 52.916664 3016.2498 L 52.916664 3016.2498 L 79.37499 3016.2498 L 79.37499 2989.7915 L 105.83333 2989.7915 Q 132.29166 2989.7915 158.74998 2936.8748 Q 185.20833 2936.8748 317.49997 2883.9583 Q 449.79166 2883.9583 449.79166 2725.2083 Q 476.24997 2592.9165 476.24997 2513.5415 Q 529.1666 2434.1665 529.1666 2354.7915 Q 582.0833 2275.4165 476.24997 2196.0415 Q 423.3333 2090.2083 370.41666 2010.8333 Q 370.41666 1931.4583 396.87497 1878.5416 Q 423.3333 1825.6249 423.3333 1561.0416 L 423.3333 1296.4583 L 449.79166 1269.9999 L 476.24997 1243.5416 L 476.24997 1243.5416 L 476.24997 1243.5416 L 502.7083 1243.5416 L 529.1666 1243.5416 L 555.625 1243.5416 L 582.0833 1243.5416 L 687.9166 1322.9166 Q 793.74994 1402.2916 793.74994 1428.7499 Q 820.2083 1455.2083 846.6666 1481.6666 L 873.12494 1508.1249 L 926.0416 1508.1249 L 978.95825 1508.1249 L 1005.4166 1402.2916 Q 1031.875 1296.4583 1243.5416 1269.9999 Q 1455.2083 1243.5416 1508.1249 1190.6249 Q 1561.0416 1190.6249 1640.4166 1190.6249 Q 1746.2499 1190.6249 1746.2499 1217.0833 L 1772.7083 1217.0833 L 1772.7083 1243.5416 Q 1772.7083 1296.4583 1799.1666 1296.4583 Q 1852.0833 1296.4583 1852.0833 1269.9999 L 1878.5416 1269.9999 L 1878.5416 1269.9999 Q 1904.9999 1269.9999 1904.9999 1243.5416 L 1904.9999 1243.5416 L 1904.9999 1243.5416 Q 1904.9999 1243.5416 1931.4583 1243.5416 L 1931.4583 1217.0833 L 1931.4583 1217.0833 Q 1957.9165 1217.0833 1957.9165 1190.6249 L 1957.9165 1190.6249 L 1984.3749 1137.7083 Q 2010.8333 1111.25 2063.75 1084.7916 Q 2116.6665 1084.7916 2143.125 1084.7916 L 2143.125 1058.3333 L 2143.125 1031.875 L 2169.5833 1005.4166 L 2169.5833 1005.4166 L 2169.5833 978.95825 L 2169.5833 978.95825 L 2169.5833 978.95825 L 2196.0415 978.95825 L 2196.0415 978.95825 L 2196.0415 952.49994 L 2222.5 952.49994 L 2222.5 952.49994 L 2222.5 926.0416 L 2222.5 926.0416 L 2222.5 926.0416 L 2301.875 873.12494 Q 2354.7915 846.6666 2381.2498 767.2916 Q 2434.1665 714.37494 2592.9165 608.5416 Q 2751.6665 502.7083 2910.4165 396.87497 Q 3042.7083 291.04166 3227.9165 185.20833 Q 3386.6665 79.37499 3413.1248 79.37499 L 3439.5833 79.37499 L 3439.5833 52.916664 L 3439.5833 52.916664 L 3466.0415 52.916664 L 3466.0415 26.458332 L 3518.9583 26.458332 z" svg:height="45.772915mm" draw:style-name="style-196" svg:viewBox="0.0 0.0 4550.833 4577.2915" svg:width="45.50833mm" svg:x="174.62498mm" svg:y="122.502075mm"/>
          <draw:path svg:d="M 1746.2499 0.0 L 1772.7083 0.0 L 1772.7083 26.458332 Q 1746.2499 52.916664 1746.2499 158.74998 Q 1693.3333 291.04166 1640.4166 423.3333 Q 1587.4999 555.625 1428.7499 846.6666 Q 1269.9999 1137.7083 793.74994 1137.7083 L 317.49997 1137.7083 L 317.49997 1111.25 L 317.49997 1111.25 L 291.04166 1111.25 L 291.04166 1111.25 L 158.74998 1084.7916 L 26.458332 1058.3333 L 26.458332 1058.3333 L 0.0 1058.3333 L 0.0 1058.3333 L 0.0 1058.3333 L 0.0 1031.875 L 0.0 1031.875 L 26.458332 1031.875 L 26.458332 1005.4166 L 26.458332 1005.4166 L 52.916664 1005.4166 L 105.83333 899.5833 Q 158.74998 820.2083 158.74998 793.74994 Q 158.74998 793.74994 132.29166 820.2083 Q 105.83333 846.6666 132.29166 740.8333 Q 158.74998 634.99994 264.5833 502.7083 Q 396.87497 370.41666 634.99994 264.5833 Q 873.12494 158.74998 952.49994 158.74998 L 1005.4166 158.74998 L 1005.4166 158.74998 L 1005.4166 158.74998 L 1031.875 158.74998 L 1031.875 158.74998 L 1375.8333 105.83333 Q 1693.3333 52.916664 1719.7916 26.458332 Q 1746.2499 0.0 1746.2499 0.0 z" svg:height="11.377083mm" draw:style-name="style-197" svg:viewBox="0.0 0.0 1772.7083 1137.7083" svg:width="17.727083mm" svg:x="120.12083mm" svg:y="84.1375mm"/>
          <draw:path svg:d="M 899.5833 0.0 L 1164.1666 0.0 L 1111.25 26.458332 Q 1084.7916 52.916664 1058.3333 79.37499 L 1058.3333 105.83333 L 899.5833 105.83333 Q 740.8333 105.83333 740.8333 79.37499 Q 714.37494 79.37499 555.625 423.3333 Q 396.87497 740.8333 343.9583 793.74994 Q 291.04166 820.2083 185.20833 529.1666 L 79.37499 264.5833 L 52.916664 238.12498 L 26.458332 211.66666 L 26.458332 185.20833 L 26.458332 158.74998 L 0.0 132.29166 L 0.0 105.83333 L 0.0 105.83333 L 26.458332 105.83333 L 26.458332 105.83333 L 26.458332 105.83333 L 26.458332 132.29166 L 26.458332 132.29166 L 52.916664 105.83333 L 52.916664 79.37499 L 79.37499 79.37499 L 105.83333 79.37499 L 105.83333 105.83333 L 132.29166 132.29166 L 132.29166 158.74998 L 132.29166 211.66666 L 185.20833 317.49997 Q 238.12498 396.87497 238.12498 423.3333 L 238.12498 476.24997 L 264.5833 502.7083 L 291.04166 529.1666 L 291.04166 529.1666 L 291.04166 529.1666 L 291.04166 555.625 L 291.04166 555.625 L 317.49997 555.625 L 317.49997 582.0833 L 343.9583 582.0833 L 370.41666 582.0833 L 370.41666 555.625 L 396.87497 555.625 L 396.87497 529.1666 L 396.87497 502.7083 L 423.3333 476.24997 L 449.79166 449.79166 L 529.1666 238.12498 Q 634.99994 0.0 899.5833 0.0 z" svg:height="7.9374995mm" draw:style-name="style-198" svg:viewBox="0.0 0.0 1164.1666 793.74994" svg:width="11.641666mm" svg:x="116.681244mm" svg:y="170.92082mm"/>
          <draw:path svg:d="M 7328.958 26.458332 L 7487.708 26.458332 L 7487.708 26.458332 Q 7487.708 52.916664 7514.1665 52.916664 L 7514.1665 52.916664 L 7514.1665 52.916664 L 7514.1665 79.37499 L 7355.4165 264.5833 Q 7249.583 423.3333 7196.6665 634.99994 Q 7143.7495 846.6666 7143.7495 952.49994 Q 7143.7495 1084.7916 7276.0415 1164.1666 Q 7408.333 1217.0833 7328.958 1455.2083 Q 7249.583 1693.3333 7223.1245 1746.2499 Q 7170.208 1799.1666 7011.458 1825.6249 Q 6879.1665 1878.5416 6720.4165 2010.8333 Q 6614.583 2143.125 6641.0415 2248.9583 Q 6693.958 2381.2498 6746.8745 2407.7083 Q 6773.333 2434.1665 6773.333 2460.6248 L 6773.333 2487.0833 L 6773.333 2487.0833 Q 6773.333 2487.0833 6746.8745 2539.9998 Q 6720.4165 2566.4583 6667.4995 2592.9165 L 6588.1245 2619.3748 L 6588.1245 2645.8333 L 6561.6665 2672.2915 L 6561.6665 2698.7498 L 6561.6665 2751.6665 L 6667.4995 2751.6665 L 6799.7915 2751.6665 L 6826.2495 2698.7498 Q 6879.1665 2645.8333 6984.9995 2645.8333 Q 7117.2915 2645.8333 7170.208 2592.9165 Q 7249.583 2513.5415 7249.583 2328.3333 Q 7249.583 2143.125 7302.4995 2116.6665 Q 7355.4165 2063.75 7355.4165 2063.75 L 7355.4165 2063.75 L 7381.8745 2063.75 L 7381.8745 2063.75 L 7381.8745 2037.2915 L 7408.333 2037.2915 L 7408.333 2037.2915 L 7408.333 2010.8333 L 7434.7915 2010.8333 L 7461.2495 2010.8333 L 7567.083 1984.3749 L 7672.9165 1984.3749 L 7672.9165 2010.8333 L 7672.9165 2037.2915 L 7672.9165 2169.5833 Q 7672.9165 2301.875 7672.9165 2328.3333 L 7672.9165 2381.2498 L 7646.458 2381.2498 L 7646.458 2381.2498 L 7646.458 2407.7083 L 7672.9165 2407.7083 L 7672.9165 2407.7083 L 7672.9165 2434.1665 L 7672.9165 2434.1665 L 7672.9165 2434.1665 L 7699.3745 2434.1665 L 7699.3745 2434.1665 L 7699.3745 2407.7083 L 7725.833 2407.7083 L 7725.833 2407.7083 L 7725.833 2381.2498 L 7778.7495 2381.2498 L 7858.1245 2381.2498 L 7884.583 2407.7083 L 7911.041 2434.1665 L 7963.958 2407.7083 Q 8043.333 2381.2498 8175.6245 2196.0415 Q 8334.375 2010.8333 8466.666 1904.9999 Q 8625.416 1825.6249 8704.791 1693.3333 Q 8784.166 1561.0416 8810.625 1534.5833 L 8810.625 1508.1249 L 8810.625 1508.1249 Q 8837.083 1508.1249 8810.625 1455.2083 L 8810.625 1402.2916 L 8810.625 1375.8333 Q 8784.166 1349.3749 8784.166 1217.0833 Q 8731.25 1084.7916 8678.333 1005.4166 Q 8625.416 926.0416 8625.416 793.74994 L 8598.958 661.4583 L 8598.958 634.99994 Q 8572.5 608.5416 8572.5 476.24997 Q 8572.5 343.9583 8413.75 317.49997 L 8255.0 317.49997 L 8255.0 291.04166 L 8255.0 291.04166 L 8255.0 211.66666 L 8255.0 132.29166 L 8255.0 132.29166 L 8255.0 105.83333 L 8281.458 105.83333 L 8307.916 105.83333 L 8360.833 79.37499 L 8387.291 52.916664 L 8519.583 52.916664 Q 8625.416 52.916664 8837.083 52.916664 L 9048.75 52.916664 L 9075.208 79.37499 L 9101.666 79.37499 L 9101.666 132.29166 Q 9101.666 185.20833 9048.75 264.5833 L 8995.833 343.9583 L 8995.833 370.41666 L 8995.833 423.3333 L 8995.833 423.3333 L 8995.833 423.3333 L 9101.666 423.3333 Q 9181.041 423.3333 9207.5 423.3333 Q 9207.5 423.3333 9207.5 449.79166 L 9207.5 449.79166 L 9207.5 582.0833 Q 9207.5 740.8333 9207.5 793.74994 L 9207.5 873.12494 L 9233.958 926.0416 L 9233.958 978.95825 L 9313.333 978.95825 L 9366.249 952.49994 L 9366.249 952.49994 L 9366.249 952.49994 L 9392.708 952.49994 L 9392.708 952.49994 L 9392.708 926.0416 L 9419.166 926.0416 L 9419.166 926.0416 L 9419.166 899.5833 L 9524.999 873.12494 Q 9630.833 820.2083 9683.749 687.9166 Q 9763.124 582.0833 9868.958 449.79166 Q 9948.333 343.9583 9974.791 343.9583 L 9974.791 317.49997 L 9974.791 317.49997 L 10001.249 317.49997 L 10001.249 317.49997 L 10001.249 317.49997 L 10001.249 291.04166 L 10001.249 291.04166 L 10027.708 291.04166 L 10027.708 264.5833 L 10054.166 264.5833 L 10080.624 264.5833 L 10107.083 238.12498 L 10159.999 211.66666 L 10159.999 211.66666 L 10159.999 211.66666 L 10186.458 211.66666 L 10186.458 211.66666 L 10186.458 238.12498 L 10212.916 238.12498 L 10212.916 264.5833 L 10212.916 291.04166 L 10186.458 291.04166 L 10186.458 317.49997 L 10186.458 317.49997 L 10159.999 317.49997 L 10159.999 343.9583 L 10159.999 370.41666 L 10133.541 370.41666 L 10133.541 370.41666 L 10133.541 396.87497 L 10107.083 396.87497 L 9948.333 793.74994 Q 9789.583 1164.1666 9789.583 1243.5416 Q 9789.583 1322.9166 9895.416 1322.9166 Q 10001.249 1349.3749 10001.249 1402.2916 L 10001.249 1455.2083 L 9974.791 1481.6666 Q 9948.333 1534.5833 9948.333 1561.0416 Q 9948.333 1587.4999 9868.958 1640.4166 Q 9789.583 1693.3333 9736.666 1799.1666 Q 9683.749 1904.9999 9630.833 1957.9165 L 9577.916 2037.2915 L 9551.458 2037.2915 L 9551.458 2063.75 L 9551.458 2063.75 L 9524.999 2063.75 L 9524.999 2090.2083 L 9524.999 2116.6665 L 9498.541 2116.6665 L 9498.541 2116.6665 L 9498.541 2143.125 L 9472.083 2143.125 L 9472.083 2169.5833 L 9472.083 2196.0415 L 9445.624 2196.0415 L 9445.624 2222.5 L 9472.083 2222.5 L 9524.999 2222.5 L 9736.666 2169.5833 Q 9948.333 2116.6665 10054.166 2090.2083 Q 10133.541 2063.75 10212.916 2037.2915 L 10265.833 2010.8333 L 10318.749 2010.8333 L 10345.208 2010.8333 L 10345.208 2010.8333 L 10345.208 2010.8333 L 10345.208 2037.2915 L 10371.666 2037.2915 L 10371.666 2063.75 L 10371.666 2063.75 L 10345.208 2063.75 L 10345.208 2063.75 L 10345.208 2090.2083 L 10318.749 2090.2083 L 10318.749 2116.6665 L 10318.749 2143.125 L 10292.291 2143.125 L 10265.833 2169.5833 L 10265.833 2169.5833 L 10265.833 2169.5833 L 10239.374 2169.5833 L 10239.374 2169.5833 L 10239.374 2196.0415 Q 10212.916 2196.0415 10186.458 2222.5 Q 10159.999 2222.5 10159.999 2248.9583 Q 10159.999 2275.4165 10133.541 2275.4165 Q 10107.083 2275.4165 10080.624 2328.3333 Q 10054.166 2381.2498 10027.708 2381.2498 L 10001.249 2381.2498 L 10001.249 2407.7083 L 10001.249 2407.7083 L 9974.791 2407.7083 L 9974.791 2434.1665 L 9974.791 2434.1665 L 9948.333 2434.1665 L 9948.333 2487.0833 L 9948.333 2513.5415 L 9948.333 2539.9998 Q 9948.333 2539.9998 9789.583 2672.2915 Q 9630.833 2804.5833 9339.791 2989.7915 Q 9075.208 3174.9998 8890.0 3333.7498 Q 8731.25 3492.4998 8678.333 3598.3333 Q 8598.958 3704.1665 8572.5 3704.1665 L 8546.041 3704.1665 L 8546.041 3757.0833 L 8572.5 3783.5415 L 8572.5 3783.5415 L 8572.5 3809.9998 L 8572.5 3809.9998 L 8572.5 3809.9998 L 8598.958 3809.9998 L 8598.958 3836.4583 L 8598.958 3836.4583 L 8625.416 3836.4583 L 8625.416 3862.9165 L 8625.416 3862.9165 L 8625.416 3862.9165 L 8625.416 3862.9165 L 8651.875 3862.9165 L 8651.875 3889.3748 L 8651.875 3889.3748 L 8678.333 3889.3748 L 8678.333 3915.833 L 8678.333 3915.833 L 8678.333 3915.833 L 8678.333 3915.833 L 8651.875 3915.833 L 8625.416 3915.833 L 8625.416 3915.833 L 8625.416 3915.833 L 8598.958 3915.833 L 8598.958 3915.833 L 8598.958 3889.3748 L 8572.5 3889.3748 L 8572.5 3889.3748 L 8572.5 3862.9165 L 8546.041 3862.9165 Q 8519.583 3862.9165 8466.666 3809.9998 Q 8440.208 3757.0833 8255.0 3783.5415 L 8069.791 3809.9998 L 8069.791 3809.9998 Q 8069.791 3809.9998 8016.8745 3809.9998 Q 7963.958 3809.9998 7963.958 3915.833 Q 7937.4995 4021.6665 7884.583 4048.1248 L 7805.208 4074.583 L 7778.7495 4074.583 L 7752.291 4074.583 L 7725.833 4101.0415 L 7699.3745 4127.5 L 7699.3745 4127.5 L 7699.3745 4127.5 L 7646.458 4127.5 Q 7593.5415 4127.5 7408.333 4180.4165 L 7223.1245 4180.4165 L 7223.1245 4206.875 L 7196.6665 4206.875 L 7196.6665 4206.875 L 7196.6665 4233.333 L 7196.6665 4233.333 L 7196.6665 4233.333 L 7170.208 4233.333 L 7170.208 4233.333 L 7170.208 4259.7915 L 7143.7495 4259.7915 L 7143.7495 4286.25 L 7143.7495 4312.708 L 7117.2915 4312.708 L 7117.2915 4339.1665 L 7117.2915 4339.1665 L 7090.833 4339.1665 L 7090.833 4365.625 L 7090.833 4392.083 L 7064.3745 4418.5415 L 7064.3745 4445.0 L 7037.9165 4471.458 Q 7037.9165 4497.9165 7037.9165 4497.9165 L 7037.9165 4497.9165 L 7037.9165 4497.9165 Q 7037.9165 4524.375 7011.458 4550.833 L 7011.458 4577.2915 L 6984.9995 4603.75 Q 6984.9995 4656.6665 6984.9995 4656.6665 L 6984.9995 4656.6665 L 6984.9995 4656.6665 Q 6958.5415 4656.6665 6826.2495 4656.6665 L 6667.4995 4656.6665 L 6588.1245 4736.0415 Q 6508.7495 4841.8745 6508.7495 4921.2495 Q 6508.7495 5000.6245 6535.208 5027.083 L 6535.208 5079.9995 L 6349.9995 5079.9995 L 6164.7915 5079.9995 L 6164.7915 5106.458 L 6138.333 5106.458 L 6138.333 5132.9165 L 6138.333 5159.3745 L 6111.8745 5185.833 L 6085.4165 5212.2915 L 6085.4165 5238.7495 L 6085.4165 5265.208 L 6111.8745 5291.6665 L 6111.8745 5344.583 L 6111.8745 5344.583 L 6111.8745 5371.0415 L 6085.4165 5371.0415 Q 6085.4165 5344.583 6058.958 5344.583 Q 6032.4995 5344.583 6032.4995 5476.8745 Q 6032.4995 5609.1665 5741.458 5609.1665 Q 5450.4165 5609.1665 5371.0415 5662.083 Q 5291.6665 5714.9995 5132.9165 5714.9995 Q 5000.6245 5767.9165 4815.4165 5820.833 L 4630.208 5926.6665 L 4603.75 5926.6665 L 4577.2915 5926.6665 L 4550.833 5953.1245 L 4524.375 5979.583 L 4524.375 5979.583 L 4497.9165 5979.583 L 4497.9165 5979.583 L 4497.9165 5979.583 L 4471.458 6006.0415 L 4445.0 6032.4995 L 4497.9165 6032.4995 L 4524.375 6032.4995 L 4259.7915 6164.7915 Q 3995.208 6297.083 3836.4583 6455.833 Q 3677.7083 6614.583 3492.4998 6693.958 Q 3333.7498 6773.333 3280.8333 6799.7915 L 3254.3748 6826.2495 L 3227.9165 6826.2495 L 3174.9998 6826.2495 L 3174.9998 6852.708 L 3174.9998 6852.708 L 3148.5415 6852.708 L 3148.5415 6879.1665 L 3122.0833 6879.1665 L 3122.0833 6879.1665 L 3122.0833 6879.1665 L 3122.0833 6852.708 L 3095.6248 6852.708 L 3095.6248 6826.2495 L 3095.6248 6826.2495 L 3095.6248 6826.2495 L 3122.0833 6826.2495 L 3122.0833 6826.2495 L 3122.0833 6799.7915 L 3122.0833 6799.7915 L 3148.5415 6799.7915 L 3148.5415 6773.333 L 3174.9998 6773.333 L 3201.4583 6773.333 L 3227.9165 6746.8745 Q 3254.3748 6720.4165 3280.8333 6667.4995 L 3333.7498 6588.1245 L 3333.7498 6535.208 L 3333.7498 6482.2915 L 3307.2915 6455.833 L 3280.8333 6429.3745 L 3280.8333 6402.9165 Q 3280.8333 6376.458 3227.9165 6349.9995 Q 3227.9165 6323.5415 3042.7083 6270.6245 L 2883.9583 6244.1665 L 2857.4998 6217.708 L 2831.0415 6217.708 L 2831.0415 6138.333 Q 2857.4998 6058.958 2963.3333 5926.6665 Q 3069.1665 5767.9165 3069.1665 5635.6245 Q 3069.1665 5503.333 3280.8333 5291.6665 L 3545.4165 5053.5415 L 3545.4165 5053.5415 L 3545.4165 5027.083 L 3545.4165 5027.083 L 3545.4165 5027.083 L 3571.8748 5027.083 L 3571.8748 5027.083 L 3571.8748 5000.6245 L 3598.3333 5000.6245 L 3598.3333 5000.6245 L 3598.3333 4974.1665 L 3624.7915 4974.1665 L 3651.2498 4974.1665 L 3651.2498 4921.2495 L 3651.2498 4894.7915 L 3624.7915 4894.7915 L 3624.7915 4868.333 L 3492.4998 4868.333 Q 3386.6665 4868.333 3227.9165 4868.333 Q 3095.6248 4868.333 2963.3333 4974.1665 L 2831.0415 5079.9995 L 2804.5833 5079.9995 L 2778.1248 5079.9995 L 2751.6665 5106.458 L 2698.7498 5106.458 L 2698.7498 5079.9995 Q 2698.7498 5053.5415 2725.2083 5027.083 Q 2751.6665 5000.6245 2725.2083 4947.708 L 2698.7498 4921.2495 L 2645.8333 4921.2495 L 2566.4583 4921.2495 L 2381.2498 5027.083 Q 2222.5 5132.9165 1957.9165 5450.4165 Q 1693.3333 5767.9165 1587.4999 5873.7495 Q 1455.2083 5979.583 1402.2916 6006.0415 Q 1322.9166 6058.958 1322.9166 6138.333 Q 1322.9166 6244.1665 1217.0833 6270.6245 Q 1111.25 6323.5415 1005.4166 6455.833 Q 952.49994 6561.6665 926.0416 6561.6665 L 926.0416 6561.6665 L 926.0416 6588.1245 L 899.5833 6588.1245 L 899.5833 6588.1245 L 899.5833 6614.583 L 899.5833 6614.583 L 899.5833 6614.583 L 873.12494 6614.583 L 873.12494 6614.583 L 873.12494 6641.0415 L 846.6666 6641.0415 L 846.6666 6641.0415 L 846.6666 6667.4995 L 846.6666 6667.4995 L 846.6666 6667.4995 L 820.2083 6667.4995 L 820.2083 6667.4995 L 820.2083 6693.958 L 793.74994 6693.958 L 793.74994 6693.958 L 793.74994 6720.4165 L 767.2916 6720.4165 L 740.8333 6720.4165 L 740.8333 6693.958 L 740.8333 6667.4995 L 767.2916 6641.0415 L 793.74994 6614.583 L 793.74994 6614.583 L 793.74994 6614.583 L 793.74994 6588.1245 L 793.74994 6588.1245 L 820.2083 6588.1245 L 820.2083 6561.6665 L 820.2083 6561.6665 L 846.6666 6561.6665 L 846.6666 6535.208 L 846.6666 6508.7495 L 873.12494 6508.7495 Q 873.12494 6508.7495 978.95825 6323.5415 Q 1111.25 6138.333 1111.25 6058.958 Q 1137.7083 5979.583 1111.25 5979.583 Q 1084.7916 5979.583 1084.7916 5926.6665 Q 1111.25 5873.7495 1243.5416 5767.9165 Q 1402.2916 5688.5415 1402.2916 5662.083 L 1428.7499 5635.6245 L 1428.7499 5635.6245 L 1428.7499 5609.1665 L 1428.7499 5609.1665 L 1428.7499 5609.1665 L 1455.2083 5556.2495 L 1481.6666 5529.7915 L 1481.6666 5529.7915 L 1481.6666 5503.333 L 1481.6666 5503.333 L 1481.6666 5503.333 L 1455.2083 5476.8745 L 1455.2083 5450.4165 L 1375.8333 5450.4165 L 1296.4583 5450.4165 L 1217.0833 5450.4165 Q 1111.25 5450.4165 1005.4166 5450.4165 Q 899.5833 5450.4165 582.0833 5556.2495 L 238.12498 5662.083 L 185.20833 5662.083 L 132.29166 5662.083 L 105.83333 5662.083 L 52.916664 5662.083 L 52.916664 5635.6245 L 52.916664 5635.6245 L 26.458332 5609.1665 L 0.0 5582.708 L 0.0 5556.2495 L 0.0 5529.7915 L 26.458332 5503.333 L 52.916664 5476.8745 L 52.916664 5476.8745 L 52.916664 5450.4165 L 52.916664 5450.4165 L 52.916664 5450.4165 L 79.37499 5450.4165 L 79.37499 5450.4165 L 105.83333 5423.958 Q 158.74998 5397.4995 238.12498 5371.0415 Q 317.49997 5318.1245 370.41666 5185.833 Q 423.3333 5079.9995 529.1666 5027.083 Q 608.5416 4974.1665 661.4583 4841.8745 Q 740.8333 4709.583 978.95825 4736.0415 Q 1243.5416 4762.4995 1375.8333 4683.1245 Q 1481.6666 4603.75 1481.6666 4471.458 Q 1481.6666 4339.1665 1534.5833 4312.708 Q 1561.0416 4286.25 1666.8749 4286.25 L 1746.2499 4259.7915 L 1772.7083 4233.333 L 1772.7083 4180.4165 L 1799.1666 4180.4165 Q 1799.1666 4180.4165 1799.1666 4153.958 L 1799.1666 4153.958 L 1799.1666 4153.958 L 1825.6249 4127.5 L 1825.6249 4127.5 L 1852.0833 4127.5 L 1852.0833 4101.0415 L 1852.0833 4074.583 L 1852.0833 4021.6665 L 1852.0833 3968.7498 L 1852.0833 3968.7498 L 1852.0833 3968.7498 L 1799.1666 3942.2915 L 1772.7083 3915.833 L 1719.7916 3915.833 Q 1666.8749 3915.833 1428.7499 3889.3748 L 1217.0833 3862.9165 L 1190.6249 3862.9165 Q 1164.1666 3862.9165 1137.7083 3836.4583 Q 1111.25 3809.9998 952.49994 3809.9998 Q 820.2083 3809.9998 793.74994 3730.6248 L 740.8333 3651.2498 L 687.9166 3651.2498 L 634.99994 3651.2498 L 608.5416 3624.7915 L 582.0833 3598.3333 L 582.0833 3598.3333 L 582.0833 3598.3333 L 555.625 3598.3333 L 555.625 3598.3333 L 555.625 3571.8748 L 582.0833 3571.8748 L 582.0833 3545.4165 L 582.0833 3518.9583 L 608.5416 3518.9583 L 608.5416 3492.4998 L 608.5416 3492.4998 L 634.99994 3492.4998 L 634.99994 3492.4998 L 634.99994 3492.4998 L 687.9166 3492.4998 L 767.2916 3492.4998 L 846.6666 3492.4998 Q 899.5833 3545.4165 1428.7499 3492.4998 Q 1931.4583 3439.5833 1984.3749 3333.7498 Q 2037.2915 3227.9165 2169.5833 3254.3748 Q 2301.875 3280.8333 2381.2498 3280.8333 Q 2434.1665 3333.7498 2513.5415 3333.7498 Q 2592.9165 3333.7498 2619.3748 3307.2915 L 2645.8333 3280.8333 L 2672.2915 3280.8333 L 2698.7498 3280.8333 L 2751.6665 3254.3748 L 2778.1248 3227.9165 L 2778.1248 3227.9165 L 2804.5833 3227.9165 L 2804.5833 3227.9165 L 2804.5833 3227.9165 L 2804.5833 3201.4583 L 2804.5833 3201.4583 L 2778.1248 3201.4583 L 2778.1248 3174.9998 L 2778.1248 3174.9998 L 2751.6665 3174.9998 L 2751.6665 3122.0833 L 2751.6665 3042.7083 L 2725.2083 3042.7083 L 2725.2083 3016.2498 L 2725.2083 3016.2498 Q 2698.7498 3016.2498 2592.9165 2936.8748 Q 2487.0833 2857.4998 2301.875 2751.6665 Q 2090.2083 2645.8333 2063.75 2566.4583 L 2010.8333 2513.5415 L 1984.3749 2513.5415 L 1957.9165 2487.0833 L 1957.9165 2487.0833 L 1957.9165 2487.0833 L 1931.4583 2487.0833 L 1931.4583 2487.0833 L 1931.4583 2513.5415 L 1904.9999 2513.5415 L 1904.9999 2513.5415 L 1904.9999 2539.9998 L 1904.9999 2539.9998 L 1904.9999 2539.9998 L 1878.5416 2539.9998 L 1878.5416 2539.9998 L 1852.0833 2566.4583 Q 1852.0833 2592.9165 1852.0833 2672.2915 Q 1852.0833 2751.6665 1825.6249 2778.1248 L 1825.6249 2804.5833 L 1772.7083 2804.5833 L 1719.7916 2804.5833 L 1719.7916 2778.1248 L 1693.3333 2778.1248 L 1693.3333 2778.1248 L 1693.3333 2751.6665 L 1693.3333 2751.6665 L 1693.3333 2751.6665 L 1666.8749 2751.6665 L 1666.8749 2751.6665 L 1666.8749 2725.2083 L 1640.4166 2725.2083 L 1640.4166 2725.2083 Q 1640.4166 2698.7498 1561.0416 2592.9165 Q 1481.6666 2487.0833 1349.3749 2381.2498 L 1217.0833 2275.4165 L 1190.6249 2275.4165 L 1164.1666 2275.4165 L 1164.1666 2248.9583 L 1164.1666 2222.5 L 1137.7083 2222.5 L 1137.7083 2222.5 L 1137.7083 2196.0415 L 1164.1666 2196.0415 L 1164.1666 2169.5833 L 1164.1666 2116.6665 L 1190.6249 2116.6665 L 1217.0833 2116.6665 L 1269.9999 2143.125 L 1296.4583 2169.5833 L 1428.7499 2196.0415 Q 1534.5833 2222.5 1640.4166 2222.5 Q 1772.7083 2222.5 1799.1666 2222.5 L 1852.0833 2222.5 L 1878.5416 2196.0415 L 1904.9999 2169.5833 L 1931.4583 2169.5833 L 1957.9165 2169.5833 L 2010.8333 2143.125 L 2037.2915 2116.6665 L 2037.2915 2116.6665 L 2063.75 2116.6665 L 2063.75 2090.2083 L 2063.75 2063.75 L 2037.2915 2037.2915 L 2037.2915 2010.8333 L 2010.8333 2010.8333 L 1984.3749 2010.8333 L 1957.9165 1984.3749 Q 1931.4583 1957.9165 1799.1666 1852.0833 Q 1693.3333 1693.3333 1613.9583 1587.4999 Q 1534.5833 1455.2083 1534.5833 1402.2916 Q 1534.5833 1349.3749 1296.4583 1111.25 L 1058.3333 873.12494 L 1058.3333 873.12494 L 1058.3333 846.6666 L 1058.3333 846.6666 L 1058.3333 846.6666 L 1031.875 820.2083 L 1005.4166 793.74994 L 1005.4166 740.8333 L 1005.4166 661.4583 L 1031.875 661.4583 L 1058.3333 687.9166 L 1084.7916 687.9166 L 1111.25 687.9166 L 1111.25 714.37494 L 1111.25 714.37494 L 1137.7083 714.37494 L 1137.7083 740.8333 L 1164.1666 740.8333 L 1217.0833 740.8333 L 1402.2916 846.6666 Q 1587.4999 952.49994 1693.3333 1111.25 Q 1799.1666 1217.0833 1984.3749 1322.9166 Q 2169.5833 1428.7499 2222.5 1534.5833 Q 2275.4165 1640.4166 2275.4165 1693.3333 L 2275.4165 1746.2499 L 2301.875 1746.2499 L 2301.875 1746.2499 L 2434.1665 1746.2499 L 2592.9165 1746.2499 L 2592.9165 1746.2499 L 2592.9165 1746.2499 L 2592.9165 1719.7916 L 2592.9165 1693.3333 L 2592.9165 1666.8749 L 2592.9165 1640.4166 L 2566.4583 1640.4166 Q 2566.4583 1640.4166 2566.4583 1587.4999 Q 2592.9165 1534.5833 2539.9998 1481.6666 Q 2487.0833 1428.7499 2487.0833 1375.8333 L 2487.0833 1349.3749 L 2513.5415 1322.9166 L 2539.9998 1296.4583 L 2539.9998 1269.9999 L 2539.9998 1243.5416 L 2566.4583 1190.6249 L 2566.4583 1137.7083 L 2592.9165 1137.7083 L 2619.3748 1164.1666 L 2619.3748 1164.1666 L 2645.8333 1164.1666 L 2645.8333 1190.6249 L 2645.8333 1217.0833 L 2672.2915 1217.0833 L 2672.2915 1217.0833 L 2672.2915 1243.5416 L 2698.7498 1243.5416 L 2698.7498 1243.5416 L 2698.7498 1269.9999 L 2698.7498 1269.9999 L 2698.7498 1269.9999 L 2725.2083 1269.9999 L 2725.2083 1269.9999 L 2725.2083 1296.4583 L 2751.6665 1296.4583 L 2751.6665 1296.4583 L 2751.6665 1322.9166 L 2778.1248 1402.2916 Q 2804.5833 1508.1249 2857.4998 1746.2499 Q 2910.4165 1957.9165 2883.9583 2090.2083 Q 2857.4998 2222.5 2857.4998 2354.7915 Q 2857.4998 2487.0833 2910.4165 2566.4583 Q 2963.3333 2645.8333 3042.7083 2645.8333 Q 3122.0833 2645.8333 3227.9165 2698.7498 Q 3333.7498 2751.6665 3439.5833 2857.4998 Q 3545.4165 2963.3333 3757.0833 3122.0833 Q 3968.7498 3280.8333 3995.208 3333.7498 Q 4021.6665 3386.6665 4206.875 3492.4998 Q 4392.083 3598.3333 4550.833 3598.3333 Q 4709.583 3545.4165 4762.4995 3545.4165 Q 4841.8745 3518.9583 4841.8745 3466.0415 Q 4868.333 3413.1248 4868.333 3333.7498 L 4868.333 3280.8333 L 4894.7915 3280.8333 L 4894.7915 3280.8333 L 4921.2495 3280.8333 L 4974.1665 3280.8333 L 5027.083 3333.7498 Q 5053.5415 3439.5833 5106.458 3413.1248 Q 5185.833 3386.6665 5212.2915 3360.2083 Q 5265.208 3333.7498 5318.1245 3333.7498 Q 5371.0415 3333.7498 5450.4165 3333.7498 L 5503.333 3333.7498 L 5529.7915 3333.7498 L 5556.2495 3333.7498 L 5556.2495 3280.8333 L 5556.2495 3227.9165 L 5529.7915 3201.4583 Q 5503.333 3174.9998 5503.333 3069.1665 Q 5503.333 2936.8748 5450.4165 2910.4165 Q 5397.4995 2910.4165 5371.0415 2804.5833 Q 5344.583 2725.2083 5291.6665 2698.7498 L 5238.7495 2645.8333 L 5238.7495 2645.8333 L 5238.7495 2645.8333 L 5238.7495 2592.9165 L 5238.7495 2539.9998 L 5238.7495 2513.5415 L 5238.7495 2487.0833 L 5344.583 2513.5415 Q 5476.8745 2539.9998 5503.333 2592.9165 Q 5556.2495 2645.8333 5556.2495 2645.8333 L 5556.2495 2645.8333 L 5582.708 2645.8333 L 5582.708 2645.8333 L 5582.708 2619.3748 L 5609.1665 2619.3748 L 5609.1665 2619.3748 L 5609.1665 2592.9165 L 5767.9165 2407.7083 Q 5926.6665 2222.5 5953.1245 2169.5833 Q 6006.0415 2116.6665 6085.4165 2116.6665 Q 6191.2495 2116.6665 6270.6245 1957.9165 Q 6349.9995 1825.6249 6429.3745 1534.5833 Q 6508.7495 1269.9999 6508.7495 1058.3333 Q 6561.6665 846.6666 6667.4995 634.99994 Q 6773.333 423.3333 6826.2495 238.12498 Q 6905.6245 52.916664 6958.5415 52.916664 Q 7011.458 0.0 7090.833 0.0 Q 7170.208 0.0 7328.958 26.458332 z M 9868.958 2539.9998 Q 9868.958 2539.9998 9868.958 2513.5415 Q 9895.416 2513.5415 9895.416 2539.9998 Q 9895.416 2539.9998 9868.958 2539.9998 z M 5820.833 4656.6665 L 5820.833 4683.1245 L 5820.833 4709.583 L 5820.833 4709.583 L 5820.833 4709.583 L 5820.833 4709.583 L 5820.833 4736.0415 L 5820.833 4736.0415 L 5794.3745 4736.0415 L 5794.3745 4762.4995 L 5767.9165 4762.4995 Q 5741.458 4762.4995 5741.458 4788.958 Q 5714.9995 4815.4165 5714.9995 4868.333 L 5714.9995 4921.2495 L 5688.5415 4921.2495 L 5688.5415 4921.2495 L 5609.1665 4947.708 Q 5529.7915 4974.1665 5450.4165 4974.1665 Q 5344.583 4974.1665 5265.208 4894.7915 Q 5185.833 4815.4165 5106.458 4788.958 Q 5027.083 4762.4995 4974.1665 4815.4165 Q 4947.708 4868.333 4921.2495 4868.333 Q 4894.7915 4868.333 4841.8745 4947.708 L 4762.4995 5000.6245 L 4762.4995 5000.6245 L 4762.4995 5027.083 L 4709.583 5027.083 L 4683.1245 5027.083 L 4683.1245 5000.6245 L 4656.6665 5000.6245 L 4656.6665 5000.6245 L 4656.6665 4974.1665 L 4656.6665 4974.1665 L 4656.6665 4974.1665 L 4630.208 4974.1665 L 4630.208 4974.1665 L 4630.208 4947.708 L 4603.75 4947.708 L 4603.75 4947.708 L 4603.75 4921.2495 L 4603.75 4921.2495 L 4603.75 4921.2495 L 4577.2915 4894.7915 L 4550.833 4868.333 L 4550.833 4815.4165 Q 4550.833 4788.958 4603.75 4709.583 Q 4656.6665 4656.6665 4683.1245 4603.75 Q 4709.583 4524.375 4630.208 4497.9165 Q 4550.833 4445.0 4497.9165 4418.5415 L 4471.458 4392.083 L 4471.458 4365.625 L 4445.0 4365.625 L 4445.0 4365.625 L 4445.0 4339.1665 L 4524.375 4259.7915 Q 4603.75 4180.4165 4577.2915 4101.0415 Q 4550.833 4021.6665 4550.833 3915.833 Q 4550.833 3809.9998 4630.208 3783.5415 Q 4683.1245 3757.0833 4762.4995 3757.0833 Q 4868.333 3757.0833 5000.6245 3862.9165 Q 5132.9165 3968.7498 5265.208 4021.6665 Q 5397.4995 4074.583 5450.4165 4180.4165 Q 5503.333 4259.7915 5662.083 4445.0 Q 5820.833 4630.208 5820.833 4656.6665 z" svg:height="68.791664mm" draw:style-name="style-199" svg:viewBox="0.0 0.0 10371.666 6879.1665" svg:width="103.71666mm" svg:x="11.112499mm" svg:y="20.108332mm"/>
          <draw:path svg:d="M 555.625 0.0 L 582.0833 0.0 L 661.4583 185.20833 Q 767.2916 343.9583 820.2083 555.625 Q 873.12494 767.2916 978.95825 926.0416 Q 1084.7916 1031.875 1111.25 1058.3333 Q 1137.7083 1058.3333 1190.6249 1137.7083 Q 1243.5416 1190.6249 1243.5416 1190.6249 L 1243.5416 1217.0833 L 1243.5416 1217.0833 L 1243.5416 1243.5416 L 1243.5416 1243.5416 Q 1243.5416 1243.5416 1269.9999 1269.9999 L 1269.9999 1296.4583 L 1243.5416 1296.4583 L 1243.5416 1296.4583 L 1243.5416 1296.4583 Q 1217.0833 1296.4583 1190.6249 1296.4583 L 1164.1666 1296.4583 L 1164.1666 1296.4583 L 1164.1666 1296.4583 L 1111.25 1296.4583 L 1058.3333 1296.4583 L 1058.3333 1296.4583 L 1058.3333 1296.4583 L 1031.875 1269.9999 L 978.95825 1269.9999 L 978.95825 1243.5416 L 978.95825 1217.0833 L 1031.875 1217.0833 Q 1111.25 1190.6249 1058.3333 1164.1666 Q 1005.4166 1137.7083 899.5833 1031.875 Q 820.2083 899.5833 661.4583 926.0416 L 529.1666 926.0416 L 502.7083 926.0416 Q 476.24997 926.0416 449.79166 873.12494 L 449.79166 820.2083 L 423.3333 820.2083 L 423.3333 820.2083 L 423.3333 793.74994 L 396.87497 793.74994 L 396.87497 767.2916 L 396.87497 740.8333 L 370.41666 740.8333 L 370.41666 714.37494 L 370.41666 714.37494 L 343.9583 714.37494 L 343.9583 714.37494 L 343.9583 714.37494 L 317.49997 687.9166 L 291.04166 687.9166 L 291.04166 661.4583 L 291.04166 634.99994 L 317.49997 634.99994 L 343.9583 661.4583 L 343.9583 661.4583 L 343.9583 661.4583 L 370.41666 661.4583 L 370.41666 661.4583 L 396.87497 661.4583 L 396.87497 661.4583 L 396.87497 661.4583 L 396.87497 661.4583 L 423.3333 661.4583 L 423.3333 661.4583 L 423.3333 661.4583 L 423.3333 661.4583 L 449.79166 714.37494 Q 476.24997 714.37494 502.7083 740.8333 L 555.625 767.2916 L 661.4583 767.2916 L 740.8333 767.2916 L 740.8333 714.37494 L 714.37494 634.99994 L 714.37494 555.625 Q 714.37494 502.7083 661.4583 396.87497 Q 608.5416 264.5833 555.625 185.20833 Q 502.7083 132.29166 343.9583 132.29166 L 185.20833 132.29166 L 132.29166 105.83333 L 105.83333 105.83333 L 105.83333 105.83333 L 105.83333 79.37499 L 52.916664 79.37499 L 0.0 79.37499 L 0.0 52.916664 L 0.0 52.916664 L 26.458332 52.916664 L 79.37499 26.458332 L 317.49997 26.458332 Q 555.625 -26.458332 555.625 0.0 z" svg:height="12.964582mm" draw:style-name="style-200" svg:viewBox="0.0 0.0 1269.9999 1296.4583" svg:width="12.699999mm" svg:x="81.75625mm" svg:y="82.814575mm"/>
          <draw:path svg:d="M 52.916664 26.458332 L 52.916664 0.0 L 317.49997 0.0 Q 608.5416 0.0 846.6666 26.458332 L 1084.7916 26.458332 L 1084.7916 185.20833 L 1084.7916 343.9583 L 1084.7916 343.9583 Q 1058.3333 343.9583 1058.3333 317.49997 Q 1058.3333 264.5833 1031.875 264.5833 L 1005.4166 291.04166 L 1005.4166 211.66666 Q 1005.4166 132.29166 582.0833 132.29166 Q 132.29166 105.83333 105.83333 582.0833 L 52.916664 1031.875 L 52.916664 1111.25 L 52.916664 1164.1666 L 52.916664 1164.1666 L 52.916664 1164.1666 L 26.458332 1084.7916 L 0.0 1005.4166 L 0.0 1005.4166 L 0.0 1005.4166 L 0.0 846.6666 Q 0.0 714.37494 26.458332 370.41666 L 52.916664 26.458332 L 52.916664 26.458332 z" svg:height="11.641666mm" draw:style-name="style-201" svg:viewBox="0.0 0.0 1084.7916 1164.1666" svg:width="10.847916mm" svg:x="179.91666mm" svg:y="225.95415mm"/>
          <draw:path svg:d="M 317.49997 52.916664 L 370.41666 52.916664 L 370.41666 79.37499 Q 370.41666 105.83333 370.41666 132.29166 L 370.41666 158.74998 L 343.9583 158.74998 Q 317.49997 132.29166 317.49997 132.29166 L 291.04166 132.29166 L 264.5833 158.74998 L 238.12498 185.20833 L 185.20833 185.20833 Q 132.29166 185.20833 52.916664 211.66666 L 0.0 211.66666 L 0.0 105.83333 Q 26.458332 0.0 132.29166 0.0 Q 238.12498 26.458332 264.5833 26.458332 Q 264.5833 26.458332 317.49997 52.916664 z" svg:height="2.1166666mm" draw:style-name="style-202" svg:viewBox="0.0 0.0 370.41666 211.66666" svg:width="3.7041664mm" svg:x="129.11665mm" svg:y="55.82708mm"/>
          <draw:path svg:d="M 211.66666 79.37499 L 0.0 0.0 L 211.66666 26.458332 Q 449.79166 52.916664 502.7083 52.916664 L 555.625 52.916664 L 582.0833 79.37499 L 634.99994 105.83333 L 634.99994 105.83333 L 634.99994 105.83333 L 634.99994 158.74998 L 634.99994 211.66666 L 634.99994 238.12498 L 634.99994 264.5833 L 608.5416 291.04166 Q 608.5416 317.49997 582.0833 317.49997 L 555.625 317.49997 L 555.625 291.04166 Q 582.0833 264.5833 582.0833 238.12498 L 582.0833 211.66666 L 555.625 211.66666 L 555.625 211.66666 L 502.7083 185.20833 Q 449.79166 158.74998 211.66666 79.37499 z" svg:height="3.1749997mm" draw:style-name="style-203" svg:viewBox="0.0 0.0 634.99994 317.49997" svg:width="6.3499994mm" svg:x="23.283333mm" svg:y="58.737495mm"/>
          <draw:path svg:d="M 105.83333 79.37499 L 185.20833 0.0 L 317.49997 0.0 Q 449.79166 0.0 476.24997 26.458332 L 502.7083 26.458332 L 502.7083 52.916664 L 502.7083 79.37499 L 502.7083 105.83333 Q 476.24997 132.29166 476.24997 185.20833 Q 449.79166 238.12498 370.41666 211.66666 Q 264.5833 211.66666 238.12498 238.12498 L 211.66666 264.5833 L 211.66666 370.41666 L 211.66666 476.24997 L 238.12498 502.7083 L 264.5833 529.1666 L 264.5833 529.1666 L 264.5833 529.1666 L 264.5833 555.625 L 264.5833 555.625 L 291.04166 555.625 L 291.04166 582.0833 L 343.9583 582.0833 L 396.87497 582.0833 L 396.87497 555.625 L 423.3333 555.625 L 423.3333 529.1666 L 423.3333 502.7083 L 396.87497 502.7083 L 396.87497 476.24997 L 343.9583 476.24997 Q 291.04166 476.24997 291.04166 370.41666 L 291.04166 291.04166 L 449.79166 291.04166 L 608.5416 291.04166 L 582.0833 476.24997 Q 582.0833 687.9166 502.7083 740.8333 Q 423.3333 767.2916 423.3333 767.2916 L 423.3333 767.2916 L 343.9583 767.2916 L 264.5833 740.8333 L 238.12498 740.8333 Q 211.66666 740.8333 158.74998 714.37494 Q 132.29166 687.9166 79.37499 634.99994 Q 0.0 555.625 0.0 370.41666 Q 0.0 158.74998 105.83333 79.37499 z" svg:height="7.6729164mm" draw:style-name="style-204" svg:viewBox="0.0 0.0 608.5416 767.2916" svg:width="6.0854163mm" svg:x="106.362495mm" svg:y="100.541664mm"/>
          <draw:path svg:d="M 132.29166 264.5833 L 0.0 264.5833 L 0.0 132.29166 Q 0.0 -26.458332 105.83333 0.0 Q 211.66666 26.458332 264.5833 79.37499 Q 264.5833 105.83333 264.5833 185.20833 Q 264.5833 264.5833 132.29166 264.5833 z" svg:height="2.6458333mm" draw:style-name="style-205" svg:viewBox="0.0 0.0 264.5833 264.5833" svg:width="2.6458333mm" svg:x="111.12499mm" svg:y="264.8479mm"/>
          <draw:path svg:d="M 26.458332 0.0 L 26.458332 0.0 L 52.916664 0.0 L 52.916664 0.0 L 185.20833 0.0 L 317.49997 0.0 L 343.9583 26.458332 L 370.41666 26.458332 L 370.41666 52.916664 L 370.41666 105.83333 L 291.04166 105.83333 L 211.66666 105.83333 L 238.12498 185.20833 Q 238.12498 264.5833 291.04166 264.5833 Q 343.9583 264.5833 343.9583 317.49997 Q 343.9583 343.9583 291.04166 370.41666 Q 238.12498 370.41666 211.66666 502.7083 Q 211.66666 634.99994 291.04166 634.99994 L 370.41666 634.99994 L 370.41666 687.9166 L 343.9583 714.37494 L 343.9583 714.37494 L 343.9583 740.8333 L 291.04166 740.8333 L 264.5833 740.8333 L 132.29166 740.8333 L 0.0 740.8333 L 0.0 502.7083 Q 26.458332 264.5833 26.458332 158.74998 L 26.458332 52.916664 L 0.0 52.916664 L 0.0 52.916664 L 0.0 26.458332 L 26.458332 26.458332 L 26.458332 26.458332 L 26.458332 0.0 L 26.458332 0.0 z" svg:height="7.408333mm" draw:style-name="style-206" svg:viewBox="0.0 0.0 370.41666 740.8333" svg:width="3.7041664mm" svg:x="131.49791mm" svg:y="255.05832mm"/>
          <draw:path svg:d="M 26.458332 79.37499 L 52.916664 0.0 L 52.916664 26.458332 L 52.916664 52.916664 L 52.916664 873.12494 Q 52.916664 1693.3333 79.37499 1957.9165 L 79.37499 2222.5 L 79.37499 2275.4165 Q 79.37499 2301.875 370.41666 2301.875 L 661.4583 2275.4165 L 661.4583 2275.4165 Q 687.9166 2275.4165 687.9166 1746.2499 Q 687.9166 1217.0833 899.5833 1217.0833 L 1084.7916 1217.0833 L 1111.25 1534.5833 Q 1111.25 1852.0833 1137.7083 1931.4583 L 1137.7083 2010.8333 L 1137.7083 2169.5833 L 1137.7083 2301.875 L 1375.8333 2301.875 Q 1613.9583 2328.3333 1640.4166 2301.875 Q 1693.3333 2301.875 1693.3333 1190.6249 L 1693.3333 79.37499 L 1693.3333 79.37499 L 1693.3333 52.916664 L 1428.7499 52.916664 L 1137.7083 52.916664 L 1137.7083 79.37499 Q 1111.25 79.37499 1111.25 238.12498 L 1111.25 396.87497 L 1084.7916 529.1666 Q 1058.3333 661.4583 1058.3333 661.4583 Q 1058.3333 687.9166 899.5833 687.9166 L 767.2916 687.9166 L 767.2916 661.4583 L 740.8333 661.4583 L 740.8333 423.3333 L 740.8333 211.66666 L 740.8333 211.66666 L 740.8333 211.66666 L 767.2916 238.12498 L 793.74994 264.5833 L 793.74994 423.3333 L 793.74994 608.5416 L 820.2083 608.5416 L 820.2083 634.99994 L 899.5833 634.99994 L 1005.4166 634.99994 L 1005.4166 608.5416 L 1005.4166 608.5416 L 1031.875 608.5416 L 1031.875 582.0833 L 1031.875 582.0833 L 1058.3333 582.0833 L 1058.3333 291.04166 Q 1084.7916 0.0 1428.7499 26.458332 Q 1772.7083 52.916664 1772.7083 1190.6249 Q 1799.1666 2354.7915 1772.7083 2381.2498 L 1772.7083 2407.7083 L 1428.7499 2407.7083 Q 1058.3333 2381.2498 1058.3333 2381.2498 Q 1058.3333 2381.2498 1031.875 1852.0833 L 1005.4166 1349.3749 L 1031.875 1349.3749 L 1031.875 1322.9166 L 1031.875 1322.9166 L 1005.4166 1322.9166 L 1005.4166 1322.9166 L 1005.4166 1322.9166 L 899.5833 1322.9166 L 820.2083 1322.9166 L 820.2083 1322.9166 L 793.74994 1322.9166 L 767.2916 1852.0833 Q 740.8333 2354.7915 714.37494 2354.7915 Q 714.37494 2381.2498 634.99994 2381.2498 L 555.625 2381.2498 L 449.79166 2381.2498 Q 343.9583 2381.2498 158.74998 2354.7915 Q 0.0 2328.3333 0.0 1772.7083 L 0.0 1217.0833 L 0.0 687.9166 Q 0.0 158.74998 26.458332 79.37499 z" svg:height="24.077082mm" draw:style-name="style-207" svg:viewBox="0.0 0.0 1772.7083 2407.7083" svg:width="17.727083mm" svg:x="119.06249mm" svg:y="219.60416mm"/>
          <draw:path svg:d="M 79.37499 26.458332 L 79.37499 0.0 L 132.29166 26.458332 Q 185.20833 52.916664 238.12498 211.66666 Q 291.04166 370.41666 291.04166 423.3333 L 291.04166 476.24997 L 317.49997 529.1666 L 317.49997 582.0833 L 343.9583 582.0833 L 370.41666 582.0833 L 370.41666 555.625 L 396.87497 502.7083 L 396.87497 449.79166 L 396.87497 423.3333 L 476.24997 238.12498 Q 529.1666 79.37499 899.5833 79.37499 L 1269.9999 79.37499 L 1269.9999 79.37499 L 1296.4583 79.37499 L 1296.4583 105.83333 L 1296.4583 132.29166 L 1137.7083 661.4583 Q 978.95825 1164.1666 978.95825 1164.1666 L 978.95825 1164.1666 L 978.95825 1164.1666 L 952.49994 1164.1666 L 952.49994 1137.7083 L 952.49994 1137.7083 L 952.49994 1137.7083 Q 978.95825 1111.25 978.95825 1084.7916 L 978.95825 1084.7916 L 978.95825 1031.875 Q 978.95825 978.95825 1084.7916 608.5416 L 1190.6249 211.66666 L 1190.6249 185.20833 L 1190.6249 132.29166 L 1084.7916 132.29166 L 952.49994 132.29166 L 767.2916 132.29166 Q 555.625 158.74998 502.7083 343.9583 Q 449.79166 529.1666 449.79166 608.5416 L 449.79166 661.4583 L 423.3333 687.9166 L 396.87497 714.37494 L 396.87497 767.2916 L 396.87497 793.74994 L 370.41666 793.74994 L 370.41666 820.2083 L 343.9583 820.2083 L 317.49997 820.2083 L 317.49997 793.74994 L 291.04166 793.74994 L 291.04166 740.8333 L 291.04166 687.9166 L 264.5833 634.99994 Q 238.12498 582.0833 185.20833 343.9583 L 132.29166 132.29166 L 105.83333 132.29166 L 105.83333 132.29166 L 52.916664 105.83333 L 0.0 105.83333 L 0.0 105.83333 Q 0.0 79.37499 26.458332 79.37499 Q 52.916664 79.37499 79.37499 26.458332 z" svg:height="11.641666mm" draw:style-name="style-208" svg:viewBox="0.0 0.0 1296.4583 1164.1666" svg:width="12.964582mm" svg:x="87.04791mm" svg:y="137.31874mm"/>
          <draw:path svg:d="M 0.0 132.29166 L 0.0 0.0 L 132.29166 26.458332 Q 264.5833 52.916664 264.5833 79.37499 L 264.5833 79.37499 L 264.5833 158.74998 Q 291.04166 238.12498 264.5833 238.12498 L 264.5833 264.5833 L 238.12498 264.5833 Q 211.66666 264.5833 132.29166 264.5833 L 26.458332 264.5833 L 26.458332 264.5833 L 26.458332 264.5833 L 0.0 132.29166 z" svg:height="2.6458333mm" draw:style-name="style-209" svg:viewBox="0.0 0.0 264.5833 264.5833" svg:width="2.6458333mm" svg:x="95.51458mm" svg:y="264.5833mm"/>
          <draw:path svg:d="M 0.0 317.49997 L 0.0 0.0 L 105.83333 0.0 L 211.66666 0.0 L 291.04166 52.916664 Q 370.41666 105.83333 396.87497 158.74998 Q 449.79166 211.66666 449.79166 264.5833 L 449.79166 317.49997 L 449.79166 317.49997 L 449.79166 343.9583 L 423.3333 370.41666 L 396.87497 396.87497 L 396.87497 396.87497 L 396.87497 423.3333 L 396.87497 423.3333 L 396.87497 423.3333 L 370.41666 423.3333 L 370.41666 423.3333 L 396.87497 529.1666 Q 396.87497 634.99994 343.9583 634.99994 L 264.5833 634.99994 L 264.5833 608.5416 Q 238.12498 582.0833 238.12498 582.0833 L 238.12498 582.0833 L 238.12498 529.1666 L 238.12498 502.7083 L 211.66666 502.7083 L 211.66666 476.24997 L 185.20833 476.24997 L 132.29166 476.24997 L 132.29166 529.1666 Q 132.29166 608.5416 105.83333 608.5416 L 105.83333 634.99994 L 52.916664 634.99994 L 0.0 634.99994 L 0.0 317.49997 z M 132.29166 211.66666 Q 132.29166 105.83333 185.20833 132.29166 Q 238.12498 158.74998 238.12498 238.12498 Q 238.12498 317.49997 185.20833 317.49997 Q 132.29166 317.49997 132.29166 211.66666 z" svg:height="6.3499994mm" draw:style-name="style-210" svg:viewBox="0.0 0.0 449.79166 634.99994" svg:width="4.497916mm" svg:x="125.14791mm" svg:y="101.59999mm"/>
          <draw:path svg:d="M 26.458332 52.916664 L 26.458332 0.0 L 211.66666 0.0 Q 423.3333 0.0 476.24997 26.458332 L 502.7083 26.458332 L 502.7083 52.916664 Q 529.1666 52.916664 529.1666 317.49997 L 529.1666 608.5416 L 529.1666 687.9166 Q 529.1666 740.8333 264.5833 740.8333 Q 0.0 740.8333 0.0 687.9166 L 0.0 634.99994 L 158.74998 634.99994 Q 343.9583 608.5416 343.9583 582.0833 L 343.9583 529.1666 L 343.9583 370.41666 Q 370.41666 185.20833 370.41666 158.74998 Q 370.41666 105.83333 185.20833 79.37499 Q 26.458332 52.916664 26.458332 52.916664 z" svg:height="7.408333mm" draw:style-name="style-211" svg:viewBox="0.0 0.0 529.1666 740.8333" svg:width="5.2916665mm" svg:x="186.26666mm" svg:y="231.24582mm"/>
          <draw:path svg:d="M 370.41666 26.458332 L 343.9583 0.0 L 370.41666 0.0 Q 396.87497 0.0 423.3333 26.458332 Q 423.3333 52.916664 476.24997 105.83333 Q 555.625 158.74998 634.99994 158.74998 Q 714.37494 158.74998 740.8333 238.12498 Q 740.8333 317.49997 767.2916 317.49997 Q 793.74994 317.49997 793.74994 343.9583 L 793.74994 343.9583 L 767.2916 343.9583 Q 740.8333 370.41666 714.37494 449.79166 Q 687.9166 529.1666 476.24997 529.1666 Q 238.12498 529.1666 211.66666 529.1666 Q 211.66666 502.7083 238.12498 476.24997 Q 264.5833 476.24997 291.04166 396.87497 Q 317.49997 317.49997 264.5833 317.49997 Q 264.5833 317.49997 185.20833 343.9583 Q 105.83333 370.41666 105.83333 396.87497 L 105.83333 423.3333 L 79.37499 476.24997 L 52.916664 529.1666 L 52.916664 529.1666 L 52.916664 529.1666 L 52.916664 502.7083 L 52.916664 502.7083 L 52.916664 449.79166 L 52.916664 396.87497 L 52.916664 396.87497 L 52.916664 370.41666 L 52.916664 370.41666 L 52.916664 370.41666 L 52.916664 343.9583 L 52.916664 317.49997 L 52.916664 291.04166 L 52.916664 264.5833 L 79.37499 238.12498 Q 79.37499 211.66666 52.916664 211.66666 Q 26.458332 211.66666 0.0 158.74998 L 0.0 105.83333 L 0.0 105.83333 L 26.458332 105.83333 L 26.458332 105.83333 L 26.458332 105.83333 L 79.37499 105.83333 L 132.29166 105.83333 L 211.66666 105.83333 L 264.5833 105.83333 L 317.49997 79.37499 Q 370.41666 52.916664 370.41666 26.458332 z" svg:height="5.2916665mm" draw:style-name="style-212" svg:viewBox="0.0 0.0 793.74994 529.1666" svg:width="7.9374995mm" svg:x="39.158333mm" svg:y="119.06249mm"/>
          <draw:path svg:d="M 26.458332 26.458332 L 26.458332 0.0 L 26.458332 0.0 L 52.916664 0.0 L 52.916664 0.0 L 52.916664 0.0 L 52.916664 26.458332 L 52.916664 26.458332 L 132.29166 105.83333 Q 211.66666 185.20833 211.66666 211.66666 L 211.66666 238.12498 L 238.12498 264.5833 Q 238.12498 291.04166 158.74998 291.04166 L 52.916664 291.04166 L 26.458332 291.04166 L 0.0 291.04166 L 0.0 264.5833 Q 0.0 238.12498 0.0 158.74998 L 0.0 52.916664 L 0.0 52.916664 L 0.0 52.916664 L 0.0 26.458332 L 0.0 26.458332 L 26.458332 26.458332 z" svg:height="2.9104166mm" draw:style-name="style-213" svg:viewBox="0.0 0.0 238.12498 291.04166" svg:width="2.38125mm" svg:x="112.18333mm" svg:y="85.725mm"/>
          <draw:path svg:d="M 26.458332 449.79166 L 52.916664 0.0 L 396.87497 0.0 Q 767.2916 0.0 767.2916 211.66666 Q 793.74994 423.3333 873.12494 396.87497 Q 978.95825 396.87497 978.95825 211.66666 Q 978.95825 0.0 1031.875 0.0 Q 1058.3333 0.0 1137.7083 0.0 L 1243.5416 0.0 L 1243.5416 0.0 Q 1243.5416 26.458332 1269.9999 52.916664 L 1269.9999 79.37499 L 1164.1666 105.83333 Q 1084.7916 105.83333 1084.7916 238.12498 L 1084.7916 370.41666 L 1084.7916 370.41666 L 1084.7916 370.41666 L 1084.7916 370.41666 Q 1084.7916 370.41666 1058.3333 449.79166 Q 1031.875 502.7083 846.6666 502.7083 L 661.4583 502.7083 L 661.4583 264.5833 L 661.4583 52.916664 L 396.87497 52.916664 L 105.83333 52.916664 L 105.83333 317.49997 Q 79.37499 582.0833 79.37499 1005.4166 L 79.37499 1402.2916 L 79.37499 1428.7499 Q 79.37499 1455.2083 79.37499 1587.4999 L 79.37499 1719.7916 L 79.37499 1719.7916 L 79.37499 1746.2499 L 105.83333 1746.2499 L 132.29166 1746.2499 L 132.29166 1746.2499 L 132.29166 1746.2499 L 79.37499 1772.7083 L 0.0 1772.7083 L 0.0 1322.9166 Q 26.458332 899.5833 26.458332 449.79166 z" svg:height="17.727083mm" draw:style-name="style-214" svg:viewBox="0.0 0.0 1269.9999 1772.7083" svg:width="12.699999mm" svg:x="99.21874mm" svg:y="142.875mm"/>
          <draw:path svg:d="M 26.458332 26.458332 L 26.458332 0.0 L 370.41666 0.0 Q 687.9166 26.458332 687.9166 52.916664 L 687.9166 105.83333 L 687.9166 105.83333 Q 661.4583 105.83333 608.5416 79.37499 Q 555.625 52.916664 555.625 105.83333 L 555.625 158.74998 L 529.1666 132.29166 Q 529.1666 105.83333 343.9583 132.29166 Q 158.74998 132.29166 132.29166 158.74998 Q 105.83333 158.74998 105.83333 1190.6249 L 105.83333 2222.5 L 105.83333 2222.5 L 105.83333 2222.5 L 79.37499 2222.5 L 52.916664 2222.5 L 52.916664 2222.5 L 52.916664 2222.5 L 26.458332 2222.5 L 26.458332 2222.5 L 26.458332 1957.9165 Q 0.0 1693.3333 0.0 873.12494 L 0.0 52.916664 L 0.0 52.916664 Q 0.0 52.916664 26.458332 26.458332 z" svg:height="22.224998mm" draw:style-name="style-215" svg:viewBox="0.0 0.0 687.9166 2222.5" svg:width="6.879166mm" svg:x="119.59166mm" svg:y="219.60416mm"/>
          <draw:path svg:d="M 264.5833 26.458332 L 264.5833 0.0 L 2381.2498 0.0 L 4471.458 0.0 L 4471.458 0.0 Q 4471.458 0.0 4418.5415 52.916664 Q 4392.083 105.83333 4339.1665 158.74998 Q 4286.25 185.20833 4101.0415 185.20833 Q 3889.3748 211.66666 3809.9998 211.66666 Q 3730.6248 264.5833 3704.1665 317.49997 Q 3651.2498 396.87497 3651.2498 370.41666 Q 3651.2498 343.9583 3598.3333 370.41666 Q 3545.4165 396.87497 3413.1248 423.3333 Q 3280.8333 423.3333 3122.0833 449.79166 L 2989.7915 476.24997 L 2989.7915 476.24997 Q 2963.3333 449.79166 2963.3333 476.24997 L 2963.3333 476.24997 L 2857.4998 476.24997 Q 2778.1248 476.24997 2672.2915 449.79166 Q 2592.9165 423.3333 2592.9165 396.87497 Q 2645.8333 370.41666 2619.3748 370.41666 Q 2592.9165 343.9583 2592.9165 317.49997 Q 2592.9165 291.04166 1455.2083 264.5833 Q 317.49997 211.66666 291.04166 211.66666 Q 238.12498 238.12498 238.12498 211.66666 Q 238.12498 185.20833 211.66666 185.20833 L 158.74998 158.74998 L 158.74998 158.74998 L 158.74998 158.74998 L 132.29166 158.74998 L 132.29166 158.74998 L 105.83333 158.74998 L 79.37499 158.74998 L 52.916664 158.74998 L 0.0 158.74998 L 0.0 132.29166 L 0.0 132.29166 L 26.458332 105.83333 L 26.458332 79.37499 L 158.74998 52.916664 Q 264.5833 52.916664 264.5833 26.458332 z M 3492.4998 343.9583 Q 3492.4998 343.9583 3518.9583 343.9583 Q 3518.9583 370.41666 3492.4998 370.41666 Q 3492.4998 370.41666 3492.4998 343.9583 z" svg:height="4.7625mm" draw:style-name="style-216" svg:viewBox="0.0 0.0 4471.458 476.24997" svg:width="44.71458mm" svg:x="98.95416mm" svg:y="291.57083mm"/>
          <draw:path svg:d="M 238.12498 79.37499 L 343.9583 0.0 L 317.49997 52.916664 Q 291.04166 79.37499 291.04166 1084.7916 Q 291.04166 2090.2083 264.5833 2090.2083 L 264.5833 2090.2083 L 264.5833 2063.75 L 238.12498 2063.75 L 238.12498 2063.75 Q 238.12498 2063.75 185.20833 2063.75 L 158.74998 2037.2915 L 158.74998 2010.8333 Q 132.29166 1984.3749 79.37499 1931.4583 L 26.458332 1904.9999 L 26.458332 1878.5416 Q 26.458332 1878.5416 0.0 1878.5416 L 0.0 1878.5416 L 26.458332 1852.0833 Q 26.458332 1852.0833 52.916664 1852.0833 L 79.37499 1852.0833 L 132.29166 1878.5416 L 158.74998 1878.5416 L 158.74998 1746.2499 Q 132.29166 1587.4999 79.37499 978.95825 L 26.458332 370.41666 L 79.37499 370.41666 Q 105.83333 370.41666 132.29166 264.5833 L 132.29166 158.74998 L 158.74998 158.74998 Q 158.74998 158.74998 238.12498 79.37499 z" svg:height="20.902082mm" draw:style-name="style-217" svg:viewBox="0.0 0.0 343.9583 2090.2083" svg:width="3.439583mm" svg:x="66.410416mm" svg:y="239.18332mm"/>
          <draw:path svg:d="M 0.0 26.458332 L 26.458332 0.0 L 502.7083 0.0 Q 978.95825 26.458332 1058.3333 26.458332 L 1137.7083 26.458332 L 1137.7083 26.458332 L 1164.1666 26.458332 L 1137.7083 158.74998 Q 1137.7083 291.04166 1111.25 317.49997 L 1111.25 317.49997 L 952.49994 291.04166 Q 767.2916 291.04166 767.2916 343.9583 Q 740.8333 370.41666 767.2916 952.49994 L 767.2916 1534.5833 L 767.2916 1534.5833 L 740.8333 1534.5833 L 740.8333 1561.0416 L 740.8333 1613.9583 L 661.4583 1613.9583 L 582.0833 1613.9583 L 476.24997 1587.4999 L 396.87497 1561.0416 L 396.87497 1561.0416 L 370.41666 1561.0416 L 370.41666 1137.7083 L 370.41666 687.9166 L 370.41666 502.7083 Q 370.41666 291.04166 185.20833 291.04166 L 0.0 264.5833 L 0.0 238.12498 Q 0.0 211.66666 0.0 132.29166 Q 0.0 52.916664 0.0 26.458332 z" svg:height="16.139582mm" draw:style-name="style-218" svg:viewBox="0.0 0.0 1164.1666 1613.9583" svg:width="11.641666mm" svg:x="141.81667mm" svg:y="172.24374mm"/>
          <draw:path svg:d="M 211.66666 0.0 L 370.41666 26.458332 L 396.87497 52.916664 Q 423.3333 52.916664 423.3333 79.37499 L 423.3333 79.37499 L 264.5833 79.37499 L 132.29166 79.37499 L 132.29166 317.49997 Q 105.83333 555.625 105.83333 952.49994 L 105.83333 1375.8333 L 79.37499 1375.8333 L 79.37499 1375.8333 L 52.916664 1402.2916 L 52.916664 1402.2916 L 52.916664 1375.8333 Q 52.916664 1375.8333 26.458332 1349.3749 L 0.0 1322.9166 L 0.0 1322.9166 Q 0.0 1322.9166 26.458332 1269.9999 L 26.458332 1243.5416 L 26.458332 661.4583 Q 0.0 79.37499 26.458332 52.916664 Q 26.458332 0.0 211.66666 0.0 z" svg:height="14.022916mm" draw:style-name="style-219" svg:viewBox="0.0 0.0 423.3333 1402.2916" svg:width="4.233333mm" svg:x="149.22499mm" svg:y="175.15416mm"/>
          <draw:path svg:d="M 0.0 26.458332 L 0.0 0.0 L 1534.5833 52.916664 Q 3095.6248 105.83333 3148.5415 105.83333 L 3201.4583 105.83333 L 3201.4583 105.83333 Q 3201.4583 105.83333 3069.1665 158.74998 L 2963.3333 158.74998 L 2963.3333 185.20833 L 2963.3333 185.20833 L 2963.3333 185.20833 Q 2963.3333 211.66666 1481.6666 132.29166 L 26.458332 79.37499 L 26.458332 52.916664 Q 0.0 52.916664 0.0 52.916664 L 0.0 52.916664 L 0.0 26.458332 z" svg:height="1.8520832mm" draw:style-name="style-220" svg:viewBox="0.0 0.0 3201.4583 185.20833" svg:width="32.01458mm" svg:x="70.379166mm" svg:y="270.93332mm"/>
          <draw:path svg:d="M 132.29166 0.0 Q 238.12498 0.0 264.5833 52.916664 Q 291.04166 105.83333 291.04166 185.20833 Q 264.5833 264.5833 158.74998 264.5833 Q 52.916664 264.5833 26.458332 238.12498 Q 0.0 238.12498 0.0 105.83333 Q 26.458332 0.0 132.29166 0.0 z" svg:height="2.6458333mm" draw:style-name="style-221" svg:viewBox="0.0 0.0 291.04166 264.5833" svg:width="2.9104166mm" svg:x="103.45208mm" svg:y="264.5833mm"/>
          <draw:path svg:d="M 0.0 2328.3333 L 26.458332 0.0 L 26.458332 0.0 Q 26.458332 0.0 52.916664 26.458332 L 79.37499 52.916664 L 79.37499 26.458332 Q 79.37499 0.0 105.83333 79.37499 L 132.29166 158.74998 L 132.29166 158.74998 L 132.29166 158.74998 L 132.29166 132.29166 L 132.29166 132.29166 L 158.74998 158.74998 L 185.20833 185.20833 L 185.20833 158.74998 L 185.20833 132.29166 L 211.66666 132.29166 L 238.12498 132.29166 L 238.12498 3122.0833 Q 238.12498 6138.333 238.12498 6349.9995 L 238.12498 6561.6665 L 238.12498 6561.6665 L 238.12498 6561.6665 L 238.12498 6588.1245 L 238.12498 6588.1245 L 238.12498 6641.0415 L 238.12498 6693.958 L 238.12498 6720.4165 L 238.12498 6773.333 L 238.12498 6826.2495 Q 238.12498 6905.6245 238.12498 7805.208 L 238.12498 8704.791 L 211.66666 8704.791 L 185.20833 8678.333 L 185.20833 8678.333 L 185.20833 8678.333 L 158.74998 8678.333 L 158.74998 8678.333 L 132.29166 8704.791 L 105.83333 8704.791 L 105.83333 8757.708 L 79.37499 8810.625 L 79.37499 8784.166 L 79.37499 8757.708 L 52.916664 8757.708 L 26.458332 8757.708 L 26.458332 8307.916 Q 26.458332 7858.1245 0.0 7143.7495 L 0.0 6429.3745 L 0.0 5556.2495 Q -26.458332 4683.1245 0.0 2328.3333 z" svg:height="88.10625mm" draw:style-name="style-222" svg:viewBox="0.0 0.0 238.12498 8810.625" svg:width="2.38125mm" svg:x="3.9687498mm" svg:y="97.36666mm"/>
          <draw:path svg:d="M 1349.3749 26.458332 L 1349.3749 0.0 L 1349.3749 0.0 L 1375.8333 0.0 L 1375.8333 26.458332 L 1375.8333 52.916664 L 1402.2916 52.916664 L 1402.2916 52.916664 L 1402.2916 132.29166 L 1402.2916 185.20833 L 1428.7499 185.20833 L 1455.2083 185.20833 L 1561.0416 185.20833 Q 1666.8749 185.20833 1719.7916 185.20833 Q 1746.2499 211.66666 1825.6249 343.9583 Q 1878.5416 476.24997 1984.3749 476.24997 Q 2116.6665 476.24997 2143.125 396.87497 Q 2196.0415 343.9583 2248.9583 317.49997 Q 2301.875 317.49997 2328.3333 396.87497 Q 2328.3333 449.79166 2566.4583 343.9583 Q 2778.1248 238.12498 2804.5833 238.12498 Q 2831.0415 185.20833 2831.0415 185.20833 L 2857.4998 185.20833 L 2857.4998 185.20833 L 2857.4998 185.20833 L 2857.4998 158.74998 L 2857.4998 158.74998 L 2883.9583 158.74998 L 2883.9583 132.29166 L 2910.4165 132.29166 L 2936.8748 132.29166 L 2936.8748 105.83333 L 2963.3333 105.83333 L 2963.3333 105.83333 L 2963.3333 132.29166 L 2989.7915 132.29166 L 3016.2498 132.29166 L 3016.2498 158.74998 L 3016.2498 185.20833 L 3016.2498 238.12498 L 3016.2498 291.04166 L 3016.2498 343.9583 Q 2963.3333 423.3333 2989.7915 582.0833 Q 3016.2498 740.8333 2989.7915 740.8333 L 2989.7915 767.2916 L 2989.7915 767.2916 L 2963.3333 767.2916 L 2963.3333 767.2916 L 2963.3333 767.2916 L 2963.3333 793.74994 L 2963.3333 793.74994 L 2936.8748 793.74994 L 2936.8748 820.2083 L 2936.8748 820.2083 L 2910.4165 820.2083 L 2910.4165 820.2083 L 2910.4165 820.2083 L 2857.4998 846.6666 Q 2804.5833 873.12494 2778.1248 873.12494 Q 2751.6665 873.12494 2725.2083 820.2083 Q 2698.7498 767.2916 2539.9998 767.2916 L 2381.2498 767.2916 L 2354.7915 767.2916 L 2328.3333 767.2916 L 2328.3333 767.2916 L 2328.3333 767.2916 L 2301.875 820.2083 L 2275.4165 846.6666 L 2275.4165 873.12494 L 2275.4165 926.0416 L 2248.9583 926.0416 L 2222.5 926.0416 L 2222.5 952.49994 L 2222.5 952.49994 L 2222.5 978.95825 L 2222.5 1005.4166 L 2222.5 1005.4166 L 2222.5 1031.875 L 2301.875 1137.7083 Q 2381.2498 1269.9999 2434.1665 1322.9166 Q 2487.0833 1402.2916 2592.9165 1402.2916 L 2698.7498 1402.2916 L 2698.7498 1455.2083 L 2698.7498 1534.5833 L 2672.2915 1561.0416 L 2645.8333 1587.4999 L 2645.8333 1587.4999 L 2645.8333 1613.9583 L 2487.0833 1613.9583 Q 2354.7915 1613.9583 2169.5833 1719.7916 L 2010.8333 1799.1666 L 1957.9165 1799.1666 Q 1904.9999 1772.7083 1904.9999 1772.7083 Q 1878.5416 1772.7083 1772.7083 1746.2499 Q 1666.8749 1746.2499 1640.4166 1852.0833 L 1640.4166 1957.9165 L 1693.3333 1957.9165 Q 1772.7083 1931.4583 1825.6249 1931.4583 L 1878.5416 1931.4583 L 1904.9999 1904.9999 L 1931.4583 1878.5416 L 1957.9165 1878.5416 L 1984.3749 1878.5416 L 1984.3749 1878.5416 L 1984.3749 1878.5416 L 2010.8333 1904.9999 L 2010.8333 1904.9999 L 2010.8333 1904.9999 L 2010.8333 1904.9999 L 2037.2915 1904.9999 L 2037.2915 1931.4583 L 2037.2915 1931.4583 L 2063.75 1931.4583 L 2063.75 1984.3749 L 2063.75 2010.8333 L 2037.2915 2010.8333 L 2037.2915 2037.2915 L 2037.2915 2037.2915 L 2010.8333 2037.2915 L 2010.8333 2037.2915 L 2010.8333 2037.2915 L 1904.9999 2063.75 Q 1799.1666 2090.2083 1719.7916 2116.6665 Q 1640.4166 2143.125 1375.8333 2196.0415 L 1111.25 2248.9583 L 1111.25 2248.9583 L 1111.25 2248.9583 L 1084.7916 2248.9583 L 1084.7916 2248.9583 L 1084.7916 2275.4165 L 1111.25 2275.4165 L 1111.25 2275.4165 L 1111.25 2301.875 L 1111.25 2301.875 L 1111.25 2301.875 L 1137.7083 2301.875 L 1137.7083 2301.875 L 1137.7083 2328.3333 L 1164.1666 2328.3333 L 1164.1666 2328.3333 L 1164.1666 2354.7915 L 1190.6249 2354.7915 L 1217.0833 2354.7915 L 1217.0833 2381.2498 L 1217.0833 2381.2498 L 1243.5416 2381.2498 L 1243.5416 2407.7083 L 1402.2916 2460.6248 Q 1561.0416 2566.4583 1666.8749 2566.4583 L 1772.7083 2566.4583 L 1772.7083 2592.9165 L 1746.2499 2592.9165 L 1746.2499 2592.9165 L 1746.2499 2619.3748 L 1746.2499 2619.3748 L 1746.2499 2619.3748 L 1719.7916 2619.3748 L 1719.7916 2619.3748 L 1693.3333 2645.8333 L 1666.8749 2672.2915 L 1666.8749 2672.2915 L 1640.4166 2672.2915 L 1640.4166 2672.2915 L 1640.4166 2672.2915 L 1587.4999 2698.7498 Q 1561.0416 2725.2083 1375.8333 2725.2083 Q 1164.1666 2751.6665 1137.7083 2831.0415 Q 1111.25 2910.4165 1058.3333 2989.7915 Q 1005.4166 3042.7083 873.12494 3095.6248 L 714.37494 3148.5415 L 661.4583 3148.5415 L 608.5416 3148.5415 L 608.5416 3174.9998 L 634.99994 3201.4583 L 634.99994 3201.4583 L 634.99994 3201.4583 L 661.4583 3227.9165 L 687.9166 3254.3748 L 714.37494 3254.3748 L 740.8333 3254.3748 L 952.49994 3280.8333 Q 1164.1666 3307.2915 1217.0833 3307.2915 Q 1243.5416 3360.2083 1296.4583 3307.2915 Q 1349.3749 3307.2915 1666.8749 3307.2915 Q 1984.3749 3307.2915 2169.5833 3254.3748 Q 2381.2498 3201.4583 2434.1665 3307.2915 Q 2513.5415 3360.2083 2566.4583 3386.6665 Q 2592.9165 3413.1248 2592.9165 3518.9583 Q 2592.9165 3624.7915 2592.9165 3677.7083 Q 2539.9998 3757.0833 2539.9998 4153.958 Q 2539.9998 4550.833 2513.5415 4550.833 Q 2513.5415 4577.2915 2513.5415 4577.2915 L 2513.5415 4577.2915 L 2487.0833 4577.2915 Q 2487.0833 4577.2915 2460.6248 4603.75 Q 2434.1665 4630.208 2116.6665 4683.1245 L 1772.7083 4736.0415 L 1772.7083 4736.0415 L 1746.2499 4736.0415 L 1746.2499 4736.0415 L 1746.2499 4736.0415 L 1746.2499 4736.0415 L 1746.2499 4736.0415 L 1693.3333 4709.583 L 1640.4166 4683.1245 L 1640.4166 4683.1245 L 1640.4166 4683.1245 L 1640.4166 4683.1245 L 1640.4166 4683.1245 L 1719.7916 4656.6665 L 1799.1666 4630.208 L 1799.1666 4630.208 L 1799.1666 4630.208 L 1799.1666 4630.208 L 1799.1666 4603.75 L 1799.1666 4577.2915 L 1799.1666 4550.833 L 1772.7083 4524.375 L 1746.2499 4497.9165 L 1746.2499 4497.9165 L 1746.2499 4471.458 L 1666.8749 4471.458 Q 1587.4999 4471.458 1164.1666 4471.458 L 740.8333 4418.5415 L 740.8333 4418.5415 L 740.8333 4418.5415 L 714.37494 4418.5415 L 714.37494 4418.5415 L 714.37494 4418.5415 L 687.9166 4392.083 L 687.9166 4392.083 L 687.9166 4365.625 L 687.9166 4365.625 L 687.9166 4365.625 L 687.9166 4312.708 Q 687.9166 4233.333 714.37494 4206.875 Q 740.8333 4153.958 740.8333 4021.6665 L 714.37494 3889.3748 L 714.37494 3862.9165 Q 687.9166 3862.9165 687.9166 3862.9165 Q 687.9166 3836.4583 529.1666 3809.9998 Q 370.41666 3757.0833 370.41666 3783.5415 L 370.41666 3809.9998 L 370.41666 3809.9998 L 343.9583 3836.4583 L 343.9583 3836.4583 L 343.9583 3836.4583 L 317.49997 3836.4583 L 291.04166 3836.4583 L 291.04166 3809.9998 L 264.5833 3809.9998 L 264.5833 3809.9998 L 264.5833 3783.5415 L 264.5833 3783.5415 L 264.5833 3783.5415 L 291.04166 3783.5415 L 291.04166 3783.5415 L 291.04166 3757.0833 L 317.49997 3757.0833 L 317.49997 3730.6248 Q 317.49997 3704.1665 343.9583 3677.7083 L 343.9583 3651.2498 L 343.9583 3624.7915 L 370.41666 3598.3333 L 370.41666 3518.9583 L 370.41666 3466.0415 L 343.9583 3360.2083 Q 317.49997 3280.8333 317.49997 3148.5415 Q 264.5833 3042.7083 211.66666 2963.3333 L 105.83333 2883.9583 L 105.83333 2883.9583 L 105.83333 2883.9583 L 105.83333 2857.4998 L 105.83333 2857.4998 L 79.37499 2857.4998 L 79.37499 2831.0415 L 79.37499 2831.0415 L 52.916664 2831.0415 L 52.916664 2831.0415 L 52.916664 2831.0415 L 26.458332 2804.5833 L 0.0 2804.5833 L 0.0 2778.1248 L 0.0 2751.6665 L 26.458332 2751.6665 L 26.458332 2751.6665 L 26.458332 2751.6665 L 52.916664 2751.6665 L 52.916664 2778.1248 L 52.916664 2778.1248 L 52.916664 2778.1248 L 52.916664 2778.1248 L 79.37499 2778.1248 L 79.37499 2778.1248 L 105.83333 2804.5833 L 132.29166 2831.0415 L 132.29166 2831.0415 L 158.74998 2831.0415 L 158.74998 2831.0415 L 158.74998 2831.0415 L 158.74998 2857.4998 L 158.74998 2857.4998 L 185.20833 2857.4998 L 185.20833 2883.9583 L 185.20833 2883.9583 L 211.66666 2883.9583 L 211.66666 2883.9583 L 211.66666 2883.9583 L 211.66666 2857.4998 L 211.66666 2857.4998 L 238.12498 2831.0415 L 264.5833 2778.1248 L 264.5833 2725.2083 Q 264.5833 2698.7498 317.49997 2407.7083 Q 370.41666 2116.6665 396.87497 2116.6665 Q 423.3333 2116.6665 449.79166 2063.75 Q 476.24997 2010.8333 555.625 1613.9583 L 661.4583 1217.0833 L 661.4583 1217.0833 Q 687.9166 1217.0833 820.2083 767.2916 L 952.49994 291.04166 L 952.49994 291.04166 L 952.49994 291.04166 L 1005.4166 291.04166 L 1084.7916 291.04166 L 1084.7916 291.04166 L 1111.25 291.04166 L 1111.25 291.04166 L 1111.25 291.04166 L 1111.25 264.5833 L 1111.25 264.5833 L 1137.7083 264.5833 L 1137.7083 238.12498 L 1164.1666 238.12498 L 1190.6249 238.12498 L 1190.6249 211.66666 L 1217.0833 211.66666 L 1217.0833 132.29166 Q 1217.0833 79.37499 1296.4583 79.37499 Q 1349.3749 52.916664 1349.3749 26.458332 z" svg:height="47.360413mm" draw:style-name="style-223" svg:viewBox="0.0 0.0 3016.2498 4736.0415" svg:width="30.162498mm" svg:x="112.712494mm" svg:y="38.364582mm"/>
          <draw:path svg:d="M 1243.5416 0.0 L 1243.5416 26.458332 L 1243.5416 79.37499 L 1243.5416 132.29166 L 1243.5416 343.9583 Q 1217.0833 555.625 1243.5416 1058.3333 Q 1269.9999 1534.5833 1217.0833 1587.4999 Q 1137.7083 1640.4166 1137.7083 1666.8749 L 1137.7083 1666.8749 L 1005.4166 1666.8749 L 873.12494 1640.4166 L 873.12494 1640.4166 Q 846.6666 1640.4166 846.6666 1587.4999 Q 846.6666 1508.1249 793.74994 1481.6666 Q 793.74994 1455.2083 820.2083 1375.8333 Q 846.6666 1269.9999 793.74994 1243.5416 Q 740.8333 1217.0833 661.4583 1217.0833 Q 582.0833 1190.6249 529.1666 1164.1666 L 449.79166 1164.1666 L 423.3333 1164.1666 L 396.87497 1164.1666 L 396.87497 1190.6249 L 370.41666 1190.6249 L 370.41666 1190.6249 L 370.41666 1217.0833 L 370.41666 1217.0833 L 370.41666 1217.0833 L 343.9583 1217.0833 L 343.9583 1217.0833 L 343.9583 1243.5416 L 317.49997 1243.5416 L 317.49997 1243.5416 Q 317.49997 1269.9999 211.66666 1269.9999 L 79.37499 1269.9999 L 79.37499 1243.5416 L 52.916664 1243.5416 L 52.916664 1243.5416 L 52.916664 1217.0833 L 52.916664 1217.0833 L 52.916664 1217.0833 L 26.458332 1217.0833 L 26.458332 1217.0833 L 26.458332 1190.6249 L 0.0 1190.6249 L 0.0 1190.6249 L 0.0 1164.1666 L 0.0 1164.1666 L 0.0 1164.1666 L 26.458332 1137.7083 L 26.458332 1111.25 L 52.916664 1111.25 L 79.37499 1111.25 L 105.83333 1084.7916 Q 132.29166 1058.3333 264.5833 1031.875 Q 370.41666 1005.4166 370.41666 846.6666 Q 370.41666 661.4583 476.24997 582.0833 Q 529.1666 476.24997 529.1666 343.9583 Q 529.1666 211.66666 582.0833 158.74998 Q 582.0833 105.83333 926.0416 52.916664 Q 1243.5416 -26.458332 1243.5416 0.0 z" svg:height="16.668749mm" draw:style-name="style-224" svg:viewBox="0.0 0.0 1243.5416 1666.8749" svg:width="12.435416mm" svg:x="22.224998mm" svg:y="120.649994mm"/>
          <draw:path svg:d="M 0.0 105.83333 L 26.458332 0.0 L 26.458332 0.0 Q 26.458332 0.0 52.916664 52.916664 L 79.37499 105.83333 L 79.37499 105.83333 L 79.37499 105.83333 L 79.37499 132.29166 L 79.37499 132.29166 L 132.29166 211.66666 Q 185.20833 291.04166 264.5833 291.04166 Q 343.9583 291.04166 343.9583 317.49997 Q 343.9583 343.9583 370.41666 317.49997 Q 396.87497 317.49997 423.3333 343.9583 Q 423.3333 370.41666 555.625 343.9583 Q 714.37494 317.49997 740.8333 264.5833 Q 767.2916 211.66666 793.74994 211.66666 L 820.2083 211.66666 L 793.74994 264.5833 Q 767.2916 291.04166 767.2916 291.04166 L 767.2916 317.49997 L 767.2916 317.49997 L 767.2916 317.49997 L 740.8333 343.9583 L 714.37494 370.41666 L 714.37494 370.41666 L 714.37494 370.41666 L 714.37494 396.87497 L 714.37494 396.87497 L 687.9166 423.3333 L 661.4583 449.79166 L 661.4583 449.79166 Q 661.4583 476.24997 634.99994 476.24997 Q 608.5416 529.1666 502.7083 555.625 L 370.41666 582.0833 L 317.49997 582.0833 Q 264.5833 582.0833 185.20833 502.7083 Q 79.37499 423.3333 26.458332 317.49997 Q -26.458332 211.66666 0.0 105.83333 z" svg:height="5.820833mm" draw:style-name="style-225" svg:viewBox="0.0 0.0 820.2083 582.0833" svg:width="8.202083mm" svg:x="95.51458mm" svg:y="86.254166mm"/>
          <draw:path svg:d="M 238.12498 26.458332 L 423.3333 26.458332 L 423.3333 52.916664 L 449.79166 79.37499 L 449.79166 105.83333 L 449.79166 132.29166 L 476.24997 158.74998 L 502.7083 185.20833 L 608.5416 449.79166 Q 714.37494 740.8333 767.2916 714.37494 Q 820.2083 661.4583 978.95825 343.9583 Q 1137.7083 0.0 1164.1666 0.0 Q 1164.1666 26.458332 1322.9166 26.458332 L 1481.6666 26.458332 L 1508.1249 26.458332 Q 1534.5833 26.458332 1534.5833 820.2083 L 1534.5833 1613.9583 L 1481.6666 1613.9583 L 1428.7499 1613.9583 L 1402.2916 1613.9583 L 1402.2916 1613.9583 L 1296.4583 1613.9583 L 1190.6249 1613.9583 L 1190.6249 1508.1249 Q 1190.6249 1428.7499 1164.1666 1322.9166 L 1164.1666 1217.0833 L 1164.1666 978.95825 Q 1137.7083 767.2916 1137.7083 767.2916 Q 1111.25 767.2916 952.49994 978.95825 L 820.2083 1190.6249 L 793.74994 1190.6249 L 793.74994 1190.6249 L 793.74994 1217.0833 L 767.2916 1217.0833 L 767.2916 1217.0833 L 767.2916 1243.5416 L 740.8333 1243.5416 L 714.37494 1243.5416 L 714.37494 1217.0833 L 714.37494 1217.0833 L 687.9166 1217.0833 L 687.9166 1190.6249 L 687.9166 1190.6249 L 661.4583 1190.6249 L 661.4583 1190.6249 L 661.4583 1190.6249 L 661.4583 1164.1666 L 661.4583 1164.1666 L 661.4583 1137.7083 Q 661.4583 1137.7083 634.99994 1137.7083 L 634.99994 1137.7083 L 634.99994 1111.25 Q 608.5416 1084.7916 555.625 978.95825 L 502.7083 899.5833 L 476.24997 899.5833 L 476.24997 873.12494 L 476.24997 873.12494 L 449.79166 873.12494 L 449.79166 846.6666 L 449.79166 820.2083 L 423.3333 793.74994 L 423.3333 767.2916 L 396.87497 767.2916 L 343.9583 767.2916 L 343.9583 1164.1666 L 343.9583 1561.0416 L 317.49997 1561.0416 L 317.49997 1561.0416 L 211.66666 1587.4999 L 105.83333 1587.4999 L 52.916664 1587.4999 L 0.0 1587.4999 L 0.0 1084.7916 Q 26.458332 608.5416 26.458332 317.49997 Q 26.458332 26.458332 238.12498 26.458332 z" svg:height="16.139582mm" draw:style-name="style-226" svg:viewBox="0.0 0.0 1534.5833 1613.9583" svg:width="15.345833mm" svg:x="112.447914mm" svg:y="171.71457mm"/>
          <draw:path svg:d="M 476.24997 185.20833 L 476.24997 211.66666 L 634.99994 291.04166 Q 820.2083 370.41666 820.2083 396.87497 Q 820.2083 423.3333 873.12494 476.24997 Q 926.0416 502.7083 926.0416 529.1666 Q 952.49994 582.0833 1031.875 582.0833 Q 1137.7083 582.0833 1137.7083 555.625 Q 1137.7083 529.1666 1164.1666 529.1666 L 1190.6249 529.1666 L 1190.6249 555.625 Q 1164.1666 582.0833 1164.1666 608.5416 L 1164.1666 608.5416 L 1164.1666 608.5416 L 1164.1666 634.99994 L 1243.5416 634.99994 L 1296.4583 634.99994 L 1296.4583 634.99994 L 1296.4583 634.99994 L 1322.9166 634.99994 L 1322.9166 661.4583 L 767.2916 661.4583 Q 238.12498 634.99994 132.29166 634.99994 L 26.458332 634.99994 L 26.458332 634.99994 L 0.0 634.99994 L 0.0 608.5416 L 0.0 608.5416 L 0.0 608.5416 L 26.458332 608.5416 L 26.458332 582.0833 L 26.458332 582.0833 L 26.458332 582.0833 L 26.458332 582.0833 L 52.916664 582.0833 L 52.916664 555.625 L 52.916664 555.625 L 52.916664 529.1666 L 52.916664 529.1666 L 79.37499 529.1666 L 79.37499 502.7083 L 79.37499 476.24997 L 105.83333 476.24997 L 105.83333 476.24997 L 317.49997 238.12498 Q 502.7083 26.458332 529.1666 0.0 L 529.1666 0.0 L 555.625 0.0 Q 608.5416 -26.458332 555.625 52.916664 Q 502.7083 158.74998 476.24997 185.20833 z" svg:height="6.614583mm" draw:style-name="style-227" svg:viewBox="0.0 0.0 1322.9166 661.4583" svg:width="13.229166mm" svg:x="101.86458mm" svg:y="88.899994mm"/>
          <draw:path svg:d="M 105.83333 52.916664 L 105.83333 52.916664 L 105.83333 79.37499 L 79.37499 79.37499 L 79.37499 105.83333 L 79.37499 158.74998 L 105.83333 238.12498 Q 105.83333 317.49997 132.29166 317.49997 Q 185.20833 343.9583 185.20833 396.87497 Q 185.20833 449.79166 158.74998 449.79166 L 158.74998 476.24997 L 211.66666 476.24997 Q 291.04166 476.24997 291.04166 529.1666 L 291.04166 608.5416 L 317.49997 608.5416 L 317.49997 608.5416 L 291.04166 661.4583 Q 238.12498 687.9166 238.12498 714.37494 L 211.66666 714.37494 L 211.66666 687.9166 Q 185.20833 687.9166 185.20833 687.9166 L 185.20833 687.9166 L 185.20833 687.9166 Q 185.20833 661.4583 79.37499 634.99994 L 0.0 634.99994 L 0.0 396.87497 L 26.458332 158.74998 L 26.458332 105.83333 L 26.458332 52.916664 L 52.916664 52.916664 Q 79.37499 52.916664 79.37499 26.458332 Q 79.37499 0.0 105.83333 0.0 Q 132.29166 0.0 132.29166 26.458332 Q 132.29166 52.916664 105.83333 52.916664 z" svg:height="7.1437497mm" draw:style-name="style-228" svg:viewBox="0.0 0.0 317.49997 714.37494" svg:width="3.1749997mm" svg:x="28.839582mm" svg:y="254.52916mm"/>
          <draw:path svg:d="M 79.37499 26.458332 L 105.83333 0.0 L 158.74998 0.0 L 185.20833 0.0 L 185.20833 26.458332 L 211.66666 26.458332 L 211.66666 26.458332 L 211.66666 52.916664 L 211.66666 52.916664 L 211.66666 52.916664 L 238.12498 52.916664 L 238.12498 52.916664 L 238.12498 79.37499 L 264.5833 79.37499 L 264.5833 105.83333 L 264.5833 158.74998 L 264.5833 211.66666 L 264.5833 238.12498 L 238.12498 291.04166 Q 211.66666 370.41666 158.74998 370.41666 L 79.37499 370.41666 L 79.37499 370.41666 Q 52.916664 343.9583 26.458332 291.04166 L 0.0 211.66666 L 0.0 211.66666 L 0.0 211.66666 L 0.0 158.74998 Q 0.0 132.29166 26.458332 79.37499 L 52.916664 52.916664 L 79.37499 26.458332 z" svg:height="3.7041664mm" draw:style-name="style-229" svg:viewBox="0.0 0.0 264.5833 370.41666" svg:width="2.6458333mm" svg:x="140.22916mm" svg:y="248.17915mm"/>
          <draw:path svg:d="M 502.7083 502.7083 L 502.7083 0.0 L 793.74994 26.458332 Q 1084.7916 26.458332 1111.25 449.79166 L 1111.25 873.12494 L 1084.7916 873.12494 L 1058.3333 873.12494 L 1058.3333 793.74994 Q 1031.875 714.37494 1031.875 396.87497 L 1005.4166 79.37499 L 820.2083 79.37499 Q 608.5416 79.37499 608.5416 608.5416 Q 608.5416 1137.7083 582.0833 1137.7083 L 582.0833 1137.7083 L 291.04166 1164.1666 Q 0.0 1164.1666 0.0 1137.7083 L 0.0 1084.7916 L 0.0 1084.7916 L 26.458332 1084.7916 L 26.458332 1084.7916 L 26.458332 1084.7916 L 52.916664 1084.7916 L 79.37499 1084.7916 L 79.37499 1084.7916 L 79.37499 1084.7916 L 291.04166 1084.7916 Q 476.24997 1084.7916 476.24997 1058.3333 L 502.7083 1058.3333 L 502.7083 1031.875 Q 502.7083 1005.4166 502.7083 502.7083 z" svg:height="11.641666mm" draw:style-name="style-230" svg:viewBox="0.0 0.0 1111.25 1164.1666" svg:width="11.112499mm" svg:x="119.85625mm" svg:y="230.98123mm"/>
          <draw:path svg:d="M 0.0 899.5833 L 0.0 0.0 L 608.5416 0.0 Q 1217.0833 26.458332 1217.0833 264.5833 L 1217.0833 529.1666 L 952.49994 529.1666 L 661.4583 529.1666 L 661.4583 529.1666 Q 661.4583 529.1666 687.9166 502.7083 Q 740.8333 502.7083 740.8333 476.24997 L 740.8333 449.79166 L 926.0416 449.79166 L 1111.25 449.79166 L 1111.25 291.04166 L 1111.25 132.29166 L 899.5833 132.29166 Q 714.37494 105.83333 423.3333 105.83333 L 105.83333 105.83333 L 105.83333 132.29166 Q 105.83333 132.29166 79.37499 952.49994 L 79.37499 1746.2499 L 291.04166 1746.2499 L 502.7083 1746.2499 L 502.7083 1693.3333 Q 529.1666 1640.4166 529.1666 1613.9583 L 555.625 1587.4999 L 555.625 1693.3333 L 555.625 1799.1666 L 264.5833 1799.1666 L 0.0 1799.1666 L 0.0 899.5833 z" svg:height="17.991665mm" draw:style-name="style-231" svg:viewBox="0.0 0.0 1217.0833 1799.1666" svg:width="12.170833mm" svg:x="142.34583mm" svg:y="197.90833mm"/>
          <draw:path svg:d="M 238.12498 0.0 L 449.79166 0.0 L 449.79166 26.458332 L 449.79166 52.916664 L 449.79166 370.41666 L 449.79166 661.4583 L 476.24997 661.4583 Q 502.7083 687.9166 767.2916 687.9166 L 1031.875 687.9166 L 1031.875 476.24997 L 1031.875 291.04166 L 1031.875 185.20833 Q 1058.3333 79.37499 1058.3333 52.916664 L 1058.3333 26.458332 L 1084.7916 26.458332 Q 1111.25 52.916664 1269.9999 52.916664 L 1455.2083 52.916664 L 1455.2083 1084.7916 L 1428.7499 2116.6665 L 1428.7499 2116.6665 L 1428.7499 2116.6665 L 1243.5416 2116.6665 L 1058.3333 2116.6665 L 1058.3333 2116.6665 L 1058.3333 2116.6665 L 1031.875 2010.8333 L 1031.875 1904.9999 L 1031.875 1481.6666 Q 1005.4166 1058.3333 714.37494 1058.3333 L 423.3333 1031.875 L 423.3333 1534.5833 Q 423.3333 2037.2915 423.3333 2063.75 L 423.3333 2090.2083 L 396.87497 2090.2083 Q 396.87497 2116.6665 211.66666 2116.6665 L 0.0 2116.6665 L 0.0 1084.7916 Q 0.0 52.916664 26.458332 52.916664 Q 52.916664 26.458332 238.12498 0.0 z" svg:height="21.166666mm" draw:style-name="style-232" svg:viewBox="0.0 0.0 1455.2083 2116.6665" svg:width="14.552083mm" svg:x="120.649994mm" svg:y="220.66249mm"/>
          <draw:path svg:d="M 79.37499 0.0 L 79.37499 0.0 L 105.83333 185.20833 Q 132.29166 370.41666 185.20833 423.3333 Q 238.12498 476.24997 317.49997 476.24997 Q 396.87497 476.24997 449.79166 370.41666 Q 502.7083 291.04166 502.7083 211.66666 L 502.7083 132.29166 L 502.7083 132.29166 Q 502.7083 132.29166 555.625 52.916664 L 582.0833 0.0 L 555.625 211.66666 Q 555.625 396.87497 449.79166 502.7083 Q 370.41666 634.99994 291.04166 634.99994 Q 211.66666 634.99994 211.66666 608.5416 L 185.20833 608.5416 L 185.20833 608.5416 L 185.20833 582.0833 L 185.20833 582.0833 L 185.20833 582.0833 L 158.74998 582.0833 L 158.74998 582.0833 L 158.74998 555.625 L 132.29166 555.625 L 132.29166 529.1666 L 132.29166 502.7083 L 105.83333 502.7083 Q 105.83333 476.24997 52.916664 370.41666 L 26.458332 238.12498 L 0.0 185.20833 L 0.0 132.29166 L 26.458332 132.29166 L 52.916664 132.29166 L 52.916664 52.916664 Q 79.37499 0.0 79.37499 0.0 z" svg:height="6.3499994mm" draw:style-name="style-233" svg:viewBox="0.0 0.0 582.0833 634.99994" svg:width="5.820833mm" svg:x="144.1979mm" svg:y="233.36249mm"/>
          <draw:path svg:d="M 396.87497 793.74994 L 370.41666 793.74994 L 370.41666 582.0833 Q 370.41666 343.9583 343.9583 317.49997 Q 343.9583 291.04166 317.49997 291.04166 L 264.5833 317.49997 L 264.5833 317.49997 Q 264.5833 317.49997 238.12498 529.1666 L 211.66666 740.8333 L 211.66666 767.2916 L 211.66666 793.74994 L 105.83333 793.74994 L 26.458332 793.74994 L 26.458332 740.8333 L 0.0 714.37494 L 26.458332 343.9583 Q 52.916664 -26.458332 132.29166 0.0 Q 238.12498 0.0 238.12498 105.83333 Q 238.12498 211.66666 291.04166 211.66666 Q 343.9583 211.66666 343.9583 105.83333 Q 343.9583 0.0 476.24997 26.458332 Q 582.0833 52.916664 582.0833 423.3333 Q 582.0833 793.74994 476.24997 793.74994 Q 396.87497 793.74994 396.87497 793.74994 z" svg:height="7.9374995mm" draw:style-name="style-234" svg:viewBox="0.0 0.0 582.0833 793.74994" svg:width="5.820833mm" svg:x="106.89166mm" svg:y="253.99998mm"/>
          <draw:path svg:d="M 0.0 7831.666 L 0.0 0.0 L 317.49997 0.0 L 608.5416 0.0 L 634.99994 52.916664 Q 687.9166 79.37499 687.9166 158.74998 Q 714.37494 211.66666 687.9166 264.5833 Q 634.99994 291.04166 714.37494 343.9583 Q 793.74994 370.41666 899.5833 396.87497 L 1005.4166 396.87497 L 1005.4166 396.87497 Q 1005.4166 423.3333 978.95825 423.3333 L 952.49994 423.3333 L 978.95825 449.79166 Q 1005.4166 476.24997 952.49994 634.99994 Q 926.0416 793.74994 952.49994 793.74994 Q 1005.4166 820.2083 978.95825 846.6666 Q 952.49994 846.6666 926.0416 899.5833 Q 899.5833 926.0416 899.5833 926.0416 L 899.5833 952.49994 L 873.12494 952.49994 L 846.6666 952.49994 L 846.6666 978.95825 L 846.6666 1005.4166 L 899.5833 978.95825 Q 926.0416 952.49994 952.49994 952.49994 L 978.95825 952.49994 L 978.95825 978.95825 L 952.49994 1005.4166 L 952.49994 1005.4166 L 952.49994 1005.4166 L 873.12494 1058.3333 Q 793.74994 1084.7916 820.2083 1111.25 Q 820.2083 1111.25 846.6666 1190.6249 Q 846.6666 1269.9999 820.2083 1296.4583 Q 793.74994 1322.9166 793.74994 1375.8333 Q 793.74994 1402.2916 767.2916 1402.2916 Q 740.8333 1402.2916 740.8333 1428.7499 Q 740.8333 1455.2083 767.2916 1481.6666 L 767.2916 1534.5833 L 740.8333 1534.5833 L 714.37494 1534.5833 L 740.8333 1561.0416 L 793.74994 1587.4999 L 793.74994 1587.4999 L 793.74994 1587.4999 L 740.8333 1587.4999 Q 687.9166 1613.9583 634.99994 1693.3333 Q 634.99994 1746.2499 634.99994 1931.4583 Q 634.99994 2116.6665 634.99994 2328.3333 L 634.99994 2539.9998 L 634.99994 2539.9998 L 608.5416 2539.9998 L 608.5416 2513.5415 L 582.0833 2513.5415 L 582.0833 2513.5415 L 582.0833 2487.0833 L 582.0833 2487.0833 L 582.0833 2487.0833 L 555.625 2487.0833 L 555.625 2487.0833 L 529.1666 2513.5415 L 476.24997 2539.9998 L 476.24997 2539.9998 L 449.79166 2539.9998 L 449.79166 2513.5415 L 423.3333 2513.5415 L 423.3333 2513.5415 L 423.3333 2487.0833 L 423.3333 2487.0833 L 423.3333 2487.0833 L 423.3333 5847.2915 Q 423.3333 9207.5 423.3333 9472.083 L 423.3333 9736.666 L 396.87497 12064.999 Q 370.41666 14419.791 396.87497 15292.916 L 396.87497 16166.041 L 370.41666 16166.041 L 370.41666 16139.582 L 370.41666 16139.582 L 370.41666 16139.582 L 343.9583 16086.666 L 317.49997 16060.207 L 317.49997 16060.207 L 317.49997 16086.666 L 291.04166 16086.666 L 264.5833 16086.666 L 264.5833 16007.291 Q 264.5833 15927.916 238.12498 15874.999 Q 211.66666 15822.082 158.74998 15822.082 Q 105.83333 15795.624 105.83333 15716.249 Q 79.37499 15636.874 52.916664 15636.874 Q 26.458332 15636.874 0.0 15663.332 L 0.0 15689.791 L 0.0 7831.666 z M 608.5416 132.29166 Q 608.5416 105.83333 608.5416 105.83333 Q 634.99994 105.83333 634.99994 105.83333 Q 634.99994 132.29166 608.5416 132.29166 z" svg:height="161.66042mm" draw:style-name="style-235" svg:viewBox="0.0 0.0 1005.4166 16166.041" svg:width="10.054166mm" svg:x="0.0mm" svg:y="0.0mm"/>
          <draw:path svg:d="M 0.0 767.2916 L 0.0 0.0 L 185.20833 26.458332 Q 396.87497 52.916664 529.1666 132.29166 Q 661.4583 211.66666 740.8333 423.3333 Q 820.2083 634.99994 820.2083 873.12494 Q 820.2083 1111.25 767.2916 1269.9999 Q 661.4583 1428.7499 582.0833 1508.1249 Q 476.24997 1587.4999 291.04166 1587.4999 Q 105.83333 1587.4999 52.916664 1561.0416 Q -26.458332 1534.5833 0.0 767.2916 z M 449.79166 1375.8333 L 449.79166 1402.2916 L 423.3333 1402.2916 L 396.87497 1428.7499 L 370.41666 1428.7499 L 343.9583 1428.7499 L 291.04166 1455.2083 L 264.5833 1481.6666 L 238.12498 1481.6666 L 185.20833 1481.6666 L 185.20833 1455.2083 L 185.20833 1455.2083 L 158.74998 793.74994 Q 158.74998 132.29166 291.04166 158.74998 Q 423.3333 211.66666 502.7083 317.49997 Q 608.5416 423.3333 608.5416 502.7083 Q 661.4583 582.0833 634.99994 846.6666 Q 608.5416 1111.25 555.625 1217.0833 Q 502.7083 1349.3749 476.24997 1349.3749 Q 449.79166 1349.3749 449.79166 1375.8333 z" svg:height="15.874999mm" draw:style-name="style-236" svg:viewBox="0.0 0.0 820.2083 1587.4999" svg:width="8.202083mm" svg:x="122.502075mm" svg:y="112.712494mm"/>
          <draw:path svg:d="M 185.20833 264.5833 L 158.74998 264.5833 L 105.83333 264.5833 Q 26.458332 291.04166 0.0 264.5833 Q 0.0 238.12498 0.0 132.29166 Q 0.0 0.0 52.916664 0.0 Q 132.29166 -26.458332 158.74998 0.0 Q 158.74998 26.458332 185.20833 132.29166 Q 185.20833 238.12498 185.20833 264.5833 z" svg:height="2.6458333mm" draw:style-name="style-237" svg:viewBox="0.0 0.0 185.20833 264.5833" svg:width="1.8520832mm" svg:x="138.11249mm" svg:y="265.37708mm"/>
          <draw:path svg:d="M 158.74998 0.0 L 238.12498 0.0 L 238.12498 1481.6666 L 264.5833 2963.3333 L 264.5833 2989.7915 L 264.5833 3016.2498 L 238.12498 3016.2498 Q 211.66666 3016.2498 185.20833 2936.8748 Q 158.74998 2857.4998 105.83333 2857.4998 L 79.37499 2857.4998 L 52.916664 2857.4998 Q 26.458332 2857.4998 26.458332 2831.0415 L 26.458332 2831.0415 L 26.458332 2804.5833 Q 0.0 2778.1248 0.0 1428.7499 Q 0.0 79.37499 52.916664 52.916664 Q 79.37499 0.0 158.74998 0.0 z" svg:height="30.162498mm" draw:style-name="style-238" svg:viewBox="0.0 0.0 264.5833 3016.2498" svg:width="2.6458333mm" svg:x="4.233333mm" svg:y="261.40833mm"/>
          <draw:path svg:d="M 767.2916 449.79166 L 767.2916 449.79166 L 767.2916 423.3333 Q 767.2916 370.41666 714.37494 343.9583 L 661.4583 317.49997 L 661.4583 317.49997 Q 634.99994 317.49997 634.99994 291.04166 Q 634.99994 264.5833 582.0833 264.5833 Q 555.625 264.5833 555.625 343.9583 L 582.0833 423.3333 L 555.625 423.3333 Q 555.625 423.3333 529.1666 423.3333 Q 476.24997 423.3333 449.79166 370.41666 Q 423.3333 343.9583 396.87497 317.49997 L 343.9583 291.04166 L 317.49997 291.04166 Q 317.49997 264.5833 317.49997 264.5833 L 317.49997 264.5833 L 370.41666 264.5833 Q 423.3333 264.5833 423.3333 211.66666 L 423.3333 185.20833 L 396.87497 185.20833 L 396.87497 158.74998 L 396.87497 158.74998 L 370.41666 158.74998 L 370.41666 132.29166 L 370.41666 105.83333 L 343.9583 105.83333 L 343.9583 105.83333 L 317.49997 105.83333 L 264.5833 105.83333 L 264.5833 105.83333 L 264.5833 105.83333 L 264.5833 158.74998 Q 264.5833 211.66666 291.04166 238.12498 L 291.04166 264.5833 L 264.5833 264.5833 L 264.5833 264.5833 L 264.5833 291.04166 L 264.5833 291.04166 L 264.5833 291.04166 L 238.12498 317.49997 L 211.66666 317.49997 L 185.20833 317.49997 L 185.20833 238.12498 L 158.74998 158.74998 L 158.74998 158.74998 L 158.74998 158.74998 L 158.74998 132.29166 L 158.74998 132.29166 L 132.29166 132.29166 L 132.29166 105.83333 L 105.83333 105.83333 Q 79.37499 105.83333 52.916664 105.83333 Q 0.0 105.83333 0.0 52.916664 L 0.0 0.0 L 264.5833 0.0 Q 529.1666 0.0 661.4583 132.29166 Q 793.74994 264.5833 793.74994 370.41666 Q 793.74994 449.79166 793.74994 449.79166 Q 767.2916 476.24997 767.2916 449.79166 z" svg:height="4.497916mm" draw:style-name="style-239" svg:viewBox="0.0 0.0 793.74994 449.79166" svg:width="7.9374995mm" svg:x="151.34166mm" svg:y="81.49166mm"/>
          <draw:path svg:d="M 52.916664 449.79166 L 52.916664 476.24997 L 26.458332 476.24997 Q 0.0 476.24997 0.0 370.41666 Q -26.458332 264.5833 26.458332 211.66666 Q 26.458332 158.74998 52.916664 79.37499 L 52.916664 0.0 L 105.83333 0.0 Q 185.20833 0.0 158.74998 132.29166 Q 132.29166 238.12498 79.37499 343.9583 Q 26.458332 423.3333 52.916664 449.79166 z" svg:height="4.7625mm" draw:style-name="style-240" svg:viewBox="0.0 0.0 158.74998 476.24997" svg:width="1.5874999mm" svg:x="215.10623mm" svg:y="166.95207mm"/>
          <draw:path svg:d="M 634.99994 26.458332 L 634.99994 26.458332 L 661.4583 0.0 L 687.9166 0.0 L 687.9166 52.916664 L 714.37494 105.83333 L 714.37494 132.29166 L 714.37494 185.20833 L 820.2083 502.7083 Q 873.12494 820.2083 899.5833 846.6666 L 899.5833 873.12494 L 873.12494 873.12494 L 846.6666 873.12494 L 846.6666 873.12494 Q 820.2083 873.12494 740.8333 582.0833 Q 661.4583 291.04166 529.1666 634.99994 Q 396.87497 978.95825 238.12498 978.95825 L 79.37499 1005.4166 L 79.37499 978.95825 L 79.37499 952.49994 L 52.916664 926.0416 L 26.458332 873.12494 L 26.458332 820.2083 L 26.458332 793.74994 L 0.0 767.2916 L 0.0 740.8333 L 0.0 740.8333 L 26.458332 740.8333 L 26.458332 740.8333 L 26.458332 767.2916 L 26.458332 767.2916 L 26.458332 767.2916 L 52.916664 740.8333 L 52.916664 714.37494 L 52.916664 714.37494 L 79.37499 714.37494 L 79.37499 767.2916 L 79.37499 846.6666 L 105.83333 873.12494 L 105.83333 899.5833 L 132.29166 899.5833 L 158.74998 926.0416 L 238.12498 926.0416 L 317.49997 926.0416 L 343.9583 899.5833 L 370.41666 899.5833 L 370.41666 820.2083 Q 396.87497 767.2916 476.24997 476.24997 L 555.625 185.20833 L 582.0833 132.29166 L 608.5416 105.83333 L 608.5416 79.37499 L 608.5416 26.458332 L 634.99994 26.458332 z" svg:height="10.054166mm" draw:style-name="style-241" svg:viewBox="0.0 0.0 899.5833 1005.4166" svg:width="8.995832mm" svg:x="80.697914mm" svg:y="150.01874mm"/>
          <draw:path svg:d="M 26.458332 26.458332 L 26.458332 26.458332 L 158.74998 0.0 L 264.5833 0.0 L 264.5833 26.458332 Q 264.5833 52.916664 211.66666 52.916664 Q 185.20833 79.37499 185.20833 79.37499 L 185.20833 79.37499 L 158.74998 79.37499 Q 132.29166 79.37499 132.29166 185.20833 Q 132.29166 291.04166 158.74998 291.04166 Q 185.20833 291.04166 370.41666 317.49997 L 582.0833 317.49997 L 582.0833 555.625 L 582.0833 767.2916 L 370.41666 767.2916 L 185.20833 767.2916 L 264.5833 740.8333 Q 343.9583 714.37494 396.87497 714.37494 Q 449.79166 714.37494 449.79166 714.37494 L 476.24997 714.37494 L 476.24997 714.37494 Q 476.24997 714.37494 476.24997 582.0833 L 476.24997 449.79166 L 449.79166 449.79166 L 423.3333 449.79166 L 264.5833 423.3333 Q 132.29166 396.87497 79.37499 396.87497 L 26.458332 396.87497 L 26.458332 370.41666 L 0.0 343.9583 L 0.0 185.20833 Q 0.0 26.458332 26.458332 26.458332 z" svg:height="7.6729164mm" draw:style-name="style-242" svg:viewBox="0.0 0.0 582.0833 767.2916" svg:width="5.820833mm" svg:x="147.10832mm" svg:y="202.40623mm"/>
          <draw:path svg:d="M 1561.0416 211.66666 L 1587.4999 211.66666 L 1587.4999 238.12498 L 1613.9583 238.12498 L 1613.9583 238.12498 L 1613.9583 264.5833 L 1666.8749 264.5833 L 1693.3333 264.5833 L 1693.3333 158.74998 Q 1719.7916 52.916664 1719.7916 52.916664 L 1719.7916 52.916664 L 1746.2499 79.37499 Q 1772.7083 105.83333 1772.7083 211.66666 L 1772.7083 317.49997 L 1772.7083 343.9583 L 1772.7083 370.41666 L 1772.7083 396.87497 L 1772.7083 423.3333 L 1799.1666 423.3333 L 1799.1666 423.3333 L 1799.1666 449.79166 L 1825.6249 449.79166 L 1825.6249 476.24997 L 1825.6249 476.24997 L 1772.7083 476.24997 L 1719.7916 476.24997 L 1719.7916 476.24997 L 1719.7916 449.79166 L 1693.3333 449.79166 L 1693.3333 449.79166 L 1666.8749 449.79166 L 1666.8749 423.3333 L 1587.4999 423.3333 L 1508.1249 423.3333 L 1508.1249 423.3333 Q 1508.1249 423.3333 1561.0416 396.87497 Q 1587.4999 396.87497 1587.4999 370.41666 Q 1587.4999 317.49997 1534.5833 291.04166 Q 1481.6666 264.5833 740.8333 264.5833 L 0.0 238.12498 L 0.0 238.12498 L 0.0 211.66666 L 291.04166 185.20833 Q 608.5416 158.74998 608.5416 105.83333 Q 608.5416 105.83333 714.37494 52.916664 Q 820.2083 0.0 1005.4166 0.0 Q 1190.6249 52.916664 1349.3749 105.83333 Q 1508.1249 211.66666 1561.0416 211.66666 z" svg:height="4.7625mm" draw:style-name="style-243" svg:viewBox="0.0 0.0 1825.6249 476.24997" svg:width="18.256248mm" svg:x="142.08124mm" svg:y="93.13333mm"/>
          <draw:path svg:d="M 79.37499 0.0 L 105.83333 26.458332 L 105.83333 105.83333 Q 132.29166 185.20833 185.20833 185.20833 Q 211.66666 211.66666 370.41666 449.79166 Q 529.1666 714.37494 634.99994 793.74994 Q 714.37494 873.12494 926.0416 1031.875 Q 1111.25 1164.1666 1137.7083 1190.6249 L 1164.1666 1217.0833 L 1164.1666 1217.0833 L 1164.1666 1243.5416 L 1217.0833 1243.5416 L 1243.5416 1243.5416 L 1243.5416 1269.9999 L 1269.9999 1296.4583 L 1269.9999 1322.9166 L 1269.9999 1349.3749 L 1296.4583 1349.3749 L 1296.4583 1375.8333 L 1269.9999 1375.8333 L 1243.5416 1349.3749 L 1243.5416 1349.3749 L 1217.0833 1349.3749 L 1217.0833 1349.3749 L 1217.0833 1349.3749 L 1217.0833 1322.9166 L 1217.0833 1322.9166 L 1190.6249 1322.9166 L 1190.6249 1296.4583 L 1190.6249 1296.4583 L 1164.1666 1296.4583 L 1164.1666 1296.4583 L 1164.1666 1296.4583 L 1164.1666 1269.9999 L 1164.1666 1269.9999 L 1137.7083 1269.9999 L 1137.7083 1243.5416 L 1137.7083 1243.5416 L 1111.25 1243.5416 L 1111.25 1243.5416 L 1111.25 1243.5416 L 1111.25 1217.0833 Q 1111.25 1217.0833 899.5833 1084.7916 Q 687.9166 926.0416 582.0833 820.2083 Q 476.24997 714.37494 317.49997 793.74994 L 185.20833 846.6666 L 158.74998 846.6666 L 132.29166 820.2083 L 105.83333 820.2083 L 52.916664 820.2083 L 52.916664 793.74994 L 52.916664 793.74994 L 26.458332 793.74994 L 26.458332 767.2916 L 26.458332 767.2916 L 0.0 767.2916 L 0.0 767.2916 L 0.0 767.2916 L 0.0 740.8333 L 0.0 740.8333 L 52.916664 740.8333 L 105.83333 767.2916 L 132.29166 767.2916 L 158.74998 767.2916 L 158.74998 740.8333 L 158.74998 740.8333 L 158.74998 714.37494 L 158.74998 687.9166 L 158.74998 687.9166 L 158.74998 661.4583 L 158.74998 661.4583 L 158.74998 661.4583 L 158.74998 661.4583 L 158.74998 634.99994 L 158.74998 608.5416 Q 158.74998 555.625 105.83333 529.1666 Q 52.916664 502.7083 52.916664 238.12498 Q 52.916664 -26.458332 79.37499 0.0 z" svg:height="13.758332mm" draw:style-name="style-244" svg:viewBox="0.0 0.0 1296.4583 1375.8333" svg:width="12.964582mm" svg:x="165.62915mm" svg:y="92.868744mm"/>
          <draw:path svg:d="M 1031.875 0.0 L 1058.3333 0.0 L 1058.3333 555.625 Q 1058.3333 1111.25 1084.7916 1137.7083 Q 1111.25 1164.1666 1111.25 1164.1666 L 1111.25 1164.1666 L 1164.1666 1164.1666 Q 1190.6249 1190.6249 1190.6249 1296.4583 Q 1217.0833 1402.2916 1217.0833 1428.7499 L 1217.0833 1455.2083 L 1243.5416 1534.5833 L 1269.9999 1613.9583 L 1269.9999 1613.9583 L 1269.9999 1640.4166 L 1269.9999 1640.4166 L 1296.4583 1640.4166 L 1322.9166 2116.6665 Q 1375.8333 2566.4583 1375.8333 2698.7498 Q 1428.7499 2804.5833 1428.7499 2804.5833 L 1428.7499 2831.0415 L 1402.2916 2831.0415 Q 1375.8333 2831.0415 1375.8333 2804.5833 L 1375.8333 2778.1248 L 1349.3749 2751.6665 L 1322.9166 2698.7498 L 1322.9166 2645.8333 Q 1322.9166 2592.9165 1296.4583 2539.9998 Q 1269.9999 2513.5415 1217.0833 2010.8333 Q 1111.25 1508.1249 1031.875 1243.5416 Q 952.49994 978.95825 687.9166 846.6666 Q 449.79166 740.8333 291.04166 687.9166 L 132.29166 634.99994 L 52.916664 634.99994 L 0.0 634.99994 L 26.458332 634.99994 L 52.916664 634.99994 L 105.83333 608.5416 L 132.29166 608.5416 L 132.29166 582.0833 L 132.29166 555.625 L 185.20833 555.625 L 238.12498 582.0833 L 529.1666 687.9166 Q 820.2083 793.74994 846.6666 820.2083 L 873.12494 846.6666 L 873.12494 846.6666 L 899.5833 846.6666 L 899.5833 846.6666 L 899.5833 846.6666 L 926.0416 873.12494 L 952.49994 873.12494 L 952.49994 714.37494 L 952.49994 555.625 L 978.95825 555.625 L 978.95825 529.1666 L 978.95825 529.1666 L 978.95825 529.1666 L 978.95825 396.87497 Q 1005.4166 264.5833 1005.4166 158.74998 Q 1005.4166 26.458332 1031.875 0.0 z" svg:height="28.310415mm" draw:style-name="style-245" svg:viewBox="0.0 0.0 1428.7499 2831.0415" svg:width="14.287499mm" svg:x="56.62083mm" svg:y="155.04582mm"/>
          <draw:path svg:d="M 26.458332 26.458332 L 26.458332 0.0 L 105.83333 0.0 L 158.74998 0.0 L 185.20833 52.916664 Q 211.66666 105.83333 238.12498 132.29166 L 264.5833 158.74998 L 264.5833 158.74998 L 264.5833 158.74998 L 264.5833 185.20833 L 264.5833 185.20833 L 291.04166 185.20833 L 291.04166 211.66666 L 291.04166 211.66666 L 317.49997 211.66666 L 317.49997 105.83333 L 317.49997 26.458332 L 370.41666 26.458332 L 423.3333 26.458332 L 423.3333 132.29166 L 423.3333 238.12498 L 423.3333 476.24997 L 423.3333 740.8333 L 396.87497 740.8333 L 396.87497 740.8333 L 370.41666 740.8333 L 370.41666 740.8333 L 370.41666 740.8333 L 370.41666 740.8333 L 343.9583 714.37494 L 317.49997 687.9166 L 317.49997 661.4583 Q 317.49997 634.99994 264.5833 582.0833 L 211.66666 502.7083 L 211.66666 502.7083 L 211.66666 476.24997 L 211.66666 476.24997 L 211.66666 476.24997 L 185.20833 449.79166 L 185.20833 423.3333 L 158.74998 423.3333 L 105.83333 423.3333 L 105.83333 582.0833 L 105.83333 714.37494 L 79.37499 714.37494 L 79.37499 740.8333 L 52.916664 740.8333 L 52.916664 740.8333 L 26.458332 740.8333 L 0.0 740.8333 L 0.0 370.41666 L 0.0 26.458332 L 26.458332 26.458332 z" svg:height="7.408333mm" draw:style-name="style-246" svg:viewBox="0.0 0.0 423.3333 740.8333" svg:width="4.233333mm" svg:x="135.99582mm" svg:y="255.05832mm"/>
          <draw:path svg:d="M 0.0 105.83333 L 0.0 0.0 L 79.37499 0.0 L 185.20833 0.0 L 185.20833 105.83333 Q 211.66666 185.20833 185.20833 211.66666 L 158.74998 238.12498 L 79.37499 238.12498 Q 0.0 238.12498 0.0 105.83333 z" svg:height="2.38125mm" draw:style-name="style-247" svg:viewBox="0.0 0.0 185.20833 238.12498" svg:width="1.8520832mm" svg:x="131.49791mm" svg:y="265.90625mm"/>
          <draw:path svg:d="M 264.5833 714.37494 L 264.5833 714.37494 L 238.12498 714.37494 L 238.12498 740.8333 L 211.66666 740.8333 L 158.74998 740.8333 L 79.37499 767.2916 L 0.0 767.2916 L 0.0 370.41666 Q 0.0 0.0 132.29166 0.0 Q 264.5833 0.0 343.9583 79.37499 Q 423.3333 132.29166 423.3333 317.49997 Q 423.3333 529.1666 370.41666 608.5416 Q 317.49997 687.9166 291.04166 687.9166 Q 264.5833 687.9166 264.5833 714.37494 z" svg:height="7.6729164mm" draw:style-name="style-248" svg:viewBox="0.0 0.0 423.3333 767.2916" svg:width="4.233333mm" svg:x="153.45833mm" svg:y="114.299995mm"/>
          <draw:path svg:d="M 105.83333 0.0 L 132.29166 0.0 L 132.29166 52.916664 Q 158.74998 105.83333 185.20833 105.83333 Q 211.66666 105.83333 211.66666 132.29166 L 185.20833 158.74998 L 185.20833 185.20833 L 185.20833 211.66666 L 185.20833 238.12498 L 185.20833 264.5833 L 185.20833 264.5833 L 185.20833 264.5833 L 185.20833 291.04166 L 185.20833 291.04166 L 185.20833 343.9583 L 185.20833 396.87497 L 185.20833 396.87497 L 185.20833 423.3333 L 185.20833 423.3333 L 185.20833 423.3333 L 211.66666 370.41666 L 238.12498 317.49997 L 238.12498 291.04166 Q 238.12498 264.5833 317.49997 238.12498 Q 396.87497 211.66666 396.87497 211.66666 Q 449.79166 211.66666 423.3333 291.04166 Q 396.87497 370.41666 370.41666 370.41666 Q 343.9583 396.87497 343.9583 423.3333 Q 370.41666 423.3333 608.5416 423.3333 Q 820.2083 423.3333 846.6666 343.9583 Q 873.12494 264.5833 899.5833 238.12498 L 926.0416 238.12498 L 926.0416 291.04166 Q 926.0416 343.9583 926.0416 370.41666 L 926.0416 423.3333 L 926.0416 423.3333 L 926.0416 423.3333 L 1031.875 423.3333 Q 1137.7083 423.3333 1164.1666 396.87497 Q 1190.6249 370.41666 1190.6249 370.41666 L 1190.6249 370.41666 L 1190.6249 370.41666 L 1217.0833 370.41666 L 1217.0833 370.41666 Q 1243.5416 370.41666 1243.5416 370.41666 L 1243.5416 396.87497 L 1243.5416 396.87497 Q 1243.5416 423.3333 1243.5416 423.3333 L 1217.0833 423.3333 L 1217.0833 423.3333 Q 1190.6249 423.3333 1190.6249 423.3333 L 1190.6249 449.79166 L 1137.7083 476.24997 Q 1058.3333 529.1666 1031.875 529.1666 L 1005.4166 529.1666 L 1005.4166 555.625 L 978.95825 555.625 L 978.95825 582.0833 L 978.95825 608.5416 L 978.95825 634.99994 L 978.95825 661.4583 L 1137.7083 873.12494 Q 1296.4583 1111.25 1296.4583 1111.25 L 1296.4583 1111.25 L 1322.9166 1111.25 L 1322.9166 1111.25 L 1322.9166 1137.7083 L 1349.3749 1137.7083 L 1349.3749 1164.1666 L 1349.3749 1164.1666 L 1349.3749 1190.6249 L 1349.3749 1217.0833 L 1322.9166 1217.0833 Q 1296.4583 1217.0833 1296.4583 1164.1666 Q 1296.4583 1137.7083 1243.5416 1111.25 Q 1164.1666 1084.7916 1164.1666 1111.25 Q 1164.1666 1137.7083 1137.7083 1137.7083 L 1111.25 1137.7083 L 1111.25 1111.25 Q 1084.7916 1111.25 1084.7916 1111.25 L 1084.7916 1111.25 L 1058.3333 1058.3333 Q 1031.875 1005.4166 978.95825 1058.3333 Q 926.0416 1084.7916 899.5833 1164.1666 Q 873.12494 1217.0833 873.12494 1243.5416 L 873.12494 1243.5416 L 846.6666 1243.5416 L 846.6666 1269.9999 L 846.6666 1269.9999 L 820.2083 1269.9999 L 820.2083 1269.9999 L 820.2083 1269.9999 L 820.2083 1296.4583 L 820.2083 1296.4583 L 793.74994 1296.4583 L 793.74994 1322.9166 L 793.74994 1322.9166 L 767.2916 1322.9166 L 767.2916 1349.3749 L 767.2916 1375.8333 L 899.5833 1349.3749 Q 1031.875 1322.9166 1031.875 1296.4583 Q 1031.875 1296.4583 1058.3333 1296.4583 L 1058.3333 1296.4583 L 1084.7916 1296.4583 L 1111.25 1322.9166 L 1084.7916 1375.8333 Q 1058.3333 1428.7499 1084.7916 1428.7499 Q 1111.25 1428.7499 1111.25 1455.2083 Q 1137.7083 1481.6666 1137.7083 1481.6666 L 1137.7083 1481.6666 L 1164.1666 1481.6666 Q 1190.6249 1455.2083 1190.6249 1481.6666 L 1190.6249 1534.5833 L 1190.6249 1534.5833 L 1190.6249 1534.5833 L 1243.5416 1534.5833 Q 1296.4583 1534.5833 1296.4583 1481.6666 Q 1322.9166 1402.2916 1349.3749 1402.2916 L 1402.2916 1402.2916 L 1402.2916 1402.2916 L 1402.2916 1428.7499 L 1402.2916 1428.7499 L 1402.2916 1428.7499 L 1428.7499 1428.7499 L 1428.7499 1428.7499 L 1455.2083 1455.2083 L 1481.6666 1481.6666 L 1481.6666 1481.6666 L 1508.1249 1481.6666 L 1508.1249 1455.2083 L 1508.1249 1428.7499 L 1534.5833 1481.6666 L 1534.5833 1534.5833 L 1534.5833 1534.5833 L 1534.5833 1534.5833 L 1534.5833 1561.0416 L 1508.1249 1561.0416 L 1508.1249 1587.4999 L 1508.1249 1613.9583 L 1481.6666 1613.9583 L 1481.6666 1640.4166 L 1481.6666 1640.4166 L 1455.2083 1640.4166 L 1455.2083 1640.4166 L 1455.2083 1640.4166 L 1455.2083 1666.8749 L 1455.2083 1666.8749 L 1428.7499 1693.3333 Q 1402.2916 1719.7916 1402.2916 1746.2499 Q 1402.2916 1772.7083 1217.0833 1799.1666 Q 1058.3333 1799.1666 926.0416 1746.2499 Q 793.74994 1693.3333 714.37494 1561.0416 Q 608.5416 1428.7499 608.5416 1217.0833 Q 608.5416 1005.4166 714.37494 978.95825 L 820.2083 952.49994 L 846.6666 926.0416 L 873.12494 899.5833 L 873.12494 899.5833 L 873.12494 899.5833 L 899.5833 899.5833 L 899.5833 899.5833 L 899.5833 873.12494 L 926.0416 873.12494 L 926.0416 846.6666 L 926.0416 820.2083 L 873.12494 820.2083 L 846.6666 846.6666 L 820.2083 846.6666 L 793.74994 846.6666 L 793.74994 873.12494 L 767.2916 873.12494 L 767.2916 873.12494 L 767.2916 899.5833 L 687.9166 899.5833 Q 608.5416 899.5833 555.625 899.5833 Q 529.1666 899.5833 343.9583 873.12494 Q 185.20833 820.2083 185.20833 793.74994 Q 185.20833 740.8333 79.37499 634.99994 Q 26.458332 529.1666 0.0 370.41666 Q -26.458332 185.20833 26.458332 105.83333 Q 79.37499 26.458332 105.83333 0.0 z" svg:height="17.991665mm" draw:style-name="style-249" svg:viewBox="0.0 0.0 1534.5833 1799.1666" svg:width="15.345833mm" svg:x="37.835415mm" svg:y="120.12083mm"/>
          <draw:path svg:d="M 158.74998 0.0 L 238.12498 0.0 L 238.12498 26.458332 L 238.12498 26.458332 L 264.5833 26.458332 L 264.5833 52.916664 L 264.5833 52.916664 L 291.04166 52.916664 L 291.04166 185.20833 Q 291.04166 317.49997 264.5833 317.49997 Q 264.5833 317.49997 264.5833 343.9583 L 238.12498 343.9583 L 238.12498 370.41666 L 238.12498 370.41666 L 185.20833 370.41666 Q 105.83333 370.41666 79.37499 343.9583 L 52.916664 343.9583 L 52.916664 317.49997 L 26.458332 291.04166 L 26.458332 291.04166 Q 26.458332 264.5833 26.458332 185.20833 L 0.0 79.37499 L 26.458332 52.916664 Q 79.37499 0.0 158.74998 0.0 z" svg:height="3.7041664mm" draw:style-name="style-250" svg:viewBox="0.0 0.0 291.04166 370.41666" svg:width="2.9104166mm" svg:x="156.8979mm" svg:y="257.175mm"/>
          <draw:path svg:d="M 291.04166 661.4583 L 291.04166 687.9166 L 291.04166 687.9166 L 264.5833 687.9166 L 264.5833 687.9166 L 264.5833 687.9166 L 264.5833 714.37494 L 264.5833 714.37494 L 238.12498 714.37494 L 238.12498 740.8333 L 238.12498 740.8333 L 211.66666 740.8333 L 211.66666 740.8333 L 211.66666 740.8333 L 158.74998 767.2916 L 132.29166 793.74994 L 79.37499 793.74994 L 26.458332 793.74994 L 26.458332 767.2916 L 0.0 767.2916 L 26.458332 370.41666 Q 26.458332 -26.458332 132.29166 0.0 Q 264.5833 26.458332 343.9583 132.29166 Q 423.3333 238.12498 423.3333 370.41666 Q 423.3333 529.1666 370.41666 582.0833 Q 317.49997 661.4583 291.04166 661.4583 z" svg:height="7.9374995mm" draw:style-name="style-251" svg:viewBox="0.0 0.0 423.3333 793.74994" svg:width="4.233333mm" svg:x="93.6625mm" svg:y="113.77083mm"/>
          <draw:path svg:d="M 740.8333 238.12498 L 793.74994 238.12498 L 793.74994 211.66666 L 793.74994 211.66666 L 846.6666 211.66666 Q 873.12494 211.66666 899.5833 238.12498 Q 926.0416 291.04166 952.49994 317.49997 Q 1005.4166 370.41666 1005.4166 449.79166 L 1005.4166 555.625 L 978.95825 555.625 L 978.95825 555.625 L 952.49994 582.0833 L 926.0416 582.0833 L 926.0416 582.0833 L 926.0416 555.625 L 899.5833 555.625 L 873.12494 555.625 L 873.12494 529.1666 L 846.6666 529.1666 L 846.6666 529.1666 L 846.6666 502.7083 L 846.6666 502.7083 L 846.6666 502.7083 L 820.2083 502.7083 Q 820.2083 502.7083 793.74994 476.24997 L 793.74994 476.24997 L 793.74994 449.79166 Q 793.74994 449.79166 687.9166 396.87497 Q 582.0833 343.9583 449.79166 343.9583 L 317.49997 317.49997 L 291.04166 317.49997 Q 264.5833 291.04166 211.66666 264.5833 Q 158.74998 238.12498 132.29166 317.49997 L 105.83333 396.87497 L 105.83333 396.87497 L 105.83333 396.87497 L 79.37499 343.9583 L 52.916664 264.5833 L 52.916664 264.5833 L 52.916664 291.04166 L 26.458332 291.04166 L 0.0 291.04166 L 0.0 238.12498 L 0.0 211.66666 L 26.458332 185.20833 L 52.916664 158.74998 L 52.916664 158.74998 L 52.916664 132.29166 L 238.12498 52.916664 Q 423.3333 -26.458332 423.3333 0.0 Q 449.79166 52.916664 529.1666 79.37499 Q 608.5416 105.83333 634.99994 158.74998 Q 661.4583 238.12498 740.8333 238.12498 z" svg:height="5.820833mm" draw:style-name="style-252" svg:viewBox="0.0 0.0 1005.4166 582.0833" svg:width="10.054166mm" svg:x="94.720825mm" svg:y="82.285416mm"/>
          <draw:path svg:d="M 158.74998 0.0 L 185.20833 0.0 L 211.66666 26.458332 Q 264.5833 52.916664 264.5833 79.37499 L 264.5833 105.83333 L 264.5833 132.29166 L 264.5833 185.20833 L 264.5833 185.20833 L 264.5833 185.20833 L 158.74998 211.66666 L 26.458332 211.66666 L 26.458332 211.66666 L 0.0 211.66666 L 0.0 185.20833 Q 0.0 158.74998 79.37499 79.37499 Q 132.29166 0.0 158.74998 0.0 z" svg:height="2.1166666mm" draw:style-name="style-253" svg:viewBox="0.0 0.0 264.5833 211.66666" svg:width="2.6458333mm" svg:x="13.758332mm" svg:y="148.43124mm"/>
          <draw:path svg:d="M 185.20833 0.0 L 185.20833 0.0 L 291.04166 79.37499 Q 370.41666 158.74998 396.87497 185.20833 L 396.87497 185.20833 L 396.87497 211.66666 L 396.87497 238.12498 L 423.3333 238.12498 L 423.3333 264.5833 L 423.3333 264.5833 L 449.79166 264.5833 L 449.79166 291.04166 L 449.79166 317.49997 L 476.24997 317.49997 L 476.24997 317.49997 L 502.7083 343.9583 L 555.625 343.9583 L 555.625 370.41666 L 555.625 370.41666 L 555.625 370.41666 L 555.625 396.87497 L 555.625 423.3333 Q 555.625 449.79166 555.625 476.24997 L 555.625 502.7083 L 476.24997 502.7083 Q 396.87497 476.24997 370.41666 449.79166 Q 343.9583 396.87497 238.12498 343.9583 L 105.83333 264.5833 L 105.83333 264.5833 L 79.37499 264.5833 L 79.37499 264.5833 L 79.37499 264.5833 L 52.916664 238.12498 L 26.458332 211.66666 L 26.458332 211.66666 L 26.458332 211.66666 L 0.0 211.66666 L 0.0 211.66666 L 0.0 185.20833 L 0.0 185.20833 L 0.0 158.74998 L 26.458332 158.74998 L 26.458332 132.29166 L 26.458332 105.83333 L 52.916664 105.83333 L 52.916664 105.83333 L 52.916664 79.37499 L 79.37499 79.37499 L 79.37499 52.916664 L 79.37499 26.458332 L 132.29166 26.458332 L 185.20833 0.0 L 185.20833 0.0 z" svg:height="5.027083mm" draw:style-name="style-254" svg:viewBox="0.0 0.0 555.625 502.7083" svg:width="5.5562496mm" svg:x="80.697914mm" svg:y="124.35416mm"/>
          <draw:path svg:d="M 317.49997 0.0 L 317.49997 0.0 L 343.9583 0.0 L 343.9583 0.0 L 343.9583 26.458332 L 370.41666 26.458332 L 370.41666 52.916664 L 370.41666 79.37499 L 396.87497 79.37499 L 396.87497 105.83333 L 396.87497 105.83333 L 423.3333 105.83333 L 423.3333 105.83333 L 423.3333 105.83333 L 476.24997 185.20833 Q 529.1666 264.5833 502.7083 343.9583 Q 502.7083 423.3333 476.24997 423.3333 L 449.79166 423.3333 L 423.3333 423.3333 L 423.3333 423.3333 L 396.87497 423.3333 Q 370.41666 449.79166 317.49997 529.1666 Q 264.5833 608.5416 291.04166 793.74994 Q 317.49997 952.49994 370.41666 1058.3333 Q 476.24997 1164.1666 476.24997 1217.0833 Q 476.24997 1243.5416 634.99994 1296.4583 Q 820.2083 1322.9166 846.6666 1322.9166 Q 899.5833 1322.9166 978.95825 1322.9166 L 1058.3333 1322.9166 L 1058.3333 1296.4583 L 1058.3333 1296.4583 L 1084.7916 1296.4583 L 1084.7916 1269.9999 L 1111.25 1269.9999 L 1137.7083 1269.9999 L 1164.1666 1243.5416 L 1217.0833 1243.5416 L 1217.0833 1269.9999 L 1217.0833 1296.4583 L 1190.6249 1296.4583 L 1190.6249 1322.9166 L 1190.6249 1322.9166 L 1164.1666 1322.9166 L 1164.1666 1322.9166 L 1164.1666 1322.9166 L 1137.7083 1349.3749 L 1111.25 1375.8333 L 1005.4166 1402.2916 Q 899.5833 1428.7499 899.5833 1640.4166 Q 899.5833 1852.0833 1005.4166 1984.3749 Q 1084.7916 2116.6665 1217.0833 2169.5833 Q 1349.3749 2222.5 1508.1249 2222.5 Q 1693.3333 2196.0415 1693.3333 2169.5833 Q 1693.3333 2143.125 1719.7916 2116.6665 L 1746.2499 2090.2083 L 1746.2499 2090.2083 L 1746.2499 2063.75 L 1746.2499 2063.75 L 1746.2499 2063.75 L 1772.7083 2063.75 L 1772.7083 2063.75 L 1772.7083 2037.2915 L 1799.1666 2037.2915 L 1799.1666 2010.8333 L 1799.1666 1984.3749 L 1825.6249 1984.3749 L 1825.6249 1957.9165 L 1825.6249 1957.9165 L 1825.6249 1957.9165 L 1825.6249 1957.9165 L 1852.0833 1957.9165 L 1852.0833 1852.0833 Q 1852.0833 1746.2499 1825.6249 1693.3333 L 1825.6249 1613.9583 L 1852.0833 1613.9583 Q 1852.0833 1587.4999 1852.0833 1587.4999 L 1852.0833 1587.4999 L 1852.0833 1587.4999 Q 1878.5416 1587.4999 1878.5416 1561.0416 L 1878.5416 1561.0416 L 1904.9999 1561.0416 L 1957.9165 1534.5833 L 1984.3749 1534.5833 L 2010.8333 1534.5833 L 2037.2915 1508.1249 Q 2063.75 1481.6666 2222.5 1375.8333 L 2381.2498 1269.9999 L 2407.7083 1269.9999 L 2434.1665 1269.9999 L 2460.6248 1243.5416 L 2487.0833 1217.0833 L 2487.0833 1217.0833 L 2487.0833 1217.0833 L 2513.5415 1217.0833 L 2513.5415 1217.0833 L 2539.9998 1190.6249 L 2566.4583 1164.1666 L 2566.4583 1164.1666 L 2592.9165 1164.1666 L 2725.2083 1084.7916 Q 2883.9583 1005.4166 3042.7083 1217.0833 Q 3174.9998 1402.2916 3201.4583 1534.5833 L 3201.4583 1640.4166 L 3201.4583 1957.9165 L 3174.9998 2248.9583 L 3174.9998 2248.9583 L 3174.9998 2275.4165 L 3148.5415 2275.4165 Q 3122.0833 2275.4165 3016.2498 2248.9583 Q 2883.9583 2222.5 2804.5833 2275.4165 Q 2698.7498 2328.3333 2328.3333 2434.1665 L 1931.4583 2487.0833 L 1825.6249 2513.5415 L 1719.7916 2539.9998 L 2116.6665 2487.0833 Q 2513.5415 2487.0833 2751.6665 2434.1665 Q 3016.2498 2434.1665 3095.6248 2434.1665 Q 3174.9998 2460.6248 3201.4583 2513.5415 Q 3227.9165 2592.9165 3254.3748 2592.9165 L 3280.8333 2592.9165 L 3254.3748 3174.9998 Q 3227.9165 3757.0833 3227.9165 3836.4583 L 3227.9165 3915.833 L 3201.4583 3915.833 Q 3174.9998 3942.2915 3174.9998 4074.583 Q 3174.9998 4180.4165 3148.5415 4312.708 L 3148.5415 4445.0 L 3122.0833 4445.0 L 3122.0833 4445.0 L 3122.0833 4418.5415 L 3122.0833 4418.5415 L 3095.6248 4418.5415 L 3095.6248 4392.083 L 3016.2498 4392.083 Q 2963.3333 4392.083 2725.2083 4286.25 Q 2487.0833 4180.4165 2143.125 4021.6665 Q 1799.1666 3862.9165 1693.3333 3836.4583 L 1561.0416 3809.9998 L 1534.5833 3809.9998 L 1534.5833 3809.9998 L 1534.5833 3783.5415 L 1534.5833 3783.5415 L 1508.1249 3783.5415 L 1508.1249 3757.0833 L 1508.1249 3757.0833 L 1481.6666 3757.0833 L 1481.6666 3757.0833 L 1481.6666 3757.0833 L 1481.6666 3730.6248 Q 1481.6666 3730.6248 1375.8333 3651.2498 Q 1322.9166 3571.8748 873.12494 2936.8748 L 423.3333 2301.875 L 423.3333 2275.4165 L 423.3333 2248.9583 L 396.87497 2222.5 L 370.41666 2196.0415 L 370.41666 2196.0415 L 370.41666 2169.5833 L 370.41666 2169.5833 L 370.41666 2169.5833 L 343.9583 2169.5833 L 343.9583 2169.5833 L 343.9583 2143.125 L 317.49997 2143.125 L 317.49997 2169.5833 L 317.49997 2222.5 L 343.9583 2248.9583 L 370.41666 2275.4165 L 370.41666 2328.3333 L 370.41666 2354.7915 L 476.24997 2539.9998 Q 582.0833 2725.2083 608.5416 2725.2083 L 608.5416 2751.6665 L 608.5416 2751.6665 L 634.99994 2751.6665 L 634.99994 2778.1248 L 634.99994 2804.5833 L 661.4583 2804.5833 L 661.4583 2804.5833 L 661.4583 2831.0415 L 687.9166 2831.0415 L 687.9166 2857.4998 L 687.9166 2883.9583 L 714.37494 2910.4165 L 714.37494 2936.8748 L 687.9166 2936.8748 L 687.9166 2910.4165 L 687.9166 2910.4165 L 687.9166 2910.4165 L 661.4583 2910.4165 L 661.4583 2910.4165 L 634.99994 2883.9583 L 582.0833 2857.4998 L 582.0833 2857.4998 L 582.0833 2857.4998 L 555.625 2857.4998 L 555.625 2857.4998 L 529.1666 2831.0415 Q 476.24997 2804.5833 423.3333 2804.5833 Q 396.87497 2804.5833 317.49997 2857.4998 Q 238.12498 2910.4165 211.66666 2857.4998 Q 185.20833 2778.1248 105.83333 2778.1248 L 26.458332 2778.1248 L 26.458332 2619.3748 L 0.0 2460.6248 L 0.0 2407.7083 L 0.0 2354.7915 L 26.458332 2354.7915 L 52.916664 2354.7915 L 52.916664 2434.1665 Q 52.916664 2487.0833 79.37499 2539.9998 L 105.83333 2592.9165 L 105.83333 2619.3748 L 105.83333 2645.8333 L 132.29166 2672.2915 L 132.29166 2698.7498 L 158.74998 2698.7498 L 185.20833 2698.7498 L 185.20833 2619.3748 L 158.74998 2539.9998 L 158.74998 2301.875 Q 158.74998 2063.75 132.29166 2010.8333 Q 105.83333 1957.9165 79.37499 1269.9999 L 52.916664 608.5416 L 52.916664 582.0833 L 52.916664 555.625 L 79.37499 476.24997 Q 105.83333 423.3333 132.29166 291.04166 L 158.74998 158.74998 L 185.20833 105.83333 L 211.66666 79.37499 L 211.66666 79.37499 L 211.66666 52.916664 L 211.66666 52.916664 L 211.66666 52.916664 L 238.12498 52.916664 L 238.12498 52.916664 L 264.5833 26.458332 L 317.49997 0.0 L 317.49997 0.0 z" svg:height="44.449997mm" draw:style-name="style-255" svg:viewBox="0.0 0.0 3280.8333 4445.0" svg:width="32.80833mm" svg:x="34.925mm" svg:y="115.8875mm"/>
          <draw:path svg:d="M 396.87497 1534.5833 L 185.20833 1534.5833 L 158.74998 1534.5833 L 132.29166 1534.5833 L 105.83333 1508.1249 L 79.37499 1508.1249 L 79.37499 1481.6666 L 79.37499 1455.2083 L 52.916664 1455.2083 L 52.916664 1428.7499 L 26.458332 1428.7499 L 0.0 1428.7499 L 0.0 1375.8333 L 26.458332 1322.9166 L 26.458332 1322.9166 L 26.458332 1322.9166 L 26.458332 1296.4583 L 26.458332 1296.4583 L 52.916664 1296.4583 L 52.916664 1269.9999 L 52.916664 1269.9999 L 79.37499 1269.9999 L 79.37499 1269.9999 L 79.37499 1269.9999 L 105.83333 1269.9999 L 132.29166 1269.9999 L 132.29166 1269.9999 L 132.29166 1269.9999 L 211.66666 1322.9166 Q 291.04166 1375.8333 343.9583 1375.8333 Q 423.3333 1375.8333 449.79166 1375.8333 L 476.24997 1375.8333 L 476.24997 1349.3749 L 502.7083 1349.3749 L 502.7083 1349.3749 L 502.7083 1322.9166 L 502.7083 1322.9166 L 502.7083 1322.9166 L 529.1666 1322.9166 L 529.1666 1322.9166 L 529.1666 1296.4583 L 555.625 1296.4583 L 555.625 1296.4583 L 555.625 1269.9999 L 555.625 1269.9999 L 555.625 1269.9999 L 582.0833 1243.5416 L 608.5416 1217.0833 L 608.5416 1111.25 Q 608.5416 1005.4166 502.7083 899.5833 Q 449.79166 767.2916 317.49997 608.5416 Q 185.20833 449.79166 185.20833 264.5833 Q 185.20833 105.83333 264.5833 52.916664 Q 317.49997 0.0 502.7083 0.0 Q 714.37494 0.0 687.9166 132.29166 Q 661.4583 238.12498 529.1666 211.66666 Q 396.87497 211.66666 370.41666 264.5833 Q 343.9583 343.9583 449.79166 449.79166 Q 555.625 555.625 661.4583 714.37494 Q 767.2916 873.12494 767.2916 1111.25 Q 767.2916 1375.8333 714.37494 1455.2083 Q 634.99994 1534.5833 396.87497 1534.5833 z" svg:height="15.345833mm" draw:style-name="style-256" svg:viewBox="0.0 0.0 767.2916 1534.5833" svg:width="7.6729164mm" svg:x="177.00624mm" svg:y="113.24166mm"/>
          <draw:path svg:d="M 1481.6666 423.3333 L 1481.6666 423.3333 L 1481.6666 423.3333 Q 1508.1249 449.79166 1534.5833 423.3333 L 1534.5833 423.3333 L 1534.5833 449.79166 L 1534.5833 449.79166 L 1481.6666 555.625 Q 1428.7499 634.99994 1402.2916 687.9166 Q 1375.8333 740.8333 1375.8333 926.0416 L 1375.8333 1137.7083 L 1402.2916 1137.7083 L 1402.2916 1137.7083 L 1428.7499 1243.5416 Q 1481.6666 1349.3749 1534.5833 1349.3749 Q 1561.0416 1375.8333 1561.0416 1481.6666 L 1561.0416 1587.4999 L 1534.5833 1587.4999 Q 1534.5833 1561.0416 1296.4583 1613.9583 L 1058.3333 1613.9583 L 1005.4166 1640.4166 L 978.95825 1640.4166 L 926.0416 1640.4166 Q 873.12494 1613.9583 740.8333 1561.0416 L 582.0833 1481.6666 L 582.0833 1455.2083 Q 582.0833 1428.7499 582.0833 1243.5416 L 582.0833 1031.875 L 555.625 1031.875 L 555.625 1031.875 L 555.625 1005.4166 L 582.0833 1005.4166 L 582.0833 1005.4166 L 582.0833 978.95825 L 555.625 978.95825 L 529.1666 978.95825 L 423.3333 978.95825 Q 317.49997 978.95825 158.74998 1031.875 L 26.458332 1058.3333 L 26.458332 1031.875 L 52.916664 978.95825 L 52.916664 978.95825 L 52.916664 978.95825 L 52.916664 952.49994 L 52.916664 952.49994 L 52.916664 899.5833 Q 52.916664 846.6666 52.916664 846.6666 L 52.916664 820.2083 L 26.458332 820.2083 L 0.0 820.2083 L 0.0 767.2916 L 0.0 740.8333 L 26.458332 714.37494 L 26.458332 687.9166 L 26.458332 661.4583 L 26.458332 661.4583 L 26.458332 661.4583 L 52.916664 661.4583 L 52.916664 634.99994 L 52.916664 608.5416 L 79.37499 608.5416 L 79.37499 608.5416 L 79.37499 582.0833 L 105.83333 582.0833 L 105.83333 555.625 L 105.83333 529.1666 L 423.3333 555.625 Q 714.37494 555.625 714.37494 582.0833 Q 740.8333 608.5416 740.8333 661.4583 L 740.8333 714.37494 L 767.2916 767.2916 L 793.74994 793.74994 L 793.74994 820.2083 L 793.74994 873.12494 L 820.2083 873.12494 L 820.2083 873.12494 L 820.2083 899.5833 L 846.6666 899.5833 L 846.6666 873.12494 L 846.6666 846.6666 L 846.6666 820.2083 L 846.6666 767.2916 L 846.6666 767.2916 L 846.6666 740.8333 L 820.2083 661.4583 Q 793.74994 555.625 793.74994 502.7083 Q 793.74994 423.3333 687.9166 317.49997 L 634.99994 211.66666 L 608.5416 211.66666 L 608.5416 185.20833 L 608.5416 185.20833 L 582.0833 185.20833 L 582.0833 158.74998 L 582.0833 132.29166 L 608.5416 132.29166 L 608.5416 132.29166 L 608.5416 105.83333 L 634.99994 105.83333 L 634.99994 79.37499 L 634.99994 52.916664 L 661.4583 52.916664 L 687.9166 26.458332 L 740.8333 26.458332 L 793.74994 26.458332 L 978.95825 52.916664 Q 1164.1666 79.37499 1269.9999 0.0 Q 1349.3749 -52.916664 1402.2916 185.20833 Q 1455.2083 449.79166 1481.6666 423.3333 z" svg:height="16.404165mm" draw:style-name="style-257" svg:viewBox="0.0 0.0 1561.0416 1640.4166" svg:width="15.610415mm" svg:x="71.96666mm" svg:y="66.93958mm"/>
          <draw:path svg:d="M 26.458332 26.458332 L 26.458332 0.0 L 343.9583 0.0 Q 634.99994 0.0 820.2083 26.458332 L 1031.875 26.458332 L 1031.875 185.20833 L 1031.875 343.9583 L 846.6666 343.9583 L 661.4583 343.9583 L 555.625 343.9583 L 423.3333 370.41666 L 423.3333 370.41666 Q 396.87497 370.41666 396.87497 529.1666 L 396.87497 687.9166 L 423.3333 714.37494 L 423.3333 740.8333 L 476.24997 740.8333 Q 529.1666 740.8333 661.4583 767.2916 L 820.2083 793.74994 L 846.6666 793.74994 L 873.12494 793.74994 L 873.12494 926.0416 Q 873.12494 1058.3333 873.12494 1058.3333 L 873.12494 1058.3333 L 846.6666 1058.3333 Q 846.6666 1058.3333 793.74994 1058.3333 Q 740.8333 1058.3333 661.4583 1084.7916 L 582.0833 1111.25 L 529.1666 1111.25 Q 476.24997 1111.25 476.24997 1296.4583 L 476.24997 1481.6666 L 449.79166 1508.1249 Q 449.79166 1534.5833 423.3333 1587.4999 L 423.3333 1640.4166 L 211.66666 1640.4166 L 0.0 1640.4166 L 0.0 846.6666 Q 26.458332 26.458332 26.458332 26.458332 z" svg:height="16.404165mm" draw:style-name="style-258" svg:viewBox="0.0 0.0 1031.875 1640.4166" svg:width="10.318749mm" svg:x="143.13957mm" svg:y="198.96666mm"/>
          <draw:path svg:d="M 582.0833 0.0 L 634.99994 0.0 L 767.2916 0.0 L 899.5833 0.0 L 926.0416 26.458332 L 952.49994 26.458332 L 952.49994 52.916664 L 926.0416 105.83333 L 926.0416 105.83333 L 926.0416 105.83333 L 926.0416 132.29166 L 926.0416 132.29166 L 820.2083 291.04166 Q 714.37494 449.79166 634.99994 687.9166 Q 555.625 952.49994 555.625 952.49994 Q 555.625 952.49994 555.625 978.95825 L 555.625 978.95825 L 555.625 978.95825 Q 529.1666 1005.4166 502.7083 978.95825 L 502.7083 978.95825 L 502.7083 952.49994 Q 502.7083 899.5833 449.79166 634.99994 Q 396.87497 343.9583 185.20833 317.49997 L 0.0 317.49997 L 0.0 291.04166 L 26.458332 264.5833 L 26.458332 238.12498 L 26.458332 211.66666 L 52.916664 211.66666 L 52.916664 211.66666 L 52.916664 185.20833 L 79.37499 185.20833 L 79.37499 158.74998 L 79.37499 132.29166 L 105.83333 132.29166 L 105.83333 105.83333 L 105.83333 105.83333 L 132.29166 105.83333 L 132.29166 105.83333 L 132.29166 105.83333 L 132.29166 79.37499 L 132.29166 79.37499 L 158.74998 79.37499 L 158.74998 52.916664 L 343.9583 52.916664 Q 529.1666 0.0 582.0833 0.0 z" svg:height="9.789583mm" draw:style-name="style-259" svg:viewBox="0.0 0.0 952.49994 978.95825" svg:width="9.525mm" svg:x="81.75625mm" svg:y="61.38333mm"/>
          <draw:path svg:d="M 529.1666 0.0 L 555.625 0.0 L 555.625 52.916664 L 555.625 105.83333 L 529.1666 132.29166 L 502.7083 158.74998 L 502.7083 185.20833 L 502.7083 211.66666 L 423.3333 343.9583 Q 343.9583 476.24997 343.9583 582.0833 Q 343.9583 661.4583 343.9583 740.8333 Q 343.9583 793.74994 317.49997 793.74994 L 317.49997 820.2083 L 317.49997 820.2083 L 291.04166 820.2083 L 291.04166 820.2083 L 291.04166 846.6666 L 291.04166 846.6666 L 291.04166 846.6666 L 264.5833 820.2083 L 264.5833 793.74994 L 238.12498 793.74994 L 211.66666 793.74994 L 211.66666 793.74994 Q 238.12498 767.2916 238.12498 740.8333 Q 291.04166 687.9166 238.12498 502.7083 Q 238.12498 317.49997 105.83333 211.66666 L 0.0 79.37499 L 0.0 52.916664 L 0.0 52.916664 L 26.458332 52.916664 Q 26.458332 52.916664 79.37499 79.37499 L 105.83333 105.83333 L 105.83333 105.83333 L 132.29166 105.83333 L 132.29166 105.83333 L 132.29166 105.83333 L 132.29166 132.29166 L 132.29166 132.29166 L 158.74998 132.29166 L 158.74998 158.74998 L 158.74998 158.74998 L 185.20833 158.74998 L 211.66666 185.20833 Q 264.5833 211.66666 264.5833 264.5833 L 264.5833 317.49997 L 291.04166 317.49997 L 343.9583 317.49997 L 343.9583 291.04166 Q 343.9583 264.5833 396.87497 211.66666 L 449.79166 158.74998 L 449.79166 132.29166 L 449.79166 132.29166 L 476.24997 105.83333 L 502.7083 79.37499 L 502.7083 52.916664 L 502.7083 26.458332 L 529.1666 26.458332 L 529.1666 0.0 L 529.1666 0.0 z" svg:height="8.466666mm" draw:style-name="style-260" svg:viewBox="0.0 0.0 555.625 846.6666" svg:width="5.5562496mm" svg:x="53.181248mm" svg:y="202.14166mm"/>
          <draw:path svg:d="M 1058.3333 291.04166 L 1005.4166 291.04166 L 1005.4166 317.49997 L 1005.4166 343.9583 L 1058.3333 343.9583 L 1084.7916 370.41666 L 1084.7916 370.41666 L 1084.7916 370.41666 L 978.95825 370.41666 Q 873.12494 370.41666 423.3333 343.9583 L 0.0 343.9583 L 0.0 317.49997 L 0.0 264.5833 L 0.0 264.5833 L 0.0 264.5833 L 26.458332 264.5833 L 26.458332 264.5833 L 52.916664 264.5833 L 79.37499 264.5833 L 79.37499 264.5833 L 105.83333 264.5833 L 105.83333 264.5833 L 105.83333 264.5833 L 132.29166 291.04166 L 158.74998 317.49997 L 343.9583 317.49997 L 529.1666 317.49997 L 529.1666 291.04166 L 529.1666 291.04166 L 555.625 291.04166 Q 555.625 264.5833 582.0833 238.12498 Q 634.99994 211.66666 582.0833 105.83333 L 555.625 0.0 L 687.9166 0.0 Q 846.6666 -26.458332 926.0416 105.83333 Q 1031.875 211.66666 1084.7916 238.12498 Q 1137.7083 264.5833 1058.3333 291.04166 z" svg:height="3.7041664mm" draw:style-name="style-261" svg:viewBox="0.0 0.0 1084.7916 370.41666" svg:width="10.847916mm" svg:x="81.49166mm" svg:y="92.075mm"/>
          <draw:path svg:d="M 26.458332 0.0 Q 52.916664 -26.458332 105.83333 0.0 Q 185.20833 26.458332 185.20833 132.29166 Q 185.20833 238.12498 132.29166 264.5833 Q 52.916664 291.04166 26.458332 238.12498 Q 26.458332 185.20833 0.0 79.37499 Q 0.0 0.0 26.458332 0.0 z" svg:height="2.6458333mm" draw:style-name="style-262" svg:viewBox="0.0 0.0 185.20833 264.5833" svg:width="1.8520832mm" svg:x="176.47708mm" svg:y="110.86041mm"/>
          <draw:path svg:d="M 79.37499 370.41666 L 0.0 0.0 L 396.87497 26.458332 Q 767.2916 26.458332 820.2083 291.04166 Q 899.5833 555.625 926.0416 555.625 Q 952.49994 555.625 1031.875 291.04166 Q 1137.7083 26.458332 1137.7083 26.458332 Q 1137.7083 26.458332 1217.0833 0.0 L 1296.4583 0.0 L 1296.4583 26.458332 Q 1269.9999 79.37499 1243.5416 79.37499 Q 1217.0833 79.37499 1217.0833 105.83333 L 1217.0833 105.83333 L 1190.6249 105.83333 Q 1164.1666 105.83333 1137.7083 185.20833 Q 1137.7083 264.5833 1111.25 317.49997 L 1084.7916 370.41666 L 1084.7916 396.87497 L 1084.7916 449.79166 L 1058.3333 555.625 Q 1031.875 661.4583 1005.4166 687.9166 L 978.95825 714.37494 L 978.95825 740.8333 L 978.95825 767.2916 L 952.49994 767.2916 L 926.0416 767.2916 L 926.0416 767.2916 L 899.5833 767.2916 L 899.5833 767.2916 L 873.12494 767.2916 L 873.12494 714.37494 L 873.12494 634.99994 L 846.6666 608.5416 Q 820.2083 582.0833 767.2916 370.41666 L 714.37494 158.74998 L 714.37494 132.29166 Q 714.37494 105.83333 396.87497 79.37499 L 79.37499 79.37499 L 79.37499 79.37499 L 79.37499 79.37499 L 79.37499 105.83333 L 79.37499 132.29166 L 132.29166 423.3333 Q 238.12498 714.37494 238.12498 767.2916 L 238.12498 793.74994 L 264.5833 873.12494 L 291.04166 926.0416 L 291.04166 978.95825 L 291.04166 1005.4166 L 264.5833 1005.4166 L 238.12498 1005.4166 L 238.12498 978.95825 L 238.12498 926.0416 L 211.66666 873.12494 L 185.20833 820.2083 L 185.20833 767.2916 Q 185.20833 740.8333 79.37499 370.41666 z" svg:height="10.054166mm" draw:style-name="style-263" svg:viewBox="0.0 0.0 1296.4583 1005.4166" svg:width="12.964582mm" svg:x="74.87708mm" svg:y="137.31874mm"/>
          <draw:path svg:d="M 317.49997 396.87497 L 317.49997 0.0 L 370.41666 0.0 L 396.87497 0.0 L 396.87497 26.458332 L 423.3333 52.916664 L 423.3333 79.37499 L 423.3333 105.83333 L 449.79166 105.83333 L 449.79166 105.83333 L 449.79166 132.29166 L 476.24997 132.29166 L 529.1666 238.12498 Q 634.99994 343.9583 634.99994 370.41666 L 634.99994 396.87497 L 608.5416 396.87497 Q 582.0833 370.41666 582.0833 370.41666 L 555.625 370.41666 L 529.1666 317.49997 Q 476.24997 264.5833 449.79166 238.12498 Q 423.3333 238.12498 423.3333 264.5833 Q 423.3333 317.49997 396.87497 608.5416 L 396.87497 899.5833 L 211.66666 899.5833 L 0.0 899.5833 L 0.0 899.5833 L 0.0 899.5833 L 26.458332 873.12494 L 52.916664 846.6666 L 52.916664 846.6666 L 52.916664 846.6666 L 79.37499 846.6666 L 79.37499 846.6666 L 79.37499 820.2083 L 79.37499 820.2083 L 185.20833 820.2083 L 291.04166 793.74994 L 291.04166 793.74994 L 317.49997 793.74994 L 317.49997 396.87497 z" svg:height="8.995832mm" draw:style-name="style-264" svg:viewBox="0.0 0.0 634.99994 899.5833" svg:width="6.3499994mm" svg:x="112.712494mm" svg:y="179.3875mm"/>
          <draw:path svg:d="M 52.916664 0.0 L 52.916664 0.0 L 343.9583 0.0 Q 608.5416 0.0 608.5416 26.458332 Q 608.5416 52.916664 634.99994 52.916664 L 634.99994 79.37499 L 608.5416 79.37499 L 582.0833 79.37499 L 582.0833 105.83333 L 555.625 132.29166 L 555.625 132.29166 L 555.625 105.83333 L 555.625 105.83333 L 555.625 105.83333 L 529.1666 105.83333 L 529.1666 105.83333 L 343.9583 105.83333 Q 132.29166 105.83333 132.29166 396.87497 Q 132.29166 687.9166 105.83333 1164.1666 L 105.83333 1666.8749 L 158.74998 1666.8749 L 211.66666 1666.8749 L 211.66666 1666.8749 L 211.66666 1693.3333 L 211.66666 1693.3333 L 185.20833 1693.3333 L 185.20833 1693.3333 L 185.20833 1693.3333 L 158.74998 1719.7916 L 132.29166 1746.2499 L 132.29166 1746.2499 L 132.29166 1746.2499 L 79.37499 1746.2499 L 0.0 1746.2499 L 0.0 1402.2916 Q 26.458332 1058.3333 26.458332 529.1666 L 26.458332 26.458332 L 26.458332 0.0 L 26.458332 0.0 L 52.916664 0.0 z" svg:height="17.4625mm" draw:style-name="style-265" svg:viewBox="0.0 0.0 634.99994 1746.2499" svg:width="6.3499994mm" svg:x="111.38958mm" svg:y="170.92082mm"/>
          <draw:path svg:d="M 2619.3748 740.8333 L 2619.3748 793.74994 L 2619.3748 846.6666 L 2619.3748 926.0416 L 2619.3748 926.0416 L 2592.9165 952.49994 L 2592.9165 952.49994 L 2592.9165 952.49994 L 2566.4583 952.49994 L 2566.4583 952.49994 L 2566.4583 926.0416 L 2566.4583 926.0416 L 2539.9998 926.0416 L 2539.9998 899.5833 L 2539.9998 899.5833 L 2513.5415 899.5833 L 2513.5415 899.5833 L 2513.5415 899.5833 L 2513.5415 873.12494 L 2513.5415 873.12494 L 2487.0833 873.12494 Q 2487.0833 846.6666 2434.1665 846.6666 Q 2381.2498 846.6666 2328.3333 793.74994 Q 2301.875 740.8333 2222.5 714.37494 Q 2169.5833 687.9166 2143.125 714.37494 L 2143.125 767.2916 L 2143.125 767.2916 Q 2143.125 767.2916 2116.6665 793.74994 Q 2116.6665 820.2083 2063.75 820.2083 Q 2010.8333 846.6666 1957.9165 873.12494 L 1904.9999 899.5833 L 1852.0833 952.49994 Q 1825.6249 1005.4166 1799.1666 1031.875 L 1799.1666 1058.3333 L 1799.1666 1164.1666 L 1799.1666 1243.5416 L 1799.1666 1322.9166 Q 1772.7083 1402.2916 1799.1666 1455.2083 L 1799.1666 1508.1249 L 1772.7083 1508.1249 L 1719.7916 1534.5833 L 1693.3333 1534.5833 L 1666.8749 1534.5833 L 1666.8749 1561.0416 L 1666.8749 1561.0416 L 1666.8749 1561.0416 L 1666.8749 1587.4999 L 1613.9583 1587.4999 Q 1534.5833 1587.4999 1508.1249 1508.1249 Q 1481.6666 1455.2083 1402.2916 1428.7499 Q 1322.9166 1402.2916 1296.4583 1349.3749 Q 1296.4583 1322.9166 1111.25 1402.2916 L 926.0416 1481.6666 L 926.0416 1508.1249 L 926.0416 1508.1249 L 899.5833 1534.5833 L 873.12494 1561.0416 L 873.12494 1587.4999 L 873.12494 1640.4166 L 899.5833 1640.4166 L 926.0416 1640.4166 L 926.0416 1613.9583 L 926.0416 1613.9583 L 952.49994 1693.3333 L 978.95825 1746.2499 L 978.95825 1746.2499 L 978.95825 1746.2499 L 952.49994 1852.0833 Q 926.0416 1957.9165 978.95825 2063.75 Q 1031.875 2169.5833 1137.7083 2248.9583 Q 1217.0833 2328.3333 1269.9999 2328.3333 L 1322.9166 2328.3333 L 1322.9166 2328.3333 L 1322.9166 2328.3333 L 1349.3749 2354.7915 L 1375.8333 2381.2498 L 1428.7499 2381.2498 Q 1481.6666 2381.2498 1481.6666 2434.1665 L 1481.6666 2460.6248 L 1508.1249 2460.6248 L 1561.0416 2487.0833 L 1561.0416 2487.0833 L 1561.0416 2487.0833 L 1561.0416 2487.0833 L 1561.0416 2513.5415 L 1561.0416 2539.9998 L 1561.0416 2566.4583 L 1587.4999 2592.9165 L 1587.4999 2592.9165 L 1561.0416 2592.9165 L 1561.0416 2592.9165 L 1561.0416 2619.3748 L 1561.0416 2619.3748 L 1561.0416 2619.3748 L 1534.5833 2645.8333 L 1534.5833 2645.8333 L 1534.5833 2645.8333 L 1508.1249 2645.8333 L 1508.1249 2645.8333 L 1481.6666 2672.2915 L 1455.2083 2698.7498 L 1428.7499 2698.7498 Q 1402.2916 2698.7498 1217.0833 2725.2083 Q 1031.875 2751.6665 952.49994 2698.7498 L 873.12494 2645.8333 L 873.12494 2645.8333 L 873.12494 2645.8333 L 846.6666 2645.8333 L 846.6666 2645.8333 L 846.6666 2619.3748 L 820.2083 2619.3748 L 820.2083 2619.3748 L 820.2083 2619.3748 L 820.2083 2592.9165 Q 820.2083 2592.9165 767.2916 2539.9998 Q 714.37494 2460.6248 687.9166 2460.6248 Q 661.4583 2434.1665 555.625 2328.3333 Q 449.79166 2169.5833 396.87497 1957.9165 Q 343.9583 1746.2499 238.12498 1587.4999 L 158.74998 1402.2916 L 158.74998 1296.4583 Q 158.74998 1190.6249 132.29166 1164.1666 Q 79.37499 1164.1666 26.458332 1058.3333 L 0.0 952.49994 L 0.0 952.49994 L 0.0 952.49994 L 0.0 926.0416 L 26.458332 926.0416 L 26.458332 926.0416 L 26.458332 952.49994 L 52.916664 952.49994 L 79.37499 952.49994 L 79.37499 926.0416 L 79.37499 899.5833 L 132.29166 899.5833 Q 158.74998 899.5833 158.74998 873.12494 L 158.74998 873.12494 L 158.74998 846.6666 Q 185.20833 820.2083 211.66666 740.8333 L 264.5833 634.99994 L 264.5833 634.99994 Q 291.04166 634.99994 264.5833 634.99994 L 264.5833 608.5416 L 264.5833 582.0833 Q 291.04166 555.625 291.04166 476.24997 L 291.04166 423.3333 L 264.5833 396.87497 L 264.5833 370.41666 L 291.04166 370.41666 L 343.9583 370.41666 L 343.9583 423.3333 L 343.9583 476.24997 L 370.41666 476.24997 L 396.87497 476.24997 L 423.3333 370.41666 Q 449.79166 264.5833 582.0833 185.20833 Q 740.8333 105.83333 926.0416 52.916664 Q 1137.7083 0.0 1508.1249 0.0 Q 1852.0833 52.916664 2090.2083 158.74998 Q 2328.3333 264.5833 2460.6248 449.79166 Q 2619.3748 608.5416 2619.3748 634.99994 Q 2619.3748 661.4583 2619.3748 740.8333 z M 1111.25 343.9583 Q 1164.1666 317.49997 1296.4583 423.3333 Q 1428.7499 529.1666 1455.2083 582.0833 Q 1508.1249 661.4583 1455.2083 661.4583 Q 1428.7499 634.99994 1322.9166 582.0833 Q 1217.0833 476.24997 1084.7916 476.24997 Q 978.95825 449.79166 1031.875 396.87497 Q 1058.3333 370.41666 1111.25 343.9583 z M 1322.9166 952.49994 L 1322.9166 952.49994 L 1322.9166 952.49994 Q 1322.9166 952.49994 1322.9166 978.95825 Q 1349.3749 1005.4166 1243.5416 1031.875 Q 1164.1666 1058.3333 1137.7083 1111.25 Q 1137.7083 1137.7083 1084.7916 1164.1666 Q 1031.875 1164.1666 1031.875 1111.25 L 1005.4166 1058.3333 L 978.95825 1058.3333 Q 978.95825 1058.3333 978.95825 1031.875 L 978.95825 1031.875 L 978.95825 1031.875 Q 952.49994 1005.4166 952.49994 1005.4166 L 952.49994 1005.4166 L 873.12494 1005.4166 Q 793.74994 1005.4166 714.37494 978.95825 L 661.4583 952.49994 L 661.4583 952.49994 L 661.4583 952.49994 L 687.9166 952.49994 L 687.9166 952.49994 L 687.9166 926.0416 L 714.37494 926.0416 L 714.37494 926.0416 L 714.37494 899.5833 L 714.37494 899.5833 L 714.37494 899.5833 L 714.37494 846.6666 L 714.37494 767.2916 L 714.37494 767.2916 L 714.37494 740.8333 L 714.37494 740.8333 L 714.37494 740.8333 L 740.8333 740.8333 L 740.8333 740.8333 L 846.6666 714.37494 Q 952.49994 687.9166 952.49994 634.99994 Q 952.49994 608.5416 1058.3333 634.99994 Q 1164.1666 634.99994 1190.6249 634.99994 Q 1243.5416 634.99994 1243.5416 740.8333 Q 1269.9999 846.6666 1296.4583 873.12494 Q 1296.4583 926.0416 1322.9166 952.49994 z" svg:height="27.252083mm" draw:style-name="style-266" svg:viewBox="0.0 0.0 2619.3748 2725.2083" svg:width="26.193748mm" svg:x="85.98958mm" svg:y="68.791664mm"/>
          <draw:path svg:d="M 1481.6666 317.49997 L 1481.6666 0.0 L 1508.1249 0.0 L 1561.0416 0.0 L 1561.0416 52.916664 Q 1561.0416 105.83333 1561.0416 132.29166 L 1561.0416 158.74998 L 1561.0416 555.625 L 1561.0416 952.49994 L 1534.5833 952.49994 Q 1508.1249 952.49994 1481.6666 873.12494 Q 1455.2083 820.2083 1375.8333 793.74994 Q 1296.4583 793.74994 1031.875 793.74994 Q 793.74994 846.6666 396.87497 846.6666 L 0.0 899.5833 L 105.83333 873.12494 L 211.66666 846.6666 L 608.5416 793.74994 Q 978.95825 687.9166 1084.7916 634.99994 Q 1164.1666 582.0833 1296.4583 608.5416 Q 1402.2916 634.99994 1428.7499 634.99994 L 1455.2083 634.99994 L 1455.2083 608.5416 L 1455.2083 608.5416 L 1481.6666 317.49997 z" svg:height="9.525mm" draw:style-name="style-267" svg:viewBox="0.0 0.0 1561.0416 952.49994" svg:width="15.610415mm" svg:x="52.122913mm" svg:y="132.29166mm"/>
          <draw:path svg:d="M 899.5833 1957.9165 L 899.5833 1957.9165 L 873.12494 1984.3749 L 846.6666 2010.8333 L 846.6666 2010.8333 L 820.2083 2010.8333 L 820.2083 2010.8333 L 820.2083 2010.8333 L 767.2916 2037.2915 L 740.8333 2037.2915 L 687.9166 2037.2915 L 634.99994 2010.8333 L 634.99994 2010.8333 L 634.99994 2010.8333 L 661.4583 2010.8333 L 661.4583 2010.8333 L 714.37494 1984.3749 L 767.2916 1957.9165 L 793.74994 1957.9165 L 820.2083 1957.9165 L 820.2083 1931.4583 L 820.2083 1931.4583 L 846.6666 1931.4583 Q 846.6666 1904.9999 899.5833 1852.0833 Q 978.95825 1799.1666 1031.875 1613.9583 Q 1137.7083 1428.7499 1137.7083 1111.25 Q 1137.7083 793.74994 1031.875 582.0833 Q 926.0416 343.9583 820.2083 238.12498 Q 714.37494 105.83333 555.625 105.83333 Q 423.3333 105.83333 291.04166 158.74998 Q 185.20833 238.12498 185.20833 264.5833 L 185.20833 291.04166 L 158.74998 291.04166 L 158.74998 317.49997 L 132.29166 317.49997 L 132.29166 317.49997 L 132.29166 317.49997 L 132.29166 317.49997 L 105.83333 317.49997 L 105.83333 343.9583 L 105.83333 343.9583 L 79.37499 343.9583 L 79.37499 343.9583 L 79.37499 370.41666 L 26.458332 370.41666 L 0.0 370.41666 L 0.0 343.9583 L 26.458332 317.49997 L 26.458332 317.49997 L 26.458332 317.49997 L 26.458332 291.04166 L 26.458332 291.04166 L 52.916664 291.04166 L 52.916664 264.5833 L 52.916664 264.5833 L 79.37499 264.5833 L 79.37499 264.5833 L 79.37499 264.5833 L 79.37499 238.12498 L 79.37499 238.12498 L 105.83333 211.66666 L 132.29166 185.20833 L 132.29166 185.20833 L 132.29166 158.74998 L 132.29166 158.74998 L 132.29166 158.74998 L 238.12498 79.37499 Q 343.9583 0.0 555.625 0.0 Q 740.8333 0.0 873.12494 132.29166 Q 1031.875 238.12498 1111.25 423.3333 Q 1190.6249 634.99994 1243.5416 740.8333 Q 1243.5416 873.12494 1243.5416 1111.25 Q 1243.5416 1375.8333 1137.7083 1587.4999 Q 1084.7916 1799.1666 978.95825 1878.5416 Q 926.0416 1957.9165 899.5833 1957.9165 z" svg:height="20.372915mm" draw:style-name="style-268" svg:viewBox="0.0 0.0 1243.5416 2037.2915" svg:width="12.435416mm" svg:x="141.55208mm" svg:y="223.8375mm"/>
          <draw:path svg:d="M 0.0 79.37499 L 0.0 26.458332 L 396.87497 0.0 Q 793.74994 0.0 793.74994 79.37499 Q 793.74994 185.20833 634.99994 185.20833 Q 502.7083 185.20833 476.24997 899.5833 Q 449.79166 1613.9583 343.9583 1587.4999 Q 238.12498 1561.0416 238.12498 1561.0416 L 264.5833 1561.0416 L 264.5833 1137.7083 Q 264.5833 687.9166 264.5833 449.79166 Q 264.5833 211.66666 132.29166 185.20833 Q 0.0 185.20833 0.0 79.37499 z" svg:height="15.874999mm" draw:style-name="style-269" svg:viewBox="0.0 0.0 793.74994 1587.4999" svg:width="7.9374995mm" svg:x="167.74582mm" svg:y="112.97707mm"/>
          <draw:path svg:d="M 26.458332 26.458332 L 26.458332 0.0 L 317.49997 0.0 L 582.0833 0.0 L 582.0833 26.458332 L 582.0833 26.458332 L 582.0833 1137.7083 Q 582.0833 2248.9583 529.1666 2248.9583 Q 502.7083 2275.4165 264.5833 2248.9583 L 26.458332 2248.9583 L 26.458332 2116.6665 L 26.458332 1957.9165 L 52.916664 1957.9165 L 79.37499 1957.9165 L 79.37499 2063.75 L 105.83333 2169.5833 L 105.83333 2169.5833 L 105.83333 2169.5833 L 291.04166 2169.5833 L 476.24997 2169.5833 L 476.24997 2169.5833 L 476.24997 2169.5833 L 502.7083 1137.7083 L 502.7083 105.83333 L 317.49997 105.83333 Q 158.74998 105.83333 132.29166 79.37499 L 105.83333 79.37499 L 105.83333 105.83333 Q 105.83333 132.29166 79.37499 238.12498 L 79.37499 343.9583 L 52.916664 343.9583 L 0.0 343.9583 L 0.0 185.20833 Q 0.0 26.458332 26.458332 26.458332 z" svg:height="22.489582mm" draw:style-name="style-270" svg:viewBox="0.0 0.0 582.0833 2248.9583" svg:width="5.820833mm" svg:x="130.17499mm" svg:y="220.13332mm"/>
          <draw:path svg:d="M 370.41666 79.37499 L 370.41666 158.74998 L 370.41666 423.3333 L 370.41666 661.4583 L 423.3333 661.4583 L 502.7083 687.9166 L 687.9166 687.9166 Q 899.5833 687.9166 899.5833 661.4583 L 899.5833 661.4583 L 926.0416 423.3333 Q 952.49994 211.66666 952.49994 105.83333 L 952.49994 0.0 L 952.49994 0.0 Q 952.49994 0.0 978.95825 26.458332 L 1005.4166 26.458332 L 1005.4166 105.83333 L 1005.4166 185.20833 L 1005.4166 476.24997 L 1005.4166 767.2916 L 899.5833 767.2916 Q 793.74994 740.8333 529.1666 740.8333 L 291.04166 740.8333 L 291.04166 529.1666 L 291.04166 291.04166 L 264.5833 291.04166 L 238.12498 291.04166 L 238.12498 317.49997 L 211.66666 343.9583 L 211.66666 370.41666 L 211.66666 396.87497 L 158.74998 476.24997 Q 105.83333 529.1666 105.83333 555.625 L 105.83333 582.0833 L 79.37499 608.5416 L 52.916664 634.99994 L 52.916664 634.99994 L 52.916664 634.99994 L 52.916664 634.99994 L 26.458332 634.99994 L 26.458332 634.99994 L 0.0 634.99994 L 0.0 608.5416 L 0.0 582.0833 L 0.0 555.625 Q 0.0 529.1666 26.458332 502.7083 L 26.458332 476.24997 L 52.916664 476.24997 Q 52.916664 476.24997 158.74998 238.12498 Q 264.5833 26.458332 317.49997 0.0 Q 370.41666 0.0 370.41666 79.37499 z" svg:height="7.6729164mm" draw:style-name="style-271" svg:viewBox="0.0 0.0 1005.4166 767.2916" svg:width="10.054166mm" svg:x="119.59166mm" svg:y="182.03333mm"/>
          <draw:path svg:d="M 185.20833 317.49997 L 158.74998 317.49997 L 158.74998 291.04166 Q 132.29166 264.5833 105.83333 238.12498 L 79.37499 211.66666 L 52.916664 158.74998 Q 26.458332 105.83333 0.0 26.458332 Q 0.0 -79.37499 132.29166 0.0 Q 238.12498 79.37499 264.5833 105.83333 Q 291.04166 105.83333 238.12498 211.66666 Q 211.66666 317.49997 185.20833 317.49997 z" svg:height="3.1749997mm" draw:style-name="style-272" svg:viewBox="0.0 0.0 264.5833 317.49997" svg:width="2.6458333mm" svg:x="48.418747mm" svg:y="191.29375mm"/>
          <draw:path svg:d="M 105.83333 0.0 L 211.66666 0.0 L 661.4583 0.0 Q 1084.7916 0.0 1190.6249 26.458332 L 1322.9166 52.916664 L 1349.3749 52.916664 L 1375.8333 52.916664 L 1349.3749 211.66666 Q 1349.3749 370.41666 1322.9166 396.87497 L 1296.4583 396.87497 L 1084.7916 396.87497 L 873.12494 396.87497 L 873.12494 1005.4166 L 873.12494 1613.9583 L 873.12494 1613.9583 L 873.12494 1640.4166 L 846.6666 1640.4166 Q 820.2083 1640.4166 661.4583 1640.4166 L 529.1666 1640.4166 L 529.1666 1640.4166 L 502.7083 1640.4166 L 502.7083 1640.4166 L 502.7083 1640.4166 L 502.7083 1613.9583 L 502.7083 1613.9583 L 502.7083 1322.9166 Q 502.7083 1005.4166 476.24997 793.74994 L 476.24997 582.0833 L 476.24997 476.24997 Q 476.24997 396.87497 238.12498 370.41666 L 0.0 370.41666 L 0.0 211.66666 Q 0.0 26.458332 105.83333 0.0 z" svg:height="16.404165mm" draw:style-name="style-273" svg:viewBox="0.0 0.0 1375.8333 1640.4166" svg:width="13.758332mm" svg:x="158.48541mm" svg:y="198.96666mm"/>
          <draw:path svg:d="M 317.49997 158.74998 L 317.49997 0.0 L 582.0833 0.0 Q 846.6666 26.458332 846.6666 26.458332 L 846.6666 26.458332 L 846.6666 714.37494 Q 846.6666 1375.8333 846.6666 1561.0416 L 846.6666 1746.2499 L 846.6666 1746.2499 Q 846.6666 1746.2499 820.2083 1772.7083 L 820.2083 1799.1666 L 582.0833 1799.1666 Q 343.9583 1772.7083 317.49997 1349.3749 Q 317.49997 899.5833 158.74998 873.12494 L 0.0 873.12494 L 0.0 846.6666 Q 26.458332 820.2083 185.20833 820.2083 L 343.9583 820.2083 L 343.9583 846.6666 L 370.41666 846.6666 L 370.41666 1269.9999 L 370.41666 1693.3333 L 396.87497 1693.3333 L 396.87497 1719.7916 L 582.0833 1719.7916 L 740.8333 1719.7916 L 740.8333 1693.3333 L 740.8333 1693.3333 L 767.2916 1190.6249 Q 793.74994 687.9166 767.2916 396.87497 L 767.2916 105.83333 L 582.0833 105.83333 Q 396.87497 105.83333 370.41666 185.20833 L 370.41666 291.04166 L 370.41666 291.04166 L 370.41666 291.04166 L 343.9583 291.04166 L 343.9583 291.04166 L 317.49997 317.49997 L 317.49997 317.49997 L 317.49997 158.74998 z" svg:height="17.991665mm" draw:style-name="style-274" svg:viewBox="0.0 0.0 846.6666 1799.1666" svg:width="8.466666mm" svg:x="162.98332mm" svg:y="171.71457mm"/>
          <draw:path svg:d="M 52.916664 52.916664 L 79.37499 0.0 L 79.37499 0.0 L 79.37499 0.0 L 105.83333 0.0 L 105.83333 26.458332 L 132.29166 26.458332 L 132.29166 26.458332 L 132.29166 26.458332 Q 132.29166 26.458332 132.29166 132.29166 Q 105.83333 238.12498 52.916664 238.12498 Q 0.0 238.12498 0.0 185.20833 Q 26.458332 105.83333 52.916664 52.916664 z" svg:height="2.38125mm" draw:style-name="style-275" svg:viewBox="0.0 0.0 132.29166 238.12498" svg:width="1.3229166mm" svg:x="57.94375mm" svg:y="263.2604mm"/>
          <draw:path svg:d="M 52.916664 0.0 L 79.37499 0.0 L 79.37499 26.458332 L 79.37499 26.458332 L 79.37499 52.916664 Q 52.916664 52.916664 52.916664 105.83333 L 52.916664 132.29166 L 79.37499 132.29166 L 105.83333 132.29166 L 105.83333 634.99994 Q 105.83333 1164.1666 79.37499 1508.1249 L 79.37499 1852.0833 L 158.74998 1852.0833 L 211.66666 1852.0833 L 423.3333 1852.0833 L 608.5416 1852.0833 L 608.5416 1561.0416 Q 634.99994 1269.9999 634.99994 1217.0833 Q 634.99994 1190.6249 661.4583 1190.6249 Q 687.9166 1217.0833 740.8333 1269.9999 L 767.2916 1322.9166 L 846.6666 1481.6666 Q 899.5833 1666.8749 926.0416 1693.3333 L 926.0416 1693.3333 L 926.0416 1719.7916 Q 899.5833 1746.2499 899.5833 1772.7083 L 899.5833 1799.1666 L 899.5833 1799.1666 L 899.5833 1799.1666 L 873.12494 1772.7083 Q 846.6666 1746.2499 820.2083 1666.8749 L 793.74994 1587.4999 L 767.2916 1534.5833 L 740.8333 1508.1249 L 740.8333 1508.1249 L 740.8333 1481.6666 L 740.8333 1481.6666 L 740.8333 1481.6666 L 714.37494 1719.7916 Q 687.9166 1957.9165 555.625 1957.9165 L 423.3333 1957.9165 L 211.66666 1957.9165 L 26.458332 1957.9165 L 26.458332 1931.4583 L 0.0 1931.4583 L 0.0 1375.8333 Q 0.0 820.2083 26.458332 423.3333 Q 26.458332 0.0 52.916664 0.0 z" svg:height="19.579166mm" draw:style-name="style-276" svg:viewBox="0.0 0.0 926.0416 1957.9165" svg:width="9.260416mm" svg:x="110.595825mm" svg:y="169.86249mm"/>
          <draw:path svg:d="M 2592.9165 0.0 L 2619.3748 0.0 L 2592.9165 26.458332 Q 2592.9165 79.37499 2592.9165 79.37499 L 2592.9165 79.37499 L 2539.9998 158.74998 Q 2460.6248 238.12498 3148.5415 238.12498 L 3836.4583 238.12498 L 3836.4583 238.12498 Q 3809.9998 264.5833 3809.9998 343.9583 Q 3783.5415 396.87497 3704.1665 396.87497 L 3624.7915 423.3333 L 3148.5415 423.3333 Q 2672.2915 449.79166 1322.9166 423.3333 L 0.0 423.3333 L 158.74998 370.41666 Q 317.49997 291.04166 291.04166 291.04166 Q 264.5833 291.04166 317.49997 238.12498 Q 343.9583 238.12498 343.9583 211.66666 L 343.9583 211.66666 L 502.7083 211.66666 Q 661.4583 238.12498 1269.9999 238.12498 L 1878.5416 238.12498 L 1878.5416 211.66666 Q 1852.0833 185.20833 1852.0833 158.74998 L 1825.6249 132.29166 L 1799.1666 132.29166 L 1799.1666 132.29166 L 1746.2499 132.29166 L 1719.7916 132.29166 L 1719.7916 132.29166 L 1719.7916 132.29166 L 1746.2499 105.83333 L 1772.7083 79.37499 L 1772.7083 79.37499 L 1799.1666 79.37499 L 1799.1666 79.37499 L 1799.1666 79.37499 L 1799.1666 52.916664 L 1799.1666 52.916664 L 1799.1666 52.916664 L 1799.1666 52.916664 L 1825.6249 52.916664 L 1825.6249 79.37499 L 1825.6249 79.37499 L 1852.0833 79.37499 L 1852.0833 79.37499 L 1852.0833 79.37499 L 1931.4583 132.29166 Q 2010.8333 185.20833 2196.0415 158.74998 Q 2381.2498 132.29166 2407.7083 132.29166 L 2434.1665 132.29166 L 2460.6248 105.83333 L 2487.0833 79.37499 L 2487.0833 79.37499 L 2513.5415 79.37499 L 2513.5415 79.37499 Q 2539.9998 79.37499 2539.9998 79.37499 L 2539.9998 52.916664 L 2539.9998 52.916664 L 2539.9998 26.458332 L 2539.9998 26.458332 L 2566.4583 26.458332 L 2566.4583 26.458332 Q 2566.4583 26.458332 2592.9165 0.0 z" svg:height="4.233333mm" draw:style-name="style-277" svg:viewBox="0.0 0.0 3836.4583 423.3333" svg:width="38.364582mm" svg:x="76.2mm" svg:y="94.456245mm"/>
          <draw:path svg:d="M 0.0 158.74998 L 0.0 0.0 L 767.2916 0.0 Q 1534.5833 0.0 1534.5833 26.458332 Q 1534.5833 52.916664 1561.0416 185.20833 L 1561.0416 317.49997 L 1534.5833 317.49997 L 1481.6666 317.49997 L 1481.6666 211.66666 Q 1481.6666 132.29166 1455.2083 132.29166 Q 1455.2083 105.83333 846.6666 105.83333 L 238.12498 105.83333 L 158.74998 105.83333 Q 79.37499 105.83333 79.37499 211.66666 L 105.83333 343.9583 L 105.83333 423.3333 Q 105.83333 529.1666 291.04166 555.625 Q 476.24997 582.0833 476.24997 582.0833 Q 476.24997 582.0833 502.7083 634.99994 L 502.7083 714.37494 L 502.7083 1005.4166 L 502.7083 1269.9999 L 476.24997 1269.9999 L 476.24997 1269.9999 L 449.79166 1243.5416 L 423.3333 1243.5416 L 423.3333 952.49994 L 423.3333 634.99994 L 211.66666 634.99994 L 0.0 634.99994 L 0.0 476.24997 L 0.0 291.04166 L 0.0 158.74998 z" svg:height="12.699999mm" draw:style-name="style-278" svg:viewBox="0.0 0.0 1561.0416 1269.9999" svg:width="15.610415mm" svg:x="139.7mm" svg:y="170.39166mm"/>
          <draw:path svg:d="M 582.0833 423.3333 L 582.0833 423.3333 L 555.625 476.24997 Q 502.7083 555.625 502.7083 555.625 L 502.7083 555.625 L 502.7083 476.24997 Q 502.7083 423.3333 449.79166 264.5833 Q 396.87497 132.29166 291.04166 132.29166 Q 185.20833 158.74998 132.29166 291.04166 L 79.37499 423.3333 L 79.37499 423.3333 Q 79.37499 423.3333 52.916664 476.24997 L 52.916664 555.625 L 26.458332 555.625 L 0.0 555.625 L 0.0 423.3333 L 26.458332 291.04166 L 79.37499 158.74998 Q 158.74998 52.916664 238.12498 0.0 Q 291.04166 0.0 370.41666 26.458332 Q 449.79166 52.916664 502.7083 211.66666 Q 555.625 396.87497 582.0833 423.3333 z" svg:height="5.5562496mm" draw:style-name="style-279" svg:viewBox="0.0 0.0 582.0833 555.625" svg:width="5.820833mm" svg:x="144.1979mm" svg:y="229.12915mm"/>
          <draw:path svg:d="M 0.0 608.5416 L 0.0 0.0 L 211.66666 0.0 L 423.3333 0.0 L 423.3333 26.458332 Q 423.3333 79.37499 423.3333 79.37499 Q 423.3333 79.37499 449.79166 79.37499 L 449.79166 105.83333 L 291.04166 105.83333 L 132.29166 105.83333 L 132.29166 211.66666 Q 105.83333 317.49997 105.83333 767.2916 L 105.83333 1243.5416 L 105.83333 1243.5416 Q 105.83333 1243.5416 52.916664 1243.5416 Q 26.458332 1269.9999 0.0 1243.5416 L 0.0 1217.0833 L 0.0 608.5416 z" svg:height="12.435416mm" draw:style-name="style-280" svg:viewBox="0.0 0.0 449.79166 1243.5416" svg:width="4.497916mm" svg:x="167.21666mm" svg:y="202.93541mm"/>
          <draw:path svg:d="M 1217.0833 0.0 L 1455.2083 0.0 L 1481.6666 26.458332 L 1534.5833 26.458332 L 1534.5833 105.83333 L 1534.5833 158.74998 L 1534.5833 264.5833 L 1534.5833 370.41666 L 1534.5833 370.41666 L 1534.5833 370.41666 L 1481.6666 370.41666 Q 1455.2083 370.41666 1322.9166 370.41666 Q 1164.1666 370.41666 1111.25 476.24997 L 1031.875 582.0833 L 1031.875 582.0833 Q 1005.4166 582.0833 1005.4166 582.0833 L 1005.4166 608.5416 L 1031.875 740.8333 Q 1058.3333 846.6666 1375.8333 1111.25 Q 1640.4166 1349.3749 1693.3333 1481.6666 Q 1746.2499 1587.4999 1746.2499 1852.0833 Q 1746.2499 2116.6665 1640.4166 2248.9583 Q 1534.5833 2381.2498 1508.1249 2407.7083 Q 1481.6666 2434.1665 1481.6666 2434.1665 L 1481.6666 2434.1665 L 1455.2083 2434.1665 L 1455.2083 2434.1665 L 1455.2083 2460.6248 L 1428.7499 2460.6248 L 1428.7499 2460.6248 L 1428.7499 2487.0833 L 1402.2916 2487.0833 L 1375.8333 2487.0833 L 1375.8333 2513.5415 L 1349.3749 2513.5415 L 1349.3749 2513.5415 Q 1322.9166 2513.5415 1243.5416 2566.4583 Q 1137.7083 2592.9165 899.5833 2619.3748 Q 687.9166 2645.8333 476.24997 2566.4583 L 291.04166 2487.0833 L 291.04166 2487.0833 Q 264.5833 2460.6248 264.5833 2460.6248 L 264.5833 2460.6248 L 264.5833 2434.1665 Q 264.5833 2434.1665 238.12498 2434.1665 L 238.12498 2434.1665 L 211.66666 2434.1665 L 211.66666 2434.1665 L 211.66666 2407.7083 L 211.66666 2407.7083 L 185.20833 2407.7083 L 185.20833 2381.2498 L 185.20833 2381.2498 L 158.74998 2381.2498 L 158.74998 2381.2498 Q 158.74998 2381.2498 79.37499 2275.4165 L 0.0 2169.5833 L 0.0 2116.6665 L 0.0 2063.75 L 0.0 2063.75 L 0.0 2063.75 L 0.0 2037.2915 L 0.0 2037.2915 L 26.458332 2037.2915 L 26.458332 2010.8333 L 26.458332 2010.8333 L 52.916664 2010.8333 L 52.916664 1984.3749 L 52.916664 1957.9165 L 79.37499 1957.9165 L 79.37499 1957.9165 L 79.37499 1931.4583 L 105.83333 1931.4583 L 105.83333 1904.9999 L 105.83333 1878.5416 L 132.29166 1878.5416 L 132.29166 1852.0833 L 132.29166 1852.0833 L 158.74998 1852.0833 L 158.74998 1852.0833 L 158.74998 1852.0833 L 185.20833 1852.0833 L 211.66666 1852.0833 L 211.66666 1852.0833 L 211.66666 1852.0833 L 238.12498 1852.0833 L 238.12498 1852.0833 L 264.5833 1878.5416 Q 291.04166 1904.9999 317.49997 1931.4583 Q 370.41666 1957.9165 529.1666 2063.75 Q 661.4583 2169.5833 846.6666 2169.5833 Q 1005.4166 2169.5833 1137.7083 2090.2083 Q 1269.9999 2010.8333 1296.4583 1852.0833 Q 1322.9166 1719.7916 1269.9999 1640.4166 Q 1217.0833 1561.0416 1005.4166 1322.9166 Q 767.2916 1111.25 687.9166 952.49994 L 608.5416 820.2083 L 608.5416 793.74994 L 582.0833 793.74994 L 582.0833 740.8333 L 582.0833 687.9166 L 582.0833 634.99994 Q 582.0833 608.5416 582.0833 529.1666 Q 582.0833 423.3333 661.4583 317.49997 Q 714.37494 211.66666 846.6666 105.83333 Q 978.95825 0.0 1217.0833 0.0 z" svg:height="26.193748mm" draw:style-name="style-281" svg:viewBox="0.0 0.0 1746.2499 2619.3748" svg:width="17.4625mm" svg:x="88.899994mm" svg:y="164.57083mm"/>
          <draw:path svg:d="M 0.0 0.0 L 0.0 0.0 L 317.49997 0.0 Q 634.99994 26.458332 634.99994 52.916664 L 634.99994 79.37499 L 608.5416 158.74998 Q 582.0833 211.66666 582.0833 211.66666 L 582.0833 211.66666 L 582.0833 185.20833 Q 582.0833 158.74998 555.625 132.29166 Q 555.625 105.83333 423.3333 105.83333 L 264.5833 105.83333 L 211.66666 105.83333 Q 132.29166 105.83333 132.29166 158.74998 L 158.74998 211.66666 L 317.49997 952.49994 Q 529.1666 1693.3333 529.1666 1746.2499 L 529.1666 1825.6249 L 555.625 1852.0833 L 555.625 1904.9999 L 555.625 1931.4583 L 529.1666 1957.9165 L 529.1666 1957.9165 L 529.1666 1957.9165 L 529.1666 1931.4583 L 529.1666 1931.4583 L 502.7083 1931.4583 L 502.7083 1931.4583 L 502.7083 1904.9999 L 476.24997 1878.5416 L 476.24997 1825.6249 L 476.24997 1772.7083 L 449.79166 1746.2499 Q 423.3333 1693.3333 343.9583 1375.8333 L 238.12498 1031.875 L 238.12498 1005.4166 Q 211.66666 978.95825 211.66666 978.95825 L 211.66666 978.95825 L 211.66666 952.49994 L 211.66666 926.0416 L 211.66666 899.5833 L 211.66666 846.6666 L 185.20833 793.74994 L 158.74998 714.37494 L 158.74998 687.9166 Q 158.74998 634.99994 52.916664 343.9583 L 0.0 52.916664 L 0.0 26.458332 L 0.0 0.0 L 0.0 0.0 z" svg:height="19.579166mm" draw:style-name="style-282" svg:viewBox="0.0 0.0 634.99994 1957.9165" svg:width="6.3499994mm" svg:x="75.67083mm" svg:y="138.11249mm"/>
          <draw:path svg:d="M 26.458332 26.458332 L 26.458332 0.0 L 211.66666 0.0 L 396.87497 0.0 L 396.87497 26.458332 L 396.87497 52.916664 L 396.87497 793.74994 Q 396.87497 1561.0416 423.3333 1666.8749 L 423.3333 1772.7083 L 502.7083 1772.7083 Q 582.0833 1799.1666 767.2916 1772.7083 L 926.0416 1772.7083 L 926.0416 1799.1666 L 926.0416 1852.0833 L 952.49994 1931.4583 L 952.49994 2010.8333 L 952.49994 2063.75 L 926.0416 2143.125 L 926.0416 2143.125 L 926.0416 2169.5833 L 873.12494 2169.5833 Q 793.74994 2169.5833 396.87497 2169.5833 L 26.458332 2169.5833 L 26.458332 1613.9583 Q 26.458332 1058.3333 0.0 582.0833 L 0.0 132.29166 L 0.0 79.37499 Q 26.458332 26.458332 26.458332 26.458332 z" svg:height="21.695831mm" draw:style-name="style-283" svg:viewBox="0.0 0.0 952.49994 2169.5833" svg:width="9.525mm" svg:x="111.91875mm" svg:y="193.14583mm"/>
          <draw:path svg:d="M 26.458332 26.458332 L 26.458332 26.458332 L 79.37499 0.0 L 158.74998 0.0 L 238.12498 0.0 L 317.49997 26.458332 L 317.49997 26.458332 L 343.9583 26.458332 L 343.9583 26.458332 L 343.9583 26.458332 L 343.9583 52.916664 L 343.9583 52.916664 L 343.9583 79.37499 L 343.9583 105.83333 L 291.04166 132.29166 Q 238.12498 158.74998 238.12498 211.66666 Q 238.12498 238.12498 291.04166 264.5833 Q 343.9583 264.5833 343.9583 317.49997 Q 317.49997 343.9583 264.5833 370.41666 Q 211.66666 370.41666 211.66666 502.7083 L 211.66666 608.5416 L 211.66666 608.5416 L 211.66666 608.5416 L 291.04166 634.99994 L 370.41666 634.99994 L 370.41666 687.9166 L 343.9583 740.8333 L 343.9583 740.8333 L 343.9583 767.2916 L 238.12498 767.2916 L 158.74998 767.2916 L 79.37499 740.8333 L 0.0 740.8333 L 0.0 555.625 L 0.0 370.41666 L 0.0 185.20833 Q 26.458332 26.458332 26.458332 26.458332 z" svg:height="7.6729164mm" draw:style-name="style-284" svg:viewBox="0.0 0.0 370.41666 767.2916" svg:width="3.7041664mm" svg:x="141.55208mm" svg:y="255.3229mm"/>
          <draw:path svg:d="M 132.29166 26.458332 L 158.74998 26.458332 L 185.20833 0.0 L 185.20833 0.0 L 185.20833 1269.9999 Q 185.20833 2539.9998 185.20833 2989.7915 L 185.20833 3413.1248 L 185.20833 3413.1248 Q 185.20833 3413.1248 132.29166 3360.2083 Q 132.29166 3280.8333 105.83333 3307.2915 Q 79.37499 3360.2083 26.458332 3254.3748 L 0.0 3148.5415 L 0.0 2566.4583 L 0.0 1957.9165 L 0.0 1243.5416 Q 26.458332 529.1666 26.458332 291.04166 Q 26.458332 79.37499 52.916664 79.37499 L 79.37499 52.916664 L 105.83333 26.458332 L 105.83333 26.458332 L 132.29166 26.458332 z" svg:height="34.13125mm" draw:style-name="style-285" svg:viewBox="0.0 0.0 185.20833 3413.1248" svg:width="1.8520832mm" svg:x="191.8229mm" svg:y="168.0104mm"/>
          <draw:path svg:d="M 1375.8333 0.0 L 1402.2916 0.0 L 1402.2916 79.37499 Q 1375.8333 158.74998 1375.8333 211.66666 Q 1322.9166 264.5833 1349.3749 343.9583 Q 1349.3749 449.79166 1375.8333 449.79166 L 1375.8333 449.79166 L 1375.8333 449.79166 Q 1375.8333 449.79166 1375.8333 476.24997 L 1402.2916 476.24997 L 1428.7499 476.24997 Q 1455.2083 476.24997 1481.6666 555.625 Q 1534.5833 661.4583 1561.0416 661.4583 Q 1587.4999 661.4583 1587.4999 740.8333 Q 1613.9583 820.2083 1534.5833 846.6666 Q 1481.6666 873.12494 1375.8333 820.2083 Q 1269.9999 820.2083 1217.0833 899.5833 Q 1137.7083 978.95825 1005.4166 1031.875 Q 846.6666 1031.875 820.2083 1084.7916 Q 793.74994 1111.25 714.37494 1164.1666 L 634.99994 1243.5416 L 608.5416 1243.5416 L 582.0833 1243.5416 L 582.0833 1269.9999 L 582.0833 1269.9999 L 555.625 1269.9999 L 555.625 1243.5416 L 555.625 1243.5416 L 529.1666 1243.5416 L 529.1666 1217.0833 Q 529.1666 1190.6249 502.7083 1084.7916 L 476.24997 978.95825 L 476.24997 978.95825 L 476.24997 978.95825 L 449.79166 1005.4166 L 423.3333 1031.875 L 423.3333 1031.875 Q 423.3333 1031.875 370.41666 1084.7916 Q 317.49997 1164.1666 238.12498 1164.1666 L 158.74998 1137.7083 L 105.83333 1137.7083 L 79.37499 1137.7083 L 52.916664 1111.25 L 26.458332 1084.7916 L 26.458332 1084.7916 L 0.0 1084.7916 L 0.0 1058.3333 L 0.0 1031.875 L 26.458332 1031.875 L 26.458332 1031.875 L 158.74998 978.95825 Q 264.5833 978.95825 291.04166 926.0416 Q 317.49997 899.5833 343.9583 767.2916 Q 370.41666 634.99994 396.87497 608.5416 Q 449.79166 608.5416 502.7083 582.0833 L 555.625 555.625 L 555.625 555.625 L 582.0833 555.625 L 582.0833 502.7083 Q 582.0833 423.3333 502.7083 396.87497 L 449.79166 343.9583 L 449.79166 343.9583 L 476.24997 343.9583 L 476.24997 343.9583 L 476.24997 343.9583 L 476.24997 317.49997 L 476.24997 317.49997 L 502.7083 317.49997 L 502.7083 291.04166 L 529.1666 291.04166 Q 582.0833 291.04166 661.4583 291.04166 Q 740.8333 291.04166 846.6666 211.66666 Q 926.0416 132.29166 1111.25 79.37499 Q 1269.9999 26.458332 1322.9166 26.458332 Q 1375.8333 26.458332 1375.8333 0.0 z" svg:height="12.699999mm" draw:style-name="style-286" svg:viewBox="0.0 0.0 1587.4999 1269.9999" svg:width="15.874999mm" svg:x="201.61249mm" svg:y="166.95207mm"/>
          <draw:path svg:d="M 238.12498 26.458332 L 317.49997 0.0 L 370.41666 211.66666 Q 449.79166 396.87497 449.79166 449.79166 L 449.79166 502.7083 L 476.24997 529.1666 L 476.24997 582.0833 L 476.24997 582.0833 Q 502.7083 608.5416 502.7083 687.9166 L 502.7083 740.8333 L 423.3333 740.8333 Q 343.9583 740.8333 317.49997 687.9166 Q 291.04166 634.99994 211.66666 634.99994 Q 132.29166 634.99994 105.83333 661.4583 L 79.37499 714.37494 L 79.37499 714.37494 L 79.37499 740.8333 L 26.458332 740.8333 L 0.0 740.8333 L 0.0 687.9166 L 26.458332 661.4583 L 26.458332 582.0833 Q 26.458332 502.7083 79.37499 264.5833 Q 132.29166 52.916664 238.12498 26.458332 z M 158.74998 370.41666 Q 185.20833 264.5833 238.12498 396.87497 Q 264.5833 529.1666 185.20833 502.7083 Q 132.29166 476.24997 158.74998 370.41666 z" svg:height="7.408333mm" draw:style-name="style-287" svg:viewBox="0.0 0.0 502.7083 740.8333" svg:width="5.027083mm" svg:x="113.50624mm" svg:y="254.52916mm"/>
          <draw:path svg:d="M 158.74998 26.458332 L 158.74998 0.0 L 238.12498 0.0 L 317.49997 0.0 L 343.9583 26.458332 L 396.87497 26.458332 L 449.79166 105.83333 Q 502.7083 185.20833 502.7083 238.12498 L 502.7083 291.04166 L 529.1666 343.9583 L 529.1666 396.87497 L 529.1666 423.3333 L 502.7083 449.79166 L 476.24997 582.0833 Q 449.79166 687.9166 423.3333 687.9166 Q 396.87497 714.37494 396.87497 714.37494 L 396.87497 740.8333 L 370.41666 740.8333 L 343.9583 740.8333 L 291.04166 740.8333 L 211.66666 740.8333 L 211.66666 740.8333 L 185.20833 740.8333 L 185.20833 740.8333 L 185.20833 740.8333 L 158.74998 714.37494 Q 132.29166 687.9166 105.83333 687.9166 L 79.37499 687.9166 L 79.37499 661.4583 Q 79.37499 634.99994 26.458332 502.7083 L 0.0 370.41666 L 0.0 317.49997 Q 26.458332 238.12498 79.37499 132.29166 L 132.29166 26.458332 L 158.74998 26.458332 z M 317.49997 264.5833 L 343.9583 423.3333 L 317.49997 502.7083 Q 291.04166 582.0833 291.04166 608.5416 Q 264.5833 634.99994 238.12498 634.99994 L 211.66666 634.99994 L 211.66666 582.0833 L 185.20833 502.7083 L 211.66666 317.49997 Q 238.12498 105.83333 238.12498 105.83333 Q 291.04166 105.83333 291.04166 105.83333 Q 291.04166 132.29166 317.49997 264.5833 z" svg:height="7.408333mm" draw:style-name="style-288" svg:viewBox="0.0 0.0 529.1666 740.8333" svg:width="5.2916665mm" svg:x="165.89374mm" svg:y="256.11664mm"/>
          <draw:path svg:d="M 158.74998 211.66666 L 79.37499 238.12498 L 79.37499 317.49997 Q 79.37499 370.41666 26.458332 343.9583 Q 0.0 317.49997 0.0 317.49997 L 26.458332 317.49997 L 26.458332 158.74998 Q 26.458332 0.0 132.29166 0.0 Q 238.12498 0.0 238.12498 26.458332 Q 238.12498 52.916664 185.20833 79.37499 Q 132.29166 105.83333 158.74998 105.83333 Q 211.66666 132.29166 211.66666 158.74998 Q 211.66666 211.66666 158.74998 211.66666 z" svg:height="3.439583mm" draw:style-name="style-289" svg:viewBox="0.0 0.0 238.12498 343.9583" svg:width="2.38125mm" svg:x="118.79791mm" svg:y="132.82083mm"/>
          <draw:path svg:d="M 52.916664 26.458332 L 52.916664 0.0 L 317.49997 26.458332 Q 582.0833 26.458332 608.5416 158.74998 L 608.5416 264.5833 L 608.5416 555.625 Q 582.0833 846.6666 582.0833 1322.9166 L 582.0833 1799.1666 L 529.1666 1799.1666 L 502.7083 1799.1666 L 476.24997 1799.1666 Q 476.24997 1799.1666 264.5833 1799.1666 Q 26.458332 1799.1666 0.0 1640.4166 L 0.0 1508.1249 L 0.0 1217.0833 Q 0.0 926.0416 26.458332 476.24997 L 52.916664 26.458332 L 52.916664 26.458332 z M 105.83333 687.9166 L 132.29166 105.83333 L 317.49997 105.83333 L 476.24997 105.83333 L 476.24997 899.5833 L 476.24997 1666.8749 L 449.79166 1666.8749 Q 449.79166 1693.3333 264.5833 1693.3333 L 105.83333 1693.3333 L 105.83333 1481.6666 Q 105.83333 1269.9999 105.83333 687.9166 z" svg:height="17.991665mm" draw:style-name="style-290" svg:viewBox="0.0 0.0 608.5416 1799.1666" svg:width="6.0854163mm" svg:x="132.29166mm" svg:y="170.92082mm"/>
          <draw:path svg:d="M 0.0 317.49997 L 0.0 0.0 L 185.20833 0.0 Q 343.9583 26.458332 370.41666 105.83333 Q 370.41666 185.20833 264.5833 185.20833 Q 158.74998 185.20833 158.74998 211.66666 Q 158.74998 238.12498 238.12498 238.12498 Q 317.49997 238.12498 291.04166 317.49997 Q 291.04166 423.3333 211.66666 423.3333 Q 158.74998 423.3333 185.20833 449.79166 Q 185.20833 476.24997 291.04166 476.24997 L 423.3333 476.24997 L 423.3333 529.1666 L 396.87497 608.5416 L 396.87497 608.5416 L 396.87497 634.99994 L 211.66666 634.99994 L 26.458332 634.99994 L 26.458332 608.5416 L 26.458332 608.5416 L 0.0 317.49997 z" svg:height="6.3499994mm" draw:style-name="style-291" svg:viewBox="0.0 0.0 423.3333 634.99994" svg:width="4.233333mm" svg:x="137.31874mm" svg:y="101.59999mm"/>
          <draw:path svg:d="M 1031.875 0.0 L 1190.6249 0.0 L 1190.6249 52.916664 L 1190.6249 105.83333 L 1164.1666 132.29166 L 1137.7083 158.74998 L 1137.7083 158.74998 L 1137.7083 185.20833 L 1137.7083 185.20833 L 1137.7083 185.20833 L 846.6666 582.0833 Q 555.625 978.95825 555.625 1402.2916 L 555.625 1825.6249 L 317.49997 1825.6249 L 79.37499 1825.6249 L 79.37499 1825.6249 L 79.37499 1799.1666 L 105.83333 1799.1666 L 105.83333 1772.7083 L 105.83333 1772.7083 L 105.83333 1772.7083 L 132.29166 1772.7083 L 158.74998 1772.7083 L 291.04166 1746.2499 Q 449.79166 1746.2499 476.24997 1322.9166 Q 502.7083 899.5833 714.37494 582.0833 L 926.0416 264.5833 L 952.49994 264.5833 L 952.49994 238.12498 L 952.49994 238.12498 L 978.95825 238.12498 L 978.95825 211.66666 L 978.95825 185.20833 L 1005.4166 185.20833 L 1005.4166 185.20833 L 1005.4166 158.74998 L 1031.875 158.74998 L 1031.875 132.29166 L 1031.875 105.83333 L 1005.4166 105.83333 L 1005.4166 79.37499 L 978.95825 79.37499 L 952.49994 79.37499 L 873.12494 79.37499 Q 793.74994 79.37499 608.5416 79.37499 Q 423.3333 79.37499 317.49997 238.12498 L 211.66666 396.87497 L 211.66666 396.87497 L 185.20833 396.87497 L 185.20833 396.87497 L 185.20833 396.87497 L 185.20833 423.3333 L 185.20833 423.3333 L 158.74998 423.3333 L 158.74998 449.79166 L 132.29166 449.79166 L 132.29166 449.79166 L 132.29166 423.3333 L 132.29166 423.3333 L 105.83333 423.3333 L 105.83333 396.87497 L 105.83333 396.87497 L 79.37499 396.87497 L 79.37499 396.87497 L 79.37499 396.87497 L 79.37499 396.87497 L 79.37499 370.41666 L 52.916664 370.41666 L 52.916664 370.41666 L 52.916664 343.9583 L 26.458332 343.9583 L 26.458332 317.49997 L 26.458332 291.04166 L 26.458332 264.5833 L 26.458332 238.12498 L 0.0 211.66666 L 0.0 185.20833 L 26.458332 185.20833 L 52.916664 185.20833 L 52.916664 211.66666 L 79.37499 238.12498 L 79.37499 238.12498 L 79.37499 238.12498 L 79.37499 238.12498 L 79.37499 238.12498 L 79.37499 264.5833 L 105.83333 264.5833 L 105.83333 264.5833 L 105.83333 291.04166 L 132.29166 291.04166 L 158.74998 291.04166 L 158.74998 264.5833 L 185.20833 264.5833 L 185.20833 264.5833 L 185.20833 238.12498 L 264.5833 132.29166 Q 343.9583 26.458332 608.5416 26.458332 Q 899.5833 26.458332 1031.875 0.0 z" svg:height="18.256248mm" draw:style-name="style-292" svg:viewBox="0.0 0.0 1190.6249 1825.6249" svg:width="11.906249mm" svg:x="125.14791mm" svg:y="143.13957mm"/>
          <draw:path svg:d="M 978.95825 158.74998 L 899.5833 0.0 L 978.95825 52.916664 Q 1058.3333 132.29166 1084.7916 211.66666 Q 1111.25 291.04166 1111.25 476.24997 Q 1058.3333 687.9166 1005.4166 740.8333 Q 952.49994 793.74994 899.5833 846.6666 Q 820.2083 899.5833 793.74994 926.0416 Q 767.2916 952.49994 661.4583 952.49994 L 555.625 952.49994 L 555.625 1005.4166 L 555.625 1084.7916 L 529.1666 1084.7916 L 502.7083 1084.7916 L 502.7083 1031.875 Q 476.24997 978.95825 423.3333 952.49994 L 343.9583 899.5833 L 343.9583 899.5833 L 317.49997 899.5833 L 317.49997 899.5833 L 317.49997 899.5833 L 317.49997 873.12494 L 317.49997 873.12494 L 291.04166 873.12494 L 291.04166 846.6666 L 291.04166 846.6666 L 264.5833 846.6666 L 264.5833 846.6666 L 264.5833 846.6666 L 264.5833 820.2083 L 264.5833 820.2083 L 238.12498 820.2083 L 238.12498 793.74994 L 238.12498 793.74994 L 211.66666 793.74994 L 211.66666 793.74994 L 211.66666 793.74994 L 211.66666 767.2916 L 211.66666 767.2916 L 185.20833 767.2916 L 185.20833 740.8333 L 185.20833 740.8333 L 158.74998 740.8333 L 158.74998 793.74994 L 158.74998 820.2083 L 132.29166 820.2083 Q 105.83333 793.74994 79.37499 767.2916 Q 52.916664 740.8333 26.458332 714.37494 L 0.0 687.9166 L 0.0 687.9166 L 0.0 687.9166 L 26.458332 687.9166 Q 26.458332 687.9166 0.0 608.5416 Q 0.0 529.1666 0.0 555.625 Q 0.0 582.0833 26.458332 582.0833 Q 52.916664 582.0833 52.916664 529.1666 Q 52.916664 502.7083 52.916664 476.24997 Q 26.458332 476.24997 52.916664 423.3333 L 79.37499 343.9583 L 79.37499 343.9583 Q 105.83333 343.9583 105.83333 264.5833 L 158.74998 185.20833 L 158.74998 185.20833 L 158.74998 158.74998 L 158.74998 158.74998 L 158.74998 158.74998 L 185.20833 158.74998 L 185.20833 158.74998 L 238.12498 158.74998 L 291.04166 158.74998 L 291.04166 158.74998 L 317.49997 158.74998 L 317.49997 211.66666 L 317.49997 291.04166 L 317.49997 317.49997 L 317.49997 343.9583 L 343.9583 343.9583 L 343.9583 370.41666 L 343.9583 370.41666 L 370.41666 370.41666 L 370.41666 370.41666 L 370.41666 370.41666 L 370.41666 370.41666 L 396.87497 370.41666 L 396.87497 370.41666 L 423.3333 370.41666 L 396.87497 343.9583 Q 396.87497 317.49997 449.79166 317.49997 Q 502.7083 317.49997 529.1666 291.04166 Q 529.1666 264.5833 608.5416 370.41666 Q 687.9166 423.3333 740.8333 449.79166 Q 767.2916 476.24997 793.74994 476.24997 Q 846.6666 529.1666 846.6666 529.1666 L 846.6666 529.1666 L 873.12494 529.1666 L 873.12494 529.1666 L 873.12494 555.625 L 899.5833 555.625 L 899.5833 555.625 L 899.5833 582.0833 L 899.5833 582.0833 L 926.0416 582.0833 L 952.49994 555.625 L 978.95825 529.1666 L 1005.4166 529.1666 L 1031.875 529.1666 L 1031.875 502.7083 L 1058.3333 502.7083 L 1058.3333 476.24997 L 1058.3333 449.79166 L 1058.3333 370.41666 Q 1058.3333 317.49997 978.95825 158.74998 z" svg:height="10.847916mm" draw:style-name="style-293" svg:viewBox="0.0 0.0 1111.25 1084.7916" svg:width="11.112499mm" svg:x="47.624996mm" svg:y="228.07082mm"/>
          <draw:path svg:d="M 1375.8333 26.458332 L 1402.2916 0.0 L 1402.2916 0.0 L 1402.2916 26.458332 L 1402.2916 26.458332 L 1428.7499 26.458332 L 1428.7499 634.99994 L 1428.7499 1243.5416 L 1428.7499 2169.5833 L 1428.7499 3095.6248 L 1428.7499 3095.6248 Q 1402.2916 3095.6248 1402.2916 2989.7915 Q 1375.8333 2857.4998 1349.3749 2857.4998 Q 1322.9166 2857.4998 1296.4583 2592.9165 Q 1243.5416 2328.3333 1243.5416 2354.7915 L 1217.0833 2354.7915 L 1217.0833 2090.2083 L 1217.0833 1825.6249 L 1217.0833 1190.6249 Q 1190.6249 529.1666 1164.1666 502.7083 Q 1111.25 502.7083 555.625 476.24997 L 0.0 449.79166 L 0.0 238.12498 L 0.0 52.916664 L 0.0 52.916664 L 26.458332 52.916664 L 26.458332 105.83333 L 26.458332 158.74998 L 52.916664 158.74998 L 52.916664 158.74998 L 52.916664 238.12498 Q 79.37499 291.04166 79.37499 343.9583 L 79.37499 370.41666 L 291.04166 370.41666 Q 529.1666 396.87497 820.2083 396.87497 L 1137.7083 396.87497 L 1190.6249 396.87497 Q 1217.0833 423.3333 1217.0833 449.79166 Q 1243.5416 476.24997 1243.5416 476.24997 L 1243.5416 502.7083 L 1243.5416 502.7083 L 1269.9999 502.7083 L 1296.4583 476.24997 L 1322.9166 449.79166 L 1322.9166 449.79166 L 1349.3749 449.79166 L 1349.3749 264.5833 Q 1349.3749 79.37499 1375.8333 26.458332 z" svg:height="30.95625mm" draw:style-name="style-294" svg:viewBox="0.0 0.0 1428.7499 3095.6248" svg:width="14.287499mm" svg:x="179.12291mm" svg:y="239.97707mm"/>
          <draw:path svg:d="M 926.0416 0.0 L 926.0416 0.0 L 1137.7083 0.0 L 1349.3749 0.0 L 1349.3749 105.83333 Q 1349.3749 211.66666 1322.9166 291.04166 L 1322.9166 370.41666 L 1296.4583 502.7083 Q 1269.9999 634.99994 1190.6249 634.99994 L 1111.25 634.99994 L 1111.25 608.5416 Q 1084.7916 608.5416 1084.7916 608.5416 Q 1084.7916 608.5416 1084.7916 555.625 L 1084.7916 529.1666 L 1111.25 529.1666 Q 1137.7083 502.7083 1137.7083 343.9583 L 1164.1666 185.20833 L 1137.7083 185.20833 L 1111.25 185.20833 L 978.95825 158.74998 Q 873.12494 132.29166 449.79166 132.29166 L 0.0 132.29166 L 0.0 79.37499 L 0.0 52.916664 L 449.79166 26.458332 Q 926.0416 26.458332 926.0416 0.0 z" svg:height="6.3499994mm" draw:style-name="style-295" svg:viewBox="0.0 0.0 1349.3749 634.99994" svg:width="13.49375mm" svg:x="160.60208mm" svg:y="197.64374mm"/>
          <draw:path svg:d="M 529.1666 820.2083 L 423.3333 820.2083 L 423.3333 634.99994 L 423.3333 476.24997 L 396.87497 476.24997 Q 396.87497 476.24997 291.04166 476.24997 L 158.74998 476.24997 L 158.74998 634.99994 L 158.74998 793.74994 L 105.83333 793.74994 Q 52.916664 793.74994 26.458332 793.74994 Q 0.0 793.74994 0.0 740.8333 L 0.0 687.9166 L 0.0 343.9583 Q 0.0 0.0 79.37499 0.0 Q 158.74998 26.458332 185.20833 132.29166 Q 185.20833 238.12498 291.04166 238.12498 Q 370.41666 238.12498 396.87497 132.29166 Q 423.3333 0.0 529.1666 0.0 Q 608.5416 0.0 608.5416 423.3333 Q 608.5416 820.2083 529.1666 820.2083 z" svg:height="8.202083mm" draw:style-name="style-296" svg:viewBox="0.0 0.0 608.5416 820.2083" svg:width="6.0854163mm" svg:x="144.99165mm" svg:y="100.0125mm"/>
          <draw:path svg:d="M 158.74998 26.458332 L 158.74998 0.0 L 1957.9165 52.916664 Q 3730.6248 132.29166 3730.6248 132.29166 L 3730.6248 132.29166 L 3704.1665 185.20833 Q 3704.1665 211.66666 3651.2498 211.66666 Q 3624.7915 238.12498 3651.2498 238.12498 L 3704.1665 238.12498 L 3651.2498 264.5833 L 3571.8748 291.04166 L 3571.8748 291.04166 L 3571.8748 291.04166 L 3518.9583 291.04166 Q 3466.0415 291.04166 3307.2915 264.5833 L 3148.5415 264.5833 L 2910.4165 264.5833 Q 2672.2915 238.12498 1322.9166 211.66666 L 0.0 158.74998 L 0.0 158.74998 L 0.0 132.29166 L 26.458332 132.29166 Q 52.916664 132.29166 52.916664 105.83333 Q 52.916664 79.37499 105.83333 79.37499 Q 132.29166 79.37499 158.74998 26.458332 z" svg:height="2.9104166mm" draw:style-name="style-297" svg:viewBox="0.0 0.0 3730.6248 291.04166" svg:width="37.306248mm" svg:x="111.12499mm" svg:y="270.66873mm"/>
          <draw:path svg:d="M 211.66666 26.458332 L 211.66666 0.0 L 370.41666 26.458332 Q 502.7083 26.458332 529.1666 52.916664 Q 582.0833 79.37499 582.0833 105.83333 L 582.0833 132.29166 L 661.4583 291.04166 Q 740.8333 449.79166 740.8333 502.7083 L 740.8333 582.0833 L 740.8333 608.5416 L 740.8333 634.99994 L 714.37494 634.99994 L 714.37494 661.4583 L 687.9166 661.4583 L 661.4583 661.4583 L 634.99994 687.9166 L 608.5416 714.37494 L 582.0833 714.37494 L 582.0833 714.37494 L 582.0833 687.9166 L 582.0833 687.9166 L 555.625 687.9166 L 555.625 661.4583 L 555.625 661.4583 L 529.1666 661.4583 L 529.1666 661.4583 Q 529.1666 661.4583 476.24997 608.5416 Q 449.79166 608.5416 423.3333 582.0833 Q 370.41666 555.625 291.04166 502.7083 Q 211.66666 396.87497 211.66666 423.3333 Q 185.20833 449.79166 132.29166 449.79166 Q 79.37499 449.79166 79.37499 476.24997 L 105.83333 502.7083 L 79.37499 502.7083 L 79.37499 502.7083 L 52.916664 502.7083 L 52.916664 502.7083 L 52.916664 502.7083 L 52.916664 502.7083 L 26.458332 502.7083 L 26.458332 502.7083 L 26.458332 476.24997 L 0.0 476.24997 L 0.0 449.79166 L 0.0 423.3333 L 0.0 423.3333 L 0.0 423.3333 L 26.458332 370.41666 L 52.916664 317.49997 L 52.916664 264.5833 Q 52.916664 211.66666 52.916664 185.20833 Q 52.916664 158.74998 105.83333 105.83333 Q 185.20833 79.37499 211.66666 26.458332 z" svg:height="7.1437497mm" draw:style-name="style-298" svg:viewBox="0.0 0.0 740.8333 714.37494" svg:width="7.408333mm" svg:x="50.799995mm" svg:y="226.74791mm"/>
          <draw:path svg:d="M 0.0 767.2916 L 0.0 0.0 L 291.04166 0.0 L 582.0833 0.0 L 1904.9999 0.0 Q 3254.3748 26.458332 3730.6248 0.0 L 4206.875 0.0 L 4153.958 26.458332 Q 4127.5 79.37499 4127.5 185.20833 Q 4127.5 264.5833 4101.0415 264.5833 L 4101.0415 264.5833 L 4101.0415 238.12498 Q 4074.583 238.12498 4074.583 238.12498 Q 4074.583 238.12498 3915.833 211.66666 L 3783.5415 185.20833 L 3704.1665 264.5833 Q 3598.3333 343.9583 3598.3333 555.625 Q 3598.3333 740.8333 3677.7083 820.2083 Q 3730.6248 873.12494 3757.0833 899.5833 Q 3809.9998 926.0416 3836.4583 926.0416 L 3862.9165 926.0416 L 3942.2915 952.49994 L 4021.6665 952.49994 L 3942.2915 978.95825 Q 3862.9165 1005.4166 3915.833 1137.7083 Q 3942.2915 1296.4583 3995.208 1349.3749 Q 4074.583 1428.7499 4074.583 1455.2083 L 4074.583 1481.6666 L 4048.1248 1481.6666 L 4048.1248 1508.1249 L 4048.1248 1508.1249 L 4021.6665 1508.1249 L 4021.6665 1508.1249 L 4021.6665 1508.1249 L 3995.208 1534.5833 L 3968.7498 1534.5833 L 3968.7498 1561.0416 L 3968.7498 1587.4999 L 3942.2915 1640.4166 L 3942.2915 1693.3333 L 3915.833 1693.3333 L 3915.833 1666.8749 L 3915.833 1666.8749 L 3915.833 1666.8749 L 3889.3748 1666.8749 L 3889.3748 1666.8749 L 3889.3748 1640.4166 L 3862.9165 1640.4166 L 3862.9165 1640.4166 L 3862.9165 1613.9583 L 3862.9165 1613.9583 L 3862.9165 1613.9583 L 3862.9165 1587.4999 Q 3862.9165 1561.0416 3809.9998 1481.6666 Q 3730.6248 1402.2916 3598.3333 1375.8333 Q 3439.5833 1349.3749 3333.7498 1455.2083 Q 3227.9165 1561.0416 3174.9998 1799.1666 L 3122.0833 2010.8333 L 3095.6248 2010.8333 L 3095.6248 2010.8333 L 3095.6248 1984.3749 L 3095.6248 1957.9165 L 3042.7083 1957.9165 L 2989.7915 1984.3749 L 2963.3333 1984.3749 L 2963.3333 1984.3749 L 2963.3333 1852.0833 Q 2963.3333 1719.7916 2910.4165 1640.4166 Q 2857.4998 1561.0416 2725.2083 1455.2083 Q 2592.9165 1349.3749 2407.7083 1349.3749 L 2222.5 1349.3749 L 2196.0415 1349.3749 L 2169.5833 1349.3749 L 2169.5833 1455.2083 Q 2169.5833 1561.0416 2143.125 1904.9999 L 2143.125 2248.9583 L 2143.125 2248.9583 L 2116.6665 2248.9583 L 2116.6665 2222.5 L 2116.6665 2196.0415 L 2090.2083 2196.0415 L 2090.2083 2196.0415 L 2063.75 2222.5 L 2010.8333 2248.9583 L 1984.3749 2248.9583 L 1957.9165 2248.9583 L 1904.9999 2275.4165 L 1852.0833 2301.875 L 1852.0833 2301.875 L 1852.0833 2301.875 L 1825.6249 2301.875 L 1825.6249 2328.3333 L 1825.6249 2328.3333 L 1799.1666 2328.3333 L 1799.1666 2248.9583 Q 1799.1666 2196.0415 1746.2499 2143.125 Q 1746.2499 2090.2083 1640.4166 2010.8333 Q 1587.4999 1931.4583 1587.4999 1878.5416 Q 1613.9583 1825.6249 1693.3333 1746.2499 Q 1746.2499 1640.4166 1772.7083 1534.5833 Q 1799.1666 1428.7499 1719.7916 1349.3749 Q 1666.8749 1243.5416 1534.5833 1190.6249 Q 1375.8333 1137.7083 1164.1666 1111.25 L 952.49994 1111.25 L 952.49994 1455.2083 L 952.49994 1772.7083 L 899.5833 1772.7083 L 873.12494 1772.7083 L 793.74994 1746.2499 Q 740.8333 1719.7916 634.99994 1666.8749 Q 502.7083 1613.9583 264.5833 1587.4999 L 26.458332 1561.0416 L 26.458332 1534.5833 Q 0.0 1508.1249 0.0 767.2916 z" svg:height="23.283333mm" draw:style-name="style-299" svg:viewBox="0.0 0.0 4206.875 2328.3333" svg:width="42.06875mm" svg:x="70.379166mm" svg:y="98.689575mm"/>
          <draw:path svg:d="M 52.916664 52.916664 L 105.83333 0.0 L 132.29166 0.0 Q 158.74998 0.0 158.74998 26.458332 L 158.74998 52.916664 L 185.20833 52.916664 Q 238.12498 52.916664 238.12498 79.37499 L 238.12498 79.37499 L 238.12498 79.37499 Q 211.66666 105.83333 158.74998 105.83333 Q 105.83333 158.74998 79.37499 185.20833 L 79.37499 238.12498 L 52.916664 238.12498 L 26.458332 238.12498 L 26.458332 211.66666 L 26.458332 158.74998 L 0.0 158.74998 L 0.0 158.74998 L 0.0 132.29166 Q 26.458332 105.83333 52.916664 52.916664 z" svg:height="2.38125mm" draw:style-name="style-300" svg:viewBox="0.0 0.0 238.12498 238.12498" svg:width="2.38125mm" svg:x="103.98125mm" svg:y="77.7875mm"/>
          <draw:path svg:d="M 52.916664 317.49997 L 52.916664 343.9583 L 26.458332 343.9583 L 0.0 343.9583 L 0.0 158.74998 Q 0.0 -26.458332 79.37499 0.0 Q 158.74998 0.0 211.66666 52.916664 Q 238.12498 105.83333 238.12498 158.74998 Q 238.12498 211.66666 132.29166 238.12498 Q 52.916664 264.5833 52.916664 317.49997 z" svg:height="3.439583mm" draw:style-name="style-301" svg:viewBox="0.0 0.0 238.12498 343.9583" svg:width="2.38125mm" svg:x="129.38124mm" svg:y="132.82083mm"/>
          <draw:path svg:d="M 185.20833 0.0 L 291.04166 0.0 L 291.04166 0.0 Q 291.04166 0.0 291.04166 26.458332 L 317.49997 26.458332 L 317.49997 79.37499 Q 343.9583 132.29166 343.9583 211.66666 L 343.9583 291.04166 L 343.9583 317.49997 Q 343.9583 343.9583 211.66666 343.9583 Q 79.37499 317.49997 26.458332 264.5833 Q -26.458332 211.66666 0.0 105.83333 Q 26.458332 26.458332 52.916664 26.458332 Q 79.37499 0.0 185.20833 0.0 z" svg:height="3.439583mm" draw:style-name="style-302" svg:viewBox="0.0 0.0 343.9583 343.9583" svg:width="3.439583mm" svg:x="105.56874mm" svg:y="132.29166mm"/>
          <draw:path svg:d="M 608.5416 476.24997 L 608.5416 608.5416 L 608.5416 634.99994 L 608.5416 661.4583 L 582.0833 661.4583 L 582.0833 687.9166 L 582.0833 687.9166 L 555.625 687.9166 L 555.625 687.9166 L 555.625 687.9166 L 529.1666 661.4583 L 502.7083 634.99994 L 476.24997 634.99994 Q 449.79166 634.99994 396.87497 529.1666 L 343.9583 449.79166 L 317.49997 449.79166 L 317.49997 423.3333 L 317.49997 423.3333 L 291.04166 423.3333 L 291.04166 423.3333 L 291.04166 423.3333 L 291.04166 396.87497 L 291.04166 396.87497 L 264.5833 396.87497 L 264.5833 370.41666 L 238.12498 370.41666 L 211.66666 370.41666 L 132.29166 370.41666 L 79.37499 370.41666 L 26.458332 370.41666 L 0.0 370.41666 L 0.0 343.9583 L 0.0 317.49997 L 0.0 317.49997 L 0.0 317.49997 L 0.0 291.04166 L 26.458332 291.04166 L 26.458332 291.04166 L 26.458332 264.5833 L 26.458332 264.5833 L 26.458332 264.5833 L 52.916664 211.66666 Q 79.37499 185.20833 105.83333 105.83333 L 158.74998 52.916664 L 158.74998 26.458332 Q 158.74998 0.0 211.66666 0.0 Q 238.12498 26.458332 291.04166 105.83333 Q 317.49997 185.20833 449.79166 238.12498 Q 608.5416 291.04166 608.5416 317.49997 Q 608.5416 343.9583 608.5416 476.24997 z" svg:height="6.879166mm" draw:style-name="style-303" svg:viewBox="0.0 0.0 608.5416 687.9166" svg:width="6.0854163mm" svg:x="110.331245mm" svg:y="80.962494mm"/>
          <draw:path svg:d="M 0.0 52.916664 L 0.0 0.0 L 0.0 26.458332 Q 26.458332 52.916664 79.37499 52.916664 Q 132.29166 52.916664 158.74998 79.37499 L 185.20833 105.83333 L 291.04166 132.29166 Q 423.3333 185.20833 423.3333 291.04166 Q 423.3333 423.3333 423.3333 423.3333 L 423.3333 423.3333 L 449.79166 423.3333 Q 476.24997 449.79166 476.24997 476.24997 L 476.24997 502.7083 L 449.79166 502.7083 Q 423.3333 476.24997 211.66666 291.04166 Q 0.0 79.37499 0.0 52.916664 z" svg:height="5.027083mm" draw:style-name="style-304" svg:viewBox="0.0 0.0 476.24997 502.7083" svg:width="4.7625mm" svg:x="75.67083mm" svg:y="118.00416mm"/>
          <draw:path svg:d="M 264.5833 0.0 L 291.04166 0.0 L 264.5833 26.458332 Q 264.5833 52.916664 291.04166 79.37499 Q 317.49997 105.83333 317.49997 105.83333 L 317.49997 105.83333 L 211.66666 105.83333 Q 105.83333 132.29166 105.83333 185.20833 Q 132.29166 211.66666 185.20833 238.12498 Q 238.12498 238.12498 238.12498 317.49997 L 211.66666 370.41666 L 211.66666 370.41666 L 211.66666 370.41666 L 158.74998 370.41666 L 105.83333 370.41666 L 79.37499 370.41666 L 52.916664 370.41666 L 52.916664 343.9583 L 52.916664 343.9583 L 26.458332 343.9583 L 26.458332 317.49997 L 26.458332 317.49997 L 0.0 317.49997 L 0.0 264.5833 L 0.0 238.12498 L 0.0 105.83333 Q 26.458332 0.0 158.74998 0.0 Q 264.5833 0.0 264.5833 0.0 z" svg:height="3.7041664mm" draw:style-name="style-305" svg:viewBox="0.0 0.0 317.49997 370.41666" svg:width="3.1749997mm" svg:x="132.29166mm" svg:y="102.658325mm"/>
          <draw:path svg:d="M 132.29166 0.0 L 158.74998 0.0 L 158.74998 4101.0415 Q 132.29166 8175.6245 132.29166 8334.375 L 132.29166 8493.125 L 132.29166 8493.125 Q 105.83333 8493.125 79.37499 8466.666 Q 79.37499 8440.208 26.458332 8466.666 L 0.0 8493.125 L 0.0 7884.583 L 0.0 7276.0415 L 0.0 6535.208 Q 26.458332 5820.833 26.458332 4630.208 L 26.458332 3466.0415 L 26.458332 3042.7083 Q 26.458332 2592.9165 26.458332 1322.9166 L 26.458332 52.916664 L 79.37499 26.458332 Q 132.29166 26.458332 132.29166 0.0 z" svg:height="84.931244mm" draw:style-name="style-306" svg:viewBox="0.0 0.0 158.74998 8493.125" svg:width="1.5874999mm" svg:x="193.4104mm" svg:y="167.48125mm"/>
          <draw:path svg:d="M 1375.8333 0.0 L 1428.7499 0.0 L 1428.7499 0.0 L 1428.7499 0.0 L 1481.6666 26.458332 L 1534.5833 52.916664 L 1534.5833 52.916664 L 1534.5833 52.916664 L 1481.6666 52.916664 Q 1402.2916 52.916664 1164.1666 158.74998 Q 926.0416 264.5833 793.74994 396.87497 Q 687.9166 529.1666 661.4583 634.99994 Q 634.99994 740.8333 661.4583 714.37494 Q 687.9166 687.9166 687.9166 687.9166 Q 687.9166 714.37494 634.99994 793.74994 L 582.0833 899.5833 L 555.625 899.5833 L 555.625 899.5833 L 555.625 926.0416 L 529.1666 926.0416 L 529.1666 926.0416 L 529.1666 952.49994 L 529.1666 952.49994 L 529.1666 952.49994 L 555.625 952.49994 L 555.625 952.49994 L 687.9166 978.95825 L 820.2083 1005.4166 L 820.2083 1005.4166 L 846.6666 1005.4166 L 846.6666 1005.4166 L 846.6666 1031.875 L 423.3333 1031.875 L 26.458332 1031.875 L 26.458332 1005.4166 L 0.0 1005.4166 L 0.0 1005.4166 L 0.0 1005.4166 L 0.0 1005.4166 L 0.0 1005.4166 L 238.12498 978.95825 Q 476.24997 978.95825 529.1666 793.74994 Q 582.0833 582.0833 582.0833 555.625 L 582.0833 529.1666 L 608.5416 502.7083 L 634.99994 476.24997 L 634.99994 476.24997 L 634.99994 476.24997 L 634.99994 449.79166 L 634.99994 449.79166 L 661.4583 449.79166 L 661.4583 423.3333 L 661.4583 423.3333 L 687.9166 423.3333 L 687.9166 396.87497 L 687.9166 370.41666 L 661.4583 370.41666 L 634.99994 370.41666 L 608.5416 396.87497 L 582.0833 423.3333 L 555.625 423.3333 L 529.1666 423.3333 L 529.1666 449.79166 L 529.1666 449.79166 L 502.7083 449.79166 L 502.7083 476.24997 L 476.24997 476.24997 Q 449.79166 476.24997 396.87497 555.625 L 370.41666 634.99994 L 343.9583 634.99994 L 343.9583 634.99994 L 343.9583 661.4583 L 317.49997 661.4583 L 317.49997 687.9166 L 317.49997 714.37494 L 291.04166 714.37494 L 291.04166 740.8333 L 291.04166 740.8333 L 264.5833 740.8333 L 264.5833 740.8333 L 264.5833 740.8333 L 264.5833 767.2916 L 264.5833 767.2916 L 238.12498 767.2916 L 238.12498 793.74994 L 238.12498 793.74994 L 211.66666 793.74994 L 211.66666 767.2916 L 211.66666 740.8333 L 238.12498 714.37494 L 264.5833 687.9166 L 264.5833 687.9166 L 264.5833 687.9166 L 264.5833 661.4583 L 264.5833 661.4583 L 291.04166 661.4583 L 291.04166 634.99994 L 291.04166 634.99994 L 317.49997 634.99994 L 317.49997 608.5416 L 317.49997 582.0833 L 396.87497 476.24997 Q 476.24997 370.41666 608.5416 317.49997 Q 740.8333 211.66666 1058.3333 105.83333 Q 1349.3749 0.0 1375.8333 0.0 z" svg:height="10.318749mm" draw:style-name="style-307" svg:viewBox="0.0 0.0 1534.5833 1031.875" svg:width="15.345833mm" svg:x="114.82916mm" svg:y="85.19583mm"/>
          <draw:path svg:d="M 1613.9583 793.74994 L 1613.9583 820.2083 L 1587.4999 820.2083 L 1561.0416 820.2083 L 1666.8749 820.2083 Q 1746.2499 820.2083 1772.7083 820.2083 Q 1772.7083 846.6666 1931.4583 846.6666 Q 2063.75 846.6666 2090.2083 873.12494 Q 2090.2083 873.12494 2143.125 899.5833 Q 2169.5833 926.0416 2169.5833 978.95825 Q 2169.5833 1031.875 2248.9583 1084.7916 Q 2301.875 1111.25 2301.875 1137.7083 L 2301.875 1190.6249 L 2328.3333 1190.6249 Q 2354.7915 1190.6249 2354.7915 1164.1666 Q 2354.7915 1164.1666 2381.2498 1137.7083 Q 2434.1665 1084.7916 2460.6248 1058.3333 Q 2460.6248 1031.875 2487.0833 1031.875 Q 2513.5415 1031.875 2513.5415 1005.4166 Q 2513.5415 978.95825 2539.9998 952.49994 Q 2566.4583 926.0416 2619.3748 820.2083 Q 2619.3748 714.37494 2672.2915 714.37494 Q 2698.7498 687.9166 2698.7498 661.4583 Q 2698.7498 634.99994 2725.2083 634.99994 L 2751.6665 634.99994 L 2751.6665 634.99994 L 2778.1248 634.99994 L 2778.1248 634.99994 L 2778.1248 661.4583 L 2778.1248 661.4583 L 2804.5833 661.4583 L 2804.5833 634.99994 L 2831.0415 634.99994 L 2857.4998 608.5416 Q 2883.9583 555.625 2936.8748 555.625 Q 3016.2498 555.625 3042.7083 582.0833 Q 3095.6248 608.5416 3095.6248 634.99994 Q 3122.0833 661.4583 3148.5415 687.9166 Q 3148.5415 714.37494 3280.8333 714.37494 Q 3413.1248 740.8333 3413.1248 767.2916 Q 3439.5833 767.2916 3571.8748 767.2916 Q 3730.6248 767.2916 3783.5415 740.8333 Q 3836.4583 714.37494 3862.9165 687.9166 Q 3889.3748 661.4583 4048.1248 714.37494 Q 4206.875 740.8333 4206.875 767.2916 Q 4206.875 793.74994 4286.25 793.74994 Q 4365.625 793.74994 4392.083 820.2083 Q 4392.083 873.12494 4418.5415 873.12494 Q 4471.458 846.6666 4471.458 873.12494 Q 4497.9165 926.0416 4577.2915 899.5833 Q 4683.1245 873.12494 4736.0415 899.5833 Q 4788.958 899.5833 4788.958 926.0416 Q 4788.958 978.95825 4815.4165 978.95825 Q 4841.8745 978.95825 4841.8745 926.0416 Q 4841.8745 899.5833 4894.7915 899.5833 Q 4921.2495 899.5833 4921.2495 1031.875 L 4947.708 1164.1666 L 4947.708 1137.7083 L 4947.708 1111.25 L 4974.1665 1111.25 L 4974.1665 1084.7916 L 4974.1665 1084.7916 L 5000.6245 1084.7916 L 5000.6245 1084.7916 L 5000.6245 1084.7916 L 5000.6245 1640.4166 Q 5000.6245 2196.0415 5159.3745 2222.5 Q 5344.583 2248.9583 5450.4165 2248.9583 L 5556.2495 2248.9583 L 5556.2495 2275.4165 L 5556.2495 2301.875 L 5688.5415 2301.875 Q 5847.2915 2275.4165 5847.2915 2354.7915 Q 5847.2915 2407.7083 5926.6665 2434.1665 Q 6006.0415 2460.6248 6006.0415 2460.6248 Q 6006.0415 2487.0833 6032.4995 2487.0833 L 6032.4995 2513.5415 L 6032.4995 2513.5415 L 6058.958 2513.5415 L 6058.958 2513.5415 L 6058.958 2513.5415 L 6006.0415 2539.9998 Q 5953.1245 2566.4583 5953.1245 2619.3748 Q 5953.1245 2672.2915 5953.1245 2672.2915 L 5953.1245 2672.2915 L 5926.6665 2725.2083 L 5926.6665 2804.5833 L 5926.6665 2831.0415 L 5926.6665 2831.0415 L 5847.2915 2831.0415 Q 5794.3745 2857.4998 5794.3745 2883.9583 Q 5794.3745 2910.4165 5820.833 2910.4165 L 5847.2915 2910.4165 L 5847.2915 2936.8748 L 5847.2915 2989.7915 L 5820.833 2989.7915 L 5794.3745 2989.7915 L 5794.3745 2963.3333 L 5794.3745 2963.3333 L 5767.9165 2936.8748 Q 5741.458 2910.4165 5741.458 2936.8748 L 5741.458 2963.3333 L 5714.9995 2963.3333 Q 5688.5415 2936.8748 5635.6245 2936.8748 Q 5609.1665 2936.8748 5582.708 2883.9583 Q 5582.708 2831.0415 5529.7915 2831.0415 L 5450.4165 2804.5833 L 5450.4165 2778.1248 L 5423.958 2751.6665 L 5423.958 2831.0415 L 5423.958 2910.4165 L 5397.4995 2910.4165 L 5397.4995 2936.8748 L 5397.4995 2936.8748 L 5371.0415 2936.8748 L 5371.0415 2936.8748 L 5371.0415 2936.8748 L 5371.0415 2936.8748 L 5344.583 2936.8748 L 5344.583 2936.8748 L 5318.1245 2936.8748 L 5318.1245 2910.4165 Q 5318.1245 2883.9583 5291.6665 2831.0415 Q 5265.208 2751.6665 5265.208 2778.1248 Q 5265.208 2804.5833 5185.833 2804.5833 Q 5106.458 2831.0415 5079.9995 2857.4998 Q 5053.5415 2883.9583 5053.5415 2831.0415 Q 5000.6245 2751.6665 4974.1665 2778.1248 L 4921.2495 2778.1248 L 4921.2495 2804.5833 L 4894.7915 2804.5833 L 4894.7915 2804.5833 L 4894.7915 2831.0415 L 4894.7915 2831.0415 L 4894.7915 2831.0415 L 4868.333 2989.7915 Q 4841.8745 3174.9998 4815.4165 3227.9165 Q 4788.958 3307.2915 4736.0415 3307.2915 L 4683.1245 3307.2915 L 4736.0415 3333.7498 Q 4762.4995 3360.2083 4762.4995 3360.2083 L 4762.4995 3360.2083 L 4683.1245 3386.6665 Q 4577.2915 3413.1248 4524.375 3624.7915 Q 4471.458 3862.9165 4471.458 3942.2915 L 4471.458 4021.6665 L 4445.0 4048.1248 L 4445.0 4101.0415 L 4471.458 4101.0415 L 4524.375 4101.0415 L 4524.375 4074.583 L 4524.375 4074.583 L 4550.833 4021.6665 Q 4577.2915 3995.208 4656.6665 3995.208 Q 4736.0415 3995.208 4762.4995 4048.1248 Q 4788.958 4101.0415 4868.333 4101.0415 L 4947.708 4101.0415 L 4947.708 4048.1248 Q 4947.708 3968.7498 4921.2495 3942.2915 L 4921.2495 3942.2915 L 4921.2495 3942.2915 L 4947.708 3942.2915 L 4947.708 3915.833 L 4947.708 3889.3748 L 4974.1665 3889.3748 L 4974.1665 3889.3748 L 4974.1665 3915.833 L 5000.6245 3915.833 L 5000.6245 3836.4583 L 5000.6245 3783.5415 L 5027.083 3783.5415 L 5027.083 3783.5415 L 5027.083 3836.4583 L 5053.5415 3889.3748 L 5053.5415 3942.2915 L 5053.5415 3995.208 L 5053.5415 4048.1248 L 5053.5415 4074.583 L 5053.5415 4074.583 L 5053.5415 4101.0415 L 5106.458 4101.0415 L 5159.3745 4101.0415 L 5212.2915 4127.5 L 5238.7495 4127.5 L 5238.7495 3995.208 Q 5238.7495 3862.9165 5344.583 3836.4583 Q 5450.4165 3836.4583 5503.333 3783.5415 L 5529.7915 3757.0833 L 5556.2495 3730.6248 L 5582.708 3704.1665 L 5582.708 3651.2498 L 5582.708 3598.3333 L 5582.708 3598.3333 L 5609.1665 3571.8748 L 5609.1665 3571.8748 L 5635.6245 3571.8748 L 5635.6245 3571.8748 L 5635.6245 3571.8748 L 5635.6245 3836.4583 L 5635.6245 4127.5 L 5688.5415 4127.5 L 5767.9165 4153.958 L 5794.3745 4153.958 L 5847.2915 4153.958 L 5847.2915 4021.6665 Q 5847.2915 3889.3748 6006.0415 3836.4583 Q 6138.333 3783.5415 6138.333 3677.7083 Q 6164.7915 3598.3333 6111.8745 3545.4165 L 6058.958 3466.0415 L 6058.958 3466.0415 L 6058.958 3466.0415 L 6032.4995 3466.0415 L 6032.4995 3466.0415 L 6032.4995 3439.5833 L 6032.4995 3439.5833 L 6058.958 3439.5833 L 6085.4165 3466.0415 L 6085.4165 3466.0415 L 6111.8745 3466.0415 L 6111.8745 3466.0415 L 6111.8745 3466.0415 L 6111.8745 3492.4998 L 6111.8745 3492.4998 L 6138.333 3466.0415 L 6138.333 3439.5833 L 6164.7915 3439.5833 L 6217.708 3413.1248 L 6217.708 3413.1248 L 6217.708 3413.1248 L 6244.1665 3413.1248 L 6244.1665 3413.1248 L 6270.6245 3413.1248 L 6297.083 3413.1248 L 6297.083 3413.1248 L 6297.083 3413.1248 L 6297.083 3413.1248 L 6270.6245 3413.1248 L 6270.6245 3413.1248 L 6270.6245 3413.1248 L 6270.6245 3439.5833 L 6270.6245 3439.5833 L 6244.1665 3439.5833 L 6244.1665 3466.0415 L 6244.1665 3466.0415 L 6270.6245 3466.0415 L 6270.6245 3571.8748 Q 6270.6245 3677.7083 6244.1665 3915.833 L 6244.1665 4153.958 L 6376.458 4153.958 L 6508.7495 4153.958 L 6508.7495 4153.958 L 6508.7495 4153.958 L 6561.6665 4153.958 L 6614.583 4153.958 L 6641.0415 4153.958 L 6667.4995 4153.958 L 6693.958 4153.958 L 6746.8745 4153.958 L 6746.8745 4153.958 L 6746.8745 4153.958 L 6746.8745 4153.958 L 6773.333 4153.958 L 6773.333 4127.5 L 6799.7915 4127.5 L 6799.7915 3995.208 L 6799.7915 3836.4583 L 6852.708 3836.4583 L 6879.1665 3836.4583 L 6879.1665 3862.9165 L 6905.6245 3889.3748 L 6905.6245 3889.3748 L 6905.6245 3889.3748 L 6905.6245 3915.833 L 6905.6245 3915.833 L 6958.5415 3995.208 Q 7011.458 4048.1248 7011.458 4074.583 L 7011.458 4101.0415 L 7037.9165 4127.5 L 7064.3745 4153.958 L 7064.3745 4153.958 L 7064.3745 4153.958 L 7064.3745 4153.958 L 7090.833 4153.958 L 7090.833 4153.958 L 7117.2915 4153.958 L 7117.2915 3889.3748 L 7117.2915 3651.2498 L 7117.2915 3651.2498 L 7143.7495 3624.7915 L 7143.7495 3624.7915 L 7170.208 3624.7915 L 7170.208 3677.7083 L 7170.208 3757.0833 L 7196.6665 3757.0833 L 7196.6665 3783.5415 L 7196.6665 3783.5415 L 7223.1245 3783.5415 L 7223.1245 3783.5415 L 7223.1245 3783.5415 L 7223.1245 3809.9998 L 7249.583 3809.9998 L 7249.583 3995.208 L 7249.583 4180.4165 L 7328.958 4180.4165 L 7408.333 4206.875 L 7487.708 4206.875 L 7593.5415 4206.875 L 7593.5415 4180.4165 L 7593.5415 4180.4165 L 7619.9995 4127.5 L 7619.9995 4074.583 L 7540.6245 4074.583 L 7461.2495 4048.1248 L 7461.2495 4048.1248 L 7461.2495 4048.1248 L 7567.083 4048.1248 L 7672.9165 4048.1248 L 7699.3745 4021.6665 L 7725.833 4021.6665 L 7725.833 4048.1248 Q 7699.3745 4074.583 7699.3745 4101.0415 L 7699.3745 4153.958 L 7725.833 4180.4165 L 7725.833 4206.875 L 7752.291 4206.875 L 7778.7495 4206.875 L 7858.1245 4233.333 L 7911.041 4233.333 L 7911.041 4233.333 L 7911.041 4259.7915 L 7911.041 4259.7915 L 7911.041 4259.7915 L 7937.4995 4259.7915 L 7937.4995 4259.7915 L 7937.4995 4286.25 L 7963.958 4286.25 L 7963.958 4312.708 L 7963.958 4365.625 L 7937.4995 4365.625 L 7911.041 4365.625 L 7911.041 4392.083 L 7911.041 4392.083 L 7937.4995 4392.083 L 7937.4995 4418.5415 L 8016.8745 4418.5415 L 8069.791 4418.5415 L 8069.791 4392.083 Q 8069.791 4392.083 8096.2495 4392.083 Q 8096.2495 4418.5415 8122.708 4392.083 Q 8122.708 4365.625 8149.166 4365.625 Q 8175.6245 4365.625 8307.916 4339.1665 Q 8440.208 4312.708 8413.75 4312.708 Q 8387.291 4312.708 8387.291 4259.7915 Q 8387.291 4206.875 8413.75 4206.875 Q 8440.208 4206.875 8440.208 4233.333 Q 8440.208 4259.7915 8466.666 4206.875 Q 8493.125 4153.958 8546.041 4153.958 Q 8572.5 4153.958 8572.5 4074.583 L 8572.5 3995.208 L 8625.416 3995.208 L 8678.333 3995.208 L 8678.333 3968.7498 Q 8704.791 3968.7498 8704.791 3836.4583 L 8704.791 3704.1665 L 8757.708 3704.1665 L 8784.166 3704.1665 L 8810.625 3809.9998 Q 8810.625 3889.3748 8810.625 3915.833 L 8810.625 3915.833 L 8837.083 3942.2915 L 8837.083 3968.7498 L 8863.541 3968.7498 Q 8890.0 3995.208 8969.375 3995.208 L 9022.291 3995.208 L 9048.75 3995.208 L 9075.208 3995.208 L 9075.208 3968.7498 L 9075.208 3968.7498 L 9101.666 3995.208 L 9128.125 4048.1248 L 9128.125 4048.1248 L 9128.125 4048.1248 L 9181.041 4127.5 Q 9260.416 4206.875 9286.875 4233.333 L 9313.333 4259.7915 L 9392.708 4259.7915 L 9445.624 4259.7915 L 9445.624 4233.333 L 9445.624 4233.333 L 9472.083 4233.333 L 9472.083 4206.875 L 9498.541 4206.875 Q 9524.999 4206.875 9551.458 4021.6665 L 9577.916 3862.9165 L 9577.916 3862.9165 L 9604.374 3862.9165 L 9604.374 3889.3748 L 9604.374 3915.833 L 9630.833 3915.833 L 9657.291 3889.3748 L 9657.291 3889.3748 L 9657.291 3889.3748 L 9683.749 3889.3748 L 9683.749 3889.3748 L 9710.208 4021.6665 Q 9763.124 4153.958 9763.124 4180.4165 L 9763.124 4206.875 L 9789.583 4206.875 Q 9816.041 4206.875 9842.499 4233.333 L 9868.958 4259.7915 L 9868.958 4259.7915 L 9868.958 4259.7915 L 9895.416 4259.7915 L 9895.416 4259.7915 L 9974.791 4259.7915 L 10027.708 4259.7915 L 10054.166 4259.7915 L 10080.624 4259.7915 L 10080.624 4233.333 Q 10080.624 4233.333 10107.083 4206.875 Q 10133.541 4206.875 10159.999 4101.0415 L 10186.458 3968.7498 L 10212.916 3942.2915 L 10212.916 3915.833 L 10212.916 3915.833 L 10239.374 3915.833 L 10239.374 3889.3748 L 10239.374 3862.9165 L 10265.833 3862.9165 L 10265.833 3862.9165 L 10265.833 4048.1248 L 10265.833 4259.7915 L 10292.291 4259.7915 L 10318.749 4259.7915 L 10345.208 4259.7915 L 10371.666 4259.7915 L 10371.666 4259.7915 L 10398.124 4259.7915 L 10398.124 4101.0415 L 10398.124 3942.2915 L 10424.583 3942.2915 L 10424.583 3942.2915 L 10424.583 3968.7498 L 10451.041 3968.7498 L 10451.041 3995.208 L 10451.041 4021.6665 L 10477.499 4021.6665 L 10477.499 4048.1248 L 10477.499 4048.1248 L 10503.958 4048.1248 L 10503.958 4101.0415 Q 10556.874 4153.958 10556.874 4180.4165 L 10556.874 4206.875 L 10583.333 4233.333 L 10609.791 4259.7915 L 10609.791 4259.7915 L 10609.791 4259.7915 L 10636.249 4259.7915 L 10662.708 4259.7915 L 10662.708 4259.7915 L 10662.708 4259.7915 L 10689.166 4048.1248 L 10689.166 3809.9998 L 10689.166 3809.9998 L 10715.624 3809.9998 L 10715.624 3836.4583 L 10715.624 3889.3748 L 10742.083 3889.3748 L 10768.541 3889.3748 L 10768.541 3915.833 L 10794.999 3915.833 L 10794.999 4101.0415 L 10794.999 4286.25 L 10980.208 4286.25 Q 11165.416 4286.25 11165.416 4206.875 Q 11165.416 4153.958 11165.416 4127.5 L 11165.416 4127.5 L 11191.874 4127.5 L 11191.874 4101.0415 L 11191.874 4101.0415 L 11191.874 4101.0415 L 11218.333 4101.0415 L 11218.333 4101.0415 L 11218.333 4101.0415 L 11218.333 4101.0415 L 11218.333 4127.5 L 11244.791 4127.5 L 11324.166 4206.875 Q 11403.541 4312.708 11482.916 4312.708 L 11562.291 4312.708 L 11588.749 4286.25 L 11615.208 4259.7915 L 11615.208 4259.7915 L 11615.208 4259.7915 L 11641.666 4259.7915 L 11641.666 4259.7915 L 11641.666 4233.333 L 11668.124 4233.333 L 11668.124 4206.875 Q 11668.124 4180.4165 11694.583 4101.0415 L 11694.583 3995.208 L 11694.583 3968.7498 Q 11721.041 3942.2915 11721.041 3915.833 Q 11721.041 3889.3748 11747.499 3889.3748 Q 11773.958 3889.3748 11773.958 3836.4583 L 11773.958 3783.5415 L 11800.416 3783.5415 L 11800.416 3783.5415 L 11853.333 3757.0833 Q 11906.249 3757.0833 11932.708 3836.4583 Q 11932.708 3889.3748 12038.541 3889.3748 Q 12144.374 3889.3748 12144.374 3836.4583 Q 12144.374 3809.9998 12170.833 3809.9998 L 12170.833 3783.5415 L 12170.833 3783.5415 L 12197.291 3783.5415 L 12197.291 3757.0833 L 12197.291 3730.6248 L 12223.749 3730.6248 L 12223.749 3730.6248 L 12223.749 3995.208 L 12223.749 4259.7915 L 12223.749 4683.1245 Q 12197.291 5132.9165 12197.291 5159.3745 L 12197.291 5212.2915 L 11932.708 5212.2915 Q 11668.124 5212.2915 11191.874 5185.833 L 10715.624 5185.833 L 10662.708 5185.833 Q 10636.249 5159.3745 9286.875 5132.9165 L 7937.4995 5106.458 L 7937.4995 5106.458 Q 7937.4995 5106.458 6164.7915 5027.083 L 4365.625 4974.1665 L 4180.4165 4974.1665 Q 3995.208 4947.708 3042.7083 4921.2495 Q 2116.6665 4894.7915 1190.6249 4868.333 L 264.5833 4868.333 L 238.12498 4868.333 L 238.12498 4841.8745 L 238.12498 4841.8745 L 238.12498 4841.8745 L 238.12498 4815.4165 L 238.12498 4788.958 L 238.12498 4762.4995 Q 238.12498 4736.0415 291.04166 4603.75 Q 291.04166 4471.458 264.5833 4312.708 Q 238.12498 4180.4165 132.29166 4101.0415 Q 26.458332 3995.208 26.458332 3968.7498 L 0.0 3915.833 L 0.0 3915.833 Q 26.458332 3915.833 26.458332 2910.4165 Q 26.458332 1904.9999 52.916664 1878.5416 L 79.37499 1825.6249 L 79.37499 1772.7083 L 79.37499 1746.2499 L 79.37499 1666.8749 L 79.37499 1613.9583 L 105.83333 1296.4583 Q 132.29166 1005.4166 132.29166 502.7083 L 185.20833 0.0 L 185.20833 0.0 L 185.20833 0.0 L 211.66666 0.0 L 238.12498 0.0 L 238.12498 26.458332 L 238.12498 52.916664 L 317.49997 26.458332 Q 370.41666 0.0 370.41666 26.458332 Q 370.41666 79.37499 396.87497 79.37499 Q 449.79166 79.37499 449.79166 26.458332 Q 449.79166 -26.458332 502.7083 0.0 Q 529.1666 26.458332 502.7083 52.916664 Q 502.7083 79.37499 555.625 79.37499 Q 608.5416 105.83333 634.99994 132.29166 Q 634.99994 132.29166 687.9166 158.74998 Q 740.8333 158.74998 740.8333 185.20833 Q 740.8333 211.66666 793.74994 211.66666 Q 846.6666 211.66666 846.6666 238.12498 Q 846.6666 291.04166 899.5833 291.04166 Q 952.49994 291.04166 952.49994 343.9583 Q 952.49994 370.41666 978.95825 343.9583 Q 1031.875 343.9583 1031.875 370.41666 Q 1031.875 396.87497 1058.3333 396.87497 Q 1084.7916 396.87497 1084.7916 370.41666 Q 1084.7916 343.9583 1137.7083 343.9583 Q 1164.1666 343.9583 1164.1666 291.04166 Q 1164.1666 238.12498 1243.5416 264.5833 Q 1322.9166 291.04166 1402.2916 317.49997 Q 1508.1249 370.41666 1508.1249 396.87497 Q 1508.1249 423.3333 1534.5833 449.79166 Q 1561.0416 449.79166 1587.4999 502.7083 Q 1587.4999 555.625 1640.4166 555.625 Q 1719.7916 582.0833 1666.8749 608.5416 Q 1613.9583 661.4583 1613.9583 687.9166 Q 1640.4166 714.37494 1666.8749 687.9166 Q 1693.3333 687.9166 1693.3333 714.37494 Q 1693.3333 740.8333 1640.4166 767.2916 Q 1613.9583 793.74994 1613.9583 793.74994 z M 5900.208 2460.6248 Q 5900.208 2460.6248 5926.6665 2460.6248 Q 5926.6665 2460.6248 5900.208 2460.6248 Q 5900.208 2460.6248 5900.208 2460.6248 z M 5662.083 2883.9583 Q 5688.5415 2883.9583 5688.5415 2883.9583 Q 5688.5415 2883.9583 5688.5415 2883.9583 Q 5662.083 2883.9583 5662.083 2883.9583 z M 1666.8749 4021.6665 L 1666.8749 4074.583 L 1640.4166 4074.583 Q 1613.9583 4048.1248 1534.5833 3862.9165 Q 1455.2083 3651.2498 1428.7499 3651.2498 L 1402.2916 3651.2498 L 1402.2916 3677.7083 L 1402.2916 3704.1665 L 1349.3749 3809.9998 Q 1349.3749 3915.833 1322.9166 3995.208 L 1296.4583 4048.1248 L 1296.4583 4048.1248 L 1296.4583 4048.1248 L 1296.4583 4048.1248 L 1269.9999 4048.1248 L 1269.9999 4048.1248 L 1243.5416 4048.1248 L 1243.5416 4021.6665 L 1243.5416 3995.208 L 1217.0833 3968.7498 L 1190.6249 3942.2915 L 1190.6249 3915.833 L 1190.6249 3889.3748 L 1164.1666 3836.4583 Q 1137.7083 3809.9998 1031.875 3545.4165 L 926.0416 3280.8333 L 926.0416 3254.3748 L 926.0416 3201.4583 L 899.5833 3174.9998 Q 899.5833 3148.5415 1031.875 3148.5415 Q 1137.7083 3148.5415 1217.0833 3307.2915 Q 1296.4583 3466.0415 1322.9166 3307.2915 Q 1375.8333 3148.5415 1455.2083 3122.0833 Q 1508.1249 3122.0833 1587.4999 3333.7498 Q 1666.8749 3545.4165 1719.7916 3333.7498 Q 1772.7083 3122.0833 1825.6249 3148.5415 Q 1878.5416 3148.5415 1772.7083 3571.8748 Q 1666.8749 3968.7498 1666.8749 4021.6665 z M 4180.4165 4101.0415 L 4153.958 4101.0415 L 4153.958 3889.3748 Q 4153.958 3651.2498 4127.5 3624.7915 Q 4127.5 3598.3333 4101.0415 3598.3333 L 4048.1248 3624.7915 L 4048.1248 3624.7915 Q 4048.1248 3624.7915 4021.6665 3836.4583 L 3995.208 4048.1248 L 3995.208 4074.583 L 3995.208 4101.0415 L 3889.3748 4101.0415 L 3809.9998 4101.0415 L 3809.9998 4048.1248 L 3783.5415 4021.6665 L 3809.9998 3651.2498 Q 3836.4583 3280.8333 3915.833 3307.2915 Q 4021.6665 3307.2915 4021.6665 3413.1248 Q 4021.6665 3518.9583 4074.583 3518.9583 Q 4127.5 3518.9583 4127.5 3413.1248 Q 4127.5 3307.2915 4259.7915 3333.7498 Q 4365.625 3360.2083 4365.625 3730.6248 Q 4365.625 4101.0415 4259.7915 4101.0415 Q 4180.4165 4101.0415 4180.4165 4101.0415 z M 2196.0415 3466.0415 L 2248.9583 3466.0415 L 2275.4165 3413.1248 Q 2301.875 3360.2083 2407.7083 3333.7498 Q 2487.0833 3333.7498 2487.0833 3439.5833 Q 2513.5415 3545.4165 2487.0833 3783.5415 L 2460.6248 4021.6665 L 2460.6248 4021.6665 L 2460.6248 4048.1248 L 2407.7083 4048.1248 L 2328.3333 4048.1248 L 2328.3333 4021.6665 L 2301.875 4021.6665 L 2301.875 3995.208 L 2301.875 3968.7498 L 2275.4165 3757.0833 L 2248.9583 3545.4165 L 2248.9583 3545.4165 L 2248.9583 3545.4165 L 2196.0415 3545.4165 L 2169.5833 3545.4165 L 2169.5833 3624.7915 Q 2143.125 3730.6248 2143.125 3889.3748 L 2143.125 4048.1248 L 2037.2915 4048.1248 L 1931.4583 4048.1248 L 1931.4583 3704.1665 Q 1931.4583 3360.2083 2037.2915 3360.2083 Q 2143.125 3360.2083 2143.125 3413.1248 Q 2169.5833 3466.0415 2196.0415 3466.0415 z M 3095.6248 3915.833 L 3095.6248 3968.7498 L 3122.0833 4021.6665 Q 3122.0833 4074.583 3042.7083 4074.583 Q 2936.8748 4048.1248 2910.4165 4021.6665 Q 2883.9583 3995.208 2778.1248 3968.7498 Q 2672.2915 3942.2915 2645.8333 3995.208 L 2619.3748 4048.1248 L 2619.3748 4048.1248 L 2619.3748 4048.1248 L 2592.9165 4048.1248 L 2566.4583 4048.1248 L 2566.4583 4048.1248 L 2566.4583 4048.1248 L 2539.9998 4048.1248 L 2539.9998 4048.1248 L 2539.9998 4021.6665 L 2566.4583 4021.6665 L 2566.4583 3995.208 L 2566.4583 3942.2915 L 2672.2915 3651.2498 Q 2751.6665 3360.2083 2831.0415 3360.2083 Q 2936.8748 3360.2083 2989.7915 3624.7915 Q 3095.6248 3862.9165 3095.6248 3915.833 z M 3122.0833 3360.2083 L 3122.0833 3333.7498 L 3360.2083 3360.2083 Q 3571.8748 3360.2083 3571.8748 3413.1248 Q 3571.8748 3439.5833 3518.9583 3439.5833 Q 3439.5833 3439.5833 3439.5833 3730.6248 L 3413.1248 4048.1248 L 3413.1248 4048.1248 Q 3413.1248 4048.1248 3333.7498 4048.1248 Q 3254.3748 4048.1248 3227.9165 3730.6248 Q 3201.4583 3413.1248 3148.5415 3413.1248 Q 3122.0833 3413.1248 3122.0833 3360.2083 z M 2910.4165 4445.0 L 2910.4165 4445.0 L 2910.4165 4524.375 Q 2936.8748 4603.75 2910.4165 4603.75 L 2910.4165 4630.208 L 2883.9583 4630.208 Q 2857.4998 4630.208 2778.1248 4630.208 L 2672.2915 4630.208 L 2672.2915 4630.208 L 2672.2915 4630.208 L 2645.8333 4497.9165 L 2645.8333 4365.625 L 2672.2915 4312.708 Q 2672.2915 4259.7915 2778.1248 4259.7915 Q 2910.4165 4312.708 2910.4165 4365.625 Q 2936.8748 4445.0 2910.4165 4445.0 z M 6429.3745 4497.9165 L 6429.3745 4497.9165 L 6429.3745 4603.75 Q 6455.833 4683.1245 6429.3745 4709.583 L 6402.9165 4736.0415 L 6323.5415 4736.0415 Q 6244.1665 4736.0415 6244.1665 4603.75 L 6244.1665 4497.9165 L 6244.1665 4418.5415 Q 6244.1665 4312.708 6323.5415 4339.1665 Q 6429.3745 4365.625 6429.3745 4418.5415 Q 6429.3745 4497.9165 6429.3745 4497.9165 z M 3571.8748 4365.625 Q 3677.7083 4365.625 3704.1665 4418.5415 Q 3730.6248 4471.458 3730.6248 4550.833 Q 3704.1665 4630.208 3598.3333 4630.208 Q 3492.4998 4630.208 3466.0415 4603.75 Q 3439.5833 4603.75 3439.5833 4471.458 Q 3466.0415 4365.625 3571.8748 4365.625 z M 4339.1665 4656.6665 L 4206.875 4656.6665 L 4206.875 4524.375 Q 4206.875 4365.625 4312.708 4392.083 Q 4418.5415 4418.5415 4471.458 4471.458 Q 4471.458 4497.9165 4471.458 4577.2915 Q 4471.458 4656.6665 4339.1665 4656.6665 z M 7090.833 4709.583 L 7064.3745 4709.583 L 7011.458 4709.583 Q 6932.083 4736.0415 6905.6245 4709.583 Q 6905.6245 4683.1245 6905.6245 4577.2915 Q 6905.6245 4445.0 6958.5415 4445.0 Q 7037.9165 4418.5415 7064.3745 4445.0 Q 7064.3745 4471.458 7090.833 4577.2915 Q 7090.833 4683.1245 7090.833 4709.583 z M 8175.6245 4524.375 Q 8202.083 4471.458 8255.0 4497.9165 Q 8334.375 4524.375 8307.916 4630.208 Q 8307.916 4736.0415 8228.541 4736.0415 Q 8175.6245 4736.0415 8149.166 4656.6665 Q 8122.708 4577.2915 8175.6245 4524.375 z M 8440.208 4630.208 Q 8440.208 4471.458 8519.583 4497.9165 Q 8598.958 4524.375 8598.958 4577.2915 Q 8598.958 4656.6665 8519.583 4683.1245 Q 8440.208 4709.583 8440.208 4736.0415 Q 8440.208 4762.4995 8440.208 4630.208 z" svg:height="52.122913mm" draw:style-name="style-308" svg:viewBox="0.0 0.0 12223.749 5212.2915" svg:width="122.237495mm" svg:x="69.056244mm" svg:y="220.92708mm"/>
          <draw:path svg:d="M 0.0 952.49994 L 0.0 0.0 L 52.916664 0.0 L 79.37499 0.0 L 79.37499 52.916664 L 105.83333 79.37499 L 105.83333 105.83333 L 105.83333 132.29166 L 370.41666 608.5416 Q 608.5416 1058.3333 873.12494 1428.7499 Q 1111.25 1799.1666 1508.1249 2248.9583 Q 1904.9999 2698.7498 2063.75 2831.0415 Q 2222.5 2963.3333 2248.9583 2989.7915 L 2275.4165 3016.2498 L 2275.4165 3016.2498 L 2275.4165 3016.2498 L 2301.875 3016.2498 L 2301.875 3016.2498 L 2328.3333 3042.7083 L 2354.7915 3069.1665 L 2381.2498 3069.1665 L 2381.2498 3069.1665 L 2381.2498 3042.7083 L 2381.2498 3042.7083 L 2407.7083 3042.7083 L 2407.7083 3042.7083 L 2460.6248 3201.4583 Q 2487.0833 3360.2083 2539.9998 3413.1248 Q 2592.9165 3466.0415 2619.3748 3518.9583 Q 2645.8333 3598.3333 2778.1248 3624.7915 Q 2910.4165 3651.2498 2857.4998 3836.4583 Q 2857.4998 4021.6665 2857.4998 4074.583 L 2857.4998 4153.958 L 2831.0415 4153.958 L 2831.0415 4153.958 L 2831.0415 4127.5 Q 2831.0415 4101.0415 2513.5415 4180.4165 Q 2169.5833 4233.333 2169.5833 4286.25 Q 2116.6665 4339.1665 2116.6665 4471.458 Q 2116.6665 4603.75 2063.75 4709.583 Q 1957.9165 4788.958 1957.9165 4974.1665 Q 1957.9165 5132.9165 1852.0833 5159.3745 Q 1719.7916 5185.833 1693.3333 5212.2915 L 1666.8749 5238.7495 L 1640.4166 5238.7495 L 1613.9583 5238.7495 L 1613.9583 5265.208 L 1587.4999 5291.6665 L 1587.4999 5291.6665 L 1587.4999 5291.6665 L 1587.4999 5318.1245 L 1587.4999 5318.1245 L 1613.9583 5318.1245 L 1613.9583 5344.583 L 1613.9583 5344.583 L 1640.4166 5344.583 L 1640.4166 5344.583 L 1640.4166 5344.583 L 1640.4166 5371.0415 L 1640.4166 5371.0415 L 1666.8749 5371.0415 L 1666.8749 5397.4995 L 1799.1666 5397.4995 Q 1904.9999 5397.4995 1904.9999 5371.0415 L 1904.9999 5371.0415 L 1931.4583 5371.0415 L 1931.4583 5344.583 L 1931.4583 5344.583 L 1957.9165 5344.583 L 1957.9165 5344.583 L 1957.9165 5344.583 L 1957.9165 5318.1245 L 1957.9165 5318.1245 L 1984.3749 5318.1245 L 1984.3749 5291.6665 L 2010.8333 5291.6665 L 2037.2915 5291.6665 L 2037.2915 5291.6665 L 2037.2915 5291.6665 L 2037.2915 5318.1245 L 2010.8333 5318.1245 L 2010.8333 5318.1245 L 2010.8333 5344.583 L 2010.8333 5344.583 L 2010.8333 5344.583 L 1984.3749 5397.4995 L 1984.3749 5450.4165 L 1957.9165 5450.4165 L 1931.4583 5450.4165 L 1931.4583 5476.8745 Q 1931.4583 5503.333 1852.0833 5503.333 Q 1799.1666 5503.333 1772.7083 5582.708 Q 1746.2499 5662.083 1772.7083 5662.083 Q 1799.1666 5688.5415 1746.2499 5794.3745 Q 1693.3333 5926.6665 1640.4166 5926.6665 Q 1613.9583 5926.6665 1613.9583 5953.1245 Q 1587.4999 5979.583 1587.4999 6058.958 L 1587.4999 6138.333 L 1561.0416 6138.333 L 1561.0416 6138.333 L 1561.0416 6164.7915 L 1534.5833 6164.7915 L 1534.5833 6164.7915 L 1534.5833 6191.2495 L 1534.5833 6191.2495 L 1534.5833 6191.2495 L 1508.1249 6191.2495 L 1508.1249 6191.2495 L 1481.6666 6217.708 L 1481.6666 6217.708 L 1481.6666 6191.2495 L 1481.6666 6164.7915 L 1481.6666 6085.4165 Q 1481.6666 6006.0415 1455.2083 5979.583 Q 1428.7499 5926.6665 1217.0833 5926.6665 Q 1031.875 5926.6665 952.49994 5979.583 L 846.6666 6032.4995 L 767.2916 6085.4165 Q 687.9166 6138.333 714.37494 6349.9995 Q 714.37494 6535.208 740.8333 6561.6665 Q 793.74994 6561.6665 793.74994 6588.1245 L 820.2083 6588.1245 L 820.2083 6588.1245 Q 820.2083 6614.583 846.6666 6614.583 L 846.6666 6614.583 L 846.6666 6614.583 L 846.6666 6614.583 L 846.6666 6641.0415 L 846.6666 6641.0415 L 873.12494 6641.0415 L 873.12494 6667.4995 L 873.12494 6667.4995 L 899.5833 6667.4995 L 899.5833 6667.4995 L 899.5833 6667.4995 L 899.5833 6693.958 L 899.5833 6693.958 L 926.0416 6693.958 L 926.0416 6720.4165 L 926.0416 6720.4165 L 952.49994 6720.4165 L 952.49994 6720.4165 L 952.49994 6720.4165 L 978.95825 6746.8745 L 1005.4166 6773.333 L 1005.4166 6773.333 L 1005.4166 6773.333 L 952.49994 6773.333 Q 899.5833 6799.7915 926.0416 6852.708 L 926.0416 6905.6245 L 899.5833 6905.6245 Q 873.12494 6905.6245 820.2083 6984.9995 Q 740.8333 7064.3745 740.8333 7090.833 L 740.8333 7117.2915 L 767.2916 7117.2915 L 767.2916 7117.2915 L 767.2916 7117.2915 Q 767.2916 7143.7495 740.8333 7143.7495 Q 687.9166 7143.7495 634.99994 7090.833 L 582.0833 7037.9165 L 582.0833 7037.9165 L 582.0833 7037.9165 L 555.625 7064.3745 Q 555.625 7090.833 529.1666 7090.833 Q 476.24997 7090.833 529.1666 7117.2915 Q 555.625 7117.2915 555.625 7143.7495 L 555.625 7170.208 L 529.1666 7170.208 Q 502.7083 7196.6665 476.24997 7196.6665 Q 449.79166 7196.6665 449.79166 7143.7495 L 449.79166 7117.2915 L 423.3333 7117.2915 L 396.87497 7143.7495 L 396.87497 7143.7495 L 423.3333 7143.7495 L 423.3333 7170.208 L 423.3333 7196.6665 L 396.87497 7196.6665 L 396.87497 7196.6665 L 396.87497 7223.1245 L 423.3333 7223.1245 L 396.87497 7249.583 Q 396.87497 7302.4995 423.3333 7302.4995 Q 476.24997 7276.0415 476.24997 7355.4165 Q 476.24997 7434.7915 449.79166 7434.7915 Q 423.3333 7434.7915 449.79166 7514.1665 Q 476.24997 7567.083 423.3333 7619.9995 Q 423.3333 7646.458 396.87497 7672.9165 Q 370.41666 7725.833 343.9583 7725.833 Q 291.04166 7725.833 291.04166 7858.1245 Q 291.04166 7990.416 264.5833 7990.416 Q 211.66666 7963.958 211.66666 7990.416 Q 211.66666 8016.8745 185.20833 8043.333 Q 158.74998 8043.333 132.29166 8175.6245 Q 105.83333 8307.916 105.83333 8360.833 L 105.83333 8387.291 L 79.37499 8413.75 L 52.916664 8440.208 L 52.916664 8493.125 L 52.916664 8546.041 L 26.458332 8546.041 L 26.458332 8572.5 L 0.0 8572.5 L 0.0 8572.5 L 0.0 8519.583 L 0.0 8493.125 L 0.0 8440.208 L 0.0 8387.291 L 0.0 8387.291 L 0.0 8360.833 L 0.0 8360.833 L 0.0 8360.833 L 0.0 8149.166 Q 0.0 7937.4995 0.0 4921.2495 L 0.0 1931.4583 L 0.0 952.49994 z M 1666.8749 5767.9165 Q 1693.3333 5767.9165 1666.8749 5820.833 Q 1640.4166 5873.7495 1640.4166 5820.833 Q 1640.4166 5794.3745 1666.8749 5794.3745 Q 1666.8749 5767.9165 1666.8749 5767.9165 z M 317.49997 7170.208 L 317.49997 7143.7495 L 343.9583 7143.7495 Q 370.41666 7143.7495 370.41666 7196.6665 Q 370.41666 7223.1245 317.49997 7223.1245 L 291.04166 7196.6665 L 291.04166 7196.6665 L 317.49997 7196.6665 L 317.49997 7170.208 z" svg:height="85.725mm" draw:style-name="style-309" svg:viewBox="0.0 0.0 2857.4998 8572.5" svg:width="28.574999mm" svg:x="6.3499994mm" svg:y="79.37499mm"/>
          <draw:path svg:d="M 0.0 1666.8749 L 0.0 0.0 L 52.916664 132.29166 Q 105.83333 291.04166 132.29166 317.49997 Q 185.20833 370.41666 291.04166 396.87497 Q 396.87497 396.87497 396.87497 423.3333 Q 396.87497 449.79166 423.3333 449.79166 Q 449.79166 449.79166 449.79166 423.3333 Q 449.79166 396.87497 529.1666 396.87497 Q 608.5416 423.3333 687.9166 423.3333 Q 767.2916 396.87497 793.74994 423.3333 Q 820.2083 449.79166 820.2083 449.79166 L 820.2083 449.79166 L 767.2916 449.79166 L 740.8333 449.79166 L 740.8333 476.24997 L 714.37494 476.24997 L 714.37494 476.24997 L 714.37494 502.7083 L 714.37494 502.7083 L 714.37494 502.7083 L 687.9166 502.7083 L 687.9166 502.7083 L 687.9166 529.1666 L 661.4583 529.1666 L 661.4583 529.1666 L 661.4583 555.625 L 529.1666 687.9166 Q 396.87497 820.2083 370.41666 820.2083 L 370.41666 820.2083 L 370.41666 846.6666 L 343.9583 846.6666 L 343.9583 873.12494 L 343.9583 899.5833 L 317.49997 952.49994 L 317.49997 1005.4166 L 343.9583 1084.7916 Q 343.9583 1190.6249 343.9583 1217.0833 L 343.9583 1243.5416 L 343.9583 1243.5416 Q 343.9583 1243.5416 317.49997 1243.5416 L 317.49997 1269.9999 L 317.49997 1269.9999 L 317.49997 1296.4583 L 317.49997 1296.4583 L 343.9583 1296.4583 L 343.9583 1296.4583 L 343.9583 1296.4583 L 449.79166 1349.3749 Q 529.1666 1402.2916 529.1666 1428.7499 L 555.625 1428.7499 L 555.625 1428.7499 L 555.625 1455.2083 L 555.625 1455.2083 L 555.625 1455.2083 L 555.625 1508.1249 L 555.625 1534.5833 L 555.625 1534.5833 L 555.625 1561.0416 L 370.41666 1587.4999 Q 185.20833 1640.4166 185.20833 1693.3333 L 185.20833 1746.2499 L 158.74998 1799.1666 L 132.29166 1852.0833 L 132.29166 1904.9999 L 132.29166 1957.9165 L 158.74998 1984.3749 L 185.20833 2010.8333 L 185.20833 2010.8333 L 185.20833 2037.2915 L 185.20833 2037.2915 L 185.20833 2037.2915 L 211.66666 2037.2915 L 211.66666 2037.2915 L 238.12498 2063.75 L 238.12498 2063.75 L 238.12498 2090.2083 Q 238.12498 2090.2083 264.5833 2090.2083 L 264.5833 2116.6665 L 264.5833 2143.125 Q 238.12498 2196.0415 264.5833 2196.0415 L 264.5833 2196.0415 L 370.41666 2487.0833 Q 449.79166 2778.1248 449.79166 2883.9583 Q 396.87497 2989.7915 396.87497 3042.7083 L 396.87497 3095.6248 L 476.24997 3095.6248 L 555.625 3095.6248 L 555.625 3069.1665 L 555.625 3069.1665 L 582.0833 3069.1665 L 582.0833 3042.7083 L 608.5416 3042.7083 L 661.4583 3042.7083 L 634.99994 3069.1665 L 608.5416 3095.6248 L 608.5416 3095.6248 L 608.5416 3095.6248 L 582.0833 3095.6248 L 582.0833 3095.6248 L 529.1666 3122.0833 Q 476.24997 3148.5415 449.79166 3148.5415 L 396.87497 3148.5415 L 396.87497 3174.9998 L 396.87497 3174.9998 L 396.87497 3201.4583 L 396.87497 3254.3748 L 396.87497 3254.3748 L 396.87497 3254.3748 L 396.87497 3280.8333 L 396.87497 3280.8333 L 423.3333 3280.8333 L 423.3333 3307.2915 L 423.3333 3307.2915 L 449.79166 3307.2915 L 449.79166 3307.2915 L 449.79166 3307.2915 L 608.5416 3413.1248 Q 740.8333 3518.9583 926.0416 3624.7915 Q 1084.7916 3730.6248 1190.6249 3730.6248 Q 1322.9166 3783.5415 1402.2916 3783.5415 L 1481.6666 3783.5415 L 1508.1249 3783.5415 L 1561.0416 3783.5415 L 1561.0416 3783.5415 L 1561.0416 3783.5415 L 1534.5833 3730.6248 Q 1508.1249 3651.2498 1508.1249 3571.8748 L 1508.1249 3518.9583 L 1534.5833 3518.9583 L 1534.5833 3518.9583 L 1534.5833 3545.4165 L 1561.0416 3545.4165 L 1561.0416 3545.4165 L 1561.0416 3571.8748 L 1613.9583 3571.8748 L 1640.4166 3571.8748 L 1666.8749 3598.3333 L 1693.3333 3624.7915 L 1693.3333 3624.7915 L 1719.7916 3624.7915 L 1719.7916 3624.7915 L 1719.7916 3624.7915 L 1666.8749 3651.2498 Q 1587.4999 3651.2498 1613.9583 3730.6248 Q 1613.9583 3783.5415 1640.4166 3836.4583 L 1666.8749 3862.9165 L 1666.8749 3889.3748 Q 1666.8749 3915.833 1693.3333 3915.833 L 1719.7916 3942.2915 L 1719.7916 3942.2915 L 1719.7916 3942.2915 L 1666.8749 3942.2915 Q 1640.4166 3942.2915 1613.9583 3915.833 L 1613.9583 3889.3748 L 1561.0416 3889.3748 L 1534.5833 3889.3748 L 1561.0416 4153.958 Q 1613.9583 4418.5415 1666.8749 4524.375 Q 1719.7916 4603.75 1799.1666 5000.6245 Q 1878.5416 5371.0415 1878.5416 5503.333 Q 1878.5416 5635.6245 1825.6249 5662.083 Q 1772.7083 5688.5415 1746.2499 5820.833 Q 1719.7916 5953.1245 1825.6249 6006.0415 Q 1931.4583 6032.4995 1931.4583 6164.7915 Q 1931.4583 6270.6245 1904.9999 6323.5415 Q 1904.9999 6349.9995 1878.5416 6376.458 Q 1825.6249 6376.458 1799.1666 6402.9165 L 1772.7083 6402.9165 L 1772.7083 6455.833 L 1772.7083 6508.7495 L 1799.1666 6508.7495 L 1799.1666 6535.208 L 1799.1666 6535.208 L 1825.6249 6535.208 L 1825.6249 6535.208 L 1825.6249 6535.208 L 1878.5416 6561.6665 L 1904.9999 6588.1245 L 1931.4583 6588.1245 L 1931.4583 6588.1245 L 2037.2915 6561.6665 L 2143.125 6561.6665 L 2143.125 6535.208 Q 2143.125 6482.2915 2196.0415 6429.3745 Q 2248.9583 6402.9165 2248.9583 6217.708 Q 2248.9583 6006.0415 2328.3333 6006.0415 Q 2407.7083 6006.0415 2434.1665 5926.6665 L 2460.6248 5847.2915 L 2434.1665 5820.833 Q 2407.7083 5794.3745 2407.7083 5767.9165 L 2407.7083 5741.458 L 2460.6248 5741.458 Q 2513.5415 5741.458 2513.5415 5688.5415 L 2539.9998 5662.083 L 2539.9998 5662.083 L 2566.4583 5662.083 L 2566.4583 5635.6245 L 2566.4583 5582.708 L 2592.9165 5529.7915 L 2619.3748 5503.333 L 2619.3748 5503.333 L 2619.3748 5476.8745 L 2645.8333 5476.8745 L 2672.2915 5476.8745 L 2672.2915 5450.4165 L 2672.2915 5450.4165 L 2698.7498 5450.4165 L 2698.7498 5476.8745 L 2725.2083 5476.8745 L 2725.2083 5476.8745 L 2751.6665 5450.4165 L 2778.1248 5450.4165 L 2778.1248 5529.7915 L 2778.1248 5635.6245 L 2725.2083 5688.5415 Q 2672.2915 5714.9995 2672.2915 5847.2915 Q 2672.2915 6006.0415 2725.2083 6006.0415 Q 2778.1248 6006.0415 2751.6665 6164.7915 Q 2725.2083 6323.5415 2751.6665 6376.458 Q 2778.1248 6429.3745 2804.5833 6455.833 Q 2831.0415 6455.833 2831.0415 6508.7495 Q 2804.5833 6535.208 2804.5833 6561.6665 L 2831.0415 6561.6665 L 2831.0415 6588.1245 L 2831.0415 6614.583 L 2857.4998 6614.583 L 2857.4998 6641.0415 L 2883.9583 6641.0415 L 2910.4165 6641.0415 L 2936.8748 6641.0415 L 2936.8748 6641.0415 L 3042.7083 6641.0415 L 3174.9998 6641.0415 L 3174.9998 6614.583 L 3201.4583 6614.583 L 3201.4583 6588.1245 L 3201.4583 6561.6665 L 3227.9165 6561.6665 L 3227.9165 6535.208 L 3227.9165 6535.208 L 3254.3748 6535.208 L 3254.3748 6482.2915 Q 3254.3748 6402.9165 3227.9165 6429.3745 Q 3201.4583 6429.3745 3174.9998 6429.3745 Q 3148.5415 6402.9165 3122.0833 6270.6245 Q 3095.6248 6164.7915 3122.0833 6111.8745 Q 3148.5415 6085.4165 3254.3748 6032.4995 Q 3360.2083 5979.583 3360.2083 5900.208 L 3360.2083 5820.833 L 3360.2083 5820.833 Q 3360.2083 5794.3745 3333.7498 5794.3745 Q 3307.2915 5794.3745 3307.2915 5714.9995 Q 3280.8333 5662.083 3201.4583 5662.083 Q 3148.5415 5662.083 3201.4583 5344.583 Q 3254.3748 5027.083 3307.2915 4788.958 Q 3360.2083 4524.375 3386.6665 4418.5415 Q 3413.1248 4286.25 3466.0415 4233.333 L 3518.9583 4206.875 L 3518.9583 4180.4165 L 3518.9583 4180.4165 L 3545.4165 4180.4165 L 3545.4165 4153.958 L 3545.4165 4153.958 L 3571.8748 4153.958 L 3571.8748 4153.958 L 3571.8748 4153.958 L 3571.8748 4127.5 L 3571.8748 4127.5 L 3598.3333 4127.5 L 3598.3333 4101.0415 L 3598.3333 4101.0415 L 3624.7915 4101.0415 L 3624.7915 4101.0415 L 3624.7915 4101.0415 L 3624.7915 4074.583 L 3624.7915 4074.583 L 3651.2498 4074.583 L 3651.2498 4101.0415 L 3651.2498 4101.0415 L 3677.7083 4101.0415 L 3677.7083 4101.0415 L 3677.7083 4101.0415 L 3677.7083 4127.5 L 3677.7083 4127.5 L 3704.1665 4127.5 L 3704.1665 4153.958 L 3704.1665 4153.958 L 3730.6248 4153.958 L 3730.6248 4180.4165 L 3730.6248 4206.875 L 3809.9998 4312.708 Q 3889.3748 4445.0 3889.3748 4471.458 L 3889.3748 4471.458 L 3889.3748 4656.6665 Q 3889.3748 4841.8745 3836.4583 4894.7915 Q 3836.4583 4974.1665 3809.9998 5159.3745 Q 3783.5415 5344.583 3783.5415 5371.0415 Q 3783.5415 5397.4995 3730.6248 5423.958 Q 3677.7083 5476.8745 3704.1665 5582.708 Q 3730.6248 5714.9995 3836.4583 5741.458 Q 3942.2915 5767.9165 3942.2915 5953.1245 Q 3942.2915 6138.333 3995.208 6217.708 Q 4074.583 6270.6245 4206.875 6297.083 Q 4312.708 6323.5415 4392.083 6297.083 L 4471.458 6270.6245 L 4497.9165 6270.6245 L 4524.375 6270.6245 L 4524.375 6244.1665 L 4524.375 6244.1665 L 4550.833 6244.1665 L 4550.833 6217.708 L 4550.833 6217.708 L 4577.2915 6217.708 L 4577.2915 6164.7915 L 4577.2915 6111.8745 L 4577.2915 6058.958 Q 4577.2915 6006.0415 4577.2915 6006.0415 Q 4577.2915 5979.583 4445.0 5900.208 L 4312.708 5847.2915 L 4312.708 5794.3745 Q 4312.708 5741.458 4365.625 5688.5415 Q 4418.5415 5635.6245 4471.458 5529.7915 L 4471.458 5397.4995 L 4471.458 5371.0415 Q 4471.458 5344.583 4445.0 5344.583 Q 4445.0 5318.1245 4312.708 5318.1245 Q 4206.875 5291.6665 4206.875 5212.2915 Q 4206.875 5132.9165 4286.25 4683.1245 L 4339.1665 4206.875 L 4339.1665 4101.0415 Q 4365.625 4021.6665 4365.625 3915.833 Q 4365.625 3809.9998 4339.1665 3571.8748 L 4312.708 3360.2083 L 4286.25 3307.2915 L 4259.7915 3280.8333 L 4259.7915 3254.3748 L 4259.7915 3227.9165 L 4259.7915 3201.4583 L 4259.7915 3148.5415 L 4286.25 3148.5415 L 4286.25 3148.5415 L 4286.25 3174.9998 L 4312.708 3174.9998 L 4312.708 3174.9998 L 4312.708 3201.4583 L 4312.708 3201.4583 L 4312.708 3201.4583 L 4339.1665 3201.4583 L 4339.1665 3201.4583 L 4339.1665 3227.9165 L 4365.625 3227.9165 L 4365.625 3227.9165 L 4365.625 3254.3748 L 4365.625 3254.3748 L 4365.625 3254.3748 L 4392.083 3254.3748 L 4392.083 3254.3748 L 4392.083 3280.8333 L 4418.5415 3280.8333 L 4418.5415 3280.8333 L 4418.5415 3307.2915 L 4418.5415 3307.2915 L 4418.5415 3307.2915 L 4445.0 3307.2915 L 4445.0 3307.2915 L 4524.375 3360.2083 Q 4577.2915 3386.6665 4603.75 3439.5833 L 4603.75 3492.4998 L 4630.208 3704.1665 Q 4630.208 3942.2915 4683.1245 3942.2915 Q 4762.4995 3995.208 4921.2495 3995.208 L 5079.9995 3995.208 L 5079.9995 4021.6665 L 5106.458 4021.6665 L 5106.458 4048.1248 L 5106.458 4074.583 L 5079.9995 4074.583 L 5079.9995 4101.0415 L 5079.9995 4101.0415 L 5053.5415 4101.0415 L 5027.083 4206.875 Q 4974.1665 4312.708 4947.708 4312.708 Q 4921.2495 4312.708 4921.2495 4365.625 L 4894.7915 4392.083 L 4894.7915 4418.5415 L 4894.7915 4445.0 L 4868.333 4445.0 L 4868.333 4471.458 L 4868.333 4471.458 L 4894.7915 4471.458 L 4894.7915 4524.375 L 4894.7915 4603.75 L 4921.2495 4603.75 L 4921.2495 4603.75 L 4947.708 4709.583 Q 5000.6245 4815.4165 5132.9165 4894.7915 Q 5265.208 5000.6245 5265.208 4974.1665 L 5265.208 4947.708 L 5291.6665 4947.708 L 5291.6665 4947.708 L 5291.6665 4921.2495 L 5318.1245 4921.2495 L 5318.1245 4921.2495 L 5318.1245 4921.2495 L 5318.1245 4947.708 L 5318.1245 5000.6245 L 5291.6665 5053.5415 L 5291.6665 5079.9995 L 5265.208 5053.5415 Q 5212.2915 5053.5415 5212.2915 5079.9995 Q 5212.2915 5106.458 5185.833 5159.3745 L 5159.3745 5212.2915 L 5159.3745 5265.208 L 5159.3745 5291.6665 L 5132.9165 5318.1245 L 5132.9165 5371.0415 L 5159.3745 5371.0415 L 5185.833 5371.0415 L 5265.208 5371.0415 L 5318.1245 5371.0415 L 5318.1245 5371.0415 L 5318.1245 5371.0415 L 5318.1245 5318.1245 Q 5318.1245 5238.7495 5318.1245 5185.833 L 5318.1245 5132.9165 L 5318.1245 5132.9165 L 5344.583 5106.458 L 5344.583 5106.458 L 5371.0415 5106.458 L 5371.0415 5106.458 L 5371.0415 5106.458 L 5371.0415 5132.9165 L 5371.0415 5159.3745 L 5397.4995 5238.7495 L 5423.958 5318.1245 L 5423.958 5344.583 Q 5423.958 5371.0415 5476.8745 5371.0415 L 5529.7915 5371.0415 L 5503.333 5397.4995 L 5476.8745 5397.4995 L 5476.8745 5423.958 L 5476.8745 5450.4165 L 5476.8745 5476.8745 L 5476.8745 5503.333 L 5450.4165 5503.333 Q 5423.958 5503.333 5423.958 5476.8745 Q 5423.958 5450.4165 5397.4995 5450.4165 Q 5371.0415 5450.4165 5344.583 5529.7915 Q 5318.1245 5635.6245 5291.6665 5688.5415 L 5291.6665 5741.458 L 5265.208 5741.458 Q 5265.208 5714.9995 5159.3745 5847.2915 Q 5053.5415 6006.0415 5053.5415 6111.8745 Q 5053.5415 6244.1665 5079.9995 6349.9995 Q 5106.458 6455.833 5159.3745 6693.958 Q 5159.3745 6905.6245 5291.6665 7064.3745 Q 5423.958 7196.6665 5450.4165 7223.1245 Q 5476.8745 7276.0415 5503.333 7276.0415 L 5503.333 7276.0415 L 5503.333 7302.4995 L 5529.7915 7302.4995 L 5529.7915 7276.0415 L 5529.7915 7223.1245 L 5582.708 7223.1245 L 5609.1665 7223.1245 L 5635.6245 7249.583 L 5688.5415 7276.0415 L 5714.9995 7276.0415 Q 5741.458 7276.0415 5741.458 7249.583 L 5741.458 7223.1245 L 5767.9165 7223.1245 Q 5794.3745 7223.1245 5900.208 7196.6665 Q 6032.4995 7170.208 6111.8745 7090.833 Q 6164.7915 7037.9165 6217.708 6905.6245 Q 6270.6245 6799.7915 6217.708 6799.7915 L 6191.2495 6799.7915 L 6191.2495 6773.333 L 6217.708 6773.333 L 6217.708 6773.333 L 6217.708 6746.8745 L 6217.708 6746.8745 L 6217.708 6746.8745 L 6217.708 6746.8745 L 6217.708 6746.8745 L 6244.1665 6746.8745 L 6244.1665 6746.8745 L 6270.6245 6746.8745 Q 6297.083 6746.8745 6323.5415 6746.8745 L 6349.9995 6720.4165 L 6349.9995 6720.4165 Q 6349.9995 6746.8745 6376.458 6746.8745 L 6376.458 6746.8745 L 6376.458 6746.8745 Q 6376.458 6746.8745 6376.458 6773.333 L 6402.9165 6773.333 L 7858.1245 6826.2495 Q 9339.791 6905.6245 9339.791 6879.1665 L 9339.791 6879.1665 L 9339.791 6879.1665 L 9339.791 6879.1665 L 9366.249 6879.1665 L 9366.249 6905.6245 L 9604.374 6905.6245 L 9816.041 6905.6245 L 9816.041 6905.6245 L 9816.041 6905.6245 L 9816.041 6932.083 L 9816.041 6932.083 L 9842.499 6932.083 L 9842.499 6958.5415 L 9789.583 6958.5415 L 9736.666 6958.5415 L 9710.208 6984.9995 L 9683.749 6984.9995 L 9657.291 7064.3745 Q 9630.833 7170.208 9551.458 7170.208 Q 9498.541 7170.208 9524.999 7196.6665 Q 9551.458 7223.1245 9551.458 7249.583 Q 9551.458 7276.0415 9524.999 7302.4995 Q 9498.541 7328.958 9419.166 7328.958 Q 9339.791 7328.958 9339.791 7381.8745 Q 9313.333 7434.7915 9260.416 7434.7915 Q 9207.5 7434.7915 9233.958 7487.708 Q 9286.875 7540.6245 9260.416 7540.6245 Q 9233.958 7514.1665 9207.5 7567.083 Q 9181.041 7619.9995 9128.125 7646.458 Q 9075.208 7646.458 9048.75 7672.9165 Q 9048.75 7699.3745 8969.375 7699.3745 Q 8916.458 7672.9165 8890.0 7646.458 Q 8863.541 7646.458 8837.083 7646.458 Q 8810.625 7646.458 8810.625 7619.9995 Q 8837.083 7593.5415 8757.708 7619.9995 Q 8704.791 7646.458 8678.333 7646.458 Q 8678.333 7646.458 8625.416 7619.9995 L 8572.5 7619.9995 L 8546.041 7672.9165 Q 8546.041 7752.291 8572.5 7752.291 Q 8598.958 7752.291 8598.958 7805.208 Q 8572.5 7858.1245 8546.041 7858.1245 Q 8493.125 7858.1245 8519.583 7990.416 Q 8546.041 8122.708 8546.041 8149.166 L 8546.041 8175.6245 L 8519.583 8175.6245 L 8493.125 8175.6245 L 8493.125 8149.166 Q 8493.125 8149.166 8413.75 8175.6245 Q 8334.375 8202.083 8334.375 8175.6245 Q 8334.375 8122.708 8281.458 8175.6245 Q 8255.0 8228.541 8228.541 8202.083 Q 8228.541 8175.6245 8122.708 8175.6245 Q 8043.333 8175.6245 8043.333 8149.166 Q 8016.8745 8122.708 8016.8745 8149.166 Q 8016.8745 8175.6245 7990.416 8175.6245 Q 7963.958 8175.6245 7778.7495 8175.6245 Q 7593.5415 8228.541 7487.708 8281.458 L 7381.8745 8387.291 L 7434.7915 8387.291 L 7514.1665 8387.291 L 7514.1665 8413.75 L 7514.1665 8440.208 L 7434.7915 8440.208 L 7381.8745 8440.208 L 7381.8745 8440.208 L 7355.4165 8440.208 L 7355.4165 8440.208 Q 7328.958 8440.208 7276.0415 8360.833 L 7223.1245 8281.458 L 7223.1245 8281.458 L 7223.1245 8281.458 L 7196.6665 8307.916 Q 7196.6665 8334.375 7143.7495 8334.375 Q 7117.2915 8360.833 7117.2915 8387.291 Q 7117.2915 8440.208 7090.833 8440.208 L 7090.833 8440.208 L 7064.3745 8466.666 L 7011.458 8466.666 L 7011.458 8440.208 L 7011.458 8387.291 L 6984.9995 8387.291 L 6984.9995 8387.291 L 6984.9995 8413.75 L 6958.5415 8413.75 L 6958.5415 8440.208 L 6958.5415 8493.125 L 6932.083 8493.125 L 6932.083 8493.125 L 6932.083 8519.583 L 6958.5415 8519.583 L 6958.5415 8546.041 Q 6958.5415 8572.5 7011.458 8572.5 L 7090.833 8598.958 L 7090.833 8598.958 L 7064.3745 8598.958 L 7064.3745 8598.958 L 7064.3745 8598.958 L 7064.3745 8625.416 L 7064.3745 8625.416 L 7090.833 8625.416 L 7090.833 8651.875 L 7090.833 8651.875 L 7117.2915 8651.875 L 7117.2915 8651.875 L 7117.2915 8651.875 L 7090.833 8678.333 L 7064.3745 8704.791 L 7011.458 8704.791 L 6958.5415 8704.791 L 6932.083 8731.25 Q 6905.6245 8757.708 6905.6245 8757.708 L 6905.6245 8757.708 L 5291.6665 8757.708 Q 3677.7083 8757.708 1852.0833 8757.708 L 26.458332 8757.708 L 26.458332 8757.708 Q 26.458332 8731.25 0.0 8731.25 L 0.0 8731.25 L 0.0 7223.1245 L 0.0 5741.458 L 0.0 4524.375 Q -26.458332 3333.7498 0.0 1666.8749 z M 9260.416 7328.958 Q 9286.875 7328.958 9286.875 7328.958 Q 9286.875 7328.958 9286.875 7328.958 Q 9260.416 7328.958 9260.416 7328.958 z M 8598.958 7540.6245 L 8598.958 7540.6245 L 8625.416 7540.6245 L 8625.416 7540.6245 L 8598.958 7540.6245 L 8598.958 7540.6245 L 8598.958 7540.6245 z M 7434.7915 8281.458 Q 7434.7915 8281.458 7461.2495 8281.458 Q 7461.2495 8281.458 7434.7915 8281.458 Q 7434.7915 8281.458 7434.7915 8281.458 z M 7355.4165 8307.916 Q 7381.8745 8307.916 7381.8745 8334.375 Q 7381.8745 8360.833 7355.4165 8360.833 Q 7328.958 8360.833 7328.958 8334.375 Q 7328.958 8307.916 7355.4165 8307.916 z" svg:height="87.57708mm" draw:style-name="style-310" svg:viewBox="0.0 0.0 9842.499 8757.708" svg:width="98.424995mm" svg:x="6.614583mm" svg:y="203.99374mm"/>
          <draw:path svg:d="M 3201.4583 0.0 L 3201.4583 0.0 L 3280.8333 211.66666 Q 3360.2083 423.3333 3439.5833 502.7083 Q 3518.9583 582.0833 3598.3333 582.0833 Q 3677.7083 582.0833 3677.7083 608.5416 L 3704.1665 608.5416 L 3704.1665 634.99994 L 3704.1665 661.4583 L 3783.5415 687.9166 Q 3836.4583 740.8333 3889.3748 767.2916 Q 3889.3748 793.74994 3862.9165 846.6666 Q 3836.4583 873.12494 3862.9165 899.5833 Q 3915.833 926.0416 3915.833 952.49994 L 3915.833 978.95825 L 3836.4583 952.49994 Q 3730.6248 952.49994 3677.7083 952.49994 Q 3624.7915 978.95825 3598.3333 1058.3333 Q 3571.8748 1164.1666 3624.7915 1217.0833 Q 3677.7083 1269.9999 3809.9998 1296.4583 Q 3942.2915 1296.4583 3942.2915 1269.9999 L 3942.2915 1243.5416 L 3995.208 1217.0833 Q 4021.6665 1217.0833 4021.6665 1190.6249 Q 4048.1248 1164.1666 4048.1248 1190.6249 Q 4048.1248 1217.0833 4074.583 1217.0833 Q 4101.0415 1217.0833 4101.0415 1269.9999 Q 4101.0415 1322.9166 4153.958 1322.9166 Q 4206.875 1322.9166 4259.7915 1322.9166 L 4312.708 1322.9166 L 4312.708 1322.9166 L 4312.708 1322.9166 L 4339.1665 1322.9166 L 4339.1665 1322.9166 L 4392.083 1349.3749 L 4445.0 1375.8333 L 4418.5415 1375.8333 L 4392.083 1375.8333 L 4392.083 1402.2916 L 4392.083 1428.7499 L 4365.625 1428.7499 L 4339.1665 1428.7499 L 4312.708 1481.6666 Q 4286.25 1534.5833 4259.7915 1561.0416 Q 4206.875 1587.4999 4259.7915 1640.4166 Q 4312.708 1719.7916 4312.708 1746.2499 Q 4259.7915 1772.7083 4286.25 1825.6249 Q 4286.25 1904.9999 4312.708 1904.9999 Q 4365.625 1904.9999 4365.625 1931.4583 Q 4365.625 1957.9165 4418.5415 1957.9165 Q 4445.0 1957.9165 4445.0 1984.3749 L 4445.0 1984.3749 L 4418.5415 1984.3749 Q 4392.083 2010.8333 4312.708 2010.8333 L 4206.875 2010.8333 L 4101.0415 2010.8333 Q 4021.6665 2010.8333 3995.208 2010.8333 Q 3942.2915 2010.8333 3942.2915 2222.5 Q 3942.2915 2407.7083 3836.4583 2407.7083 Q 3757.0833 2434.1665 3730.6248 2222.5 Q 3730.6248 2010.8333 3360.2083 2010.8333 L 3016.2498 2010.8333 L 2989.7915 2460.6248 Q 2989.7915 2910.4165 2963.3333 3333.7498 L 2963.3333 3783.5415 L 3042.7083 3783.5415 L 3095.6248 3757.0833 L 3095.6248 3757.0833 L 3095.6248 3757.0833 L 3360.2083 3757.0833 L 3598.3333 3757.0833 L 3651.2498 3757.0833 Q 3704.1665 3783.5415 3730.6248 3466.0415 Q 3730.6248 3122.0833 3836.4583 3148.5415 Q 3942.2915 3148.5415 3942.2915 3492.4998 Q 3942.2915 3809.9998 4233.333 3836.4583 L 4524.375 3836.4583 L 4524.375 3836.4583 Q 4524.375 3862.9165 4445.0 3862.9165 L 4365.625 3915.833 L 4339.1665 3915.833 L 4312.708 3915.833 L 4365.625 3968.7498 Q 4445.0 3968.7498 4418.5415 3995.208 Q 4418.5415 4021.6665 4418.5415 4074.583 Q 4471.458 4127.5 4418.5415 4127.5 Q 4392.083 4153.958 4392.083 4180.4165 Q 4392.083 4206.875 4339.1665 4206.875 Q 4286.25 4233.333 4259.7915 4233.333 L 4233.333 4233.333 L 4233.333 4206.875 L 4206.875 4206.875 L 4206.875 4206.875 L 4206.875 4233.333 L 4206.875 4233.333 L 4206.875 4233.333 L 4180.4165 4233.333 L 4180.4165 4233.333 L 4180.4165 4259.7915 L 4206.875 4259.7915 L 4206.875 4259.7915 L 4206.875 4286.25 L 4206.875 4286.25 L 4233.333 4286.25 L 4233.333 4259.7915 L 4259.7915 4259.7915 L 4259.7915 4259.7915 L 4259.7915 4286.25 L 4312.708 4286.25 Q 4339.1665 4286.25 4365.625 4286.25 L 4365.625 4286.25 L 4365.625 4286.25 L 4365.625 4286.25 L 4392.083 4312.708 L 4392.083 4339.1665 L 4418.5415 4339.1665 L 4445.0 4339.1665 L 4445.0 4392.083 L 4418.5415 4471.458 L 4418.5415 4445.0 Q 4418.5415 4392.083 4392.083 4392.083 Q 4392.083 4392.083 4365.625 4392.083 Q 4365.625 4365.625 4339.1665 4365.625 L 4312.708 4392.083 L 4312.708 4392.083 L 4312.708 4392.083 L 4312.708 4418.5415 L 4312.708 4445.0 L 4312.708 4471.458 L 4312.708 4497.9165 L 4286.25 4550.833 L 4286.25 4577.2915 L 4339.1665 4603.75 Q 4392.083 4603.75 4471.458 4630.208 L 4524.375 4656.6665 L 4577.2915 4656.6665 L 4603.75 4656.6665 L 4603.75 4683.1245 L 4630.208 4683.1245 L 4630.208 4709.583 L 4630.208 4709.583 L 4577.2915 4709.583 L 4497.9165 4709.583 L 4339.1665 4736.0415 L 4180.4165 4736.0415 L 4180.4165 4709.583 L 4153.958 4709.583 L 4153.958 4709.583 L 4153.958 4736.0415 L 4153.958 4736.0415 L 4153.958 4736.0415 L 4127.5 5132.9165 Q 4101.0415 5529.7915 4101.0415 6085.4165 L 4101.0415 6641.0415 L 4127.5 6641.0415 L 4127.5 6667.4995 L 4312.708 6667.4995 L 4524.375 6667.4995 L 4524.375 6667.4995 L 4524.375 6667.4995 L 4550.833 6693.958 L 4577.2915 6720.4165 L 4577.2915 6720.4165 L 4577.2915 6720.4165 L 4603.75 6720.4165 L 4603.75 6720.4165 L 4524.375 6746.8745 L 4471.458 6773.333 L 4418.5415 6773.333 L 4339.1665 6773.333 L 4339.1665 6799.7915 L 4365.625 6826.2495 L 4365.625 6826.2495 L 4365.625 6826.2495 L 4365.625 6852.708 L 4365.625 6852.708 L 4339.1665 6852.708 L 4339.1665 6879.1665 L 4339.1665 6879.1665 L 4312.708 6879.1665 L 4312.708 6879.1665 L 4312.708 6879.1665 L 4312.708 6905.6245 L 4312.708 6905.6245 L 4339.1665 6932.083 L 4339.1665 6932.083 L 4259.7915 6932.083 Q 4153.958 6932.083 4153.958 6932.083 Q 4153.958 6958.5415 4127.5 7011.458 L 4127.5 7064.3745 L 4127.5 7302.4995 L 4127.5 7514.1665 L 4127.5 7567.083 L 4101.0415 7619.9995 L 4101.0415 7699.3745 Q 4101.0415 7778.7495 4048.1248 7805.208 Q 3995.208 7831.666 3915.833 7831.666 Q 3836.4583 7831.666 3783.5415 7831.666 Q 3704.1665 7831.666 3677.7083 7831.666 Q 3677.7083 7858.1245 3413.1248 7884.583 L 3148.5415 7884.583 L 3148.5415 7911.041 L 3148.5415 7911.041 L 3122.0833 7911.041 L 3122.0833 7937.4995 L 3122.0833 7937.4995 L 3095.6248 7937.4995 L 3095.6248 7937.4995 L 3095.6248 7937.4995 L 3095.6248 7963.958 L 3095.6248 7963.958 L 3069.1665 7963.958 L 3069.1665 7990.416 L 3069.1665 7990.416 L 3095.6248 7990.416 L 3095.6248 7990.416 L 3095.6248 7990.416 L 3095.6248 8016.8745 L 3095.6248 8016.8745 L 3069.1665 8016.8745 L 3069.1665 8043.333 L 3069.1665 8043.333 L 3042.7083 8043.333 L 3042.7083 8043.333 L 3042.7083 8043.333 L 3042.7083 8069.791 L 3042.7083 8069.791 L 3095.6248 8149.166 Q 3148.5415 8228.541 3148.5415 8255.0 Q 3174.9998 8255.0 3201.4583 8281.458 L 3254.3748 8307.916 L 3254.3748 8307.916 L 3254.3748 8307.916 L 3280.8333 8334.375 L 3280.8333 8360.833 L 3254.3748 8360.833 Q 3201.4583 8360.833 3201.4583 8334.375 Q 3201.4583 8307.916 3174.9998 8334.375 Q 3174.9998 8360.833 3148.5415 8360.833 L 3095.6248 8360.833 L 3148.5415 8413.75 Q 3174.9998 8466.666 3148.5415 8466.666 Q 3095.6248 8493.125 3122.0833 8625.416 Q 3148.5415 8757.708 3201.4583 8784.166 Q 3254.3748 8837.083 3254.3748 8942.916 Q 3201.4583 9075.208 3227.9165 9101.666 Q 3227.9165 9154.583 3201.4583 9154.583 Q 3201.4583 9181.041 3174.9998 9260.416 Q 3148.5415 9313.333 3122.0833 9339.791 Q 3095.6248 9339.791 3069.1665 9419.166 Q 3042.7083 9524.999 3069.1665 9551.458 Q 3095.6248 9577.916 3095.6248 9604.374 Q 3095.6248 9630.833 3042.7083 9789.583 Q 2989.7915 9921.874 2910.4165 9948.333 Q 2831.0415 9948.333 2831.0415 9974.791 Q 2831.0415 10001.249 2804.5833 10001.249 Q 2778.1248 10027.708 2778.1248 10080.624 Q 2778.1248 10133.541 2751.6665 10239.374 L 2725.2083 10345.208 L 2725.2083 10345.208 L 2725.2083 10371.666 L 2725.2083 10371.666 L 2725.2083 10371.666 L 2698.7498 10371.666 L 2698.7498 10371.666 L 2698.7498 10398.124 L 2672.2915 10398.124 L 2672.2915 10398.124 L 2672.2915 10424.583 L 2672.2915 10424.583 L 2672.2915 10424.583 L 2698.7498 10424.583 L 2698.7498 10451.041 L 2672.2915 10451.041 Q 2645.8333 10451.041 2645.8333 10477.499 Q 2645.8333 10503.958 2619.3748 10530.416 Q 2566.4583 10530.416 2566.4583 10636.249 Q 2513.5415 10742.083 2487.0833 10768.541 Q 2460.6248 10794.999 2460.6248 10821.458 Q 2460.6248 10847.916 2434.1665 10847.916 Q 2407.7083 10847.916 2407.7083 10874.374 Q 2381.2498 10900.833 2381.2498 10927.291 L 2354.7915 10927.291 L 2354.7915 10953.749 L 2354.7915 10980.208 L 2328.3333 10980.208 L 2328.3333 11006.666 L 2301.875 11006.666 L 2248.9583 11006.666 L 2248.9583 10953.749 Q 2248.9583 10927.291 2196.0415 10900.833 Q 2116.6665 10847.916 2090.2083 10794.999 Q 2037.2915 10689.166 2037.2915 10689.166 Q 2010.8333 10662.708 1878.5416 10662.708 Q 1719.7916 10662.708 1719.7916 10636.249 Q 1693.3333 10636.249 1613.9583 10636.249 L 1508.1249 10636.249 L 1534.5833 10636.249 L 1561.0416 10636.249 L 1561.0416 10609.791 Q 1561.0416 10609.791 1561.0416 10583.333 Q 1587.4999 10583.333 1561.0416 10424.583 Q 1508.1249 10265.833 1481.6666 10265.833 Q 1455.2083 10239.374 1455.2083 10212.916 Q 1455.2083 10186.458 1402.2916 10186.458 Q 1375.8333 10159.999 1296.4583 10107.083 Q 1243.5416 10054.166 1243.5416 10080.624 Q 1217.0833 10107.083 1190.6249 10107.083 Q 1164.1666 10107.083 1164.1666 10080.624 Q 1164.1666 10054.166 1137.7083 10054.166 Q 1111.25 10054.166 1111.25 10107.083 Q 1111.25 10159.999 1084.7916 10159.999 Q 1031.875 10159.999 1031.875 10186.458 L 1005.4166 10212.916 L 978.95825 10212.916 L 952.49994 10212.916 L 952.49994 10212.916 Q 926.0416 10212.916 926.0416 10159.999 Q 899.5833 10107.083 846.6666 10107.083 Q 793.74994 10107.083 793.74994 10054.166 Q 793.74994 10027.708 714.37494 10027.708 Q 634.99994 10027.708 634.99994 10001.249 Q 634.99994 9974.791 608.5416 9948.333 Q 555.625 9921.874 502.7083 9895.416 Q 449.79166 9895.416 449.79166 9868.958 Q 476.24997 9842.499 449.79166 9816.041 Q 396.87497 9789.583 396.87497 9842.499 Q 396.87497 9895.416 343.9583 9895.416 Q 317.49997 9895.416 317.49997 9842.499 Q 317.49997 9816.041 291.04166 9816.041 Q 238.12498 9842.499 238.12498 9868.958 L 264.5833 9895.416 L 238.12498 9895.416 L 211.66666 9895.416 L 211.66666 9868.958 L 185.20833 9868.958 L 185.20833 9842.499 L 185.20833 9816.041 L 158.74998 9816.041 L 132.29166 9816.041 L 132.29166 9577.916 Q 132.29166 9366.249 185.20833 8493.125 Q 185.20833 7619.9995 211.66666 7196.6665 Q 238.12498 6746.8745 185.20833 6508.7495 L 158.74998 6244.1665 L 158.74998 6191.2495 Q 132.29166 6111.8745 132.29166 6085.4165 L 132.29166 6058.958 L 132.29166 6032.4995 Q 132.29166 6032.4995 79.37499 5926.6665 Q 79.37499 5794.3745 26.458332 5344.583 L 0.0 4868.333 L 0.0 4550.833 Q 26.458332 4259.7915 26.458332 4233.333 Q 26.458332 4233.333 26.458332 2539.9998 Q 79.37499 846.6666 185.20833 846.6666 Q 291.04166 846.6666 396.87497 820.2083 L 476.24997 793.74994 L 502.7083 793.74994 Q 529.1666 793.74994 555.625 740.8333 L 582.0833 714.37494 L 608.5416 714.37494 L 661.4583 687.9166 L 714.37494 687.9166 L 767.2916 687.9166 L 767.2916 661.4583 L 767.2916 661.4583 L 846.6666 608.5416 Q 899.5833 529.1666 978.95825 529.1666 Q 1031.875 529.1666 1137.7083 582.0833 Q 1217.0833 634.99994 1322.9166 634.99994 Q 1428.7499 634.99994 1481.6666 687.9166 Q 1534.5833 687.9166 1613.9583 687.9166 L 1666.8749 687.9166 L 1666.8749 687.9166 L 1666.8749 687.9166 L 1693.3333 687.9166 L 1693.3333 687.9166 L 1693.3333 661.4583 Q 1666.8749 661.4583 1666.8749 661.4583 L 1666.8749 661.4583 L 1666.8749 634.99994 Q 1666.8749 608.5416 1666.8749 582.0833 L 1666.8749 555.625 L 1666.8749 529.1666 L 1666.8749 529.1666 L 1666.8749 529.1666 L 1666.8749 502.7083 L 1666.8749 476.24997 L 1666.8749 449.79166 L 1693.3333 449.79166 L 1719.7916 423.3333 L 1719.7916 423.3333 L 1719.7916 423.3333 L 1746.2499 423.3333 L 1746.2499 423.3333 L 1746.2499 396.87497 Q 1772.7083 396.87497 1825.6249 291.04166 L 1878.5416 185.20833 L 1878.5416 211.66666 Q 1878.5416 264.5833 1904.9999 264.5833 Q 1931.4583 264.5833 2010.8333 238.12498 L 2090.2083 211.66666 L 2143.125 211.66666 L 2169.5833 211.66666 L 2169.5833 185.20833 L 2196.0415 185.20833 L 2196.0415 185.20833 L 2196.0415 158.74998 L 2196.0415 158.74998 L 2196.0415 158.74998 L 2222.5 158.74998 L 2222.5 158.74998 L 2222.5 264.5833 L 2196.0415 396.87497 L 2196.0415 396.87497 L 2196.0415 423.3333 L 2196.0415 423.3333 L 2196.0415 423.3333 L 2222.5 476.24997 L 2222.5 555.625 L 2301.875 555.625 L 2407.7083 555.625 L 2407.7083 317.49997 L 2407.7083 79.37499 L 2460.6248 79.37499 L 2513.5415 52.916664 L 2566.4583 52.916664 L 2592.9165 52.916664 L 2592.9165 79.37499 L 2619.3748 79.37499 L 2619.3748 105.83333 L 2619.3748 158.74998 L 2672.2915 264.5833 Q 2725.2083 396.87497 2751.6665 449.79166 L 2778.1248 502.7083 L 2778.1248 529.1666 L 2778.1248 555.625 L 2804.5833 555.625 L 2804.5833 582.0833 L 2831.0415 582.0833 L 2857.4998 582.0833 L 2936.8748 555.625 L 2989.7915 555.625 L 2989.7915 529.1666 L 2989.7915 502.7083 L 2963.3333 476.24997 L 2936.8748 449.79166 L 2936.8748 423.3333 Q 2936.8748 370.41666 2883.9583 211.66666 L 2831.0415 79.37499 L 2857.4998 79.37499 L 2883.9583 105.83333 L 2883.9583 105.83333 L 2910.4165 105.83333 L 3042.7083 52.916664 Q 3201.4583 0.0 3201.4583 0.0 z M 608.5416 1825.6249 L 529.1666 1455.2083 L 926.0416 1481.6666 Q 1296.4583 1481.6666 1349.3749 1746.2499 Q 1428.7499 2010.8333 1455.2083 2010.8333 Q 1481.6666 2010.8333 1561.0416 1746.2499 Q 1666.8749 1481.6666 1666.8749 1481.6666 Q 1666.8749 1481.6666 1746.2499 1455.2083 L 1825.6249 1455.2083 L 1878.5416 1481.6666 Q 1931.4583 1508.1249 1984.3749 1666.8749 Q 2037.2915 1825.6249 2037.2915 1878.5416 L 2037.2915 1931.4583 L 2063.75 1984.3749 L 2063.75 2037.2915 L 2090.2083 2037.2915 L 2116.6665 2037.2915 L 2116.6665 2010.8333 L 2143.125 1957.9165 L 2143.125 1904.9999 L 2143.125 1878.5416 L 2222.5 1693.3333 Q 2275.4165 1534.5833 2645.8333 1534.5833 L 3016.2498 1534.5833 L 3016.2498 1534.5833 L 3042.7083 1534.5833 L 3042.7083 1561.0416 L 3042.7083 1587.4999 L 2883.9583 2116.6665 Q 2725.2083 2619.3748 2725.2083 2619.3748 L 2725.2083 2619.3748 L 2725.2083 2645.8333 L 2725.2083 2698.7498 L 2698.7498 2751.6665 L 2672.2915 2804.5833 L 2539.9998 3307.2915 Q 2407.7083 3809.9998 2169.5833 3809.9998 Q 1931.4583 3809.9998 1878.5416 3651.2498 Q 1825.6249 3492.4998 1799.1666 3439.5833 L 1772.7083 3386.6665 L 1772.7083 3360.2083 L 1772.7083 3333.7498 L 1746.2499 3333.7498 L 1719.7916 3333.7498 L 1719.7916 3386.6665 L 1719.7916 3413.1248 L 1693.3333 3439.5833 Q 1666.8749 3492.4998 1613.9583 3651.2498 Q 1561.0416 3783.5415 1349.3749 3783.5415 Q 1111.25 3783.5415 926.0416 3122.0833 L 767.2916 2460.6248 L 767.2916 2434.1665 L 767.2916 2381.2498 L 740.8333 2328.3333 L 714.37494 2275.4165 L 714.37494 2222.5 Q 714.37494 2196.0415 608.5416 1825.6249 z M 3174.9998 4974.1665 L 3201.4583 4974.1665 L 3201.4583 4974.1665 Q 3201.4583 4974.1665 3227.9165 4974.1665 L 3227.9165 5000.6245 L 3227.9165 5000.6245 Q 3254.3748 5000.6245 3254.3748 5027.083 L 3254.3748 5027.083 L 3413.1248 5132.9165 Q 3571.8748 5238.7495 3677.7083 5397.4995 Q 3783.5415 5529.7915 3836.4583 5662.083 Q 3889.3748 5767.9165 3889.3748 6032.4995 Q 3889.3748 6297.083 3783.5415 6455.833 Q 3704.1665 6614.583 3571.8748 6720.4165 Q 3413.1248 6826.2495 3254.3748 6905.6245 Q 3069.1665 6984.9995 2778.1248 6958.5415 Q 2460.6248 6932.083 2248.9583 6826.2495 Q 2037.2915 6720.4165 1878.5416 6561.6665 Q 1772.7083 6429.3745 1746.2499 6323.5415 Q 1719.7916 6244.1665 1852.0833 6058.958 Q 1984.3749 5873.7495 1984.3749 5847.2915 L 1984.3749 5820.833 L 2010.8333 5820.833 L 2010.8333 5820.833 L 2010.8333 5794.3745 L 2037.2915 5794.3745 L 2037.2915 5794.3745 L 2037.2915 5767.9165 L 2037.2915 5767.9165 L 2037.2915 5767.9165 L 2063.75 5767.9165 L 2063.75 5767.9165 L 2063.75 5741.458 L 2090.2083 5741.458 L 2090.2083 5741.458 L 2090.2083 5714.9995 L 2090.2083 5714.9995 L 2090.2083 5714.9995 L 2116.6665 5714.9995 L 2116.6665 5714.9995 L 2116.6665 5741.458 L 2143.125 5741.458 L 2143.125 5741.458 L 2143.125 5767.9165 L 2143.125 5767.9165 L 2143.125 5767.9165 L 2169.5833 5767.9165 L 2169.5833 5767.9165 L 2169.5833 5794.3745 L 2196.0415 5794.3745 L 2196.0415 5820.833 L 2196.0415 5847.2915 L 2169.5833 5847.2915 L 2169.5833 5847.2915 L 2301.875 5979.583 Q 2460.6248 6138.333 2619.3748 6191.2495 Q 2778.1248 6244.1665 2831.0415 6244.1665 Q 2883.9583 6244.1665 2936.8748 6217.708 L 2989.7915 6191.2495 L 2989.7915 6191.2495 L 2989.7915 6191.2495 L 3016.2498 6191.2495 L 3016.2498 6191.2495 L 3042.7083 6164.7915 L 3069.1665 6164.7915 L 3069.1665 6138.333 L 3095.6248 6111.8745 L 3095.6248 6111.8745 L 3095.6248 6085.4165 L 3095.6248 6085.4165 L 3095.6248 6085.4165 L 3095.6248 5979.583 Q 3095.6248 5847.2915 3016.2498 5741.458 Q 2936.8748 5609.1665 2883.9583 5609.1665 L 2804.5833 5609.1665 L 2804.5833 5582.708 L 2804.5833 5556.2495 L 2778.1248 5556.2495 L 2751.6665 5556.2495 L 2751.6665 5529.7915 L 2725.2083 5529.7915 L 2725.2083 5529.7915 L 2725.2083 5503.333 L 2725.2083 5503.333 L 2725.2083 5503.333 L 2698.7498 5503.333 L 2698.7498 5503.333 L 2698.7498 5476.8745 L 2672.2915 5476.8745 L 2672.2915 5476.8745 Q 2672.2915 5450.4165 2645.8333 5423.958 Q 2619.3748 5397.4995 2513.5415 5238.7495 Q 2407.7083 5053.5415 2381.2498 4815.4165 Q 2354.7915 4577.2915 2407.7083 4445.0 Q 2460.6248 4312.708 2539.9998 4233.333 Q 2619.3748 4180.4165 2778.1248 4074.583 Q 2936.8748 4021.6665 3122.0833 3995.208 Q 3307.2915 3968.7498 3492.4998 4048.1248 Q 3677.7083 4101.0415 3677.7083 4497.9165 Q 3677.7083 4868.333 3624.7915 4868.333 Q 3598.3333 4868.333 3518.9583 4815.4165 Q 3466.0415 4762.4995 3333.7498 4736.0415 Q 3201.4583 4736.0415 3174.9998 4841.8745 Q 3148.5415 4947.708 3174.9998 4974.1665 z M 952.49994 10159.999 Q 978.95825 10159.999 978.95825 10159.999 Q 978.95825 10159.999 978.95825 10159.999 Q 952.49994 10159.999 952.49994 10159.999 z M 1613.9583 10424.583 Q 1587.4999 10371.666 1613.9583 10398.124 Q 1666.8749 10398.124 1640.4166 10424.583 Q 1613.9583 10451.041 1613.9583 10424.583 z" svg:height="110.06666mm" draw:style-name="style-311" svg:viewBox="0.0 0.0 4630.208 11006.666" svg:width="46.302082mm" svg:x="69.58541mm" svg:y="122.76666mm"/>
          <draw:path svg:d="M 740.8333 26.458332 L 740.8333 0.0 L 873.12494 0.0 L 978.95825 0.0 L 978.95825 52.916664 L 978.95825 79.37499 L 873.12494 476.24997 Q 767.2916 846.6666 767.2916 899.5833 L 767.2916 952.49994 L 767.2916 952.49994 Q 767.2916 952.49994 740.8333 978.95825 L 740.8333 1005.4166 L 740.8333 1005.4166 L 740.8333 1031.875 L 740.8333 1031.875 L 714.37494 1031.875 L 714.37494 1084.7916 L 714.37494 1137.7083 L 687.9166 1164.1666 L 661.4583 1217.0833 L 555.625 1613.9583 Q 449.79166 2010.8333 423.3333 2063.75 L 396.87497 2116.6665 L 396.87497 2116.6665 L 396.87497 2116.6665 L 370.41666 2143.125 L 343.9583 2169.5833 L 291.04166 2169.5833 L 264.5833 2169.5833 L 132.29166 2143.125 L 26.458332 2116.6665 L 26.458332 2116.6665 L 26.458332 2116.6665 L 0.0 2063.75 L 0.0 2010.8333 L 0.0 2010.8333 L 26.458332 1984.3749 L 26.458332 1984.3749 L 26.458332 1984.3749 L 26.458332 1984.3749 L 26.458332 2010.8333 L 26.458332 2010.8333 L 52.916664 2010.8333 L 52.916664 2010.8333 L 52.916664 2010.8333 L 52.916664 2037.2915 L 79.37499 2037.2915 L 79.37499 2037.2915 L 79.37499 2063.75 L 185.20833 2063.75 L 291.04166 2063.75 L 291.04166 2037.2915 L 291.04166 2037.2915 L 317.49997 2037.2915 L 317.49997 2010.8333 L 317.49997 2010.8333 L 343.9583 2010.8333 L 343.9583 1957.9165 Q 343.9583 1931.4583 608.5416 1058.3333 L 820.2083 211.66666 L 846.6666 158.74998 L 846.6666 105.83333 L 767.2916 105.83333 L 714.37494 105.83333 L 714.37494 79.37499 Q 714.37494 52.916664 740.8333 26.458332 z" svg:height="21.695831mm" draw:style-name="style-312" svg:viewBox="0.0 0.0 978.95825 2169.5833" svg:width="9.789583mm" svg:x="89.16458mm" svg:y="138.64166mm"/>
          <draw:path svg:d="M 52.916664 0.0 L 52.916664 0.0 L 158.74998 0.0 L 238.12498 0.0 L 264.5833 0.0 L 317.49997 0.0 L 343.9583 26.458332 L 370.41666 52.916664 L 370.41666 52.916664 L 370.41666 52.916664 L 449.79166 158.74998 Q 529.1666 238.12498 529.1666 423.3333 Q 529.1666 608.5416 502.7083 634.99994 Q 476.24997 687.9166 476.24997 687.9166 L 476.24997 687.9166 L 449.79166 687.9166 L 449.79166 687.9166 L 423.3333 714.37494 L 396.87497 740.8333 L 370.41666 740.8333 L 343.9583 740.8333 L 264.5833 767.2916 L 211.66666 767.2916 L 158.74998 767.2916 L 79.37499 740.8333 L 52.916664 740.8333 L 26.458332 740.8333 L 26.458332 714.37494 L 0.0 687.9166 L 0.0 634.99994 Q 0.0 608.5416 26.458332 582.0833 L 26.458332 555.625 L 26.458332 264.5833 L 52.916664 0.0 L 52.916664 0.0 z" svg:height="7.6729164mm" draw:style-name="style-313" svg:viewBox="0.0 0.0 529.1666 767.2916" svg:width="5.2916665mm" svg:x="146.04999mm" svg:y="255.5875mm"/>
          <draw:path svg:d="M 502.7083 79.37499 L 502.7083 105.83333 L 529.1666 238.12498 Q 529.1666 370.41666 502.7083 423.3333 Q 476.24997 449.79166 476.24997 529.1666 L 476.24997 582.0833 L 449.79166 582.0833 Q 423.3333 582.0833 370.41666 608.5416 Q 317.49997 608.5416 317.49997 555.625 Q 317.49997 529.1666 291.04166 449.79166 Q 264.5833 396.87497 185.20833 370.41666 Q 105.83333 317.49997 79.37499 343.9583 L 52.916664 370.41666 L 26.458332 370.41666 L 0.0 370.41666 L 0.0 343.9583 L 0.0 317.49997 L 26.458332 317.49997 L 26.458332 317.49997 L 26.458332 291.04166 L 52.916664 291.04166 L 52.916664 264.5833 Q 52.916664 238.12498 158.74998 132.29166 Q 211.66666 26.458332 185.20833 26.458332 L 158.74998 26.458332 L 158.74998 0.0 Q 158.74998 -26.458332 317.49997 26.458332 Q 476.24997 52.916664 476.24997 79.37499 Q 476.24997 79.37499 502.7083 79.37499 z" svg:height="6.0854163mm" draw:style-name="style-314" svg:viewBox="0.0 0.0 529.1666 608.5416" svg:width="5.2916665mm" svg:x="114.82916mm" svg:y="76.2mm"/>
          <draw:path svg:d="M 158.74998 26.458332 L 185.20833 26.458332 L 185.20833 52.916664 L 185.20833 52.916664 L 132.29166 158.74998 Q 105.83333 238.12498 79.37499 264.5833 L 79.37499 291.04166 L 52.916664 291.04166 Q 26.458332 291.04166 0.0 264.5833 L 0.0 211.66666 L 0.0 132.29166 Q 0.0 52.916664 0.0 26.458332 Q 0.0 0.0 79.37499 0.0 Q 158.74998 0.0 158.74998 0.0 Q 158.74998 0.0 158.74998 26.458332 z" svg:height="2.9104166mm" draw:style-name="style-315" svg:viewBox="0.0 0.0 185.20833 291.04166" svg:width="1.8520832mm" svg:x="86.783325mm" svg:y="74.612495mm"/>
          <draw:path svg:d="M 26.458332 26.458332 L 26.458332 26.458332 L 26.458332 0.0 L 52.916664 0.0 L 52.916664 0.0 L 52.916664 26.458332 L 105.83333 26.458332 L 132.29166 26.458332 L 185.20833 26.458332 Q 211.66666 0.0 238.12498 26.458332 Q 238.12498 52.916664 476.24997 79.37499 Q 714.37494 79.37499 740.8333 105.83333 L 740.8333 105.83333 L 740.8333 105.83333 Q 740.8333 132.29166 476.24997 132.29166 Q 211.66666 132.29166 185.20833 264.5833 L 158.74998 396.87497 L 158.74998 396.87497 Q 158.74998 370.41666 132.29166 343.9583 L 105.83333 343.9583 L 105.83333 343.9583 L 105.83333 343.9583 L 105.83333 317.49997 L 105.83333 317.49997 L 79.37499 317.49997 L 79.37499 291.04166 L 79.37499 291.04166 L 52.916664 291.04166 L 52.916664 264.5833 Q 52.916664 238.12498 26.458332 211.66666 L 0.0 185.20833 L 0.0 158.74998 L 0.0 132.29166 L 0.0 105.83333 L 0.0 79.37499 L 0.0 52.916664 L 0.0 26.458332 L 26.458332 26.458332 z" svg:height="3.9687498mm" draw:style-name="style-316" svg:viewBox="0.0 0.0 740.8333 396.87497" svg:width="7.408333mm" svg:x="175.68332mm" svg:y="97.10208mm"/>
          <draw:path svg:d="M 1481.6666 52.916664 L 1455.2083 0.0 L 1481.6666 0.0 Q 1508.1249 26.458332 1534.5833 52.916664 Q 1534.5833 79.37499 1666.8749 158.74998 Q 1825.6249 264.5833 1931.4583 423.3333 Q 2037.2915 555.625 2090.2083 687.9166 Q 2143.125 793.74994 2143.125 1058.3333 Q 2143.125 1322.9166 2037.2915 1481.6666 Q 1957.9165 1640.4166 1825.6249 1746.2499 Q 1666.8749 1852.0833 1508.1249 1931.4583 Q 1322.9166 2010.8333 1031.875 1984.3749 Q 714.37494 1957.9165 502.7083 1852.0833 Q 291.04166 1746.2499 132.29166 1587.4999 Q 26.458332 1455.2083 0.0 1349.3749 Q -26.458332 1269.9999 105.83333 1084.7916 Q 238.12498 899.5833 238.12498 873.12494 L 238.12498 846.6666 L 264.5833 846.6666 L 264.5833 846.6666 L 264.5833 820.2083 L 291.04166 820.2083 L 291.04166 820.2083 L 291.04166 793.74994 L 291.04166 793.74994 L 291.04166 793.74994 L 317.49997 793.74994 L 317.49997 793.74994 L 317.49997 767.2916 L 343.9583 767.2916 L 343.9583 767.2916 L 343.9583 740.8333 L 343.9583 740.8333 L 343.9583 740.8333 L 370.41666 740.8333 L 370.41666 740.8333 L 370.41666 767.2916 L 396.87497 767.2916 L 396.87497 767.2916 L 396.87497 793.74994 L 396.87497 793.74994 L 396.87497 793.74994 L 423.3333 793.74994 L 423.3333 793.74994 L 423.3333 820.2083 L 449.79166 820.2083 L 449.79166 846.6666 L 449.79166 873.12494 L 423.3333 873.12494 L 423.3333 873.12494 L 396.87497 873.12494 L 396.87497 846.6666 L 396.87497 846.6666 L 396.87497 846.6666 L 396.87497 846.6666 L 396.87497 846.6666 L 370.41666 846.6666 L 343.9583 846.6666 L 343.9583 846.6666 L 343.9583 846.6666 L 317.49997 846.6666 L 317.49997 846.6666 L 317.49997 873.12494 L 291.04166 873.12494 L 291.04166 899.5833 L 291.04166 926.0416 L 158.74998 1111.25 Q 26.458332 1322.9166 132.29166 1481.6666 Q 238.12498 1613.9583 264.5833 1613.9583 L 264.5833 1640.4166 L 291.04166 1640.4166 L 317.49997 1640.4166 L 317.49997 1666.8749 L 343.9583 1666.8749 L 343.9583 1666.8749 L 343.9583 1693.3333 L 343.9583 1693.3333 L 343.9583 1693.3333 L 370.41666 1693.3333 L 370.41666 1693.3333 L 396.87497 1719.7916 L 423.3333 1746.2499 L 449.79166 1746.2499 L 449.79166 1746.2499 L 449.79166 1746.2499 Q 449.79166 1746.2499 476.24997 1772.7083 L 502.7083 1799.1666 L 661.4583 1852.0833 Q 820.2083 1904.9999 1084.7916 1904.9999 Q 1349.3749 1904.9999 1402.2916 1878.5416 L 1428.7499 1852.0833 L 1508.1249 1852.0833 Q 1561.0416 1799.1666 1561.0416 1799.1666 L 1561.0416 1799.1666 L 1587.4999 1799.1666 L 1613.9583 1799.1666 L 1640.4166 1772.7083 L 1666.8749 1746.2499 L 1666.8749 1746.2499 L 1666.8749 1746.2499 L 1693.3333 1746.2499 L 1693.3333 1746.2499 L 1719.7916 1719.7916 L 1746.2499 1693.3333 L 1746.2499 1693.3333 L 1772.7083 1693.3333 L 1772.7083 1693.3333 Q 1772.7083 1693.3333 1825.6249 1640.4166 Q 1878.5416 1587.4999 1957.9165 1402.2916 Q 2037.2915 1243.5416 2037.2915 1031.875 Q 2037.2915 820.2083 1984.3749 634.99994 Q 1878.5416 449.79166 1746.2499 317.49997 L 1587.4999 211.66666 L 1587.4999 185.20833 Q 1561.0416 185.20833 1534.5833 158.74998 L 1508.1249 132.29166 L 1508.1249 105.83333 Q 1508.1249 79.37499 1481.6666 52.916664 z" svg:height="19.843748mm" draw:style-name="style-317" svg:viewBox="0.0 0.0 2143.125 1984.3749" svg:width="21.43125mm" svg:x="87.04791mm" svg:y="172.50833mm"/>
          <draw:path svg:d="M 52.916664 52.916664 L 132.29166 0.0 L 79.37499 52.916664 Q 52.916664 132.29166 105.83333 158.74998 Q 132.29166 211.66666 132.29166 370.41666 Q 79.37499 502.7083 105.83333 529.1666 Q 132.29166 529.1666 132.29166 555.625 L 132.29166 582.0833 L 105.83333 582.0833 Q 79.37499 582.0833 79.37499 555.625 Q 79.37499 529.1666 26.458332 529.1666 Q 0.0 502.7083 0.0 317.49997 Q -26.458332 105.83333 52.916664 52.916664 z" svg:height="5.820833mm" draw:style-name="style-318" svg:viewBox="0.0 0.0 132.29166 582.0833" svg:width="1.3229166mm" svg:x="13.49375mm" svg:y="139.7mm"/>
          <draw:path svg:d="M 185.20833 158.74998 L 185.20833 158.74998 L 79.37499 158.74998 L 0.0 158.74998 L 0.0 79.37499 Q 0.0 -26.458332 79.37499 0.0 Q 185.20833 26.458332 185.20833 79.37499 Q 185.20833 158.74998 185.20833 158.74998 z" svg:height="1.5874999mm" draw:style-name="style-319" svg:viewBox="0.0 0.0 185.20833 158.74998" svg:width="1.8520832mm" svg:x="131.49791mm" svg:y="264.31873mm"/>
          <draw:path svg:d="M 529.1666 52.916664 L 714.37494 0.0 L 714.37494 0.0 Q 740.8333 0.0 740.8333 0.0 L 740.8333 26.458332 L 793.74994 52.916664 Q 846.6666 79.37499 873.12494 105.83333 L 873.12494 105.83333 L 793.74994 105.83333 Q 740.8333 105.83333 714.37494 52.916664 Q 687.9166 52.916664 529.1666 79.37499 L 370.41666 105.83333 L 343.9583 132.29166 L 317.49997 158.74998 L 317.49997 158.74998 L 317.49997 158.74998 L 291.04166 158.74998 L 291.04166 158.74998 L 264.5833 185.20833 L 238.12498 185.20833 L 238.12498 238.12498 L 264.5833 291.04166 L 264.5833 343.9583 L 264.5833 396.87497 L 317.49997 396.87497 Q 370.41666 370.41666 476.24997 423.3333 Q 582.0833 476.24997 661.4583 608.5416 Q 740.8333 740.8333 820.2083 740.8333 Q 899.5833 740.8333 926.0416 740.8333 Q 952.49994 793.74994 952.49994 793.74994 L 952.49994 793.74994 L 978.95825 820.2083 L 978.95825 846.6666 L 1005.4166 846.6666 L 1031.875 846.6666 L 1058.3333 820.2083 Q 1111.25 793.74994 1137.7083 793.74994 L 1164.1666 793.74994 L 1164.1666 740.8333 L 1164.1666 714.37494 L 1164.1666 687.9166 L 1164.1666 687.9166 L 1190.6249 687.9166 L 1190.6249 687.9166 L 1190.6249 634.99994 L 1190.6249 608.5416 L 1190.6249 608.5416 L 1217.0833 608.5416 L 1217.0833 608.5416 L 1217.0833 634.99994 L 1217.0833 634.99994 L 1217.0833 634.99994 L 1243.5416 634.99994 L 1243.5416 634.99994 L 1243.5416 661.4583 L 1217.0833 661.4583 L 1217.0833 687.9166 L 1217.0833 740.8333 L 1190.6249 793.74994 L 1164.1666 820.2083 L 1164.1666 820.2083 L 1164.1666 846.6666 L 1137.7083 846.6666 Q 1111.25 846.6666 1111.25 873.12494 Q 1111.25 899.5833 978.95825 1031.875 Q 846.6666 1164.1666 634.99994 1137.7083 Q 396.87497 1111.25 343.9583 1084.7916 Q 264.5833 1031.875 211.66666 926.0416 L 158.74998 820.2083 L 158.74998 793.74994 L 158.74998 767.2916 L 132.29166 740.8333 L 105.83333 714.37494 L 105.83333 714.37494 L 105.83333 687.9166 L 105.83333 687.9166 L 105.83333 687.9166 L 79.37499 687.9166 L 79.37499 687.9166 L 79.37499 661.4583 L 52.916664 661.4583 L 52.916664 687.9166 L 52.916664 687.9166 L 52.916664 687.9166 Q 52.916664 687.9166 26.458332 634.99994 L 0.0 582.0833 L 52.916664 582.0833 Q 79.37499 582.0833 79.37499 529.1666 L 105.83333 476.24997 L 105.83333 449.79166 Q 105.83333 423.3333 132.29166 264.5833 Q 158.74998 132.29166 238.12498 105.83333 Q 317.49997 79.37499 529.1666 52.916664 z" svg:height="11.377083mm" draw:style-name="style-320" svg:viewBox="0.0 0.0 1243.5416 1137.7083" svg:width="12.435416mm" svg:x="42.333332mm" svg:y="165.62915mm"/>
          <draw:path svg:d="M 0.0 52.916664 L 0.0 0.0 L 26.458332 0.0 L 52.916664 0.0 L 52.916664 26.458332 L 52.916664 26.458332 L 79.37499 52.916664 L 105.83333 79.37499 L 105.83333 105.83333 L 105.83333 158.74998 L 132.29166 238.12498 Q 158.74998 317.49997 158.74998 476.24997 L 158.74998 634.99994 L 158.74998 634.99994 L 132.29166 634.99994 L 105.83333 634.99994 Q 105.83333 634.99994 52.916664 582.0833 L 0.0 555.625 L 0.0 529.1666 L 0.0 529.1666 L 0.0 502.7083 L 0.0 476.24997 L 0.0 423.3333 L 0.0 396.87497 L 0.0 238.12498 L 0.0 79.37499 L 0.0 52.916664 z" svg:height="6.3499994mm" draw:style-name="style-321" svg:viewBox="0.0 0.0 158.74998 634.99994" svg:width="1.5874999mm" svg:x="52.916664mm" svg:y="97.36666mm"/>
          <draw:path svg:d="M 185.20833 52.916664 L 0.0 0.0 L 238.12498 26.458332 Q 476.24997 26.458332 608.5416 132.29166 Q 740.8333 211.66666 714.37494 317.49997 Q 687.9166 396.87497 687.9166 423.3333 Q 687.9166 423.3333 661.4583 449.79166 L 634.99994 476.24997 L 634.99994 476.24997 L 634.99994 502.7083 L 634.99994 502.7083 L 634.99994 502.7083 L 634.99994 502.7083 L 634.99994 502.7083 L 634.99994 449.79166 L 634.99994 423.3333 L 634.99994 423.3333 L 634.99994 396.87497 L 634.99994 396.87497 L 634.99994 396.87497 L 661.4583 343.9583 Q 661.4583 317.49997 529.1666 211.66666 Q 370.41666 132.29166 185.20833 52.916664 z" svg:height="5.027083mm" draw:style-name="style-322" svg:viewBox="0.0 0.0 714.37494 502.7083" svg:width="7.1437497mm" svg:x="147.6375mm" svg:y="69.056244mm"/>
          <draw:path svg:d="M 529.1666 1111.25 L 529.1666 608.5416 L 370.41666 608.5416 L 211.66666 634.99994 L 211.66666 634.99994 L 211.66666 634.99994 L 185.20833 899.5833 Q 158.74998 1190.6249 158.74998 1375.8333 L 158.74998 1587.4999 L 105.83333 1587.4999 L 26.458332 1587.4999 L 26.458332 1561.0416 L 0.0 1561.0416 L 0.0 1375.8333 Q 0.0 1164.1666 26.458332 582.0833 Q 26.458332 0.0 105.83333 0.0 Q 185.20833 0.0 185.20833 211.66666 Q 211.66666 396.87497 370.41666 396.87497 Q 529.1666 423.3333 555.625 211.66666 Q 582.0833 26.458332 634.99994 26.458332 Q 687.9166 0.0 687.9166 820.2083 Q 714.37494 1613.9583 634.99994 1613.9583 Q 529.1666 1613.9583 529.1666 1111.25 z" svg:height="16.139582mm" draw:style-name="style-323" svg:viewBox="0.0 0.0 687.9166 1613.9583" svg:width="6.879166mm" svg:x="132.29166mm" svg:y="112.712494mm"/>
          <draw:path svg:d="M 820.2083 26.458332 L 820.2083 0.0 L 899.5833 0.0 L 952.49994 26.458332 L 952.49994 26.458332 L 952.49994 26.458332 L 978.95825 26.458332 L 978.95825 26.458332 L 978.95825 52.916664 L 1005.4166 52.916664 L 1005.4166 52.916664 L 1005.4166 79.37499 L 1005.4166 79.37499 L 1005.4166 79.37499 L 1031.875 79.37499 L 1031.875 79.37499 L 1031.875 105.83333 L 1058.3333 105.83333 L 1031.875 185.20833 Q 1005.4166 264.5833 1005.4166 291.04166 Q 1005.4166 343.9583 1005.4166 423.3333 L 1005.4166 502.7083 L 873.12494 978.95825 Q 740.8333 1428.7499 714.37494 1428.7499 L 714.37494 1428.7499 L 687.9166 1428.7499 L 687.9166 1402.2916 L 687.9166 1402.2916 L 687.9166 1402.2916 L 661.4583 1402.2916 L 661.4583 1402.2916 L 661.4583 1375.8333 L 687.9166 1375.8333 L 687.9166 1349.3749 L 687.9166 1322.9166 L 661.4583 1322.9166 L 661.4583 1349.3749 L 661.4583 1349.3749 L 634.99994 1349.3749 L 634.99994 1349.3749 Q 634.99994 1349.3749 608.5416 1402.2916 Q 582.0833 1455.2083 555.625 1455.2083 Q 529.1666 1428.7499 529.1666 1402.2916 Q 529.1666 1375.8333 449.79166 1402.2916 L 396.87497 1402.2916 L 370.41666 1428.7499 L 343.9583 1428.7499 L 343.9583 1402.2916 Q 343.9583 1349.3749 317.49997 1349.3749 Q 291.04166 1349.3749 317.49997 1322.9166 Q 343.9583 1296.4583 343.9583 1243.5416 L 370.41666 1190.6249 L 370.41666 1190.6249 L 370.41666 1164.1666 L 343.9583 1164.1666 L 343.9583 1137.7083 L 317.49997 1137.7083 Q 291.04166 1137.7083 291.04166 1190.6249 Q 291.04166 1217.0833 264.5833 1217.0833 Q 211.66666 1190.6249 211.66666 1137.7083 Q 211.66666 1058.3333 185.20833 1058.3333 Q 158.74998 1084.7916 158.74998 1111.25 Q 158.74998 1137.7083 132.29166 1111.25 Q 105.83333 1084.7916 132.29166 1031.875 Q 158.74998 978.95825 105.83333 978.95825 Q 52.916664 978.95825 26.458332 978.95825 L 0.0 952.49994 L 0.0 952.49994 L 0.0 926.0416 L 0.0 926.0416 Q 0.0 926.0416 0.0 899.5833 L 0.0 873.12494 L 0.0 873.12494 L 0.0 873.12494 L 0.0 846.6666 L 0.0 846.6666 L 396.87497 449.79166 Q 793.74994 79.37499 793.74994 79.37499 L 793.74994 79.37499 L 793.74994 52.916664 L 793.74994 52.916664 L 820.2083 26.458332 z" svg:height="14.552083mm" draw:style-name="style-324" svg:viewBox="0.0 0.0 1058.3333 1455.2083" svg:width="10.583333mm" svg:x="112.18333mm" svg:y="36.247913mm"/>
          <draw:path svg:d="M 79.37499 264.5833 L 79.37499 343.9583 L 52.916664 343.9583 L 52.916664 343.9583 L 52.916664 370.41666 L 26.458332 370.41666 L 26.458332 370.41666 L 26.458332 343.9583 L 26.458332 343.9583 L 26.458332 343.9583 L 0.0 185.20833 Q 0.0 0.0 52.916664 0.0 Q 105.83333 0.0 132.29166 79.37499 Q 185.20833 158.74998 211.66666 158.74998 Q 238.12498 158.74998 264.5833 79.37499 Q 291.04166 0.0 291.04166 185.20833 Q 317.49997 343.9583 211.66666 264.5833 Q 105.83333 185.20833 105.83333 185.20833 Q 79.37499 185.20833 79.37499 264.5833 z" svg:height="3.7041664mm" draw:style-name="style-325" svg:viewBox="0.0 0.0 291.04166 370.41666" svg:width="2.9104166mm" svg:x="138.37708mm" svg:y="133.0854mm"/>
          <draw:path svg:d="M 105.83333 291.04166 L 132.29166 529.1666 L 132.29166 582.0833 Q 132.29166 634.99994 105.83333 608.5416 Q 52.916664 608.5416 52.916664 661.4583 L 52.916664 687.9166 L 52.916664 687.9166 Q 52.916664 687.9166 26.458332 661.4583 Q 0.0 608.5416 0.0 291.04166 Q 0.0 -26.458332 52.916664 0.0 Q 105.83333 26.458332 105.83333 291.04166 z" svg:height="6.879166mm" draw:style-name="style-326" svg:viewBox="0.0 0.0 132.29166 687.9166" svg:width="1.3229166mm" svg:x="69.32083mm" svg:y="193.4104mm"/>
          <draw:path svg:d="M 0.0 26.458332 L 0.0 0.0 L 238.12498 26.458332 Q 449.79166 26.458332 449.79166 79.37499 Q 449.79166 105.83333 396.87497 105.83333 Q 317.49997 105.83333 317.49997 396.87497 L 291.04166 714.37494 L 291.04166 714.37494 Q 291.04166 714.37494 211.66666 714.37494 Q 132.29166 714.37494 105.83333 396.87497 Q 79.37499 79.37499 26.458332 79.37499 Q 0.0 79.37499 0.0 26.458332 z" svg:height="7.1437497mm" draw:style-name="style-327" svg:viewBox="0.0 0.0 449.79166 714.37494" svg:width="4.497916mm" svg:x="100.27708mm" svg:y="254.26457mm"/>
          <draw:path svg:d="M 132.29166 26.458332 L 132.29166 0.0 L 158.74998 0.0 L 158.74998 0.0 L 158.74998 52.916664 Q 185.20833 105.83333 238.12498 105.83333 Q 291.04166 105.83333 291.04166 105.83333 Q 317.49997 105.83333 317.49997 158.74998 L 317.49997 211.66666 L 291.04166 211.66666 L 291.04166 211.66666 L 291.04166 238.12498 L 317.49997 238.12498 L 317.49997 238.12498 L 317.49997 264.5833 L 317.49997 264.5833 L 317.49997 264.5833 L 343.9583 264.5833 L 343.9583 264.5833 L 343.9583 238.12498 L 370.41666 238.12498 L 370.41666 211.66666 L 370.41666 185.20833 L 396.87497 185.20833 L 396.87497 185.20833 L 396.87497 185.20833 L 396.87497 211.66666 L 423.3333 211.66666 L 449.79166 211.66666 L 396.87497 264.5833 Q 370.41666 343.9583 343.9583 370.41666 L 317.49997 423.3333 L 317.49997 423.3333 L 317.49997 423.3333 L 317.49997 449.79166 L 317.49997 449.79166 L 291.04166 449.79166 L 291.04166 476.24997 L 291.04166 476.24997 L 291.04166 476.24997 L 264.5833 476.24997 L 238.12498 476.24997 L 238.12498 529.1666 L 211.66666 555.625 L 211.66666 555.625 L 211.66666 555.625 L 211.66666 529.1666 L 211.66666 476.24997 L 158.74998 476.24997 L 132.29166 476.24997 L 132.29166 449.79166 L 105.83333 423.3333 L 105.83333 396.87497 L 105.83333 370.41666 L 105.83333 317.49997 Q 105.83333 238.12498 105.83333 211.66666 L 52.916664 185.20833 L 52.916664 185.20833 L 52.916664 158.74998 L 26.458332 158.74998 L 0.0 158.74998 L 0.0 132.29166 L 0.0 132.29166 L 0.0 105.83333 Q 0.0 79.37499 52.916664 52.916664 Q 132.29166 52.916664 132.29166 26.458332 z" svg:height="5.5562496mm" draw:style-name="style-328" svg:viewBox="0.0 0.0 449.79166 555.625" svg:width="4.497916mm" svg:x="107.42083mm" svg:y="79.37499mm"/>
          <draw:path svg:d="M 264.5833 105.83333 L 317.49997 105.83333 L 317.49997 132.29166 Q 317.49997 158.74998 317.49997 158.74998 L 317.49997 185.20833 L 264.5833 185.20833 L 238.12498 185.20833 L 238.12498 264.5833 Q 211.66666 370.41666 211.66666 529.1666 L 211.66666 687.9166 L 105.83333 687.9166 L 0.0 687.9166 L 0.0 343.9583 Q 0.0 0.0 105.83333 0.0 Q 211.66666 0.0 211.66666 52.916664 Q 238.12498 105.83333 264.5833 105.83333 z" svg:height="6.879166mm" draw:style-name="style-329" svg:viewBox="0.0 0.0 317.49997 687.9166" svg:width="3.1749997mm" svg:x="88.37083mm" svg:y="254.52916mm"/>
          <draw:path svg:d="M 52.916664 26.458332 L 79.37499 79.37499 L 79.37499 79.37499 L 79.37499 79.37499 L 79.37499 105.83333 L 79.37499 105.83333 L 105.83333 132.29166 L 132.29166 158.74998 L 132.29166 185.20833 L 132.29166 211.66666 L 582.0833 846.6666 Q 1031.875 1481.6666 1084.7916 1561.0416 Q 1190.6249 1640.4166 1190.6249 1640.4166 L 1190.6249 1666.8749 L 1190.6249 1666.8749 L 1190.6249 1666.8749 L 1217.0833 1666.8749 L 1217.0833 1666.8749 L 1217.0833 1693.3333 L 1243.5416 1693.3333 L 1243.5416 1693.3333 L 1243.5416 1719.7916 L 1243.5416 1719.7916 L 1269.9999 1719.7916 L 1269.9999 1719.7916 L 1269.9999 1719.7916 L 1269.9999 1746.2499 L 1296.4583 1746.2499 L 1296.4583 1746.2499 L 1296.4583 1772.7083 L 1322.9166 1772.7083 L 1349.3749 1772.7083 L 1349.3749 1799.1666 L 1349.3749 1825.6249 L 1322.9166 1825.6249 L 1296.4583 1825.6249 L 1296.4583 1799.1666 L 1296.4583 1799.1666 L 1269.9999 1799.1666 L 1269.9999 1772.7083 L 1269.9999 1772.7083 L 1243.5416 1772.7083 L 1243.5416 1772.7083 L 1243.5416 1772.7083 L 1190.6249 1746.2499 L 1164.1666 1719.7916 L 1164.1666 1719.7916 L 1137.7083 1719.7916 L 1137.7083 1719.7916 L 1137.7083 1719.7916 L 1137.7083 1693.3333 Q 1137.7083 1693.3333 1084.7916 1666.8749 Q 1058.3333 1666.8749 1058.3333 1640.4166 Q 1058.3333 1613.9583 1031.875 1613.9583 Q 1005.4166 1613.9583 714.37494 1217.0833 L 423.3333 846.6666 L 423.3333 820.2083 L 396.87497 793.74994 L 396.87497 767.2916 L 396.87497 740.8333 L 370.41666 740.8333 L 370.41666 714.37494 L 370.41666 714.37494 L 343.9583 714.37494 L 343.9583 687.9166 L 343.9583 661.4583 L 317.49997 661.4583 L 317.49997 661.4583 L 317.49997 634.99994 Q 291.04166 634.99994 185.20833 449.79166 L 79.37499 264.5833 L 79.37499 238.12498 L 79.37499 185.20833 L 52.916664 158.74998 L 26.458332 132.29166 L 26.458332 79.37499 Q 26.458332 52.916664 0.0 26.458332 Q 0.0 0.0 26.458332 0.0 Q 52.916664 0.0 52.916664 26.458332 z" svg:height="18.256248mm" draw:style-name="style-330" svg:viewBox="0.0 0.0 1349.3749 1825.6249" svg:width="13.49375mm" svg:x="37.835415mm" svg:y="136.78958mm"/>
          <draw:path svg:d="M 555.625 0.0 L 555.625 0.0 L 555.625 79.37499 Q 582.0833 158.74998 582.0833 370.41666 Q 582.0833 582.0833 476.24997 767.2916 Q 423.3333 952.49994 317.49997 978.95825 Q 238.12498 1005.4166 211.66666 952.49994 Q 185.20833 952.49994 132.29166 820.2083 Q 52.916664 714.37494 26.458332 476.24997 L 0.0 211.66666 L 0.0 211.66666 L 0.0 211.66666 L 26.458332 264.5833 Q 52.916664 317.49997 185.20833 317.49997 Q 317.49997 291.04166 317.49997 317.49997 Q 343.9583 317.49997 423.3333 291.04166 Q 529.1666 238.12498 529.1666 105.83333 Q 529.1666 0.0 555.625 0.0 z" svg:height="9.789583mm" draw:style-name="style-331" svg:viewBox="0.0 0.0 582.0833 978.95825" svg:width="5.820833mm" svg:x="103.18749mm" svg:y="116.94582mm"/>
          <draw:path svg:d="M 873.12494 1825.6249 L 846.6666 1825.6249 L 846.6666 1825.6249 L 846.6666 1852.0833 L 820.2083 1852.0833 L 793.74994 1852.0833 L 740.8333 1878.5416 L 687.9166 1904.9999 L 687.9166 1904.9999 L 661.4583 1904.9999 L 582.0833 1904.9999 Q 502.7083 1904.9999 449.79166 1878.5416 Q 396.87497 1852.0833 317.49997 1799.1666 Q 211.66666 1719.7916 132.29166 1534.5833 Q 52.916664 1349.3749 0.0 1058.3333 Q 0.0 767.2916 52.916664 502.7083 L 132.29166 238.12498 L 158.74998 238.12498 Q 158.74998 211.66666 158.74998 211.66666 L 158.74998 211.66666 L 158.74998 211.66666 L 185.20833 211.66666 L 185.20833 185.20833 L 211.66666 185.20833 L 211.66666 158.74998 Q 211.66666 132.29166 317.49997 52.916664 Q 449.79166 0.0 582.0833 0.0 Q 740.8333 0.0 846.6666 132.29166 Q 952.49994 238.12498 1058.3333 476.24997 Q 1164.1666 687.9166 1164.1666 1005.4166 Q 1164.1666 1322.9166 1058.3333 1508.1249 Q 1005.4166 1693.3333 926.0416 1746.2499 Q 873.12494 1799.1666 873.12494 1825.6249 z M 873.12494 846.6666 L 873.12494 846.6666 L 846.6666 1058.3333 Q 846.6666 1243.5416 740.8333 1349.3749 Q 661.4583 1481.6666 582.0833 1481.6666 Q 502.7083 1481.6666 502.7083 1455.2083 L 476.24997 1455.2083 L 476.24997 1455.2083 L 476.24997 1428.7499 L 476.24997 1428.7499 L 476.24997 1428.7499 L 449.79166 1428.7499 L 449.79166 1428.7499 L 449.79166 1402.2916 L 423.3333 1402.2916 L 423.3333 1375.8333 L 423.3333 1349.3749 L 396.87497 1349.3749 Q 396.87497 1322.9166 343.9583 1217.0833 L 317.49997 1084.7916 L 291.04166 1031.875 L 291.04166 978.95825 L 291.04166 846.6666 L 317.49997 714.37494 L 370.41666 582.0833 Q 449.79166 476.24997 529.1666 423.3333 Q 582.0833 423.3333 661.4583 449.79166 Q 740.8333 476.24997 793.74994 634.99994 Q 846.6666 820.2083 873.12494 846.6666 z" svg:height="19.05mm" draw:style-name="style-332" svg:viewBox="0.0 0.0 1164.1666 1904.9999" svg:width="11.641666mm" svg:x="141.28749mm" svg:y="224.89583mm"/>
          <draw:path svg:d="M 317.49997 0.0 L 370.41666 0.0 L 423.3333 26.458332 Q 476.24997 52.916664 502.7083 79.37499 L 502.7083 132.29166 L 476.24997 132.29166 Q 476.24997 132.29166 370.41666 132.29166 Q 238.12498 132.29166 211.66666 238.12498 L 211.66666 370.41666 L 211.66666 396.87497 L 211.66666 449.79166 L 238.12498 449.79166 L 238.12498 449.79166 L 238.12498 476.24997 L 264.5833 476.24997 L 264.5833 476.24997 L 264.5833 502.7083 L 291.04166 502.7083 L 317.49997 502.7083 L 370.41666 502.7083 L 423.3333 502.7083 L 423.3333 502.7083 L 423.3333 502.7083 L 449.79166 449.79166 Q 449.79166 370.41666 396.87497 370.41666 Q 343.9583 343.9583 317.49997 317.49997 Q 317.49997 264.5833 423.3333 238.12498 L 529.1666 238.12498 L 555.625 238.12498 Q 582.0833 264.5833 582.0833 423.3333 L 582.0833 582.0833 L 555.625 608.5416 L 529.1666 634.99994 L 529.1666 634.99994 L 529.1666 661.4583 L 370.41666 661.4583 Q 238.12498 661.4583 185.20833 608.5416 Q 132.29166 608.5416 79.37499 476.24997 L 0.0 370.41666 L 0.0 370.41666 L 0.0 343.9583 L 0.0 343.9583 L 0.0 343.9583 L 0.0 291.04166 Q 0.0 211.66666 26.458332 185.20833 L 52.916664 158.74998 L 52.916664 158.74998 L 52.916664 132.29166 L 52.916664 132.29166 L 52.916664 132.29166 L 79.37499 132.29166 L 79.37499 132.29166 L 105.83333 79.37499 Q 158.74998 26.458332 211.66666 26.458332 Q 291.04166 26.458332 317.49997 0.0 z" svg:height="6.614583mm" draw:style-name="style-333" svg:viewBox="0.0 0.0 582.0833 661.4583" svg:width="5.820833mm" svg:x="130.17499mm" svg:y="101.33541mm"/>
          <draw:path svg:d="M 1005.4166 317.49997 L 1031.875 158.74998 L 1031.875 105.83333 Q 1058.3333 52.916664 1058.3333 52.916664 L 1058.3333 52.916664 L 1217.0833 52.916664 L 1349.3749 52.916664 L 1349.3749 52.916664 L 1375.8333 52.916664 L 1375.8333 793.74994 Q 1375.8333 1508.1249 1164.1666 1508.1249 Q 978.95825 1508.1249 978.95825 1455.2083 L 978.95825 1402.2916 L 978.95825 1111.25 Q 952.49994 820.2083 714.37494 793.74994 L 449.79166 793.74994 L 449.79166 1111.25 L 423.3333 1455.2083 L 423.3333 1455.2083 L 423.3333 1481.6666 L 423.3333 1481.6666 L 423.3333 1481.6666 L 396.87497 1481.6666 L 396.87497 1481.6666 L 211.66666 1481.6666 L 52.916664 1481.6666 L 52.916664 1481.6666 L 52.916664 1481.6666 L 26.458332 1375.8333 Q 0.0 1296.4583 0.0 1269.9999 L 0.0 1269.9999 L 0.0 1269.9999 L 0.0 1269.9999 L 26.458332 740.8333 Q 52.916664 185.20833 52.916664 105.83333 Q 52.916664 0.0 238.12498 0.0 Q 423.3333 0.0 423.3333 211.66666 Q 449.79166 449.79166 740.8333 449.79166 Q 1005.4166 449.79166 1005.4166 317.49997 z" svg:height="15.081249mm" draw:style-name="style-334" svg:viewBox="0.0 0.0 1375.8333 1508.1249" svg:width="13.758332mm" svg:x="100.541664mm" svg:y="144.4625mm"/>
          <draw:path svg:d="M 0.0 687.9166 L 0.0 26.458332 L 79.37499 26.458332 L 185.20833 26.458332 L 185.20833 52.916664 L 185.20833 79.37499 L 158.74998 370.41666 Q 132.29166 661.4583 132.29166 1005.4166 L 132.29166 1322.9166 L 158.74998 1349.3749 L 185.20833 1375.8333 L 185.20833 1375.8333 L 185.20833 1375.8333 L 185.20833 1402.2916 L 185.20833 1402.2916 L 211.66666 1402.2916 L 211.66666 1428.7499 L 211.66666 1428.7499 L 238.12498 1428.7499 L 238.12498 1428.7499 L 238.12498 1428.7499 L 238.12498 1455.2083 L 238.12498 1455.2083 L 264.5833 1455.2083 L 264.5833 1481.6666 L 343.9583 1481.6666 L 423.3333 1481.6666 L 423.3333 1455.2083 L 449.79166 1455.2083 L 449.79166 1455.2083 L 449.79166 1428.7499 L 449.79166 1428.7499 L 449.79166 1428.7499 L 476.24997 1428.7499 L 476.24997 1428.7499 L 476.24997 1402.2916 L 502.7083 1402.2916 L 502.7083 1375.8333 L 502.7083 1322.9166 L 529.1666 687.9166 Q 555.625 26.458332 608.5416 0.0 Q 661.4583 0.0 687.9166 634.99994 Q 714.37494 1243.5416 661.4583 1349.3749 Q 661.4583 1455.2083 555.625 1534.5833 Q 476.24997 1587.4999 370.41666 1613.9583 Q 264.5833 1640.4166 211.66666 1587.4999 Q 158.74998 1587.4999 79.37499 1481.6666 Q 26.458332 1375.8333 0.0 687.9166 z" svg:height="16.139582mm" draw:style-name="style-335" svg:viewBox="0.0 0.0 687.9166 1613.9583" svg:width="6.879166mm" svg:x="142.08124mm" svg:y="112.712494mm"/>
          <draw:path svg:d="M 449.79166 52.916664 L 449.79166 52.916664 L 476.24997 52.916664 L 476.24997 79.37499 L 476.24997 79.37499 L 502.7083 79.37499 L 502.7083 79.37499 L 502.7083 79.37499 L 502.7083 105.83333 L 502.7083 105.83333 L 529.1666 105.83333 L 529.1666 132.29166 L 529.1666 132.29166 L 555.625 132.29166 L 555.625 132.29166 L 555.625 132.29166 L 555.625 158.74998 L 555.625 158.74998 L 582.0833 158.74998 L 582.0833 185.20833 L 608.5416 185.20833 L 634.99994 185.20833 L 661.4583 185.20833 Q 661.4583 185.20833 661.4583 211.66666 L 687.9166 211.66666 L 687.9166 343.9583 Q 714.37494 449.79166 714.37494 502.7083 Q 714.37494 529.1666 634.99994 555.625 Q 555.625 608.5416 529.1666 582.0833 Q 502.7083 555.625 502.7083 529.1666 Q 555.625 502.7083 555.625 396.87497 L 555.625 317.49997 L 529.1666 317.49997 L 502.7083 317.49997 L 502.7083 343.9583 L 502.7083 370.41666 L 476.24997 423.3333 Q 476.24997 476.24997 449.79166 476.24997 Q 423.3333 476.24997 423.3333 502.7083 L 396.87497 529.1666 L 396.87497 529.1666 L 396.87497 555.625 L 370.41666 555.625 L 343.9583 555.625 L 343.9583 529.1666 L 343.9583 502.7083 L 370.41666 476.24997 Q 370.41666 449.79166 343.9583 449.79166 Q 317.49997 449.79166 317.49997 396.87497 L 343.9583 343.9583 L 317.49997 317.49997 L 291.04166 291.04166 L 291.04166 343.9583 Q 291.04166 370.41666 185.20833 370.41666 L 105.83333 370.41666 L 105.83333 343.9583 Q 105.83333 291.04166 132.29166 291.04166 Q 158.74998 291.04166 185.20833 211.66666 L 185.20833 158.74998 L 132.29166 185.20833 Q 79.37499 238.12498 52.916664 238.12498 L 26.458332 238.12498 L 26.458332 211.66666 L 26.458332 211.66666 L 0.0 211.66666 L 0.0 185.20833 L 0.0 185.20833 Q 26.458332 185.20833 0.0 105.83333 L 0.0 26.458332 L 26.458332 26.458332 L 26.458332 26.458332 L 26.458332 0.0 L 26.458332 0.0 L 238.12498 0.0 Q 423.3333 26.458332 449.79166 26.458332 Q 449.79166 26.458332 449.79166 52.916664 z" svg:height="5.820833mm" draw:style-name="style-336" svg:viewBox="0.0 0.0 714.37494 582.0833" svg:width="7.1437497mm" svg:x="32.01458mm" svg:y="106.627075mm"/>
          <draw:path svg:d="M 185.20833 52.916664 L 185.20833 0.0 L 5106.458 0.0 L 10027.708 0.0 L 10027.708 1217.0833 L 10027.708 2460.6248 L 10027.708 2487.0833 Q 10001.249 2487.0833 9974.791 2487.0833 Q 9948.333 2513.5415 9948.333 2434.1665 Q 9948.333 2354.7915 9895.416 2434.1665 Q 9895.416 2487.0833 9868.958 2434.1665 Q 9842.499 2407.7083 9816.041 2487.0833 L 9789.583 2592.9165 L 9789.583 2592.9165 L 9789.583 2592.9165 L 9763.124 2645.8333 L 9736.666 2672.2915 L 9736.666 2592.9165 Q 9736.666 2539.9998 9710.208 2539.9998 L 9683.749 2539.9998 L 9683.749 2513.5415 L 9683.749 2513.5415 L 9657.291 2513.5415 L 9657.291 2487.0833 L 9657.291 2487.0833 L 9630.833 2487.0833 L 9630.833 2487.0833 L 9630.833 2487.0833 L 9630.833 2434.1665 Q 9630.833 2407.7083 9630.833 1428.7499 Q 9630.833 476.24997 9657.291 423.3333 L 9683.749 370.41666 L 9577.916 370.41666 Q 9472.083 370.41666 9366.249 343.9583 Q 9286.875 317.49997 6191.2495 343.9583 L 3069.1665 370.41666 L 1719.7916 370.41666 L 370.41666 370.41666 L 370.41666 343.9583 L 370.41666 317.49997 L 264.5833 317.49997 L 158.74998 317.49997 L 79.37499 291.04166 L 0.0 291.04166 L 0.0 264.5833 L 0.0 238.12498 L 52.916664 238.12498 L 132.29166 238.12498 L 132.29166 211.66666 L 158.74998 185.20833 L 185.20833 158.74998 Q 238.12498 158.74998 185.20833 105.83333 Q 132.29166 105.83333 158.74998 79.37499 Q 185.20833 79.37499 185.20833 52.916664 z M 9895.416 2301.875 Q 9895.416 2275.4165 9895.416 2275.4165 Q 9895.416 2275.4165 9895.416 2275.4165 Q 9895.416 2301.875 9895.416 2301.875 z" svg:height="26.722916mm" draw:style-name="style-337" svg:viewBox="0.0 0.0 10027.708 2672.2915" svg:width="100.27708mm" svg:x="134.40833mm" svg:y="0.0mm"/>
          <draw:path svg:d="M 185.20833 79.37499 L 211.66666 79.37499 L 211.66666 1111.25 L 211.66666 2143.125 L 238.12498 2143.125 L 264.5833 2143.125 L 264.5833 2169.5833 Q 238.12498 2169.5833 185.20833 2169.5833 Q 132.29166 2196.0415 132.29166 2222.5 Q 132.29166 2248.9583 52.916664 2301.875 L 0.0 2354.7915 L 0.0 2328.3333 Q 26.458332 2301.875 26.458332 2275.4165 Q 79.37499 2248.9583 79.37499 1111.25 L 105.83333 0.0 L 132.29166 0.0 Q 132.29166 -26.458332 158.74998 26.458332 Q 185.20833 52.916664 185.20833 79.37499 z" svg:height="23.547915mm" draw:style-name="style-338" svg:viewBox="0.0 0.0 264.5833 2354.7915" svg:width="2.6458333mm" svg:x="193.4104mm" svg:y="111.65416mm"/>
          <draw:path svg:d="M 423.3333 343.9583 L 423.3333 423.3333 L 423.3333 502.7083 Q 423.3333 582.0833 370.41666 661.4583 Q 317.49997 767.2916 238.12498 767.2916 Q 158.74998 767.2916 105.83333 714.37494 Q 52.916664 661.4583 26.458332 476.24997 L 0.0 291.04166 L 52.916664 158.74998 Q 105.83333 26.458332 211.66666 0.0 Q 317.49997 0.0 370.41666 132.29166 Q 423.3333 291.04166 423.3333 343.9583 z" svg:height="7.6729164mm" draw:style-name="style-339" svg:viewBox="0.0 0.0 423.3333 767.2916" svg:width="4.233333mm" svg:x="144.99165mm" svg:y="230.45207mm"/>
          <draw:path svg:d="M 26.458332 79.37499 L 26.458332 0.0 L 238.12498 26.458332 Q 423.3333 26.458332 476.24997 79.37499 Q 502.7083 132.29166 529.1666 158.74998 L 555.625 185.20833 L 555.625 185.20833 L 555.625 211.66666 L 555.625 264.5833 L 555.625 317.49997 L 529.1666 343.9583 L 502.7083 370.41666 L 476.24997 396.87497 Q 423.3333 449.79166 317.49997 449.79166 Q 211.66666 476.24997 211.66666 608.5416 L 211.66666 740.8333 L 185.20833 740.8333 L 132.29166 714.37494 L 79.37499 714.37494 L 26.458332 714.37494 L 26.458332 687.9166 L 26.458332 687.9166 L 26.458332 661.4583 L 26.458332 608.5416 L 26.458332 555.625 L 26.458332 502.7083 L 0.0 449.79166 L 0.0 396.87497 L 0.0 291.04166 Q 26.458332 185.20833 26.458332 79.37499 z M 238.12498 185.20833 Q 238.12498 26.458332 291.04166 26.458332 Q 317.49997 52.916664 343.9583 132.29166 Q 343.9583 238.12498 317.49997 317.49997 Q 264.5833 396.87497 238.12498 370.41666 Q 238.12498 370.41666 238.12498 185.20833 z" svg:height="7.408333mm" draw:style-name="style-340" svg:viewBox="0.0 0.0 555.625 740.8333" svg:width="5.5562496mm" svg:x="119.32708mm" svg:y="254.79373mm"/>
          <draw:path svg:d="M 714.37494 0.0 L 740.8333 0.0 L 978.95825 26.458332 Q 1217.0833 52.916664 1349.3749 105.83333 Q 1455.2083 158.74998 1508.1249 185.20833 L 1587.4999 211.66666 L 1613.9583 211.66666 L 1666.8749 211.66666 L 1746.2499 264.5833 Q 1825.6249 291.04166 1825.6249 317.49997 Q 1852.0833 370.41666 1931.4583 370.41666 Q 1984.3749 396.87497 1984.3749 423.3333 L 1984.3749 449.79166 L 1984.3749 449.79166 Q 1984.3749 449.79166 1957.9165 476.24997 L 1957.9165 476.24997 L 1878.5416 476.24997 Q 1825.6249 476.24997 1772.7083 476.24997 Q 1693.3333 476.24997 1534.5833 423.3333 Q 1375.8333 370.41666 1296.4583 370.41666 L 1243.5416 370.41666 L 1243.5416 370.41666 L 1243.5416 370.41666 L 1243.5416 370.41666 Q 1217.0833 370.41666 1243.5416 396.87497 L 1243.5416 396.87497 L 1349.3749 502.7083 Q 1428.7499 582.0833 1508.1249 687.9166 Q 1613.9583 793.74994 1613.9583 793.74994 L 1640.4166 793.74994 L 1640.4166 793.74994 Q 1640.4166 793.74994 1666.8749 820.2083 L 1666.8749 820.2083 L 1666.8749 820.2083 Q 1666.8749 846.6666 1666.8749 846.6666 L 1693.3333 846.6666 L 1693.3333 846.6666 Q 1693.3333 846.6666 1719.7916 873.12494 L 1719.7916 873.12494 L 1772.7083 899.5833 Q 1825.6249 952.49994 1825.6249 926.0416 L 1825.6249 926.0416 L 1825.6249 926.0416 L 1852.0833 926.0416 L 1852.0833 926.0416 L 1852.0833 952.49994 L 1852.0833 952.49994 L 1878.5416 952.49994 L 1878.5416 952.49994 L 1878.5416 952.49994 L 1878.5416 978.95825 L 1878.5416 978.95825 L 1904.9999 978.95825 L 1904.9999 1005.4166 L 1931.4583 1005.4166 L 1931.4583 1005.4166 L 1931.4583 1005.4166 L 1931.4583 1005.4166 L 1878.5416 1031.875 L 1825.6249 1031.875 L 1825.6249 1058.3333 L 1825.6249 1084.7916 L 1799.1666 1084.7916 L 1799.1666 1111.25 L 1799.1666 1111.25 L 1772.7083 1111.25 L 1772.7083 1137.7083 L 1772.7083 1164.1666 L 1746.2499 1164.1666 L 1746.2499 1190.6249 L 1719.7916 1190.6249 L 1693.3333 1164.1666 L 1666.8749 1164.1666 Q 1640.4166 1164.1666 1561.0416 1111.25 L 1508.1249 1058.3333 L 1481.6666 1031.875 L 1455.2083 1005.4166 L 1428.7499 1005.4166 L 1402.2916 1005.4166 L 1375.8333 978.95825 L 1349.3749 952.49994 L 1322.9166 952.49994 L 1296.4583 952.49994 L 1296.4583 978.95825 L 1296.4583 978.95825 L 1322.9166 978.95825 L 1322.9166 1005.4166 L 1349.3749 1005.4166 L 1375.8333 1005.4166 L 1375.8333 1031.875 L 1402.2916 1031.875 L 1402.2916 1031.875 L 1402.2916 1058.3333 L 1402.2916 1058.3333 L 1402.2916 1058.3333 L 1428.7499 1058.3333 L 1428.7499 1058.3333 L 1481.6666 1111.25 Q 1534.5833 1111.25 1534.5833 1137.7083 L 1561.0416 1137.7083 L 1561.0416 1137.7083 L 1561.0416 1164.1666 L 1561.0416 1164.1666 L 1561.0416 1164.1666 L 1587.4999 1164.1666 L 1587.4999 1164.1666 L 1587.4999 1190.6249 L 1561.0416 1190.6249 L 1561.0416 1190.6249 L 1561.0416 1217.0833 L 1561.0416 1217.0833 L 1561.0416 1217.0833 L 1561.0416 1269.9999 L 1561.0416 1296.4583 L 1561.0416 1296.4583 L 1561.0416 1322.9166 L 1534.5833 1322.9166 L 1508.1249 1322.9166 L 1455.2083 1322.9166 Q 1402.2916 1322.9166 1322.9166 1322.9166 L 1243.5416 1269.9999 L 1190.6249 1269.9999 L 1164.1666 1269.9999 L 1137.7083 1243.5416 L 1111.25 1243.5416 L 1111.25 1269.9999 L 1111.25 1296.4583 L 1137.7083 1296.4583 L 1190.6249 1322.9166 L 1243.5416 1322.9166 Q 1296.4583 1375.8333 1349.3749 1375.8333 L 1375.8333 1375.8333 L 1402.2916 1402.2916 L 1428.7499 1428.7499 L 1428.7499 1428.7499 L 1402.2916 1428.7499 L 1402.2916 1455.2083 L 1402.2916 1481.6666 L 1375.8333 1481.6666 L 1375.8333 1481.6666 L 1296.4583 1508.1249 L 1217.0833 1508.1249 L 1164.1666 1534.5833 Q 1137.7083 1534.5833 1137.7083 1587.4999 Q 1137.7083 1613.9583 1111.25 1640.4166 L 1111.25 1640.4166 L 978.95825 1640.4166 Q 873.12494 1640.4166 767.2916 1613.9583 L 687.9166 1613.9583 L 661.4583 1613.9583 Q 661.4583 1587.4999 608.5416 1587.4999 Q 555.625 1587.4999 529.1666 1534.5833 Q 502.7083 1481.6666 449.79166 1481.6666 Q 396.87497 1481.6666 370.41666 1428.7499 Q 343.9583 1402.2916 132.29166 1111.25 Q -79.37499 820.2083 0.0 687.9166 L 105.83333 529.1666 L 132.29166 529.1666 Q 132.29166 529.1666 132.29166 502.7083 L 132.29166 502.7083 L 132.29166 502.7083 Q 158.74998 476.24997 158.74998 476.24997 L 158.74998 476.24997 L 185.20833 476.24997 Q 185.20833 476.24997 185.20833 449.79166 L 185.20833 449.79166 L 185.20833 423.3333 L 185.20833 423.3333 L 185.20833 423.3333 Q 211.66666 423.3333 238.12498 396.87497 Q 238.12498 370.41666 343.9583 211.66666 L 423.3333 26.458332 L 449.79166 26.458332 Q 449.79166 0.0 449.79166 0.0 L 449.79166 0.0 L 555.625 0.0 Q 661.4583 0.0 714.37494 0.0 z" svg:height="16.404165mm" draw:style-name="style-341" svg:viewBox="0.0 0.0 1984.3749 1640.4166" svg:width="19.843748mm" svg:x="63.235413mm" svg:y="114.299995mm"/>
          <draw:path svg:d="M 0.0 26.458332 L 0.0 0.0 L 52.916664 0.0 L 132.29166 0.0 L 132.29166 52.916664 L 105.83333 79.37499 L 105.83333 79.37499 L 105.83333 105.83333 L 105.83333 105.83333 L 105.83333 105.83333 L 105.83333 132.29166 L 105.83333 158.74998 L 105.83333 158.74998 L 105.83333 158.74998 L 105.83333 264.5833 Q 105.83333 343.9583 105.83333 370.41666 L 105.83333 396.87497 L 105.83333 423.3333 L 105.83333 449.79166 L 132.29166 476.24997 L 158.74998 502.7083 L 158.74998 502.7083 L 158.74998 529.1666 L 158.74998 529.1666 L 158.74998 529.1666 L 185.20833 529.1666 L 185.20833 529.1666 L 158.74998 555.625 L 132.29166 555.625 L 132.29166 582.0833 L 158.74998 634.99994 L 158.74998 687.9166 L 158.74998 714.37494 L 211.66666 714.37494 L 238.12498 714.37494 L 264.5833 661.4583 Q 317.49997 582.0833 343.9583 582.0833 L 370.41666 582.0833 L 396.87497 582.0833 L 423.3333 582.0833 L 423.3333 582.0833 L 423.3333 582.0833 L 449.79166 582.0833 L 449.79166 582.0833 L 449.79166 608.5416 L 476.24997 608.5416 L 476.24997 661.4583 L 476.24997 714.37494 L 396.87497 846.6666 Q 317.49997 952.49994 317.49997 978.95825 L 317.49997 978.95825 L 291.04166 978.95825 L 291.04166 1005.4166 L 291.04166 1005.4166 L 317.49997 1005.4166 L 317.49997 1005.4166 L 317.49997 1005.4166 L 264.5833 1031.875 L 238.12498 1031.875 L 238.12498 1005.4166 L 238.12498 978.95825 L 238.12498 978.95825 Q 264.5833 978.95825 264.5833 952.49994 L 264.5833 952.49994 L 264.5833 952.49994 L 264.5833 952.49994 L 264.5833 926.0416 Q 264.5833 926.0416 317.49997 899.5833 L 317.49997 846.6666 L 343.9583 820.2083 L 343.9583 793.74994 L 317.49997 793.74994 L 291.04166 793.74994 L 291.04166 820.2083 L 264.5833 820.2083 L 264.5833 820.2083 L 264.5833 846.6666 L 264.5833 846.6666 Q 264.5833 846.6666 238.12498 846.6666 Q 211.66666 873.12494 158.74998 899.5833 L 79.37499 926.0416 L 79.37499 846.6666 Q 52.916664 767.2916 26.458332 423.3333 Q 0.0 52.916664 0.0 26.458332 z" svg:height="10.318749mm" draw:style-name="style-342" svg:viewBox="0.0 0.0 476.24997 1031.875" svg:width="4.7625mm" svg:x="111.12499mm" svg:y="84.666664mm"/>
          <draw:path svg:d="M 291.04166 0.0 L 449.79166 0.0 L 476.24997 0.0 L 529.1666 0.0 L 582.0833 26.458332 L 608.5416 26.458332 L 714.37494 158.74998 Q 846.6666 264.5833 846.6666 449.79166 Q 899.5833 634.99994 846.6666 687.9166 Q 846.6666 714.37494 820.2083 740.8333 L 820.2083 740.8333 L 793.74994 767.2916 Q 740.8333 793.74994 687.9166 820.2083 L 661.4583 820.2083 L 661.4583 793.74994 Q 634.99994 767.2916 661.4583 687.9166 L 661.4583 634.99994 L 661.4583 608.5416 L 634.99994 608.5416 L 634.99994 634.99994 Q 634.99994 687.9166 582.0833 687.9166 Q 529.1666 687.9166 449.79166 634.99994 Q 370.41666 608.5416 370.41666 502.7083 L 370.41666 396.87497 L 343.9583 396.87497 L 343.9583 370.41666 L 343.9583 370.41666 L 317.49997 370.41666 L 317.49997 370.41666 L 317.49997 370.41666 L 317.49997 343.9583 L 317.49997 343.9583 L 291.04166 370.41666 Q 291.04166 423.3333 238.12498 449.79166 Q 185.20833 476.24997 185.20833 476.24997 L 158.74998 476.24997 L 158.74998 476.24997 L 158.74998 476.24997 L 158.74998 502.7083 L 158.74998 502.7083 L 132.29166 502.7083 L 132.29166 529.1666 L 105.83333 529.1666 L 79.37499 529.1666 L 79.37499 502.7083 L 105.83333 502.7083 L 105.83333 502.7083 L 105.83333 476.24997 L 105.83333 476.24997 Q 105.83333 476.24997 132.29166 449.79166 Q 158.74998 423.3333 132.29166 370.41666 Q 105.83333 317.49997 79.37499 317.49997 L 52.916664 317.49997 L 26.458332 343.9583 L 0.0 343.9583 L 0.0 317.49997 L 0.0 264.5833 L 0.0 264.5833 L 0.0 264.5833 L 26.458332 211.66666 Q 52.916664 185.20833 52.916664 158.74998 L 52.916664 105.83333 L 79.37499 105.83333 L 79.37499 105.83333 L 79.37499 79.37499 L 105.83333 79.37499 L 105.83333 79.37499 Q 105.83333 52.916664 105.83333 52.916664 Q 132.29166 52.916664 291.04166 0.0 z" svg:height="8.202083mm" draw:style-name="style-343" svg:viewBox="0.0 0.0 846.6666 820.2083" svg:width="8.466666mm" svg:x="47.09583mm" svg:y="202.67082mm"/>
          <draw:path svg:d="M 476.24997 396.87497 L 476.24997 396.87497 L 476.24997 502.7083 Q 449.79166 582.0833 449.79166 608.5416 L 449.79166 634.99994 L 423.3333 634.99994 L 423.3333 661.4583 L 423.3333 661.4583 L 396.87497 661.4583 L 396.87497 661.4583 L 396.87497 661.4583 L 370.41666 687.9166 L 343.9583 714.37494 L 264.5833 714.37494 Q 185.20833 714.37494 105.83333 608.5416 L 26.458332 529.1666 L 0.0 529.1666 L 0.0 502.7083 L 0.0 502.7083 L 0.0 502.7083 L 79.37499 449.79166 Q 132.29166 423.3333 132.29166 476.24997 Q 158.74998 529.1666 211.66666 529.1666 L 264.5833 529.1666 L 264.5833 502.7083 L 238.12498 449.79166 L 238.12498 423.3333 L 238.12498 396.87497 L 158.74998 317.49997 Q 79.37499 238.12498 105.83333 132.29166 Q 132.29166 52.916664 158.74998 26.458332 Q 211.66666 -26.458332 343.9583 0.0 Q 449.79166 26.458332 396.87497 79.37499 Q 370.41666 132.29166 343.9583 105.83333 Q 291.04166 105.83333 317.49997 185.20833 Q 343.9583 238.12498 370.41666 264.5833 Q 396.87497 264.5833 423.3333 343.9583 Q 449.79166 396.87497 476.24997 396.87497 z" svg:height="7.1437497mm" draw:style-name="style-344" svg:viewBox="0.0 0.0 476.24997 714.37494" svg:width="4.7625mm" svg:x="181.23958mm" svg:y="256.9104mm"/>
          <draw:path svg:d="M 132.29166 105.83333 L 238.12498 0.0 L 238.12498 0.0 L 238.12498 0.0 L 264.5833 26.458332 Q 291.04166 52.916664 291.04166 158.74998 Q 291.04166 238.12498 291.04166 370.41666 L 291.04166 476.24997 L 291.04166 529.1666 L 291.04166 555.625 L 264.5833 555.625 L 264.5833 555.625 L 238.12498 555.625 Q 211.66666 529.1666 132.29166 423.3333 L 79.37499 317.49997 L 79.37499 317.49997 Q 79.37499 291.04166 52.916664 291.04166 L 52.916664 291.04166 L 52.916664 264.5833 Q 26.458332 264.5833 26.458332 264.5833 L 26.458332 264.5833 L 26.458332 264.5833 Q 26.458332 238.12498 0.0 238.12498 L 0.0 238.12498 L 0.0 211.66666 Q 26.458332 185.20833 132.29166 105.83333 z" svg:height="5.5562496mm" draw:style-name="style-345" svg:viewBox="0.0 0.0 291.04166 555.625" svg:width="2.9104166mm" svg:x="18.256248mm" svg:y="205.31665mm"/>
          <draw:path svg:d="M 52.916664 52.916664 L 0.0 0.0 L 79.37499 26.458332 Q 185.20833 52.916664 264.5833 185.20833 Q 343.9583 291.04166 370.41666 317.49997 L 370.41666 317.49997 L 317.49997 317.49997 Q 264.5833 317.49997 185.20833 291.04166 L 132.29166 264.5833 L 105.83333 158.74998 Q 79.37499 79.37499 52.916664 52.916664 z" svg:height="3.1749997mm" draw:style-name="style-346" svg:viewBox="0.0 0.0 370.41666 317.49997" svg:width="3.7041664mm" svg:x="26.193748mm" svg:y="204.25832mm"/>
          <draw:path svg:d="M 582.0833 0.0 L 634.99994 0.0 L 582.0833 476.24997 Q 502.7083 926.0416 502.7083 1005.4166 Q 502.7083 1084.7916 608.5416 1111.25 Q 740.8333 1111.25 740.8333 1137.7083 Q 767.2916 1137.7083 767.2916 1164.1666 L 767.2916 1190.6249 L 767.2916 1322.9166 Q 714.37494 1428.7499 661.4583 1481.6666 Q 608.5416 1534.5833 608.5416 1587.4999 L 608.5416 1640.4166 L 740.8333 1693.3333 Q 873.12494 1772.7083 873.12494 1799.1666 Q 873.12494 1799.1666 873.12494 1852.0833 L 873.12494 1904.9999 L 873.12494 1957.9165 L 873.12494 2010.8333 L 846.6666 2010.8333 L 846.6666 2010.8333 L 846.6666 2037.2915 L 820.2083 2037.2915 L 820.2083 2037.2915 L 820.2083 2063.75 L 793.74994 2063.75 L 767.2916 2063.75 L 687.9166 2090.2083 Q 608.5416 2116.6665 502.7083 2090.2083 Q 370.41666 2063.75 291.04166 2010.8333 Q 238.12498 1931.4583 238.12498 1746.2499 Q 238.12498 1561.0416 132.29166 1534.5833 Q 26.458332 1508.1249 0.0 1375.8333 Q -26.458332 1269.9999 26.458332 1217.0833 Q 79.37499 1190.6249 79.37499 1164.1666 Q 79.37499 1137.7083 105.83333 952.49994 Q 132.29166 767.2916 132.29166 687.9166 Q 185.20833 634.99994 185.20833 449.79166 L 185.20833 264.5833 L 211.66666 264.5833 Q 238.12498 264.5833 238.12498 238.12498 Q 264.5833 211.66666 343.9583 211.66666 Q 423.3333 211.66666 396.87497 105.83333 Q 343.9583 26.458332 423.3333 0.0 Q 476.24997 0.0 476.24997 52.916664 Q 502.7083 79.37499 502.7083 52.916664 Q 529.1666 0.0 582.0833 0.0 z" svg:height="20.902082mm" draw:style-name="style-347" svg:viewBox="0.0 0.0 873.12494 2090.2083" svg:width="8.73125mm" svg:x="43.656246mm" svg:y="246.06248mm"/>
          <draw:path svg:d="M 264.5833 185.20833 L 264.5833 185.20833 L 264.5833 185.20833 Q 264.5833 158.74998 132.29166 132.29166 L 0.0 105.83333 L 26.458332 52.916664 Q 26.458332 0.0 132.29166 0.0 Q 264.5833 52.916664 264.5833 105.83333 Q 291.04166 185.20833 264.5833 185.20833 z" svg:height="1.8520832mm" draw:style-name="style-348" svg:viewBox="0.0 0.0 264.5833 185.20833" svg:width="2.6458333mm" svg:x="95.51458mm" svg:y="263.525mm"/>
          <draw:path svg:d="M 4286.25 52.916664 L 4286.25 0.0 L 4312.708 0.0 L 4312.708 0.0 L 4339.1665 26.458332 L 4339.1665 26.458332 L 4339.1665 211.66666 L 4339.1665 370.41666 L 4550.833 370.41666 L 4762.4995 370.41666 L 4762.4995 687.9166 L 4762.4995 978.95825 L 4762.4995 1111.25 Q 4762.4995 1269.9999 4762.4995 1481.6666 L 4762.4995 1666.8749 L 4762.4995 1666.8749 L 4762.4995 1693.3333 L 5132.9165 1693.3333 Q 5476.8745 1693.3333 5476.8745 1058.3333 Q 5503.333 423.3333 5688.5415 423.3333 Q 5873.7495 396.87497 5873.7495 264.5833 L 5900.208 132.29166 L 5900.208 132.29166 L 5926.6665 132.29166 L 5926.6665 105.83333 L 5926.6665 79.37499 L 5953.1245 105.83333 L 5979.583 158.74998 L 5979.583 158.74998 L 5979.583 158.74998 L 5979.583 740.8333 Q 5979.583 1322.9166 5979.583 1481.6666 L 5979.583 1666.8749 L 5979.583 1666.8749 L 5979.583 1693.3333 L 6032.4995 1693.3333 L 6111.8745 1693.3333 L 6138.333 1693.3333 Q 6164.7915 1693.3333 6402.9165 1693.3333 Q 6641.0415 1693.3333 6667.4995 1296.4583 L 6720.4165 873.12494 L 6799.7915 846.6666 Q 6879.1665 846.6666 6879.1665 1269.9999 L 6879.1665 1719.7916 L 6905.6245 1719.7916 L 6905.6245 1746.2499 L 7143.7495 1746.2499 L 7408.333 1746.2499 L 7408.333 1746.2499 Q 7408.333 1746.2499 7249.583 1852.0833 Q 7064.3745 1957.9165 7090.833 2010.8333 Q 7117.2915 2063.75 6984.9995 2116.6665 Q 6826.2495 2116.6665 6746.8745 2169.5833 L 6667.4995 2222.5 L 6667.4995 2222.5 L 6667.4995 2222.5 L 6641.0415 2222.5 L 6641.0415 2222.5 L 6641.0415 2248.9583 L 6614.583 2248.9583 L 6614.583 2248.9583 L 6614.583 2275.4165 L 6614.583 2275.4165 L 6614.583 2275.4165 L 6588.1245 2275.4165 L 6588.1245 2275.4165 L 6588.1245 2301.875 L 6561.6665 2301.875 L 6561.6665 2328.3333 L 6561.6665 2381.2498 L 6588.1245 2407.7083 L 6588.1245 2434.1665 L 6799.7915 2434.1665 Q 7011.458 2434.1665 7196.6665 2460.6248 L 7355.4165 2460.6248 L 7355.4165 2460.6248 Q 7355.4165 2487.0833 6879.1665 2487.0833 L 6429.3745 2513.5415 L 6270.6245 2513.5415 Q 6138.333 2513.5415 6138.333 2778.1248 L 6138.333 3042.7083 L 6138.333 3042.7083 L 6138.333 3069.1665 L 6349.9995 3069.1665 Q 6588.1245 3069.1665 6588.1245 3122.0833 Q 6614.583 3174.9998 6614.583 3201.4583 L 6614.583 3227.9165 L 6614.583 3280.8333 Q 6614.583 3333.7498 6614.583 3836.4583 L 6614.583 4339.1665 L 6614.583 4339.1665 L 6614.583 4339.1665 L 6905.6245 4339.1665 Q 7196.6665 4339.1665 7196.6665 4286.25 L 7196.6665 4233.333 L 7196.6665 3757.0833 Q 7196.6665 3307.2915 7223.1245 3201.4583 L 7223.1245 3095.6248 L 7381.8745 3095.6248 L 7540.6245 3095.6248 L 7619.9995 3095.6248 Q 7699.3745 3095.6248 7725.833 2963.3333 L 7752.291 2831.0415 L 7752.291 2963.3333 Q 7752.291 3122.0833 7619.9995 3148.5415 Q 7461.2495 3174.9998 7487.708 3280.8333 Q 7514.1665 3386.6665 7461.2495 3439.5833 Q 7461.2495 3518.9583 7434.7915 3545.4165 L 7408.333 3571.8748 L 7408.333 3651.2498 L 7408.333 3730.6248 L 7434.7915 3730.6248 L 7434.7915 3757.0833 L 7461.2495 3757.0833 L 7514.1665 3757.0833 L 7514.1665 3730.6248 L 7514.1665 3730.6248 L 7540.6245 3730.6248 L 7540.6245 3704.1665 L 7567.083 3704.1665 L 7619.9995 3704.1665 L 7672.9165 3677.7083 Q 7725.833 3651.2498 7752.291 3624.7915 Q 7778.7495 3571.8748 7858.1245 3545.4165 Q 7911.041 3518.9583 7963.958 3386.6665 L 8043.333 3254.3748 L 8043.333 3227.9165 L 8043.333 3201.4583 L 8069.791 3201.4583 L 8069.791 3174.9998 L 8069.791 3174.9998 L 8096.2495 3174.9998 L 8096.2495 3174.9998 L 8096.2495 3174.9998 L 8122.708 3201.4583 L 8149.166 3227.9165 L 8149.166 3227.9165 L 8149.166 3227.9165 L 8228.541 3360.2083 Q 8281.458 3492.4998 8466.666 3571.8748 Q 8651.875 3651.2498 8731.25 3704.1665 Q 8784.166 3757.0833 8942.916 3757.0833 Q 9128.125 3757.0833 9181.041 3704.1665 Q 9233.958 3651.2498 9260.416 3651.2498 Q 9313.333 3651.2498 9366.249 3651.2498 L 9392.708 3651.2498 L 9392.708 3651.2498 L 9419.166 3651.2498 L 9419.166 3598.3333 Q 9419.166 3518.9583 9260.416 3227.9165 Q 9128.125 2910.4165 9260.416 2857.4998 Q 9366.249 2831.0415 9419.166 2539.9998 Q 9419.166 2222.5 9366.249 2169.5833 Q 9286.875 2116.6665 9207.5 2090.2083 Q 9154.583 2063.75 9101.666 2116.6665 Q 9048.75 2169.5833 9048.75 2010.8333 Q 9075.208 1852.0833 9154.583 1852.0833 Q 9260.416 1852.0833 9286.875 1852.0833 Q 9313.333 1799.1666 9366.249 1613.9583 L 9392.708 1428.7499 L 9392.708 1428.7499 L 9419.166 1428.7499 L 9419.166 1428.7499 L 9419.166 1428.7499 L 9419.166 1455.2083 L 9419.166 1455.2083 L 9445.624 1481.6666 L 9445.624 1534.5833 L 9472.083 1534.5833 L 9498.541 1534.5833 L 9498.541 1508.1249 L 9524.999 1508.1249 L 9524.999 1481.6666 L 9524.999 1455.2083 L 9551.458 1455.2083 L 9551.458 1455.2083 L 9551.458 2063.75 L 9551.458 2645.8333 L 9524.999 3915.833 Q 9524.999 5212.2915 9472.083 5212.2915 Q 9445.624 5238.7495 9445.624 5238.7495 L 9445.624 5238.7495 L 8890.0 5238.7495 Q 8334.375 5238.7495 8307.916 5688.5415 Q 8307.916 6138.333 8281.458 6455.833 L 8281.458 6746.8745 L 8281.458 6932.083 L 8281.458 7143.7495 L 8837.083 7170.208 Q 9392.708 7196.6665 9445.624 7196.6665 Q 9472.083 7223.1245 9498.541 7884.583 L 9498.541 8519.583 L 9498.541 8519.583 L 9472.083 8519.583 L 9472.083 8546.041 L 9472.083 8572.5 L 9445.624 8572.5 L 9445.624 8572.5 L 9445.624 8598.958 Q 9419.166 8598.958 9419.166 8625.416 Q 9419.166 8678.333 9313.333 8678.333 Q 9207.5 8678.333 9207.5 8625.416 Q 9181.041 8546.041 9128.125 8546.041 L 9075.208 8572.5 L 9075.208 8572.5 L 9048.75 8572.5 L 9048.75 8625.416 Q 9048.75 8678.333 9022.291 8678.333 Q 8995.833 8678.333 8995.833 8704.791 Q 8995.833 8731.25 8969.375 8757.708 L 8969.375 8784.166 L 8969.375 8784.166 Q 8942.916 8784.166 8916.458 8731.25 Q 8890.0 8651.875 8863.541 8651.875 Q 8837.083 8625.416 8810.625 8572.5 Q 8784.166 8493.125 8837.083 8493.125 Q 8863.541 8519.583 8890.0 8466.666 Q 8942.916 8413.75 8837.083 8387.291 Q 8704.791 8360.833 8651.875 8413.75 Q 8625.416 8440.208 8598.958 8519.583 Q 8572.5 8625.416 8651.875 8704.791 L 8731.25 8784.166 L 8731.25 8810.625 L 8731.25 8837.083 L 8757.708 8890.0 L 8757.708 8916.458 L 8704.791 8916.458 Q 8651.875 8916.458 8625.416 8863.541 Q 8625.416 8810.625 8572.5 8837.083 L 8493.125 8890.0 L 8493.125 8890.0 L 8466.666 8890.0 L 8466.666 8890.0 L 8466.666 8890.0 L 8466.666 8916.458 L 8440.208 8916.458 L 8360.833 8916.458 Q 8281.458 8916.458 8281.458 8837.083 Q 8307.916 8731.25 8360.833 8731.25 Q 8413.75 8704.791 8413.75 8625.416 Q 8413.75 8572.5 8360.833 8572.5 Q 8307.916 8572.5 8307.916 8519.583 Q 8307.916 8493.125 8360.833 8493.125 L 8413.75 8493.125 L 8413.75 8413.75 L 8413.75 8360.833 L 8387.291 8360.833 L 8387.291 8360.833 L 8255.0 8360.833 L 8122.708 8360.833 L 8122.708 8360.833 L 8096.2495 8360.833 L 8096.2495 8360.833 L 8096.2495 8360.833 L 8096.2495 8387.291 Q 8096.2495 8387.291 8069.791 8546.041 L 8069.791 8704.791 L 8043.333 8704.791 L 8043.333 8678.333 L 8016.8745 8678.333 L 7990.416 8678.333 L 7990.416 8625.416 L 7990.416 8598.958 L 7963.958 8598.958 L 7963.958 8598.958 L 7963.958 8572.5 Q 7990.416 8519.583 7990.416 8440.208 L 7990.416 8360.833 L 7963.958 8360.833 L 7963.958 8360.833 L 7884.583 8334.375 Q 7831.666 8334.375 7831.666 8413.75 Q 7831.666 8466.666 7805.208 8466.666 Q 7778.7495 8466.666 7752.291 8413.75 Q 7725.833 8360.833 7646.458 8360.833 L 7540.6245 8334.375 L 7540.6245 8493.125 L 7540.6245 8651.875 L 7540.6245 8651.875 L 7514.1665 8651.875 L 7514.1665 8678.333 L 7514.1665 8704.791 L 7487.708 8704.791 L 7487.708 8704.791 L 7487.708 8651.875 L 7461.2495 8598.958 L 7461.2495 8546.041 Q 7461.2495 8493.125 7408.333 8413.75 L 7355.4165 8334.375 L 7302.4995 8334.375 L 7276.0415 8307.916 L 7196.6665 8307.916 L 7117.2915 8307.916 L 7117.2915 8334.375 L 7090.833 8334.375 L 7037.9165 8440.208 Q 6984.9995 8546.041 6958.5415 8625.416 L 6958.5415 8678.333 L 6958.5415 8678.333 L 6932.083 8678.333 L 6932.083 8678.333 L 6932.083 8678.333 L 6905.6245 8704.791 L 6879.1665 8704.791 L 6879.1665 8678.333 L 6879.1665 8651.875 L 6852.708 8651.875 L 6852.708 8651.875 L 6852.708 8440.208 L 6879.1665 8228.541 L 6879.1665 8202.083 L 6879.1665 8175.6245 L 6852.708 8175.6245 L 6852.708 8149.166 L 6773.333 8149.166 L 6667.4995 8149.166 L 6667.4995 8175.6245 L 6667.4995 8175.6245 L 6641.0415 8519.583 L 6641.0415 8890.0 L 6614.583 8890.0 L 6561.6665 8890.0 L 6561.6665 8863.541 L 6561.6665 8863.541 L 6535.208 8810.625 L 6535.208 8757.708 L 6482.2915 8757.708 L 6429.3745 8784.166 L 6429.3745 8784.166 L 6402.9165 8784.166 L 6402.9165 8810.625 L 6402.9165 8837.083 L 6402.9165 8837.083 L 6402.9165 8837.083 L 6376.458 8784.166 L 6349.9995 8757.708 L 6349.9995 8757.708 L 6349.9995 8784.166 L 6323.5415 8784.166 L 6297.083 8784.166 L 6297.083 8784.166 L 6297.083 8757.708 L 6323.5415 8757.708 Q 6323.5415 8731.25 6323.5415 8731.25 Q 6349.9995 8731.25 6349.9995 8598.958 L 6349.9995 8466.666 L 6323.5415 8466.666 L 6323.5415 8466.666 L 6323.5415 8440.208 L 6297.083 8440.208 L 6297.083 8440.208 L 6297.083 8413.75 L 6217.708 8413.75 Q 6138.333 8413.75 6085.4165 8466.666 L 6058.958 8493.125 L 6032.4995 8493.125 L 5979.583 8493.125 L 5979.583 8493.125 Q 5979.583 8466.666 6006.0415 8466.666 L 6032.4995 8466.666 L 6032.4995 8440.208 Q 6032.4995 8413.75 5900.208 8413.75 L 5767.9165 8413.75 L 5767.9165 8387.291 L 5767.9165 8387.291 L 5741.458 8387.291 L 5741.458 8413.75 L 5741.458 8413.75 L 5714.9995 8413.75 L 5714.9995 8413.75 L 5714.9995 8413.75 L 5714.9995 8440.208 L 5714.9995 8440.208 L 5741.458 8440.208 L 5741.458 8466.666 L 5767.9165 8466.666 L 5794.3745 8466.666 L 5794.3745 8625.416 Q 5794.3745 8784.166 5820.833 8784.166 L 5847.2915 8784.166 L 5847.2915 8863.541 Q 5847.2915 8942.916 5820.833 8942.916 Q 5767.9165 8942.916 5767.9165 8995.833 Q 5741.458 9048.75 5714.9995 9075.208 Q 5662.083 9101.666 5688.5415 9101.666 Q 5714.9995 9101.666 5582.708 9128.125 Q 5450.4165 9154.583 5476.8745 9154.583 Q 5503.333 9207.5 5423.958 9181.041 Q 5344.583 9181.041 5344.583 9181.041 L 5344.583 9207.5 L 5291.6665 9207.5 L 5212.2915 9207.5 L 5212.2915 9181.041 L 5185.833 9181.041 L 5185.833 9181.041 L 5185.833 9154.583 L 5212.2915 9154.583 L 5238.7495 9154.583 L 5238.7495 9101.666 L 5238.7495 9075.208 L 5212.2915 9075.208 L 5212.2915 9048.75 L 5212.2915 9048.75 L 5185.833 9048.75 L 5185.833 9048.75 L 5185.833 9048.75 L 5185.833 9022.291 L 5185.833 9022.291 L 5238.7495 9022.291 L 5318.1245 8995.833 L 5344.583 8995.833 L 5371.0415 8995.833 L 5397.4995 8969.375 L 5423.958 8942.916 L 5423.958 8942.916 L 5450.4165 8942.916 L 5450.4165 8942.916 Q 5450.4165 8942.916 5476.8745 8890.0 Q 5503.333 8863.541 5503.333 8678.333 Q 5503.333 8493.125 5423.958 8413.75 L 5344.583 8307.916 L 5344.583 8307.916 L 5344.583 8307.916 L 5318.1245 8281.458 L 5291.6665 8255.0 L 5238.7495 8255.0 L 5212.2915 8255.0 L 5132.9165 8255.0 L 5027.083 8255.0 L 5027.083 8255.0 L 5027.083 8255.0 L 5000.6245 8519.583 L 5000.6245 8810.625 L 4974.1665 8810.625 L 4947.708 8837.083 L 4841.8745 8837.083 L 4736.0415 8837.083 L 4736.0415 8731.25 Q 4736.0415 8598.958 4788.958 8598.958 Q 4841.8745 8572.5 4868.333 8546.041 Q 4868.333 8493.125 4815.4165 8493.125 Q 4762.4995 8466.666 4762.4995 8440.208 Q 4762.4995 8387.291 4815.4165 8360.833 L 4868.333 8334.375 L 4868.333 8307.916 L 4868.333 8281.458 L 4868.333 8281.458 L 4868.333 8255.0 L 4868.333 8255.0 L 4868.333 8255.0 L 4841.8745 8255.0 L 4841.8745 8255.0 L 4762.4995 8228.541 L 4683.1245 8228.541 L 4683.1245 8202.083 Q 4656.6665 8202.083 4683.1245 8202.083 L 4709.583 8175.6245 L 4709.583 8149.166 L 4709.583 8122.708 L 4656.6665 8122.708 Q 4630.208 8096.2495 4656.6665 8096.2495 Q 4683.1245 8096.2495 4683.1245 8069.791 Q 4683.1245 8043.333 4577.2915 8043.333 L 4471.458 8043.333 L 4471.458 7963.958 L 4471.458 7884.583 L 4550.833 7884.583 Q 4603.75 7884.583 4630.208 7805.208 L 4656.6665 7752.291 L 4656.6665 7725.833 L 4656.6665 7672.9165 L 4656.6665 7619.9995 L 4656.6665 7593.5415 L 4630.208 7593.5415 L 4630.208 7567.083 L 4630.208 7567.083 L 4603.75 7567.083 L 4603.75 7567.083 L 4603.75 7567.083 L 4603.75 7540.6245 L 4603.75 7540.6245 L 4577.2915 7540.6245 L 4577.2915 7514.1665 L 4550.833 7514.1665 L 4497.9165 7514.1665 L 4471.458 7540.6245 L 4445.0 7567.083 L 4418.5415 7593.5415 Q 4392.083 7646.458 4392.083 7672.9165 L 4392.083 7725.833 L 4365.625 7725.833 Q 4339.1665 7725.833 4339.1665 7672.9165 Q 4312.708 7619.9995 4286.25 7619.9995 Q 4259.7915 7619.9995 4286.25 7672.9165 Q 4286.25 7699.3745 4180.4165 7672.9165 Q 4101.0415 7672.9165 4074.583 7619.9995 Q 4048.1248 7593.5415 3889.3748 7567.083 Q 3757.0833 7567.083 3704.1665 7699.3745 Q 3651.2498 7831.666 3598.3333 7831.666 L 3571.8748 7831.666 L 3545.4165 7831.666 L 3545.4165 7831.666 L 3545.4165 7831.666 L 3545.4165 7831.666 L 3518.9583 7831.666 L 3518.9583 7831.666 L 3492.4998 7805.208 L 3466.0415 7778.7495 L 3466.0415 7778.7495 L 3439.5833 7778.7495 L 3439.5833 7778.7495 L 3439.5833 7805.208 L 3439.5833 7805.208 L 3439.5833 7805.208 L 3413.1248 7778.7495 Q 3386.6665 7725.833 3360.2083 7593.5415 L 3333.7498 7461.2495 L 3280.8333 7461.2495 L 3254.3748 7461.2495 L 3254.3748 7487.708 Q 3227.9165 7514.1665 3227.9165 7567.083 L 3227.9165 7593.5415 L 3201.4583 7593.5415 L 3201.4583 7593.5415 L 3201.4583 7514.1665 L 3227.9165 7461.2495 L 3227.9165 7461.2495 Q 3227.9165 7461.2495 3227.9165 7408.333 Q 3227.9165 7355.4165 3280.8333 7328.958 L 3333.7498 7302.4995 L 3333.7498 7302.4995 L 3333.7498 7302.4995 L 3307.2915 7302.4995 L 3307.2915 7302.4995 L 3307.2915 7276.0415 Q 3280.8333 7276.0415 3227.9165 7276.0415 Q 3174.9998 7276.0415 3174.9998 7249.583 Q 3174.9998 7196.6665 3148.5415 7196.6665 Q 3122.0833 7196.6665 3122.0833 7143.7495 Q 3122.0833 7064.3745 2963.3333 7090.833 L 2831.0415 7090.833 L 2831.0415 7064.3745 L 2831.0415 7037.9165 L 2910.4165 7037.9165 Q 2989.7915 7037.9165 2989.7915 7011.458 Q 3016.2498 7011.458 3042.7083 6508.7495 L 3069.1665 5979.583 L 3095.6248 5979.583 L 3095.6248 5979.583 L 3174.9998 5979.583 L 3280.8333 5979.583 L 3280.8333 5979.583 L 3280.8333 5979.583 L 3307.2915 5979.583 L 3307.2915 5979.583 L 3307.2915 6006.0415 L 3280.8333 6006.0415 L 3307.2915 6508.7495 Q 3333.7498 7037.9165 3333.7498 7037.9165 Q 3333.7498 7037.9165 3704.1665 7064.3745 L 4048.1248 7064.3745 L 4048.1248 7037.9165 Q 4074.583 7011.458 4048.1248 5847.2915 Q 4048.1248 4709.583 3704.1665 4683.1245 Q 3360.2083 4656.6665 3333.7498 4947.708 L 3333.7498 5238.7495 L 3307.2915 5238.7495 L 3307.2915 5238.7495 L 3307.2915 5265.208 L 3280.8333 5265.208 L 3280.8333 5265.208 L 3280.8333 5291.6665 L 3174.9998 5291.6665 L 3095.6248 5291.6665 L 3095.6248 5265.208 L 3069.1665 5265.208 L 3069.1665 5079.9995 L 3069.1665 4921.2495 L 3042.7083 4894.7915 L 3016.2498 4868.333 L 3016.2498 4868.333 L 3016.2498 4868.333 L 3016.2498 4815.4165 L 3016.2498 4762.4995 L 3016.2498 4736.0415 Q 3016.2498 4709.583 2989.7915 4709.583 L 2989.7915 4709.583 L 2989.7915 4709.583 Q 2989.7915 4709.583 2672.2915 4683.1245 L 2354.7915 4656.6665 L 2354.7915 4683.1245 Q 2328.3333 4709.583 2328.3333 4709.583 L 2328.3333 4709.583 L 2328.3333 4683.1245 L 2328.3333 4656.6665 L 2301.875 4736.0415 Q 2275.4165 4815.4165 2275.4165 5344.583 L 2275.4165 5873.7495 L 2275.4165 5873.7495 L 2275.4165 5873.7495 L 2248.9583 5873.7495 L 2248.9583 5873.7495 L 2248.9583 5900.208 L 2222.5 5900.208 L 2222.5 5926.6665 L 2222.5 5953.1245 L 2196.0415 5847.2915 Q 2196.0415 5741.458 2169.5833 5741.458 Q 2143.125 5741.458 2143.125 5714.9995 Q 2116.6665 5688.5415 2116.6665 5714.9995 Q 2116.6665 5767.9165 2063.75 5767.9165 Q 2010.8333 5741.458 2010.8333 5714.9995 Q 2010.8333 5688.5415 1984.3749 5688.5415 Q 1957.9165 5662.083 1852.0833 5688.5415 Q 1772.7083 5714.9995 1746.2499 5662.083 Q 1746.2499 5635.6245 1693.3333 5662.083 Q 1666.8749 5662.083 1666.8749 5609.1665 Q 1640.4166 5582.708 1561.0416 5582.708 Q 1481.6666 5582.708 1481.6666 5556.2495 Q 1481.6666 5529.7915 1322.9166 5503.333 Q 1164.1666 5450.4165 1137.7083 5476.8745 Q 1111.25 5503.333 1058.3333 5529.7915 Q 1005.4166 5556.2495 846.6666 5556.2495 Q 714.37494 5556.2495 687.9166 5556.2495 Q 687.9166 5529.7915 555.625 5503.333 Q 423.3333 5503.333 423.3333 5450.4165 Q 423.3333 5423.958 343.9583 5423.958 Q 291.04166 5423.958 291.04166 5397.4995 Q 264.5833 5344.583 211.66666 5344.583 Q 158.74998 5344.583 132.29166 5397.4995 L 105.83333 5423.958 L 79.37499 5423.958 L 79.37499 5450.4165 L 52.916664 5450.4165 L 52.916664 5450.4165 L 52.916664 5423.958 L 52.916664 5423.958 L 26.458332 5423.958 L 26.458332 5423.958 L 26.458332 5397.4995 L 0.0 5397.4995 L 0.0 5397.4995 L 0.0 5397.4995 L 0.0 5371.0415 L 0.0 5371.0415 L 26.458332 5371.0415 L 26.458332 5344.583 L 26.458332 5344.583 L 52.916664 5344.583 L 52.916664 5344.583 L 52.916664 5344.583 L 52.916664 5318.1245 L 52.916664 5318.1245 L 79.37499 5212.2915 Q 105.83333 5106.458 105.83333 5053.5415 Q 105.83333 5000.6245 132.29166 4974.1665 Q 158.74998 4974.1665 158.74998 4947.708 Q 158.74998 4921.2495 238.12498 4921.2495 Q 317.49997 4894.7915 370.41666 4762.4995 Q 423.3333 4603.75 423.3333 4577.2915 Q 423.3333 4550.833 396.87497 4524.375 Q 370.41666 4497.9165 396.87497 4392.083 Q 423.3333 4312.708 449.79166 4312.708 Q 476.24997 4286.25 502.7083 4233.333 Q 529.1666 4153.958 529.1666 4127.5 Q 555.625 4127.5 555.625 4074.583 Q 529.1666 4048.1248 582.0833 3915.833 Q 582.0833 3809.9998 529.1666 3757.0833 Q 476.24997 3730.6248 449.79166 3598.3333 Q 423.3333 3466.0415 476.24997 3439.5833 Q 502.7083 3439.5833 476.24997 3386.6665 L 423.3333 3333.7498 L 476.24997 3333.7498 Q 502.7083 3333.7498 502.7083 3307.2915 Q 529.1666 3280.8333 529.1666 3307.2915 Q 529.1666 3333.7498 582.0833 3333.7498 L 608.5416 3333.7498 L 608.5416 3307.2915 L 582.0833 3280.8333 L 582.0833 3280.8333 L 582.0833 3280.8333 L 529.1666 3254.3748 Q 502.7083 3227.9165 476.24997 3227.9165 Q 476.24997 3201.4583 423.3333 3122.0833 L 370.41666 3042.7083 L 370.41666 3042.7083 L 370.41666 3016.2498 L 370.41666 3016.2498 L 370.41666 3016.2498 L 396.87497 3016.2498 L 396.87497 3016.2498 L 396.87497 2989.7915 L 423.3333 2989.7915 L 423.3333 2989.7915 L 423.3333 2963.3333 L 423.3333 2963.3333 L 423.3333 2963.3333 L 396.87497 2963.3333 L 396.87497 2963.3333 L 396.87497 2936.8748 L 423.3333 2936.8748 L 423.3333 2936.8748 L 423.3333 2910.4165 L 423.3333 2910.4165 L 423.3333 2910.4165 L 449.79166 2910.4165 L 449.79166 2910.4165 L 449.79166 2883.9583 L 476.24997 2883.9583 L 476.24997 2883.9583 L 476.24997 2857.4998 L 740.8333 2857.4998 Q 1005.4166 2831.0415 1005.4166 2804.5833 Q 1031.875 2804.5833 1111.25 2804.5833 Q 1164.1666 2804.5833 1243.5416 2804.5833 Q 1322.9166 2804.5833 1375.8333 2778.1248 Q 1428.7499 2751.6665 1428.7499 2672.2915 L 1428.7499 2592.9165 L 1455.2083 2539.9998 L 1455.2083 2487.0833 L 1455.2083 2487.0833 L 1481.6666 2487.0833 L 1481.6666 2963.3333 Q 1481.6666 3439.5833 1481.6666 3862.9165 L 1481.6666 4286.25 L 1481.6666 4286.25 L 1481.6666 4286.25 L 1640.4166 4286.25 Q 1772.7083 4286.25 2169.5833 4286.25 L 2592.9165 4286.25 L 2592.9165 4180.4165 L 2592.9165 4074.583 L 2619.3748 4074.583 L 2619.3748 4074.583 L 2619.3748 4048.1248 Q 2592.9165 4048.1248 2592.9165 3995.208 L 2592.9165 3942.2915 L 2592.9165 3889.3748 Q 2592.9165 3836.4583 2592.9165 3783.5415 Q 2592.9165 3704.1665 2354.7915 3704.1665 Q 2116.6665 3651.2498 2090.2083 2804.5833 L 2063.75 1931.4583 L 2063.75 1931.4583 Q 2063.75 1904.9999 1852.0833 1904.9999 L 1666.8749 1904.9999 L 1666.8749 1904.9999 L 1640.4166 1878.5416 L 1640.4166 1878.5416 L 1640.4166 1852.0833 L 1640.4166 1852.0833 L 1640.4166 1852.0833 L 1666.8749 1852.0833 L 1666.8749 1852.0833 L 1666.8749 1825.6249 L 1693.3333 1825.6249 L 1693.3333 1825.6249 L 1693.3333 1799.1666 L 1693.3333 1799.1666 L 1693.3333 1799.1666 L 1666.8749 1772.7083 L 1666.8749 1746.2499 L 1746.2499 1746.2499 L 1799.1666 1746.2499 L 1852.0833 1719.7916 L 1931.4583 1693.3333 L 1931.4583 1693.3333 L 1904.9999 1693.3333 L 1904.9999 1693.3333 L 1904.9999 1693.3333 L 1878.5416 1666.8749 L 1852.0833 1640.4166 L 1852.0833 1640.4166 L 1852.0833 1640.4166 L 1984.3749 1640.4166 Q 2116.6665 1640.4166 2143.125 1402.2916 L 2169.5833 1164.1666 L 2169.5833 1164.1666 L 2169.5833 1164.1666 L 2169.5833 1190.6249 L 2169.5833 1190.6249 L 2196.0415 1217.0833 L 2222.5 1269.9999 L 2248.9583 1349.3749 Q 2275.4165 1428.7499 2301.875 1455.2083 L 2328.3333 1481.6666 L 2328.3333 1481.6666 L 2328.3333 1481.6666 L 2328.3333 1508.1249 L 2328.3333 1534.5833 L 2354.7915 1534.5833 L 2354.7915 1534.5833 L 2381.2498 1534.5833 L 2381.2498 1534.5833 L 2381.2498 1534.5833 L 2381.2498 1534.5833 L 2407.7083 1508.1249 L 2434.1665 1481.6666 L 2434.1665 1455.2083 Q 2434.1665 1428.7499 2487.0833 1375.8333 L 2539.9998 1296.4583 L 2539.9998 1269.9999 L 2539.9998 1243.5416 L 2566.4583 1217.0833 L 2566.4583 1190.6249 L 2592.9165 1190.6249 L 2619.3748 1190.6249 L 2619.3748 1428.7499 L 2619.3748 1640.4166 L 2857.4998 1640.4166 Q 3122.0833 1640.4166 3227.9165 1666.8749 L 3333.7498 1666.8749 L 3333.7498 1375.8333 L 3333.7498 1084.7916 L 3333.7498 1084.7916 L 3333.7498 1084.7916 L 3360.2083 1058.3333 L 3386.6665 1031.875 L 3386.6665 1058.3333 L 3386.6665 1084.7916 L 3413.1248 1084.7916 L 3413.1248 1111.25 L 3413.1248 1111.25 L 3439.5833 1111.25 L 3439.5833 1058.3333 L 3439.5833 1005.4166 L 3466.0415 1058.3333 L 3492.4998 1084.7916 L 3492.4998 1164.1666 L 3492.4998 1217.0833 L 3518.9583 1190.6249 L 3518.9583 1164.1666 L 3545.4165 1164.1666 L 3571.8748 1164.1666 L 3571.8748 1217.0833 L 3598.3333 1296.4583 L 3598.3333 1296.4583 L 3598.3333 1296.4583 L 3598.3333 1428.7499 Q 3624.7915 1587.4999 3862.9165 1587.4999 Q 4074.583 1587.4999 4074.583 1587.4999 L 4101.0415 1587.4999 L 4127.5 1587.4999 L 4180.4165 1587.4999 L 4180.4165 1111.25 Q 4180.4165 634.99994 4206.875 343.9583 L 4206.875 52.916664 L 4233.333 52.916664 L 4259.7915 52.916664 L 4259.7915 79.37499 L 4286.25 79.37499 L 4286.25 52.916664 z M 2963.3333 2434.1665 L 2963.3333 2460.6248 L 3333.7498 2460.6248 L 3730.6248 2460.6248 L 3915.833 2460.6248 L 4101.0415 2487.0833 L 4101.0415 2487.0833 L 4127.5 2487.0833 L 4127.5 2539.9998 L 4127.5 2592.9165 L 4153.958 2645.8333 Q 4180.4165 2672.2915 4180.4165 2857.4998 Q 4180.4165 3016.2498 4153.958 3016.2498 L 4153.958 3016.2498 L 3862.9165 3042.7083 Q 3598.3333 3069.1665 3598.3333 3095.6248 Q 3598.3333 3122.0833 3809.9998 3148.5415 L 3995.208 3148.5415 L 3968.7498 3386.6665 Q 3968.7498 3598.3333 3862.9165 3624.7915 L 3730.6248 3651.2498 L 3651.2498 3651.2498 L 3598.3333 3651.2498 L 3598.3333 3677.7083 L 3598.3333 3704.1665 L 3915.833 3704.1665 L 4259.7915 3704.1665 L 4259.7915 3730.6248 L 4286.25 3730.6248 L 4286.25 3968.7498 Q 4286.25 4233.333 4259.7915 4286.25 L 4259.7915 4365.625 L 4233.333 4365.625 Q 4180.4165 4392.083 3518.9583 4365.625 L 2857.4998 4339.1665 L 2857.4998 4339.1665 L 2857.4998 4339.1665 L 2831.0415 3386.6665 Q 2831.0415 2407.7083 2910.4165 2407.7083 Q 2989.7915 2434.1665 2963.3333 2434.1665 z M 4524.375 3386.6665 L 4524.375 2434.1665 L 5185.833 2434.1665 Q 5873.7495 2460.6248 5873.7495 2751.6665 Q 5873.7495 3069.1665 5582.708 3069.1665 Q 5291.6665 3095.6248 5291.6665 3122.0833 Q 5291.6665 3174.9998 5503.333 3174.9998 L 5741.458 3174.9998 L 5741.458 3201.4583 L 5767.9165 3201.4583 L 5767.9165 3466.0415 Q 5767.9165 3730.6248 5714.9995 3783.5415 Q 5688.5415 3809.9998 5476.8745 3809.9998 L 5265.208 3809.9998 L 5265.208 4101.0415 L 5265.208 4392.083 L 4921.2495 4392.083 L 4550.833 4392.083 L 4550.833 4365.625 L 4550.833 4365.625 L 4524.375 3386.6665 z M 5079.9995 5027.083 Q 5238.7495 5027.083 5344.583 5079.9995 Q 5450.4165 5132.9165 5556.2495 5238.7495 Q 5662.083 5344.583 5767.9165 5556.2495 Q 5873.7495 5767.9165 5873.7495 6085.4165 Q 5873.7495 6376.458 5847.2915 6561.6665 Q 5820.833 6746.8745 5714.9995 6879.1665 Q 5609.1665 7037.9165 5476.8745 7117.2915 Q 5344.583 7196.6665 5159.3745 7223.1245 Q 4974.1665 7249.583 4868.333 7196.6665 Q 4736.0415 7143.7495 4603.75 7037.9165 Q 4497.9165 6879.1665 4418.5415 6693.958 Q 4339.1665 6508.7495 4312.708 6217.708 Q 4286.25 5926.6665 4365.625 5688.5415 Q 4445.0 5450.4165 4524.375 5318.1245 Q 4603.75 5185.833 4762.4995 5106.458 Q 4894.7915 5027.083 5079.9995 5027.083 z M 6138.333 6111.8745 L 6164.7915 5159.3745 L 6455.833 5159.3745 L 6773.333 5159.3745 L 6826.2495 5212.2915 Q 6879.1665 5265.208 6984.9995 5423.958 Q 7064.3745 5609.1665 7090.833 5609.1665 Q 7117.2915 5609.1665 7196.6665 5397.4995 Q 7302.4995 5212.2915 7540.6245 5212.2915 Q 7778.7495 5185.833 7884.583 5212.2915 L 8016.8745 5212.2915 L 8016.8745 5397.4995 L 8016.8745 5609.1665 L 8016.8745 6376.458 L 8016.8745 7143.7495 L 7672.9165 7143.7495 Q 7355.4165 7143.7495 7355.4165 6958.5415 L 7328.958 6773.333 L 7302.4995 6773.333 L 7276.0415 6773.333 L 7276.0415 6799.7915 L 7249.583 6826.2495 L 7223.1245 6905.6245 Q 7196.6665 6984.9995 7170.208 6984.9995 L 7170.208 6984.9995 L 7170.208 7011.458 L 7143.7495 7011.458 L 7143.7495 7011.458 L 7143.7495 7037.9165 L 7143.7495 7037.9165 L 7117.2915 7037.9165 L 7117.2915 7011.458 L 7090.833 7011.458 L 7090.833 7011.458 L 7090.833 6984.9995 L 7064.3745 6984.9995 L 7037.9165 6984.9995 L 7037.9165 6958.5415 L 7037.9165 6958.5415 L 7037.9165 6958.5415 Q 7037.9165 6958.5415 6984.9995 6879.1665 L 6932.083 6773.333 L 6932.083 6746.8745 L 6932.083 6720.4165 L 6905.6245 6720.4165 L 6905.6245 6720.4165 L 6905.6245 6693.958 L 6879.1665 6693.958 L 6852.708 6905.6245 Q 6826.2495 7090.833 6641.0415 7117.2915 L 6455.833 7117.2915 L 6297.083 7117.2915 L 6164.7915 7090.833 L 6164.7915 7090.833 Q 6138.333 7090.833 6138.333 7090.833 Q 6138.333 7090.833 6138.333 6111.8745 z M 343.9583 5371.0415 Q 370.41666 5371.0415 370.41666 5371.0415 Q 370.41666 5397.4995 370.41666 5397.4995 Q 343.9583 5397.4995 343.9583 5371.0415 z M 5344.583 7567.083 Q 5397.4995 7567.083 5450.4165 7699.3745 Q 5450.4165 7831.666 5423.958 7858.1245 Q 5397.4995 7884.583 5344.583 7884.583 Q 5291.6665 7858.1245 5265.208 7725.833 Q 5265.208 7567.083 5344.583 7567.083 z M 5397.4995 9154.583 Q 5397.4995 9154.583 5423.958 9154.583 Q 5423.958 9154.583 5397.4995 9154.583 Q 5397.4995 9154.583 5397.4995 9154.583 z" svg:height="92.075mm" draw:style-name="style-349" svg:viewBox="0.0 0.0 9551.458 9207.5" svg:width="95.51458mm" svg:x="96.30833mm" svg:y="173.03749mm"/>
          <draw:path svg:d="M 767.2916 158.74998 L 846.6666 158.74998 L 952.49994 185.20833 Q 1084.7916 185.20833 1084.7916 158.74998 Q 1058.3333 105.83333 1031.875 105.83333 Q 1005.4166 79.37499 1005.4166 52.916664 L 1005.4166 26.458332 L 1058.3333 26.458332 L 1111.25 26.458332 L 1111.25 26.458332 L 1111.25 26.458332 L 1137.7083 26.458332 L 1137.7083 52.916664 L 1137.7083 52.916664 L 1164.1666 52.916664 L 1164.1666 52.916664 L 1164.1666 52.916664 L 1217.0833 105.83333 Q 1243.5416 105.83333 1296.4583 105.83333 Q 1375.8333 105.83333 1375.8333 132.29166 Q 1402.2916 158.74998 1428.7499 158.74998 Q 1455.2083 158.74998 1481.6666 158.74998 L 1481.6666 158.74998 L 1481.6666 211.66666 L 1481.6666 238.12498 L 846.6666 238.12498 Q 211.66666 211.66666 158.74998 238.12498 L 105.83333 238.12498 L 105.83333 529.1666 L 105.83333 846.6666 L 79.37499 873.12494 L 79.37499 899.5833 L 79.37499 899.5833 L 52.916664 899.5833 L 52.916664 873.12494 L 52.916664 846.6666 L 26.458332 846.6666 L 26.458332 846.6666 L 26.458332 767.2916 L 0.0 687.9166 L 0.0 529.1666 L 0.0 396.87497 L 0.0 396.87497 Q 0.0 396.87497 26.458332 264.5833 L 26.458332 158.74998 L 370.41666 105.83333 Q 714.37494 52.916664 767.2916 0.0 Q 820.2083 -52.916664 820.2083 0.0 Q 820.2083 0.0 740.8333 79.37499 Q 687.9166 158.74998 767.2916 158.74998 z" svg:height="8.995832mm" draw:style-name="style-350" svg:viewBox="0.0 0.0 1481.6666 899.5833" svg:width="14.816666mm" svg:x="66.674995mm" svg:y="93.13333mm"/>
          <draw:path svg:d="M 687.9166 158.74998 L 687.9166 238.12498 L 687.9166 264.5833 L 687.9166 291.04166 L 529.1666 449.79166 Q 370.41666 634.99994 343.9583 634.99994 Q 317.49997 661.4583 291.04166 714.37494 Q 264.5833 767.2916 264.5833 793.74994 L 264.5833 846.6666 L 238.12498 846.6666 L 211.66666 846.6666 L 211.66666 846.6666 L 211.66666 846.6666 L 185.20833 820.2083 L 158.74998 793.74994 L 158.74998 793.74994 L 158.74998 793.74994 L 132.29166 793.74994 L 132.29166 793.74994 L 132.29166 767.2916 L 105.83333 767.2916 L 105.83333 767.2916 L 105.83333 740.8333 L 105.83333 740.8333 L 105.83333 740.8333 L 79.37499 740.8333 L 79.37499 740.8333 L 79.37499 714.37494 L 52.916664 714.37494 L 52.916664 714.37494 L 52.916664 687.9166 L 52.916664 687.9166 L 52.916664 687.9166 L 52.916664 687.9166 Q 52.916664 661.4583 26.458332 661.4583 L 26.458332 661.4583 L 26.458332 634.99994 Q 0.0 608.5416 52.916664 476.24997 Q 52.916664 317.49997 26.458332 264.5833 Q -26.458332 238.12498 0.0 158.74998 L 52.916664 105.83333 L 158.74998 52.916664 Q 238.12498 0.0 423.3333 0.0 Q 634.99994 0.0 661.4583 52.916664 Q 687.9166 79.37499 687.9166 158.74998 z" svg:height="8.466666mm" draw:style-name="style-351" svg:viewBox="0.0 0.0 687.9166 846.6666" svg:width="6.879166mm" svg:x="14.287499mm" svg:y="138.64166mm"/>
          <draw:path svg:d="M 396.87497 132.29166 L 423.3333 0.0 L 423.3333 0.0 L 449.79166 0.0 L 449.79166 26.458332 L 449.79166 52.916664 L 476.24997 52.916664 L 476.24997 52.916664 L 476.24997 291.04166 Q 502.7083 529.1666 476.24997 846.6666 L 476.24997 1137.7083 L 476.24997 1137.7083 L 449.79166 1137.7083 L 449.79166 1031.875 Q 449.79166 926.0416 449.79166 687.9166 L 449.79166 449.79166 L 423.3333 449.79166 L 423.3333 423.3333 L 423.3333 423.3333 L 396.87497 423.3333 L 396.87497 423.3333 L 396.87497 423.3333 L 396.87497 396.87497 L 396.87497 396.87497 L 370.41666 476.24997 L 343.9583 529.1666 L 291.04166 634.99994 Q 238.12498 714.37494 238.12498 661.4583 Q 238.12498 582.0833 132.29166 687.9166 Q 0.0 793.74994 0.0 767.2916 L 26.458332 740.8333 L 26.458332 740.8333 L 26.458332 740.8333 L 26.458332 714.37494 L 26.458332 714.37494 L 52.916664 714.37494 L 52.916664 687.9166 L 52.916664 687.9166 L 79.37499 687.9166 L 79.37499 661.4583 L 79.37499 634.99994 L 105.83333 634.99994 L 105.83333 634.99994 L 105.83333 608.5416 L 132.29166 608.5416 L 132.29166 608.5416 L 132.29166 582.0833 L 132.29166 582.0833 Q 132.29166 582.0833 264.5833 423.3333 Q 396.87497 264.5833 396.87497 132.29166 z" svg:height="11.377083mm" draw:style-name="style-352" svg:viewBox="0.0 0.0 476.24997 1137.7083" svg:width="4.7625mm" svg:x="62.706245mm" svg:y="101.59999mm"/>
          <draw:path svg:d="M 0.0 873.12494 L 0.0 0.0 L 264.5833 26.458332 Q 555.625 26.458332 555.625 185.20833 Q 555.625 370.41666 555.625 370.41666 L 555.625 396.87497 L 714.37494 396.87497 Q 899.5833 396.87497 899.5833 370.41666 L 899.5833 343.9583 L 926.0416 343.9583 Q 926.0416 343.9583 926.0416 317.49997 L 926.0416 317.49997 L 926.0416 317.49997 L 952.49994 291.04166 L 952.49994 291.04166 L 978.95825 291.04166 L 978.95825 291.04166 L 978.95825 291.04166 L 978.95825 396.87497 L 978.95825 502.7083 L 714.37494 502.7083 Q 476.24997 502.7083 449.79166 291.04166 L 449.79166 105.83333 L 423.3333 105.83333 Q 423.3333 79.37499 264.5833 79.37499 L 105.83333 79.37499 L 79.37499 608.5416 Q 79.37499 1111.25 52.916664 1402.2916 L 52.916664 1693.3333 L 238.12498 1693.3333 L 449.79166 1666.8749 L 449.79166 1666.8749 L 449.79166 1666.8749 L 476.24997 1666.8749 L 476.24997 1666.8749 L 476.24997 1640.4166 L 502.7083 1640.4166 L 502.7083 1640.4166 L 502.7083 1640.4166 L 502.7083 1693.3333 L 502.7083 1746.2499 L 476.24997 1746.2499 L 449.79166 1772.7083 L 449.79166 1772.7083 L 423.3333 1772.7083 L 343.9583 1746.2499 L 238.12498 1746.2499 L 132.29166 1746.2499 L 0.0 1746.2499 L 0.0 873.12494 z" svg:height="17.727083mm" draw:style-name="style-353" svg:viewBox="0.0 0.0 978.95825 1772.7083" svg:width="9.789583mm" svg:x="156.8979mm" svg:y="171.71457mm"/>
          <draw:path svg:d="M 6006.0415 52.916664 L 6032.4995 0.0 L 6297.083 0.0 L 6561.6665 0.0 L 7911.041 0.0 L 9260.416 0.0 L 9260.416 0.0 L 9260.416 0.0 L 9260.416 26.458332 L 9260.416 26.458332 L 9286.875 26.458332 L 9286.875 52.916664 L 9260.416 52.916664 L 9233.958 52.916664 L 9313.333 79.37499 L 9392.708 105.83333 L 9392.708 105.83333 L 9419.166 105.83333 L 9419.166 105.83333 L 9419.166 105.83333 L 9392.708 132.29166 Q 9366.249 132.29166 9366.249 158.74998 Q 9366.249 185.20833 9313.333 211.66666 Q 9260.416 238.12498 9286.875 264.5833 Q 9313.333 264.5833 9313.333 343.9583 Q 9339.791 423.3333 9260.416 476.24997 Q 9181.041 529.1666 9154.583 529.1666 L 9128.125 529.1666 L 9101.666 555.625 L 9075.208 582.0833 L 9128.125 582.0833 Q 9181.041 634.99994 9154.583 714.37494 Q 9154.583 793.74994 9207.5 820.2083 Q 9286.875 846.6666 9313.333 820.2083 Q 9339.791 820.2083 9339.791 846.6666 Q 9339.791 899.5833 9419.166 899.5833 L 9472.083 899.5833 L 9472.083 926.0416 L 9472.083 952.49994 L 9445.624 952.49994 L 9445.624 952.49994 L 9445.624 978.95825 Q 9472.083 978.95825 9472.083 1005.4166 Q 9472.083 1031.875 9313.333 1058.3333 L 9154.583 1111.25 L 9154.583 1111.25 L 9154.583 1111.25 L 9128.125 1111.25 L 9128.125 1111.25 L 9128.125 1137.7083 L 9154.583 1137.7083 L 9154.583 1137.7083 L 9154.583 1164.1666 L 9128.125 1164.1666 L 9101.666 1164.1666 L 9101.666 1190.6249 L 9101.666 1190.6249 L 9075.208 1190.6249 L 9075.208 1217.0833 L 9075.208 1217.0833 L 9075.208 1217.0833 L 8413.75 1217.0833 Q 7725.833 1217.0833 7090.833 1243.5416 L 6455.833 1243.5416 L 6455.833 1243.5416 Q 6455.833 1217.0833 6429.3745 1243.5416 L 6402.9165 1243.5416 L 6402.9165 1243.5416 Q 6402.9165 1243.5416 6376.458 1269.9999 Q 6376.458 1322.9166 6349.9995 1322.9166 L 6297.083 1322.9166 L 6297.083 1349.3749 L 6297.083 1349.3749 L 6270.6245 1349.3749 L 6270.6245 1375.8333 L 6270.6245 1375.8333 L 6297.083 1375.8333 L 6297.083 1375.8333 L 6297.083 1375.8333 L 6297.083 1402.2916 L 6297.083 1402.2916 L 6455.833 1693.3333 Q 6614.583 2010.8333 6641.0415 2010.8333 L 6641.0415 2037.2915 L 6641.0415 2063.75 Q 6614.583 2090.2083 6614.583 2222.5 Q 6614.583 2328.3333 6614.583 2354.7915 Q 6588.1245 2381.2498 6614.583 2381.2498 Q 6667.4995 2381.2498 6641.0415 2407.7083 Q 6614.583 2434.1665 6614.583 2487.0833 Q 6614.583 2566.4583 6614.583 2539.9998 Q 6614.583 2513.5415 6641.0415 2566.4583 Q 6667.4995 2619.3748 6614.583 2619.3748 Q 6535.208 2592.9165 6561.6665 2645.8333 Q 6614.583 2645.8333 6614.583 2698.7498 Q 6614.583 2725.2083 6561.6665 2751.6665 Q 6535.208 2751.6665 6508.7495 2778.1248 Q 6455.833 2804.5833 6402.9165 2883.9583 Q 6376.458 2963.3333 6323.5415 3122.0833 Q 6270.6245 3254.3748 6217.708 3280.8333 Q 6191.2495 3307.2915 6191.2495 3333.7498 Q 6217.708 3333.7498 6217.708 3360.2083 L 6217.708 3386.6665 L 6191.2495 3386.6665 L 6138.333 3386.6665 L 6138.333 3360.2083 L 6138.333 3333.7498 L 6111.8745 3333.7498 Q 6085.4165 3333.7498 5979.583 3307.2915 Q 5900.208 3280.8333 5900.208 3201.4583 L 5873.7495 3122.0833 L 5873.7495 3095.6248 L 5873.7495 3069.1665 L 5873.7495 3122.0833 L 5873.7495 3174.9998 L 5873.7495 3174.9998 L 5873.7495 3174.9998 L 5847.2915 3174.9998 Q 5820.833 3174.9998 5820.833 3174.9998 L 5794.3745 3174.9998 L 5767.9165 3148.5415 L 5714.9995 3148.5415 L 5662.083 3148.5415 L 5635.6245 3122.0833 L 5609.1665 3122.0833 Q 5582.708 3122.0833 5609.1665 2963.3333 L 5609.1665 2831.0415 L 5556.2495 2831.0415 Q 5529.7915 2857.4998 5476.8745 2857.4998 Q 5423.958 2883.9583 5423.958 2857.4998 Q 5423.958 2831.0415 5397.4995 2831.0415 Q 5344.583 2831.0415 5344.583 2778.1248 Q 5344.583 2698.7498 5238.7495 2698.7498 Q 5159.3745 2698.7498 5079.9995 2672.2915 L 5027.083 2645.8333 L 5027.083 2539.9998 L 5027.083 2434.1665 L 4974.1665 2434.1665 Q 4921.2495 2434.1665 4894.7915 2487.0833 Q 4868.333 2539.9998 4762.4995 2513.5415 Q 4630.208 2487.0833 4603.75 2566.4583 Q 4550.833 2645.8333 4471.458 2645.8333 Q 4392.083 2672.2915 4286.25 2698.7498 Q 4180.4165 2751.6665 4206.875 2804.5833 Q 4233.333 2883.9583 4233.333 2963.3333 Q 4233.333 3016.2498 4206.875 3016.2498 Q 4180.4165 3042.7083 4180.4165 3174.9998 Q 4180.4165 3280.8333 4206.875 3280.8333 Q 4259.7915 3280.8333 4233.333 3466.0415 L 4206.875 3651.2498 L 4180.4165 3651.2498 L 4127.5 3651.2498 L 4074.583 3677.7083 Q 3995.208 3704.1665 3915.833 3730.6248 Q 3809.9998 3757.0833 3598.3333 3809.9998 L 3386.6665 3862.9165 L 3333.7498 3862.9165 L 3307.2915 3862.9165 L 3307.2915 3836.4583 L 3333.7498 3836.4583 L 3333.7498 3809.9998 L 3333.7498 3783.5415 L 3360.2083 3783.5415 L 3360.2083 3757.0833 L 3360.2083 3757.0833 L 3386.6665 3757.0833 L 3386.6665 3730.6248 L 3386.6665 3704.1665 L 3413.1248 3704.1665 L 3413.1248 3704.1665 L 3413.1248 3677.7083 L 3439.5833 3677.7083 L 3492.4998 3598.3333 Q 3545.4165 3545.4165 3598.3333 3439.5833 Q 3651.2498 3333.7498 3730.6248 3280.8333 Q 3809.9998 3227.9165 3809.9998 3201.4583 Q 3809.9998 3174.9998 3836.4583 3122.0833 L 3862.9165 3095.6248 L 3862.9165 3042.7083 Q 3862.9165 2989.7915 3757.0833 2963.3333 Q 3651.2498 2963.3333 3651.2498 2883.9583 Q 3651.2498 2804.5833 3809.9998 2434.1665 L 3968.7498 2037.2915 L 3995.208 2037.2915 L 3995.208 2010.8333 L 3995.208 2010.8333 L 4021.6665 2010.8333 L 4021.6665 1984.3749 L 4021.6665 1957.9165 L 4048.1248 1957.9165 L 4048.1248 1957.9165 L 4048.1248 1931.4583 L 4074.583 1931.4583 L 4074.583 1904.9999 L 4074.583 1878.5416 L 4048.1248 1878.5416 L 4048.1248 1852.0833 L 4048.1248 1852.0833 L 4021.6665 1852.0833 L 4021.6665 1852.0833 L 4021.6665 1852.0833 L 3968.7498 1878.5416 L 3942.2915 1904.9999 L 3915.833 1904.9999 L 3889.3748 1904.9999 L 3889.3748 1931.4583 L 3862.9165 1931.4583 L 3862.9165 1931.4583 L 3862.9165 1957.9165 L 3862.9165 1957.9165 L 3862.9165 1957.9165 L 3836.4583 1957.9165 L 3836.4583 1957.9165 L 3836.4583 1984.3749 Q 3809.9998 1984.3749 3730.6248 2090.2083 Q 3624.7915 2222.5 3545.4165 2328.3333 Q 3492.4998 2460.6248 3386.6665 2513.5415 L 3280.8333 2539.9998 L 3280.8333 2566.4583 L 3280.8333 2566.4583 L 3254.3748 2566.4583 L 3254.3748 2592.9165 L 3254.3748 2592.9165 L 3227.9165 2592.9165 L 3227.9165 2592.9165 L 3227.9165 2592.9165 L 3174.9998 2619.3748 L 3095.6248 2619.3748 L 3095.6248 2566.4583 L 3069.1665 2513.5415 L 3069.1665 2434.1665 Q 3069.1665 2381.2498 3069.1665 2222.5 L 3069.1665 2090.2083 L 3069.1665 2090.2083 Q 3069.1665 2063.75 3069.1665 2063.75 Q 3042.7083 2063.75 2963.3333 2063.75 L 2857.4998 2063.75 L 2857.4998 2063.75 L 2857.4998 2063.75 L 2857.4998 2010.8333 L 2857.4998 1984.3749 L 2910.4165 1904.9999 Q 2963.3333 1825.6249 2963.3333 1772.7083 L 2963.3333 1719.7916 L 2936.8748 1719.7916 L 2910.4165 1693.3333 L 2698.7498 1693.3333 Q 2487.0833 1693.3333 2381.2498 1693.3333 L 2248.9583 1693.3333 L 2222.5 1719.7916 L 2169.5833 1746.2499 L 2143.125 1746.2499 L 2116.6665 1746.2499 L 2116.6665 1772.7083 L 2116.6665 1772.7083 L 2116.6665 1852.0833 L 2116.6665 1931.4583 L 2116.6665 1931.4583 L 2116.6665 1957.9165 L 2275.4165 1957.9165 Q 2434.1665 1984.3749 2434.1665 2116.6665 Q 2434.1665 2248.9583 2460.6248 2275.4165 L 2460.6248 2301.875 L 2434.1665 2301.875 Q 2434.1665 2328.3333 2381.2498 2434.1665 L 2354.7915 2539.9998 L 2354.7915 2566.4583 L 2381.2498 2566.4583 L 2381.2498 2645.8333 Q 2407.7083 2725.2083 2487.0833 2751.6665 Q 2566.4583 2778.1248 2592.9165 2883.9583 Q 2592.9165 2989.7915 2619.3748 3016.2498 Q 2645.8333 3016.2498 2645.8333 3042.7083 L 2672.2915 3042.7083 L 2672.2915 3095.6248 L 2672.2915 3148.5415 L 2672.2915 3174.9998 Q 2645.8333 3201.4583 2566.4583 3333.7498 Q 2487.0833 3466.0415 2328.3333 3545.4165 Q 2196.0415 3651.2498 2037.2915 3836.4583 Q 1904.9999 4021.6665 1825.6249 4048.1248 L 1772.7083 4074.583 L 1746.2499 4048.1248 L 1719.7916 4021.6665 L 1640.4166 4021.6665 L 1587.4999 4021.6665 L 1587.4999 4048.1248 L 1587.4999 4048.1248 L 1561.0416 4048.1248 L 1561.0416 4074.583 L 1561.0416 4074.583 L 1534.5833 4074.583 L 1534.5833 4074.583 L 1534.5833 4074.583 L 1534.5833 4048.1248 L 1534.5833 4048.1248 L 1508.1249 4048.1248 L 1508.1249 4021.6665 L 1508.1249 4021.6665 L 1534.5833 4021.6665 L 1534.5833 3968.7498 Q 1534.5833 3942.2915 1534.5833 3809.9998 L 1534.5833 3677.7083 L 1534.5833 3651.2498 L 1534.5833 3624.7915 L 1428.7499 3624.7915 L 1322.9166 3651.2498 L 1296.4583 3651.2498 L 1269.9999 3651.2498 L 1269.9999 3677.7083 L 1269.9999 3677.7083 L 1243.5416 3677.7083 L 1243.5416 3704.1665 L 1243.5416 3704.1665 L 1217.0833 3704.1665 L 1217.0833 3704.1665 Q 1217.0833 3704.1665 1164.1666 3757.0833 Q 1111.25 3783.5415 1111.25 3968.7498 Q 1111.25 4153.958 1031.875 4233.333 Q 978.95825 4286.25 846.6666 4286.25 Q 740.8333 4286.25 687.9166 4339.1665 L 661.4583 4392.083 L 529.1666 4392.083 L 423.3333 4392.083 L 423.3333 4339.1665 L 423.3333 4312.708 L 449.79166 4286.25 L 449.79166 4259.7915 L 529.1666 4233.333 Q 582.0833 4206.875 608.5416 4180.4165 Q 634.99994 4127.5 634.99994 4127.5 L 634.99994 4127.5 L 634.99994 4101.0415 Q 634.99994 4074.583 608.5416 4048.1248 Q 555.625 4021.6665 502.7083 3889.3748 Q 476.24997 3783.5415 582.0833 3651.2498 Q 740.8333 3518.9583 873.12494 3466.0415 Q 1031.875 3439.5833 1084.7916 3386.6665 Q 1111.25 3333.7498 1190.6249 3095.6248 Q 1269.9999 2857.4998 1137.7083 2804.5833 Q 1005.4166 2725.2083 1005.4166 2592.9165 Q 1005.4166 2487.0833 1058.3333 2275.4165 Q 1111.25 2063.75 1217.0833 1904.9999 L 1375.8333 1719.7916 L 1375.8333 1693.3333 L 1375.8333 1693.3333 L 1375.8333 1693.3333 L 1375.8333 1666.8749 L 1349.3749 1666.8749 L 1349.3749 1666.8749 L 1349.3749 1640.4166 L 1322.9166 1640.4166 L 1322.9166 1640.4166 L 1322.9166 1640.4166 L 1322.9166 1613.9583 L 1322.9166 1613.9583 L 1296.4583 1613.9583 L 1296.4583 1587.4999 L 1243.5416 1587.4999 L 1190.6249 1587.4999 L 1243.5416 1561.0416 L 1296.4583 1534.5833 L 1296.4583 1534.5833 L 1269.9999 1534.5833 L 1269.9999 1534.5833 L 1269.9999 1534.5833 L 1137.7083 1534.5833 Q 1005.4166 1534.5833 952.49994 1508.1249 Q 873.12494 1508.1249 846.6666 1534.5833 Q 846.6666 1587.4999 846.6666 1534.5833 Q 820.2083 1481.6666 740.8333 1481.6666 Q 687.9166 1481.6666 634.99994 1428.7499 Q 608.5416 1375.8333 582.0833 1322.9166 Q 582.0833 1296.4583 502.7083 1243.5416 Q 449.79166 1217.0833 423.3333 1164.1666 Q 423.3333 1137.7083 370.41666 1111.25 Q 343.9583 1111.25 343.9583 1084.7916 Q 343.9583 1058.3333 211.66666 1058.3333 L 52.916664 1058.3333 L 52.916664 1031.875 Q 52.916664 1005.4166 79.37499 1005.4166 Q 105.83333 1031.875 105.83333 978.95825 Q 105.83333 926.0416 105.83333 926.0416 L 105.83333 899.5833 L 79.37499 899.5833 L 52.916664 899.5833 L 52.916664 846.6666 L 52.916664 820.2083 L 26.458332 820.2083 L 0.0 820.2083 L 0.0 793.74994 L 0.0 767.2916 L 26.458332 767.2916 L 52.916664 793.74994 L 52.916664 793.74994 L 52.916664 793.74994 L 79.37499 793.74994 L 79.37499 793.74994 L 79.37499 820.2083 Q 105.83333 820.2083 105.83333 793.74994 L 105.83333 767.2916 L 158.74998 740.8333 Q 211.66666 740.8333 502.7083 767.2916 Q 767.2916 793.74994 873.12494 767.2916 Q 1005.4166 740.8333 1005.4166 714.37494 Q 1031.875 687.9166 1217.0833 661.4583 Q 1402.2916 634.99994 1428.7499 661.4583 Q 1428.7499 687.9166 1481.6666 687.9166 Q 1534.5833 661.4583 1534.5833 687.9166 Q 1561.0416 687.9166 1693.3333 740.8333 Q 1852.0833 767.2916 1904.9999 793.74994 Q 1957.9165 846.6666 1957.9165 820.2083 Q 1957.9165 793.74994 1984.3749 793.74994 Q 2010.8333 820.2083 2090.2083 820.2083 Q 2196.0415 793.74994 2275.4165 793.74994 Q 2328.3333 793.74994 2328.3333 820.2083 Q 2328.3333 846.6666 2434.1665 846.6666 Q 2539.9998 820.2083 2619.3748 793.74994 Q 2672.2915 793.74994 2725.2083 793.74994 Q 2751.6665 793.74994 2883.9583 820.2083 Q 2989.7915 846.6666 3016.2498 899.5833 Q 3069.1665 952.49994 3280.8333 952.49994 Q 3492.4998 952.49994 3492.4998 978.95825 Q 3518.9583 1005.4166 3545.4165 952.49994 Q 3545.4165 926.0416 3571.8748 952.49994 Q 3598.3333 952.49994 3651.2498 978.95825 Q 3704.1665 978.95825 3730.6248 1031.875 Q 3783.5415 1058.3333 3862.9165 1084.7916 Q 3968.7498 1111.25 3968.7498 1137.7083 Q 3995.208 1164.1666 4074.583 1137.7083 Q 4153.958 1111.25 4312.708 1058.3333 Q 4445.0 978.95825 4471.458 899.5833 Q 4497.9165 846.6666 4603.75 899.5833 Q 4709.583 926.0416 4709.583 873.12494 Q 4709.583 793.74994 4762.4995 820.2083 Q 4788.958 846.6666 4815.4165 846.6666 L 4868.333 846.6666 L 4868.333 820.2083 L 4868.333 820.2083 L 4894.7915 820.2083 L 4894.7915 793.74994 L 4894.7915 793.74994 L 4921.2495 793.74994 L 4921.2495 793.74994 L 4921.2495 793.74994 L 4921.2495 820.2083 L 4921.2495 820.2083 L 4921.2495 793.74994 L 4921.2495 767.2916 L 4921.2495 714.37494 L 4921.2495 661.4583 L 4894.7915 661.4583 L 4868.333 634.99994 L 4868.333 634.99994 L 4868.333 634.99994 L 4841.8745 634.99994 L 4841.8745 634.99994 L 4815.4165 661.4583 Q 4788.958 687.9166 4709.583 661.4583 Q 4630.208 634.99994 4603.75 661.4583 L 4603.75 687.9166 L 4577.2915 687.9166 L 4577.2915 687.9166 L 4577.2915 661.4583 L 4550.833 661.4583 L 4550.833 661.4583 L 4550.833 634.99994 L 4497.9165 634.99994 L 4471.458 634.99994 L 4471.458 608.5416 L 4445.0 608.5416 L 4445.0 608.5416 L 4445.0 582.0833 L 4445.0 582.0833 L 4445.0 582.0833 L 4418.5415 555.625 L 4418.5415 529.1666 L 4445.0 529.1666 L 4471.458 529.1666 L 4471.458 502.7083 L 4497.9165 502.7083 L 4497.9165 529.1666 L 4497.9165 555.625 L 4524.375 555.625 L 4524.375 529.1666 L 4550.833 529.1666 L 4577.2915 529.1666 L 4603.75 555.625 Q 4656.6665 555.625 4656.6665 582.0833 Q 4683.1245 634.99994 4736.0415 608.5416 Q 4815.4165 608.5416 4868.333 582.0833 Q 4947.708 582.0833 4974.1665 582.0833 Q 5000.6245 582.0833 5000.6245 555.625 Q 5000.6245 529.1666 5027.083 529.1666 Q 5053.5415 529.1666 5053.5415 555.625 Q 5053.5415 582.0833 5132.9165 608.5416 Q 5185.833 634.99994 5212.2915 608.5416 Q 5212.2915 582.0833 5423.958 555.625 Q 5662.083 529.1666 5662.083 502.7083 Q 5662.083 476.24997 5688.5415 476.24997 Q 5714.9995 476.24997 5714.9995 449.79166 Q 5714.9995 423.3333 5767.9165 423.3333 Q 5794.3745 423.3333 5820.833 396.87497 Q 5847.2915 370.41666 5873.7495 343.9583 Q 5926.6665 317.49997 5900.208 317.49997 Q 5900.208 317.49997 5847.2915 291.04166 L 5794.3745 264.5833 L 5900.208 264.5833 Q 6006.0415 264.5833 6006.0415 238.12498 Q 6006.0415 211.66666 6032.4995 211.66666 L 6058.958 211.66666 L 6085.4165 211.66666 L 6138.333 211.66666 L 6138.333 211.66666 L 6138.333 211.66666 L 6138.333 211.66666 L 6138.333 185.20833 L 6138.333 158.74998 Q 6138.333 132.29166 6058.958 105.83333 Q 5979.583 105.83333 6006.0415 52.916664 z" svg:height="43.92083mm" draw:style-name="style-354" svg:viewBox="0.0 0.0 9472.083 4392.083" svg:width="94.720825mm" svg:x="72.49583mm" svg:y="3.7041664mm"/>
          <draw:path svg:d="M 476.24997 317.49997 L 476.24997 423.3333 L 476.24997 423.3333 L 476.24997 423.3333 L 476.24997 370.41666 L 476.24997 317.49997 L 317.49997 317.49997 L 185.20833 317.49997 L 105.83333 370.41666 Q 52.916664 396.87497 26.458332 423.3333 L 26.458332 449.79166 L 0.0 449.79166 L 0.0 449.79166 L 0.0 317.49997 L 0.0 185.20833 L 26.458332 132.29166 Q 52.916664 79.37499 79.37499 52.916664 L 132.29166 26.458332 L 211.66666 0.0 Q 264.5833 0.0 370.41666 79.37499 Q 476.24997 158.74998 476.24997 211.66666 Q 476.24997 238.12498 476.24997 317.49997 z" svg:height="4.497916mm" draw:style-name="style-355" svg:viewBox="0.0 0.0 476.24997 449.79166" svg:width="4.7625mm" svg:x="81.49166mm" svg:y="119.06249mm"/>
          <draw:path svg:d="M 0.0 26.458332 L 0.0 0.0 L 105.83333 0.0 Q 211.66666 0.0 317.49997 0.0 L 396.87497 0.0 L 396.87497 0.0 Q 396.87497 0.0 396.87497 26.458332 Q 423.3333 52.916664 317.49997 79.37499 Q 238.12498 105.83333 211.66666 158.74998 Q 211.66666 185.20833 158.74998 211.66666 Q 105.83333 211.66666 105.83333 158.74998 L 79.37499 105.83333 L 79.37499 105.83333 Q 52.916664 79.37499 52.916664 79.37499 L 52.916664 79.37499 L 52.916664 52.916664 Q 52.916664 52.916664 26.458332 52.916664 L 26.458332 52.916664 L 26.458332 52.916664 Q 0.0 26.458332 0.0 26.458332 z" svg:height="2.1166666mm" draw:style-name="style-356" svg:viewBox="0.0 0.0 396.87497 211.66666" svg:width="3.9687498mm" svg:x="95.24999mm" svg:y="78.316666mm"/>
          <draw:path svg:d="M 185.20833 52.916664 L 211.66666 52.916664 L 238.12498 132.29166 Q 264.5833 238.12498 396.87497 264.5833 Q 529.1666 291.04166 555.625 264.5833 Q 582.0833 238.12498 634.99994 238.12498 Q 661.4583 238.12498 687.9166 211.66666 L 687.9166 211.66666 L 687.9166 211.66666 Q 714.37494 238.12498 714.37494 238.12498 L 740.8333 238.12498 L 740.8333 238.12498 L 740.8333 238.12498 L 740.8333 264.5833 L 740.8333 264.5833 L 767.2916 264.5833 L 767.2916 291.04166 L 793.74994 291.04166 L 820.2083 291.04166 L 820.2083 317.49997 L 820.2083 317.49997 L 820.2083 343.9583 Q 793.74994 343.9583 793.74994 343.9583 L 793.74994 343.9583 L 793.74994 343.9583 Q 767.2916 343.9583 767.2916 370.41666 L 767.2916 370.41666 L 740.8333 370.41666 Q 740.8333 396.87497 740.8333 396.87497 L 740.8333 396.87497 L 740.8333 396.87497 Q 714.37494 396.87497 687.9166 423.3333 Q 687.9166 449.79166 529.1666 476.24997 Q 396.87497 502.7083 370.41666 476.24997 Q 370.41666 449.79166 264.5833 449.79166 Q 158.74998 423.3333 105.83333 343.9583 L 52.916664 264.5833 L 52.916664 264.5833 L 52.916664 238.12498 L 52.916664 238.12498 L 52.916664 238.12498 L 26.458332 185.20833 Q 0.0 132.29166 0.0 132.29166 L 0.0 132.29166 L 26.458332 52.916664 Q 52.916664 -26.458332 105.83333 0.0 Q 158.74998 26.458332 185.20833 52.916664 z" svg:height="4.7625mm" draw:style-name="style-357" svg:viewBox="0.0 0.0 820.2083 476.24997" svg:width="8.202083mm" svg:x="95.77916mm" svg:y="84.931244mm"/>
          <draw:path svg:d="M 26.458332 26.458332 Q 52.916664 -26.458332 105.83333 0.0 Q 185.20833 26.458332 158.74998 132.29166 Q 158.74998 238.12498 79.37499 238.12498 Q 26.458332 238.12498 0.0 158.74998 Q -26.458332 79.37499 26.458332 26.458332 z" svg:height="2.38125mm" draw:style-name="style-358" svg:viewBox="0.0 0.0 158.74998 238.12498" svg:width="1.5874999mm" svg:x="150.54791mm" svg:y="265.90625mm"/>
          <draw:path svg:d="M 1322.9166 502.7083 L 1322.9166 502.7083 L 1322.9166 608.5416 Q 1296.4583 740.8333 1296.4583 740.8333 L 1296.4583 740.8333 L 1296.4583 661.4583 Q 1296.4583 608.5416 1164.1666 661.4583 Q 1031.875 687.9166 661.4583 1058.3333 Q 238.12498 1428.7499 238.12498 1481.6666 Q 238.12498 1534.5833 264.5833 1561.0416 L 291.04166 1587.4999 L 291.04166 1613.9583 L 291.04166 1613.9583 L 264.5833 1613.9583 L 238.12498 1613.9583 L 238.12498 1613.9583 L 238.12498 1587.4999 L 211.66666 1587.4999 L 211.66666 1587.4999 L 185.20833 1587.4999 L 185.20833 1561.0416 L 185.20833 1561.0416 L 185.20833 1561.0416 L 158.74998 1561.0416 L 158.74998 1561.0416 L 132.29166 1534.5833 L 105.83333 1508.1249 L 79.37499 1508.1249 L 52.916664 1508.1249 L 26.458332 1481.6666 L 0.0 1481.6666 L 0.0 1455.2083 L 0.0 1428.7499 L 26.458332 1428.7499 L 52.916664 1402.2916 L 52.916664 1402.2916 L 52.916664 1402.2916 L 79.37499 1402.2916 L 79.37499 1402.2916 L 79.37499 1402.2916 L 79.37499 1402.2916 L 132.29166 1402.2916 L 158.74998 1402.2916 L 158.74998 1402.2916 L 185.20833 1402.2916 L 185.20833 1402.2916 L 185.20833 1402.2916 L 185.20833 1375.8333 L 185.20833 1375.8333 L 211.66666 1375.8333 L 211.66666 1349.3749 L 211.66666 1349.3749 L 238.12498 1349.3749 L 238.12498 1349.3749 L 238.12498 1349.3749 L 238.12498 1322.9166 L 238.12498 1322.9166 L 264.5833 1322.9166 L 264.5833 1296.4583 L 264.5833 1296.4583 Q 291.04166 1296.4583 449.79166 1137.7083 Q 608.5416 978.95825 634.99994 899.5833 Q 661.4583 820.2083 714.37494 582.0833 L 767.2916 343.9583 L 767.2916 317.49997 L 767.2916 291.04166 L 793.74994 291.04166 L 793.74994 291.04166 L 793.74994 264.5833 L 820.2083 264.5833 L 820.2083 264.5833 L 820.2083 238.12498 L 820.2083 238.12498 L 820.2083 238.12498 L 846.6666 238.12498 L 846.6666 238.12498 L 846.6666 211.66666 L 873.12494 211.66666 L 873.12494 211.66666 L 873.12494 185.20833 L 873.12494 185.20833 L 873.12494 185.20833 L 899.5833 185.20833 L 899.5833 185.20833 L 899.5833 158.74998 L 926.0416 158.74998 L 926.0416 158.74998 L 926.0416 185.20833 L 926.0416 185.20833 L 926.0416 185.20833 L 926.0416 211.66666 L 926.0416 238.12498 L 926.0416 291.04166 L 926.0416 343.9583 L 899.5833 396.87497 Q 899.5833 449.79166 873.12494 449.79166 Q 846.6666 449.79166 846.6666 423.3333 Q 820.2083 396.87497 820.2083 423.3333 Q 820.2083 449.79166 793.74994 502.7083 L 767.2916 555.625 L 767.2916 661.4583 L 767.2916 793.74994 L 793.74994 793.74994 L 820.2083 767.2916 L 820.2083 767.2916 L 820.2083 767.2916 L 846.6666 767.2916 L 846.6666 767.2916 L 846.6666 740.8333 L 873.12494 740.8333 L 873.12494 740.8333 L 873.12494 714.37494 L 873.12494 714.37494 L 873.12494 714.37494 L 899.5833 714.37494 L 899.5833 714.37494 L 899.5833 687.9166 L 926.0416 687.9166 L 926.0416 687.9166 L 926.0416 661.4583 L 926.0416 661.4583 L 926.0416 661.4583 L 952.49994 661.4583 L 952.49994 661.4583 L 952.49994 634.99994 L 978.95825 634.99994 L 978.95825 634.99994 Q 978.95825 608.5416 1137.7083 370.41666 L 1269.9999 132.29166 L 1349.3749 26.458332 Q 1455.2083 -52.916664 1428.7499 0.0 Q 1402.2916 79.37499 1296.4583 317.49997 Q 1164.1666 555.625 1243.5416 529.1666 Q 1296.4583 502.7083 1322.9166 502.7083 z" svg:height="16.139582mm" draw:style-name="style-359" svg:viewBox="0.0 0.0 1428.7499 1613.9583" svg:width="14.287499mm" svg:x="53.710415mm" svg:y="89.69375mm"/>
          <draw:path svg:d="M 264.5833 423.3333 L 0.0 0.0 L 317.49997 26.458332 Q 634.99994 79.37499 687.9166 158.74998 Q 740.8333 238.12498 740.8333 238.12498 L 740.8333 238.12498 L 740.8333 264.5833 Q 740.8333 291.04166 767.2916 291.04166 Q 793.74994 291.04166 793.74994 317.49997 L 793.74994 343.9583 L 767.2916 343.9583 Q 740.8333 343.9583 740.8333 370.41666 L 740.8333 370.41666 L 740.8333 370.41666 Q 714.37494 343.9583 634.99994 238.12498 Q 555.625 132.29166 370.41666 132.29166 L 211.66666 132.29166 L 211.66666 132.29166 L 211.66666 132.29166 L 211.66666 158.74998 L 211.66666 185.20833 L 211.66666 211.66666 L 211.66666 238.12498 L 238.12498 238.12498 L 238.12498 238.12498 L 238.12498 264.5833 L 264.5833 264.5833 L 449.79166 555.625 Q 634.99994 820.2083 661.4583 873.12494 Q 687.9166 899.5833 687.9166 1217.0833 L 687.9166 1534.5833 L 661.4583 1534.5833 L 634.99994 1508.1249 L 634.99994 1508.1249 L 634.99994 1508.1249 L 608.5416 1508.1249 L 608.5416 1508.1249 L 608.5416 1243.5416 Q 634.99994 1005.4166 582.0833 926.0416 Q 555.625 820.2083 264.5833 423.3333 z" svg:height="15.345833mm" draw:style-name="style-360" svg:viewBox="0.0 0.0 793.74994 1534.5833" svg:width="7.9374995mm" svg:x="118.00416mm" svg:y="143.66875mm"/>
          <draw:path svg:d="M 0.0 0.0 L 0.0 0.0 L 238.12498 0.0 Q 476.24997 0.0 476.24997 26.458332 L 476.24997 26.458332 L 476.24997 79.37499 Q 476.24997 105.83333 291.04166 132.29166 L 105.83333 158.74998 L 52.916664 158.74998 Q 26.458332 158.74998 52.916664 79.37499 Q 105.83333 0.0 52.916664 0.0 L 0.0 0.0 L 0.0 0.0 z" svg:height="1.5874999mm" draw:style-name="style-361" svg:viewBox="0.0 0.0 476.24997 158.74998" svg:width="4.7625mm" svg:x="60.854164mm" svg:y="270.93332mm"/>
          <draw:path svg:d="M 291.04166 1217.0833 L 291.04166 1243.5416 L 264.5833 1243.5416 L 238.12498 1269.9999 L 211.66666 1269.9999 L 185.20833 1269.9999 L 132.29166 1296.4583 L 105.83333 1322.9166 L 79.37499 1322.9166 L 26.458332 1322.9166 L 26.458332 1296.4583 L 26.458332 1296.4583 L 0.0 634.99994 Q 0.0 -26.458332 132.29166 0.0 Q 264.5833 52.916664 343.9583 158.74998 Q 449.79166 264.5833 449.79166 343.9583 Q 502.7083 423.3333 476.24997 687.9166 Q 449.79166 952.49994 396.87497 1058.3333 Q 343.9583 1190.6249 317.49997 1190.6249 Q 291.04166 1190.6249 291.04166 1217.0833 z" svg:height="13.229166mm" draw:style-name="style-362" svg:viewBox="0.0 0.0 476.24997 1322.9166" svg:width="4.7625mm" svg:x="124.08958mm" svg:y="114.299995mm"/>
          <draw:path svg:d="M 52.916664 0.0 L 52.916664 0.0 L 185.20833 0.0 L 317.49997 0.0 L 317.49997 0.0 L 343.9583 0.0 L 343.9583 52.916664 L 343.9583 132.29166 L 291.04166 132.29166 Q 238.12498 132.29166 238.12498 158.74998 Q 238.12498 211.66666 291.04166 211.66666 Q 343.9583 211.66666 343.9583 264.5833 Q 343.9583 343.9583 291.04166 370.41666 Q 238.12498 370.41666 211.66666 476.24997 Q 211.66666 555.625 291.04166 555.625 L 370.41666 555.625 L 370.41666 555.625 Q 370.41666 582.0833 370.41666 634.99994 Q 370.41666 714.37494 185.20833 714.37494 L 0.0 714.37494 L 0.0 529.1666 L 0.0 343.9583 L 0.0 185.20833 Q 26.458332 26.458332 26.458332 26.458332 L 26.458332 0.0 L 26.458332 0.0 L 26.458332 0.0 L 52.916664 0.0 z" svg:height="7.1437497mm" draw:style-name="style-363" svg:viewBox="0.0 0.0 370.41666 714.37494" svg:width="3.7041664mm" svg:x="177.00624mm" svg:y="256.6458mm"/>
          <draw:path svg:d="M 740.8333 0.0 L 767.2916 0.0 L 767.2916 0.0 L 793.74994 0.0 L 793.74994 0.0 L 793.74994 0.0 L 1217.0833 52.916664 Q 1640.4166 52.916664 1719.7916 52.916664 L 1799.1666 52.916664 L 1799.1666 79.37499 L 1799.1666 79.37499 L 1825.6249 105.83333 L 1852.0833 132.29166 L 1852.0833 158.74998 L 1852.0833 185.20833 L 1852.0833 211.66666 L 1852.0833 211.66666 L 1852.0833 211.66666 L 1852.0833 211.66666 L 1772.7083 238.12498 L 1693.3333 264.5833 L 1693.3333 264.5833 L 1693.3333 264.5833 L 1640.4166 264.5833 Q 1613.9583 264.5833 1322.9166 370.41666 Q 1005.4166 476.24997 873.12494 582.0833 Q 740.8333 634.99994 661.4583 740.8333 L 582.0833 846.6666 L 582.0833 873.12494 L 582.0833 899.5833 L 555.625 899.5833 L 555.625 899.5833 L 582.0833 899.5833 L 608.5416 899.5833 L 608.5416 899.5833 L 634.99994 899.5833 L 661.4583 820.2083 Q 714.37494 740.8333 740.8333 740.8333 L 767.2916 740.8333 L 767.2916 714.37494 L 793.74994 714.37494 L 793.74994 714.37494 L 793.74994 687.9166 L 820.2083 687.9166 L 846.6666 687.9166 L 873.12494 661.4583 L 899.5833 634.99994 L 926.0416 634.99994 L 952.49994 634.99994 L 952.49994 661.4583 L 952.49994 687.9166 L 926.0416 687.9166 L 926.0416 687.9166 L 926.0416 714.37494 L 899.5833 714.37494 L 899.5833 714.37494 L 899.5833 740.8333 L 899.5833 740.8333 L 899.5833 740.8333 L 873.12494 767.2916 L 846.6666 793.74994 L 846.6666 820.2083 Q 846.6666 846.6666 793.74994 1058.3333 Q 740.8333 1243.5416 502.7083 1243.5416 L 264.5833 1269.9999 L 264.5833 1269.9999 L 264.5833 1269.9999 L 211.66666 1269.9999 L 132.29166 1269.9999 L 132.29166 1243.5416 L 132.29166 1243.5416 L 158.74998 1243.5416 L 211.66666 1217.0833 L 211.66666 1217.0833 L 211.66666 1217.0833 L 185.20833 1217.0833 L 185.20833 1217.0833 L 185.20833 1190.6249 L 211.66666 1190.6249 L 211.66666 1190.6249 Q 211.66666 1164.1666 291.04166 1058.3333 L 370.41666 926.0416 L 370.41666 873.12494 L 370.41666 820.2083 L 343.9583 820.2083 L 343.9583 793.74994 L 343.9583 793.74994 L 317.49997 793.74994 L 317.49997 793.74994 L 317.49997 793.74994 L 291.04166 793.74994 L 264.5833 793.74994 L 238.12498 793.74994 Q 211.66666 793.74994 158.74998 873.12494 L 132.29166 926.0416 L 105.83333 926.0416 L 52.916664 926.0416 L 52.916664 899.5833 L 52.916664 846.6666 L 26.458332 793.74994 L 26.458332 767.2916 L 52.916664 767.2916 L 79.37499 740.8333 L 79.37499 740.8333 L 52.916664 740.8333 L 52.916664 740.8333 L 52.916664 740.8333 L 52.916664 714.37494 L 52.916664 714.37494 L 26.458332 687.9166 L 0.0 661.4583 L 0.0 634.99994 L 0.0 608.5416 L 26.458332 608.5416 L 52.916664 608.5416 L 52.916664 608.5416 L 52.916664 634.99994 L 264.5833 634.99994 Q 449.79166 634.99994 476.24997 555.625 Q 529.1666 502.7083 529.1666 291.04166 Q 582.0833 79.37499 634.99994 52.916664 Q 714.37494 0.0 740.8333 0.0 z M 529.1666 1005.4166 L 529.1666 1031.875 L 502.7083 1031.875 L 502.7083 1058.3333 L 502.7083 1058.3333 L 476.24997 1058.3333 L 476.24997 1031.875 L 476.24997 1005.4166 L 502.7083 1005.4166 Q 529.1666 978.95825 529.1666 1005.4166 z" svg:height="12.699999mm" draw:style-name="style-364" svg:viewBox="0.0 0.0 1852.0833 1269.9999" svg:width="18.520832mm" svg:x="112.18333mm" svg:y="82.549995mm"/>
          <draw:path svg:d="M 132.29166 26.458332 L 132.29166 52.916664 L 105.83333 52.916664 Q 79.37499 52.916664 79.37499 978.95825 L 79.37499 1878.5416 L 105.83333 1878.5416 L 105.83333 1878.5416 L 502.7083 1878.5416 Q 873.12494 1878.5416 1084.7916 1878.5416 L 1269.9999 1878.5416 L 1296.4583 1878.5416 Q 1349.3749 1878.5416 1349.3749 1640.4166 L 1349.3749 1402.2916 L 1137.7083 1402.2916 Q 926.0416 1402.2916 820.2083 1375.8333 Q 687.9166 1375.8333 661.4583 1269.9999 L 661.4583 1164.1666 L 661.4583 1164.1666 Q 687.9166 1137.7083 687.9166 1137.7083 L 687.9166 1137.7083 L 714.37494 1137.7083 Q 767.2916 1137.7083 926.0416 1137.7083 Q 1084.7916 1137.7083 1084.7916 978.95825 L 1058.3333 820.2083 L 926.0416 793.74994 L 820.2083 793.74994 L 767.2916 793.74994 Q 714.37494 767.2916 714.37494 687.9166 L 687.9166 582.0833 L 978.95825 582.0833 Q 1269.9999 555.625 1269.9999 555.625 L 1296.4583 555.625 L 1296.4583 370.41666 L 1296.4583 185.20833 L 1322.9166 238.12498 Q 1349.3749 264.5833 1349.3749 449.79166 Q 1349.3749 608.5416 1322.9166 608.5416 L 1322.9166 608.5416 L 1031.875 634.99994 Q 767.2916 661.4583 767.2916 687.9166 Q 767.2916 714.37494 978.95825 740.8333 L 1164.1666 740.8333 L 1137.7083 978.95825 Q 1137.7083 1190.6249 1031.875 1217.0833 L 899.5833 1243.5416 L 820.2083 1243.5416 L 767.2916 1243.5416 L 767.2916 1269.9999 L 767.2916 1296.4583 L 1084.7916 1296.4583 L 1428.7499 1296.4583 L 1428.7499 1322.9166 L 1455.2083 1322.9166 L 1455.2083 1561.0416 Q 1455.2083 1825.6249 1428.7499 1878.5416 L 1428.7499 1957.9165 L 1402.2916 1957.9165 Q 1349.3749 1984.3749 687.9166 1957.9165 L 26.458332 1931.4583 L 26.458332 1931.4583 L 26.458332 1931.4583 L 0.0 978.95825 Q 0.0 0.0 79.37499 0.0 Q 158.74998 26.458332 132.29166 26.458332 z" svg:height="19.579166mm" draw:style-name="style-365" svg:viewBox="0.0 0.0 1455.2083 1957.9165" svg:width="14.552083mm" svg:x="124.618744mm" svg:y="197.11458mm"/>
          <draw:path svg:d="M 79.37499 264.5833 L 79.37499 238.12498 L 79.37499 238.12498 L 105.83333 238.12498 L 105.83333 211.66666 L 105.83333 185.20833 L 132.29166 185.20833 L 158.74998 185.20833 L 158.74998 158.74998 L 158.74998 158.74998 L 291.04166 79.37499 Q 396.87497 -26.458332 476.24997 0.0 Q 582.0833 0.0 582.0833 26.458332 Q 608.5416 79.37499 529.1666 79.37499 Q 476.24997 79.37499 449.79166 132.29166 Q 423.3333 185.20833 370.41666 238.12498 Q 317.49997 291.04166 211.66666 396.87497 Q 105.83333 529.1666 158.74998 396.87497 Q 185.20833 238.12498 105.83333 291.04166 Q 0.0 343.9583 0.0 317.49997 Q 0.0 291.04166 26.458332 291.04166 Q 52.916664 264.5833 79.37499 264.5833 z" svg:height="3.9687498mm" draw:style-name="style-366" svg:viewBox="0.0 0.0 582.0833 396.87497" svg:width="5.820833mm" svg:x="67.73333mm" svg:y="88.10625mm"/>
          <draw:path svg:d="M 105.83333 0.0 L 132.29166 0.0 L 185.20833 0.0 L 238.12498 26.458332 L 238.12498 26.458332 L 264.5833 26.458332 L 317.49997 238.12498 Q 370.41666 476.24997 396.87497 529.1666 L 423.3333 582.0833 L 423.3333 634.99994 L 423.3333 687.9166 L 449.79166 687.9166 L 449.79166 714.37494 L 476.24997 714.37494 L 502.7083 714.37494 L 502.7083 687.9166 L 529.1666 687.9166 L 529.1666 661.4583 L 529.1666 608.5416 L 555.625 582.0833 L 582.0833 555.625 L 582.0833 502.7083 Q 582.0833 423.3333 634.99994 238.12498 Q 687.9166 52.916664 899.5833 26.458332 L 1084.7916 26.458332 L 1084.7916 52.916664 Q 1058.3333 79.37499 1058.3333 105.83333 L 1058.3333 132.29166 L 926.0416 132.29166 L 793.74994 132.29166 L 687.9166 502.7083 Q 582.0833 846.6666 555.625 899.5833 L 529.1666 952.49994 L 529.1666 978.95825 L 529.1666 1031.875 L 502.7083 1031.875 L 502.7083 1031.875 L 476.24997 1058.3333 L 449.79166 1058.3333 L 449.79166 1031.875 L 423.3333 978.95825 L 423.3333 926.0416 L 423.3333 873.12494 L 396.87497 846.6666 Q 370.41666 820.2083 317.49997 529.1666 L 211.66666 238.12498 L 211.66666 185.20833 L 211.66666 132.29166 L 185.20833 132.29166 L 185.20833 132.29166 L 158.74998 105.83333 L 132.29166 105.83333 L 132.29166 132.29166 L 105.83333 158.74998 L 105.83333 211.66666 Q 105.83333 264.5833 79.37499 291.04166 L 52.916664 343.9583 L 52.916664 370.41666 L 52.916664 396.87497 L 26.458332 396.87497 L 0.0 396.87497 L 0.0 370.41666 L 0.0 343.9583 L 0.0 291.04166 L 0.0 264.5833 L 26.458332 211.66666 Q 52.916664 158.74998 52.916664 79.37499 Q 79.37499 0.0 105.83333 0.0 z" svg:height="10.583333mm" draw:style-name="style-367" svg:viewBox="0.0 0.0 1084.7916 1058.3333" svg:width="10.847916mm" svg:x="85.725mm" svg:y="138.37708mm"/>
          <draw:path svg:d="M 370.41666 26.458332 L 343.9583 0.0 L 529.1666 0.0 L 714.37494 26.458332 L 714.37494 26.458332 L 740.8333 26.458332 L 740.8333 79.37499 L 740.8333 132.29166 L 740.8333 317.49997 L 740.8333 502.7083 L 714.37494 502.7083 Q 714.37494 502.7083 423.3333 529.1666 L 132.29166 529.1666 L 158.74998 634.99994 Q 158.74998 714.37494 211.66666 740.8333 L 264.5833 740.8333 L 264.5833 767.2916 Q 264.5833 767.2916 238.12498 793.74994 L 238.12498 820.2083 L 211.66666 820.2083 Q 158.74998 820.2083 105.83333 820.2083 Q 26.458332 820.2083 26.458332 634.99994 L 0.0 449.79166 L 26.458332 449.79166 L 26.458332 449.79166 L 317.49997 423.3333 Q 634.99994 396.87497 634.99994 238.12498 Q 634.99994 79.37499 449.79166 79.37499 L 291.04166 79.37499 L 343.9583 79.37499 Q 396.87497 79.37499 370.41666 26.458332 z" svg:height="8.202083mm" draw:style-name="style-368" svg:viewBox="0.0 0.0 740.8333 820.2083" svg:width="7.408333mm" svg:x="130.17499mm" svg:y="197.64374mm"/>
          <draw:path svg:d="M 185.20833 79.37499 L 185.20833 0.0 L 211.66666 79.37499 Q 211.66666 132.29166 767.2916 185.20833 Q 1349.3749 238.12498 1508.1249 132.29166 Q 1666.8749 52.916664 1666.8749 26.458332 L 1666.8749 0.0 L 1693.3333 0.0 L 1719.7916 0.0 L 1719.7916 26.458332 L 1719.7916 79.37499 L 1613.9583 158.74998 Q 1534.5833 238.12498 1534.5833 238.12498 L 1508.1249 238.12498 L 1508.1249 343.9583 Q 1481.6666 449.79166 1455.2083 449.79166 L 1402.2916 449.79166 L 1402.2916 396.87497 Q 1375.8333 343.9583 1031.875 317.49997 Q 714.37494 291.04166 661.4583 317.49997 Q 608.5416 370.41666 634.99994 555.625 Q 661.4583 714.37494 714.37494 1031.875 Q 767.2916 1349.3749 767.2916 1455.2083 Q 767.2916 1534.5833 767.2916 1613.9583 L 767.2916 1666.8749 L 767.2916 1666.8749 L 767.2916 1666.8749 L 740.8333 1666.8749 L 740.8333 1666.8749 L 714.37494 1693.3333 L 714.37494 1693.3333 L 714.37494 1666.8749 Q 714.37494 1666.8749 687.9166 1666.8749 L 687.9166 1640.4166 L 687.9166 1587.4999 L 687.9166 1534.5833 L 687.9166 1534.5833 Q 714.37494 1534.5833 714.37494 1508.1249 L 714.37494 1481.6666 L 714.37494 1402.2916 Q 714.37494 1322.9166 661.4583 1137.7083 L 608.5416 926.0416 L 608.5416 873.12494 L 608.5416 846.6666 L 582.0833 820.2083 L 555.625 767.2916 L 555.625 767.2916 L 555.625 767.2916 L 529.1666 767.2916 L 502.7083 767.2916 L 502.7083 767.2916 L 502.7083 767.2916 L 476.24997 793.74994 L 449.79166 820.2083 L 423.3333 899.5833 Q 370.41666 978.95825 370.41666 1005.4166 L 343.9583 1005.4166 L 343.9583 1031.875 L 343.9583 1084.7916 L 317.49997 1137.7083 L 317.49997 1164.1666 L 317.49997 1164.1666 L 291.04166 1164.1666 L 291.04166 1084.7916 L 291.04166 1031.875 L 264.5833 1031.875 L 264.5833 1031.875 L 264.5833 1005.4166 L 291.04166 1005.4166 L 291.04166 978.95825 L 291.04166 952.49994 L 317.49997 926.0416 Q 317.49997 873.12494 343.9583 873.12494 Q 370.41666 873.12494 423.3333 767.2916 L 449.79166 661.4583 L 476.24997 661.4583 L 476.24997 661.4583 L 476.24997 634.99994 L 502.7083 634.99994 L 502.7083 608.5416 L 502.7083 582.0833 L 476.24997 582.0833 L 476.24997 555.625 L 317.49997 555.625 Q 158.74998 555.625 79.37499 502.7083 Q 26.458332 502.7083 26.458332 264.5833 L 0.0 52.916664 L 26.458332 52.916664 L 52.916664 52.916664 L 52.916664 79.37499 L 79.37499 132.29166 L 79.37499 211.66666 L 79.37499 291.04166 L 132.29166 291.04166 L 158.74998 291.04166 L 158.74998 211.66666 Q 185.20833 132.29166 185.20833 79.37499 z" svg:height="16.933332mm" draw:style-name="style-369" svg:viewBox="0.0 0.0 1719.7916 1693.3333" svg:width="17.197916mm" svg:x="52.65208mm" svg:y="238.38957mm"/>
          <draw:path svg:d="M 767.2916 79.37499 L 767.2916 132.29166 L 820.2083 740.8333 Q 873.12494 1349.3749 899.5833 1508.1249 L 899.5833 1640.4166 L 873.12494 1640.4166 L 820.2083 1613.9583 L 793.74994 1613.9583 Q 767.2916 1613.9583 767.2916 1613.9583 L 740.8333 1640.4166 L 714.37494 1640.4166 Q 687.9166 1613.9583 502.7083 1613.9583 L 343.9583 1613.9583 L 343.9583 1666.8749 Q 343.9583 1693.3333 343.9583 1719.7916 Q 343.9583 1746.2499 370.41666 1772.7083 L 370.41666 1772.7083 L 370.41666 1772.7083 L 343.9583 1772.7083 L 343.9583 1772.7083 L 343.9583 1799.1666 L 291.04166 1799.1666 L 264.5833 1799.1666 L 264.5833 1746.2499 L 238.12498 1693.3333 L 238.12498 1693.3333 L 238.12498 1693.3333 L 238.12498 1666.8749 L 238.12498 1640.4166 L 264.5833 1640.4166 L 291.04166 1613.9583 L 238.12498 1613.9583 Q 185.20833 1613.9583 185.20833 1587.4999 L 185.20833 1561.0416 L 158.74998 1481.6666 L 132.29166 1402.2916 L 132.29166 1375.8333 L 132.29166 1349.3749 L 132.29166 1296.4583 Q 132.29166 1217.0833 132.29166 1137.7083 Q 132.29166 1031.875 79.37499 714.37494 Q 26.458332 396.87497 0.0 238.12498 Q -26.458332 52.916664 26.458332 0.0 Q 79.37499 -26.458332 396.87497 0.0 Q 740.8333 26.458332 767.2916 79.37499 z" svg:height="17.991665mm" draw:style-name="style-370" svg:viewBox="0.0 0.0 899.5833 1799.1666" svg:width="8.995832mm" svg:x="59.00208mm" svg:y="241.56458mm"/>
          <draw:path svg:d="M 238.12498 0.0 L 264.5833 0.0 L 185.20833 211.66666 Q 105.83333 396.87497 105.83333 714.37494 Q 105.83333 1031.875 185.20833 1217.0833 Q 264.5833 1428.7499 370.41666 1534.5833 Q 502.7083 1640.4166 555.625 1666.8749 Q 608.5416 1693.3333 687.9166 1693.3333 L 767.2916 1693.3333 L 767.2916 1693.3333 L 767.2916 1693.3333 L 820.2083 1719.7916 L 873.12494 1719.7916 L 873.12494 1719.7916 L 873.12494 1746.2499 L 687.9166 1746.2499 Q 529.1666 1746.2499 396.87497 1640.4166 Q 264.5833 1587.4999 158.74998 1402.2916 Q 52.916664 1243.5416 26.458332 1005.4166 Q 0.0 793.74994 0.0 608.5416 Q 0.0 423.3333 52.916664 264.5833 L 105.83333 132.29166 L 105.83333 105.83333 Q 105.83333 79.37499 132.29166 52.916664 L 132.29166 52.916664 L 158.74998 52.916664 Q 158.74998 52.916664 158.74998 26.458332 L 158.74998 26.458332 L 185.20833 52.916664 Q 211.66666 52.916664 211.66666 26.458332 Q 211.66666 0.0 238.12498 0.0 z" svg:height="17.4625mm" draw:style-name="style-371" svg:viewBox="0.0 0.0 873.12494 1746.2499" svg:width="8.73125mm" svg:x="140.22916mm" svg:y="227.01248mm"/>
          <draw:path svg:d="M 158.74998 661.4583 L 0.0 0.0 L 26.458332 0.0 L 52.916664 0.0 L 52.916664 26.458332 L 52.916664 52.916664 L 52.916664 79.37499 Q 52.916664 79.37499 79.37499 79.37499 L 79.37499 105.83333 L 185.20833 449.79166 Q 264.5833 767.2916 291.04166 820.2083 L 317.49997 846.6666 L 317.49997 899.5833 L 317.49997 952.49994 L 343.9583 978.95825 L 343.9583 1005.4166 L 343.9583 1031.875 L 370.41666 1058.3333 L 370.41666 1084.7916 L 370.41666 1137.7083 L 396.87497 1190.6249 L 423.3333 1217.0833 L 423.3333 1243.5416 L 423.3333 1269.9999 L 582.0833 1243.5416 Q 740.8333 1243.5416 873.12494 899.5833 Q 1005.4166 555.625 1084.7916 846.6666 Q 1164.1666 1137.7083 1190.6249 1137.7083 L 1190.6249 1137.7083 L 1190.6249 1190.6249 L 1217.0833 1243.5416 L 1217.0833 1243.5416 L 1217.0833 1243.5416 L 1322.9166 1269.9999 L 1455.2083 1296.4583 L 1481.6666 1296.4583 L 1534.5833 1296.4583 L 1561.0416 1269.9999 L 1587.4999 1243.5416 L 1587.4999 1243.5416 L 1587.4999 1243.5416 L 1613.9583 1190.6249 Q 1640.4166 1137.7083 1746.2499 740.8333 L 1852.0833 343.9583 L 1878.5416 291.04166 L 1904.9999 264.5833 L 1904.9999 211.66666 L 1904.9999 158.74998 L 1931.4583 158.74998 L 1931.4583 158.74998 L 1957.9165 158.74998 L 1957.9165 158.74998 L 1957.9165 185.20833 L 1957.9165 238.12498 L 1931.4583 291.04166 L 1904.9999 343.9583 L 1772.7083 846.6666 Q 1640.4166 1349.3749 1402.2916 1349.3749 Q 1164.1666 1349.3749 1111.25 1190.6249 Q 1058.3333 1031.875 1031.875 978.95825 L 1005.4166 926.0416 L 1005.4166 899.5833 L 1005.4166 873.12494 L 978.95825 873.12494 L 952.49994 873.12494 L 952.49994 926.0416 L 952.49994 952.49994 L 926.0416 978.95825 Q 899.5833 1031.875 846.6666 1190.6249 Q 793.74994 1322.9166 582.0833 1322.9166 Q 343.9583 1322.9166 158.74998 661.4583 z" svg:height="13.49375mm" draw:style-name="style-372" svg:viewBox="0.0 0.0 1957.9165 1349.3749" svg:width="19.579166mm" svg:x="77.25833mm" svg:y="147.37291mm"/>
          <draw:path svg:d="M 317.49997 132.29166 L 370.41666 132.29166 L 370.41666 132.29166 Q 370.41666 132.29166 396.87497 105.83333 L 396.87497 105.83333 L 449.79166 105.83333 Q 502.7083 105.83333 529.1666 185.20833 Q 529.1666 264.5833 608.5416 291.04166 Q 687.9166 343.9583 714.37494 476.24997 Q 740.8333 582.0833 740.8333 687.9166 L 740.8333 767.2916 L 687.9166 767.2916 L 661.4583 767.2916 L 634.99994 767.2916 L 634.99994 793.74994 L 634.99994 793.74994 L 634.99994 793.74994 L 608.5416 793.74994 L 608.5416 793.74994 L 582.0833 820.2083 L 555.625 820.2083 L 555.625 793.74994 L 582.0833 767.2916 L 582.0833 767.2916 Q 582.0833 740.8333 582.0833 687.9166 L 555.625 582.0833 L 555.625 582.0833 L 529.1666 582.0833 L 529.1666 555.625 L 529.1666 529.1666 L 502.7083 529.1666 Q 476.24997 529.1666 476.24997 555.625 Q 476.24997 582.0833 423.3333 634.99994 Q 370.41666 661.4583 317.49997 582.0833 Q 238.12498 529.1666 211.66666 423.3333 Q 185.20833 343.9583 105.83333 317.49997 Q 52.916664 317.49997 52.916664 264.5833 L 52.916664 185.20833 L 26.458332 185.20833 L 26.458332 158.74998 L 0.0 105.83333 Q -26.458332 26.458332 26.458332 0.0 Q 79.37499 0.0 132.29166 0.0 Q 185.20833 26.458332 211.66666 79.37499 Q 211.66666 132.29166 264.5833 132.29166 Q 291.04166 105.83333 317.49997 132.29166 z" svg:height="8.202083mm" draw:style-name="style-373" svg:viewBox="0.0 0.0 740.8333 820.2083" svg:width="7.408333mm" svg:x="119.59166mm" svg:y="30.162498mm"/>
          <draw:path svg:d="M 978.95825 0.0 L 1058.3333 0.0 L 1084.7916 0.0 L 1111.25 0.0 L 1111.25 26.458332 L 1137.7083 26.458332 L 1137.7083 52.916664 L 1137.7083 79.37499 L 1111.25 79.37499 L 1111.25 105.83333 L 1111.25 105.83333 L 1084.7916 105.83333 L 1084.7916 132.29166 L 1084.7916 158.74998 L 1058.3333 158.74998 L 1058.3333 158.74998 L 1058.3333 185.20833 L 1031.875 185.20833 L 820.2083 502.7083 Q 608.5416 820.2083 582.0833 1243.5416 Q 555.625 1666.8749 396.87497 1666.8749 L 264.5833 1693.3333 L 238.12498 1693.3333 L 211.66666 1693.3333 L 132.29166 1693.3333 L 79.37499 1693.3333 L 26.458332 1666.8749 Q 0.0 1666.8749 0.0 1587.4999 L 0.0 1481.6666 L 0.0 1481.6666 L 26.458332 1481.6666 L 26.458332 1481.6666 L 26.458332 1481.6666 L 52.916664 1508.1249 L 79.37499 1508.1249 L 79.37499 1561.0416 L 79.37499 1613.9583 L 291.04166 1613.9583 L 476.24997 1613.9583 L 476.24997 1190.6249 Q 502.7083 767.2916 661.4583 529.1666 L 873.12494 264.5833 L 873.12494 264.5833 L 873.12494 264.5833 L 873.12494 238.12498 L 873.12494 238.12498 L 899.5833 238.12498 L 899.5833 211.66666 L 899.5833 211.66666 L 926.0416 211.66666 L 926.0416 185.20833 L 926.0416 158.74998 L 952.49994 132.29166 L 952.49994 105.83333 L 767.2916 105.83333 Q 582.0833 105.83333 449.79166 264.5833 L 343.9583 423.3333 L 343.9583 449.79166 L 343.9583 449.79166 L 317.49997 449.79166 L 317.49997 476.24997 L 317.49997 476.24997 L 291.04166 476.24997 L 291.04166 476.24997 L 291.04166 476.24997 L 264.5833 476.24997 L 238.12498 476.24997 L 238.12498 476.24997 L 238.12498 476.24997 L 211.66666 476.24997 L 211.66666 476.24997 L 211.66666 449.79166 L 185.20833 449.79166 L 185.20833 449.79166 L 185.20833 423.3333 L 185.20833 423.3333 L 185.20833 423.3333 L 158.74998 423.3333 L 158.74998 423.3333 L 158.74998 396.87497 L 132.29166 396.87497 L 132.29166 370.41666 L 132.29166 343.9583 L 132.29166 317.49997 L 132.29166 291.04166 L 158.74998 291.04166 L 158.74998 291.04166 L 158.74998 291.04166 L 158.74998 317.49997 L 185.20833 317.49997 L 185.20833 317.49997 L 185.20833 317.49997 L 185.20833 317.49997 L 211.66666 317.49997 L 211.66666 317.49997 L 211.66666 343.9583 L 238.12498 343.9583 L 238.12498 343.9583 L 238.12498 370.41666 L 238.12498 370.41666 L 264.5833 370.41666 L 264.5833 343.9583 L 291.04166 343.9583 L 291.04166 343.9583 L 291.04166 317.49997 L 291.04166 317.49997 L 291.04166 317.49997 L 317.49997 317.49997 L 317.49997 317.49997 L 423.3333 158.74998 Q 529.1666 0.0 714.37494 0.0 Q 899.5833 0.0 978.95825 0.0 z" svg:height="16.933332mm" draw:style-name="style-374" svg:viewBox="0.0 0.0 1137.7083 1693.3333" svg:width="11.377083mm" svg:x="124.08958mm" svg:y="143.93332mm"/>
          <draw:path svg:d="M 0.0 158.74998 Q 0.0 0.0 52.916664 0.0 Q 79.37499 26.458332 105.83333 105.83333 Q 105.83333 211.66666 79.37499 291.04166 Q 26.458332 370.41666 0.0 343.9583 Q 0.0 343.9583 0.0 158.74998 z" svg:height="3.439583mm" draw:style-name="style-375" svg:viewBox="0.0 0.0 105.83333 343.9583" svg:width="1.0583333mm" svg:x="121.70833mm" svg:y="255.05832mm"/>
          <draw:path svg:d="M 0.0 0.0 Q 26.458332 -105.83333 79.37499 26.458332 Q 105.83333 158.74998 26.458332 132.29166 Q -26.458332 105.83333 0.0 0.0 z" svg:height="1.3229166mm" draw:style-name="style-376" svg:viewBox="0.0 0.0 79.37499 132.29166" svg:width="0.7937499mm" svg:x="115.09374mm" svg:y="258.2333mm"/>
          <draw:path svg:d="M 0.0 0.0 L 0.0 0.0 L 52.916664 0.0 Q 132.29166 0.0 291.04166 52.916664 Q 449.79166 105.83333 582.0833 105.83333 Q 687.9166 105.83333 714.37494 79.37499 L 740.8333 79.37499 L 740.8333 105.83333 Q 740.8333 132.29166 714.37494 132.29166 L 714.37494 132.29166 L 661.4583 158.74998 Q 634.99994 185.20833 608.5416 238.12498 L 582.0833 291.04166 L 582.0833 423.3333 L 582.0833 555.625 L 582.0833 555.625 Q 582.0833 582.0833 529.1666 529.1666 L 476.24997 502.7083 L 476.24997 476.24997 Q 476.24997 476.24997 449.79166 476.24997 L 449.79166 476.24997 L 449.79166 476.24997 Q 423.3333 449.79166 423.3333 449.79166 L 423.3333 449.79166 L 423.3333 423.3333 Q 423.3333 423.3333 396.87497 423.3333 L 396.87497 423.3333 L 396.87497 396.87497 Q 423.3333 370.41666 423.3333 264.5833 Q 423.3333 185.20833 291.04166 132.29166 L 185.20833 105.83333 L 158.74998 79.37499 Q 132.29166 52.916664 52.916664 52.916664 L 0.0 26.458332 L 0.0 0.0 L 0.0 0.0 L 0.0 0.0 z" svg:height="5.5562496mm" draw:style-name="style-377" svg:viewBox="0.0 0.0 740.8333 555.625" svg:width="7.408333mm" svg:x="75.67083mm" svg:y="118.00416mm"/>
          <draw:path svg:d="M 79.37499 0.0 L 105.83333 0.0 L 79.37499 1666.8749 Q 52.916664 3307.2915 52.916664 3307.2915 L 52.916664 3307.2915 L 52.916664 3307.2915 Q 52.916664 3307.2915 26.458332 3280.8333 Q 0.0 3254.3748 0.0 2698.7498 L 0.0 2143.125 L 0.0 2063.75 Q 0.0 1984.3749 26.458332 1402.2916 L 52.916664 820.2083 L 52.916664 423.3333 L 52.916664 26.458332 L 52.916664 26.458332 Q 79.37499 26.458332 79.37499 0.0 z" svg:height="33.072914mm" draw:style-name="style-378" svg:viewBox="0.0 0.0 105.83333 3307.2915" svg:width="1.0583333mm" svg:x="67.20416mm" svg:y="133.61458mm"/>
          <draw:path svg:d="M 1640.4166 26.458332 L 1666.8749 26.458332 L 1666.8749 52.916664 L 1640.4166 79.37499 L 1640.4166 105.83333 L 1640.4166 158.74998 L 1666.8749 158.74998 L 1693.3333 158.74998 L 1693.3333 185.20833 Q 1693.3333 185.20833 1693.3333 238.12498 L 1693.3333 291.04166 L 1693.3333 291.04166 L 1693.3333 317.49997 L 1693.3333 317.49997 L 1693.3333 317.49997 L 1666.8749 370.41666 L 1666.8749 396.87497 L 1799.1666 370.41666 Q 1957.9165 317.49997 2063.75 317.49997 L 2169.5833 317.49997 L 2169.5833 317.49997 Q 2169.5833 343.9583 2010.8333 396.87497 L 1878.5416 423.3333 L 1878.5416 449.79166 L 1852.0833 449.79166 L 1852.0833 449.79166 L 1852.0833 476.24997 L 1825.6249 476.24997 L 1799.1666 476.24997 L 1799.1666 529.1666 L 1799.1666 555.625 L 1825.6249 555.625 L 1852.0833 582.0833 L 1852.0833 582.0833 L 1852.0833 582.0833 L 1878.5416 582.0833 L 1878.5416 582.0833 L 1931.4583 634.99994 Q 2010.8333 687.9166 2010.8333 687.9166 L 2010.8333 714.37494 L 2010.8333 740.8333 Q 2010.8333 740.8333 2037.2915 767.2916 L 2037.2915 793.74994 L 2010.8333 793.74994 Q 1984.3749 793.74994 1931.4583 714.37494 L 1878.5416 634.99994 L 1852.0833 634.99994 Q 1825.6249 634.99994 1799.1666 608.5416 Q 1799.1666 582.0833 1693.3333 555.625 Q 1561.0416 502.7083 1561.0416 555.625 Q 1561.0416 608.5416 1402.2916 582.0833 Q 1243.5416 555.625 1269.9999 634.99994 L 1296.4583 687.9166 L 1269.9999 687.9166 Q 1217.0833 687.9166 1005.4166 608.5416 Q 767.2916 529.1666 661.4583 529.1666 Q 555.625 529.1666 396.87497 582.0833 L 238.12498 634.99994 L 211.66666 661.4583 L 158.74998 687.9166 L 105.83333 687.9166 L 79.37499 687.9166 L 52.916664 687.9166 L 0.0 687.9166 L 26.458332 661.4583 L 52.916664 634.99994 L 52.916664 634.99994 L 52.916664 634.99994 L 79.37499 634.99994 L 79.37499 634.99994 L 105.83333 608.5416 L 132.29166 582.0833 L 158.74998 582.0833 L 185.20833 582.0833 L 370.41666 476.24997 Q 555.625 423.3333 687.9166 370.41666 Q 846.6666 370.41666 926.0416 317.49997 Q 1005.4166 264.5833 1296.4583 264.5833 Q 1587.4999 264.5833 1587.4999 132.29166 Q 1587.4999 0.0 1613.9583 0.0 Q 1640.4166 0.0 1640.4166 26.458332 z M 1349.3749 476.24997 Q 1375.8333 476.24997 1375.8333 502.7083 Q 1402.2916 529.1666 1375.8333 502.7083 Q 1322.9166 502.7083 1349.3749 476.24997 z" svg:height="7.9374995mm" draw:style-name="style-379" svg:viewBox="0.0 0.0 2169.5833 793.74994" svg:width="21.695831mm" svg:x="55.562496mm" svg:y="73.55416mm"/>
          <draw:path svg:d="M 1243.5416 0.0 L 1296.4583 0.0 L 1296.4583 105.83333 L 1296.4583 211.66666 L 1322.9166 264.5833 Q 1349.3749 291.04166 1375.8333 317.49997 L 1375.8333 317.49997 L 1349.3749 317.49997 Q 1349.3749 317.49997 1349.3749 343.9583 L 1349.3749 343.9583 L 1296.4583 343.9583 Q 1269.9999 317.49997 1243.5416 343.9583 Q 1190.6249 343.9583 1190.6249 291.04166 Q 1164.1666 238.12498 1111.25 211.66666 Q 1058.3333 211.66666 1005.4166 211.66666 Q 952.49994 238.12498 978.95825 317.49997 L 1005.4166 370.41666 L 1005.4166 396.87497 L 1031.875 396.87497 L 1031.875 476.24997 Q 1031.875 529.1666 1084.7916 529.1666 Q 1164.1666 555.625 1190.6249 634.99994 Q 1217.0833 740.8333 1296.4583 793.74994 Q 1349.3749 873.12494 1402.2916 846.6666 Q 1455.2083 793.74994 1455.2083 767.2916 Q 1455.2083 740.8333 1481.6666 740.8333 L 1508.1249 740.8333 L 1508.1249 767.2916 L 1508.1249 793.74994 L 1534.5833 793.74994 L 1534.5833 793.74994 L 1561.0416 899.5833 Q 1561.0416 952.49994 1561.0416 978.95825 L 1561.0416 978.95825 L 1534.5833 1005.4166 L 1534.5833 1031.875 L 1561.0416 1031.875 L 1587.4999 1005.4166 L 1587.4999 1005.4166 L 1613.9583 1005.4166 L 1613.9583 1005.4166 L 1613.9583 1005.4166 L 1613.9583 978.95825 L 1640.4166 978.95825 L 1640.4166 1005.4166 L 1640.4166 1031.875 L 1640.4166 1058.3333 Q 1640.4166 1084.7916 1587.4999 1111.25 Q 1508.1249 1111.25 1508.1249 1164.1666 L 1508.1249 1243.5416 L 1481.6666 1243.5416 L 1481.6666 1269.9999 L 1455.2083 1269.9999 L 1428.7499 1269.9999 L 1428.7499 1296.4583 L 1402.2916 1296.4583 L 1402.2916 1296.4583 L 1402.2916 1322.9166 L 1402.2916 1322.9166 L 1402.2916 1322.9166 L 1375.8333 1322.9166 L 1375.8333 1322.9166 L 1296.4583 1322.9166 L 1243.5416 1322.9166 L 1243.5416 1322.9166 L 1243.5416 1322.9166 L 1243.5416 1243.5416 Q 1243.5416 1164.1666 1243.5416 1111.25 Q 1243.5416 1084.7916 1269.9999 1005.4166 L 1296.4583 926.0416 L 1269.9999 926.0416 L 1269.9999 899.5833 L 1269.9999 899.5833 L 1243.5416 899.5833 L 1243.5416 899.5833 L 1243.5416 899.5833 L 1243.5416 873.12494 L 1243.5416 873.12494 L 1217.0833 873.12494 L 1217.0833 846.6666 L 1217.0833 846.6666 L 1190.6249 846.6666 L 1190.6249 846.6666 L 1190.6249 846.6666 L 1137.7083 820.2083 L 1058.3333 820.2083 L 1058.3333 846.6666 L 1031.875 873.12494 L 1031.875 873.12494 L 1031.875 899.5833 L 1031.875 899.5833 Q 1031.875 899.5833 634.99994 1269.9999 L 238.12498 1666.8749 L 185.20833 1666.8749 L 158.74998 1693.3333 L 158.74998 1693.3333 L 132.29166 1693.3333 L 132.29166 1693.3333 L 132.29166 1693.3333 L 105.83333 1719.7916 L 79.37499 1719.7916 L 79.37499 1719.7916 L 52.916664 1746.2499 L 26.458332 1746.2499 L 0.0 1746.2499 L 0.0 1719.7916 L 26.458332 1693.3333 L 26.458332 1693.3333 L 26.458332 1693.3333 L 52.916664 1666.8749 L 79.37499 1640.4166 L 79.37499 1640.4166 L 79.37499 1640.4166 L 105.83333 1640.4166 L 105.83333 1640.4166 L 105.83333 1613.9583 L 132.29166 1613.9583 L 132.29166 1613.9583 L 132.29166 1587.4999 L 158.74998 1587.4999 Q 185.20833 1587.4999 211.66666 1534.5833 Q 238.12498 1481.6666 264.5833 1481.6666 Q 291.04166 1481.6666 291.04166 1455.2083 Q 291.04166 1428.7499 317.49997 1428.7499 Q 343.9583 1402.2916 370.41666 1402.2916 L 370.41666 1375.8333 L 370.41666 1375.8333 L 396.87497 1375.8333 L 396.87497 1375.8333 L 396.87497 1375.8333 L 423.3333 1349.3749 L 449.79166 1349.3749 L 449.79166 1322.9166 L 449.79166 1296.4583 L 476.24997 1296.4583 L 476.24997 1269.9999 L 476.24997 1269.9999 L 502.7083 1269.9999 L 502.7083 1269.9999 L 502.7083 1243.5416 L 476.24997 1243.5416 L 476.24997 1217.0833 L 476.24997 1217.0833 L 476.24997 1217.0833 L 502.7083 1031.875 Q 529.1666 846.6666 476.24997 846.6666 Q 449.79166 846.6666 449.79166 740.8333 Q 449.79166 608.5416 476.24997 582.0833 Q 502.7083 582.0833 502.7083 529.1666 Q 502.7083 449.79166 476.24997 370.41666 Q 449.79166 317.49997 555.625 264.5833 Q 661.4583 238.12498 740.8333 211.66666 Q 820.2083 211.66666 873.12494 132.29166 Q 899.5833 52.916664 1031.875 79.37499 Q 1137.7083 105.83333 1164.1666 52.916664 Q 1190.6249 0.0 1243.5416 0.0 z" svg:height="17.4625mm" draw:style-name="style-380" svg:viewBox="0.0 0.0 1640.4166 1746.2499" svg:width="16.404165mm" svg:x="109.80208mm" svg:y="28.04583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8.1854mm" fo:page-width="234.6854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