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0.158478mm" fo:page-width="43.77659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554.4061 5965.1025 C 688.19116 5924.415 1174.4946 5836.16 881.9689 5672.2134 C 652.5861 5578.1074 846.7619 5300.3975 1009.88055 5261.091 C 962.7206 5112.848 647.21173 5021.6016 904.1716 4877.4434 C 986.7546 4846.6377 1206.0305 4820.5034 1035.5226 4711.6704 C 773.34424 4728.1914 864.93506 4528.3853 962.438 4409.8696 C 899.0548 4145.195 876.3765 3848.3767 762.2927 3608.225 C 588.6125 3423.0637 196.13022 3621.6038 144.43239 3305.3892 C 7.4276795 2702.0894 -19.78319 2075.4087 11.978031 1458.8483 C 33.844833 1234.709 21.06097 1042.1295 229.4157 945.22894 C 337.10696 733.8723 529.2484 576.3682 628.3818 379.62958 C 745.359 357.03973 1034.8694 242.91394 1217.9686 173.74747 C 1773.0857 22.891851 2362.069 -47.779705 2934.1028 35.249786 C 3338.6582 124.8228 3647.8796 460.04376 3835.7332 814.5683 C 4062.1 1349.6002 3892.5173 1973.8878 4162.375 2498.7888 C 4245.536 2577.269 4415.146 2998.1155 4186.381 2768.4727 C 4091.8027 2543.0642 3940.2322 2391.112 3860.9778 2164.095 C 3837.1077 2023.3066 3829.743 1880.389 3814.3386 1738.5283 C 3734.5745 1915.6444 3640.8008 2158.6423 3405.5955 2139.7158 C 3167.0022 2085.9353 3098.417 1796.2776 3043.8052 1589.8794 C 2939.785 1366.261 3197.07 953.0046 3407.117 1242.6832 C 3534.053 1372.4993 3729.6628 1488.882 3827.0889 1581.1235 C 3920.0388 1237.309 3732.5652 888.42523 3542.9465 610.97363 C 3297.8545 221.2171 2802.4377 128.55562 2375.3196 130.22702 C 1745.1296 143.24545 1069.105 292.62827 595.73376 733.97974 C 373.98877 909.68036 369.07468 1194.4393 203.72545 1397.4857 C 143.68954 1826.2338 180.9541 2264.4304 207.907 2695.097 C 246.84256 2875.0747 219.94458 3247.3928 380.46286 3302.5461 C 398.16104 3187.248 272.32428 2827.5662 442.00787 2993.9434 C 421.1328 2736.4575 990.8544 2773.4731 935.24084 2954.8623 C 839.2902 3195.2473 893.24725 3469.0193 917.7726 3720.3186 C 972.6114 4125.876 1187.5103 4509.962 1516.9377 4755.152 C 1728.164 4927.479 1886.53 5196.292 2163.4846 5265.368 C 2438.033 5250.213 2699.5254 5132.6978 2977.1401 5118.7305 C 3151.8044 5099.008 3327.2527 5087.2666 3502.303 5071.49 C 3494.515 4895.7935 3438.5593 4711.0815 3490.0156 4541.5605 C 3600.5063 4719.1143 3822.6338 5181.719 3476.2273 5217.623 C 3228.135 5131.458 2969.6116 5177.2764 2725.5369 5258.6143 C 2480.7803 5302.661 2183.0889 5448.6553 1961.4423 5277.3374 C 1778.36 5316.7515 2032.4985 5566.6304 1846.6726 5676.573 C 1659.9211 5940.617 2150.7625 5939.3853 2146.8618 6003.377 C 1959.7107 6023.976 1770.9448 6012.6396 1583.0121 6015.5903 C 1617.5134 5854.1226 1636.2142 5670.8857 1775.454 5560.658 C 1745.9197 5339.4487 1701.6289 5045.5986 1502.7288 4882.77 C 1423.5116 4786.379 1179.4543 4596.7227 1200.5573 4855.5835 C 1119.9655 4975.0835 917.65753 4972.2583 1111.8656 5107.4463 C 1171.6229 5291.8794 1101.3479 5474.3506 939.3992 5519.6787 C 1067.4583 5601.492 1173.0663 5683.5737 1196.6827 5848.9595 C 1393.9729 5992.4795 923.6835 5989.511 810.7963 5999.648 C 778.63904 5990.8613 416.03302 6035.941 554.40656 5965.099 z M 3515.2002 4287.329 C 3561.588 4098.8896 3440.51 3863.7642 3261.6875 4072.5305 C 2880.6274 4227.227 2451.202 4244.0874 2046.175 4199.86 C 1704.063 4141.0728 1486.4232 3826.0713 1309.528 3554.4946 C 1257.5076 3390.2588 936.12537 3029.9578 1283.4006 3067.6575 C 1654.1165 3038.4045 2027.6709 2960.8762 2399.4626 2998.6023 C 2675.6787 3134.5444 3020.9797 3102.0981 3295.8706 2977.1792 C 3486.5566 2698.1016 3786.9924 3019.6218 4011.0117 3092.5227 C 4135.4756 3213.3875 4485.4897 2757.9355 4305.7715 3060.2976 C 4097.669 3279.127 3806.2556 3122.1194 3604.3406 2983.9924 C 3345.0935 2903.839 3626.3567 3307.947 3491.1167 3439.1052 C 3483.165 3725.5994 3660.195 4012.0771 3574.0142 4314.467 C 3519.3813 4561.921 3514.9985 4423.105 3515.2012 4287.3286 z M 2355.1646 4036.571 C 2297.7642 3770.1758 2252.9941 4345.6284 2354.1646 4079.3752 L 2355.1646 4036.571 L 2355.1646 4036.571 z M 2661.9531 3955.8179 C 2565.2087 4039.0547 2722.8496 4151.1304 2661.9531 3955.8179 z M 2592.3845 3254.0923 C 2387.4434 2954.1057 2476.334 3658.474 2592.3845 3254.0923 z M 2001.1411 3231.3135 C 2007.7479 3162.7744 2148.6099 3141.328 1983.7705 3083.8306 C 1756.3002 3058.002 1920.5126 3434.0537 2001.1411 3231.3135 z M 2301.407 3176.7197 C 2315.421 2873.6875 1937.6453 3383.2769 2239.7937 3279.1045 C 2283.84 3267.583 2304.0393 3218.085 2301.407 3176.7197 z M 3120.3132 3231.3135 C 2961.5806 3004.323 3058.9749 3428.2112 3120.3132 3231.3135 z M 2601.0571 2738.9734 C 2659.3833 2525.004 2760.447 2267.9082 2877.0032 2096.6418 C 3137.0676 2061.3591 3391.7554 2508.641 3134.4192 2655.6396 C 2984.9053 2696.3276 2736.8584 2870.8542 2601.0571 2738.9727 z M 1900.1124 2029.9906 C 1769.8458 1851.2717 1534.0573 1324.672 1892.7634 1288.8069 C 2144.9854 1404.1987 2284.3032 1118.9207 2514.3882 1118.8633 C 2764.628 1120.4379 2981.6626 1465.7074 2710.5862 1618.4686 C 2399.1929 1703.5038 2389.5762 2182.5557 2066.028 2180.026 C 2001.7434 2141.3728 1948.8845 2086.2573 1900.112 2029.9906 z" svg:height="60.16106mm" draw:style-name="style-2" svg:viewBox="0.0 0.0 4356.0845 6016.106" svg:width="43.560844mm" svg:x="0.016895771mm" svg:y="0.002543449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0.158478mm" fo:page-width="43.77659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