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9285mm" fo:page-width="109.3141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ffff" draw:opacity="100.0%" draw:opacity-name="gradient-1" draw:stroke="solid" svg:stroke-color="#797a76" draw:stroke-linejoin="miter" svg:stroke-opacity="100.0%" svg:stroke-width="0.13631207mm"/>
    </style:style>
    <style:style style:family="graphic" style:name="style-3">
      <style:graphic-properties draw:fill="none" draw:stroke="solid" svg:stroke-color="#000000" draw:stroke-linejoin="miter" svg:stroke-opacity="100.0%" svg:stroke-width="0.05662167mm"/>
    </style:style>
    <style:style style:family="graphic" style:name="style-4">
      <style:graphic-properties draw:fill="none" draw:stroke="solid" svg:stroke-color="#000000" draw:stroke-linejoin="miter" svg:stroke-opacity="100.0%" svg:stroke-width="0.06085492mm"/>
    </style:style>
    <style:style style:family="graphic" style:name="style-5">
      <style:graphic-properties draw:fill="none" draw:stroke="solid" svg:stroke-color="#000000" draw:stroke-linejoin="miter" svg:stroke-opacity="100.0%" svg:stroke-width="0.0569124mm"/>
    </style:style>
    <style:style style:family="graphic" style:name="style-6">
      <style:graphic-properties draw:fill="none" draw:stroke="solid" svg:stroke-color="#000000" draw:stroke-linejoin="miter" svg:stroke-opacity="100.0%" svg:stroke-width="0.0569124mm"/>
    </style:style>
    <style:style style:family="graphic" style:name="style-7">
      <style:graphic-properties draw:fill="none" draw:stroke="solid" svg:stroke-color="#000000" draw:stroke-linejoin="miter" svg:stroke-opacity="100.0%" svg:stroke-width="0.05662167mm"/>
    </style:style>
    <style:style style:family="graphic" style:name="style-8">
      <style:graphic-properties draw:fill="none" draw:stroke="solid" svg:stroke-color="#000000" draw:stroke-linejoin="miter" svg:stroke-opacity="100.0%" svg:stroke-width="0.060854923mm"/>
    </style:style>
    <style:style style:family="graphic" style:name="style-9">
      <style:graphic-properties draw:fill="none" draw:stroke="solid" svg:stroke-color="#000000" draw:stroke-linejoin="miter" svg:stroke-opacity="100.0%" svg:stroke-width="0.056912404mm"/>
    </style:style>
    <style:style style:family="graphic" style:name="style-10">
      <style:graphic-properties draw:fill="none" draw:stroke="solid" svg:stroke-color="#000000" draw:stroke-linejoin="miter" svg:stroke-opacity="100.0%" svg:stroke-width="0.056912404mm"/>
    </style:style>
    <style:style style:family="graphic" style:name="style-11">
      <style:graphic-properties draw:fill="none" draw:stroke="solid" svg:stroke-color="#000000" draw:stroke-linejoin="miter" svg:stroke-opacity="100.0%" svg:stroke-width="0.05662167mm"/>
    </style:style>
    <style:style style:family="graphic" style:name="style-12">
      <style:graphic-properties draw:fill="none" draw:stroke="solid" svg:stroke-color="#000000" draw:stroke-linejoin="miter" svg:stroke-opacity="100.0%" svg:stroke-width="0.060854923mm"/>
    </style:style>
    <style:style style:family="graphic" style:name="style-13">
      <style:graphic-properties draw:fill="none" draw:stroke="solid" svg:stroke-color="#000000" draw:stroke-linejoin="miter" svg:stroke-opacity="100.0%" svg:stroke-width="0.056912404mm"/>
    </style:style>
    <style:style style:family="graphic" style:name="style-14">
      <style:graphic-properties draw:fill="none" draw:stroke="solid" svg:stroke-color="#000000" draw:stroke-linejoin="miter" svg:stroke-opacity="100.0%" svg:stroke-width="0.056912404mm"/>
    </style:style>
    <style:style style:family="graphic" style:name="style-15">
      <style:graphic-properties draw:fill="none" draw:stroke="solid" svg:stroke-color="#000000" draw:stroke-linejoin="miter" svg:stroke-opacity="100.0%" svg:stroke-width="0.05662167mm"/>
    </style:style>
    <style:style style:family="graphic" style:name="style-16">
      <style:graphic-properties draw:fill="none" draw:stroke="solid" svg:stroke-color="#000000" draw:stroke-linejoin="miter" svg:stroke-opacity="100.0%" svg:stroke-width="0.06085492mm"/>
    </style:style>
    <style:style style:family="graphic" style:name="style-17">
      <style:graphic-properties draw:fill="none" draw:stroke="solid" svg:stroke-color="#000000" draw:stroke-linejoin="miter" svg:stroke-opacity="100.0%" svg:stroke-width="0.0569124mm"/>
    </style:style>
    <style:style style:family="graphic" style:name="style-18">
      <style:graphic-properties draw:fill="none" draw:stroke="solid" svg:stroke-color="#000000" draw:stroke-linejoin="miter" svg:stroke-opacity="100.0%" svg:stroke-width="0.0569124mm"/>
    </style:style>
    <style:style style:family="graphic" style:name="style-19">
      <style:graphic-properties draw:fill="none" draw:stroke="solid" svg:stroke-color="#000000" draw:stroke-linejoin="miter" svg:stroke-opacity="100.0%" svg:stroke-width="0.05662167mm"/>
    </style:style>
    <style:style style:family="graphic" style:name="style-20">
      <style:graphic-properties draw:fill="none" draw:stroke="solid" svg:stroke-color="#000000" draw:stroke-linejoin="miter" svg:stroke-opacity="100.0%" svg:stroke-width="0.060854923mm"/>
    </style:style>
    <style:style style:family="graphic" style:name="style-21">
      <style:graphic-properties draw:fill="none" draw:stroke="solid" svg:stroke-color="#000000" draw:stroke-linejoin="miter" svg:stroke-opacity="100.0%" svg:stroke-width="0.056912404mm"/>
    </style:style>
    <style:style style:family="graphic" style:name="style-22">
      <style:graphic-properties draw:fill="none" draw:stroke="solid" svg:stroke-color="#000000" draw:stroke-linejoin="miter" svg:stroke-opacity="100.0%" svg:stroke-width="0.056912404mm"/>
    </style:style>
    <style:style style:family="graphic" style:name="style-23">
      <style:graphic-properties draw:fill="none" draw:stroke="solid" svg:stroke-color="#000000" draw:stroke-linejoin="miter" svg:stroke-opacity="100.0%" svg:stroke-width="0.05662167mm"/>
    </style:style>
    <style:style style:family="graphic" style:name="style-24">
      <style:graphic-properties draw:fill="none" draw:stroke="solid" svg:stroke-color="#000000" draw:stroke-linejoin="miter" svg:stroke-opacity="100.0%" svg:stroke-width="0.060854923mm"/>
    </style:style>
    <style:style style:family="graphic" style:name="style-25">
      <style:graphic-properties draw:fill="none" draw:stroke="solid" svg:stroke-color="#000000" draw:stroke-linejoin="miter" svg:stroke-opacity="100.0%" svg:stroke-width="0.056912404mm"/>
    </style:style>
    <style:style style:family="graphic" style:name="style-26">
      <style:graphic-properties draw:fill="none" draw:stroke="solid" svg:stroke-color="#000000" draw:stroke-linejoin="miter" svg:stroke-opacity="100.0%" svg:stroke-width="0.056912404mm"/>
    </style:style>
    <style:style style:family="graphic" style:name="style-27">
      <style:graphic-properties draw:fill="solid" draw:fill-color="#f7ffff" draw:opacity="100.0%" draw:stroke="solid" svg:stroke-color="#797a76" draw:stroke-linejoin="miter" svg:stroke-opacity="100.0%" svg:stroke-width="0.11459682mm"/>
    </style:style>
  </office:automatic-styles>
  <office:body>
    <office:drawing>
      <draw:page draw:master-page-name="Default" draw:name="page1" draw:style-name="DP1">
        <draw:g draw:id="svg19782">
          <draw:g draw:id="layer1">
            <draw:g draw:id="g19752">
              <draw:path svg:d="M 7503.5977 1.3633134 C 7049.6904 246.29822 6605.665 510.90967 6196.8135 822.8221 C 6106.0254 1096.8223 6122.329 1390.7965 6086.794 1672.9802 C 6093.4126 1709.4767 6084.9746 1742.4874 6041.633 1726.615 C 5884.1104 1741.9315 5777.8213 1884.8384 5761.371 2030.9647 C 5718.097 2216.4846 5674.0576 2408.2466 5687.552 2598.8857 C 5733.273 2805.8467 5874.8203 2979.1814 5997.913 3144.1726 C 5965.578 3230.744 5910.4556 3321.491 5875.3516 3411.2139 C 5812.044 3550.024 5748.235 3688.613 5684.6694 3827.3103 C 5511.1846 3818.7266 5337.5815 3811.8005 5163.8774 3809.9023 C 5068.971 3596.9084 4964.254 3385.898 4878.9795 3169.5786 C 5016.3896 3006.826 5139.1333 2821.8357 5195.106 2617.2346 C 5222.3774 2369.04 5125.6025 2129.1418 5085.086 1889.4011 C 5097.0483 1775.4641 4975.766 1698.117 4870.3315 1718.1464 C 4840.1006 1691.4661 4811.769 1663.595 4828.948 1621.2369 C 4820.228 1374.2389 4808.883 1126.0922 4770.8813 882.10266 C 4363.1064 562.27405 3930.9868 271.12595 3480.4314 13.125323 C 3273.3047 -24.462568 3113.6987 142.87224 2935.2058 212.52803 C 2812.8787 260.96237 2690.165 313.36258 2591.626 399.86023 C 2431.6646 496.0801 2209.7905 555.56006 2126.0842 736.7242 C 2085.3457 929.63794 2117.47 1130.4349 2116.0552 1326.0823 C 2131.216 1623.8164 2131.7817 1925.2406 2178.9321 2219.6787 C 2227.8867 2358.2444 2383.9607 2417.0347 2490.333 2507.18 C 2632.416 2609.7046 2788.356 2703.576 2922.646 2808.7202 C 2840.1218 2952.6536 2902.2593 3138.5913 3035.5483 3228.8591 C 3180.0627 3359.979 3331.6814 3493.8108 3509.738 3578.426 C 3716.237 3643.9487 3943.3179 3599.9707 4149.6777 3588.3062 C 4221.051 3724.964 4334.8804 3837.5552 4419.695 3967.7288 C 4461.671 4043.8345 4586.781 4118.1006 4487.7935 4197.3096 C 4394.754 4334.3237 4304.9146 4474.0073 4219.822 4616.3057 C 4015.4038 4589.012 3806.9294 4582.352 3603.4229 4547.6157 C 3523.3958 4348.4688 3425.1184 4144.348 3263.2747 3997.1536 C 3038.5164 3841.0078 2753.3499 3808.73 2503.7063 3707.3376 C 2420.0627 3689.2522 2354.7065 3758.2405 2309.6104 3812.7253 C 2281.1099 3819.4204 2251.4158 3868.1206 2229.3777 3826.3691 C 2002.6516 3704.3286 1767.9806 3596.2822 1530.3442 3496.092 C 1042.1779 3681.4954 564.14935 3898.037 114.02083 4158.058 C -30.59585 4319.2876 51.845734 4551.8003 10.979637 4744.5923 C -16.977573 4950.5312 19.457632 5156.5435 1.598949 5362.958 C 8.945293 5463.619 -5.817772 5581.2266 60.212063 5664.066 C 160.98901 5750.7407 292.37683 5795.223 402.94266 5869.706 C 734.5857 6050.2 1072.4077 6222.328 1422.2463 6365.081 C 1619.1366 6376.232 1778.8729 6238.073 1958.8926 6183.005 C 2074.0 6131.754 2188.8767 6066.2974 2304.8062 6024.924 C 2388.184 6163.0034 2577.5066 6209.4927 2723.7458 6143.014 C 2910.0674 6090.5933 3096.7898 6024.729 3262.7942 5928.0054 C 3433.5093 5786.3574 3510.724 5572.1743 3604.3838 5378.9546 C 3829.191 5368.5415 4052.0474 5335.812 4276.0327 5315.91 C 4368.321 5485.1943 4461.6763 5654.105 4561.4116 5818.8535 C 4434.329 5984.0586 4318.171 6158.6055 4182.348 6318.033 C 3971.4468 6285.558 3747.576 6271.3765 3540.0054 6325.5605 C 3283.01 6433.9604 3111.994 6668.0815 2893.3394 6824.74 C 2825.7144 6899.3667 2848.2207 7028.644 2933.2156 7076.918 C 2866.0298 7133.846 2771.5415 7168.0586 2698.3333 7222.54 C 2531.2705 7326.83 2368.946 7437.94 2211.6016 7555.867 C 2141.7085 8066.4595 2084.4917 8584.006 2094.856 9099.513 C 2185.0923 9292.96 2420.331 9338.42 2572.6675 9469.569 C 2732.3813 9589.075 2922.3813 9659.797 3089.2979 9771.694 C 3203.3113 9830.911 3340.637 9925.385 3471.3032 9852.752 C 3892.98 9617.935 4312.2334 9368.162 4697.855 9078.342 C 4807.562 8933.883 4764.255 8740.484 4803.0703 8574.928 C 4816.9946 8436.5205 4826.2876 8297.715 4836.701 8159.023 C 4998.436 8158.7056 5136.879 8027.8765 5152.347 7872.03 C 5203.2114 7678.1797 5240.168 7476.356 5230.1777 7276.4014 C 5183.9956 7069.4463 5040.067 6901.881 4917.8945 6732.5264 C 5037.1665 6509.2354 5130.8794 6273.8833 5238.825 6044.684 C 5408.633 6051.96 5578.6016 6055.0684 5748.5674 6055.0347 C 5845.8257 6274.2427 5951.5923 6489.149 6040.1914 6711.825 C 5904.198 6874.843 5780.377 7058.8413 5724.5454 7263.228 C 5703.567 7459.379 5758.8086 7653.946 5803.337 7842.86 C 5847.4395 7939.7715 5800.1865 8082.976 5915.2783 8141.1445 C 5955.7104 8170.557 6012.6963 8163.4316 6053.163 8167.962 C 6083.9614 8192.331 6107.2515 8219.887 6090.7026 8260.167 C 6099.411 8507.009 6110.7627 8754.999 6148.77 8998.83 C 6560.2134 9319.9 6992.874 9618.829 7451.7104 9871.101 C 7659.882 9897.634 7813.1343 9729.744 7996.005 9665.173 C 8193.009 9591.673 8351.563 9456.5205 8541.356 9369.371 C 8637.075 9307.019 8770.971 9256.433 8805.577 9139.975 C 8821.46 9017.37 8799.9 8892.756 8809.618 8769.237 C 8803.986 8395.054 8791.063 8017.3677 8734.953 7648.081 C 8630.463 7460.678 8409.029 7390.955 8255.959 7252.407 C 8170.1333 7193.065 8072.4297 7140.1523 7996.5244 7072.6836 C 8074.471 6936.987 8026.1094 6758.6313 7899.957 6669.011 C 7746.157 6522.025 7578.402 6375.3105 7379.165 6293.0977 C 7181.323 6244.0693 6967.416 6280.3926 6770.9336 6294.9795 C 6622.4937 6067.3945 6445.673 5849.238 6286.1743 5625.4863 C 6367.478 5499.574 6448.4097 5374.092 6526.8726 5246.7495 C 6789.72 5274.8584 7052.853 5300.5454 7315.267 5332.377 C 7391.5015 5528.0527 7492.3784 5723.2534 7642.4434 5873.9 C 7835.007 6020.2812 8085.657 6055.153 8308.898 6136.011 C 8402.749 6195.3203 8546.022 6184.184 8596.588 6077.6177 C 8637.859 6078.813 8672.634 6016.9688 8706.797 6064.801 C 8932.841 6180.7344 9159.727 6294.146 9396.513 6386.723 C 9883.672 6191.5024 10367.296 5980.7515 10818.602 5716.7593 C 10949.97 5550.6914 10864.24 5325.946 10910.364 5135.7163 C 10926.664 4909.1206 10909.272 4681.8164 10917.571 4454.931 C 10913.866 4338.456 10889.473 4203.342 10769.597 4150.0596 C 10347.912 3927.0483 9931.1 3679.2 9479.628 3514.9111 C 9282.87 3519.2576 9123.52 3649.519 8941.54 3707.3376 C 8833.393 3757.5344 8724.481 3816.5024 8614.845 3856.48 C 8532.038 3719.111 8342.458 3671.289 8196.386 3738.3894 C 8007.36 3793.8716 7813.1353 3856.8406 7646.7275 3961.4307 C 7484.5073 4105.003 7404.857 4312.6045 7317.189 4503.3906 C 7041.7773 4516.802 6763.427 4556.2896 6486.9966 4580.5493 C 6415.5757 4446.8164 6342.077 4314.8877 6265.996 4183.464 C 6424.1753 3978.6582 6573.69 3766.3733 6732.9795 3562.9001 C 6946.957 3595.89 7175.43 3610.5723 7384.93 3553.4905 C 7613.079 3459.6958 7767.3843 3259.1643 7954.826 3110.2888 C 8046.955 3063.8257 8105.639 2945.3032 8038.3223 2855.2976 C 8027.0083 2832.404 7958.6704 2798.7964 8009.9766 2787.0781 C 8249.718 2645.9219 8485.862 2493.246 8708.049 2325.5366 C 8778.221 1815.056 8834.403 1297.9341 8825.275 782.3608 C 8738.192 588.8596 8499.957 545.6361 8351.085 413.03366 C 8160.396 285.73703 7950.1177 187.65598 7754.385 67.23057 C 7677.541 30.413181 7589.5156 -7.7445483 7503.5977 1.3633134 z M 10953.142 9871.101 z" svg:height="98.79075mm" draw:style-name="style-2" svg:viewBox="0.0 0.0 10953.142 9879.075" svg:width="109.53141mm" svg:x="0.06887495mm" svg:y="0.06887299mm"/>
              <draw:path svg:d="M 5197.0566 24.562845 L 1004.9563 0.0 L 0.0 564.9546" svg:height="5.649546mm" draw:style-name="style-3" svg:viewBox="0.0 0.0 5197.0566 564.9546" svg:width="51.970566mm" svg:x="2.4168997mm" svg:y="49.937126mm"/>
              <draw:path svg:d="M 5179.2266 686.84625 L 1001.5079 654.8352 L -1.8189894E-12 0.0" svg:height="6.8684626mm" draw:style-name="style-4" svg:viewBox="0.0 0.0 5179.2266 686.84625" svg:width="51.792267mm" svg:x="2.5953362mm" svg:y="43.106888mm"/>
              <draw:path svg:d="M -1.8189894E-12 1129.9097 L 1537.457 0.0 L 928.2762 786.02435" svg:height="11.299097mm" draw:style-name="style-5" svg:viewBox="0.0 0.0 1537.457 1129.9097" svg:width="15.37457mm" svg:x="14.35523mm" svg:y="50.428387mm"/>
              <draw:path svg:d="M -1.8189894E-12 0.0 L 1537.457 1129.9097 L 928.2762 343.8858" svg:height="11.299097mm" draw:style-name="style-6" svg:viewBox="0.0 0.0 1537.457 1129.9097" svg:width="15.37457mm" svg:x="14.35523mm" svg:y="37.938892mm"/>
              <draw:path svg:d="M 3076.4294 4137.332 L 1002.0962 569.8076 L 0.0 0.0" svg:height="41.37332mm" draw:style-name="style-7" svg:viewBox="0.0 0.0 3076.4294 4137.332" svg:width="30.764294mm" svg:x="23.437805mm" svg:y="8.14054mm"/>
              <draw:path svg:d="M 2060.556 4735.828 L 1.8189894E-12 1176.7771 L 78.34756 0.0" svg:height="47.35828mm" draw:style-name="style-8" svg:viewBox="0.0 0.0 2060.556 4735.828" svg:width="20.605558mm" svg:x="33.78003mm" svg:y="2.0519893mm"/>
              <draw:path svg:d="M 0.0 4.5474735E-13 L 1767.9651 738.9361 L 768.25366 615.3119" svg:height="7.389361mm" draw:style-name="style-9" svg:viewBox="0.0 0.0 1767.9651 738.9361" svg:width="17.679651mm" svg:x="23.976362mm" svg:y="21.335608mm"/>
              <draw:path svg:d="M 230.50388 0.0 L 9.094947E-13 1868.8424 L 390.52826 959.19604" svg:height="18.688423mm" draw:style-name="style-10" svg:viewBox="0.0 0.0 390.52826 1868.8424" svg:width="3.9052827mm" svg:x="42.708744mm" svg:y="9.441347mm"/>
              <draw:path svg:d="M -9.094947E-13 4677.7217 L 2117.7778 1134.7607 L 2120.64 0.0" svg:height="46.777214mm" draw:style-name="style-11" svg:viewBox="0.0 0.0 2120.64 4677.7217" svg:width="21.206398mm" svg:x="54.700813mm" svg:y="2.245008mm"/>
              <draw:path svg:d="M -9.094947E-13 4048.984 L 2117.173 521.94336 L 3197.0315 0.0" svg:height="40.489838mm" draw:style-name="style-12" svg:viewBox="0.0 0.0 3197.0315 4048.984" svg:width="31.970316mm" svg:x="54.884167mm" svg:y="8.636205mm"/>
              <draw:path svg:d="M 160.02393 4.5474735E-13 L 390.52826 1868.8425 L 0.0 959.19604" svg:height="18.688425mm" draw:style-name="style-13" svg:viewBox="0.0 0.0 390.52826 1868.8425" svg:width="3.9052827mm" svg:x="62.90717mm" svg:y="9.299281mm"/>
              <draw:path svg:d="M 1767.9656 -4.5474735E-13 L 0.0 738.93634 L 999.7114 615.31165" svg:height="7.3893633mm" draw:style-name="style-14" svg:viewBox="0.0 0.0 1767.9656 738.93634" svg:width="17.679655mm" svg:x="67.86518mm" svg:y="21.193542mm"/>
              <draw:path svg:d="M -9.094947E-13 540.3918 L 4192.1006 564.9551 L 5197.056 0.0" svg:height="5.649551mm" draw:style-name="style-15" svg:viewBox="0.0 0.0 5197.056 564.9551" svg:width="51.970562mm" svg:x="55.38511mm" svg:y="43.79536mm"/>
              <draw:path svg:d="M 9.094947E-13 0.0 L 4177.7188 32.010586 L 5179.2266 686.84625" svg:height="6.8684626mm" draw:style-name="style-16" svg:viewBox="0.0 0.0 5179.2266 686.84625" svg:width="51.792267mm" svg:x="55.384975mm" svg:y="49.406685mm"/>
              <draw:path svg:d="M 1537.4576 9.094947E-13 L 4.5474735E-13 1129.9097 L 609.1813 343.8858" svg:height="11.299097mm" draw:style-name="style-17" svg:viewBox="0.0 0.0 1537.4576 1129.9097" svg:width="15.374577mm" svg:x="80.04277mm" svg:y="37.65455mm"/>
              <draw:path svg:d="M 1537.4576 1129.9097 L 4.5474735E-13 0.0 L 609.1813 786.02386" svg:height="11.299097mm" draw:style-name="style-18" svg:viewBox="0.0 0.0 1537.4576 1129.9097" svg:width="15.374577mm" svg:x="80.04277mm" svg:y="50.14405mm"/>
              <draw:path svg:d="M 9.094947E-13 0.0 L 2074.3328 3567.5242 L 3076.4292 4137.332" svg:height="41.37332mm" draw:style-name="style-19" svg:viewBox="0.0 0.0 3076.4292 4137.332" svg:width="30.764292mm" svg:x="55.5704mm" svg:y="49.86818mm"/>
              <draw:path svg:d="M 0.0 9.094947E-13 L 2060.556 3559.0515 L 1982.2079 4735.8286" svg:height="47.358288mm" draw:style-name="style-20" svg:viewBox="0.0 0.0 2060.556 4735.8286" svg:width="20.605558mm" svg:x="55.386913mm" svg:y="49.971764mm"/>
              <draw:path svg:d="M 1767.9656 738.93634 L 0.0 0.0 L 999.7114 123.62424" svg:height="7.3893633mm" draw:style-name="style-21" svg:viewBox="0.0 0.0 1767.9656 738.93634" svg:width="17.679655mm" svg:x="68.116486mm" svg:y="70.65707mm"/>
              <draw:path svg:d="M 160.02486 1868.8419 L 390.52826 0.0 L 0.0 909.6463" svg:height="18.68842mm" draw:style-name="style-22" svg:viewBox="0.0 0.0 390.52826 1868.8419" svg:width="3.9052827mm" svg:x="63.15847mm" svg:y="71.252266mm"/>
              <draw:path svg:d="M 2120.64 0.0 L 2.8619685 3542.961 L 0.0 4677.722" svg:height="46.77722mm" draw:style-name="style-23" svg:viewBox="0.0 0.0 2120.64 4677.722" svg:width="21.206398mm" svg:x="33.865353mm" svg:y="50.359795mm"/>
              <draw:path svg:d="M 3197.0312 0.0 L 1079.8583 3527.04 L 0.0 4048.984" svg:height="40.489838mm" draw:style-name="style-24" svg:viewBox="0.0 0.0 3197.0312 4048.984" svg:width="31.970314mm" svg:x="22.91809mm" svg:y="50.255978mm"/>
              <draw:path svg:d="M 230.50388 1868.8428 L 0.0 0.0 L 390.52826 909.6463" svg:height="18.688429mm" draw:style-name="style-25" svg:viewBox="0.0 0.0 390.52826 1868.8428" svg:width="3.9052827mm" svg:x="42.960117mm" svg:y="71.39431mm"/>
              <draw:path svg:d="M 0.0 738.9354 L 1767.9656 0.0 L 768.25464 123.62424" svg:height="7.389354mm" draw:style-name="style-26" svg:viewBox="0.0 0.0 1767.9656 738.9354" svg:width="17.679655mm" svg:x="24.227736mm" svg:y="70.79912mm"/>
              <draw:path svg:d="M 1586.7789 848.96704 C 1584.018 864.0344 1347.9923 1137.6862 1337.665 1149.4249 C 1327.337 1161.1637 1085.7311 1430.3921 1070.6045 1435.656 C 1055.4764 1440.9208 687.79193 1383.7258 671.9182 1381.1057 C 656.04443 1378.485 289.60522 1314.4915 277.23752 1304.6881 C 264.87128 1294.8854 133.2123 964.03876 127.66658 949.67993 C 122.11938 935.3203 -2.7131746 602.0992 0.045686264 587.03107 C 2.8074946 571.9636 238.83304 298.31195 249.1596 286.57318 C 259.48767 274.83444 501.09283 5.6063895 516.2209 0.34202787 C 531.34894 -4.9226832 899.03345 52.27221 914.9072 54.892326 C 930.78094 57.51279 1297.2195 121.50663 1309.5872 131.30968 C 1321.9534 141.11273 1453.6138 471.95895 1459.1595 486.31818 C 1464.706 500.6774 1589.5393 833.8989 1586.7789 848.96704 z" svg:height="14.359983mm" draw:style-name="style-27" draw:transform="skewX(-0.025250972525457972) rotate(0.19528835287956217) translate(45.713455mm,44.3484mm)" svg:viewBox="0.0 0.0 1586.8234 1435.9983" svg:width="15.8682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1.628435%" draw:cx="49.839798%" draw:cy="50.045288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9285mm" fo:page-width="109.3141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