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4.80946mm" fo:page-width="154.80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15d4a" draw:opacity="100.0%" draw:stroke="none"/>
    </style:style>
    <style:style style:family="graphic" style:name="style-3">
      <style:graphic-properties draw:fill="solid" draw:fill-color="#3b403c" draw:opacity="100.0%" draw:stroke="none"/>
    </style:style>
    <style:style style:family="graphic" style:name="style-4">
      <style:graphic-properties draw:fill="solid" draw:fill-color="#a39b8f" draw:opacity="100.0%" draw:stroke="none"/>
    </style:style>
    <style:style style:family="graphic" style:name="style-5">
      <style:graphic-properties draw:fill="solid" draw:fill-color="#4e5452" draw:opacity="100.0%" draw:stroke="none"/>
    </style:style>
    <style:style style:family="graphic" style:name="style-6">
      <style:graphic-properties draw:fill="solid" draw:fill-color="#c2beb5" draw:opacity="100.0%" draw:stroke="none"/>
    </style:style>
    <style:style style:family="graphic" style:name="style-7">
      <style:graphic-properties draw:fill="solid" draw:fill-color="#433c33" draw:opacity="100.0%" draw:stroke="none"/>
    </style:style>
    <style:style style:family="graphic" style:name="style-8">
      <style:graphic-properties draw:fill="solid" draw:fill-color="#040b15" draw:opacity="100.0%" draw:stroke="none"/>
    </style:style>
    <style:style style:family="graphic" style:name="style-9">
      <style:graphic-properties draw:fill="solid" draw:fill-color="#39322a" draw:opacity="100.0%" draw:stroke="none"/>
    </style:style>
    <style:style style:family="graphic" style:name="style-10">
      <style:graphic-properties draw:fill="solid" draw:fill-color="#e5cea5" draw:opacity="100.0%" draw:stroke="none"/>
    </style:style>
    <style:style style:family="graphic" style:name="style-11">
      <style:graphic-properties draw:fill="solid" draw:fill-color="#3e3a39" draw:opacity="100.0%" draw:stroke="solid" svg:stroke-color="#000000" draw:stroke-linejoin="miter" svg:stroke-opacity="100.0%" svg:stroke-width="0.15964468mm"/>
    </style:style>
    <style:style style:family="graphic" style:name="style-12">
      <style:graphic-properties draw:fill="solid" draw:fill-color="#dfdfdf" draw:opacity="100.0%" draw:stroke="none"/>
    </style:style>
    <style:style style:family="graphic" style:name="style-13">
      <style:graphic-properties draw:fill="solid" draw:fill-color="#b7a285" draw:opacity="100.0%" draw:stroke="none"/>
    </style:style>
    <style:style style:family="graphic" style:name="style-14">
      <style:graphic-properties draw:fill="solid" draw:fill-color="#4f4d37" draw:opacity="100.0%" draw:stroke="none"/>
    </style:style>
    <style:style style:family="graphic" style:name="style-15">
      <style:graphic-properties draw:fill="solid" draw:fill-color="#111b25" draw:opacity="100.0%" draw:stroke="none"/>
    </style:style>
    <style:style style:family="graphic" style:name="style-16">
      <style:graphic-properties draw:fill="solid" draw:fill-color="#9a9077" draw:opacity="100.0%" draw:stroke="none"/>
    </style:style>
    <style:style style:family="graphic" style:name="style-17">
      <style:graphic-properties draw:fill="solid" draw:fill-color="#6f7d7e" draw:opacity="100.0%" draw:stroke="none"/>
    </style:style>
    <style:style style:family="graphic" style:name="style-18">
      <style:graphic-properties draw:fill="solid" draw:fill-color="#344040" draw:opacity="100.0%" draw:stroke="none"/>
    </style:style>
    <style:style style:family="graphic" style:name="style-19">
      <style:graphic-properties draw:fill="solid" draw:fill-color="#272f31" draw:opacity="100.0%" draw:stroke="none"/>
    </style:style>
    <style:style style:family="graphic" style:name="style-20">
      <style:graphic-properties draw:fill="solid" draw:fill-color="#10150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084.7146 595.5694 C 3953.4429 532.34467 3633.1724 -329.68674 3633.1724 466.55695 C 3633.1724 1013.4029 3620.1045 453.4883 3310.641 144.02599 C 2763.5356 -403.07916 3371.695 784.48596 3375.1467 789.08795 C 3400.5435 822.94995 2961.902 -36.38843 2472.0608 208.53224 C 2178.4966 355.31427 2791.181 784.5408 2988.1106 1047.1127 C 3204.3748 1335.4648 2290.671 858.44586 1956.0115 724.58167 C 1952.4685 723.1647 2376.5505 1418.6475 1762.4934 1111.6189 C 1139.2931 800.0191 1927.2255 1534.377 1956.0115 1563.1622 C 1981.7654 1588.9163 812.65356 1273.5352 1697.9872 1627.6683 C 2196.9692 1827.2617 1310.1193 1740.3467 1117.4313 1692.1746 C 850.29144 1625.3899 1473.4293 2113.1663 1633.4794 2337.2366 C 1870.938 2669.6785 816.402 2337.2366 407.8633 2337.2366 C 375.6133 2337.2366 1613.8497 2912.8845 1117.4313 2788.78 C 458.9145 2624.1506 292.3426 2972.0955 988.4176 3111.3108 C 1228.8185 3159.3909 596.3348 3454.0254 536.8754 3691.8667 C 487.68713 3888.6167 1814.0184 4447.8477 730.3934 4014.3975 C 571.54376 3950.8577 1888.4529 4530.4473 1246.4435 4530.4473 C 912.2797 4530.4473 -83.0043 4034.5442 859.4055 4788.4717 C 1160.7141 5029.5186 2063.0498 5422.901 1504.4673 5562.546 C 1264.4305 5622.555 129.66016 5068.661 1375.4552 5691.5586 C 1740.3567 5874.0093 610.13635 5403.469 214.34337 5304.521 C 125.35938 5282.275 685.6723 5904.862 794.8993 6014.089 C 1124.8817 6344.072 1189.0431 6350.97 730.3934 6465.633 C 17.506641 6643.855 -171.2254 6080.0625 536.8754 6788.1636 C 935.25433 7186.543 1248.7118 7110.695 472.36917 7110.695 C 213.44962 7110.695 869.84143 7443.661 1052.925 7626.7437 C 1097.2871 7671.107 66.137505 7520.3877 536.8754 7755.7563 C 1151.006 8062.8223 782.08167 7884.769 214.34337 7884.769 C -423.49924 7884.769 547.8063 8069.759 730.3934 8142.794 C 1078.1969 8281.916 -719.7247 8003.454 665.8875 8465.325 C 1414.4196 8714.836 1064.8297 8705.687 536.8754 8916.868 C 380.9504 8979.238 740.65704 9185.156 859.4055 9303.905 C 911.3043 9355.804 67.3793 9391.688 665.8875 9690.942 C 735.22894 9725.613 794.8993 9776.95 859.4055 9819.955 C 923.74536 9862.848 251.54572 10066.206 149.83751 10142.486 C 98.58829 10180.923 1402.2423 10600.726 1117.4313 10529.522 C 240.09259 10310.188 1089.7665 10812.885 1504.4673 10916.561 C 1533.0325 10923.701 661.6266 11028.381 1504.4673 11239.091 C 2225.9575 11419.464 1341.4446 11578.628 1246.4435 11626.129 C 1199.8048 11649.448 2094.1084 11557.079 1439.9614 11884.153 C 710.24146 12249.014 2404.2935 11901.095 1439.9614 12142.179 C 99.253914 12477.354 1027.5098 12970.984 1504.4673 12851.746 C 1529.086 12845.591 765.3684 13109.77 1439.9614 13109.77 C 2191.913 13109.77 1060.0884 13485.338 1762.4934 13625.819 C 1825.7458 13638.471 1891.5051 13625.819 1956.0115 13625.819 C 2256.5247 13625.819 1516.4423 13986.591 2214.035 14335.387 C 2267.4443 14362.093 2168.7324 14483.604 2472.0608 14786.932 C 2476.2356 14791.105 296.28595 14620.728 1956.0115 15173.968 C 3016.184 15527.36 814.75903 14961.316 2214.035 15561.005 C 2896.7927 15853.616 2221.802 16026.733 2020.517 16077.056 C 1795.5715 16133.291 3183.021 16722.395 2536.567 16593.105 C 1734.1818 16432.627 2050.6536 16566.455 2601.0732 16786.623 C 2720.4504 16834.375 222.0543 16435.695 1181.9371 16915.635 C 1267.9458 16958.64 1353.9528 17001.643 1439.9614 17044.648 C 2077.2725 17363.303 1221.3102 17173.66 1181.9371 17173.66 C 1146.4879 17173.66 2567.7568 18076.746 1762.4934 18076.746 C 743.3727 18076.746 1109.0145 18309.53 1891.5051 18657.303 C 1997.492 18704.406 1287.3556 18610.117 1568.9735 19173.352 C 1861.5481 19758.498 749.23126 19122.975 1504.4673 19689.402 C 1686.1075 19825.633 1201.5958 19927.766 1117.4313 20011.932 C 1025.7727 20103.59 1603.8446 20114.096 1052.925 20334.463 C -50.037502 20775.648 503.634 21173.043 988.4176 21173.043 C 1132.6578 21173.043 654.96606 21595.064 794.8993 21560.082 C 1234.8657 21450.088 794.8993 21749.578 794.8993 21882.611 C 794.8993 22211.531 734.9672 22549.635 601.3813 22850.205 C 585.02423 22887.008 1076.9583 22157.074 730.3934 22850.205 C 283.80667 23743.379 680.5891 23287.045 730.3934 23237.242 C 772.64496 23194.99 -40.03594 24908.33 730.3934 23624.28 C 819.5836 23475.627 760.9016 23970.34 794.8993 24140.33 C 800.8637 24170.146 837.90436 24097.324 859.4055 24075.822 C 1060.0278 25287.541 447.27307 25807.947 1117.4313 24914.402 C 1168.3864 24846.46 794.85004 26785.283 1117.4313 25494.959 C 1138.9513 25408.877 748.48126 27264.955 1310.9493 26140.021 C 1350.5969 26060.725 1353.9528 25968.002 1375.4552 25881.994 C 1506.7661 25356.752 1181.9371 26953.244 1181.9371 27494.652 C 1181.9371 27519.828 1439.9614 26496.08 1439.9614 27430.143 C 1439.9614 28265.346 1947.5005 26735.896 1956.0115 26720.578 C 2105.5232 26451.455 1931.838 27841.355 2149.5293 27623.662 C 2674.1904 27099.002 2283.477 26869.33 2601.0732 28139.713 C 2691.2466 28500.408 3246.135 26497.838 3246.135 28139.713 C 3246.135 28354.734 3504.1592 27795.682 3633.1724 27623.662 C 3643.4233 27609.994 3453.081 28822.428 3826.6912 28075.205 C 3928.91 27870.768 4056.488 28646.693 4278.235 28591.256 C 4673.96 28492.324 4351.5083 28240.543 4858.7905 28849.281 C 4941.3813 28948.39 5154.6006 28758.057 5245.8267 28849.281 C 5569.2505 29172.705 5358.932 27914.38 5826.383 28849.281 C 5967.1274 29130.768 5961.1147 27766.975 6342.4326 28720.268 C 6374.716 28800.979 6434.254 27861.934 6664.9624 28784.775 C 6727.544 29035.096 7052.0 30010.393 7310.026 30010.393 C 7654.0586 30010.393 7998.0913 30429.682 8342.123 30429.682 C 8664.655 30429.682 8987.186 30881.225 9309.718 30881.225 C 9653.751 30881.225 9997.782 31042.49 10341.816 31042.49 C 10707.351 31042.49 11072.887 30881.225 11438.421 30881.225 C 11825.459 30881.225 12212.495 30429.682 12599.532 30429.682 C 12963.488 30429.682 13300.214 30010.393 13502.618 30010.393 C 13971.204 30010.393 14190.0625 28784.775 14663.73 28784.775 C 14685.234 28784.775 14706.734 28784.775 14728.237 28784.775 C 14879.001 28784.775 14513.906 27888.443 15179.781 29220.193 C 15511.957 29884.547 15679.703 28646.062 15679.703 28381.611 C 15679.703 28378.025 16714.494 30405.502 16082.868 28510.625 C 15901.626 27966.893 16513.066 28493.193 16647.295 28526.75 C 16981.51 28610.303 16257.565 28167.26 16985.953 28349.355 C 19681.465 29023.234 16770.191 27443.213 18001.926 28059.078 C 18649.064 28382.65 17670.115 27607.537 18453.473 27607.537 C 19316.03 27607.537 19191.857 27774.975 18776.0 27220.5 C 18603.879 26991.006 19997.252 27808.447 19566.201 26946.346 C 19511.996 26837.934 20631.586 27398.666 19727.467 26720.578 C 18943.008 26132.23 20185.115 26269.033 20195.137 26269.033 C 20461.102 26269.033 19953.238 25575.59 20211.264 25640.096 C 21051.457 25850.146 20072.6 25269.25 19840.354 24688.633 C 19727.418 24406.295 20074.348 24570.877 20372.53 24511.24 C 20571.44 24471.457 20056.793 24188.709 20259.645 24188.709 C 21803.559 24188.709 20836.396 24189.633 20662.807 23495.268 C 20632.799 23375.236 22889.385 23342.344 20404.783 22721.191 C 20174.375 22663.59 20876.852 22656.688 21114.35 22656.688 C 21303.969 22656.688 19562.846 22076.129 20211.264 22076.129 C 21294.12 22076.129 19800.943 21323.203 19372.684 21237.55 C 19151.145 21193.242 20322.076 21551.793 20211.264 21108.54 C 20100.16 20664.125 19011.75 20721.5 20340.275 20721.5 C 20865.209 20721.5 19470.098 20133.375 19050.152 19818.414 C 19026.672 19800.805 20579.61 20177.719 19888.732 19947.428 C 19504.223 19819.258 18380.47 18962.008 19437.19 19173.352 C 20207.8 19327.477 18730.732 18756.396 18598.61 18657.303 C 18566.059 18632.89 19772.09 18892.352 19372.684 18592.797 C 18808.879 18169.941 18626.309 18270.266 19372.684 18270.266 C 19921.158 18270.266 17431.896 17123.88 19179.164 17560.695 C 19872.652 17734.07 19145.945 17075.938 18985.646 16915.635 C 18973.125 16903.115 19897.645 17440.598 19243.67 16786.623 C 18833.418 16376.369 19534.03 16891.467 19630.707 16915.635 C 20077.13 17027.242 18789.355 16459.934 18534.102 16077.056 C 18330.988 15772.385 19794.463 16469.07 19630.707 16141.56 C 19333.85 15547.848 18985.646 16020.892 18985.646 15496.499 C 18985.646 15256.099 19394.975 15771.885 19630.707 15819.03 C 19687.127 15830.314 19094.855 15046.23 19695.215 15496.499 C 20844.215 16358.251 19092.125 14592.638 19953.238 15238.476 C 20524.137 15666.647 19687.977 13998.38 19566.201 13754.832 C 19555.95 13734.327 20089.283 15127.043 19566.201 13819.34 C 19253.66 13037.986 20410.36 14862.591 19824.225 13690.327 C 18561.55 11164.971 20974.637 13937.648 20146.756 13109.77 C 19374.15 12337.163 20143.436 13138.702 20501.543 13496.807 C 20674.117 13669.383 19634.668 12178.392 20695.059 13238.781 C 20867.076 13410.799 21039.092 13582.816 21211.11 13754.832 C 21781.832 14325.554 20590.832 12374.1455 21211.11 12529.215 C 22227.26 12783.252 22061.479 11752.489 20953.082 11690.635 C 20491.89 11664.897 22037.166 12577.023 21662.652 12077.672 C 20757.008 10870.145 20811.97 11561.622 21920.676 11561.622 C 22011.406 11561.622 20765.207 10595.439 21533.637 10787.548 C 22770.65 11096.801 21995.459 10818.377 21727.16 10013.474 C 21634.984 9736.95 23669.553 9950.77 22888.271 9755.448 C 22802.262 9733.946 22716.254 9712.444 22630.244 9690.942 C 22407.928 9635.363 23785.66 9720.347 22952.775 9303.905 C 22320.05 8987.542 24449.15 8981.374 23146.293 8981.374 C 22072.072 8981.374 23756.766 8634.069 23081.787 8465.325 C 22550.016 8332.382 23854.246 8303.655 22952.775 8078.2876 C 22331.672 7923.0117 23116.887 8453.94 23339.812 7562.2383 C 23598.105 6529.0625 21606.244 9209.101 22694.75 7304.2134 C 23062.457 6660.7275 23212.059 6723.3423 22694.75 6852.6694 C 22547.25 6889.5454 22926.057 6651.773 23017.285 6530.139 C 23024.4 6520.6484 22155.475 7262.9336 22823.762 6594.6455 C 23602.824 5815.5835 24006.896 4830.956 22888.271 5949.583 C 22515.918 6321.9346 24261.754 4048.637 23017.285 4981.9907 C 22832.016 5120.941 23439.062 4173.174 23275.307 4336.928 C 22821.14 4791.0933 23618.459 3188.773 23726.85 2917.792 C 23895.309 2496.648 23338.016 3758.1694 23017.285 4078.9038 C 22928.771 4167.4146 24262.01 2189.1143 22952.775 3498.348 C 22825.229 3625.8972 23180.473 2470.1006 23081.787 2272.7302 C 23040.082 2189.318 22501.234 3937.7585 22501.234 2853.286 C 22501.234 1878.5049 22732.207 1810.7867 22178.7 2917.792 C 21986.14 3302.913 22306.756 2012.7894 22114.193 1627.6683 C 22107.572 1614.4158 21791.666 2930.8784 21791.666 1821.1869 C 21791.666 1122.6927 21935.816 1073.7699 21662.652 1756.6807 C 21528.787 2091.3413 21689.8 812.0011 21340.121 724.58167 C 21166.11 681.07886 21414.012 2310.2676 21211.11 1498.656 C 21184.518 1392.2902 21168.105 1283.6354 21146.604 1176.125 C 20977.04 328.30997 20895.004 440.85675 20695.059 1240.6312 C 20673.557 1326.6394 20652.057 1412.6478 20630.553 1498.656 C 20564.816 1761.6029 21105.648 333.19318 20598.3 79.51983 C 20125.254 -157.00294 20169.04 1050.1658 19888.732 1498.656 C 19561.967 2021.4784 19681.777 1251.3942 19630.707 1047.1127 C 19549.082 720.601 19417.148 1712.2151 19179.164 1950.1992 C 18685.152 2444.2124 19197.871 2245.6357 18921.14 1692.1746 C 18909.357 1668.6116 18727.621 3363.2136 18727.621 1821.1869 C 18727.621 1264.5597 18342.977 3961.8506 18082.559 2659.7673 C 18004.99 2271.926 17824.533 3676.8557 17824.533 2724.2737 C 17824.533 2160.5674 17372.99 4658.492 17372.99 3111.3108 C 17372.99 3055.6892 16985.955 4629.5796 16985.955 3562.8542 C 16985.955 3091.812 16469.904 4709.9385 16469.904 3820.879 C 16469.904 3575.7175 16165.458 4205.305 16018.36 4401.4346 C 15936.767 4510.2275 15932.353 4143.41 15889.35 4014.3975 C 15862.395 3933.5352 15489.789 6015.9795 15244.287 4788.4717 C 15226.901 4701.538 15201.284 4616.4556 15179.781 4530.4473 C 15160.978 4455.235 15050.769 4616.4556 14986.264 4659.4595 C 14747.175 4818.8516 15292.636 3449.999 14728.237 4014.3975 C 14230.492 4512.1436 14683.925 4546.712 14470.214 3691.8667 C 14413.805 3466.2305 14282.61 4152.7603 14083.176 4272.4224 C 14077.857 4275.6133 14499.156 3141.0854 13825.151 3949.8914 C 13657.125 4151.5234 13524.121 4379.9326 13373.607 4594.953 C 13329.972 4657.29 13585.818 3479.6553 12793.051 4272.4224 C 12505.649 4559.825 13352.996 3454.4514 12664.04 4143.41 C 12622.668 4184.7817 13205.998 2840.243 12470.521 3820.879 C 12432.812 3871.1562 12974.073 2736.7705 12470.521 3240.3232 C 11633.6045 4077.2405 12106.688 2615.2178 11954.472 2272.7302 C 11788.777 1899.9199 11728.142 3058.8552 11567.434 3433.8418 C 11550.816 3472.6147 11570.902 2190.8774 11373.917 3175.8171 C 11051.902 4785.88 11449.335 1723.9426 10535.335 4465.941 C 9793.795 6690.562 10580.907 2735.4983 10277.309 3949.8914 C 10239.149 4102.5386 10233.569 2060.6538 9825.767 3691.8667 C 9797.803 3803.7246 9622.899 2835.5232 9438.73 3756.373 C 8797.66 6961.72 9489.809 1423.3551 9051.693 3175.8171 C 8931.057 3658.3584 8729.162 1738.5052 8729.162 3175.8171 C 8729.162 3576.6602 8563.335 2226.4648 8342.124 3111.3108 C 8046.5303 4293.684 7955.086 2227.3743 7955.086 3304.829 C 7955.086 4106.2466 7796.4414 3573.3323 7761.568 3433.8418 C 7743.471 4898.5913 7642.4 4098.592 7503.544 3820.879 C 7453.673 3721.1387 7910.336 6008.8477 7245.5186 4014.3975 C 7017.303 3329.749 7139.7217 4246.636 7052.0 4465.941 C 6945.4585 4732.296 6986.776 3883.9475 6858.482 3627.36 C 6848.811 3608.0183 6828.6143 5120.548 6535.9507 3949.8914 C 6417.202 3474.898 6361.44 4993.516 6084.4067 3885.385 C 5954.5083 3365.7905 5568.3584 5551.4766 5568.3584 4143.41 C 5568.3584 3928.3894 5568.3584 3713.3687 5568.3584 3498.348 C 5568.3584 3480.187 5439.345 4537.4326 5439.345 3627.36 C 5439.345 1126.8363 5116.815 4604.2095 5116.815 3627.36 C 5116.815 3107.5498 4775.649 2752.9392 4665.271 3304.829 C 4656.84 3346.9827 4600.7646 2217.94 4600.7646 2788.78 C 4831.196 1540.2816 5007.6914 560.6295 4729.7773 1950.1992 C 4687.3975 2162.096 4717.682 1514.7784 4665.271 1305.1373 C 4421.0483 2761.797 4349.556 1783.9441 4342.74 1756.6807 C 4335.365 1727.18 4299.736 1799.6848 4278.235 1821.1869 C 4270.495 1828.9254 4498.1514 671.7825 4149.2207 1369.6436 C 4014.7842 1638.5186 4084.7146 -487.0502 4084.7146 595.5694 z" svg:height="310.4249mm" draw:style-name="style-2" svg:viewBox="0.0 0.0 23757.887 31042.488" svg:width="237.57887mm" svg:x="49.261013mm" svg:y="8.334769mm"/>
            <draw:path svg:d="M 2858.2197 16159.741 C 2632.4932 15843.591 2603.583 15636.916 2793.7134 15256.656 C 2879.722 15084.638 2621.6963 14912.622 2535.69 14740.606 C 2408.6526 14486.531 2450.1204 14183.747 2406.676 13966.531 C 2376.8596 13817.44 2434.3071 13662.49 2471.1838 13514.989 C 2504.43 13382.0 2473.6196 13068.318 2342.1697 12805.42 C 2280.5986 12682.276 2633.587 12616.458 2600.1956 12482.889 C 2472.3713 11971.591 3075.5376 12630.064 2600.1956 11837.826 C 2543.7869 11743.8125 2815.2166 11794.823 2922.7258 11773.32 C 2932.4932 11771.368 3051.7393 11189.203 3051.7393 11063.753 C 3051.7393 10967.592 3333.0862 11028.029 3309.7634 10934.74 C 3280.2627 10816.739 3543.9338 10795.987 3567.7876 10676.716 C 3600.7236 10512.04 3782.808 10934.74 3890.3188 11063.753 C 4044.2197 11248.435 3849.344 10184.196 4019.3315 10354.185 C 4055.6238 10390.475 4016.087 9819.576 4470.8745 10160.667 C 4489.4634 10174.609 4344.246 9517.989 4728.8994 9902.642 C 4923.609 10097.352 4977.8105 9324.364 5244.9497 9257.579 C 5470.584 9201.172 5586.373 8905.087 5631.987 8677.023 C 5588.1025 9101.951 5687.354 9036.103 5760.998 8741.529 C 5913.634 8130.99 5771.915 9391.553 6212.5415 8289.987 C 6224.4824 8260.137 6049.762 9067.089 6341.5557 8483.506 C 6692.4854 7781.64 6293.073 8919.026 6728.592 8483.506 C 6993.865 8218.232 6681.456 8797.352 7309.1465 8483.506 C 7431.2666 8422.445 6890.284 9015.469 7567.1714 8677.023 C 7663.331 8628.943 7664.5293 8983.13 7760.6904 8935.048 C 8210.123 8710.332 7411.409 9819.258 8147.7295 9451.099 C 8594.256 9227.834 7663.948 10144.529 8405.753 9773.63 C 8588.203 9682.403 8455.029 10209.943 8599.27 10354.185 C 8799.813 10554.728 9121.216 10266.102 8986.308 10805.7295 C 8941.719 10984.081 9238.295 11297.628 9244.333 11321.776 C 9327.649 11655.04 9413.109 11591.287 9566.864 11386.284 C 9588.883 11356.927 9308.373 12182.484 9760.381 11579.803 C 10045.407 11199.769 9719.555 12107.287 10211.927 11450.79 C 10227.97 11429.396 10073.651 11941.532 10469.95 11644.308 C 10679.217 11487.359 10457.923 12184.415 10340.938 12418.383 C 10294.589 12511.083 10281.011 13045.13 10276.431 13063.443 C 10098.8 13773.971 10341.685 13124.964 10147.42 13902.026 C 10090.055 14131.487 10204.784 14382.135 10147.42 14611.594 C 10069.11 14924.828 10005.459 15050.422 9889.394 15514.682 C 9846.391 15686.697 9452.642 15544.26 9373.344 15385.669 C 9212.501 15063.981 8965.837 15154.778 8857.297 15127.644 C 8650.79 15076.016 8596.141 14771.294 8405.753 14676.1 C 8156.8354 14551.641 7971.0776 14370.4375 7825.1963 14224.557 C 7529.24 13928.6 7645.5073 14066.75 7244.64 13966.531 C 6934.395 13888.971 6939.723 13644.0 6406.0605 13644.0 C 6081.307 13644.0 5775.506 13905.651 5502.973 13837.519 C 5245.153 13773.064 4970.362 14434.638 4857.9106 14547.088 C 4823.9136 14581.084 4814.907 14633.097 4793.406 14676.1 C 4784.104 14694.706 4278.3916 15062.1 4148.3438 15192.15 C 3913.9736 15426.519 3635.7517 15113.8125 3503.2815 15643.693 C 3476.7979 15749.625 2484.1135 16253.269 3116.2454 16095.234 z M 6857.6045 14031.037 C 6774.5825 14363.119 7036.217 13137.964 6793.0967 14353.568 C 6771.5947 14461.078 6836.1025 14138.547 6857.6045 14031.037 C 6917.24 13732.857 6484.5244 14540.109 6212.5415 14676.1 C 5943.6743 14810.531 5737.412 14323.725 5696.493 14160.05 C 5631.778 13901.193 5512.0464 14086.472 5760.998 13837.519 C 6009.8667 13588.653 6456.3916 13495.318 6793.0967 13579.494 C 6940.5996 13616.372 6857.6045 13878.997 6857.6045 14031.037 z M 2987.2314 742.7625 C 3166.6775 787.62427 3307.984 934.5024 3438.776 1065.293 C 3582.2134 1208.7306 3599.0269 1459.6337 3761.3071 1581.343 C 3861.609 1656.5696 4083.837 1649.4836 4083.837 1774.8618 C 4083.837 1958.5743 4147.451 2161.0056 4277.3555 2290.9119 C 4362.204 2375.7588 4341.1978 2613.4417 4535.3823 2613.4417 C 4754.6606 2613.4417 4717.576 3045.7712 4664.393 3258.5042 C 4641.0713 3351.7915 4945.74 3294.2275 4922.4185 3387.5166 C 4760.2603 4036.148 5180.4434 3116.5056 5180.4434 3645.54 C 5180.4434 3734.1963 5416.967 3624.0386 5438.467 3710.0464 C 5480.5415 3878.34 5756.2886 4300.0244 5954.5166 3903.565 C 6060.262 3692.0745 6080.364 4164.756 6406.0605 3839.0603 C 6454.281 3790.837 6610.192 3847.0198 6857.6045 4032.5776 C 7111.2666 4222.826 7329.204 3790.2744 7438.157 4226.096 C 7474.665 4372.1167 7799.395 4105.687 7889.7026 4226.096 C 7902.2275 4242.7964 7868.012 3788.637 8147.7295 4161.59 C 8240.759 4285.634 8405.753 3929.6072 8405.753 3774.5542 C 8405.753 3494.201 8802.313 3339.8948 8857.297 3064.9854 C 8859.363 3054.6477 8986.308 3433.937 8986.308 2677.9478 C 8986.308 2533.7087 9126.258 2424.8352 9179.826 2290.9119 C 9305.992 1975.4962 9373.344 1836.6086 9373.344 1581.343 C 9373.344 1489.0992 9621.683 1084.668 9631.37 1065.293 C 9674.373 979.2852 9717.38 893.2766 9760.381 807.268 C 9844.773 638.48596 9855.028 1183.4602 10082.914 613.75006 C 10122.841 513.92896 10379.368 718.05005 10405.443 613.75006 C 10463.045 383.343 10902.587 572.04376 11115.013 678.2555 C 11195.553 718.5258 11667.701 543.3977 11760.075 420.23126 C 11933.162 189.44688 12330.162 237.18126 12534.148 33.194534 C 12719.623 -152.2797 13230.82 497.6555 13243.717 549.2438 C 13354.756 993.40393 13500.217 1135.8947 13437.236 1387.8243 C 13408.427 1503.0602 13630.753 1770.4087 13630.753 1903.8743 C 13630.753 2438.0774 13794.586 2301.1743 13888.778 2677.9478 C 13961.255 2967.854 14065.203 3254.637 14082.297 3323.0103 C 14136.675 3540.523 14211.31 3894.3823 14211.31 4097.084 C 14211.31 4592.907 14390.073 4876.643 14469.336 5193.69 C 14491.461 5282.192 14275.814 5295.9824 14275.814 5387.209 C 14275.814 5420.4917 14082.297 5757.9697 14082.297 5903.259 C 14082.297 6058.3105 13861.88 6139.8696 13824.273 6290.2964 C 13793.864 6411.929 13655.342 6489.884 13630.753 6612.8247 C 13476.948 7381.851 13308.224 6435.7075 13308.224 7193.3823 C 13308.224 7279.39 13050.198 7107.373 13050.198 7193.3823 C 13050.198 7318.7573 12758.075 7265.2666 12727.667 7386.8994 C 12693.492 7523.5996 12534.148 6907.9185 12534.148 7515.9106 C 12534.148 7587.1465 12211.617 7509.6025 12211.617 7902.9497 C 12211.617 8047.1904 11859.565 7569.498 11824.579 7709.4326 C 11784.862 7868.2964 11504.04 7804.6963 11373.039 7902.9497 C 11371.162 7904.3545 11131.001 7817.1245 10921.493 8096.4683 C 10913.656 8106.9185 10590.107 8272.279 10405.443 7902.9497 C 10377.719 7847.4995 10271.836 8723.144 10082.914 7967.456 C 10038.052 7788.0107 9714.091 7810.365 9631.37 7644.925 C 9512.706 7407.598 9397.466 7604.54 9115.32 7322.3936 C 8960.728 7167.8 8904.535 7257.887 8792.79 7257.887 C 8676.996 7257.887 8562.892 7198.351 8470.258 7128.8745 C 8063.3843 6823.7197 8276.74 7009.223 8276.74 6677.3325 C 8276.74 6653.548 8276.662 7064.0576 8083.22 6290.2964 C 8051.8496 6164.8027 7956.473 6946.675 7825.1963 6290.2964 C 7695.609 5642.359 7631.679 6247.7935 7631.679 6548.32 C 7631.679 6716.2573 7349.876 6324.204 7309.1465 6161.282 C 7269.429 6002.4165 7180.134 5860.2544 7115.6294 5709.74 C 6987.4526 5410.6636 7181.8467 6417.023 6986.6167 6677.3325 C 6933.423 6748.256 6768.239 6821.134 6728.592 6741.837 C 6670.0996 6624.8545 6400.048 6923.329 6341.5557 6806.3433 C 6224.1743 6571.587 5882.0854 6540.3936 5696.493 6354.8013 C 5662.4946 6320.8027 5610.484 6397.8057 5567.479 6419.3076 C 5391.5806 6507.2573 5224.5386 5962.662 4728.8994 5838.751 C 4719.765 5836.467 4812.623 6328.7324 4599.887 5903.259 C 4538.3135 5780.112 4374.712 6063.9277 4277.3555 6161.282 C 4112.2354 6326.403 4142.2847 6108.895 3954.826 6483.8135 C 3611.5706 7170.3247 3696.8018 6073.734 3696.8018 6806.3433 C 3696.8018 6991.3105 3485.2502 7109.9136 3374.2698 7257.887 C 2991.6174 7768.092 3459.9097 6850.8247 3309.7634 7451.406 C 3293.018 7518.384 3048.5227 7509.4795 2922.7258 7257.887 C 2905.2783 7222.99 2664.7017 8236.894 2664.7017 7322.3936 C 2664.7017 7158.64 2252.8743 6970.0107 2213.158 7128.8745 C 2161.5322 7335.3794 1813.2415 6883.8354 1761.6141 6677.3325 C 1675.7297 6333.7935 1540.9868 6377.704 1374.5782 6419.3076 C 1222.8009 6457.251 1018.6391 6287.9854 858.5282 5967.7637 C 848.7688 5948.2446 665.0102 6691.4697 665.0102 6032.27 C 665.0102 6000.615 405.4516 5961.631 342.47815 5709.74 C 320.18362 5620.5605 -323.99533 5457.067 213.46642 5322.701 C 305.93204 5299.5854 72.6211 5410.873 342.47815 4871.1587 C 416.34613 4723.423 251.27658 4298.0117 148.96016 4161.59 C 94.22422 4088.6104 277.97266 4032.5776 342.47815 3968.0728 C 453.168 3857.3838 319.6266 3554.4946 471.49066 3516.5276 C 704.7141 3458.223 293.2008 3063.7869 148.96016 2871.4666 C 84.45391 2785.4587 368.55313 2717.7432 342.47815 2613.4417 C 98.742195 1638.4946 406.9844 2936.6118 406.9844 2161.8994 C 406.9844 2100.1821 530.5305 1925.7415 600.50397 1645.8494 C 607.91956 1616.1853 535.9977 1326.8634 535.9977 936.2805 C 535.9977 784.23834 865.9071 780.54926 987.5399 871.775 C 1013.4141 891.17896 824.91644 159.48907 1116.5524 742.7625 C 1131.568 772.79376 1154.2555 -36.31641 1310.0719 742.7625 C 1331.7805 851.30707 1719.2509 567.54456 1761.6141 355.725 C 1817.8806 74.398445 2184.1392 900.793 2406.676 678.2555 C 2544.3572 540.5758 2796.305 780.9477 2987.2314 742.7625 z" svg:height="161.5974mm" draw:style-name="style-3" svg:viewBox="0.0 0.0 14470.929 16159.74" svg:width="144.70929mm" svg:x="89.53082mm" svg:y="121.872795mm"/>
            <draw:path svg:d="M 6289.5166 15395.545 C 6259.936 15291.369 6353.252 15251.179 6418.5293 15185.9 C 6487.066 15117.363 6573.0317 15094.863 6660.427 15073.017 C 6733.8926 15054.647 6789.567 15044.76 6870.073 15024.635 C 6944.799 15005.954 7063.9604 14919.629 7079.718 14911.751 C 7193.528 14854.845 7300.8076 14752.826 7402.248 14702.104 C 7447.3135 14679.572 7533.537 14522.436 7563.512 14492.46 C 7625.6714 14430.304 7684.5903 14357.9 7740.906 14282.813 C 7815.937 14182.772 7921.579 14136.035 8015.0576 14089.295 C 8109.197 14042.226 8180.9526 14040.916 8289.207 14040.916 C 8387.467 14040.916 8465.707 14024.788 8563.359 14024.788 C 8636.42 14024.788 8746.017 14041.97 8821.384 14057.045 C 8901.829 14073.132 8993.498 14089.295 9095.534 14089.295 C 9177.537 14089.295 9295.258 14102.941 9369.686 14121.548 C 9448.584 14141.272 9561.242 14121.548 9643.837 14121.548 C 9757.892 14121.548 9819.909 14128.951 9901.862 14169.929 C 9971.478 14204.735 10051.061 14199.166 10127.634 14218.307 C 10216.678 14240.569 10319.228 14234.436 10417.912 14234.436 C 10565.169 14234.436 10535.146 14322.389 10659.81 14347.319 C 10723.872 14360.132 10822.065 14452.639 10869.456 14476.332 C 10939.881 14511.545 10994.192 14569.885 11062.975 14621.473 C 11128.021 14670.26 11173.196 14715.566 11224.24 14766.61 C 11295.436 14837.807 11385.779 14895.788 11466.139 14944.004 C 11544.044 14990.744 11611.24 15032.688 11708.036 15056.889 C 11832.592 15088.025 11851.048 15144.522 11933.808 15185.9 C 11985.911 15211.954 12055.552 15381.01 12078.946 15427.798 C 12125.782 15521.473 12155.193 15584.676 12224.086 15653.569 C 12280.928 15710.413 12328.959 15825.654 12369.225 15879.342 C 12398.073 15917.807 12412.228 15965.351 12433.731 16008.354 C 12469.87 16080.635 12449.857 15847.267 12449.857 15766.457 C 12449.857 15666.467 12433.731 15593.179 12433.731 15508.432 C 12433.731 15440.142 12355.4375 15324.27 12336.972 15250.407 C 12314.63 15161.035 12256.622 15089.704 12224.086 15024.635 C 12189.281 14955.025 12144.255 14880.563 12095.073 14814.991 C 12030.561 14728.973 11969.106 14641.66 11917.681 14573.095 C 11856.125 14491.017 11754.398 14409.811 11691.909 14347.319 C 11612.959 14268.369 11571.597 14210.882 11482.266 14121.548 C 11422.547 14061.829 11357.183 13992.404 11321.0 13944.157 C 11248.365 13847.311 11150.357 13781.142 11079.102 13686.132 C 11029.188 13619.582 10975.084 13565.991 10917.836 13508.738 C 10844.661 13435.563 10766.435 13392.723 10675.9375 13347.476 C 10583.719 13301.363 10527.798 13245.932 10417.912 13218.46 C 10313.977 13192.479 10248.565 13145.889 10127.634 13121.704 C 10009.553 13098.087 9978.097 13082.119 9934.117 13170.082 C 9882.732 13272.848 9840.899 13348.851 9756.724 13411.982 C 9671.69 13475.757 9596.044 13589.082 9498.7 13637.751 C 9379.157 13697.522 9383.013 13660.895 9305.181 13557.119 C 9247.592 13480.332 9182.813 13450.879 9111.662 13379.729 C 9051.279 13319.342 8971.419 13303.988 8902.017 13234.588 C 8867.915 13200.485 8733.676 13148.154 8692.371 13137.829 C 8595.728 13113.67 8550.42 13133.001 8466.6 13153.957 C 8414.996 13166.857 8316.1 13256.076 8289.207 13282.97 C 8224.217 13347.96 8167.0264 13405.15 8111.817 13460.36 C 8057.9355 13514.241 8011.82 13561.438 7966.6777 13621.626 C 7913.403 13692.663 7839.045 13748.801 7789.2856 13815.145 C 7749.3604 13868.379 7684.5713 13915.879 7628.0215 13944.157 C 7536.659 13989.838 7464.907 14010.51 7402.248 14073.17 C 7357.07 14118.351 7248.3403 14166.248 7208.7295 14186.054 C 7116.9307 14231.954 7065.927 14296.604 6999.0854 14363.447 C 6941.6045 14420.926 6901.9395 14476.72 6853.945 14524.713 C 6786.999 14591.66 6723.6294 14622.123 6660.427 14653.723 C 6578.662 14694.607 6522.6255 14775.4 6466.909 14831.116 C 6407.335 14890.691 6409.8223 14977.541 6370.1504 15056.889 C 6335.9385 15125.311 6338.606 15184.482 6321.77 15218.154 C 6291.798 15278.098 6289.5166 15325.235 6289.5166 15395.545 z M 5902.479 10476.949 C 5854.1 10573.707 5971.123 10263.165 6047.618 10186.671 C 6136.5903 10097.699 6196.251 9983.119 6273.3896 9880.268 C 6349.9424 9778.196 6398.8003 9680.801 6466.909 9589.989 C 6528.7666 9507.512 6582.998 9515.017 6676.554 9444.849 C 6777.3447 9369.257 6873.352 9301.282 6982.958 9219.079 C 7081.105 9145.468 7111.675 9025.855 7192.6025 8944.927 C 7284.287 8853.242 7365.0464 8772.483 7450.628 8686.902 C 7554.592 8582.939 7665.076 8516.027 7724.7793 8396.622 C 7799.3213 8247.539 8112.92 7880.0225 8273.082 7799.9424 C 8378.9795 7746.9927 8469.589 7698.4033 8579.487 7670.93 C 8700.355 7640.7114 8766.853 7638.677 8885.891 7638.677 C 8985.141 7638.677 9080.7 7614.808 9176.169 7638.677 C 9290.977 7667.377 9335.131 7706.6396 9450.32 7735.4365 C 9471.823 7740.8115 9493.323 7746.1865 9514.826 7751.5615 C 9720.154 7802.894 9964.409 7994.252 10143.763 8106.3457 C 10245.347 8169.838 10380.094 8204.105 10498.545 8251.486 C 10599.6045 8291.91 10694.445 8321.81 10772.696 8380.497 C 10853.161 8440.846 10900.228 8555.914 10950.089 8622.3955 C 11004.271 8694.641 11083.556 8760.317 11127.481 8848.168 C 11169.828 8932.863 11256.461 8977.147 11321.0 9041.685 C 11401.946 9122.632 11455.657 9198.118 11498.392 9283.583 C 11544.849 9376.497 11594.943 9460.563 11643.529 9557.735 C 11689.997 9650.666 11778.919 9731.848 11869.303 9799.634 C 11968.128 9873.754 12077.17 9991.0205 12159.579 10089.911 C 12218.325 10160.407 12244.953 10252.121 12304.719 10331.809 C 12356.234 10400.497 12408.651 10442.457 12482.11 10460.822 C 12593.672 10488.713 12722.302 10432.137 12820.769 10412.442 C 12980.742 10380.447 13123.68 10347.236 13288.439 10380.189 C 13409.826 10404.468 13488.974 10443.301 13562.589 10541.455 C 13624.7 10624.268 13666.615 10699.535 13691.602 10799.48 C 13717.033 10901.204 13749.65 10967.163 13772.234 11057.505 C 13806.575 11194.863 13806.614 11301.528 13901.247 11396.163 C 13998.972 11493.887 14104.989 11632.157 14207.651 11734.819 C 14354.107 11881.275 14467.419 12026.841 14610.815 12170.236 C 14705.572 12264.993 14775.818 12383.619 14868.839 12476.64 C 15059.422 12667.225 14898.553 12397.723 14852.714 12283.122 C 14755.125 12039.155 14481.534 11901.012 14352.791 11686.439 C 14283.325 11570.663 14157.7705 11519.169 14127.018 11396.163 C 14108.721 11322.966 14098.487 11244.813 14110.893 11170.392 C 14128.706 11063.505 14249.3955 11537.983 14514.057 11670.313 C 14676.06 11751.314 14961.3 11856.5205 15078.484 11879.958 C 15110.677 11886.397 14878.6045 11541.374 14626.942 11331.655 C 14508.494 11232.949 14425.844 11146.685 14320.539 11041.377 C 14245.1 10965.941 14192.6 10805.395 14143.1455 10718.846 C 14092.43 10630.095 14062.513 10520.177 14062.513 10412.442 C 14062.513 10408.29 14143.1455 10531.306 14143.1455 10396.314 C 14143.1455 10298.944 13845.877 9699.379 14110.893 9831.887 C 14332.38 9942.63 14055.271 9329.166 14046.388 9315.837 C 13998.307 9243.716 13960.378 9165.322 13917.373 9090.066 C 13854.781 8980.527 13928.005 9068.444 13965.753 9106.191 C 14049.115 9189.557 13807.221 8931.531 13723.8545 8848.168 C 13694.167 8818.48 13659.349 8794.411 13627.096 8767.533 C 13576.205 8725.125 13576.752 8652.685 13530.338 8606.27 C 13450.961 8526.893 13509.784 8421.599 13514.209 8412.75 C 13558.927 8323.316 13392.283 8254.051 13336.818 8170.852 C 13207.956 7977.5615 13089.594 7870.0674 13046.541 7654.8037 C 13028.635 7565.274 12857.028 7448.163 12788.516 7396.7783 C 12662.344 7302.149 12491.04 7411.0303 12472.328 7336.1846 C 12434.151 7183.4736 12316.427 7024.316 12288.592 6912.9814 C 12276.053 6862.821 12395.399 6787.938 12336.972 6671.083 C 12286.193 6569.527 12256.339 6498.7 12256.339 6380.8066 C 12256.339 6070.647 12467.178 5660.1895 12578.87 5380.9595 C 12599.714 5328.852 12611.123 5273.45 12627.25 5219.696 C 12642.334 5169.4126 12438.445 5476.808 12256.339 5719.6177 C 12111.014 5913.385 12066.287 6067.2563 11949.935 6090.527 C 11882.844 6103.946 11865.99 5975.9863 11804.797 5945.3877 C 11661.24 5873.61 11600.623 5966.872 11466.139 5993.769 C 11376.701 6011.655 11171.32 6073.48 11151.097 6033.036 C 11085.763 5902.3643 11078.17 5626.191 10966.216 5542.2236 C 10861.872 5463.966 10800.411 5713.9614 10712.914 5568.135 C 10639.474 5445.735 10496.281 5076.819 10401.786 5171.3145 C 10307.409 5265.691 10459.148 5387.2363 10240.521 5332.58 C 10145.255 5308.764 10019.067 5315.305 9998.622 5397.0864 C 9959.225 5554.6753 10002.161 5835.6504 9821.231 5880.8813 C 9675.118 5917.4097 9579.993 5842.3096 9450.32 5816.3755 C 9349.99 5796.311 9254.295 5709.4395 9143.915 5687.363 C 9050.693 5668.719 9206.331 5951.885 8982.649 5784.122 C 8875.72 5703.9253 8732.371 5778.3145 8660.118 5832.5034 C 8580.55 5892.18 8636.168 5963.4707 8514.9795 5993.769 C 8359.946 6032.527 8190.967 6090.527 8031.184 6090.527 C 7911.201 6090.527 7768.281 6272.7974 7692.5264 6348.552 C 7627.634 6413.4443 7800.184 6438.7725 7628.0215 6542.071 C 7380.1074 6690.8174 7239.126 6996.708 7095.844 7235.511 C 7078.5283 7264.3706 7132.503 7404.093 7095.844 7477.4097 C 7034.938 7599.2256 6988.1333 7730.26 6902.326 7816.0674 C 6826.079 7892.316 6753.2783 8017.4033 6708.8076 8106.3457 C 6667.429 8189.1035 6612.5615 8202.078 6563.6685 8299.864 C 6477.51 8472.182 6588.3013 9173.046 6176.63 8864.294 C 6084.354 8795.086 6009.7856 8773.113 5918.6064 8864.294 C 5821.416 8961.483 5832.441 9037.09 5805.7197 9170.699 C 5770.7417 9345.588 5770.0825 9522.8955 5725.0884 9702.874 C 5693.7964 9828.041 5644.0127 9914.291 5612.2017 10041.532 C 5583.094 10157.965 5551.219 10192.723 5483.19 10283.431 C 5353.7246 10456.049 5144.532 10548.438 5144.532 10783.354 C 5144.532 10875.837 5287.584 10663.447 5370.303 10622.088 C 5468.53 10572.976 5450.937 10711.81 5450.937 10799.48 C 5450.937 10906.902 5402.5566 10996.66 5402.5566 11105.885 C 5402.5566 11241.981 5360.4243 11374.804 5338.0503 11509.048 C 5316.695 11637.185 5407.459 11246.119 5499.316 11154.265 C 5575.377 11078.204 5627.352 10963.187 5660.5806 10880.113 C 5695.1353 10793.728 5745.817 10709.642 5773.467 10654.341 C 5808.027 10585.221 5920.0767 10432.954 5870.226 10557.582 z M 8031.184 720.3875 C 8267.262 248.2297 7771.576 331.44846 8579.487 1300.9423 C 8671.594 1411.4719 8861.9795 501.28284 8869.764 462.36252 C 8912.488 248.7422 8958.931 109.460945 9031.029 397.85626 C 9033.975 409.6375 9191.292 -154.46095 9289.056 236.59064 C 9387.094 628.74536 9611.584 -143.11485 9611.584 301.0969 C 9611.584 713.06256 10317.865 205.98126 10385.657 172.08438 C 10425.306 152.26094 10374.909 311.84845 10417.912 301.0969 C 10643.201 244.77501 10443.868 539.8469 10675.9375 655.8813 C 10804.114 719.97034 10844.951 951.97034 10966.216 1042.9172 C 11047.948 1104.2188 10960.688 1329.0516 11095.2295 1429.9547 C 11177.103 1491.3625 11147.5625 1877.8455 11127.481 1978.2579 C 10999.589 2617.7205 10957.7705 2081.9375 10804.95 1623.4735 C 10778.3955 1543.8157 10697.44 1494.4625 10643.685 1429.9547 C 10593.54 1369.7828 10271.407 1506.2157 10224.394 1494.4625 C 10016.256 1442.4282 10248.912 2406.597 10256.646 2429.8018 C 10326.097 2638.1487 9688.368 1617.3142 9611.584 1494.4625 C 9418.509 1185.5376 9760.114 2255.8018 9353.561 1849.2454 C 9221.634 1717.3188 9315.836 2507.6985 8902.017 2300.7893 C 8734.011 2216.7861 8661.769 3339.483 8514.9795 2752.3313 C 8447.782 2483.5422 8408.695 2105.3188 8289.207 1946.0048 C 8206.537 1835.7782 8063.437 1430.1704 8063.437 1300.9423 C 8063.437 1095.2329 7841.067 1037.2485 8031.184 720.3875 z M 1354.7931 6009.8955 C 1354.7931 5869.985 959.1102 6525.9443 1096.7688 6525.9443 C 1171.3228 6525.9443 656.8774 6813.516 516.2125 7235.511 C 515.7719 7236.835 737.77423 7079.8613 548.46564 7332.2725 C 213.58047 7778.7847 765.3508 7160.9707 580.7188 7622.549 C 396.9836 8081.8896 765.3321 7658.171 677.47736 8009.5864 C 584.4594 8381.66 236.90314 8461.13 548.46564 8461.13 C 785.5204 8461.13 -351.31094 8976.077 612.9719 8654.648 C 1137.3087 8479.871 1164.1946 8128.646 322.69455 9138.444 C 278.62305 9191.33 382.86642 9299.712 451.70667 9299.712 C 705.4391 9299.712 179.5793 9733.104 0.16289063 9912.52 C -8.13711 9920.821 304.03204 9556.007 161.42775 9912.52 C -46.008205 10431.111 -8.869923 10208.819 580.7188 9815.76 C 695.275 9739.39 795.73914 9643.744 903.2485 9557.735 C 1024.3329 9460.869 511.99808 10077.999 161.42775 10428.569 C -45.72539 10635.724 219.9426 10658.395 290.43985 10686.595 C 340.86993 10706.765 30.134768 10945.76 483.95978 10718.846 C 661.2703 10630.191 281.32266 11115.341 354.94766 11299.403 C 355.35626 11300.426 570.2524 11087.587 387.2004 11331.655 C 118.98164 11689.282 263.9055 11585.393 516.2125 11396.163 C 633.1954 11308.424 387.2004 11669.224 387.2004 11815.454 C 387.2004 11824.58 1011.7196 11316.041 709.7305 11718.694 C 273.06915 12300.908 401.1055 12207.027 870.99615 11815.454 C 1216.3055 11527.696 890.1993 12067.324 870.99615 12105.73 C 842.9524 12161.817 1423.7063 11668.807 1354.7931 11944.465 C 1275.05 12263.437 1460.7281 12128.807 1645.0712 11944.465 C 1647.3259 11942.21 1455.5282 12613.827 1645.0712 12234.741 C 1689.3986 12146.087 1768.5009 12079.059 1838.5891 12008.971 C 2074.8157 11772.744 2134.722 11424.024 2386.8923 11234.8955 C 2414.5618 11214.145 1854.6047 11815.674 2096.6133 11331.655 C 2264.5056 10995.876 2937.8774 10673.157 2386.8923 10783.354 C 2207.8157 10819.168 1822.1876 11049.579 1645.0712 11138.138 C 1343.3876 11288.978 2065.2595 10556.684 1612.8181 11009.124 C 1398.3024 11223.64 1133.8524 11558.635 870.99615 11492.921 C 680.3836 11445.268 1021.53754 10987.596 1064.5156 10944.618 C 1120.6447 10888.488 817.9813 11029.888 1064.5156 10783.354 C 1293.4172 10554.45 591.0688 10530.804 1258.0337 10364.063 C 1438.8821 10318.851 2284.9705 9640.949 1612.8181 9977.025 C 1439.7844 10063.543 1299.7485 10087.548 1096.7688 10138.291 C 918.5829 10182.837 771.968 10216.606 645.22504 10267.304 C 643.73987 10267.897 859.2047 10135.52 935.5032 9944.772 C 944.98755 9921.06 684.8758 10010.166 903.2485 9719.001 C 1016.4735 9568.035 1137.6837 9411.397 1225.7805 9235.205 C 1323.1353 9040.496 813.06256 9375.223 612.9719 9460.978 C 462.45706 9525.481 806.48987 9173.188 806.48987 9009.432 C 806.48987 8885.241 876.1493 8776.18 1161.2743 8719.155 C 1407.4962 8669.911 1690.6962 8366.208 1258.0337 8654.648 C 1123.1672 8744.559 1329.4712 8396.622 1129.022 8396.622 C 1113.7164 8396.622 1539.4868 8041.841 1096.7688 8041.841 C 994.775 8041.841 1072.1289 7823.6816 1000.0094 7751.5615 C 989.7649 7741.3193 1534.4313 7346.152 1354.7931 7525.791 C 1287.8665 7592.716 986.91724 7526.266 1064.5156 7332.2725 C 1157.4524 7099.9253 1226.2072 6990.3037 1451.5516 6945.235 C 1856.8767 6864.169 1182.6095 6848.4756 1096.7688 6848.4756 C 784.98914 6848.4756 1521.3688 6391.622 1741.8306 6171.161 C 1869.1423 6043.8486 1823.8048 5900.705 1645.0712 5945.3877 C 1520.9298 5976.424 1497.4829 5981.358 1354.7931 6009.8955 z M 3418.9907 12331.502 C 3379.4197 12341.395 3093.2454 12657.248 2999.701 12750.791 C 2833.1274 12917.365 2810.1807 13043.069 2612.6633 12944.311 C 2473.701 12874.829 2818.0908 12609.871 2838.436 12589.527 C 2947.4556 12480.505 3089.8525 12415.439 3193.2197 12363.755 C 3261.215 12329.757 3344.4463 12346.41 3418.9907 12331.502 z M 17578.1 9460.978 C 17761.814 9369.119 17853.516 9774.591 18029.643 9880.268 C 18176.809 9968.566 18313.318 9999.564 18481.186 10041.532 C 18636.24 10080.296 18271.67 9799.762 18158.656 9686.747 C 18040.309 9568.402 17847.596 9547.345 17739.363 9493.23 C 17690.332 9468.713 17631.855 9471.728 17578.1 9460.978 z M 14836.586 14395.701 C 14794.315 14374.566 15039.783 14717.426 15126.864 14782.735 C 15297.092 14910.41 15471.081 14933.436 15610.662 15073.017 C 15732.408 15194.764 15903.635 15201.354 16029.95 15169.772 C 16185.007 15131.01 15820.435 14928.004 15707.42 14814.991 C 15598.555 14706.126 15319.568 14653.723 15191.37 14653.723 C 15051.414 14653.723 14902.186 14505.032 14836.586 14395.701 z M 16836.277 14460.207 C 16662.924 14460.207 17132.768 14640.704 17287.822 14718.232 C 17427.072 14787.857 17111.395 14477.298 17094.303 14460.207 C 17033.488 14399.389 16922.285 14460.207 16836.277 14460.207 z M 16481.496 12331.502 C 16352.036 12202.041 16717.701 12686.287 16900.785 12686.287 C 17026.162 12686.287 16493.113 12338.474 16481.496 12331.502 z M 15352.636 7235.511 C 15546.451 7235.511 14941.383 7291.9814 14804.334 7429.0317 C 14715.242 7518.124 15095.589 7485.23 15191.37 7461.2847 C 15273.523 7440.7456 15317.281 7294.438 15352.636 7235.511 z M 4289.825 7493.538 C 4289.825 7564.269 3962.6736 7793.038 3870.5347 7848.321 C 3710.9548 7944.0693 3574.6533 8047.4424 3418.9907 8203.105 C 3283.1313 8338.966 3230.2073 8424.143 3128.7134 8525.637 C 3069.1104 8585.238 3666.3362 8493.382 3677.0159 8493.382 C 3708.8032 8493.382 4047.465 8155.188 4064.0525 8138.599 C 4176.993 8025.6597 4236.454 7858.3037 4289.825 7751.5615 C 4322.354 7686.505 4303.9243 7549.9395 4289.825 7493.538 z M 6902.326 172.08438 C 6964.048 48.64063 7009.6865 663.2485 7257.109 333.35 C 7435.7744 95.131256 6895.07 190.225 6966.8315 10.81875 C 6988.335 -42.93594 6923.8276 118.32813 6902.326 172.08438 z M 8225.745 7138.7534 C 8163.0015 7065.544 8123.4434 6885.2754 8096.7324 6751.716 C 8069.3745 6614.9253 8094.253 6573.7036 8161.239 6590.4487 C 8218.73 6604.8237 8231.566 6807.257 8241.871 6848.4756 C 8261.672 6927.6787 8241.142 7061.769 8225.745 7138.7534 z M 9967.412 6413.0596 C 9991.909 6511.0396 9862.8955 6236.8877 9838.401 6138.908 C 9808.55 6019.51 9809.607 5931.5454 9838.401 5816.3755 C 9840.759 5806.933 9934.61 6023.8237 9951.286 6090.527 C 9983.243 6218.355 10020.039 6281.4893 9967.412 6413.0596 z M 11709.079 6719.463 C 11731.849 6810.5396 11717.259 6520.416 11773.586 6445.3115 C 11849.544 6344.0347 11886.472 6588.4565 11886.472 6654.958 C 11886.472 6711.546 11753.276 6701.783 11709.079 6719.463 z M 12079.99 7203.2583 C 12079.99 7267.9893 11950.55 7269.4736 11934.852 7332.2725 C 11902.32 7462.3975 12032.185 7396.205 12063.862 7364.5254 C 12094.915 7333.472 12079.99 7239.433 12079.99 7203.2583 z M 12192.875 7606.424 C 12245.683 7553.616 12066.153 7685.911 11999.356 7719.308 C 11914.732 7761.6206 11892.969 7773.9565 11870.344 7864.4473 C 11855.25 7924.8315 11801.373 7970.1377 11773.586 8025.713 C 11749.353 8074.1787 11674.255 8108.9194 11628.446 8154.7256 C 11555.006 8228.164 11701.859 8282.355 11725.204 8299.864 C 11758.526 8324.855 11745.661 8397.705 11805.839 8412.75 C 11837.56 8420.68 11792.719 8494.887 11821.964 8509.51 C 11836.001 8516.528 11755.006 8714.25 11773.586 8751.408 C 11819.114 8842.465 11520.376 8627.213 11805.839 8912.672 C 11813.24 8920.074 11646.1455 8899.691 11709.079 9025.56 C 11760.7705 9128.939 11817.678 9101.345 11660.7 9219.079 C 11658.375 9220.821 11860.914 9272.173 11709.079 9348.09 C 11592.798 9406.23 11808.506 9454.247 11854.217 9477.104 C 11862.659 9481.324 12017.587 9587.536 12063.862 9622.241 C 12150.261 9687.041 12098.542 9615.814 12079.99 9541.61 C 12056.32 9446.937 11961.4375 9321.067 12079.99 9380.343 C 12106.79 9393.743 11753.597 9290.247 12063.862 9186.824 C 12199.2 9141.713 12242.256 9119.038 12096.115 9009.432 C 12029.587 8959.535 11839.0 9013.236 11983.231 8977.181 C 12120.989 8942.741 12037.109 8810.786 11999.356 8735.281 C 11945.464 8627.494 12040.503 8653.541 12112.242 8557.89 C 12193.05 8450.1455 12166.606 8396.622 12063.862 8396.622 C 11958.231 8396.622 11926.17 8528.104 11967.103 8364.371 C 11986.475 8286.888 11893.411 8101.855 11886.472 8074.094 C 11875.464 8030.0674 12051.751 7973.3193 12079.99 7945.0815 C 12142.833 7882.2363 12154.815 7790.916 12176.75 7703.183 C 12178.592 7695.808 12187.5 7692.4316 12192.875 7687.0566 C 12211.881 7668.049 12192.875 7633.3003 12192.875 7606.424 z M 6371.1924 8041.841 C 6430.6885 7982.344 6227.0474 8134.3193 6145.42 8154.7256 C 6075.502 8172.205 6008.4634 8213.155 5919.649 8235.358 C 5781.2495 8269.958 5727.4175 8277.302 5710.0034 8364.371 C 5686.9697 8479.539 5940.2407 8322.9375 6097.041 8283.738 C 6190.877 8260.278 6261.023 8194.364 6355.0654 8170.852 C 6412.5356 8156.485 6380.4053 8087.9097 6371.1924 8041.841 z M 6725.9756 8541.763 C 6773.9136 8529.778 6467.8394 8557.777 6613.091 8703.028 C 6686.834 8776.772 6784.1294 8725.508 6822.735 8686.902 C 6901.841 8607.794 6764.067 8549.38 6725.9756 8541.763 z M 7242.0264 8525.637 C 7249.628 8518.035 7242.0264 8504.135 7242.0264 8525.637 z M 7548.429 8074.094 C 7621.545 8000.977 7362.9434 7982.152 7274.278 7928.955 C 7162.748 7862.033 7093.5205 7781.291 7225.8994 7880.5737 C 7305.601 7940.352 7410.39 7943.2754 7500.05 7961.2065 C 7586.1885 7978.4346 7634.3013 7917.6553 7661.317 8025.713 C 7671.243 8065.43 7586.442 8058.888 7548.429 8074.094 z" svg:height="160.22055mm" draw:style-name="style-4" svg:viewBox="0.0 0.0 18519.002 16022.056" svg:width="185.19002mm" svg:x="60.055824mm" svg:y="131.12741mm"/>
            <draw:path svg:d="M 859.8321 8728.77 C 814.4516 8866.348 854.636 8988.444 1019.4766 9070.866 C 1164.829 9143.541 1326.193 9133.246 1407.1868 9025.254 C 1515.1578 8881.291 1609.0845 8749.572 1703.6688 8591.932 C 1721.1603 8562.778 1734.0767 8531.114 1749.2814 8500.705 C 1804.7345 8389.802 1892.9767 8290.822 1931.7329 8135.805 C 1983.5266 7928.632 1934.322 7676.2236 2068.5703 7497.2256 C 2129.4705 7416.0254 2152.3047 7147.3096 2205.4094 7041.097 C 2310.6985 6830.519 2207.3252 6469.98 2433.4736 6356.9067 C 2909.4094 6118.938 2337.9158 5766.391 2729.9563 6060.424 C 2837.5518 6141.1206 2931.3376 5691.644 3026.4392 5786.7456 C 3105.8079 5866.1143 3222.5298 5576.905 3322.9236 5627.102 C 3505.1658 5718.2236 3165.5486 5264.4707 3573.7925 5672.716 C 3582.5815 5681.505 3793.2815 5755.3657 3847.469 5809.553 C 3929.733 5891.816 4036.6768 6069.083 4189.566 5877.972 C 4256.3096 5794.5396 4316.811 6014.8096 4508.855 6014.8096 C 4647.955 6014.8096 4789.9736 6128.3643 4850.95 6311.294 C 4891.469 6432.8506 5026.78 6392.219 5079.014 6653.3896 C 5085.161 6684.124 5094.2173 6714.2065 5101.821 6744.6143 C 5121.2065 6822.1567 5339.1846 7164.4287 5375.497 7200.741 C 5424.3926 7249.6377 5526.166 7228.4053 5649.174 7474.419 C 5653.733 7483.541 5841.38 7435.269 5968.463 7816.5146 C 6029.886 8000.783 6173.8706 7999.5645 6242.139 8272.643 C 6269.3643 8381.543 6411.6816 8556.218 6470.2036 8614.738 C 6531.494 8676.027 6623.4536 8705.039 6675.4614 8774.383 C 6750.1553 8873.974 6721.3564 9071.431 6766.6865 9162.093 C 6873.5596 9375.838 6789.4927 9642.3955 6789.4927 9869.09 C 6789.4927 10100.127 6821.6895 10174.963 6971.9443 10325.216 C 7242.4487 10595.723 7312.8755 10088.661 7382.46 9914.7 C 7466.5303 9704.524 7504.416 10122.954 7633.3286 9800.669 C 7653.294 9750.759 7754.963 9815.876 7792.9756 9777.863 C 7982.8643 9587.974 8200.734 9646.533 8363.133 9321.736 C 8446.199 9155.605 8614.002 8959.013 8614.002 8774.383 C 8614.002 8622.439 8370.2705 8614.738 8271.908 8614.738 C 7935.6787 8614.738 8020.8364 8506.458 7587.716 8614.738 C 7425.294 8655.343 7418.171 8301.902 7268.427 8227.03 C 7092.624 8139.1284 6883.0645 7959.6113 6812.3003 7770.9004 C 6746.4536 7595.3096 6586.7705 7552.98 6515.8174 7269.163 C 6497.9834 7197.83 6229.9004 6581.4927 6173.7207 6539.3584 C 6038.205 6437.719 5945.6567 7026.8584 5945.6567 6334.0986 C 5945.6567 6073.863 5719.927 6020.647 5626.3677 5786.7456 C 5592.4175 5701.872 5381.7505 5743.338 5329.8833 5535.8755 C 5320.7407 5499.3003 5036.8066 5373.169 4987.7896 5307.813 C 4830.963 5098.7114 5022.5645 4726.816 4850.95 4555.2036 C 4801.186 4505.438 4668.5005 3927.322 4668.5005 3871.0112 C 4668.5005 3547.061 4803.885 3119.8533 4850.95 3072.7876 C 4888.9614 3034.7766 4926.9707 2996.7659 4964.9814 2958.7563 C 5001.127 2922.608 5152.2173 3084.975 5352.691 2913.1423 C 5387.036 2883.7034 5438.341 3315.6487 5740.399 3255.2393 C 5804.7534 3242.3674 5846.469 3580.68 6105.302 3528.9143 C 6187.45 3512.4846 6124.3223 4179.8423 6447.3955 4099.0737 C 6552.218 4072.869 6547.835 4376.1504 6652.6553 4349.944 C 6739.38 4328.2627 6820.9814 4644.2583 7085.9756 4578.0063 C 7194.869 4550.786 7136.727 4847.2676 7245.619 4874.4927 C 7428.9707 4920.3286 7237.136 5083.9893 7519.2974 4942.911 C 7662.3286 4871.394 7459.4316 5094.0034 7838.5864 4714.847 C 7880.571 4672.863 7929.8115 4638.8267 7975.424 4600.8145 C 8025.3223 4559.233 8097.5693 4693.355 8157.8755 4669.235 C 8306.504 4609.783 8307.757 4435.7534 8226.294 4327.1377 C 7953.8457 3963.8706 8147.4897 3773.147 7724.5537 3688.558 C 7408.4956 3625.3486 7813.083 3305.6519 7382.46 3551.7205 C 7251.7754 3626.397 7197.794 3299.744 7063.169 3232.4314 C 6951.1597 3176.4268 6837.752 2943.8845 6789.4927 2799.111 C 6768.9536 2737.4907 6743.88 2677.475 6721.0737 2616.6594 C 6701.305 2563.9438 6587.3564 2531.6782 6493.01 2342.983 C 6437.071 2231.1033 6270.1177 2151.7126 6150.9146 2092.111 C 5955.527 1994.4188 5996.105 1771.8563 5763.205 1818.436 C 5590.983 1852.8813 5543.552 1836.147 5398.305 1727.211 C 5294.6157 1649.4438 5248.4146 1433.886 5215.8535 1271.0829 C 5203.1143 1207.3907 5072.3735 1254.6251 5033.4004 1202.6642 C 4932.325 1067.8954 4804.2485 1018.0344 4736.9175 883.37506 C 4645.0005 699.53754 4555.2783 737.1594 4486.049 564.086 C 4461.9253 503.77817 4440.436 442.4516 4417.63 381.6344 C 4414.816 374.13284 4333.1284 531.92035 4257.9844 381.6344 C 4105.3784 76.42344 4089.9878 241.26251 3938.6956 39.537502 C 3779.9204 -172.1625 3605.594 554.4453 3505.3735 153.57033 C 3464.1455 -11.345313 3364.769 463.9344 3277.3096 609.6969 C 2895.733 1245.6594 2877.5627 679.48755 2547.505 404.44064 C 2298.6736 197.0797 2242.6736 918.4032 2251.022 951.7938 C 2301.1516 1152.3094 2136.9893 1259.8641 2136.9893 1453.5328 C 2136.9893 1499.3813 1980.7001 1841.2423 2228.2158 1841.2423 C 2238.169 1841.2423 2155.1875 2046.7391 2091.3767 2365.7893 C 2006.4735 2790.311 1935.8673 2830.219 2068.5703 2730.6907 C 2227.1172 2611.7815 1826.586 3013.55 2136.9893 2935.9485 C 2276.6704 2901.0283 2014.911 3499.3955 1977.3455 3574.5283 C 1862.0344 3805.1501 1793.7173 3851.7346 1703.6688 4121.88 C 1695.0079 4147.8613 1416.6539 3626.1643 1384.3798 3574.5283 C 1376.8492 3562.4814 1059.6133 4596.238 951.05786 4053.4612 C 932.25867 3959.4612 677.91254 4313.7266 403.7047 4509.5894 C 61.334377 4754.141 537.1328 5099.144 654.5758 5216.5864 C 822.1899 5384.2017 970.9477 5592.6255 996.67194 5695.5205 C 1020.43365 5790.5674 1033.0149 5471.7236 1133.5094 5672.716 C 1158.0266 5721.747 1194.3267 5763.9395 1224.7352 5809.553 C 1323.1805 5957.2207 1417.4634 5464.8877 1589.636 5421.844 C 1671.5422 5401.3677 1609.3595 4886.8286 1635.2501 4783.2676 C 1638.9376 4768.514 1635.2501 4752.8564 1635.2501 4737.6533 C 1635.2501 4555.127 1859.5688 4139.922 1931.7329 4121.88 C 2163.2407 4064.0034 2074.8455 3256.0034 2296.6345 3551.7205 C 2403.0205 3693.5688 2476.3376 3245.9517 2570.3127 3095.5923 C 2672.5627 2931.9907 2707.1487 2932.011 2707.1487 3209.6252 C 2707.1487 3232.7407 2980.8267 2861.8298 2980.8267 3209.6252 C 2980.8267 3211.297 3125.4954 3190.5627 3140.4722 3186.8206 C 3248.5564 3159.7986 3102.383 3661.9907 3414.147 3506.108 C 3422.0425 3502.1626 3444.4658 3787.297 3596.6 3939.43 C 3702.419 4045.2502 3658.483 4392.3535 3619.4065 4509.5894 C 3563.4204 4677.5474 3537.0376 4797.216 3436.9534 4897.2974 C 3167.6938 5166.5596 3194.697 4713.33 2843.9893 5239.394 C 2713.5908 5434.9907 2698.397 5188.4785 2524.6985 5535.8755 C 2447.361 5690.552 2256.6846 5976.8535 2159.7969 6106.0347 C 2071.233 6224.122 2031.7423 6389.0596 1908.925 6470.9395 C 1751.3876 6575.9644 1796.6548 6962.1553 1544.0243 6835.841 C 1479.8774 6803.766 1431.1509 6967.266 1361.5735 6949.872 C 1288.7977 6931.6787 1306.9767 6594.6455 1293.1539 6539.3584 C 1261.7555 6413.7646 1158.0758 6893.738 1042.2837 6835.841 C 1026.675 6828.036 860.92896 7559.6206 859.8321 7565.6455 C 830.87897 7724.894 826.72034 8171.11 654.5758 7998.9644 C 547.9524 7892.343 515.64453 8147.73 380.89847 8181.416 C 166.74611 8234.955 252.78362 8573.486 61.608597 8477.898 C -53.983597 8420.102 61.608597 8736.372 61.608597 8865.609 C 61.608597 9095.302 -37.88047 9143.574 15.996876 9412.962 C 31.175783 9488.858 181.63126 9424.939 244.06017 9549.801 C 468.80316 9999.283 466.6422 9451.265 677.3821 9732.252 C 733.79926 9807.474 1033.5688 9610.935 1087.8977 9595.411 C 1192.2329 9565.603 1316.5071 9684.454 1361.5735 9504.188 C 1369.175 9473.778 1376.7775 9443.369 1384.3798 9412.962 C 1397.0079 9362.452 1127.4211 9338.765 1042.2837 9321.736 C 870.68677 9287.416 814.22034 9237.231 814.22034 9025.254 C 814.22034 8912.238 807.5883 8833.257 859.8321 8728.77 z" svg:height="104.03118mm" draw:style-name="style-5" svg:viewBox="0.0 0.0 8614.002 10403.118" svg:width="86.14002mm" svg:x="113.626755mm" svg:y="154.56519mm"/>
            <draw:path svg:d="M 2832.5376 6431.4004 C 2752.0393 6333.313 2743.9314 6155.105 2855.344 6043.691 C 2970.4893 5928.5454 3108.511 6054.3564 3151.8267 6112.1113 C 3232.8252 6220.108 3182.8472 6330.1284 3151.8267 6454.2065 C 3130.3252 6540.213 3225.9768 6619.5815 3288.6675 6682.269 C 3366.5205 6760.122 3448.1753 6813.3755 3562.3423 6841.913 C 3715.055 6880.094 3756.5315 6873.191 3881.6313 6841.913 C 3991.9438 6814.338 4079.6533 6810.7754 4132.502 6705.0786 C 4205.8423 6558.394 4241.311 6496.3003 4337.76 6477.0127 C 4471.433 6450.2783 4557.075 6491.0723 4611.4346 6545.4316 C 4618.2534 6552.2505 4634.2427 6883.744 4634.2427 6933.141 C 4634.2427 7109.7256 4536.0083 7005.51 4428.9844 6978.7534 C 4321.9893 6952.0034 4216.73 6906.835 4132.502 6864.722 C 4032.0112 6814.4756 3906.3188 6926.0283 3836.019 6978.7534 C 3754.9204 7039.575 3566.119 7024.366 3471.1157 7024.366 C 3348.2126 7024.366 3298.408 6981.188 3197.441 6955.9473 C 3122.9065 6937.313 2998.8547 7031.735 2878.1516 7001.5596 C 2724.4783 6963.141 2739.583 6752.994 2809.733 6659.463 C 2880.4626 6565.1567 2875.472 6538.738 2832.5376 6431.4004 z M 6481.5596 1140.3204 C 6552.955 1045.125 6268.6987 1246.7485 6162.2705 1299.9641 C 6122.26 1319.9689 6169.1177 1543.986 6321.9146 1391.1891 C 6413.0347 1300.0688 6516.469 1279.9547 6481.5596 1140.3204 z M 6048.238 114.03126 C 6125.205 37.065628 5885.0005 304.9172 5911.4004 410.51566 C 5953.6504 579.5157 6048.238 156.7375 6048.238 114.03126 z M 1829.0564 0.0 C 1843.2361 56.71094 1580.511 95.87188 1692.2205 319.2891 C 1763.3704 461.59534 1932.4064 203.81564 1943.0891 182.45157 C 1949.2595 170.1125 1830.4392 2.7640626 1829.0564 0.0 z M 1076.4462 2280.6377 C 1134.343 2164.847 818.1985 2303.4456 688.73834 2303.4456 C 611.59143 2303.4456 847.79065 2440.2815 916.80164 2440.2815 C 992.05945 2440.2815 1023.2321 2333.8533 1076.4462 2280.6377 z M 939.60864 1778.8986 C 944.7071 1778.8986 700.7 1768.0532 848.3829 1915.7361 C 961.86646 2029.2205 1223.568 1949.2751 939.60864 1778.8986 z M 72.96563 3261.3127 C 123.96329 3312.3096 -27.705471 3402.0642 4.5468755 3466.5688 C 64.09922 3585.6753 117.42891 3372.4705 72.96563 3261.3127 z M 7416.6206 775.41724 C 7459.2207 860.61414 7233.105 844.9 7165.7505 912.25476 C 7016.427 1061.5797 7290.033 1035.1282 7325.3955 1026.2876 C 7411.719 1004.7063 7376.8286 855.00476 7416.6206 775.41724 z M 2581.669 524.5469 C 2658.6672 505.2969 2572.2595 737.04535 2650.0876 752.60944 C 2823.3657 787.2657 2636.5955 546.5172 2581.669 524.5469 z" svg:height="70.3367mm" draw:style-name="style-6" svg:viewBox="0.0 0.0 7421.9224 7033.67" svg:width="74.21922mm" svg:x="116.706085mm" svg:y="199.88913mm"/>
            <draw:path svg:d="M 16059.779 5000.888 C 16197.99 4938.649 16479.066 4151.0176 16479.066 4742.8633 C 16479.066 4859.0044 16737.094 4091.7166 16737.094 4646.104 C 16737.094 4796.7837 16837.822 4242.699 16930.611 4613.8506 C 16956.463 4717.2583 17057.752 3919.0757 17125.752 4259.0664 C 17206.336 4661.993 17324.408 3669.5002 17351.523 3646.258 C 17408.416 3597.4927 17305.594 4125.1553 17480.537 3775.27 C 17882.518 2971.3057 17629.855 3641.1372 17869.193 3162.4614 C 18042.959 2814.932 17925.553 3747.2612 18159.473 3162.4614 C 18292.861 2828.9866 18153.822 3625.307 18417.496 3097.9553 C 19014.297 1904.3562 18084.818 4095.9873 18578.762 2614.1587 C 18756.566 2080.7424 18650.176 2780.0403 18643.268 2807.6775 C 18635.475 2838.8481 18836.787 1995.7589 18836.787 2452.8933 C 18836.787 2588.4424 19062.559 1438.3547 19062.559 1936.8439 C 19062.559 2168.4282 19217.014 1498.9171 19320.582 1291.7819 C 19325.93 1281.0881 19123.227 1976.773 19417.342 1388.5411 C 19458.422 1306.3817 19481.85 1216.5247 19514.102 1130.5165 C 19563.31 999.29095 19432.299 1745.6649 19804.379 1001.504 C 19927.174 755.9147 19996.1 1289.3837 19997.9 1291.7819 C 20023.023 1325.2825 20239.574 825.2258 20159.164 1227.2756 C 20121.535 1415.4185 20900.873 477.52875 20997.744 356.44202 C 21359.076 -95.22427 21558.863 -152.99117 21288.023 388.69522 C 21026.094 912.551 20609.936 1711.8419 21288.023 1033.7572 C 21334.264 987.5152 21417.035 1012.25507 21481.541 1001.504 C 21483.209 1001.22565 21130.162 1499.7242 21610.55 1259.5288 C 23253.543 438.03293 21532.967 1335.3683 22223.361 1162.7697 C 22264.863 1152.394 23755.826 243.11246 22642.652 1356.288 C 22158.887 1840.0522 22919.598 1345.1108 22836.17 1678.8188 C 22742.217 2054.635 23267.846 1643.4692 23513.486 1582.0598 C 23667.482 1543.5602 23366.47 1863.5276 23287.715 2001.3499 C 23191.701 2169.371 23731.43 1864.5116 23868.27 2001.3499 C 24239.92 2373.0002 23304.48 2001.6067 24029.535 2291.628 C 24117.611 2326.8577 23796.02 2541.9097 23932.777 2678.665 C 24081.168 2827.0544 24236.918 2713.937 24094.043 2904.4368 C 24048.44 2965.2407 24426.098 2927.1643 24029.535 3323.7268 C 23785.373 3567.8892 24075.455 3756.6838 24126.293 3807.5232 C 24199.41 3880.639 23500.033 4148.855 23836.018 4484.8384 C 23955.69 4604.5107 23222.986 4904.1284 23900.523 4904.1284 C 24368.7 4904.1284 23239.434 5723.7783 23029.69 5968.481 C 22917.523 6099.3403 23378.533 5958.932 23545.738 6000.734 C 23547.652 6001.212 23301.736 6198.809 23577.992 6129.746 C 23885.45 6052.882 23849.762 5978.006 23803.764 6161.999 C 23792.977 6205.147 24225.883 5982.513 24513.332 6097.4927 C 24767.826 6199.2905 24087.611 6465.1406 23965.03 6710.3022 C 23726.945 7186.4663 21627.14 8489.443 23190.955 7968.173 C 23985.004 7703.4897 23608.357 7403.404 23287.715 8258.451 C 23255.049 8345.5625 23731.607 8229.195 23577.992 8613.234 C 23391.732 9078.879 24100.488 8787.403 23481.232 9097.031 C 23310.793 9182.251 24023.268 9431.21 23481.232 9322.804 C 23450.074 9316.571 23723.582 9966.06 23707.004 10032.371 C 23647.148 10271.798 23204.52 9736.971 23513.486 10354.901 C 23525.66 10379.255 23246.945 10112.1 23384.473 10387.155 C 23605.773 10829.753 23186.91 10302.435 23319.967 10967.711 C 23339.404 11064.905 23362.97 11161.2295 23384.473 11257.988 C 23390.08 11283.218 22885.195 10776.772 23029.69 11354.748 C 23040.44 11397.752 23051.191 11440.757 23061.941 11483.761 C 23075.133 11536.516 22100.982 10722.956 22449.133 11419.254 C 22487.898 11496.78 22300.889 11329.005 22223.361 11290.241 C 21404.504 10880.813 23420.09 12386.847 22642.652 12386.847 C 22196.574 12386.847 21747.697 12193.328 21288.023 12193.328 C 21273.102 12193.328 21823.549 12573.978 21449.287 12386.847 C 21402.783 12363.595 22567.367 13515.704 22223.361 13515.704 C 21972.582 13515.704 22297.762 13870.49 21965.338 13870.49 C 21797.62 13870.49 21565.574 13547.957 21223.516 13547.957 C 21134.738 13547.957 21268.717 13736.141 20965.49 13483.453 C 20561.906 13147.133 20711.861 13612.465 20352.682 13612.465 C 19846.338 13612.465 20510.59 13996.144 19804.379 13289.934 C 19766.37 13251.923 19718.371 13354.44 19675.367 13386.693 C 19578.957 13459.001 19251.598 13385.573 19127.064 13354.44 C 18980.672 13317.842 18818.676 13369.904 18675.52 13322.1875 C 18617.824 13302.954 18789.783 13252.176 18804.533 13193.175 C 18829.893 13091.743 18745.102 12818.004 18643.27 12741.631 C 18579.637 12693.906 18465.73 12172.917 18385.244 12032.0625 C 18237.527 11773.56 18316.223 11755.986 18223.979 11387.001 C 18222.969 11382.96 18799.857 11511.337 18191.727 10903.204 C 17883.596 10595.077 17914.902 10400.611 17707.928 10193.636 C 17651.252 10136.96 17511.654 9537.552 17482.158 9419.562 C 17420.223 9171.827 17522.492 9097.031 17707.928 9097.031 C 17828.127 9097.031 17826.19 8849.757 17772.434 8742.247 C 17654.521 8506.42 17016.65 9023.544 17320.893 8516.476 C 17321.104 8516.119 17030.613 8704.61 17030.613 8387.463 C 17030.613 8120.372 16748.906 8430.545 16933.854 7968.173 C 16983.244 7844.7007 16772.588 8226.197 16804.84 8097.185 C 16915.357 7655.125 16546.816 8204.275 16546.816 7742.401 C 16546.816 7648.1104 16214.414 7691.5537 16159.779 7677.8945 C 16096.061 7661.966 16516.809 7333.4873 15998.514 7419.87 C 15997.417 7420.053 16505.111 6903.8213 15996.894 6903.8213 C 15942.073 6903.8213 16018.395 6796.31 16029.146 6742.5547 C 16060.277 6586.901 15963.019 6482.0024 15963.019 6323.2646 C 15963.019 6219.9673 16364.356 6667.247 15898.512 5968.481 C 15579.277 5489.627 15185.532 5615.403 15575.98 5420.178 C 15875.69 5270.3237 15277.887 5129.9004 15801.753 5129.9004 C 15987.115 5129.9004 15918.109 5237.0044 16059.779 5000.888 z M 6612.8623 6291.0117 C 6649.736 6291.0117 6580.6094 5580.078 6580.6094 5452.431 C 6580.6094 5270.469 6529.9507 4996.3286 6451.5977 4839.6226 C 6404.001 4744.4287 6251.639 5168.646 6225.8267 5065.394 C 6177.8867 4873.6406 6158.178 5495.1035 6000.0537 5613.697 C 5857.085 5720.923 5691.028 4210.29 5548.5117 5065.394 C 5513.1606 5277.489 5600.6606 4628.9326 5548.5117 4420.332 C 5401.7407 3833.2522 5419.4976 4301.643 5419.4976 4194.5605 C 5419.4976 2838.2947 5439.0195 4272.6455 5290.486 3678.5112 C 5205.2734 3337.6643 5177.362 3319.874 5000.2085 3452.7393 C 4999.9404 3452.9404 5023.6826 2860.4458 4742.1826 3001.1958 C 4659.757 3042.4092 5082.5303 1797.2335 4580.918 2549.6526 C 4572.8013 2561.8284 4599.0117 2021.0311 4548.6646 1517.5536 C 4548.4873 1515.7772 4484.1587 1869.4677 4484.1587 1582.0598 C 4484.1587 758.28265 4381.7803 1244.1329 4290.6406 1517.5536 C 4225.2437 1713.7415 4227.878 1108.7312 4193.8794 904.7447 C 4067.3772 145.72745 3629.809 1846.4354 3615.27 1904.5907 C 3613.613 1911.2175 3632.0264 1224.7535 3486.2576 1807.8313 C 3430.0374 2032.7095 3251.978 1418.6675 3131.4731 1388.5411 C 2921.9763 1336.1669 3531.474 1859.4783 2776.688 1356.288 C 2770.716 1352.3063 2810.7295 1814.979 2905.7021 2194.8684 C 2934.5452 2310.2432 2486.4114 1558.7946 2486.4114 2162.6152 C 2486.4114 2375.8745 1979.4708 1806.8282 2068.4185 2162.6152 C 2192.815 2660.2058 2218.0186 2385.4707 1455.6095 2194.8684 C 1240.8411 2141.1768 1604.622 2568.1423 1682.3528 2775.4243 C 1794.5305 3074.5635 1924.815 3094.0647 1553.3407 3001.1958 C 1399.3427 2962.6965 1666.8689 3308.242 1779.1118 3420.486 C 1890.1833 3531.557 1028.7148 3128.66 1295.965 3484.9924 C 1634.5314 3936.4158 1731.9099 3839.7764 941.1801 3839.7764 C 586.5805 3839.7764 1271.8185 4072.6838 1393.6962 4194.5605 C 1575.5571 4376.4214 1411.0767 4442.642 1587.8622 4678.357 C 1959.6814 5174.1157 1518.5751 5249.512 1138.913 5097.647 C 1107.3462 5085.0205 1213.1969 5162.1533 1202.4465 5194.4067 C 1198.963 5204.858 956.2395 4784.075 555.7641 4517.092 C 166.23282 4257.4043 537.9352 5076.7627 687.3692 5162.1533 C 959.1817 5317.475 1172.3407 5583.1934 1364.3599 5807.2153 C 1415.2977 5866.641 1208.5946 5906.724 1138.5887 5871.721 C 896.81177 5750.8325 1666.4314 6065.2397 1138.5887 6065.2397 C 873.8196 6065.2397 697.1075 6167.0303 429.02072 6032.987 C 323.1508 5980.052 693.0379 6464.2617 751.55084 6581.29 C 876.9313 6832.048 624.23596 6807.061 396.7676 6807.061 C 270.92932 6807.061 130.96407 6847.093 41.982815 6936.073 C -76.765236 7054.8228 86.767975 7139.8555 205.51837 7258.6045 C 433.45276 7486.54 743.5512 7506.3594 947.3391 7710.1475 C 1072.0231 7834.832 691.7672 7967.1914 528.04846 8032.6787 C 514.07465 8038.2686 1084.7981 8193.944 622.5391 8193.944 C 318.8211 8193.944 69.500786 8458.849 429.02072 8548.729 C 736.92896 8625.705 390.70627 8711.51 267.75586 8742.247 C 140.28595 8774.115 597.18756 8748.585 235.50275 8839.006 C -244.52501 8959.014 247.69142 9114.237 396.7676 9226.044 C 612.9012 9388.145 229.13634 9467.003 105.84102 9516.321 C -193.75783 9636.161 216.25119 9871.105 427.72464 9871.105 C 455.45627 9871.105 364.56094 10000.118 718.0016 10000.118 C 943.73755 10000.118 1133.2134 10015.226 1330.8107 10064.624 C 1456.7653 10096.112 1528.2047 10131.068 1717.8481 10225.89 C 1904.6583 10319.295 1215.7961 10511.766 1620.4396 10612.927 C 1988.7286 10704.999 1346.0149 10783.923 1233.4032 10806.445 C 998.7817 10853.37 872.2489 10704.909 749.60626 10612.927 C 712.0821 10584.783 657.76447 10799.611 943.12463 10870.952 C 1183.65 10931.082 1286.4547 10914.132 943.12463 10999.964 C 633.2735 11077.427 987.4516 11103.246 1167.925 11193.482 C 1438.8423 11328.941 1582.136 10826.758 1490.4552 11193.482 C 1443.8883 11379.749 1295.4462 11500.26 1619.4673 11419.254 C 1835.2157 11365.317 1792.4025 11722.175 1779.436 11774.038 C 1776.786 11784.644 2015.4419 11398.011 2295.4856 11257.988 C 2303.3994 11254.032 2489.0037 11259.261 2489.0037 11451.507 C 2489.0037 11690.309 2350.2952 11806.292 2134.2207 11806.292 C 1906.6935 11806.292 1775.713 11994.023 1650.424 12161.075 C 1576.922 12259.078 2014.7251 12271.177 1552.0446 12386.847 C 1066.15 12508.32 1367.8419 12736.141 1647.8313 12806.137 C 2001.4314 12894.537 1843.0623 12933.4375 1680.0845 13096.415 C 1588.8586 13187.641 1938.1083 13096.415 2067.1204 13096.415 C 2209.5571 13096.415 3140.9912 12109.784 2905.7021 12580.365 C 2862.6965 12666.373 2819.6936 12752.383 2776.688 12838.391 C 2718.7935 12954.183 3034.2668 12870.644 3163.7263 12870.644 C 3422.9124 12870.644 3860.232 12928.618 3486.2576 12741.631 C 3356.8865 12676.946 3804.9006 12560.933 3776.535 12419.101 C 3692.3755 11998.3 4088.6677 12462.808 3937.7998 12161.075 C 3862.635 12010.742 4721.36 12237.011 4258.387 11774.038 C 3891.5835 11407.234 4548.3438 11535.493 4677.6763 11483.761 C 4821.641 11426.175 4328.2466 11376.159 4290.6406 11225.735 C 4220.424 10944.87 5003.242 11024.912 4387.4 10870.952 C 4209.832 10826.56 4823.8726 10759.123 4580.918 10516.167 C 4565.8267 10501.075 4743.0454 10452.522 4548.6646 10258.144 C 4387.09 10096.568 4982.534 9958.499 5096.968 9935.612 C 5441.1694 9866.771 4864.814 9477.687 4806.689 9419.562 C 4518.469 9131.342 4538.0405 9146.144 4935.702 9032.525 C 5291.2188 8930.949 5067.047 8809.086 5000.2085 8742.247 C 4843.485 8585.525 5430.25 8957.269 5645.27 8903.513 C 5700.94 8889.595 5331.8975 8244.517 5322.739 8226.197 C 5314.603 8209.925 5633.4297 8428.289 5451.7505 8064.932 C 5295.8086 7753.046 5208.7153 7434.8594 5580.764 7806.907 C 5733.5537 7959.6978 6032.306 8092.0015 6032.306 7806.907 C 6032.306 7624.6978 5800.2695 7287.725 6064.559 7419.87 C 6352.45 7563.815 6187.8726 7249.1523 6225.8267 7097.339 C 6265.0625 6940.393 6387.0913 6959.3623 6387.0913 6678.0493 C 6387.0913 6585.565 6612.8623 6609.267 6612.8623 6516.7837 C 6612.8623 6377.8696 6566.371 6476.983 6612.8623 6291.0117 z" svg:height="138.7049mm" draw:style-name="style-7" svg:viewBox="0.0 0.0 24569.861 13870.49" svg:width="245.69861mm" svg:x="42.489655mm" svg:y="5.1094184mm"/>
            <draw:path svg:d="M 14128.731 15308.48 C 13919.742 15004.062 14169.195 14816.473 14386.756 14598.911 C 14669.183 14316.484 14482.701 14062.447 14709.287 13760.33 C 14744.842 13712.924 14453.349 13181.863 14386.756 13115.27 C 14181.971 12910.483 14134.758 12752.341 14064.225 12470.206 C 13952.885 12024.844 13941.811 11831.744 14257.744 12147.677 C 14429.998 12319.932 14460.029 11889.651 14709.287 11889.651 C 14907.526 11889.651 15020.654 11642.791 15160.831 11502.614 C 15727.919 10935.526 15730.531 10217.605 15934.906 10728.54 C 15983.4795 10849.978 16263.452 10676.0625 16321.942 10793.046 C 16451.457 11052.074 16425.451 10832.05 16644.473 11051.07 C 16702.924 11109.522 16988.514 11201.588 17160.521 11244.591 C 17557.287 11343.781 17262.895 11285.539 17805.584 11502.614 C 17946.752 11559.081 17848.588 11846.647 17741.08 11954.158 C 17622.328 12072.906 18009.365 12157.939 18128.115 12276.689 C 18451.24 12599.8125 17887.55 12414.432 18386.14 12663.727 C 18559.229 12750.27 18231.326 13128.171 18386.14 13244.28 C 18544.732 13363.226 18397.305 13684.661 18257.127 13824.838 C 18149.617 13932.349 18300.13 14168.869 18192.621 14276.38 C 18060.373 14408.627 17957.098 14382.893 17741.08 14598.911 C 17558.475 14781.515 17321.03 14760.937 17096.018 14985.949 C 16836.44 15245.525 16704.596 15114.961 16515.46 15114.961 C 16266.999 15114.961 16427.791 15285.316 16063.917 14921.442 C 15954.278 14811.804 15956.315 15270.874 15805.894 15308.48 C 15641.951 15349.465 15538.122 15437.492 15354.349 15437.492 C 15202.307 15437.492 15167.81 15692.028 15031.817 15760.022 C 14893.135 15829.366 14795.205 15464.393 14644.781 15501.999 C 14466.552 15546.555 14308.878 15344.508 14128.731 15308.48 z M 8581.199 15566.504 C 8476.898 15592.578 8657.219 15167.952 8581.199 15243.973 C 8578.228 15246.945 8387.681 14852.018 8387.681 14598.911 C 8387.681 14430.977 8075.7466 14426.588 8000.6426 14276.38 C 7923.116 14121.327 7936.137 13933.687 7936.137 13760.33 C 7936.137 13242.932 7725.649 13441.177 7871.631 12857.244 C 7901.132 12739.242 7668.003 12708.013 7613.6064 12599.219 C 7559.21 12490.427 7441.5894 12427.203 7355.581 12341.194 C 7229.222 12214.836 7222.549 12243.43 7097.5566 12212.182 C 6951.048 12175.555 6800.417 12105.644 6710.519 12083.169 C 6598.1855 12055.086 6387.9893 12096.391 6387.9893 12212.182 C 6387.9893 12298.19 6129.9634 12126.174 6129.9634 12212.182 C 6129.9634 12420.372 5692.4106 11945.614 5807.433 12405.702 C 5844.308 12553.203 5592.4126 12620.723 5484.901 12728.231 C 5378.473 12834.661 5448.397 13033.755 5484.901 13179.775 C 5555.18 13460.885 5654.1997 13526.527 5420.3955 13760.33 C 5324.235 13856.492 5549.407 14011.377 5549.407 14147.367 C 5549.407 14236.025 5592.4126 14319.385 5613.9136 14405.393 C 5646.144 14534.316 5952.309 14180.1455 5742.927 14598.911 C 5734.2427 14616.281 6128.4907 14557.869 5807.433 14985.949 C 5730.0244 15089.158 6194.469 14856.937 6194.469 14985.949 C 6194.469 15114.961 6456.347 15017.239 6581.5073 14985.949 C 6818.8667 14926.608 6871.382 15074.544 7033.0513 15114.961 C 7083.7026 15127.624 7163.9263 15275.296 7484.5933 15114.961 C 7666.028 15024.244 7803.8506 15388.294 8000.6426 15437.492 C 8221.756 15492.77 8196.317 15412.552 8581.199 15566.504 z M 4065.7659 11244.591 C 4097.1416 11252.435 4497.33 10485.929 4517.3096 10406.01 C 4589.2627 10118.195 4863.101 10320.881 4388.297 10083.479 C 4060.197 9919.429 5032.684 10340.604 4646.3213 9825.453 C 4193.997 9222.355 4772.2363 9680.957 4646.3213 9051.379 C 4582.802 8733.783 4930.641 8688.178 4968.852 8535.33 C 5046.187 8225.99 5189.145 8304.08 4839.8394 7954.7734 C 4511.514 7626.4478 5204.862 7973.712 5097.865 7438.724 C 5069.576 7297.285 5326.3657 7191.621 5291.3833 7051.6875 C 5272.7173 6977.0244 5980.0884 7784.0366 5549.407 6922.675 C 5366.6846 6557.229 5212.8394 6070.0576 5742.927 6600.1436 C 6094.8447 6952.0625 5601.781 5672.788 6000.951 6471.1313 C 6117.9355 6705.099 6129.9634 5958.641 6129.9634 5697.057 C 6129.9634 5608.4023 6387.9893 5721.206 6387.9893 5632.551 C 6387.9893 5530.5366 6517.001 4999.202 6517.001 4987.489 C 6517.001 4792.78 6543.3213 4597.862 6581.5073 4406.933 C 6654.5747 4041.592 6559.583 3398.0217 6387.9893 4084.402 C 6353.5396 4222.202 6000.951 4915.551 6000.951 4471.4395 C 6000.951 4054.367 5883.217 4752.018 5613.9136 4213.4146 C 5513.519 4012.6265 5420.3955 3792.8408 5420.3955 3568.353 C 5420.3955 3002.1243 5437.77 3245.8218 5097.865 3245.8218 C 4953.6245 3245.8218 4939.33 2998.718 4904.3457 2858.7844 C 4814.6777 2500.1143 4663.0073 2388.3135 4710.8276 2149.2166 C 4749.7056 1954.827 4516.1104 1649.593 4323.789 1697.6731 C 4125.894 1747.147 4130.2715 1321.1038 4130.2715 1117.1174 C 4130.2715 1115.44 4140.032 194.50978 3872.247 730.08014 C 3692.358 1089.858 2937.7783 981.57153 2687.6345 856.49945 C 2472.6135 748.9891 2472.6135 426.45804 2365.104 211.43752 C 1950.9685 -616.832 2194.4985 1199.6968 2399.626 2020.204 C 2621.725 2908.6033 2399.626 1732.8293 2399.626 2213.7227 C 2399.626 2364.2373 2015.3947 2079.0986 1948.0818 2213.7227 C 1909.6427 2290.6018 1561.0458 1406.5911 1561.0458 2084.7102 C 1561.0458 2152.706 1351.0348 2083.2512 1367.5262 2149.2166 C 1552.888 2890.6604 1541.4923 2755.173 1819.0701 3310.328 C 1907.7255 3487.6384 1829.1388 3732.2925 1948.0818 3890.8838 C 2057.4863 4036.7554 2346.0251 5066.5356 1948.0818 4535.946 C 1805.5829 4345.9473 2012.588 5008.0156 2012.588 5245.514 C 2012.588 5768.3516 915.4301 3630.643 1303.02 5181.008 C 1373.0833 5461.2607 311.99844 3823.486 1044.9957 4922.983 C 1413.4032 5475.594 797.89655 4933.9077 657.95825 4793.97 C 646.7895 4782.8013 1545.8029 5394.4634 851.4778 5568.0444 C 498.37894 5656.3193 430.75824 5422.1914 1109.502 5761.563 C 1352.77 5883.1978 599.2887 5569.504 335.42813 5503.538 C 280.68127 5489.8516 2001.5356 6307.103 593.4524 5955.082 C -791.5165 5608.84 553.60004 5629.1655 1524.5782 6600.1436 C 1918.0575 6993.6235 1374.1672 6653.9507 1266.554 6600.1436 C 1189.6262 6561.6797 1349.9938 6879.029 1266.554 6858.169 C 654.9727 6705.2734 832.1114 6617.245 1202.0481 6987.181 C 1538.1466 7323.279 155.64728 6883.271 879.51605 7245.2056 C 1497.638 7554.267 1955.7208 7567.737 815.0102 7567.737 C 466.8141 7567.737 1597.8583 7963.547 1653.5903 8019.28 C 1980.2375 8345.927 602.14655 7787.0728 944.02234 8470.823 C 976.0055 8534.791 405.3922 8357.129 815.0102 8664.342 C 1017.8485 8816.471 1168.7477 8866.186 944.02234 8922.366 C 941.53015 8922.99 1591.4982 8792.147 1073.0344 9051.379 C 908.71686 9133.538 1680.1965 9162.738 1844.5157 9244.897 C 1880.2153 9262.748 1122.7365 9322.479 1844.5157 9502.922 C 1944.1884 9527.841 934.7965 9825.453 1844.5157 9825.453 C 2311.8916 9825.453 1283.3805 10223.762 2102.5415 10018.972 C 2858.0344 9830.099 795.0434 10599.527 1909.0216 10599.527 C 2061.0642 10599.527 1694.0012 10814.549 1586.4915 10922.058 C 2120.9563 10658.621 2712.833 10618.767 2388.604 11051.07 C 2022.0916 11539.755 2901.1047 10892.468 2259.5916 11373.602 C 2128.589 11471.8545 2552.2698 11606.836 2711.1353 11567.12 C 2862.9993 11529.155 3022.6682 11508.114 3162.68 11438.108 C 3309.1455 11364.874 3453.648 11663.741 3614.2212 11631.627 C 3976.3674 11559.197 4291.0195 11695.097 4065.7659 11244.591 z M 16381.909 4729.464 C 16589.18 4688.0103 15916.815 3614.7908 16510.922 4406.933 C 16537.121 4441.867 17179.932 3754.5366 17220.49 3632.859 C 17267.281 3492.4873 17418.582 4126.0366 17543.021 3503.8467 C 17549.488 3471.5159 18076.146 3113.0088 18123.576 2923.2908 C 18168.438 2743.846 18059.42 2772.4983 18128.115 2600.76 C 18218.463 2374.891 18360.299 2310.579 18450.646 2084.7102 C 18627.691 1642.0978 18596.01 2342.4365 19031.203 1762.1794 C 19044.121 1744.9536 19721.412 1339.6704 19998.795 923.5989 C 20084.803 794.58636 20385.832 1026.57 20385.832 1181.6235 C 20385.832 1564.4572 20308.646 549.241 20579.35 278.53693 C 20627.43 230.45685 20622.355 407.54926 20643.857 472.05548 C 20665.357 536.56177 20837.377 468.56604 20837.377 536.56177 C 20837.377 667.35376 21107.43 530.5475 21224.412 472.05548 C 21322.477 423.02307 21448.879 456.58148 21546.943 407.54926 C 21578.957 391.5428 22152.232 318.31058 21546.943 923.5989 C 21306.543 1163.9993 22127.396 564.2975 22385.523 343.04318 C 22477.424 264.2721 21710.816 1002.92816 22385.523 665.57404 C 23094.043 311.31546 22324.537 921.8397 22062.996 1052.6112 C 22049.006 1059.606 23387.867 243.78595 22385.523 1246.1298 C 21500.613 2131.0415 22888.102 1310.6359 22901.574 1310.6359 C 24013.914 1310.6359 20616.82 2379.3525 22643.549 1568.6606 C 22725.861 1535.7349 22815.564 1525.6567 22901.574 1504.1544 C 23056.686 1465.3766 21576.02 2715.2336 22321.018 2342.7349 C 23673.928 1666.2802 23256.96 1953.2872 23159.6 2342.7349 C 23150.824 2377.8318 24393.996 1578.4543 23869.164 2278.2288 C 23703.95 2498.5178 23525.133 2708.2705 23353.117 2923.2908 C 23146.105 3182.057 24985.648 1831.6251 23288.611 3245.8218 C 23159.6 3353.3323 23030.586 3460.8423 22901.574 3568.353 C 22898.459 3570.949 23831.502 3329.1597 23095.092 3697.365 C 22917.78 3786.0205 22794.06 3955.3896 22643.549 4084.402 C 22626.123 4099.338 23356.639 3904.3687 22772.56 4342.4272 C 22745.545 4362.688 23516.021 3986.0063 22966.08 4535.946 C 22624.53 4877.4946 23870.537 4212.046 23095.092 4987.489 C 22936.518 5146.063 24173.232 4879.219 23482.13 5051.995 C 22722.111 5241.999 23867.105 5293.378 23933.674 5310.0195 C 24243.78 5387.547 23498.201 5790.6226 23224.105 5955.082 C 23083.908 6039.1997 24973.084 4528.6353 23482.13 6019.5884 C 22173.43 7328.2876 22773.898 6084.0938 23804.658 6084.0938 C 23847.814 6084.0938 22804.736 7023.513 21933.98 7567.737 C 21678.059 7727.6885 22535.271 7503.2305 22837.068 7503.2305 C 23700.857 7503.2305 24351.48 7632.243 23095.092 7632.243 C 22367.436 7632.243 24277.174 8078.544 23482.13 8277.305 C 22364.893 8556.614 23805.424 8550.003 24062.686 8664.342 C 26195.992 9612.4795 21556.414 8314.294 22901.574 8986.873 C 24026.357 9549.265 22659.623 8906.29 22385.523 9180.392 C 22322.887 9243.03 22780.58 9778.659 21998.486 9309.404 C 20253.287 8262.283 23687.268 10766.603 22450.03 10147.984 C 21389.254 9617.596 21756.898 9712.878 22450.03 10406.01 C 23052.936 11008.917 20960.225 9496.759 22192.006 10728.54 C 22989.742 11526.276 21585.951 10674.538 21353.424 10535.022 C 20954.553 10295.698 22036.273 11240.005 22127.498 11696.133 C 22180.336 11960.322 21658.906 11429.583 21417.932 11309.096 C 19449.21 10324.736 23147.861 13137.741 21804.967 12018.664 C 20821.055 11198.736 20341.352 11056.2705 20772.87 11631.627 C 20780.873 11642.297 18977.137 10031.503 20256.82 11567.12 C 20874.115 12307.875 20411.896 11657.364 20256.82 11696.133 C 19957.328 11771.005 20256.537 12147.111 19998.795 11631.627 C 19750.477 11134.989 19062.879 12543.785 19805.277 11244.591 C 20196.562 10559.841 19224.72 11867.289 19224.72 11309.096 C 19224.72 11271.304 18252.879 12091.671 18644.164 11309.096 C 18765.8 11065.828 18780.557 10778.29 18902.191 10535.022 C 18980.193 10379.016 18221.469 11086.731 18708.67 10599.527 C 18831.254 10476.947 18880.688 10298.499 18966.695 10147.984 C 19098.652 9917.062 18244.781 10215.267 18192.623 9954.466 C 18175.357 9868.139 18575.19 9491.81 18063.607 9696.44 C 18033.516 9708.479 18738.736 9156.749 18128.115 9309.404 C 17823.848 9385.472 18718.303 8332.181 18063.607 8986.873 C 17784.73 9265.753 18790.1 8338.426 18128.115 8470.823 C 17836.625 8529.122 18023.254 7777.4585 18063.607 7696.749 C 18236.576 7350.8135 17270.34 8186.6807 17676.57 7374.218 C 17702.648 7322.065 17005.979 7941.3335 17354.041 7245.2056 C 17415.52 7122.247 17459.99 7531.345 17607.527 6793.6626 C 17608.258 6790.004 16731.822 7414.591 17220.49 6600.1436 C 17301.027 6465.914 17306.498 6299.1147 17349.502 6148.6 C 17352.336 6138.6836 16551.115 6906.792 17026.973 5955.082 C 17081.576 5845.8716 16834.24 5503.223 16510.922 5632.551 C 16228.586 5745.485 16381.909 5033.5493 16381.909 4729.464 z M 3678.7275 24339.346 C 3445.0542 24432.818 4210.3345 24419.412 4388.297 24597.371 C 4497.936 24707.008 4020.6323 25094.047 4130.2715 24984.408 C 4795.222 24319.459 4323.789 25333.799 4323.789 25371.447 C 4323.789 25421.637 5030.5864 24668.809 4775.334 25306.94 C 4476.255 26054.637 5226.8774 24951.125 5226.8774 25822.986 C 5226.8774 26458.885 5465.0723 25758.484 5807.433 25758.484 C 5947.113 25758.484 5156.437 26796.516 6000.951 25952.0 C 6531.984 25420.97 5731.9277 27457.643 6194.469 26532.557 C 6526.4106 25868.678 6677.0347 27029.402 6710.519 27113.111 C 6733.028 27169.38 6881.32 26248.168 7033.0513 26855.088 C 7184.962 27462.736 7197.234 26984.1 7484.5933 26984.1 C 7943.1294 26984.1 8172.9 27931.152 7936.137 26984.1 C 7876.0615 26743.799 7973.9966 26494.7 8129.6553 26339.037 C 8271.649 26197.043 8622.297 26066.318 8774.717 25952.0 C 8900.406 25857.734 9101.677 25754.053 9290.767 25564.965 C 9507.472 25348.26 9763.813 25317.69 10064.841 25242.434 C 10452.917 25145.416 10612.308 25234.162 10903.423 25306.94 C 11238.162 25390.625 11518.037 25412.213 11871.014 25500.459 C 12124.8 25563.906 12324.052 25726.979 12516.075 25822.986 C 12797.308 25963.604 12928.305 26016.506 13290.151 26016.506 C 13613.745 26016.506 13753.072 26449.057 13806.2 26661.572 C 13923.919 27132.443 13744.297 27102.697 13870.706 26597.062 C 13909.463 26442.037 14128.731 26806.078 14128.731 26081.016 C 14128.731 26077.084 14317.273 26552.465 14451.261 26016.506 C 14555.992 25597.594 14580.275 26097.705 14580.275 25306.94 C 14580.275 25234.309 14773.794 26082.87 14773.794 25500.459 C 14773.794 25362.777 14970.245 25054.781 15031.817 25177.928 C 15122.536 25359.361 15366.433 24946.111 15547.867 24855.396 C 15630.825 24813.914 15623.526 25702.72 15612.373 25758.484 C 15729.839 26272.047 15543.209 26568.73 15354.349 27048.605 C 15269.943 27386.23 14531.831 27576.766 14322.248 27629.162 C 13983.439 27713.865 13828.932 27735.447 13612.683 27951.693 C 13452.846 28111.531 13020.817 28312.13 12838.607 28403.236 C 12478.906 28583.088 12313.475 28790.275 11935.5205 28790.275 C 11571.573 28790.275 11375.706 28919.287 10967.928 28919.287 C 10584.911 28919.287 10385.083 28790.275 10064.841 28790.275 C 9893.485 28790.275 9417.773 28498.994 9226.261 28403.236 C 8906.107 28243.158 8865.875 28103.496 8516.691 28016.2 C 8118.2515 27916.59 8067.887 27660.73 7678.113 27758.174 C 6277.997 28108.203 8119.316 28029.74 7033.0513 27758.174 C 6663.8184 27665.865 6911.6255 27173.824 6387.9893 27435.643 C 6224.6533 27517.312 6536.634 27075.953 6129.9634 27177.62 C 5933.1704 27226.818 5735.6255 27017.37 5613.9136 26855.088 C 5512.5454 26719.932 5399.7964 26349.338 5033.359 26532.557 C 4782.604 26657.934 4853.7974 25890.984 4581.815 25822.986 C 4297.6016 25751.938 4580.3003 25306.94 4130.2715 25306.94 C 3879.5159 25306.94 3920.5447 24839.188 3743.2354 24661.877 C 3665.7073 24584.35 3700.23 24446.855 3678.7275 24339.346 z M 15209.209 25597.219 C 15189.011 25556.822 15578.153 25668.803 15951.031 25855.244 C 16136.047 25947.75 16456.188 26150.965 16596.092 26081.016 C 16692.482 26032.818 15944.775 25379.668 16515.46 25855.244 C 16638.69 25957.932 16828.52 26048.762 16950.879 26048.762 C 17082.11 26048.762 16797.902 25835.422 16725.105 25726.23 C 16342.885 25152.9 16697.646 25442.924 16967.004 25532.713 C 17506.361 25712.496 17089.064 25336.781 16999.258 25097.297 C 16953.266 24974.648 17384.775 25419.824 17724.951 25419.824 C 17808.402 25419.824 17610.375 25244.688 17660.445 25177.928 C 17684.398 25145.99 17922.225 25550.158 17741.08 25097.297 C 17625.076 24807.29 17614.086 24843.805 17918.47 24919.902 C 18166.8 24981.984 17837.838 24636.11 17837.838 24565.117 C 17837.838 24558.486 18085.117 24710.258 18337.76 24710.258 C 18564.947 24710.258 18002.936 24346.0 18466.771 24500.611 C 18686.035 24573.7 19256.828 24819.002 18853.81 24516.74 C 18798.47 24475.234 19237.871 24774.762 18982.822 24774.762 C 18537.709 24774.762 18864.111 24939.016 18982.822 25097.297 C 19007.615 25130.35 18503.3 24869.871 18740.924 25226.309 C 19066.096 25714.064 18506.984 25564.965 18144.242 25564.965 C 17986.674 25564.965 18466.406 25726.303 18144.242 25790.736 C 17459.25 25927.734 17553.254 25624.73 17902.344 26322.912 C 17941.824 26401.87 17488.258 26446.719 17402.42 26532.557 C 17237.316 26697.662 17788.861 26424.682 17079.89 26806.709 C 16969.32 26866.291 16797.023 26735.334 16699.5 26779.525 C 16601.975 26823.719 16579.223 27043.053 16494.064 27073.408 C 16408.904 27103.766 16386.771 27053.475 16370.312 26997.432 C 16353.851 26941.387 16343.06 26879.596 16280.58 26886.955 C 16218.104 26894.312 16115.343 26839.682 16006.164 26911.996 C 15896.987 26984.312 15781.3955 27183.568 15738.867 27174.152 C 15653.814 27155.322 15587.346 27122.83 15536.731 27082.908 C 15646.744 26731.953 15683.005 27021.756 15401.455 26803.963 C 15558.412 26689.912 15618.596 26930.246 15515.615 26645.443 C 15538.227 26645.594 15418.856 26574.146 15418.856 26387.418 C 15538.302 25948.219 16553.309 26838.59 15209.209 25597.219 z" svg:height="289.19287mm" draw:style-name="style-8" svg:viewBox="0.0 0.0 24632.742 28919.285" svg:width="246.32742mm" svg:x="43.91215mm" svg:y="19.43477mm"/>
            <draw:path svg:d="M 6307.382 22206.354 C 6347.491 22185.47 6475.6333 22079.523 6569.6553 22126.533 C 6646.9956 22165.205 6725.347 22116.992 6809.122 22137.936 C 6937.058 22169.92 7020.024 22158.22 7162.6206 22126.533 C 7329.666 22089.41 7303.2803 22082.83 7413.4893 22137.936 C 7469.094 22165.738 7597.6064 22160.742 7664.3613 22160.742 C 7737.796 22160.742 7813.9756 22189.596 7881.0205 22206.354 C 7948.3564 22223.19 8023.394 22222.076 8086.279 22206.354 C 8153.357 22189.586 8232.148 22194.951 8302.939 22194.951 C 8447.528 22194.951 8599.414 22160.742 8759.067 22160.742 C 8781.872 22160.742 8804.68 22160.742 8827.486 22160.742 C 8951.322 22160.742 9039.345 22222.258 9158.179 22251.967 C 9289.793 22284.87 9424.415 22377.404 9557.291 22377.404 C 9609.564 22377.404 9582.408 22416.236 9534.483 22320.385 C 9490.046 22231.51 9364.994 22196.51 9306.419 22137.936 C 9253.38 22084.895 9167.52 22063.299 9101.163 22046.71 C 9093.786 22044.867 9085.958 22046.71 9078.355 22046.71 C 8992.863 22046.71 8867.775 22045.379 8781.872 22023.904 C 8691.252 22001.248 8644.074 21972.111 8565.213 21932.676 C 8494.82 21897.479 8457.028 21852.854 8371.358 21852.854 C 8289.249 21852.854 8211.599 21864.258 8131.891 21864.258 C 8021.4565 21864.258 7911.802 21841.455 7801.1987 21841.455 C 7715.469 21841.455 7612.583 21795.838 7516.119 21795.838 C 7442.2334 21795.838 7364.0723 21784.436 7288.055 21784.436 C 7208.799 21784.436 7117.6455 21813.83 7048.5894 21841.455 C 6983.227 21867.598 6958.3896 21889.145 6900.3457 21932.676 C 6851.8037 21969.086 6757.9927 21976.82 6706.494 21989.695 C 6647.352 22004.479 6580.1475 21998.477 6524.041 22012.498 C 6465.7925 22027.064 6400.794 22083.572 6387.2036 22137.936 C 6378.705 22171.932 6329.274 22178.992 6307.382 22206.354 z M 16159.737 2741.1072 C 16131.949 2852.2603 16125.529 2451.93 16125.529 2205.1572 C 16125.529 2028.5056 16226.821 1842.261 16319.382 1703.4165 C 16394.82 1590.261 16490.898 1324.2938 16513.236 1190.2727 C 16539.008 1035.6548 16679.459 795.6395 16764.107 677.12933 C 16873.797 523.5633 16954.658 361.1422 17094.799 221.00157 C 17136.783 179.0172 17186.025 144.98048 17231.639 106.969536 C 17420.19 -50.156643 16994.615 600.3614 16980.768 631.5164 C 16962.64 672.2989 17279.36 552.9602 17334.268 585.90356 C 17338.113 588.21216 17209.75 757.7633 17060.59 996.4184 C 16798.672 1415.4884 16818.398 1345.5782 17243.041 1133.2571 C 18080.56 714.4981 17420.21 1101.2695 17186.025 1452.5461 C 17089.008 1598.0728 17959.137 1109.8743 18098.281 1144.6603 C 18167.86 1162.054 17979.979 1226.6188 17915.83 1258.6923 C 17706.086 1363.5641 16892.914 2114.1885 17653.555 1657.8032 C 17743.518 1603.8274 18352.994 1155.9391 18280.732 1372.7235 C 18250.328 1463.9384 17840.676 1717.536 17733.379 1851.658 C 17248.27 2458.0432 17990.08 1968.4758 18269.328 1828.8517 C 18895.725 1515.6532 17818.4 2241.6711 17767.588 2330.5923 C 17767.068 2331.505 18054.06 2267.1782 18086.877 2250.7698 C 18169.016 2209.7002 18467.63 2141.1868 18543.006 2216.5603 C 18577.645 2251.1978 17929.781 2510.4946 17881.62 2558.6555 C 17662.494 2777.7815 18085.875 2577.8284 18269.328 2547.2524 C 18344.69 2534.6924 18421.37 2532.0486 18497.393 2524.4463 C 18520.086 2522.1768 18543.006 2524.4463 18565.812 2524.4463 C 18730.654 2524.4463 18236.06 2626.604 18007.057 2741.1072 C 17946.238 2771.515 17885.422 2801.9236 17824.605 2832.3323 C 17730.457 2879.4055 18188.42 2880.5244 18497.393 2957.7673 C 18942.166 3068.9602 18188.855 3112.9807 18109.684 3128.815 C 17962.611 3158.23 18404.424 3197.2346 18554.41 3197.2346 C 18606.447 3197.2346 19499.184 3380.0237 18873.697 3505.1206 C 18829.996 3513.861 17991.635 3697.6362 18235.12 3778.797 C 18370.7 3823.9907 18855.04 3870.8003 19033.344 3904.2322 C 19056.604 3908.594 18722.521 3944.5532 18531.604 4063.8777 C 18485.521 4092.6775 19169.025 4243.7666 19021.94 4280.5376 C 18948.072 4299.004 17975.201 4287.3965 18406.168 4383.1665 C 18627.223 4432.29 19118.371 4811.7285 18588.62 4599.8276 C 18459.264 4548.0854 18150.877 4463.8433 18371.957 4611.23 C 18760.383 4870.1807 19108.69 5083.9985 18212.314 4827.891 C 17482.56 4619.391 18370.549 5182.161 18428.973 5386.647 C 18493.707 5613.2153 17602.008 4710.658 18007.057 5318.2285 C 18052.668 5386.647 18098.281 5455.067 18143.895 5523.4854 C 18245.266 5675.5435 17639.934 5244.804 17607.943 5238.406 C 17496.062 5216.03 17718.521 5438.136 17778.99 5534.8887 C 17932.672 5780.777 17379.234 5272.401 17208.832 5215.5996 C 17112.605 5183.524 17315.324 5402.0137 17391.281 5591.905 C 17405.258 5626.847 17255.957 5480.899 17151.814 5272.615 C 17118.562 5206.1074 16992.236 5158.649 16866.734 5033.149 C 16862.123 5028.5356 16373.835 4494.635 16581.656 4702.4556 C 16601.414 4722.216 16440.96 4440.014 16319.382 4075.2808 C 16284.534 3970.7378 16271.801 3894.3877 16250.962 3790.201 C 16228.249 3676.6292 16214.928 3535.2346 16239.559 3436.7017 C 16257.035 3366.8025 16262.366 3297.0815 16262.366 3220.0408 C 16262.366 3183.501 16170.637 3035.0767 16159.737 2980.5735 C 16140.514 2884.4463 16097.963 2844.0667 16159.737 2741.1072 z M 665.0813 221.00157 C 641.8805 104.99844 340.1297 -149.56407 608.06647 118.372665 C 617.59064 127.89767 1479.0953 982.6044 1178.2258 756.9516 C 1109.8899 705.70044 1267.6829 902.5399 1315.0641 973.6122 C 1384.9689 1078.4703 1726.815 1375.2516 1543.1274 1338.5142 C 1494.2524 1328.7391 1610.2915 1613.8634 1543.1274 1703.4165 C 1487.7258 1777.2853 1480.368 1720.7336 1451.9016 1863.061 C 1438.1688 1931.7283 1440.4985 2035.7196 1440.4985 2102.5283 C 1440.4985 2207.7354 1442.8384 2458.6018 1463.3055 2560.936 C 1479.1438 2640.126 1474.7086 2729.8345 1474.7086 2811.8064 C 1474.7086 2923.665 1440.4985 3029.6924 1440.4985 3142.4995 C 1440.4985 3234.3696 1258.0485 3834.3237 1258.0485 3927.0393 C 1258.0485 4032.8003 1246.6447 4130.9707 1246.6447 4234.9253 C 1246.6447 4337.64 1231.5939 4447.0166 1212.4344 4542.811 C 1191.5305 4647.329 1183.5024 4740.579 1144.0157 4839.294 C 1047.6813 5080.1294 -105.887505 5131.1543 230.35626 5016.5996 C 371.29376 4968.583 734.5297 4778.264 222.19455 4532.1313 C -68.70157 4392.381 592.025 4570.1035 687.8883 4665.966 C 705.09845 4683.1763 725.8985 4696.3745 744.90393 4711.5786 C 822.5868 4773.725 658.37115 4500.7573 588.0266 4430.412 C 470.22345 4312.6094 318.64297 4238.1855 254.56642 4084.4026 C 181.9875 3910.2126 1068.1539 4601.5073 653.67816 4187.0312 C 174.61485 3707.9673 931.5157 4005.311 710.6954 3947.5642 C -358.1922 3668.04 178.3625 3443.6846 600.41486 3444.2798 C -93.2336 3079.6165 140.8961 2997.665 722.0969 3106.0088 C 749.80084 3111.1736 -16.964844 2548.6604 262.1555 2673.9524 C 1419.7251 3193.566 346.38205 2325.675 273.5594 2226.947 C 175.99532 2094.6782 1568.8306 2437.9836 296.36407 2044.4962 C 114.07032 1988.1251 -216.94455 1478.0275 205.14064 1759.4165 C 1002.5782 2291.0415 783.53284 1716.9579 505.43674 1438.8625 C 448.29535 1381.7196 399.0063 1317.2281 345.7922 1256.411 C 297.71017 1201.461 465.2094 1341.6196 516.84064 1393.2493 C 593.42816 1469.8368 682.67737 1485.7134 733.5008 1495.8782 C 891.74695 1527.5275 543.5125 1298.3032 391.40628 1108.1696 C 53.343754 685.5942 633.5774 1241.7196 551.0508 994.13794 C 512.27423 877.80945 108.43126 375.0676 437.018 572.22 C 563.3883 648.04144 450.30392 325.51175 300.18048 175.38869 C 191.23517 66.44531 598.60864 378.8094 380.00235 72.76016 C 379.43283 71.9629 491.39612 163.32619 539.6469 175.38869 C 589.31256 187.80548 610.72894 221.00157 665.0813 221.00157 z" svg:height="223.85184mm" draw:style-name="style-9" svg:viewBox="0.0 0.0 19095.158 22385.184" svg:width="190.95158mm" svg:x="73.08377mm" svg:y="54.341003mm"/>
            <draw:path svg:d="M 7649.57 2118.9626 C 7972.8823 2282.619 8355.23 1894.4064 8326.386 1571.3126 C 8283.384 1223.7251 8239.928 872.2844 8172.273 528.811 C 7970.339 78.814064 8420.137 630.40314 8563.75 708.85004 C 8785.863 996.6344 8981.789 1375.2626 8951.156 1751.5314 C 8831.751 2220.8281 8533.414 2630.6626 8202.313 2976.4126 C 7814.2886 3179.1377 7718.784 2493.0813 7635.6763 2233.3252 L 7639.9526 2178.6406 L 7649.57 2118.9626 L 7649.57 2118.9626 z M 7968.8604 2757.5408 C 8032.175 2424.0251 8553.35 2516.0908 8703.23 2204.6501 C 9015.078 1896.7532 9379.943 1645.2501 9643.856 1289.4532 C 9734.263 1142.7532 9978.181 849.9469 9800.367 1187.5406 C 9628.028 1523.3251 9534.172 1889.7844 9317.672 2203.4375 C 9161.688 2575.5408 8752.267 2730.9407 8557.178 3077.5845 C 8408.953 3184.7783 8055.3403 3803.6753 8036.798 3321.0908 C 8006.7075 3134.3284 7982.804 2946.2283 7968.8604 2757.5408 z M 2044.9032 2044.8407 C 954.62506 1859.9282 1280.1235 630.5688 1673.9384 65.79844 C 1630.4875 -131.17969 1381.4454 154.8422 1122.1852 388.4344 C 921.911 714.6266 712.0079 1036.0312 716.4305 1434.7688 C 643.98126 1836.9407 870.69147 2243.7627 1130.2462 2534.7375 C 1288.7509 2833.4875 1631.7126 3042.3284 1856.7501 2666.3157 C 2009.4227 2488.3813 1991.1111 2268.419 2044.9032 2044.8407 z M 1947.9758 2848.7659 C 1950.3306 2523.5127 1340.5688 2608.2751 1155.5422 2350.8909 C 868.99066 2059.9158 520.9258 1831.0032 285.96954 1498.7157 C 223.27892 1297.172 -102.69766 1158.2001 32.547657 1490.9595 C 243.65627 1952.6251 323.87735 2500.397 717.368 2856.8313 C 957.1688 3138.6658 1205.8547 3428.3188 1509.7563 3640.372 C 2008.2001 3799.441 1939.1196 3251.269 1913.7688 2944.0908 L 1926.9829 2893.8625 L 1947.9758 2848.7659 L 1947.9758 2848.7659 z" svg:height="36.68733mm" draw:style-name="style-10" svg:viewBox="0.0 0.0 9863.664 3668.733" svg:width="98.636635mm" svg:x="104.56984mm" svg:y="253.96057mm"/>
            <draw:path svg:d="M 400.72113 73.46563 C 334.9102 99.04219 352.89532 18.6375 229.67345 79.16719 C 106.61563 139.61876 90.06719 150.35626 24.416407 216.00626 C -53.30391 293.72815 76.95625 450.9969 104.23829 478.27972 C 181.95625 555.9985 273.98907 603.0657 366.51175 649.3282 C 468.37112 700.2579 472.40704 688.79846 594.5758 717.7469 C 665.92035 734.65314 814.8336 550.5063 777.0274 466.87503 C 731.3805 365.90314 762.7172 254.7719 731.4141 312.9344 C 695.16956 380.27658 193.85939 516.3766 400.72113 73.46563 z M 9742.395 9.267188 C 9643.405 555.2532 9374.275 208.23282 9366.09 14.967188 C 9363.013 -57.63594 9169.869 155.57033 9160.832 191.7172 C 9134.15 298.44534 9108.424 360.57657 9166.535 476.79846 C 9226.47 596.67035 9377.611 560.5813 9493.314 543.42816 C 9648.955 520.35626 9716.329 489.68753 9813.749 408.5469 C 9904.226 333.18594 9933.138 293.3094 9907.739 191.71877 C 9896.169 145.4297 9783.424 77.648445 9742.395 9.267188 z" svg:height="7.1883655mm" draw:style-name="style-11" svg:viewBox="0.0 0.0 9916.557 718.83655" svg:width="99.165565mm" svg:x="106.700645mm" svg:y="154.85307mm"/>
            <draw:path svg:d="M 216.91641 153.92813 C 73.43204 138.74689 50.915627 37.693752 2.45 231.55783 C -18.839064 316.71564 103.73048 322.78284 171.30391 322.78284 C 272.1266 322.78284 216.91641 214.12502 216.91641 153.92813 z M 9121.763 56.500004 C 9254.487 56.500004 9194.256 -85.47344 9360.419 80.68751 C 9493.584 213.85313 9343.847 221.43907 9250.537 221.43907 C 9122.773 221.43907 9121.763 176.76251 9121.763 56.500004 z" svg:height="3.227828mm" draw:style-name="style-12" svg:viewBox="0.0 0.0 9413.195 322.7828" svg:width="94.13195mm" svg:x="111.656685mm" svg:y="155.55685mm"/>
            <draw:path svg:d="M 683.4766 1051.4625 C 759.98987 698.2657 1316.311 -47.92344 1428.4415 2.4265625 C 1138.1993 453.21097 755.6422 989.79694 1041.3423 1539.6188 C 1086.082 1936.7095 1846.5782 2197.3938 1810.5438 2435.1501 C 1413.4438 2207.2876 750.53674 2080.6938 704.04846 1539.5314 C 688.4493 1377.2657 693.1891 1214.0376 683.4766 1051.4625 z M 7826.934 2426.8813 C 8144.273 2229.4875 8765.781 1999.8595 8811.482 1944.4282 C 9199.493 1295.6782 8623.003 507.27972 8193.428 269.70627 C 8728.753 669.4313 9009.339 1891.7657 8099.998 2178.822 C 7967.4697 2245.3877 7957.1763 2370.1877 7826.934 2426.8813 z M 8118.356 3354.9065 C 7936.6416 3018.0627 8630.464 2761.297 8947.001 2356.3877 C 9075.456 2274.9033 9336.446 2000.1907 9784.034 1020.92816 C 9622.435 2107.169 8788.9795 2686.8938 8118.356 3354.9065 z M 1923.3212 3348.2283 C 1678.5673 3731.3877 1171.065 3315.497 865.92737 2875.972 C 527.5844 2537.1533 324.06955 2218.2656 149.42267 1771.3282 C 90.861725 1639.8657 10.794532 1388.6376 0.0 1155.522 C 53.17891 1676.5251 692.73517 2571.975 834.5774 2650.4626 C 1288.8407 3163.0408 1673.9485 3146.3315 1923.3212 3348.2283 z" svg:height="34.99183mm" draw:style-name="style-13" svg:viewBox="0.0 0.0 9784.034 3499.183" svg:width="97.84034mm" svg:x="104.671326mm" svg:y="255.51302mm"/>
            <draw:path svg:d="M 2052.8064 124.20157 C 1951.8376 83.80313 1644.3407 91.950005 1439.9977 91.950005 C 1238.004 91.950005 1800.7532 274.95627 1988.3 349.975 C 2291.5298 471.2672 1936.3915 414.48126 1762.5275 414.48126 C 1606.9712 414.48126 1260.2883 499.72504 1214.2251 511.24066 C 1042.2095 554.2438 1558.2587 597.25006 1730.2743 640.2516 C 1900.2853 682.7547 2045.2931 702.8813 2181.818 737.011 C 2392.7517 789.74536 1738.6321 753.0203 1536.7563 833.7704 C 1362.1118 903.6282 1089.7798 838.3391 1278.732 1027.2891 C 1380.1798 1128.7391 1537.7032 1156.5392 1665.7681 1188.5548 C 1869.311 1239.4407 2066.0518 1266.3094 2181.818 1382.0735 C 2311.9463 1512.2017 1813.9696 1410.4875 1633.5157 1446.5797 C 1477.5875 1477.7657 1306.5696 1512.1891 1181.9719 1543.3391 C 903.55945 1612.9423 1206.179 1702.5939 1343.2384 1736.8579 C 1500.0751 1776.0673 1830.011 1865.1267 1569.0095 1930.3751 C 1300.2697 1997.561 1857.9728 1994.8829 1956.047 1994.8829 C 2119.0955 1994.8829 2310.3564 2091.4048 2439.8423 2156.147 C 2619.9548 2246.2048 2724.658 2247.4438 2794.6274 2317.4143 C 2910.419 2433.2063 2495.126 2450.1157 2343.0837 2510.9329 C 2156.2322 2585.6736 1956.1399 2607.6924 1762.5275 2607.6924 C 1566.34 2607.6924 2150.7056 2665.975 2343.0837 2704.4502 C 2521.839 2740.2017 2727.69 2769.5642 2859.133 2736.7034 C 3039.473 2691.6204 3184.355 2672.197 3342.93 2672.197 C 3531.351 2672.197 2992.2979 3001.7532 2891.386 3026.9814 C 2722.6704 3069.1594 2572.4932 3138.0486 2472.0955 3188.247 C 2345.6174 3251.486 2791.3962 3152.7627 2891.386 3252.7534 C 2897.258 3258.6235 2304.8806 3724.8862 2246.3245 3768.8032 C 2225.6602 3784.3003 2727.1392 3550.6736 2826.8806 3510.7783 C 2982.7556 3448.4282 3146.7815 3390.486 3310.6775 3349.5112 C 3554.2854 3288.611 3704.433 3322.6377 3665.4604 3478.5251 C 3640.2144 3579.508 3358.079 3721.4001 3278.4243 3801.0564 C 3213.0276 3866.4534 3118.0486 3896.9253 3052.6516 3962.3206 C 2970.7744 4044.2002 3347.0986 3978.9985 3375.183 4091.3347 C 3397.4854 4180.544 2981.4595 4410.8145 2891.386 4478.3706 C 2750.776 4583.8286 2538.6995 4734.299 2439.8423 4833.1567 C 2316.9478 4956.0503 2187.208 5112.6533 2181.818 5123.433 C 2064.4392 5358.191 2641.2883 4857.48 2826.8806 4671.889 C 2957.7744 4540.994 3156.219 4474.9673 3278.4243 4413.8657 C 3462.605 4321.7734 3599.7744 4301.2734 3794.4736 4252.5986 C 3963.062 4210.4517 3635.9517 4572.386 3568.701 4639.635 C 3433.5752 4774.764 3302.9995 4937.5894 3181.665 5058.927 C 3058.4517 5182.139 2861.3909 5485.205 2826.8806 5542.722 C 2693.6682 5764.744 3200.3003 5182.0254 3407.436 5026.674 C 3594.937 4886.0503 3723.6714 4791.7783 3923.486 4671.889 C 4106.346 4562.1724 4293.2104 4470.9004 4471.7886 4381.6113 C 4699.5464 4267.733 4301.8643 4274.6235 4213.7637 4252.5986 C 4083.1611 4219.9487 3952.9338 4153.036 3858.98 4059.0798 C 3668.2925 3868.394 3874.148 3808.6409 3987.9917 3865.561 C 4111.3447 3927.2393 4275.709 3971.0251 4439.536 3930.0674 C 4713.852 3861.4893 4451.916 3726.1252 4342.7754 3704.297 C 4153.4556 3666.4314 4068.6526 3559.186 3987.9917 3478.5251 C 3817.5986 3308.1313 3704.5393 3289.9548 3762.219 3059.2346 C 3809.648 2869.5237 3956.93 2800.6157 4084.751 2736.7034 C 4240.246 2658.9548 4439.5244 2680.2642 4600.8013 2639.9438 C 4717.412 2610.7922 4362.6284 2546.2844 4246.0156 2575.4377 C 4077.9104 2617.464 3992.5112 2704.4502 3794.4736 2704.4502 C 3605.111 2704.4502 3604.9595 2583.447 3536.4478 2446.425 C 3448.1853 2269.8987 3875.9712 2244.4126 4052.4978 2156.147 C 4388.097 1988.3501 3943.5454 2191.4502 3826.7268 2220.6548 C 3701.8994 2251.861 3486.7173 2280.7908 3375.183 2252.908 C 3190.6565 2206.7751 3592.0955 1918.6798 3762.219 1833.6173 C 3915.6956 1756.8798 4065.8572 1597.8251 4181.5103 1511.0845 C 4291.7065 1428.4391 4661.895 1382.9266 4794.319 1349.8204 C 5016.3735 1294.3063 5121.5684 1188.5548 5310.369 1188.5548 C 5494.1323 1188.5548 5631.2993 988.6344 5600.6455 866.0235 C 5562.895 715.0172 4714.3247 1063.0953 5149.1035 737.011 C 5270.6606 645.8438 5687.2446 637.7125 5310.369 543.4938 C 5119.092 495.67502 5020.0903 409.61722 5020.0903 220.96095 C 5020.0903 57.893753 5494.2637 -54.489067 5084.598 27.443752 C 4868.4355 70.675 4694.463 125.75157 4568.548 188.70938 C 4551.356 197.30626 4720.298 373.23596 4536.295 511.24066 C 4369.2876 636.49536 4213.7637 796.7172 4213.7637 930.5313 C 4213.7637 1180.2001 4422.2173 764.2438 3987.9917 1285.3141 C 3699.6462 1631.3298 3586.8643 1388.0204 3536.4478 1640.0985 C 3508.316 1780.7673 3080.005 1916.7017 2988.1455 1962.6298 C 2983.2268 1965.0891 3259.6323 1594.3829 2955.8923 1898.1235 C 2810.55 2043.4657 2680.515 2086.736 2633.3618 1898.1235 C 2565.465 1626.5344 2817.1995 1453.8423 2955.8923 1349.8204 C 2970.6118 1338.7828 2558.5337 1521.4078 2794.6274 1285.3141 C 2884.1182 1195.8235 2677.8345 1117.9391 2988.1455 962.7844 C 3299.1743 807.2688 2882.43 961.436 2794.6274 1027.2891 C 2600.6306 1172.7876 2861.2642 861.7626 2891.386 801.5188 C 2922.137 740.0157 2612.6416 822.8251 2568.8564 833.7704 C 2376.636 881.8266 2207.2532 1008.67505 2310.8306 801.5188 C 2387.0525 649.0719 2583.4797 612.4063 2730.1213 575.7469 C 2912.7244 530.09534 3061.2275 555.3328 3213.9182 478.98752 C 3359.4338 406.2297 2892.8135 414.48126 2730.1213 414.48126 C 2521.4946 414.48126 2463.968 362.03595 2375.337 317.72345 C 2233.214 246.6594 2308.9963 175.44063 2052.8064 124.20157 z M 18018.088 3865.561 C 17885.27 3799.1533 17840.363 3413.3486 17760.064 3252.7534 C 17708.28 3149.186 17970.26 3409.85 18082.594 3381.7659 C 18123.06 3371.6487 17491.332 2830.7861 17889.076 2930.222 C 18030.482 2965.5752 18195.076 3236.2222 18308.365 3349.5112 C 18487.207 3528.3533 18186.248 3356.4065 18405.125 3575.2847 C 18589.096 3759.2534 18508.025 3762.6611 18405.125 3865.561 C 18345.31 3925.3767 18471.729 4084.8425 18179.352 3865.561 C 18136.35 3833.308 18071.844 3865.561 18018.088 3865.561 z M 15405.588 5833.0005 C 15288.604 5745.264 15134.709 5378.244 15276.575 5413.7114 C 15640.872 5504.7847 15290.276 5086.3286 15179.815 4865.408 C 15141.052 4787.8833 15353.752 4876.639 15437.841 4897.661 C 15608.906 4940.428 15158.076 4649.436 15115.31 4478.3706 C 15098.817 4412.4062 15260.747 4461.944 15308.828 4413.8657 C 15413.214 4309.48 15226.583 4313.88 15050.802 3962.3206 C 14927.939 3716.5955 14586.961 3665.894 14341.236 3543.0315 C 13982.972 3363.9001 14532.606 3379.6206 14728.271 3575.2847 C 14825.511 3672.5237 14639.148 3112.4204 14599.26 3059.2346 C 14540.846 2981.35 14795.091 3067.8752 14889.537 3091.4875 C 14932.221 3102.158 14401.995 2474.9346 14921.791 2994.7283 C 15235.19 3308.13 14950.127 3406.183 15050.802 3607.5376 C 15187.539 3881.0095 15563.268 4235.5767 15760.37 4284.8535 C 16083.239 4365.569 16286.439 4521.0815 15857.131 4349.358 C 15722.836 4295.639 16112.328 4531.5674 16147.409 4671.889 C 16147.677 4672.9595 15469.471 4155.1143 16050.65 4833.1567 C 16127.612 4922.946 15810.596 4861.838 15695.864 4833.1567 C 15647.873 4821.1567 16244.049 5300.7954 16050.65 5252.444 C 15730.739 5172.4673 15791.205 4963.5864 15599.1045 5155.6846 C 15477.021 5277.769 15602.475 5439.7036 15728.117 5607.23 C 15825.036 5736.4536 15991.119 5870.2314 16082.901 5962.0127 C 16152.991 6032.102 16238.586 6085.4424 16308.674 6155.5317 C 16407.502 6254.36 16061.398 5994.2676 15921.638 5994.2676 C 15884.995 5994.2676 16340.187 6445.438 15889.385 6220.0376 C 15688.511 6119.6035 15663.776 5962.178 15566.852 5865.2534 C 15528.089 5826.4893 15459.344 5843.7534 15405.588 5833.0005 z M 278.88596 2381.9204 C 190.23048 2293.2642 -40.01094 2704.4502 85.367195 2704.4502 C 419.8852 2704.4502 549.2008 2548.3 311.1383 2865.7173 C 150.00626 3080.561 36.426956 3103.7236 343.39142 3026.9814 C 384.83206 3016.6204 -350.7211 3462.5315 214.3797 3349.5112 C 419.95392 3308.397 1493.9891 2456.9392 1052.9595 2897.9705 C 936.85315 3014.0767 204.07579 3467.5503 698.1766 3220.4985 C 988.5399 3075.3174 1444.4915 2891.9768 1149.7189 3285.0063 C 1008.154 3473.7595 484.08673 3650.0767 375.64456 3704.297 C 147.68282 3818.2783 872.73987 3529.733 1052.9595 3349.5112 C 1158.6727 3243.8003 1495.2697 3150.2393 1601.2626 3123.7407 C 1800.5579 3073.9172 1438.5751 3064.9268 1472.2501 2930.222 C 1571.4329 2533.4924 991.1688 3279.5767 1246.479 2768.9563 C 1395.511 2470.8923 732.0563 2816.1174 1052.9595 2575.4377 C 1120.0376 2525.1282 747.2766 2667.986 601.41724 2704.4502 C 453.9133 2741.3267 409.26096 2460.1455 278.88596 2381.9204 z M 1343.2375 6026.5205 C 1284.2563 6007.1255 961.17584 5968.8315 859.44226 5994.2676 C 603.29694 6058.302 712.29926 6133.872 827.18756 6220.0376 C 952.7516 6314.21 397.28204 5976.5737 601.41644 6316.7974 C 838.318 6711.635 115.32579 6217.7407 536.91016 6639.3286 C 769.243 6871.6597 454.00705 6786.738 278.88596 6961.86 C 189.58438 7051.1597 858.018 6877.038 407.89847 7252.1377 C 373.37344 7280.9067 956.42664 6993.8877 569.1633 7381.1504 C 233.67345 7716.6377 558.6922 7583.213 762.6813 7542.416 C 785.60004 7537.8315 394.84064 7800.438 762.6813 7800.438 C 1111.4844 7800.438 810.3821 7930.3564 665.92267 8122.972 C 649.0704 8145.441 1261.0142 7760.688 730.42816 8155.222 C 469.88284 8348.963 653.17737 8279.476 891.6954 8348.741 C 1329.1188 8475.775 922.84534 9101.876 1407.743 8316.488 C 1634.5204 7949.1816 1187.8329 8330.179 1439.9962 7993.96 C 1595.6743 7786.391 1015.3352 7999.3286 1472.2493 7542.416 C 1475.2345 7539.4287 1375.4907 7203.0225 1375.4907 7187.632 C 1375.4907 7175.5283 1242.8524 7164.4443 1310.9845 6994.113 C 1318.497 6975.3286 1179.5758 6922.0503 1343.2375 6703.835 C 1414.1946 6609.2256 1314.5555 6463.7817 1343.2375 6349.0503 C 1363.011 6269.9536 1343.2375 6093.26 1343.2375 6026.5205 z" svg:height="87.05351mm" draw:style-name="style-14" svg:viewBox="0.0 0.0 18514.77 8705.352" svg:width="185.1477mm" svg:x="64.686806mm" svg:y="200.95038mm"/>
            <draw:path svg:d="M 10464.284 2483.697 C 10524.576 2604.2798 10732.631 2451.4424 10867.448 2451.4424 C 11039.622 2451.4424 11212.511 2316.0266 11335.118 2193.419 C 11444.042 2084.4954 11606.204 2019.0923 11722.154 1903.1407 C 11770.833 1854.4626 11808.164 1795.6313 11851.167 1741.8751 C 11925.708 1648.7001 12059.782 1630.0188 12157.571 1532.2297 C 12198.487 1491.3157 12679.317 1222.9767 12802.633 1161.3188 C 12882.005 1121.6329 12751.37 1341.5969 12722.002 1370.9641 C 12611.166 1481.8 12565.467 1622.3282 12625.242 1741.8751 C 12684.256 1859.9032 12598.789 1960.5688 12576.862 2048.2798 C 12568.172 2083.0454 12345.411 1997.8563 12657.495 2257.925 C 12839.732 2409.7908 12473.014 2378.6782 12431.722 2386.9377 C 12314.134 2410.4548 12601.925 2534.3096 12334.962 2467.5706 C 12106.883 2410.55 12613.614 2803.322 12302.711 2725.5955 C 12202.192 2700.464 12575.606 3321.022 12173.698 2919.1125 C 12143.053 2888.4673 12098.442 2876.108 12060.8125 2854.6064 C 11983.919 2810.6672 12045.587 3227.322 11915.675 2967.4924 C 11913.646 2963.4392 11704.811 3558.083 11625.396 3161.0112 C 11610.654 3087.305 11387.279 3801.2954 11286.737 3499.669 C 11119.006 2996.4736 11335.789 3305.883 10931.954 3467.4158 C 10870.141 3492.1423 11173.297 3091.4985 10851.321 3306.1501 C 10256.558 3702.6597 11115.422 2689.2908 10432.029 3144.8862 C 10396.964 3168.2642 10735.75 2625.697 10383.653 2919.1125 C 10311.797 2978.9924 10503.654 2477.1345 10561.042 2467.5706 C 10566.345 2466.686 10561.042 2456.8188 10561.042 2451.4424 z M 1675.3157 484.0047 C 1628.8845 432.43283 1523.3407 393.60004 1433.4172 371.11722 C 1353.204 351.06564 1306.4376 371.11722 1223.772 371.11722 C 1143.8922 371.11722 1105.9797 462.2672 1030.2539 500.1313 C 1011.0212 509.74692 1049.486 555.0203 1030.2539 564.6391 C 1023.4704 568.0297 981.8735 661.29065 981.8735 709.775 C 981.8735 799.24225 876.74615 855.5266 836.73596 935.54846 C 762.55865 1083.9 804.6329 1053.6079 723.84924 1161.3188 C 701.04224 1191.7281 767.60626 1251.1704 804.48285 1241.9532 C 852.56177 1229.9313 824.7141 1339.011 836.73596 1387.0907 C 850.3469 1441.5376 885.11414 1492.2345 885.11414 1548.3563 C 885.11414 1570.9548 923.75006 1612.8641 981.8735 1612.8641 C 1007.28754 1612.8641 968.03674 1716.5408 1078.6328 1661.2407 C 1143.8313 1628.6438 1224.7681 1743.8673 1239.8993 1774.1282 C 1243.6766 1781.6829 1345.0009 1660.6814 1272.1525 1806.3813 C 1208.093 1934.4985 1012.8477 2024.7299 901.24225 2080.533 C 797.4086 2132.4485 791.43835 2285.555 723.84924 2386.9377 C 488.99768 2739.214 804.093 2495.4924 820.60864 2483.697 C 833.28754 2474.6423 929.8282 2436.7751 949.62036 2515.9502 C 969.9016 2597.0706 1043.4531 2246.2173 1110.8876 2515.9502 C 1116.093 2536.7766 1223.772 2292.7986 1223.772 2483.697 C 1223.772 2503.9797 1424.868 2134.55 1465.6704 2338.5579 C 1477.0289 2395.3518 1529.6095 2067.7454 1707.5688 2032.1517 C 1905.579 1992.5516 1786.3181 1863.3563 1836.5806 2064.4062 C 1843.6017 2092.4907 1917.2141 2067.711 1917.2141 2096.6594 C 1917.2141 2330.844 2062.3533 2178.872 2062.3533 2354.6846 C 2062.3533 2442.4736 1844.8501 2688.7954 1804.3282 2790.1 C 1803.7352 2791.5798 1750.6008 2693.258 1691.4415 2870.7346 C 1585.1243 3189.686 1687.465 2576.2595 1546.304 2999.747 C 1459.2828 3260.8096 1526.9039 3427.8423 1465.6704 3693.1877 C 1458.3188 3725.0486 1457.4742 3564.7065 1449.5446 3596.4268 C 1373.1868 3901.8596 1294.0172 4060.5408 1272.1525 3951.2126 C 1201.9563 4132.002 1191.5188 4191.0205 1191.5188 3999.5923 C 1191.5188 3983.2627 1110.8876 4258.086 1110.8876 4031.8455 C 1110.8876 3675.6064 799.936 4602.8784 949.62036 3854.4534 C 957.1571 3816.7705 626.0258 4275.8735 836.73596 3854.4534 C 858.37115 3811.1814 836.73596 3757.6938 836.73596 3709.3142 C 836.73596 3706.2798 646.0836 3907.4893 707.7219 3660.936 C 722.5805 3601.5034 594.8375 3830.483 594.8375 3564.1753 C 594.8375 3547.755 345.23752 3804.6267 401.318 3580.3018 C 406.0094 3561.5408 154.84377 3766.8472 256.1797 3564.1753 C 450.5008 3175.5315 80.972664 3794.869 240.05235 3370.6565 C 327.85706 3136.5127 -28.174221 3396.986 191.67345 3177.1392 C 216.01797 3152.7925 -95.74375 3254.9111 94.913284 3064.2517 C 225.38283 2933.783 527.09064 2562.7268 288.43283 2741.722 C 142.8961 2850.872 783.16565 2372.5393 401.318 2499.8235 C -34.908596 2645.233 662.8016 2324.964 272.30548 2403.0642 C 265.9297 2404.339 428.41095 2211.7393 256.1797 2177.2908 C 193.51329 2164.7578 431.50003 2014.7876 127.16641 2128.914 C 91.57657 2142.2595 73.412506 2182.6672 46.534378 2209.5454 C 37.17422 2218.9048 263.22815 2034.4236 78.787506 2080.533 C 57.28516 2085.908 35.783596 2091.283 14.281251 2096.6594 C -60.38594 2115.3252 185.70782 1905.6814 111.040634 1887.0142 C 69.14844 1876.5392 185.7797 1689.8517 223.92657 1661.2407 C 226.46486 1659.3391 -6.826563 1682.3501 159.4211 1516.1047 C 189.10704 1486.4156 213.17502 1451.5985 240.05235 1419.3439 C 311.14688 1334.0314 -6.907813 1472.786 320.68594 1145.1938 C 418.16644 1047.7125 91.61329 1213.0001 272.30548 1032.3063 C 295.42657 1009.186 262.27344 955.16565 288.43283 935.54846 C 616.62115 689.4063 115.52969 758.1563 514.2039 758.1563 C 565.2008 758.1563 531.98517 653.8141 562.5844 613.0157 C 597.2094 566.84845 671.04376 462.02658 756.10236 419.49847 C 818.8188 388.13907 809.7032 320.12814 901.24225 274.35938 C 1057.0836 196.43907 987.2071 141.34688 1110.8876 48.5875 C 1183.5845 -5.935938 1240.732 0.20781252 1336.6578 0.20781252 C 1418.4586 0.20781252 1480.2125 47.003128 1530.1766 96.96719 C 1579.8689 146.65938 1563.5774 259.3797 1626.9353 322.73907 C 1670.3016 366.1047 1675.3157 531.2797 1675.3157 580.7641 z" svg:height="41.555798mm" draw:style-name="style-15" svg:viewBox="0.0 0.0 12827.861 4155.58" svg:width="128.27861mm" svg:x="98.45709mm" svg:y="148.1664mm"/>
            <draw:path svg:d="M 3424.9634 755.8375 C 3407.3228 765.1329 3561.8025 23.334375 3561.8025 231.2922 C 3561.8025 310.56253 3698.6401 -309.41565 3698.6401 208.48595 C 3698.6401 260.86563 3920.6135 -200.4719 3789.8667 322.51566 C 3780.465 360.1219 3774.6619 398.53754 3767.0603 436.54846 C 3744.3306 550.1985 3743.1978 813.3813 3903.898 733.0313 C 3958.7183 705.6219 4098.3696 695.73755 4086.348 755.8375 C 3971.4604 1330.2828 4086.348 901.49695 4086.348 1211.9641 C 4086.348 1382.3938 3998.348 1661.6438 3926.704 1804.9329 C 3915.954 1826.4344 3911.4995 1850.5438 3903.898 1873.3517 C 3855.693 2017.961 3822.443 1404.2001 3698.6401 1713.7063 C 3683.437 1751.7173 3668.2307 1789.7283 3653.0276 1827.7375 C 3601.5056 1956.5422 3721.4478 1555.9485 3721.4478 1417.2251 C 3721.4478 1231.2844 3785.5698 1171.9781 3744.2524 1006.7094 C 3743.0776 1002.0032 3638.3713 1308.0548 3698.6401 1006.7094 C 3746.351 768.15784 3593.5151 1018.6516 3561.8025 1097.9344 C 3551.6213 1123.3844 3531.3948 1052.3203 3516.1885 1029.5156 C 3506.643 1015.1954 3447.7712 1175.3751 3447.7712 938.2891 C 3447.7712 876.9985 3432.565 816.6547 3424.9634 755.8375 z M 1030.293 938.2891 C 1030.293 793.55786 1132.4493 263.1297 1212.7462 664.61255 C 1217.4493 688.1391 1386.2743 345.82346 1440.8087 482.16095 C 1509.857 654.78284 1320.4915 917.8251 1281.1633 1075.1282 C 1265.9586 1135.9438 1250.7571 1196.761 1235.5509 1257.5782 C 1175.5992 1497.386 1129.3665 1112.161 1007.48834 1599.675 C 977.0805 1721.3094 1042.6431 1852.436 1098.7134 1964.5767 C 1103.5211 1974.1923 1113.9165 1949.372 1121.5197 1941.7704 C 1193.2384 1870.0516 1118.2212 2309.9705 1189.9384 2238.2517 C 1208.1477 2220.0454 1258.357 3010.2627 1258.357 2648.7673 C 1258.357 2611.5002 1337.3853 3096.233 1121.5197 2808.4111 C 1013.05865 2663.7986 1118.2899 3301.5425 847.843 2580.3486 C 780.6321 2401.1204 779.42426 2959.0908 779.42426 3150.508 C 779.42426 3215.0142 681.28986 3235.7407 642.5852 3287.3472 C 626.1414 3309.2751 596.97424 3256.9392 574.16644 3241.7346 C 556.3274 3229.8423 557.6321 3449.2751 505.74768 3241.7346 C 402.3805 2828.2705 455.3211 3455.3564 300.48987 2990.8643 C 60.189846 2269.9673 232.06955 2889.7454 232.06955 2899.6392 C 232.06955 3047.2454 176.64455 2609.5159 140.84454 2466.3174 C -137.85782 1351.5032 53.274223 2208.1377 232.06955 1850.5438 C 239.28673 1836.1125 365.68518 2730.0862 460.1336 2352.2844 C 364.45862 2683.4001 552.7555 2596.1768 574.16644 2489.1235 C 586.1852 2429.0237 650.5258 2708.2283 665.3914 2648.7673 C 794.05554 2134.1172 660.68365 2032.7501 825.03674 2306.6736 C 828.9477 2313.1907 847.843 2299.0706 847.843 2306.6736 C 847.843 2487.4204 979.5961 2281.2532 1007.48834 2420.7034 C 1034.979 2558.158 950.2602 2146.1797 916.2633 2010.1876 C 882.68677 1875.8876 847.843 1799.4126 847.843 1645.2876 C 847.843 1637.6923 777.2055 1453.9657 756.618 1371.611 C 741.4133 1310.7938 726.2086 1249.9767 711.00397 1189.161 C 703.4024 1158.7516 726.2086 1128.3423 733.8102 1097.9344 C 779.16956 916.50006 916.2633 1846.186 916.2633 1075.1282 C 916.2633 1015.75165 1008.24457 993.41565 1030.293 938.2891 z" svg:height="33.313892mm" draw:style-name="style-16" svg:viewBox="0.0 0.0 4087.078 3331.3892" svg:width="40.87078mm" svg:x="129.9392mm" svg:y="188.2256mm"/>
            <draw:path svg:d="M 3935.7222 1839.4282 C 3888.5159 1908.2501 3868.3752 2025.8455 3903.469 2113.5798 C 3936.9456 2197.2734 3922.5862 2286.8096 3935.7222 2339.3518 C 3956.005 2420.4768 4062.9377 2228.858 4113.113 2161.9595 C 4182.2095 2069.8298 4195.0815 2104.1313 4161.494 1936.186 C 4134.686 1802.1548 4061.4565 1797.5173 3935.7222 1839.4282 z M 2726.2297 1823.3016 C 2701.8909 1701.6095 2728.3845 2073.8142 2758.4846 2194.2126 C 2765.4065 2221.9033 2818.5862 2289.486 2839.1174 2371.6033 C 2844.4924 2393.1064 2849.869 2414.608 2855.2424 2436.111 C 2885.722 2558.0237 2919.7485 2318.958 2919.7485 2581.2485 C 2919.7485 2604.0564 2952.0017 2548.9954 2968.1282 2532.8704 C 2981.833 2519.1658 3000.3813 2554.372 3016.508 2565.1235 C 3088.919 2613.397 3129.3938 2650.9658 3129.3938 2758.6423 C 3129.3938 2764.0767 3182.5923 2637.5986 3226.1533 2855.4001 C 3285.3706 3151.48 3200.9565 2611.4893 3306.7876 2823.147 C 3438.5408 3086.6565 3242.4658 2919.9065 3419.672 2919.9065 C 3460.2144 2919.9065 3449.7517 2922.0813 3484.1782 2887.6533 C 3530.4204 2841.4111 3481.172 2752.6267 3451.9268 2694.1345 C 3444.3237 2678.9314 3419.672 2704.886 3403.5454 2710.2627 C 3357.055 2725.758 3458.8455 2332.8845 3258.4065 2613.5032 C 3227.6345 2656.583 3225.6658 2510.7173 3193.9001 2468.3643 C 3174.725 2442.797 3097.1409 2413.7173 3097.1409 2323.225 C 3097.1409 2292.6033 3013.9736 2342.8096 2984.255 2194.2126 C 2968.7922 2116.8984 2849.8657 1979.186 2822.9893 1871.6814 C 2803.4814 1793.6454 2835.472 1845.1501 2726.2297 1823.3016 z M 1952.1564 1049.2266 C 1945.136 1021.1438 1973.658 1102.9829 1984.4094 1129.8595 C 2003.3954 1177.3267 2061.7705 726.46564 2113.4219 984.72034 C 2127.1985 1053.6031 2242.4346 556.3141 2242.4346 920.2157 C 2242.4346 944.2563 2306.9392 863.92346 2306.9392 887.961 C 2306.9392 1258.3423 2325.9111 982.8188 2371.447 1210.4938 C 2376.1626 1234.0673 2414.4502 1188.9907 2435.9517 1178.2391 C 2464.0298 1164.2001 2431.1704 1459.2876 2387.5735 1742.6688 C 2384.347 1763.636 2418.672 1344.1235 2339.1924 1662.0344 C 2318.5798 1744.4923 2258.5627 1505.1329 2258.5627 1420.1376 C 2258.5627 1393.261 2215.5564 1452.3922 2194.0547 1468.5172 C 2155.35 1497.5454 2194.0547 1371.7579 2194.0547 1323.3782 C 2194.0547 1194.1422 2152.8564 1586.7579 2081.169 1694.2892 C 2059.2766 1727.1298 2126.9375 1253.1938 2048.9158 1565.2766 C 2021.4126 1675.2876 2044.1658 1336.6313 2016.6642 1226.6188 C 2001.4032 1165.5797 1939.8157 1110.925 1952.1564 1049.2266 z M 2226.3079 3081.1736 C 2207.869 3007.4204 2240.122 2929.1533 2258.5627 2855.4001 C 2254.43 3001.6516 2273.7268 2970.6877 2306.9392 2887.6533 C 2414.6501 2618.38 2334.38 3310.0737 2435.9517 2903.7815 C 2440.8 2884.3923 2383.2766 3110.7314 2548.839 2903.7815 C 2550.7158 2901.4329 2575.9705 3085.5251 2613.344 2936.033 C 2623.044 2897.2424 2677.85 3126.88 2677.85 3129.5518 C 2677.85 3237.572 2607.6377 3173.2205 2564.9658 3258.5642 C 2538.9612 3310.572 2482.3079 3169.8362 2468.2048 3113.425 C 2444.9924 3020.5752 2386.5237 3339.197 2290.8142 3339.197 C 2250.3752 3339.197 2226.3079 3184.9456 2226.3079 3081.1736 z M 6515.969 3661.73 C 6515.2974 3661.73 6596.602 2926.0422 6596.602 3306.9438 C 6596.602 3449.7751 6658.722 3020.0063 6741.741 2903.7815 C 7136.913 2350.5408 6425.266 3381.519 6806.247 3000.5408 C 6835.196 2971.5923 6813.6895 3113.425 6854.6255 3113.425 C 6857.188 3113.425 6919.132 3240.583 6919.132 3274.6924 C 6919.132 3424.497 6900.886 3444.7563 6790.1206 3693.9814 C 6789.036 3696.422 6778.5693 3509.8455 6741.741 3693.9814 C 6678.0596 4012.3845 6677.2363 3539.4377 6677.2363 3468.2095 C 6677.2363 3418.6501 6608.677 3587.133 6564.3486 3564.969 C 6513.8877 3539.7378 6519.1987 3645.5752 6515.969 3661.73 z M 3097.1409 549.3047 C 3027.136 514.30316 3126.6455 253.52658 3161.647 323.53284 C 3177.6128 355.46408 3297.1846 -96.12969 3242.2798 178.39375 C 3229.1768 243.90782 3308.5706 -45.000004 3403.5454 81.63438 C 3404.0408 82.293755 3500.305 -139.925 3500.305 146.14064 C 3500.305 282.65158 3537.7407 421.82816 3451.9268 307.40628 C 3436.8362 287.2875 3436.6252 488.10626 3387.419 291.2797 C 3371.7205 228.48282 3310.191 397.58127 3258.4065 436.41876 C 3109.4612 548.1282 3314.2642 592.72974 3097.1409 549.3047 z M 162.10939 5000.2314 C -66.61954 5171.78 493.5383 5414.5176 162.10939 5000.2314 C -142.4258 4619.563 313.19376 4821.5737 339.5016 4887.344 C 367.73517 4957.93 371.7547 4585.553 371.7547 4661.5737 C 371.7547 4965.8423 516.89453 4076.3127 516.89453 4451.928 C 516.89453 4510.075 629.7805 4403.5503 662.0336 4355.169 C 673.8805 4337.397 668.4047 4561.63 791.04535 4500.308 C 834.04846 4478.8066 855.55164 4581.2407 855.55164 4629.321 C 855.55164 4714.316 898.17426 4795.1987 936.1852 4871.219 C 950.8063 4900.4644 952.3102 4935.28 952.3102 4967.9785 C 952.3102 5021.794 814.66565 4397.1987 678.1594 4806.7144 C 677.97424 4807.269 635.30084 4671.7407 597.5274 4822.8394 C 564.0711 4956.661 581.4 5003.044 581.4 5145.3706 C 581.4 5187.3535 667.97736 5185.272 678.1594 5226.002 C 683.5344 5247.505 742.66565 5187.713 742.66565 5209.877 C 742.66565 5296.7363 797.2883 5313.9204 774.91724 5403.394 C 720.54694 5620.8833 774.7485 5017.036 645.9063 5532.4067 C 631.04846 5591.8423 549.1469 5277.791 549.1469 5532.4067 C 549.1469 5632.86 497.86642 5403.802 355.62894 5226.002 C 235.52501 5075.8755 353.61642 5195.764 242.74298 5306.636 C 216.72736 5332.652 187.45938 5421.8423 129.85626 5306.636 C 112.85235 5272.6284 41.93672 5309.738 0.8445313 5145.3706 C -8.557032 5107.764 62.933598 5192.541 97.60391 5209.877 C 158.91017 5240.53 210.48985 5233.536 210.48985 5113.1177 C 210.48985 5049.5205 216.0211 5090.083 162.10939 5000.2314 z M 3726.0752 3758.4878 C 3726.0752 3590.0095 3724.0518 3573.0688 3758.3284 3435.9565 C 3758.4268 3435.5706 3806.7095 3560.4658 3806.7095 3323.0688 C 3806.7095 3304.7126 3821.747 3666.0767 3903.469 3339.197 C 3972.1423 3064.5017 3947.897 3375.7268 3967.9736 3435.9565 C 3974.9736 3456.958 4011.5737 3627.6924 3967.9736 3758.4878 C 3924.397 3889.2205 3919.5955 4087.3376 3919.5955 4016.5127 C 3919.5955 3845.433 3881.5283 4029.458 3871.2144 4081.0173 C 3854.1846 4166.177 3813.2954 3916.7954 3774.4565 3839.119 C 3669.0017 3628.2095 3753.3923 3826.7783 3758.3284 3839.119 C 3747.5784 3812.2424 3713.13 3732.5972 3726.0752 3758.4878 z" svg:height="55.56941mm" draw:style-name="style-17" svg:viewBox="0.0 0.0 6919.132 5556.941" svg:width="69.191315mm" svg:x="120.80593mm" svg:y="148.15846mm"/>
            <draw:path svg:d="M 2245.4983 4173.5684 C 2044.0255 4237.462 1492.1239 4447.5493 1264.8231 4538.471 C 894.21606 4686.7153 1705.9888 4508.0024 1492.8872 4561.278 C 880.9145 4714.27 1424.0802 4743.7275 1515.6942 4743.7275 C 1546.1028 4743.7275 1515.6942 4804.545 1515.6942 4834.954 C 1515.6942 4878.637 1961.6981 4877.3965 1584.113 4971.7915 C 1465.8801 5001.3496 1827.1427 4994.5996 1949.0154 4994.5996 C 1851.7551 5121.32 1251.1958 5172.506 1606.9192 5291.0825 C 1852.7786 5373.0356 2967.3123 4885.362 2519.174 5154.243 C 2578.899 5167.2524 3603.0225 4830.971 3043.7217 5017.4043 C 2982.102 5037.945 3255.221 5027.7275 3226.1733 5085.8228 C 3225.934 5086.3013 3477.042 5362.201 3477.042 5040.2104 C 3477.042 4934.5996 3647.1577 4859.854 3750.7192 4880.567 C 3774.2927 4885.281 3750.2036 4817.9775 3773.5264 4812.148 C 3900.0444 4780.518 3248.9685 4561.278 3750.7192 4561.278 C 3983.995 4561.278 3970.2817 4538.471 4184.041 4538.471 C 4547.471 4538.471 4094.9326 4401.6323 3955.9763 4401.6323 C 3699.4067 4401.6323 3400.4177 4260.023 3134.9475 4219.182 C 2930.7505 4187.7666 3033.3193 4031.2588 3043.7217 4013.9243 C 3053.4263 3997.7495 2813.3005 4061.3057 2998.1084 3922.6987 C 3047.5647 3885.6057 2680.4475 3939.9673 3089.3342 3694.6345 C 3267.7896 3587.562 2747.0825 3649.0986 3020.9146 3512.1838 C 3148.671 3448.3064 2547.4983 3480.733 2838.4639 3626.2158 C 2939.0122 3676.4893 2503.3083 3633.1558 2678.8186 3808.6665 C 2736.195 3866.0425 2508.1567 3832.244 2587.5942 3991.1182 C 2596.6194 4009.1697 2203.673 3964.44 2245.4983 4173.5684 z M 2815.6584 3010.443 C 2927.3762 3233.8813 2957.8154 2955.3235 2906.884 2827.9924 C 2904.548 2822.1565 3156.1724 2912.8923 3089.3342 2645.5408 C 3081.4138 2613.8618 3372.7795 2687.8853 3226.1733 2394.6711 C 3211.9202 2366.165 3474.063 2482.9165 3248.9788 2257.833 C 3218.1716 2227.026 3495.5115 2203.543 3385.8179 1984.1564 C 3375.0662 1962.654 3370.6138 1938.5431 3363.0115 1915.7368 C 3294.3364 1709.7126 3531.8677 1806.386 3408.6233 1642.0603 C 3306.2732 1505.5939 3737.5522 1788.5376 3431.4302 1482.4156 C 3349.2163 1400.2024 3881.7622 1522.2329 3613.8818 1254.3517 C 3601.6099 1242.0797 3956.024 1254.3993 3682.3005 980.67505 C 3622.2007 920.5751 3834.3428 904.65393 3910.3638 866.643 C 3979.275 832.18835 4124.6074 720.8188 4184.041 661.386 C 4228.3687 617.05786 4123.223 539.7516 4138.4277 478.93518 C 4163.77 377.5672 4163.9497 352.14142 4229.654 319.28986 C 4306.2305 281.0016 3813.667 8.667969 3796.331 7.8125007E-4 C 3795.8208 -0.25468752 3658.5757 91.225784 3568.2678 91.225784 C 3481.5903 91.225784 3404.0747 159.64532 3317.3975 159.64532 C 3271.953 159.64532 3464.4763 433.3219 3020.9146 433.3219 C 2568.6045 433.3219 3201.981 767.35394 3294.592 798.22424 C 3556.7842 885.62195 3381.8733 874.9774 3226.1733 843.8368 C 3219.27 842.4563 3424.396 980.67505 3203.3662 980.67505 C 2982.9163 980.67505 2947.9731 965.5352 3066.5286 1163.1266 C 3073.363 1174.5181 2648.2803 1109.7812 2884.0771 1345.5774 C 2949.6272 1411.1274 2744.0498 1434.0696 3066.5286 1710.4797 C 3096.553 1736.215 2912.695 1830.3228 3020.9146 1938.5431 C 3032.631 1950.2595 2584.6536 1902.8641 2838.4639 2029.7689 C 2899.0325 2060.0532 2614.5107 2079.4922 2770.0442 2235.0266 C 2779.9778 2244.9587 2469.0474 2254.447 2656.014 2394.6711 C 2681.445 2413.744 2616.4934 2555.88 2633.2068 2622.7346 C 2665.391 2751.4744 2496.402 2691.1877 2656.014 2850.7986 C 2698.3435 2893.1282 2656.7146 2946.8657 2815.6584 3010.443 z M 2906.884 5587.5635 C 2906.884 5587.5635 2906.884 5587.5635 2906.884 5587.5635 z M 2952.4958 5541.951 C 3038.7341 5628.1885 2244.0232 5520.6196 1880.595 5884.0464 C 1653.6825 6110.9604 1066.0653 6330.406 1994.6278 6020.8853 C 2653.1301 5801.384 2472.1318 5821.865 2063.0466 5975.2744 C 1954.1614 6016.106 2291.1106 5929.6587 2405.1428 5906.854 C 2927.4639 5802.3887 2339.639 6001.4746 2291.1106 6020.8853 C 2178.1763 6066.0605 2534.3787 6020.8853 2656.014 6020.8853 C 2698.7043 6020.8853 1884.9568 6203.337 2564.788 6203.337 C 2836.1482 6203.337 1775.8396 6445.1216 2085.8535 6522.626 C 2518.8645 6630.878 1356.8778 6773.29 1812.1763 6659.4653 C 1842.5857 6651.8623 1872.9943 6644.259 1903.4021 6636.657 C 2210.7786 6559.8135 1325.7723 6912.759 1082.3716 7115.592 C 993.0364 7190.0386 1528.481 6995.167 1424.4677 7047.173 C 730.19104 7394.3105 1336.7177 7199.812 1561.3059 7115.592 C 1697.2974 7064.5967 1270.5005 7269.656 1242.0168 7412.0747 C 1224.3309 7500.506 1887.8318 6948.7104 1401.6614 7434.881 C 692.31683 8144.226 1496.2935 7547.454 1812.1763 7412.0747 C 1844.0747 7398.4043 1354.2216 7927.9604 1698.145 7412.0747 C 1912.9044 7089.9355 2925.842 7024.3667 2268.3052 7024.3667 C 2131.231 7024.3667 2873.6333 6819.109 2564.788 6819.109 C 2382.5374 6819.109 2259.641 7121.368 2610.3997 6887.528 C 3117.259 6549.623 2839.806 6864.0513 2610.3997 6978.7544 C 2508.4075 7029.751 2838.4639 6978.7544 2952.4958 6978.7544 C 3019.9653 6978.7544 3520.5452 6613.851 3271.7856 6613.851 C 3131.2856 6613.851 3514.1482 6454.2075 3157.753 6454.2075 C 3018.0505 6454.2075 3744.5686 6076.851 3226.1733 6180.531 C 2943.206 6237.1245 3678.2756 5997.2744 3340.2046 5929.6587 C 3193.3677 5900.2935 3605.4458 5783.528 3750.7192 5747.2104 C 3812.238 5731.829 3342.674 5786.5024 3682.3005 5701.596 C 3745.314 5685.8433 3803.934 5655.984 3864.7522 5633.1777 C 3964.6592 5595.712 3644.5317 5616.356 3545.4624 5655.984 C 3366.4272 5727.598 3982.6194 5427.92 3522.656 5427.92 C 3488.6577 5427.92 3576.514 5369.6763 3568.2678 5336.695 C 3562.1826 5312.3496 3331.5132 5299.773 3248.9788 5382.307 C 3218.5708 5412.7153 3188.1624 5443.1245 3157.753 5473.532 C 3104.8225 5526.4634 2666.97 5770.373 2952.4958 5541.951 z M 1538.5005 8096.265 C 1364.9778 8269.789 1071.0559 8248.29 831.5028 8301.524 C 528.068 8368.953 1324.0067 8151.115 991.14734 8483.975 C 931.90356 8543.217 1628.3201 8347.84 1127.9856 8598.008 C 990.3051 8666.848 1443.0536 8536.906 1561.3059 8438.362 C 1670.3419 8347.5 2103.7068 8170.239 1789.3708 8233.1045 C 1765.9302 8237.793 1392.6154 8096.265 1675.3387 8096.265 z M 1150.7926 9875.165 C 961.96765 9912.93 784.4957 9944.42 557.8258 10080.422 C 500.12854 10115.04 996.2262 9870.086 717.47076 10148.841 C 566.991 10299.32 1081.3262 9944.63 603.4379 10422.517 C 559.11096 10466.845 573.0301 10544.151 557.8258 10604.969 C 540.8266 10672.964 470.54807 10715.055 420.9879 10764.614 C 169.61603 11015.985 183.44298 11022.595 375.37424 10878.644 C 397.30316 10862.2 303.16995 10953.712 329.76212 10947.063 C 532.9739 10896.263 919.0997 10471.239 1082.3716 10331.292 C 1090.5364 10324.294 1067.1692 10346.497 1059.5669 10354.099 C 1028.2473 10385.417 1326.5646 10213.228 1036.7598 10285.681 C 914.01215 10316.367 1211.3309 10089.136 1242.0168 9966.391 C 1252.4481 9924.67 1181.1997 9905.571 1150.7926 9875.165 z M 215.72931 11494.417 C 236.34454 11411.961 542.6211 11410.795 466.60004 11448.805 C 405.6938 11479.259 672.6106 11387.36 352.56876 11654.063 C -12.155469 11957.998 353.5922 11848.969 78.8918 12178.609 C 32.720703 12234.014 37.257816 12316.904 10.472657 12383.865 C -100.330475 12660.872 710.64417 11790.435 443.793 11950.545 C 351.6047 12005.859 595.83716 11798.503 671.8582 11722.481 C 710.59576 11683.742 333.13205 11903.247 649.0512 11745.287 C 800.71375 11669.456 982.1481 11389.384 1082.3716 11289.159 C 1140.2223 11231.31 716.2684 11251.55 603.4379 11289.159 C 384.6383 11362.094 385.31058 11358.751 215.72931 11494.417 z M 17160.873 3124.475 C 17105.357 3124.475 17757.115 2970.2485 17252.098 3306.926 C 17215.982 3331.0042 17522.312 3386.544 17274.904 3534.99 C 17194.271 3583.3696 17639.807 3580.6025 17548.58 3603.4097 C 17434.451 3631.9417 17995.26 3520.5244 17502.969 3717.441 C 17350.926 3778.2588 17803.742 3848.108 17959.096 3899.8916 C 17975.742 3905.441 17374.254 4082.3433 17776.645 4082.3433 C 18223.545 4082.3433 18324.707 4104.44 18187.16 4241.987 C 18076.34 4352.807 18517.908 4261.987 18643.287 4356.0195 C 18687.562 4389.2275 18536.86 4386.429 18483.643 4401.6323 C 17967.346 4549.1465 19103.078 4376.9946 18825.738 4515.6636 C 18757.404 4549.8325 18978.441 4525.9106 19053.803 4538.471 C 19442.514 4603.256 19599.525 4606.89 19806.412 4606.89 C 19984.373 4606.89 20135.506 4746.179 20308.154 4789.342 C 20344.389 4798.3994 20052.43 4839.4434 20308.154 4903.373 C 20999.145 5076.1216 20513.68 5040.2104 20422.186 5040.2104 C 20282.629 5040.2104 20155.965 4933.6353 20057.283 4834.954 C 19972.762 4750.432 19239.672 4799.89 19555.543 4720.923 C 19629.293 4702.484 19403.5 4720.923 19327.479 4720.923 C 18955.781 4720.923 19213.701 4819.834 18848.545 4698.115 C 18710.758 4652.187 18557.64 4680.987 18415.223 4652.5024 C 18278.344 4625.1274 18029.191 4628.02 18164.352 4492.859 C 18198.238 4458.9727 17432.145 4528.27 17867.87 4310.407 C 17932.016 4278.334 17653.346 4260.5215 17685.42 4196.376 C 17731.748 4103.715 17133.793 4170.715 17525.773 4013.9243 C 17570.97 3995.8462 17422.742 3947.1157 17434.549 3899.8916 C 17487.467 3688.2197 16880.986 4020.1338 17206.482 3694.6345 C 17249.824 3651.2954 17100.395 3594.4502 17115.26 3534.99 C 17162.56 3345.7915 16943.61 3335.7346 17138.064 3238.5073 C 17172.736 3221.1714 17153.271 3162.486 17160.873 3124.475 z" svg:height="124.38717mm" draw:style-name="style-18" svg:viewBox="0.0 0.0 20673.152 12438.717" svg:width="206.73152mm" svg:x="59.57657mm" svg:y="91.55881mm"/>
            <draw:path svg:d="M 6204.248 18860.564 C 6002.9746 19013.045 5946.6274 19440.31 5881.717 19570.13 C 5804.692 19724.184 5713.3994 19906.768 5688.1978 19957.168 C 5673.8696 19985.826 5355.9106 20299.215 5301.1606 20408.715 C 5197.022 20616.988 5199.3994 20717.617 4914.1245 20860.254 C 4731.673 20951.48 5016.4165 21258.36 5107.6426 21440.81 C 5347.1216 21919.773 5365.6675 21602.652 5365.6675 21956.861 C 5365.6675 22202.023 5772.868 21678.672 5946.221 21505.316 C 6110.7495 21340.793 5962.8496 21134.906 5881.717 21053.775 C 5741.5415 20913.598 5800.7837 20665.54 5752.704 20473.219 C 5698.2573 20255.434 6000.67 20045.941 5946.221 19828.158 C 5904.179 19659.979 6204.248 19549.969 6204.248 19376.613 C 6204.248 19175.62 6107.9277 19245.842 6204.248 18860.564 z M 8332.953 17634.945 C 8332.953 17548.938 8246.943 17892.973 8332.953 17892.973 C 8578.115 17892.973 8467.011 18364.7 8526.472 18602.541 C 8556.415 18722.312 8741.009 18944.637 8784.496 19118.588 C 8845.532 19362.732 8812.657 19531.059 8913.508 19699.145 C 9024.136 19883.525 8430.3125 20022.873 8526.472 20215.193 C 8641.173 20444.6 8908.113 20322.627 8978.016 20602.23 C 9026.094 20794.55 8595.699 20731.244 8397.457 20731.244 C 8008.6885 20731.244 8553.199 21031.68 8590.978 21182.787 C 8610.306 21260.096 9058.948 21235.273 9107.026 21247.293 C 9397.547 21319.922 9601.649 21354.764 9687.583 21311.8 C 9984.563 21163.309 10203.633 21680.117 10203.633 20989.268 C 10203.633 20791.178 9885.927 20428.014 9881.103 20408.715 C 9837.023 20232.398 9680.8545 20123.771 9623.076 19892.664 C 9589.526 19758.465 9462.009 19634.242 9623.076 19312.107 C 9718.2705 19121.72 9322.047 19011.08 9171.534 18860.564 C 8918.829 18607.86 8937.074 18503.287 8849.003 18150.996 C 8779.735 17873.93 8577.079 17879.072 8332.953 17634.945 z M 2720.9133 6475.375 C 3147.2573 7149.8486 2429.1353 6125.241 2398.383 6088.3384 C 2314.6526 5987.861 2370.4055 5608.817 2462.8892 5701.301 C 2975.43 6213.8413 2403.4563 5125.819 2978.9392 5701.301 C 3086.4485 5808.811 3308.848 5545.5693 3430.4814 5636.7944 C 3684.212 5827.093 3748.8604 5889.2837 3946.5308 6152.844 C 4161.243 6439.128 4311.53 6945.7383 4333.569 7055.9307 C 4364.268 7209.428 4007.255 7020.841 3882.0251 6926.919 C 3683.0425 6777.681 3918.4985 7709.4326 3559.4946 6991.425 C 3293.6323 6459.7 3365.975 6369.04 3365.975 6991.425 C 3365.975 7266.785 2886.13 6695.664 2720.9133 6475.375 z M 3688.5073 5314.264 C 3688.5073 5562.9146 3173.8252 4026.8757 3624.001 4927.2266 C 3712.6565 5104.5376 3612.837 4206.494 3753.0127 4346.671 C 5017.954 5611.612 3417.1392 3352.3936 3753.0127 4024.1396 C 3820.3252 4158.7637 3753.0127 3723.1108 3753.0127 3572.5967 C 3753.0127 3511.7795 3867.2751 3384.5825 3882.0251 3443.5842 C 3935.7166 3658.3513 4105.553 3061.0342 4204.5566 2863.0278 C 4365.75 2540.641 4527.087 3534.6873 4527.087 3895.1272 C 4527.087 4072.4382 4656.0986 4588.4873 4656.0986 4411.1772 C 4656.0986 4214.301 4823.0044 3659.6592 4914.1245 4024.1396 C 4967.816 4238.9077 5182.963 3658.3513 5236.655 3443.5842 C 5244.9673 3410.3342 5408.6245 4110.3403 5559.1855 3508.0903 C 5577.989 3432.878 5688.1978 3594.0981 5752.704 3637.102 C 5769.2275 3648.1187 5505.059 2140.8494 5688.1978 3056.5466 C 5836.4307 3797.717 6383.8057 4419.835 6139.743 3443.5842 C 6071.6294 3171.1382 6034.423 1667.6814 6204.248 2346.9788 C 6314.6245 2788.4873 6274.5635 3068.167 6462.2715 3443.5842 C 6525.9526 3570.9443 6849.3105 2067.443 6849.3105 2798.5225 C 6849.3105 3329.238 6827.0073 4048.842 7042.829 3185.559 C 7064.331 3099.5513 7085.834 3013.5427 7107.334 2927.5342 C 7220.5825 2474.5498 7107.334 2123.2751 7107.334 1701.9169 C 7107.334 1611.5857 6846.6543 1634.7544 7171.842 1959.9415 C 7187.045 1975.1458 7236.3467 1938.4396 7236.3467 1959.9415 C 7236.3467 2340.0115 7472.9307 971.0883 7687.8916 1830.9294 C 7693.673 1854.0591 8060.723 998.8645 7881.4106 1895.4357 C 7753.4917 2535.0217 7429.8667 2673.048 7429.8667 3572.5967 C 7429.8667 3882.7444 7691.653 3458.8154 7816.903 3250.0654 C 7933.123 3056.3677 8074.929 2690.0295 8074.929 2153.4602 C 8074.929 1803.4318 8268.446 2835.531 8268.446 3185.559 C 8268.446 3342.0967 8339.323 3491.7615 8397.457 3637.102 C 8422.712 3700.2349 8448.629 3763.9458 8461.965 3830.6208 C 8503.495 4038.2795 8719.99 3461.8364 8719.99 3250.0654 C 8719.99 2666.2756 8783.898 2990.8435 8849.003 3121.053 C 8931.722 3286.4937 9060.552 3424.6226 9171.534 3572.5967 C 9175.524 3577.9185 9429.558 2778.3943 9429.558 3314.5718 C 9429.558 3497.0225 9772.345 2750.531 9816.597 2927.5342 C 9818.308 2934.3857 10074.62 2085.6646 10074.62 2734.016 C 10074.62 2936.8662 10347.953 2414.76 10397.151 2217.966 C 10581.747 1479.588 10538.967 2295.763 10655.177 1830.9294 C 10698.18 1658.9126 10909.565 2221.6013 10784.188 2346.9788 C 10686.834 2444.3333 11140.11 2471.434 11106.72 2605.0037 C 11058.462 2798.0325 10686.899 3089.3303 10590.67 3185.559 C 10468.089 3308.1396 10526.164 3528.2537 10526.164 3701.6084 C 10526.164 3790.264 10784.188 3677.46 10784.188 3766.1155 C 10784.188 4179.7153 10680.392 4587.981 10590.67 4991.733 C 10548.431 5181.805 10655.177 5377.5786 10655.177 5572.288 C 10655.177 5728.8257 10355.495 5663.335 10203.633 5701.301 C 9689.725 5829.778 10428.698 6434.883 9816.597 6281.8564 C 9604.969 6228.9497 9623.842 6801.7295 9494.065 6152.844 C 9488.873 6126.8833 9592.805 7040.7944 8978.016 6733.4 C 8722.764 6605.7744 9042.5205 6072.5664 9042.5205 5765.807 C 9042.5205 5482.991 9116.068 5204.55 9171.534 4927.2266 C 9239.659 4586.596 8939.848 5584.116 8784.496 5894.8193 C 8702.901 6058.0083 8543.42 6172.3857 8397.457 6281.8564 C 8282.066 6368.401 8112.4155 5986.344 8010.4214 6088.3384 C 7924.4136 6174.346 7838.4043 5916.322 7752.3965 5830.313 C 7561.8887 5639.8047 7580.8965 6378.2295 7365.3604 6539.8813 C 7217.3857 6650.862 7044.609 6731.62 6913.817 6862.4126 C 6816.462 6959.767 6714.4307 6542.815 6591.284 6604.3877 C 6441.74 6679.159 6614.743 7278.7744 6655.792 7442.968 C 6718.5356 7693.9478 6701.209 8721.238 6526.7793 8023.5234 C 6416.6494 7583.007 6477.7793 7246.966 6397.7666 6926.919 C 6333.2607 6668.8936 6323.1904 6390.7314 6204.248 6152.844 C 6039.648 5823.645 6075.2354 6881.3936 6075.2354 7249.449 C 6075.2354 7658.257 5881.717 6936.5225 5881.717 6733.4 C 5881.717 6647.3916 5881.717 6561.384 5881.717 6475.375 C 5881.717 6019.68 5881.717 5940.6147 5881.717 5765.807 C 5881.717 5567.568 5628.4136 5378.77 5430.1743 5378.77 C 5178.6313 5378.77 4936.1587 5422.0405 5494.68 5701.301 C 5543.4355 5725.6787 5735.6104 6560.0938 5236.655 5894.8193 C 5006.5083 5587.956 5135.177 5484.772 4785.113 5572.288 C 4753.9707 5580.074 5192.837 6173.5327 5236.655 6217.3506 C 5606.459 6587.154 5130.1035 6712.3774 4914.1245 6604.3877 C 4675.13 6484.8906 4651.4277 6005.143 4591.5923 5765.807 C 4564.432 5657.1626 4091.0798 5799.242 4333.569 5314.264 C 4539.8794 4901.643 4149.1777 5010.6055 4075.5447 5378.77 C 4007.8884 5717.043 4100.4126 6009.064 4204.5566 6217.3506 C 4373.151 6554.539 4424.6875 6760.0127 4656.0986 6991.425 C 4848.42 7183.745 4561.2637 7547.913 4398.074 7765.499 C 4229.8633 7989.7812 4401.5645 7198.9 4333.569 6926.919 C 4255.4434 6614.4194 3901.8752 6495.224 3882.0251 6475.375 C 3776.0493 6369.401 3626.3955 5835.103 3559.4946 5701.301 C 3498.6768 5579.667 3645.5017 5443.2764 3688.5073 5314.264 z M 10171.85 6567.117 C 10130.234 6483.8896 10260.841 6272.867 10354.3 6179.4087 C 10462.659 6071.0483 10533.4795 5986.1123 10627.977 5860.1196 C 10716.891 5741.5654 10806.023 5691.142 10901.653 5563.6367 C 10966.4795 5477.199 11047.701 5384.5845 11152.523 5358.379 C 11248.683 5334.339 11242.079 5177.5967 11312.167 5107.5093 C 11466.25 4953.4263 11449.206 4994.2764 11426.2 4902.2515 C 11375.12 4697.9297 11426.2 4530.559 11426.2 4309.2856 C 11426.2 4155.142 11531.739 4069.5771 11563.036 3944.3833 C 11596.969 3808.656 11689.724 3711.3179 11722.681 3579.481 C 11767.278 3401.0967 11702.347 3311.0327 11768.295 3146.16 C 11884.409 2855.8748 11878.803 3200.4802 11905.133 3305.8044 C 11934.3 3422.4724 12069.474 3492.2817 12041.972 3602.2874 C 11981.698 3843.381 12044.95 3898.4312 11950.747 4149.6406 C 11878.811 4341.468 11754.886 4541.3623 11654.264 4742.607 C 11565.787 4919.5586 11532.683 4999.139 11722.681 4856.638 C 11857.5205 4755.5103 11946.536 4779.974 12087.584 4674.1875 C 12167.576 4614.194 12041.972 4870.68 12041.972 4970.671 C 12041.972 4984.0366 12257.906 4602.866 12338.454 4925.0576 C 12343.117 4943.7075 12257.364 5250.6826 12406.873 5175.928 C 12615.87 5071.4287 12589.325 4942.09 12589.325 5267.154 C 12589.325 5399.784 12992.889 4969.889 13068.26 4879.4453 C 13106.2705 4833.8325 13144.281 4788.219 13182.291 4742.607 C 13243.662 4668.961 13060.31 5116.5024 13045.453 5175.928 C 13015.666 5295.0796 12942.939 5506.5063 12863.002 5586.443 C 12751.627 5697.818 12930.055 5547.6606 12885.808 5768.8936 C 12875.058 5822.649 12990.328 5852.5493 12977.033 5905.732 C 12935.239 6072.91 12817.498 6105.2607 13068.26 6042.571 C 13071.477 6041.766 12749.117 6453.0117 13022.6455 6316.247 C 13199.083 6228.03 13251.389 6110.9897 13364.742 6110.9897 C 13514.432 6110.9897 13523.856 6113.6396 13478.773 6339.0537 C 13472.412 6370.8545 13761.175 6170.6836 13524.388 6407.4727 C 13454.505 6477.3545 13753.867 6433.1104 13798.0625 6521.505 C 13876.758 6678.893 13699.578 6726.7627 13569.998 6726.7627 C 13541.377 6726.7627 13096.482 7050.3984 13387.549 6977.632 C 13473.872 6956.052 13209.998 7206.922 13296.323 7228.5024 C 13454.744 7268.108 13456.736 7228.8867 13592.805 7296.921 C 13722.783 7361.911 13632.467 7167.032 13569.998 7479.3726 C 13562.097 7518.888 13894.857 7274.642 13820.869 7570.5986 C 13775.443 7752.2983 13953.011 7579.823 14026.128 7524.9854 C 14065.498 7495.456 13908.193 7893.79 14140.159 7661.823 C 14244.693 7557.288 14642.114 7318.8696 14573.4795 7593.405 C 14524.138 7790.7734 14257.539 7893.078 14140.159 7981.1133 C 13971.653 8107.492 14111.073 8082.172 14162.966 8095.1445 C 14313.389 8132.751 13857.263 8041.526 13706.838 8003.9194 C 13597.364 7976.552 13552.354 7874.0728 13524.388 7867.081 C 13373.133 7829.268 13134.471 7862.962 12999.839 7889.8877 C 12807.982 7928.2593 12830.284 8052.0093 12657.745 8095.1445 C 12511.047 8131.82 12371.396 8283.932 12247.2295 8346.015 C 12107.175 8416.042 11977.584 8480.837 11836.714 8551.272 C 11719.769 8609.746 11685.993 8655.389 11654.264 8528.466 C 11633.767 8446.486 11887.156 8239.766 11927.94 8209.177 C 12049.618 8117.9175 12229.32 7912.2734 12338.454 7775.8555 C 12431.489 7659.5615 12628.753 7620.85 12726.164 7547.792 C 12816.975 7479.6846 12840.195 7564.9946 12840.195 7365.341 C 12840.195 7273.7993 12679.947 7248.8916 12657.745 7160.0835 C 12620.799 7012.298 12886.404 6927.339 12634.9375 6977.632 C 12578.166 6988.987 12622.6875 6832.03 12566.519 6817.9873 C 12554.69 6815.0303 12287.948 6992.706 12247.2295 7023.245 C 12092.92 7138.9766 11973.2295 7183.2124 11836.714 7319.728 C 11728.567 7427.874 11665.081 7514.169 11585.844 7593.405 C 11508.873 7670.3765 11406.352 7657.878 11334.974 7753.0493 C 11197.378 7936.509 11320.292 7606.5205 11334.974 7547.792 C 11367.4375 7417.9404 11416.558 7358.301 11449.006 7228.5024 C 11481.372 7099.04 11625.74 6900.1143 11677.068 6817.9873 C 11742.681 6713.0103 11933.677 6540.044 12041.972 6567.117 C 12115.383 6585.47 12384.278 6298.9844 12452.485 6247.828 C 12476.516 6229.8076 12380.997 6095.639 12361.259 5996.9575 C 12361.161 5996.4575 12072.685 6275.2993 12041.972 6316.247 C 11919.795 6479.15 11815.12 6519.079 11745.489 6658.343 C 11706.641 6736.039 11483.394 6832.197 11449.006 6840.794 C 11427.292 6846.2217 11666.872 6496.2876 11699.876 6430.279 C 11778.881 6272.268 11885.05 6184.0054 11950.747 6019.764 C 11984.891 5934.4014 12051.956 5827.328 11882.326 5996.9575 C 11774.065 6105.22 11669.3125 6027.522 11517.425 6179.4087 C 11378.24 6318.593 11208.977 6477.014 11152.523 6589.9233 C 11125.112 6644.7437 11029.531 6581.983 10970.071 6567.117 C 10941.103 6559.875 11089.175 6132.52 11106.909 6088.1836 C 11170.278 5929.762 11208.378 5804.264 11334.974 5677.6685 C 11401.789 5610.854 11204.347 5905.0522 11152.523 5974.1514 C 11044.298 6118.4497 10995.073 6177.2124 10878.845 6293.4404 C 10791.411 6380.8765 10777.834 6485.6772 10696.394 6567.117 C 10599.287 6664.2256 10424.847 6709.125 10354.3 6726.7627 C 10275.899 6746.362 10236.498 6615.6045 10171.85 6567.117 z M 2144.0 7182.8896 C 2077.625 7199.4834 2318.6611 7244.086 2349.2588 7182.8896 C 2439.225 7002.958 2209.4275 7117.4634 2144.0 7182.8896 z M 2508.9033 7730.243 C 2559.733 7628.5845 2708.3064 7569.288 2828.193 7479.3726 C 2995.633 7353.792 2855.869 7647.728 2828.193 7684.6304 C 2690.9587 7867.608 2713.2532 7756.675 2691.3547 7844.275 C 2684.7485 7870.6953 3035.6956 8122.4414 3056.2563 8163.564 C 3163.0056 8377.064 3003.3774 8247.523 2896.6118 8140.758 C 2842.8384 8086.9844 2664.758 7990.622 2600.1292 7958.307 C 2519.1174 7917.801 2508.9033 7814.732 2508.9033 7730.243 z M 11836.714 14275.675 C 11612.433 14163.532 12389.208 14270.534 12566.519 14093.225 C 12662.68 13997.063 12805.156 13961.277 12931.42 13910.773 C 12943.459 13905.957 13250.709 14389.246 13250.709 13865.16 C 13250.709 13754.47 13543.153 13881.318 13569.998 13773.934 C 13615.588 13591.582 13874.708 13985.55 14071.739 13591.482 C 14155.846 13423.271 14431.026 13728.321 14619.092 13728.321 C 15228.945 13728.321 15215.364 13966.962 15075.219 14001.998 C 15014.403 14017.203 15105.628 14123.631 15120.833 14184.449 C 15183.389 14434.67 14430.514 14269.547 14847.156 14686.188 C 14867.045 14706.078 13859.959 14613.857 14664.706 15096.704 C 14713.633 15126.061 14147.511 15081.251 14482.255 15415.993 C 14840.2295 15773.969 15545.928 15991.928 16033.089 16100.186 C 16152.749 16126.776 16275.409 16054.571 16397.99 16054.571 C 16443.451 16054.571 16131.46 16223.834 16078.701 16237.024 C 15880.805 16286.498 16462.865 16388.307 16626.055 16510.7 C 16658.459 16535.002 15984.7705 16407.395 16580.441 16556.312 C 17071.688 16679.125 16689.406 16735.215 16443.604 16784.377 C 15885.9795 16895.9 16280.4 16976.453 16626.055 17149.277 C 16916.77 17294.635 15921.994 17169.873 15668.186 16966.828 C 15383.151 16738.8 15499.539 16693.15 15805.025 16693.15 C 15907.019 16693.15 15713.799 16510.7 15668.186 16419.477 C 15598.18 16279.464 15414.209 16191.411 15257.672 16191.411 C 15209.591 16191.411 15348.896 16161.003 15394.51 16145.798 C 15717.041 16038.287 14786.341 15841.714 14482.255 15689.67 C 14149.416 15523.251 14153.803 15464.595 14391.028 15780.896 C 14398.053 15790.261 13583.403 15201.336 14162.966 15780.896 C 14229.177 15847.105 13773.112 15669.008 13661.225 15780.896 C 13568.742 15873.381 13316.177 15403.115 13433.161 15461.607 C 13568.703 15529.378 13180.602 15091.129 13569.998 15324.769 C 13583.893 15333.1045 13307.747 14974.126 13798.0625 15096.704 C 13871.814 15115.142 13861.15 14895.815 13934.901 14914.253 C 14060.928 14945.761 14107.427 14674.259 14071.739 14549.352 C 14038.229 14432.059 13561.505 14495.245 13843.677 14777.415 C 13930.3545 14864.092 13494.656 14840.945 13524.388 14959.865 C 13543.127 15034.828 13266.333 15081.709 13113.872 15005.4795 C 13085.599 14991.342 13218.88 15384.164 12931.42 15096.704 C 12920.064 15085.348 12747.198 15187.043 12566.519 15096.704 C 12180.891 14903.891 12454.138 14810.798 12247.2295 14914.253 C 12076.833 14999.453 11935.998 14640.578 11745.489 14640.578 C 11609.509 14640.578 11750.417 14707.162 11836.714 14275.675 z M 12520.904 16191.411 C 12337.823 16191.411 12986.381 16309.555 13068.26 16145.798 C 13162.575 15957.167 13353.992 16304.139 13478.773 16054.571 C 13596.451 15819.222 13733.576 16172.539 13889.287 16328.25 C 14174.216 16613.174 14538.9375 16936.98 14664.706 17012.44 C 15054.033 17246.037 14902.901 17299.291 14527.867 17149.277 C 14249.195 17037.812 13971.083 16864.283 13752.451 16601.924 C 13554.252 16364.086 13388.8125 16465.088 13341.936 16465.088 C 12804.211 16465.088 13120.951 16641.445 13433.161 16875.604 C 13752.737 17115.283 13518.011 17123.283 13205.097 16966.828 C 12960.648 16844.604 12926.669 16989.316 12748.971 16693.15 C 12720.766 16646.143 12688.153 16784.377 12657.745 16829.988 C 12543.031 17002.057 12092.217 16378.406 12292.841 16328.25 C 12653.336 16238.125 12023.474 15892.951 12520.904 16191.411 z M 13113.872 17970.309 C 13179.836 17953.816 12992.239 17909.492 12931.42 17879.082 C 12667.375 17747.059 13387.127 18271.184 13661.225 18380.824 C 14036.161 18530.799 13987.248 18747.41 14345.417 18836.95 C 14516.526 18879.73 14988.9 19065.014 14573.4795 19065.014 C 14296.51 19065.014 14123.912 18908.652 13889.287 18791.34 C 13682.339 18687.863 13414.811 18713.746 13205.097 18608.887 C 12962.361 18487.52 13071.458 18289.598 12657.745 18289.598 C 12502.69 18289.598 12963.448 18235.979 13113.872 18198.371 C 13187.623 18179.936 13113.872 18046.33 13113.872 17970.309 z M 14208.578 17377.344 C 14284.352 17358.4 14743.56 17966.434 14619.092 17468.566 C 14577.864 17303.654 14955.0205 17360.705 15075.219 17240.502 C 15189.56 17126.166 15344.826 17087.38 15303.284 16921.215 C 15266.225 16772.977 15622.742 16943.936 15759.412 16875.604 C 15933.565 16788.525 16215.539 17045.795 16215.539 17240.502 C 16215.539 17663.924 16648.184 17696.361 16078.701 17468.566 C 15812.211 17361.97 15632.675 17286.117 15440.123 17286.117 C 15202.625 17286.117 15790.037 17621.047 15896.25 17833.47 C 15936.865 17914.701 15340.5 17621.916 15257.672 17559.793 C 15067.158 17416.908 14781.471 17388.275 14847.156 17651.018 C 14891.536 17828.54 15218.208 17937.637 15348.896 17970.309 C 15660.169 18048.129 15397.336 18377.996 15394.51 18380.824 C 15261.24 18514.092 14947.994 18054.37 14938.383 18015.922 C 14906.936 17890.137 14486.575 17700.953 14391.028 17605.408 C 14322.189 17536.566 14269.3955 17453.365 14208.578 17377.344 z M 15348.896 19886.045 C 15180.617 19717.764 15756.599 20147.613 15987.475 20205.334 C 16134.054 20241.98 16409.379 20507.512 16534.83 20570.238 C 16782.148 20693.896 16406.65 20743.45 16261.153 20707.074 C 16029.553 20649.176 15985.567 20535.55 15759.412 20479.012 C 15465.633 20405.566 15398.075 20131.934 15348.896 19886.045 z M 13843.677 19293.08 C 13542.244 19217.72 14328.144 19458.256 14619.092 19749.207 C 14820.225 19950.338 14934.307 20014.73 15029.607 20205.334 C 15094.677 20335.473 14679.367 20037.543 14619.092 19977.27 C 14478.041 19836.219 14224.68 19780.064 14071.739 19703.594 C 13895.359 19615.404 13891.588 19532.63 13843.677 19293.08 z M 16261.153 21026.363 C 16151.302 20971.44 16516.404 21076.36 16603.246 21163.201 C 16679.473 21239.426 16852.76 21277.574 16945.344 21254.428 C 17061.07 21225.496 17204.865 21300.041 17333.053 21300.041 C 17424.908 21300.041 17510.436 21358.959 17583.922 21414.074 C 17639.992 21456.127 17573.465 21577.277 17629.535 21619.33 C 17779.686 21731.943 17854.93 21823.254 17994.438 21893.008 C 18190.584 21991.082 17939.893 22052.652 17834.793 22052.652 C 17755.426 22052.652 17662.852 22064.95 17606.729 22121.07 C 17566.254 22161.549 17979.818 22257.908 17538.309 22257.908 C 17378.693 22257.908 17277.416 22257.908 17127.793 22257.908 C 17021.094 22257.908 16915.207 22280.715 16808.506 22280.715 C 16664.266 22280.715 17086.441 22360.736 17219.02 22417.555 C 17383.371 22487.988 17543.998 22523.027 17697.953 22600.004 C 17850.424 22676.238 17800.07 22774.285 17697.953 22850.873 C 17660.984 22878.602 17317.557 22795.686 17264.633 22782.455 C 17143.742 22752.232 17014.455 22765.523 16899.73 22736.842 C 16720.135 22691.941 17276.178 22808.22 17424.277 22919.295 C 17618.307 23064.816 17001.598 22946.445 16899.73 22873.684 C 16649.965 22695.277 16742.129 22830.111 16854.12 22942.098 C 17098.852 23186.836 17372.568 23320.174 16854.12 23147.357 C 16824.383 23137.445 16793.3 23132.152 16762.893 23124.55 C 16571.238 23076.639 16467.574 22919.586 16283.958 22873.684 C 16221.413 22858.045 16524.836 23117.992 16785.7 23170.164 C 16914.662 23195.955 16968.148 23356.383 16968.148 23466.645 C 16968.148 23603.627 16724.305 23549.982 16648.863 23512.262 C 16410.896 23393.277 16674.79 23605.826 16762.893 23671.904 C 16828.395 23721.03 16616.707 23763.129 16534.83 23763.129 C 16416.566 23763.129 16714.742 23919.393 16785.7 24014.002 C 16858.871 24111.564 16246.948 23906.42 16512.021 24105.227 C 16594.412 24167.018 16768.332 24263.508 16580.441 24310.482 C 16449.754 24343.154 16317.808 24246.482 16192.733 24196.451 C 16191.042 24195.773 16588.033 24416.91 16169.927 24333.29 C 16003.672 24300.04 15882.682 24137.27 16055.8955 24310.482 C 16122.986 24377.574 15634.826 24106.361 15805.025 24333.29 C 15914.802 24479.66 15777.581 24434.758 15645.38 24401.71 C 15592.83 24388.57 15925.717 24629.773 15668.186 24629.773 C 15601.776 24629.773 15167.844 24243.46 15713.799 24789.418 C 15776.487 24852.105 15805.025 24941.46 15850.639 25017.482 C 15976.065 25226.53 15371.599 24749.426 15303.284 24698.191 C 15263.486 24668.342 15666.156 25083.871 15303.284 24720.998 C 14972.086 24389.8 15381.217 24787.04 15189.252 24835.03 C 14985.586 24885.945 14717.924 24619.639 15234.865 25222.736 C 15410.315 25427.43 14863.75 25025.777 14619.092 24903.45 C 14598.87 24893.34 14949.615 25225.46 14641.9 24994.674 C 14304.891 24741.918 14552.736 25157.07 14276.997 24789.418 C 14204.877 24693.258 14444.244 24971.867 14482.255 25085.902 C 14497.542 25131.764 14081.248 24717.207 14208.578 24971.867 C 14314.964 25184.637 14255.956 25133.28 14117.352 24994.674 C 14067.792 24945.113 14162.966 25129.846 14162.966 25199.934 C 14162.966 25244.258 14086.943 25154.318 14048.933 25131.512 C 14057.24 25223.621 14476.028 25611.48 14231.385 25427.996 C 14034.136 25280.06 13663.92 24796.154 13569.998 24561.355 C 13476.466 24327.52 13874.932 24797.863 13501.58 24424.514 C 13414.15 24337.082 12576.529 23180.174 12977.033 23580.68 C 13160.471 23764.117 13480.461 24028.357 13615.612 24082.42 C 13616.867 24082.92 13183.928 23570.096 13433.161 23694.71 C 13610.314 23783.29 14743.795 24565.035 14322.611 24059.613 C 13950.08 23612.576 15029.927 24447.643 14778.737 24196.451 C 14449.805 23867.52 13961.805 23720.59 13592.805 23443.842 C 13451.159 23337.605 13340.117 23066.627 13592.805 23192.97 C 14022.357 23407.748 14438.717 23657.393 14892.7705 23808.742 C 15032.17 23855.21 15739.073 24254.701 14664.706 23717.518 C 14585.906 23678.117 13655.24 23192.97 14048.933 23192.97 C 14502.831 23192.97 15177.675 23799.55 15599.768 23968.387 C 15792.908 24045.645 15277.042 23486.018 15189.252 23398.227 C 15139.692 23348.668 15283.82 23287.42 15348.896 23261.389 C 15398.682 23241.477 14758.341 22987.715 14983.995 22987.715 C 15753.377 22987.715 14665.303 22783.05 14391.028 22508.78 C 14219.841 22337.59 13706.034 22143.473 13478.773 22029.846 C 13445.969 22013.441 14059.977 22193.17 14733.125 22417.555 C 14842.975 22454.17 14945.984 22508.78 15052.416 22554.393 C 15279.247 22651.605 15471.58 22733.248 15668.186 22873.684 C 15787.529 22958.926 15935.07 23007.123 16078.701 23078.94 C 16231.844 23155.512 16299.03 22904.621 16306.766 22873.684 C 16343.094 22728.367 15747.356 22547.418 15668.186 22531.586 C 15625.939 22523.137 16149.822 22606.383 15759.412 22508.78 C 15310.133 22396.457 14730.62 22130.387 14391.028 21847.395 C 14384.927 21842.31 15253.786 21988.436 15440.123 22029.846 C 15721.373 22092.346 16016.844 22253.848 16306.766 22326.33 C 16389.223 22346.941 16331.765 22157.914 16352.377 22075.457 C 16368.679 22010.258 16863.934 22313.336 16466.41 21915.814 C 16406.309 21855.715 16609.479 21801.781 16694.473 21801.781 C 16712.762 21801.781 16401.543 21724.771 16329.572 21436.879 C 16303.594 21332.97 16213.604 21145.238 16261.153 21026.363 z M 12794.583 20684.27 C 12783.609 20640.375 13135.729 21051.426 13569.998 21322.848 C 13711.383 21411.213 13322.992 21098.645 13205.097 20980.75 C 13088.764 20864.418 13026.617 20802.271 12931.42 20707.074 C 12881.737 20657.39 12919.365 20684.27 12794.583 20684.27 z M 14094.547 20957.945 C 13880.92 20744.32 14391.326 21274.865 14641.9 21414.074 C 14787.6455 21495.043 14394.891 21189.871 14276.997 21071.977 C 14264.977 21059.957 14307.404 21056.771 14322.611 21049.17 C 14295.732 21022.293 14261.794 21003.559 14231.385 20980.75 C 14165.139 20931.066 14277.88 20957.945 14094.547 20957.945 z M 16466.41 19498.336 C 16337.112 19401.363 16686.752 19745.346 16831.31 19817.627 C 16966.283 19885.111 16751.588 19646.676 16694.473 19589.562 C 16671.666 19566.754 16648.863 19543.95 16626.055 19521.145 C 16560.223 19455.31 16625.174 19466.584 16466.41 19498.336 z M 4173.769 16829.988 C 4167.0386 16823.26 3694.1548 16984.441 3626.4165 17035.248 C 3558.8337 17085.934 3347.533 17133.477 3284.3198 17149.277 C 3080.3853 17200.262 3181.5698 17240.502 3352.7393 17240.502 C 3477.8174 17240.502 3603.3892 17132.229 3717.6416 17103.666 C 3847.811 17071.123 3982.4282 17039.691 4082.5432 16989.635 C 4153.967 16953.924 4153.826 16929.701 4173.769 16829.988 z M 2736.9673 16054.571 C 2802.897 16021.607 2568.2659 16255.136 2463.29 16465.088 C 2401.6477 16588.371 2283.3252 16733.791 2235.2258 16829.988 C 2177.5305 16945.38 2451.208 16671.705 2508.9033 16556.312 C 2578.5166 16417.086 2604.1252 16274.642 2668.5479 16145.798 C 2727.887 16027.121 2990.4478 15737.72 2736.9673 16054.571 z M 2121.1953 19931.66 C 2174.3008 19825.445 1988.1298 20134.084 1893.1313 20205.334 C 1798.5275 20276.285 1698.3462 20422.926 1596.647 20524.623 C 1474.9282 20646.344 1467.4149 20670.965 1322.9719 20707.074 C 1192.3774 20739.723 1081.9133 20861.814 980.87585 20912.332 C 854.6954 20975.422 656.918 21167.871 570.36017 21254.428 C 488.2297 21336.559 324.65237 21458.395 228.26407 21482.492 C 109.95157 21512.07 21.657032 21670.344 0.20078126 21756.168 C -8.541407 21791.137 270.8508 21602.576 296.6844 21550.91 C 330.29456 21483.691 481.21017 21418.219 547.55316 21368.46 C 661.6469 21282.889 752.14923 21243.355 866.843 21186.01 C 970.73444 21134.064 1048.1337 21050.33 1117.7134 20980.75 C 1218.1665 20880.299 1303.0321 20886.658 1391.3907 20798.3 C 1457.3063 20732.383 1587.8524 20619.975 1642.261 20547.43 C 1746.1736 20408.879 1778.1633 20251.883 1915.9368 20114.11 C 2030.322 19999.723 1953.4962 19998.738 2121.1953 19931.66 z M 2144.0 21049.17 C 2238.0344 20955.137 1998.2157 21272.322 1938.7439 21391.266 C 1891.4696 21485.812 1705.7228 21601.48 1642.261 21664.941 C 1546.5509 21760.652 1443.3469 21889.836 1345.7766 21938.617 C 1255.4625 21983.777 1177.4985 22015.674 1117.7134 22075.457 C 1040.5712 22152.598 919.9438 22176.215 866.843 22189.488 C 756.7532 22217.012 962.8352 22038.863 1026.4875 22007.04 C 1085.5289 21977.518 1232.6274 21800.898 1277.3579 21756.168 C 1374.8517 21658.676 1449.5446 21583.982 1551.0353 21482.492 C 1659.6384 21373.889 1822.0212 21296.355 1938.7439 21208.816 C 2015.5009 21151.248 2024.243 21144.977 2144.0 21049.17 z M 2212.4204 22212.295 C 2313.6409 22136.383 2006.297 22360.97 1893.1313 22417.555 C 1758.9852 22484.627 1697.8384 22635.652 1619.454 22714.035 C 1501.2665 22832.223 1480.8157 22908.34 1345.7766 22942.098 C 1283.2743 22957.727 1450.0392 22789.617 1551.0353 22668.424 C 1657.7626 22540.352 1745.5461 22473.91 1847.5181 22371.94 C 1960.4509 22259.008 2033.89 22105.176 2212.4204 22212.295 C 2252.072 22236.09 2190.3657 22086.674 2235.2258 22075.457 C 2280.0876 22064.242 2236.2112 22172.643 2212.4204 22212.295 z M 2007.1626 23352.613 C 2106.88 23327.686 2158.0571 23292.945 2303.6455 23147.357 C 2386.7112 23064.293 2479.1104 22975.848 2554.5159 22919.295 C 2645.3838 22851.143 2774.6384 22670.086 2873.805 22554.393 C 3020.464 22383.293 2946.7415 22613.773 2896.6118 22714.035 C 2881.4072 22744.445 2866.2024 22774.855 2850.9993 22805.264 C 2797.8206 22911.621 2672.7595 23050.518 2600.1292 23147.357 C 2520.1587 23253.982 2543.029 23352.445 2577.322 23421.035 C 2625.9993 23518.389 2776.4502 23332.873 2873.805 23284.195 C 2939.0752 23251.56 2647.9768 23762.014 2873.805 23649.098 C 3038.718 23566.643 2972.2563 23665.809 2942.2236 23785.936 C 2932.1008 23826.434 3170.2893 23496.215 3170.2893 23854.355 C 3170.2893 24001.582 2985.3792 23963.336 2896.6118 23945.58 C 2678.0227 23901.863 2716.7063 23636.42 2508.9033 23740.324 C 2476.223 23756.664 2507.2659 23605.123 2394.8704 23717.518 C 2338.7493 23773.639 2237.7961 23613.605 2166.8071 23649.098 C 2078.6719 23693.168 2037.2189 23533.254 1938.7439 23557.873 C 1848.1805 23580.514 1717.6564 23585.78 1687.8728 23466.645 C 1664.7961 23374.34 1598.6555 23451.873 1573.8423 23352.613 C 1549.872 23256.738 1774.447 23376.582 1870.3251 23352.613 C 1914.5751 23341.55 1961.55 23352.613 2007.1626 23352.613 z M 8074.9277 7378.462 C 8062.1357 7286.28 7981.159 6761.4907 8058.8013 7072.0576 C 8059.381 7074.375 8155.559 7024.6733 8155.559 7217.1963 C 8155.559 7255.207 8259.227 7196.447 8268.446 7233.3228 C 8287.548 7309.7314 8343.279 7202.7 8413.584 7378.462 C 8416.414 7385.534 8502.498 7125.229 8574.852 7378.462 C 8642.453 7615.068 8528.472 7455.093 8445.837 7620.3604 C 8390.74 7730.553 8285.415 7881.753 8268.446 7813.879 C 8238.431 7693.8174 8021.3105 8517.796 8252.318 8055.777 C 8308.923 7942.569 8316.826 8292.149 8316.826 8362.182 C 8316.826 8863.238 8348.086 8411.555 8220.066 8539.573 C 8136.236 8623.404 8112.1577 8439.111 8074.9277 8394.435 C 8026.945 8336.856 7948.4277 8307.727 7929.7886 8233.169 C 7910.8057 8157.238 7890.032 8384.688 7865.281 8458.939 C 7853.8794 8493.15 7794.0215 8481.821 7768.5215 8507.32 C 7736.0464 8539.796 7752.62 8410.783 7720.1436 8378.308 C 7662.579 8320.744 7754.1465 8023.7095 7768.5215 7959.017 C 7771.4746 7945.732 7782.1777 8229.3955 7833.028 7975.1445 C 7881.4697 7732.944 7887.0044 7594.032 7962.042 7781.626 C 8076.4277 8067.591 7852.3325 7512.018 8074.9277 7378.462 C 8101.0015 7362.8164 8031.923 7421.466 8010.42 7442.968 C 7988.9185 7464.47 8053.4263 7399.964 8074.9277 7378.462 z M 8784.493 8313.802 C 8780.4375 8317.859 8784.493 7913.6445 8784.493 7523.6006 C 8784.493 7521.6772 8805.298 7811.301 8849.003 7636.487 C 8861.021 7588.4062 8870.504 7539.7275 8881.256 7491.3477 C 8901.571 7399.922 8912.758 7751.6235 9010.267 7459.0947 C 9028.016 7405.8525 9042.5205 7351.5845 9058.6455 7297.829 C 9067.383 7268.708 9110.2 7627.0913 9187.659 7201.0703 C 9195.875 7155.882 9219.912 7115.0615 9236.039 7072.0576 C 9246.8545 7043.214 9335.075 7226.495 9284.419 7378.462 C 9182.773 7683.396 9098.638 7871.95 9058.6455 8071.9033 C 9056.415 8083.068 9039.409 7833.6865 9090.899 8039.65 C 9110.773 8119.1445 9111.591 8090.1587 9155.404 8265.422 C 9172.3545 8333.217 9169.11 8406.542 9155.404 8475.066 C 9078.212 8861.033 9059.664 8799.631 8978.016 8636.333 C 8940.464 8561.229 8891.853 8867.402 8816.748 8829.851 C 8794.961 8818.957 8585.344 9378.931 8736.117 8926.61 C 8785.014 8779.915 8824.365 8588.846 8865.128 8507.32 C 8900.933 8435.713 8813.381 8371.572 8784.493 8313.802 z M 9542.443 9555.546 C 9629.0205 9382.392 9558.57 8781.396 9558.57 8974.99 C 9558.57 9421.112 9681.881 9231.769 9719.836 9168.509 C 9775.573 9075.612 9710.37 9423.202 9832.722 9362.027 C 9850.042 9353.366 9848.388 9539.879 9945.606 9442.66 C 10001.8125 9386.456 9912.509 9704.907 9897.228 9781.316 C 9880.352 9865.691 9790.078 9500.348 9735.962 9716.812 C 9715.597 9798.271 9579.995 9630.649 9542.443 9555.546 z M 10139.126 10361.873 C 10138.053 10366.163 10127.106 10636.327 10090.745 10490.886 C 10048.232 10320.835 9929.481 11071.618 9929.481 10813.417 C 9929.481 10757.295 9881.102 10918.561 9881.102 10974.683 C 9881.102 11270.46 9800.469 10960.312 9800.469 11184.327 C 9800.469 11391.745 9701.987 11780.851 9623.076 11958.401 C 9618.3125 11969.12 9592.603 11858.029 9542.443 11732.629 C 9516.876 11668.714 9482.2705 11893.895 9413.431 11893.895 C 9325.617 11893.895 9559.017 12119.857 9219.912 11974.527 C 9169.732 11953.021 9219.912 12602.058 9219.912 12458.323 C 9219.912 12300.431 9301.878 12548.422 9348.925 12313.186 C 9372.061 12197.504 9383.683 12193.488 9494.065 12248.679 C 9571.739 12287.517 9513.146 12045.618 9590.823 12006.782 C 9743.47 11930.456 9584.016 11507.103 9784.342 11974.527 C 9785.743 11977.798 9805.149 11801.561 9864.975 11651.996 C 9908.573 11542.998 9913.353 11383.045 9913.353 11264.96 C 9913.353 11185.048 9978.313 11117.55 9993.987 11039.187 C 10010.487 10956.683 10069.243 10888.673 10106.872 10813.417 C 10169.664 10687.832 10115.232 10720.54 10187.505 10684.404 C 10236.212 10660.05 10144.55 10389.004 10139.126 10361.873 z M 4897.998 10281.24 C 4943.4106 10258.534 4860.105 9721.659 5010.8833 10023.215 C 5128.067 10257.581 5158.005 9740.865 5220.5283 9990.964 C 5312.911 10360.491 5316.436 9648.901 5414.048 10039.342 C 5430.018 10103.228 5455.313 9874.757 5510.807 10152.228 C 5528.8213 10242.301 5585.287 10321.14 5607.565 10410.253 C 5615.4946 10441.975 5681.2026 10371.006 5704.3247 10394.126 C 5833.781 10523.582 5855.798 10697.069 5897.8433 10781.163 C 5916.153 10817.779 5977.979 10708.22 6010.729 10732.784 C 6081.618 10785.952 6107.489 10799.401 6107.489 10958.556 C 6107.489 11152.754 6107.489 11064.84 6107.489 11393.973 C 6107.489 11469.798 6066.354 11148.098 6026.8574 11345.593 C 5962.9385 11665.179 6009.7246 10991.813 5865.5903 11135.946 C 5661.731 11339.809 5873.0527 10898.384 5720.451 10974.683 C 5683.2197 10993.298 5692.79 10585.405 5623.692 10861.796 C 5596.6416 10969.991 5531.1714 10328.795 5446.3013 10668.277 C 5426.744 10746.504 5381.794 10474.759 5301.162 10474.759 C 5276.7886 10474.759 5258.282 10188.418 5091.516 10313.493 C 5040.259 10351.936 4975.8916 10339.66 4897.998 10281.24 z M 5526.932 11619.745 C 5460.304 11669.714 5564.1665 11810.476 5446.3013 11781.009 C 5371.027 11762.191 5390.317 12201.218 5285.0337 11990.654 C 5279.2393 11979.062 5228.161 12030.54 5156.022 11958.401 C 5123.5454 11925.925 5068.0903 11986.241 5027.0103 12006.782 C 4997.8315 12021.37 5080.165 12240.306 5091.516 12297.059 C 5101.2354 12345.655 5140.195 12196.193 5188.2754 12184.175 C 5295.5083 12157.365 5263.4478 12204.395 5397.9214 12103.54 C 5511.6855 12018.217 5419.512 12163.949 5607.565 12022.907 C 5607.7915 12022.737 5737.384 12061.61 5768.8306 12103.54 C 5796.0903 12139.886 5913.9697 12116.476 5913.9697 12055.16 C 5913.9697 11975.793 5781.3228 11961.522 5704.3247 11942.276 C 5674.054 11934.707 5550.868 11659.636 5526.932 11619.745 z M 7865.281 11410.098 C 7809.618 11396.184 7903.795 11179.02 7865.281 11410.098 C 7857.6807 11455.712 7966.9526 11284.6045 7978.1685 11329.467 C 7978.49 11330.756 8058.8013 11363.804 8058.8013 11442.351 C 8058.8013 11561.61 8041.3857 11665.975 7945.915 11506.857 C 7919.3525 11462.59 7920.1104 11464.928 7865.281 11410.098 z M 6413.8936 9007.243 C 6343.9263 8890.632 6327.884 8749.218 6284.881 8620.206 C 6276.381 8594.707 6236.4995 8582.578 6236.4995 8555.7 C 6236.4995 8487.28 6351.042 8639.643 6381.64 8700.838 C 6430.14 8797.84 6480.2886 8772.896 6510.653 8894.357 C 6520.8184 8935.018 6444.8 8976.335 6413.8936 9007.243 z M 9125.1455 831.08325 C 9185.712 849.45514 9399.297 421.17426 9399.297 637.5649 C 9399.297 895.61176 9301.781 896.3461 9431.55 766.57697 C 9465.97 732.15704 9429.599 866.5204 9447.677 911.71606 C 9448.263 913.1793 9479.93 688.5997 9479.93 895.5895 C 9479.93 1127.8665 9550.493 1048.7461 9592.815 879.46295 C 9593.617 876.2567 9572.423 1057.1656 9657.321 943.9692 C 9719.162 861.5133 9644.298 1037.625 9899.22 782.70355 C 10324.719 357.20587 9800.805 994.00354 10173.372 621.4383 C 10517.289 277.52032 10418.602 333.95547 10334.638 669.8176 C 10331.513 682.3133 10710.3545 423.1129 10415.2705 718.1973 C 10275.745 857.72156 10517.333 685.9977 10560.407 653.69104 C 10658.497 580.12463 10394.873 1028.8704 10592.661 831.08325 C 10818.612 605.13245 10746.859 746.4625 10705.548 911.71606 C 10696.786 946.75824 10838.264 759.17035 10753.928 927.84265 C 10652.031 1131.634 10595.654 1084.3281 10447.523 1121.3615 C 10414.329 1129.659 10391.915 893.3645 10254.003 927.84265 C 10216.039 937.33405 10179.084 886.0981 10141.118 895.5895 C 10005.901 929.39343 10027.7 1032.5317 9931.474 1008.47546 C 9905.009 1001.85944 9853.664 1073.6871 9786.334 1056.8551 C 9745.872 1046.7395 9692.642 1110.0332 9608.94 1089.1079 C 9424.118 1042.902 9558.933 1329.3771 9367.042 1137.4875 C 9278.936 1049.3798 9252.592 1276.3661 9189.653 1024.6016 C 9154.63 884.5118 9125.1455 884.48285 9125.1455 831.08325 z M 5432.165 831.08325 C 5429.2505 819.4223 5421.4146 809.5813 5416.0396 798.83014 C 5344.041 654.83636 5318.319 327.31876 5303.1533 266.65393 C 5289.7495 213.04025 5323.677 524.1899 5432.165 379.53986 C 5483.1626 311.54456 5517.204 529.0852 5577.304 589.1852 C 5787.2524 799.1329 5535.57 779.3809 5432.165 831.08325 C 5399.9126 847.20984 5496.6724 798.83014 5528.9243 782.70355 z M 6044.9746 266.65393 C 5967.8965 305.1934 6000.165 69.56524 6061.1025 8.629297 C 6122.037 -52.30625 6122.0513 228.11525 6044.9746 266.65393 z M 6819.05 814.95667 C 6900.298 733.70825 6777.037 460.17267 6931.934 460.17267 C 7011.123 460.17267 7012.5684 388.5668 7012.5684 637.5649 C 7012.5684 721.4473 7085.734 861.47 6964.1885 831.08325 C 6850.079 802.5563 6781.2417 625.92114 6819.05 814.95667 z" svg:height="254.76662mm" draw:style-name="style-19" svg:viewBox="0.0 0.0 18067.264 25476.662" svg:width="180.67264mm" svg:x="76.06747mm" svg:y="43.904686mm"/>
            <draw:path svg:d="M 2062.2798 2170.8533 C 2070.6938 2070.336 1965.5212 1877.5907 1965.5212 1719.3094 C 1965.5212 1593.3423 1940.122 1567.3173 2013.9001 1493.5383 C 2014.933 1492.5063 2088.7031 1803.0477 2094.533 1832.1954 C 2112.461 1921.8376 2110.6602 2012.2587 2110.6602 2106.347 C 2110.6602 2133.2244 2078.4072 2149.3508 2062.2798 2170.8533 z M 1868.7618 3170.6995 C 1868.7618 3201.8135 1780.9126 2939.404 1707.4954 2719.1555 C 1662.2634 2583.4556 1626.8634 2514.2961 1626.8634 2364.3713 C 1626.8634 2208.158 1775.8329 2511.0227 1788.129 2541.7634 C 1831.6415 2650.547 1878.572 2784.3376 1901.0149 2896.5479 C 1926.279 3022.8704 1988.6157 3157.1597 2013.9001 3283.5854 C 2016.0087 3294.1274 2013.9001 3305.087 2013.9001 3315.8376 C 2013.9001 3527.8752 2073.8242 3254.7244 2094.533 3202.9526 C 2131.8298 3109.712 2137.8704 3399.9893 2175.1665 3493.23 C 2181.479 3509.0127 2185.9172 3525.483 2191.2922 3541.6096 C 2192.5955 3545.5173 2230.2773 3352.1611 2304.179 3573.8628 C 2325.6814 3638.369 2347.1821 3702.8752 2368.6846 3767.3813 C 2412.122 3897.6956 2363.626 3518.8462 2465.4438 3977.0269 C 2479.5337 4040.4324 2517.0298 3857.73 2546.0767 3799.6345 C 2549.915 3791.9565 2573.38 4125.8423 2626.7087 3912.5205 C 2701.3525 3613.9463 2780.1946 4025.859 2820.2283 4089.9119 C 2877.9158 4182.2134 2898.6938 3886.768 2933.1125 3783.508 C 2955.2783 3717.0166 3008.3713 3665.2463 3045.9993 3606.1157 C 3056.887 3589.0073 3078.2532 3922.5728 3078.2532 3735.1284 C 3078.2532 3704.415 3013.7463 3056.59 3013.7463 3331.9644 C 3013.7463 3551.85 2911.9712 2658.583 2868.6072 2832.0415 C 2840.2493 2945.4712 2636.2236 2489.676 2594.4556 2364.3713 C 2538.7048 2197.1165 2533.3713 2206.5273 2626.7087 2299.8657 C 2655.5806 2328.7368 2649.837 2162.0361 2723.4697 2493.3838 C 2750.4893 2614.979 2870.451 2521.951 2916.9875 2428.8774 C 2929.3188 2404.2166 3042.5667 2696.165 3062.126 2735.2822 C 3125.7002 2862.4314 3163.6995 3586.861 3223.3923 3348.0908 C 3228.7666 3326.5894 3234.143 3305.087 3239.518 3283.5854 C 3274.2869 3144.5127 3287.898 3735.547 3287.898 3525.483 C 3287.898 3394.1665 3324.3682 2689.3813 3400.7854 2880.4211 C 3401.4478 2882.083 3444.4807 2320.1533 3513.6697 2735.2822 C 3526.3228 2811.201 3527.6274 2578.3508 3562.0493 2509.5103 C 3563.5933 2506.4243 3642.6807 2964.5571 3642.6807 2719.1555 C 3642.6807 2282.486 3749.3962 2682.1313 3771.6948 2815.915 C 3791.215 2933.0479 3803.9478 2579.88 3803.9478 2461.1306 C 3803.9478 2315.0212 3981.34 1564.8547 3981.34 1719.3094 C 3981.34 1833.1196 3976.326 2471.1587 4061.9714 2299.8657 C 4062.7385 2298.3345 4110.7183 2911.5745 4223.237 2574.0166 C 4412.9023 2005.0204 4338.5166 2567.462 4352.2495 2622.3962 C 4361.651 2660.0024 4389.3447 2553.047 4416.756 2525.637 C 4489.8696 2452.522 4424.4043 2737.0017 4465.134 2832.0415 C 4499.5493 2912.34 4519.6587 2508.7424 4610.273 2735.2822 C 4686.656 2926.2375 4705.14 2536.087 4819.92 2880.4211 C 4827.5215 2903.2275 4841.423 2923.425 4852.173 2944.9275 C 4881.5166 3003.6165 4954.748 2802.697 5013.437 2832.0415 C 5133.7354 2892.19 5023.6885 2560.761 4997.312 2428.8774 C 4994.1494 2413.0642 4997.312 2461.1306 4997.312 2477.257 C 4997.312 2944.283 4931.17 2099.804 4900.5513 1977.3345 C 4840.067 1735.3899 4875.0996 1443.4087 4803.7915 1799.9423 C 4795.815 1839.8352 4681.8794 1327.1001 4819.92 912.98206 C 4832.1777 876.2079 4884.4243 970.97815 4884.4243 1009.74146 C 4884.4243 1272.6969 4965.059 808.61566 4965.059 1154.8805 C 4965.059 1273.3938 5057.112 593.15 5077.9434 509.8184 C 5160.2026 180.78477 5153.1807 552.7711 5174.7026 606.57776 C 5232.7495 751.693 5110.1963 1097.0438 5110.1963 1332.2727 C 5110.1963 1445.0516 5102.682 1575.2688 5142.4497 1654.8032 C 5192.9697 1755.8446 5194.9854 2299.3696 5239.2104 2122.4736 C 5247.634 2088.7734 5250.062 2271.0244 5319.842 2154.7266 C 5332.6387 2133.3984 5356.8667 2328.255 5432.729 2138.6 C 5436.1494 2130.0447 5494.782 2372.768 5529.487 2025.7142 C 5560.7935 1712.6587 5610.1216 2047.8993 5610.1216 1864.4485 C 5610.1216 1436.6571 5626.2466 1723.3391 5626.2466 1380.6525 C 5626.2466 1310.5641 5642.373 1100.9188 5642.373 1171.0071 C 5642.373 1242.7251 5668.0728 1029.4 5690.7524 961.36176 C 5720.096 873.3282 5739.1323 1142.7173 5739.1323 1235.5133 C 5739.1323 1412.4938 5771.3853 1601.0626 5771.3853 1783.8157 C 5771.3853 1816.3134 5835.8916 1663.6024 5835.8916 1848.322 C 5835.8916 2009.3524 5798.3853 2078.983 5755.2573 2251.486 C 5696.7446 2485.5393 5664.4746 2211.457 5626.2466 2364.3713 C 5623.9556 2373.5376 5578.859 2233.3743 5513.359 2364.3713 C 5492.8213 2405.451 5481.1074 2450.38 5464.981 2493.3838 C 5455.6997 2518.133 5438.637 2485.8728 5400.4746 2638.5227 C 5345.49 2858.4602 5301.19 2853.219 5271.462 2912.6743 C 5159.971 3135.6533 5200.4966 2893.343 5126.3228 3041.6868 C 5034.74 3224.8557 5100.7856 2922.087 4965.059 3057.8135 C 4882.351 3140.5205 4867.726 2929.3735 4690.907 3106.193 C 4658.4307 3138.669 4602.973 3037.2737 4561.893 3057.8135 C 4552.278 3062.6213 4561.893 3036.311 4561.893 3025.5603 C 4561.893 2993.7002 4723.1606 2901.1917 4723.1606 3154.5728 C 4723.1606 3411.4229 4787.6665 3662.9924 4787.6665 3928.647 C 4787.6665 4071.9236 4790.6807 4189.2324 4755.4136 4347.937 C 4699.3696 4600.1333 4642.528 4154.148 4642.528 4057.659 C 4642.528 3894.5837 4626.401 3750.0002 4626.401 3606.1157 C 4626.401 3444.2432 4557.3247 3336.622 4481.262 3235.2048 C 4456.699 3202.454 4397.324 3215.7737 4368.376 3186.826 C 4333.332 3151.7815 4245.4023 3174.751 4223.237 3219.079 C 4222.846 3219.8618 4134.812 3024.473 4094.2244 3186.826 C 4092.4463 3193.9424 4033.0354 3112.3682 3965.212 3315.8376 C 3958.204 3336.8643 3954.4634 3358.8423 3949.0854 3380.344 C 3945.7212 3393.8025 3924.0776 3166.7307 3884.5806 3364.2173 C 3863.6245 3468.9917 3848.5166 4232.1245 3803.9478 4009.2798 C 3793.3167 3956.1235 3787.1821 4264.75 3771.6948 4202.798 C 3707.193 3944.7954 3739.4417 4072.0894 3739.4417 4267.304 C 3739.4417 4284.088 3674.9353 4100.333 3674.9353 4331.8105 C 3674.9353 4427.065 3624.4243 4148.0254 3594.3025 4057.659 C 3584.5557 4028.419 3578.1743 4217.1963 3578.1743 4057.659 C 3578.1743 3882.59 3384.6572 3535.5955 3384.6572 3831.8877 C 3384.6572 3846.4634 3359.8713 3560.1206 3304.023 3783.508 C 3292.3635 3830.1526 3209.0088 3814.0166 3175.012 3848.0142 C 3082.2197 3940.8057 2949.2407 4094.59 2949.2407 4202.798 C 2949.2407 4252.209 2880.9143 4109.011 2836.354 4331.8105 C 2827.318 4376.9917 2755.4016 4218.283 2723.4697 4154.418 C 2722.7542 4152.99 2673.3298 4311.2847 2610.583 4154.418 C 2609.718 4152.255 2525.9807 4225.13 2465.4438 4073.7861 C 2429.8987 3984.9229 2307.348 3964.0698 2239.6729 3896.394 C 2224.8462 3881.568 2255.4026 4200.8174 2320.304 4525.329 C 2321.7603 4532.609 2330.7095 4373.4297 2368.6846 4525.329 C 2444.1135 4827.044 2446.4814 4497.8564 2497.697 4702.721 C 2518.9197 4787.6157 2629.3384 4818.2363 2691.215 4880.114 C 2774.5798 4963.477 2807.7603 5088.27 2836.354 5202.644 C 2850.9314 5260.9497 2880.3938 5321.1035 2868.6072 5380.036 C 2867.579 5385.182 2763.462 5171.6807 2723.4697 5331.6567 C 2705.3564 5404.106 2663.3884 5085.3315 2610.583 5138.1377 C 2610.5173 5138.2036 2513.8245 4764.0566 2513.8245 5089.7583 C 2513.8245 5202.772 2419.2268 4884.436 2368.6846 4783.354 C 2194.3079 4434.601 2369.0486 5150.1 2142.9133 4396.3164 C 2139.1204 4383.6753 2137.4648 4578.9395 2062.2798 4428.57 C 2040.7775 4385.566 2019.2767 4342.561 1997.7743 4299.557 C 1997.479 4298.967 1981.647 4487.2114 1981.647 4267.304 C 1981.647 4227.2837 1965.5212 4313.3135 1965.5212 3896.394 C 1965.5212 3801.7563 1949.3938 4118.6543 1949.3938 3912.5205 C 1949.3938 3589.5237 1893.3376 3736.6743 1852.6345 3573.8628 C 1758.3485 3196.7183 1772.0032 3571.4744 1772.0032 3428.7236 C 1772.0032 2962.887 1707.4954 3423.7368 1707.4954 3267.458 C 1707.4954 3173.9612 1756.9025 3260.187 1868.7618 3170.6995 z M 1304.3322 4428.57 C 1304.3322 4192.4707 1211.7555 3994.5002 1368.8375 4347.937 C 1369.986 4350.5195 1449.4712 4064.355 1449.4712 4331.8105 C 1449.4712 4430.673 1562.3579 4330.7534 1562.3579 4493.076 C 1562.3579 4541.156 1515.7079 4577.4473 1497.8517 4622.0884 C 1447.8876 4746.998 1397.9618 4586.7056 1352.7125 4541.4556 C 1323.7642 4512.5073 1320.4595 4466.1987 1304.3322 4428.57 z M 562.511 4815.6074 C 506.65158 4759.747 465.7516 4611.536 465.7516 4493.076 C 465.7516 4171.8965 516.68207 4891.99 610.8914 4734.9746 C 782.73914 4448.5596 440.53754 4720.6074 756.02893 4799.481 C 756.41095 4799.575 744.41956 4707.238 852.7899 4815.6074 C 859.3336 4822.152 971.343 4548.002 1030.1805 4783.354 C 1031.3297 4787.951 1067.2148 4647.778 1126.9415 4767.2275 C 1162.4352 4838.217 988.2852 4844.618 917.29614 4880.114 C 863.7844 4906.869 788.2821 4836.9478 788.2821 5041.3784 C 788.2821 5220.7563 813.71643 5314.6074 756.02893 5170.391 C 733.7094 5114.5894 750.65393 5294.028 723.7758 5347.783 C 682.2766 5430.782 691.5235 5530.5503 675.3977 5621.9346 C 682.7766 5507.615 643.1446 5445.3096 643.1446 5573.555 C 643.1446 5626.54 555.0047 5426.187 514.1321 5589.6816 C 505.0422 5626.04 412.8891 5518.016 352.86563 5638.0605 C 331.2305 5681.333 229.3633 5594.7886 207.72813 5638.0605 C 143.92735 5765.6587 -17.657032 5437.4473 62.588284 5638.0605 C 124.1461 5791.9556 -105.07813 5389.762 62.588284 5557.428 C 175.56876 5670.4087 32.125 5285.066 207.72813 5460.669 C 221.43204 5474.3735 229.22891 5492.9224 239.98048 5509.049 C 308.56253 5611.923 166.70235 5322.885 304.48672 5460.669 C 595.89923 5752.0806 254.8008 5185.212 449.62503 5380.036 C 562.5383 5492.9487 380.28284 5184.0996 546.3852 5267.1504 C 628.2625 5308.0894 584.7125 5081.807 562.511 4992.9985 C 545.11957 4923.4346 546.0008 4898.158 562.511 4815.6074 z M 7513.054 9.895313 C 7498.131 -49.788673 7386.859 172.77852 7255.028 348.55313 C 7229.837 382.14066 7201.273 413.0594 7174.395 445.31213 C 7152.3604 471.7547 7131.3916 499.0676 7109.8887 525.94495 C 7056.7935 592.3145 7029.256 682.8489 7029.256 767.843 C 7029.256 860.98444 6962.5654 1108.6852 7093.7637 977.48834 C 7265.6494 805.6008 7332.523 451.58832 7351.787 413.0594 C 7362.5386 391.55707 7373.2886 370.05508 7384.04 348.55313 C 7446.098 224.43712 7513.054 233.61057 7513.054 106.65469 C 7513.054 74.401566 7513.054 42.14844 7513.054 9.895313 z M 6513.206 1219.3868 C 6513.206 1180.6727 6529.334 1454.0524 6529.334 1670.9298 C 6529.334 1923.511 6584.9653 2012.829 6561.587 2106.347 C 6549.12 2156.2087 6533.8496 2174.9336 6480.954 2315.9924 C 6376.7295 2593.926 6356.2856 1971.7375 6303.562 2235.3594 C 6284.792 2329.2087 6438.1514 2375.5266 6480.954 2461.1306 C 6511.0747 2521.3752 6577.714 2571.1682 6577.714 2638.5227 C 6577.714 2745.6292 6520.7324 2845.4814 6480.954 2944.9275 C 6444.865 3035.1477 6368.067 3203.4502 6368.067 3041.6868 C 6368.067 2881.554 6322.945 3402.9807 6174.5493 3106.193 C 6155.14 3067.3752 6117.14 3399.693 5964.9043 3589.9893 C 5777.5776 3824.1487 5900.398 3374.2588 5900.398 3606.1157 C 5900.398 3709.8174 6029.4087 3354.3337 6029.4087 3783.508 C 6029.4087 3918.6353 6077.79 3935.3188 6077.79 4089.9119 C 6077.79 4190.0527 6116.515 4267.199 6158.4214 4057.659 C 6186.809 3915.73 6253.356 3781.9917 6271.3076 3638.369 C 6300.4404 3405.311 6332.795 3098.6455 6432.573 3348.0908 C 6452.704 3398.419 6363.859 2524.9275 6529.334 3186.826 C 6562.5215 3319.5815 6571.0947 2873.8018 6738.9775 3041.6868 C 6811.115 3113.822 6906.812 2542.3564 6964.751 2832.0415 C 6968.8076 2852.3235 7029.9463 2485.6658 7174.395 2557.89 C 7372.0356 2656.7112 7152.0996 2223.0205 7287.281 2493.3838 C 7308.1997 2535.222 7365.4136 2225.3625 7416.292 2428.8774 C 7424.6416 2462.2705 7472.451 2381.6377 7480.8 2348.2446 C 7539.7886 2112.2852 7493.1826 2440.111 7642.0654 1993.461 C 7667.6826 1916.6033 7665.6436 2149.7244 7706.5713 1945.0813 C 7795.209 1501.8899 7816.015 2039.4845 7867.837 1832.1954 C 7877.0557 1795.3196 7921.592 1939.7056 7948.4697 1912.8282 C 7952.628 1908.6704 7900.0903 2230.1133 7900.0903 2348.2446 C 7900.0903 2669.068 7878.5386 2482.8284 7835.5825 2654.6494 C 7827.364 2687.5337 7833.8823 2740.3884 7754.9497 2977.1807 C 7712.3525 3104.9775 7636.156 3219.8792 7561.4307 3331.9644 C 7540.559 3363.2737 7465.373 3298.3088 7448.545 3331.9644 C 7404.5166 3420.0276 7393.993 3247.5525 7303.407 3428.7236 C 7241.834 3551.869 7142.7373 3653.9001 7045.3823 3751.255 C 7026.001 3770.6362 6977.0073 3742.865 6964.751 3767.3813 C 6769.3716 4158.1377 6801.2964 4014.462 6851.865 4267.304 C 6863.0713 4323.337 6919.037 4172.5776 6964.751 4138.2925 C 6995.7607 4115.0337 7023.903 4212.199 7061.509 4202.798 C 7190.473 4170.557 7182.0825 4224.802 7271.1543 4106.039 C 7327.092 4031.4573 7416.292 4051.9565 7416.292 4186.6714 C 7416.292 4212.039 7480.8 4366.3657 7480.8 4460.8228 C 7480.8 4594.0024 7400.167 4679.805 7400.167 4928.4927 C 7400.167 5520.29 7513.964 4538.2666 7577.559 4315.6836 C 7635.9463 4111.326 7633.0825 4118.49 7658.1904 4218.9243 C 7679.2544 4303.176 7733.8887 4061.2776 7754.9497 3977.0269 C 7805.804 3773.6157 7815.451 4080.4626 7916.217 3912.5205 C 7918.3467 3908.9705 7948.4697 4040.0251 7948.4697 3912.5205 C 7948.4697 3851.4893 8017.448 3985.9705 7916.217 3783.508 C 7905.839 3762.751 7867.837 3941.887 7867.837 3783.508 C 7867.837 3492.7104 7838.77 3767.5728 7883.964 3541.6096 C 7896.503 3478.9182 7949.5635 3723.3784 7964.5947 3783.508 C 7971.32 3810.4058 8023.9263 3633.7915 8061.3545 3783.508 C 8091.964 3905.9377 8185.5483 3649.2588 8271.0 3670.622 C 8354.339 3691.4565 8342.324 3550.5923 8448.392 3815.7612 C 8454.706 3831.544 8484.751 3787.6143 8496.771 3799.6345 C 8501.195 3804.0571 8587.066 3689.9478 8641.91 3799.6345 C 8642.117 3800.0493 8669.332 3290.0486 8867.683 3686.7485 C 8890.847 3733.0784 8964.5625 3268.0564 9012.821 3509.3564 C 9023.258 3561.5386 9112.802 3448.0972 9125.706 3396.4705 C 9175.04 3199.1353 9260.063 3283.733 9335.353 2944.9275 C 9342.38 2913.3088 9385.93 3030.7017 9415.985 2880.4211 C 9420.203 2859.337 9475.276 2901.2815 9480.492 2880.4211 C 9485.867 2858.919 9491.243 2837.4172 9496.617 2815.915 C 9501.328 2797.076 9547.727 2818.3994 9577.251 2670.776 C 9586.97 2622.1782 9598.755 2574.0166 9609.505 2525.637 C 9657.526 2309.5361 9690.138 2887.869 9690.138 2364.3713 C 9690.138 2143.9126 9625.63 2207.7869 9625.63 1751.5626 C 9625.63 1499.2375 9577.251 1936.3618 9577.251 1977.3345 C 9577.251 2142.9314 9525.867 2307.3774 9464.365 2461.1306 C 9394.896 2634.8018 9383.732 2523.1853 9383.732 2670.776 C 9383.732 2732.0667 9314.186 2772.576 9270.847 2815.915 C 9049.583 3037.18 9286.347 3137.8198 9093.454 2944.9275 C 9034.6875 2886.1604 9090.853 3135.8433 8996.695 3041.6868 C 8935.404 2980.3962 8899.873 3186.9807 8867.683 3267.458 C 8826.535 3370.3306 8762.519 3268.1401 8690.29 3412.5972 C 8684.199 3424.7769 8459.084 3579.273 8383.887 3622.2424 C 8336.149 3649.5205 8312.74 3588.0916 8238.746 3686.7485 C 8233.714 3693.4612 8159.365 3320.8433 8206.493 3509.3564 C 8238.542 3637.5454 8243.878 3249.1323 8351.633 3428.7236 C 8415.484 3535.1416 8383.887 3181.9165 8383.887 3057.8135 C 8383.887 3035.0063 8416.141 3090.0667 8432.267 3106.193 C 8636.051 3309.9783 8432.267 2638.326 8432.267 2944.9275 C 8432.267 2980.8206 8287.128 2699.0376 8287.128 3122.3196 C 8287.128 3308.2776 8283.917 3186.9026 8271.0 3122.3196 C 8268.162 3108.1213 8269.52 3422.8025 8206.493 3170.6995 C 8187.6904 3095.4868 8096.284 3289.0056 8077.481 3364.2173 C 8075.4653 3372.2808 7954.153 3430.1448 7883.964 3412.5972 C 7792.8857 3389.8284 7827.406 3595.518 7771.0776 3670.622 C 7684.1387 3786.5415 7690.4434 3748.4282 7690.4434 3606.1157 C 7690.4434 3483.223 7738.8247 3964.251 7738.8247 3525.483 C 7738.8247 3496.5354 7760.326 3471.7283 7771.0776 3444.85 C 7801.5513 3368.6658 7847.5605 3298.2407 7900.0903 3235.2048 C 7961.959 3160.9626 7994.6636 2789.382 7996.8496 2767.5354 C 8001.2153 2723.8728 8012.976 3032.4104 8012.976 2783.6619 C 8012.976 2432.9854 8171.47 2646.3337 8061.3545 2315.9924 C 8049.3105 2279.8604 8012.976 1759.0969 8012.976 1832.1954 C 8012.976 2123.2673 8061.6777 1817.3533 8045.2295 1751.5626 C 8043.384 1744.1876 8055.9795 1762.3134 8061.3545 1767.6892 C 8103.167 1809.5009 8061.3545 1531.1665 8061.3545 1590.297 C 8061.3545 1669.6658 8142.0073 1453.1798 8174.24 1380.6525 C 8178.3325 1371.4469 8194.69 1713.815 8254.875 1412.9055 C 8264.594 1364.3079 8276.376 1316.1461 8287.128 1267.7665 C 8331.29 1069.0321 8304.026 1491.2196 8432.267 1106.5009 C 8433.159 1103.8203 8478.032 1238.1274 8593.531 1122.6274 C 8813.484 902.67505 8703.37 1354.4962 8819.303 1122.6274 C 8821.542 1118.1516 8829.487 1252.4891 8722.543 1074.2477 C 8679.073 1001.7977 8677.987 1218.5493 8625.784 1009.74146 C 8615.318 967.87585 8513.17 1037.0719 8448.392 929.10864 C 8448.191 928.7766 8410.315 1115.4579 8351.633 880.72894 C 8344.297 851.3813 8226.297 916.65784 8206.493 896.8555 C 8169.059 859.41956 8085.0327 1008.7157 8061.3545 961.36176 C 8015.679 870.0094 8061.3545 757.0922 8061.3545 654.95746 C 8061.3545 538.916 8008.8667 881.0383 7980.723 993.61487 C 7966.145 1051.9204 7959.2217 1111.8766 7948.4697 1171.0071 C 7943.5654 1197.9751 7874.484 1160.5422 7867.837 1187.1337 C 7800.331 1457.1587 7803.331 1185.8094 7803.331 1380.6525 C 7803.331 1443.3407 7734.606 1485.8469 7706.5713 1541.9181 C 7701.7637 1551.5337 7676.9263 1531.4875 7674.3184 1541.9181 C 7669.1025 1562.7775 7674.3184 1584.922 7674.3184 1606.4243 C 7674.3184 2013.7462 7593.6855 1420.5516 7593.6855 1687.0564 C 7593.6855 1988.7087 7529.179 1255.7985 7529.179 1622.55 C 7529.179 2106.7454 7588.195 1778.6697 7464.673 2025.7142 C 7454.506 2046.047 7428.54 1883.8485 7400.167 2025.7142 C 7394.717 2052.961 7314.89 1982.0985 7255.028 2251.486 C 7249.873 2274.6853 7186.54 2041.64 7126.015 2283.7385 C 7102.9497 2376.0017 6988.5776 2415.3657 6916.37 2477.257 C 6834.0947 2547.7805 6851.542 2508.8657 6722.8525 2251.486 C 6719.05 2243.882 6637.417 2614.1565 6706.7246 2267.6125 C 6746.9497 2066.494 6622.8823 1877.3657 6706.7246 1961.2079 C 6711.598 1966.0813 6642.2183 1713.7556 6642.2183 1525.7906 C 6642.2183 1334.2509 6653.509 1331.6282 6513.206 1219.3868 z M 9012.821 5960.592 C 8850.047 5830.3716 9201.068 5659.153 9206.341 5638.0605 C 9207.263 5634.377 9187.503 5818.1636 9286.974 5718.694 C 9303.1 5702.5674 9319.225 5686.44 9335.353 5670.3145 C 9384.2 5621.467 9248.414 5821.76 9432.112 5638.0605 C 9666.061 5404.112 9588.201 5327.0776 9625.63 5476.7954 C 9652.86 5585.712 9890.289 5127.733 9835.274 5347.783 C 9819.232 5411.955 10157.806 5045.5356 10157.806 5380.036 C 10157.806 5393.566 10254.565 5230.5884 10254.565 5396.1626 C 10254.565 5417.6646 10254.565 5439.1665 10254.565 5460.669 C 10254.565 5548.6567 10301.555 5760.1167 10319.073 5847.7065 C 10356.802 6036.359 10272.403 6070.6255 10270.69 6073.4775 C 10239.193 6125.9746 10150.528 6233.6978 10077.173 6331.503 C 10065.545 6347.0083 10055.672 6299.2495 10044.92 6283.123 C 9987.642 6197.205 9864.978 6559.2495 9803.023 6476.641 C 9733.998 6384.609 9674.725 6669.4463 9593.376 6750.7925 C 9400.789 6943.382 9830.786 6513.384 9899.781 6444.3887 C 9938.545 6405.6255 10007.864 6398.8394 10061.048 6412.1357 C 10163.281 6437.6934 10210.06 6436.645 10238.438 6379.8823 C 10291.45 6273.859 10378.422 6271.4966 10415.831 6121.8574 C 10447.912 5993.5376 10526.122 5981.9087 10593.224 5847.7065 C 10598.599 5836.955 10614.727 5858.4575 10625.477 5863.8325 C 10649.993 5876.091 10686.727 5899.341 10706.11 5879.959 C 10716.548 5869.519 10663.04 6073.86 10625.477 6299.2495 C 10617.875 6344.8623 10727.148 6335.0205 10738.362 6379.8823 C 10745.8125 6409.6787 10809.623 6440.7573 10867.375 6363.756 C 10945.503 6259.5845 10890.911 6606.9653 10996.388 6396.009 C 11008.406 6371.969 11058.014 6415.0137 11077.0205 6396.009 C 11187.888 6285.141 11073.466 6415.688 11238.286 6250.8696 C 11294.79 6194.363 11335.764 6089.604 11415.678 6089.604 C 11508.714 6089.604 11794.716 5574.5063 11980.106 5412.2896 C 12054.701 5347.018 11847.442 5559.821 11786.589 5638.0605 C 11700.989 5748.118 11413.459 6080.738 11383.425 5960.592 C 11383.087 5959.2456 11319.896 6270.9146 11254.412 6008.971 C 11250.506 5993.346 11186.076 6171.0474 11141.526 5992.8447 C 11141.068 5991.011 11044.767 6169.1177 11044.767 5976.7183 C 11044.767 5968.0356 10882.964 6140.1333 10931.88 5944.4653 C 10987.2295 5723.0747 10804.545 5561.041 11206.032 5460.669 C 11247.669 5450.2603 11324.883 5341.8184 11335.045 5331.6567 C 11393.065 5273.6353 11414.825 5187.6543 11464.058 5122.011 C 11499.681 5074.512 11480.185 5003.994 11480.185 4944.619 C 11480.185 4750.4604 11452.984 4932.5063 11383.425 5025.252 C 11360.617 5055.6606 11329.67 5079.0073 11302.79 5105.885 C 11273.459 5135.2173 11175.031 5086.627 11238.286 4928.4927 C 11338.372 4678.2793 11273.946 4824.916 11254.412 4863.9863 C 11248.792 4875.226 11301.222 4467.0986 11222.157 4783.354 C 11212.548 4821.7925 11176.467 4519.9556 11077.0205 4718.848 C 10961.735 4949.419 10668.251 5249.385 10448.084 5396.1626 C 10429.109 5408.8135 10399.704 5467.3486 10399.704 5444.5425 C 10399.704 5370.692 10367.453 5287.858 10367.453 5186.5176 C 10367.453 5115.8135 10411.328 5046.6143 10399.704 4976.872 C 10395.315 4950.5356 10289.693 5072.194 10254.565 5089.7583 C 10238.329 5097.876 10112.642 5086.544 10109.427 5089.7583 C 10104.519 5094.6665 9954.917 5073.109 9915.909 5057.505 C 9829.477 5022.932 9770.936 5202.313 9754.644 5234.897 C 9737.644 5268.895 9668.636 5224.1465 9641.756 5251.024 C 9612.07 5280.7114 9588.001 5315.53 9561.125 5347.783 C 9464.743 5463.438 9344.794 5547.989 9222.466 5670.3145 C 9141.648 5751.1323 9121.008 5582.9556 9045.076 5734.821 C 9012.981 5799.009 9012.821 6151.161 9012.821 5960.592 z M 9480.492 4944.619 C 9449.146 5007.308 9595.195 4863.0776 9657.884 4831.734 C 9754.889 4783.231 9819.149 4687.747 9819.149 4686.5947 C 9819.149 4671.4556 9919.911 4599.2915 9964.287 4525.329 C 9965.487 4523.3306 9969.099 4674.57 10028.795 4525.329 C 10043.998 4487.3184 10077.173 4597.276 10077.173 4638.2153 C 10077.173 4697.18 10108.1875 4805.678 10125.555 4718.848 C 10128.058 4706.321 10249.936 4736.1313 10254.565 4734.9746 C 10271.536 4730.7314 10271.883 4807.2466 10367.453 4783.354 C 10428.2705 4768.1494 10466.028 4686.5947 10528.717 4686.5947 C 10670.0 4686.5947 10842.114 4330.908 10851.248 4315.6836 C 10891.517 4248.569 10695.482 4415.1934 10625.477 4380.19 C 10545.583 4340.243 10428.737 4512.4243 10367.453 4573.709 C 10337.764 4603.3965 10311.423 4482.893 10270.69 4493.076 C 10189.154 4513.4604 10338.763 4318.824 10351.325 4315.6836 C 10412.068 4300.4985 10488.79 4169.764 10512.591 4122.165 C 10540.701 4065.943 10667.419 3914.9424 10722.235 3928.647 C 10796.594 3947.236 10867.375 3652.9001 10867.375 3589.9893 C 10867.375 3435.8455 10830.649 3705.1104 10738.362 3751.255 C 10564.886 3837.9924 10395.133 4085.2566 10319.073 4186.6714 C 10232.97 4301.475 10279.62 4168.8145 10190.061 4347.937 C 10141.74 4444.5767 10201.123 4131.354 10222.313 4025.4065 C 10233.167 3971.1362 10155.102 3933.9587 10141.68 3880.2673 C 10095.398 3695.1423 10060.724 3991.858 10012.667 3799.6345 C 10004.648 3767.5564 9936.042 4142.201 9883.654 3880.2673 C 9865.029 3787.1377 9760.565 3893.433 9722.391 3912.5205 C 9616.13 3965.651 9552.411 4082.5002 9496.617 4138.2925 C 9473.711 4161.199 9553.677 3950.9917 9593.376 3831.8877 C 9611.448 3777.6775 9665.856 3743.2808 9706.264 3702.8752 C 9852.248 3556.8923 9790.826 3482.6143 9722.391 3573.8628 C 9692.653 3613.5103 9612.295 3571.072 9577.251 3606.1157 C 9411.146 3772.2205 9349.306 3858.479 9270.847 3799.6345 C 9147.563 3707.1729 9217.524 3802.105 9061.201 3880.2673 C 8989.781 3915.9768 8929.353 3988.3735 8916.0625 4041.533 C 8901.579 4099.466 8800.531 4205.444 8738.67 4267.304 C 8643.406 4362.569 8739.985 4265.9893 8770.925 4235.051 C 8828.445 4177.531 8822.906 4398.032 8803.178 4476.9497 C 8770.915 4605.997 8789.912 4644.847 8706.417 4686.5947 C 8520.52 4779.5435 8757.131 4573.1255 8561.279 4622.0884 C 8516.086 4633.387 8525.681 4509.402 8448.392 4638.2153 C 8343.094 4813.7134 8240.113 4765.8604 8190.3687 4815.6074 C 8089.017 4916.958 7914.245 5129.8955 7883.964 5251.024 C 7882.076 5258.5674 7980.723 5023.1807 7980.723 5218.7705 C 7980.723 5295.1714 8104.092 5127.655 8158.115 5073.6313 C 8315.184 4916.563 8242.493 5086.012 8351.633 4976.872 C 8413.829 4914.6763 8479.582 4897.3013 8545.151 4831.734 C 8774.181 4602.7036 8741.956 4839.097 8835.43 4589.8354 C 8866.57 4506.7964 9098.681 4313.0713 9157.961 4283.4307 C 9191.958 4266.4316 9211.717 4229.676 9238.594 4202.798 C 9501.55 3939.8433 9326.331 4312.414 9383.732 4025.4065 C 9396.427 3961.933 9370.911 4161.0283 9399.859 4218.9243 C 9409.47 4238.1445 9448.239 4105.712 9448.239 4251.1777 C 9448.239 4267.304 9480.492 4251.1777 9496.617 4251.1777 C 9554.514 4251.1777 9604.128 4208.174 9657.884 4186.6714 C 9728.696 4158.346 9857.677 4164.945 9899.781 4154.418 C 10055.305 4115.5376 10012.667 4138.408 10012.667 4299.557 C 10012.667 4321.0596 10012.667 4342.561 10012.667 4364.0635 C 10012.667 4365.023 9827.664 4519.717 9803.023 4605.962 C 9777.274 4696.08 9687.259 4755.717 9657.884 4638.2153 C 9637.478 4556.587 9582.626 4788.729 9544.998 4863.9863 C 9499.742 4954.4985 9480.492 4953.341 9480.492 5025.252 z" svg:height="68.00012mm" draw:style-name="style-20" svg:viewBox="0.0 0.0 11996.095 6800.012" svg:width="119.96095mm" svg:x="98.827934mm" svg:y="58.08338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4.80946mm" fo:page-width="154.80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